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RELIGINIŲ BENDRUOMENIŲ IR BENDRIJŲ ĮSTATYMO 11 STRAIPSNIO PAKEITIMO IR PAPILDYMO ĮSTATYMAS</text:span></text:p>
      <text:p text:style-name="P4"/>
      <text:p text:style-name="P5">2009 m. gruodžio 22 d. Nr. XI-601</text:p>
      <text:p text:style-name="P6">Vilnius</text:p>
      <text:p text:style-name="P7"/>
      <text:p text:style-name="P8"><text:span text:style-name="T9">(Žin., 1995, Nr.<text:s/></text:span><text:a xlink:href="https://www.e-tar.lt/portal/lt/legalAct/TAR.B4DBBD7C388A" office:target-frame-name="_blank" xlink:show="new"><text:span text:style-name="T10">89-1985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11 straipsnio 5 dalies pakeitimas ir papildymas<text:s/></text:span></text:p>
      <text:p text:style-name="P17"><text:span text:style-name="T18">1</text:span><text:span text:style-name="T19">. 11 straipsnio 5 dalies 1 punkte išbraukti žodžius „ir jos buveinė“ ir šį punktą išdėstyti taip:</text:span></text:p>
      <text:p text:style-name="P20"><text:span text:style-name="T21">„</text:span><text:span text:style-name="T22">1</text:span><text:span text:style-name="T23">) religinės bendruomenės ar bendrijos pavadinimas;“.<text:s/></text:span></text:p>
      <text:p text:style-name="P24"><text:span text:style-name="T25">2</text:span><text:span text:style-name="T26">. Papildyti 11 straipsnio 5 dalį nauju 2 punktu:</text:span></text:p>
      <text:p text:style-name="P27"><text:span text:style-name="T28">„</text:span><text:span text:style-name="T29">2</text:span><text:span text:style-name="T30">) religinės bendruomenės ar bendrijos buveinės keitimo tvarka;“.</text:span></text:p>
      <text:p text:style-name="P31"><text:span text:style-name="T32">3</text:span><text:span text:style-name="T33">. Buvusius 11 straipsnio 2, 3, 4 ir 5 punktus laikyti atitinkamai 3, 4, 5 ir 6 punktais.<text:s/>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ELIGINIŲ BENDRUOMENIŲ IR BENDRIJŲ ĮSTATYMO</dc:title>
    <meta:initial-creator>Rima</meta:initial-creator>
    <dc:creator>adlibuser</dc:creator>
    <meta:creation-date>2021-09-08T08:45:00Z</meta:creation-date>
    <dc:date>2021-09-08T08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25" meta:row-count="23" meta:non-whitespace-character-count="726"/>
  </office:meta>
</office:document-meta>
</file>