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style:style>
    <style:style style:name="P364" style:parent-style-name="Normal" style:family="paragraph">
      <style:paragraph-properties fo:text-indent="0.4916in"/>
    </style:style>
    <style:style style:name="P365" style:parent-style-name="Normal" style:family="paragraph">
      <style:paragraph-properties>
        <style:tab-stops>
          <style:tab-stop style:type="right" style:position="6.6937in"/>
        </style:tab-stops>
      </style:paragraph-properties>
      <style:text-properties fo:text-transform="uppercase"/>
    </style:style>
    <style:style style:name="P366" style:parent-style-name="Normal" style:family="paragraph">
      <style:paragraph-properties fo:text-align="center"/>
    </style:style>
    <style:style style:name="T3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KOMERCINIŲ BANKŲ ĮSTATYMO 2, 6, 7, 10, 11, 14 STRAIPSNIŲ PAKEITIMO IR PAPILDYMO</text:p>
      <text:p text:style-name="P13">Į S T A T Y M A S</text:p>
      <text:p text:style-name="P14"/>
      <text:p text:style-name="P15">1996 m. birželio 4 d. Nr. I-1358</text:p>
      <text:p text:style-name="P16">Vilnius</text:p>
      <text:p text:style-name="P17"/>
      <text:p text:style-name="P18"><text:span text:style-name="T19">(Žin., 1995, Nr.<text:s/></text:span><text:a xlink:href="https://www.e-tar.lt/portal/lt/legalAct/TAR.A52415BA2085" office:target-frame-name="_blank" xlink:show="new"><text:span text:style-name="T20">2-33</text:span></text:a><text:span text:style-name="T21">, Nr.<text:s/></text:span><text:a xlink:href="https://www.e-tar.lt/portal/lt/legalAct/TAR.57728B7E12C4" office:target-frame-name="_blank" xlink:show="new"><text:span text:style-name="T22">107-2411</text:span></text:a><text:span text:style-name="T23">; 1996, Nr. 9-495)</text:span></text:p>
      <text:p text:style-name="P24"/>
      <text:p text:style-name="P25"><text:span text:style-name="T26">1</text:span><text:span text:style-name="T27"><text:s/>straipsnis.<text:s/></text:span><text:span text:style-name="T28">2 straipsnio pakeitimas ir papildymas</text:span></text:p>
      <text:p text:style-name="P29"><text:span text:style-name="T30">1</text:span><text:span text:style-name="T31">. 2 straipsnio pirmojoje dalyje po žodžio „</text:span><text:span text:style-name="T32">indėlių“ vietoj žodžio „ir“ įrašyti žodį „bei“, po žodžio „priėmimu“ išbraukti žodį „ar“, po žodžio „teikimu“ vietoj žodžio „ir“ įrašyti žodį „bei“, po žodžio „riziką“ vietoj žodžio „bei“ įrašyti žodį „ir“, po žodžio „veikla“ įrašyti žodžius „atlikdama vis</text:span><text:span text:style-name="T33">as ar dalį šio įstatymo 25 straipsnyje nustatytų operacijų“ ir visą dalį išdėstyti taip:</text:span></text:p>
      <text:p text:style-name="P34"><text:span text:style-name="T35">„Bankas</text:span><text:span text:style-name="T36"><text:s/>– tai akcinio kapitalo pagrindu veikianti įmonė, kuri verčiasi indėlių bei kitų grąžintinų lėšų priėmimu ir paskolų teikimu bei prisiima su tuo susijusią rizik</text:span><text:span text:style-name="T37">ą ir atsakomybę, taip pat užsiima kita šio įstatymo nustatyta veikla, atlikdama visas ar dalį šio įstatymo 25 straipsnyje nustatytų operacijų.“</text:span></text:p>
      <text:p text:style-name="P38"><text:span text:style-name="T39">2</text:span><text:span text:style-name="T40">. 2 straipsnio trečiojoje dalyje vietoj žodžių „teritorinis padalinys, veikiantis banko vardu ir atliek</text:span><text:span text:style-name="T41">antis visas ar dalį banko operacijų pagal banko įgaliojimą, už kurio sandorius ir veiklą bankas atsako savo turtu“ įrašyti žodžius „padalinys Lietuvos Respublikoje ar užsienio valstybėje arba užsienio banko padalinys Lietuvos Respublikoje, veikiantis banko</text:span><text:span text:style-name="T42"><text:s/>vardu kitoje negu banko buveinė vietoje ir atliekantis bent vieną banko operaciją pagal banko įgaliojimą, už kurio sandorius ir veiklą bankas atsako visu savo turtu“ ir visą dalį išdėstyti taip:</text:span></text:p>
      <text:p text:style-name="P43"><text:span text:style-name="T44">„Banko filialas (skyrius)<text:s/></text:span><text:span text:style-name="T45">– neturintis juridinio asmens teis</text:span><text:span text:style-name="T46">ių Lietuvos Respublikoje įregistruoto banko padalinys Lietuvos Respublikoje ar užsienio valstybėje arba užsienio banko padalinys Lietuvos Respublikoje, veikiantis banko vardu kitoje negu banko buveinė vietoje ir atliekantis bent vieną banko operaciją pagal</text:span><text:span text:style-name="T47"><text:s/>banko įgaliojimą, už kurio sandorius ir veiklą bankas atsako visu savo turtu.“</text:span></text:p>
      <text:p text:style-name="P48"><text:span text:style-name="T49">3</text:span><text:span text:style-name="T50">. 2 straipsnio penktojoje dalyje vietoj žodžių „verstis šio įstatymo 25 straipsnyje nustatyta veikla“ įrašyti žodžius „bankui verstis statute (įstatuose) nurodyta veik</text:span><text:span text:style-name="T51">la atliekant šio įstatymo 25 straipsnyje nustatytas visas ar dalį operacijų“ ir visą dalį išdėstyti taip:</text:span></text:p>
      <text:p text:style-name="P52"><text:span text:style-name="T53">„Banko licencija</text:span><text:span text:style-name="T54"><text:s/>– raštiškas Lietuvos banko leidimas bankui verstis statute (įstatuose) nurodyta veikla atliekant šio įstatymo 25 straipsnyje nustatyt</text:span><text:span text:style-name="T55">as visas ar dalį operacijų.“</text:span></text:p>
      <text:p text:style-name="P56"><text:span text:style-name="T57">4</text:span><text:span text:style-name="T58">. 2 straipsnio vienuoliktojoje dalyje po žodžių „atsargos kapitalo“ įrašyti žodžius „emisinio skirtumo“ ir visą dalį išdėstyti taip:</text:span></text:p>
      <text:p text:style-name="P59"><text:span text:style-name="T60">„Pagrindinis kapitalas</text:span><text:span text:style-name="T61"><text:s/>– banko akcinio kapitalo, atsargos kapitalo, emisinio skirtumo</text:span><text:span text:style-name="T62"><text:s/>bei praėjusių metų nepaskirstyto pelno suma.“</text:span></text:p>
      <text:p text:style-name="P63"><text:span text:style-name="T64">5</text:span><text:span text:style-name="T65">. 2 straipsnio tryliktojoje dalyje vietoj žodžių „Lietuvos banko nustatyta tvarka suformuotas kapitalas“ įrašyti žodžius „banko akcininkų (steigėjų) papildomi įnašai ar (ir) atskaitymai iš banko<text:s/></text:span><text:span text:style-name="T66">pelno“ ir visą dalį išdėstyti taip:</text:span></text:p>
      <text:p text:style-name="P67"><text:span text:style-name="T68">„Atsargos kapitalas</text:span><text:span text:style-name="T69"><text:s/>– banko akcininkų (steigėjų) papildomi įnašai ar (ir) atskaitymai iš banko pelno.“</text:span></text:p>
      <text:p text:style-name="P70"/>
      <text:p text:style-name="P71"><text:span text:style-name="T72">2</text:span><text:span text:style-name="T73"><text:s/>straipsnis.<text:s/></text:span><text:span text:style-name="T74">6 straipsnio pakeitimas ir papildymas</text:span></text:p>
      <text:p text:style-name="P75"><text:span text:style-name="T76">Pakeisti 6 straipsnio pirmąją ir antrąją dalis, papi</text:span><text:span text:style-name="T77">ldyti trečiąja, ketvirtąja, penktąja, šeštąja, septintąja, aštuntąja, devintąja, dešimtąja dalimis ir visą straipsnį išdėstyti taip:</text:span></text:p>
      <text:p text:style-name="P78"><text:span text:style-name="T79">„</text:span><text:span text:style-name="T80">6</text:span><text:span text:style-name="T81"><text:s/>straipsnis.<text:s/></text:span><text:span text:style-name="T82">Užsienio bankų veikla Lietuvos Respublikoje</text:span></text:p>
      <text:p text:style-name="P83"><text:span text:style-name="T84">Užsienio bankas Lietuvos Respublikoje gali:</text:span></text:p>
      <text:p text:style-name="P85"><text:span text:style-name="T86">1</text:span><text:span text:style-name="T87">) vienas ar<text:s/></text:span><text:span text:style-name="T88">kartu su kitais bankais steigti dukterinį banką;</text:span></text:p>
      <text:p text:style-name="P89"><text:span text:style-name="T90">2</text:span><text:span text:style-name="T91">) įsigyti steigiamo ar veikiančio banko akcijų, o jeigu Lietuvos bankas leidžia, įsigyti veikiančio banko akcijų paketą;</text:span></text:p>
      <text:p text:style-name="P92"><text:span text:style-name="T93">3</text:span><text:span text:style-name="T94">) steigti banko filialus (skyrius) ir atstovybes.</text:span></text:p>
      <text:p text:style-name="P95"><text:span text:style-name="T96">Užsienio banko dukteri</text:span><text:span text:style-name="T97">nis bankas gali būti steigiamas kaip uždaroji ar atviroji akcinė bendrovė tik uždaruoju būdu. Užsienio banko dukterinio banko steigėjais gali būti tik bankai. Banko steigimo sutartis sudaroma Lietuvos Respublikos akcinių bendrovių įstatymo 3 straipsnio nus</text:span><text:span text:style-name="T98">tatyta tvarka.</text:span></text:p>
      <text:p text:style-name="P99"><text:span text:style-name="T100">Leidimai steigti užsienio bankų filialus (skyrius) bei atstovybes išduodami Lietuvos banko nustatyta tvarka.</text:span></text:p>
      <text:p text:style-name="P101"><text:span text:style-name="T102">Lietuvos bankas steigiamam užsienio banko dukteriniam bankui išduoda banko licenciją, jeigu:</text:span></text:p>
      <text:p text:style-name="P103"><text:span text:style-name="T104">1</text:span><text:span text:style-name="T105">) steigiamo dukterinio banko kon</text:span><text:span text:style-name="T106">trolinį akcijų paketą įsigijo užsienio bankas;</text:span></text:p>
      <text:p text:style-name="P107"><text:span text:style-name="T108">2</text:span><text:span text:style-name="T109">) steigiamo dukterinio banko pagrindinis kapitalas yra ne mažesnis už Lietuvos banko nustatytą minimalų pagrindinį kapitalą ir visiškai apmokėtas;</text:span></text:p>
      <text:p text:style-name="P110"><text:span text:style-name="T111">3</text:span><text:span text:style-name="T112">) užsienio valstybės, kurios jurisdikcijai priklauso</text:span><text:span text:style-name="T113"><text:s/>užsienio bankas, įstatymai leidžia šios valstybės bankams steigti dukterinius bankus užsienyje ir bankų priežiūros institucija tam neprieštarauja;</text:span></text:p>
      <text:p text:style-name="P114"><text:span text:style-name="T115">4</text:span><text:span text:style-name="T116">) statutas (įstatai) įregistruoti Lietuvos Respublikos įstatymų nustatyta tvarka.</text:span></text:p>
      <text:p text:style-name="P117"><text:span text:style-name="T118">Lietuvos bankas r</text:span><text:span text:style-name="T119">egistruoja užsienio banko filialą (skyrių), jeigu:</text:span></text:p>
      <text:p text:style-name="P120"><text:span text:style-name="T121">1</text:span><text:span text:style-name="T122">) Lietuvos Respublika yra sudariusi su užsienio valstybe sutartis dėl kapitalo investicijų apsaugos bei teisinės pagalbos arba užsienio bankas pateikia Lietuvos bankui pakankamas garantijas, kad prisiim</text:span><text:span text:style-name="T123">a turtinę atsakomybę už filialo (skyriaus) veiklą Lietuvos Respublikoje;</text:span></text:p>
      <text:p text:style-name="P124"><text:span text:style-name="T125">2</text:span><text:span text:style-name="T126">) filialo (skyriaus) įstatai (nuostatai) neprieštarauja Lietuvos Respublikos įstatymams ir kitiems teisės aktams;</text:span></text:p>
      <text:p text:style-name="P127"><text:span text:style-name="T128">3</text:span><text:span text:style-name="T129">) užsienio bankas turi tos valstybės, kurios jurisdikcijai<text:s/></text:span><text:span text:style-name="T130">jis priklauso, išduotą banko licenciją;</text:span></text:p>
      <text:p text:style-name="P131"><text:span text:style-name="T132">4</text:span><text:span text:style-name="T133">) užsienio banko finansinė būklė yra gera ir stabili ir pagal Lietuvos banko nustatytus kriterijus jis vertinamas kaip patikimas bankas, taip pat tos valstybės, kurios jurisdikcijai jis priklauso, bankų<text:s/></text:span><text:span text:style-name="T134">priežiūros institucija neprieštarauja steigti filialą (skyrių) Lietuvos Respublikoje;</text:span></text:p>
      <text:p text:style-name="P135"><text:span text:style-name="T136">5</text:span><text:span text:style-name="T137">) Lietuvos banko pasirašyta sutartis su tos valstybės bankų priežiūros institucija dėl banko filialo (skyriaus) veiklos priežiūros ir informacijos teikimo;</text:span></text:p>
      <text:p text:style-name="P138"><text:span text:style-name="T139">6</text:span><text:span text:style-name="T140">) pa</text:span><text:span text:style-name="T141">teikti šio straipsnio 6 dalyje numatyti dokumentai.</text:span></text:p>
      <text:p text:style-name="P142"><text:span text:style-name="T143">Registruojant užsienio banko filialą (skyrių), Lietuvos bankui turi būti pateikiama:</text:span></text:p>
      <text:p text:style-name="P144"><text:span text:style-name="T145">1</text:span><text:span text:style-name="T146">) prašymas įregistruoti filialą (skyrių);</text:span></text:p>
      <text:p text:style-name="P147"><text:span text:style-name="T148">2</text:span><text:span text:style-name="T149">) filialo (skyriaus) steigimo dokumentai;</text:span></text:p>
      <text:p text:style-name="P150"><text:span text:style-name="T151">3</text:span><text:span text:style-name="T152">) banko (steigėjo)</text:span><text:span text:style-name="T153"><text:s/>statutas (įstatai), licencija, registracijos pažymėjimas ar kiti dokumentai, patvirtinantys teisę verstis banko veikla;</text:span></text:p>
      <text:p text:style-name="P154"><text:span text:style-name="T155">4</text:span><text:span text:style-name="T156">) banko (steigėjo) paskutinių trejų metų finansinės ataskaitos;</text:span></text:p>
      <text:p text:style-name="P157"><text:span text:style-name="T158">5</text:span><text:span text:style-name="T159">) filialo (skyriaus) įstatai (nuostatai);</text:span></text:p>
      <text:p text:style-name="P160"><text:span text:style-name="T161">6</text:span><text:span text:style-name="T162">) dokumentai,<text:s/></text:span><text:span text:style-name="T163">patvirtinantys, kad patalpos, kuriomis naudosis banko filialas (skyrius), atitinka Lietuvos banko nustatytus reikalavimus;</text:span></text:p>
      <text:p text:style-name="P164"><text:span text:style-name="T165">7</text:span><text:span text:style-name="T166">) užsienio valstybės, kurios jurisdikcijai priklauso užsienio bankas, bankų priežiūros institucijos raštiškas neprieštaravimas s</text:span><text:span text:style-name="T167">teigti filialą Lietuvos Respublikoje, jeigu tai numatyta pagal tos užsienio valstybės įstatymus;</text:span></text:p>
      <text:p text:style-name="P168"><text:span text:style-name="T169">8</text:span><text:span text:style-name="T170">) dokumentas, patvirtinantis, kad sumokėtas žyminis mokestis.</text:span></text:p>
      <text:p text:style-name="P171"><text:span text:style-name="T172">Užsienio banko filialui (skyriui) draudžiama priimti indėlius, jeigu:</text:span></text:p>
      <text:p text:style-name="P173"><text:span text:style-name="T174">1</text:span><text:span text:style-name="T175">) jį įsteigęs<text:s/></text:span><text:span text:style-name="T176">bankas neturi teisės priimti indėlių savo valstybėje;</text:span></text:p>
      <text:p text:style-name="P177"><text:span text:style-name="T178">2</text:span><text:span text:style-name="T179">) užsienio valstybės įstatymai nenumato indėlių kompensavimo užsienio valstybėse esančių filialų (skyrių) indėlininkams;</text:span></text:p>
      <text:p text:style-name="P180"><text:span text:style-name="T181">3</text:span><text:span text:style-name="T182">) indėlių kompensavimo sąlygos yra blogesnės, negu nustatyta Lietuvos R</text:span><text:span text:style-name="T183">espublikos įstatymų.</text:span></text:p>
      <text:p text:style-name="P184"><text:span text:style-name="T185">Užsienio banko, steigiančio Lietuvos Respublikoje dukterinį banką, filialą (skyrių), kapitalas turi būti ne mažesnis už Lietuvos Respublikos banko nustatytą minimalų pagrindinį kapitalą.</text:span></text:p>
      <text:p text:style-name="P186"><text:span text:style-name="T187">Užsienio banko dukterinio banko ar užsieni</text:span><text:span text:style-name="T188">o banko filialo (skyriaus) veiklai taikomi Lietuvos Respublikos įstatymai ir kiti teisės aktai.</text:span></text:p>
      <text:p text:style-name="P189"><text:span text:style-name="T190">Užsienio bankų atstovybės registruojamos Lietuvos Respublikos įmonių registro nustatyta tvarka.“</text:span></text:p>
      <text:p text:style-name="P191"/>
      <text:p text:style-name="P192"><text:span text:style-name="T193">3</text:span><text:span text:style-name="T194"><text:s/>straipsnis.<text:s/></text:span><text:span text:style-name="T195">7 straipsnio pakeitimas</text:span></text:p>
      <text:p text:style-name="P196"><text:span text:style-name="T197">Pakeisti</text:span><text:span text:style-name="T198"><text:s/>7 straipsnį ir jį išdėstyti taip:</text:span></text:p>
      <text:p text:style-name="P199"><text:span text:style-name="T200">„</text:span><text:span text:style-name="T201">7</text:span><text:span text:style-name="T202"><text:s/>straipsnis.<text:s/></text:span><text:span text:style-name="T203">Banko steigėjai</text:span></text:p>
      <text:p text:style-name="P204"><text:span text:style-name="T205">Banko steigėjais gali būti Lietuvos Respublikos fiziniai ir juridiniai asmenys, įmonės, neturinčios juridinio asmens teisių, bei užsienio bankai Lietuvos Respublikos akcinių bendrovių įs</text:span><text:span text:style-name="T206">tatymo 3 straipsnio nustatyta tvarka sudarę steigimo sutartį. Šioje sutartyje nustatomos steigėjų teisės ir pareigos steigiant banką bei atsakomybė už įsipareigojimų nevykdymą. Banko steigėjų negali būti mažiau kaip 7. Kiekvienas banko steigėjas turi būti<text:s/></text:span><text:span text:style-name="T207">ir jo akcininkas, steigimo metu įsigijęs ne mažiau kaip 2 procentus banko akcinio kapitalo.</text:span></text:p>
      <text:p text:style-name="P208"><text:span text:style-name="T209">Šio straipsnio pirmosios dalies nuostata dėl steigėjų skaičiaus netaikoma užsienio banko dukterinio banko steigėjams ar tuo atveju, kai banką steigia Lietuvos Res</text:span><text:span text:style-name="T210">publikos Vyriausybė.“</text:span></text:p>
      <text:p text:style-name="P211"/>
      <text:p text:style-name="P212"><text:span text:style-name="T213">4</text:span><text:span text:style-name="T214"><text:s/>straipsnis.<text:s/></text:span><text:span text:style-name="T215">10 straipsnio pakeitimas ir papildymas</text:span></text:p>
      <text:p text:style-name="P216"><text:span text:style-name="T217">Pakeisti 10 straipsnio antrosios dalies 2, 3, 4, 5, 6, 7, 8 punktus, papildyti šią dalį 9, 10 punktais ir visą dalį išdėstyti taip:</text:span></text:p>
      <text:p text:style-name="P218"><text:span text:style-name="T219">„Kartu su paraiška pateikiami šie<text:s/></text:span><text:span text:style-name="T220">dokumentai ir informacija:</text:span></text:p>
      <text:p text:style-name="P221"><text:span text:style-name="T222">1</text:span><text:span text:style-name="T223">) banko statutas (įstatai);</text:span></text:p>
      <text:p text:style-name="P224"><text:span text:style-name="T225">2</text:span><text:span text:style-name="T226">) banko steigimo dokumentai (steigimo sutartis, steigiamojo susirinkimo protokolas, nutarimas dėl banko steigimo, banko vardo registravimo liudijimas);</text:span></text:p>
      <text:p text:style-name="P227"><text:span text:style-name="T228">3</text:span><text:span text:style-name="T229">) Lietuvos banko nustatyto turinio i</text:span><text:span text:style-name="T230">r formos banko ekonominės veiklos pagrindimas (verslo planas) trejiems metams ir banko planuojamos struktūros bei numatomų teikti paslaugų aprašymas;</text:span></text:p>
      <text:p text:style-name="P231"><text:span text:style-name="T232">4</text:span><text:span text:style-name="T233">) duomenys apie banko tarybos ir valdybos narius, banko valdybos pirmininką, administracijos vadovą i</text:span><text:span text:style-name="T234">r vyriausiąjį buhalterį (finansininką): amžius, išsilavinimas, pilietybė, lietuvių kalbos mokėjimas, darbo veiklos aprašymas, profesija, dalyvavimas kitų įmonių valdymo organuose, dalyvavimas savo kapitalu kitų įmonių veikloje, gyvenamoji vieta ir informac</text:span><text:span text:style-name="T235">ija, ar buvo teistas;</text:span></text:p>
      <text:p text:style-name="P236"><text:span text:style-name="T237">5</text:span><text:span text:style-name="T238">) užsienio valstybės, kurios jurisdikcijai priklauso užsienio bankas, bankų priežiūros institucijos dokumentas, patvirtinantis, jog ši institucija neprieštarauja, kad Lietuvos Respublikoje būtų steigiamas dukterinis bankas;</text:span></text:p>
      <text:p text:style-name="P239"><text:span text:style-name="T240">6</text:span><text:span text:style-name="T241">) Lietuvos banko nustatytos formos banko steigėjų, akcininkų sąrašas;</text:span></text:p>
      <text:p text:style-name="P242"><text:span text:style-name="T243">7</text:span><text:span text:style-name="T244">) dokumentai, patvirtinantys, jog yra apmokėtas pagrindinis kapitalas;</text:span></text:p>
      <text:p text:style-name="P245"><text:span text:style-name="T246">8</text:span><text:span text:style-name="T247">) dokumentai ir informacija apie banko steigėjų ir akcininkų statusą, lėšų, naudojamų banko akcijoms įsig</text:span><text:span text:style-name="T248">yti, kilmę, finansinę būklę, dalyvavimą kitų įmonių valdyme ir buvimą jų kapitalo dalininkais, taip pat apie steigėjų ir akcininkų giminystės, turtinius bei valdymo tarpusavio santykius;</text:span></text:p>
      <text:p text:style-name="P249"><text:span text:style-name="T250">9</text:span><text:span text:style-name="T251">) dokumentai, patvirtinantys, kad patalpos, kuriomis naudosis ba</text:span><text:span text:style-name="T252">nkas, atitinka Lietuvos banko nustatytus reikalavimus;</text:span></text:p>
      <text:p text:style-name="P253"><text:span text:style-name="T254">10</text:span><text:span text:style-name="T255">) dokumentas, patvirtinantis žyminio mokesčio už banko licenciją sumokėjimą.“</text:span></text:p>
      <text:p text:style-name="P256"/>
      <text:p text:style-name="P257"><text:span text:style-name="T258">5</text:span><text:span text:style-name="T259"><text:s/>straipsnis.<text:s/></text:span><text:span text:style-name="T260">11 straipsnio pakeitimas ir papildymas</text:span></text:p>
      <text:p text:style-name="P261"><text:span text:style-name="T262">1</text:span><text:span text:style-name="T263">. 11 straipsnio pirmojoje dalyje vietoj žodžio</text:span><text:span text:style-name="T264"><text:s/>„du“ įrašyti žodį „šešis“, vietoj žodžio „dviejų“ įrašyti žodį „šešių“, papildyti šią dalį tokiu sakiniu: „Valstybės ir savivaldybės institucijos, taip pat įmonės, įstaigos ir organizacijos privalo Lietuvos banko prašymu pateikti visą jų turimą informacij</text:span><text:span text:style-name="T265">ą apie banko steigėjus ir akcininkus, jų finansinę būklę, veiklą, nustatytus įstatymų ir kitų<text:s/></text:span><text:soft-page-break/><text:span text:style-name="T266">teisės aktų pažeidimus, atliktų patikrinimų ir revizijų išvadas bei kitą informaciją, kuri Lietuvos bankui reikalinga priimant sprendimą dėl banko licencijos išda</text:span><text:span text:style-name="T267">vimo.“ ir visą dalį išdėstyti taip:</text:span></text:p>
      <text:p text:style-name="P268"><text:span text:style-name="T269">„Per šešis mėnesius nuo paraiškos gavimo dienos Lietuvos bankas priima sprendimą dėl banko licencijos išdavimo ir apie tai raštu praneša pareiškėjui. Jei šio įstatymo 10 straipsnio ketvirtosios dalies nustatyta tvarka<text:s/></text:span><text:span text:style-name="T270">Lietuvos bankas pareikalavo papildomų dokumentų, šešių mėnesių terminas skaičiuojamas nuo tos dienos, kai gauti visi sprendimui priimti reikalingi dokumentai ir informacija. Valstybės ir savivaldybės institucijos, taip pat įmonės, įstaigos ir organizacijos</text:span><text:span text:style-name="T271"><text:s/>privalo Lietuvos banko prašymu pateikti visą jų turimą informaciją apie banko steigėjus ir akcininkus, jų finansinę būklę, veiklą, nustatytus įstatymų ir kitų teisės aktų pažeidimus, atliktų patikrinimų ir revizijų išvadas bei kitą informaciją, kuri Lietu</text:span><text:span text:style-name="T272">vos bankui reikalinga priimant sprendimą dėl banko licencijos išdavimo.“</text:span></text:p>
      <text:p text:style-name="P273"><text:span text:style-name="T274">2</text:span><text:span text:style-name="T275">. 11 straipsnio penktojoje dalyje vietoj žodžių „steigiamas bankas“ įrašyti žodžius „steigiamo banko“, pakeisti 1, 2, 3 punktus, papildyti šią dalį 4, 5, 6, 7 punktais ir vis</text:span><text:span text:style-name="T276">ą dalį išdėstyti taip:</text:span></text:p>
      <text:p text:style-name="P277"><text:span text:style-name="T278">„Lietuvos banko valdyba nagrinėja paraišką ir išduoda banko licenciją tik tuo atveju, kai pateikti dokumentai ir turima informacija patvirtina, kad steigiamo banko:</text:span></text:p>
      <text:p text:style-name="P279"><text:span text:style-name="T280">1</text:span><text:span text:style-name="T281">) statutas (įstatai) neprieštarauja Lietuvos Respublikos įstatyma</text:span><text:span text:style-name="T282">ms ir kitiems teisės aktams;</text:span></text:p>
      <text:p text:style-name="P283"><text:span text:style-name="T284">2</text:span><text:span text:style-name="T285">) statute (įstatuose) nurodytas pagrindinis kapitalas yra apmokėtas;</text:span></text:p>
      <text:p text:style-name="P286"><text:span text:style-name="T287">3</text:span><text:span text:style-name="T288">) steigimo metu nebuvo pažeisti Lietuvos Respublikos įstatymai ir kiti teisės aktai;</text:span></text:p>
      <text:p text:style-name="P289"><text:span text:style-name="T290">4</text:span><text:span text:style-name="T291">) turi kvalifikuotus, nepriekaištingos reputacijos bei tur</text:span><text:span text:style-name="T292">inčius darbo bankuose patirties banko vadovus (valdybos narius, administracijos vadovus);</text:span></text:p>
      <text:p text:style-name="P293"><text:span text:style-name="T294">5</text:span><text:span text:style-name="T295">) steigėjų ir akcininkų finansinė būklė gera ir stabili, reputacija nepriekaištinga, o turto ir lėšų, panaudotų steigiamo banko akcijoms įsigyti, kilmė legali;</text:span></text:p>
      <text:p text:style-name="P296"><text:span text:style-name="T297">6</text:span><text:span text:style-name="T298">) turimos ar nuomojamos patalpos ir įranga pagal Lietuvos banko teisės aktų reikalavimus yra tinkamos banko operacijoms vykdyti;</text:span></text:p>
      <text:p text:style-name="P299"><text:span text:style-name="T300">7</text:span><text:span text:style-name="T301">) steigėjai yra sumokėję žyminį mokestį.“</text:span></text:p>
      <text:p text:style-name="P302"/>
      <text:p text:style-name="P303"><text:span text:style-name="T304">6</text:span><text:span text:style-name="T305"><text:s/>straipsnis.<text:s/></text:span><text:span text:style-name="T306">14 straipsnio pakeitimas ir papildymas</text:span></text:p>
      <text:p text:style-name="P307"><text:span text:style-name="T308">1</text:span><text:span text:style-name="T309">. 14<text:s/></text:span><text:span text:style-name="T310">straipsnio pirmąją dalį papildyti tokiu sakiniu: „Banko akcininkų negali būti mažiau kaip 7, išskyrus atvejus, kai banko kontrolinį akcijų paketą valdo Lietuvos Respublikos Vyriausybė ar užsienio bankas.“ ir visą dalį išdėstyti taip:</text:span></text:p>
      <text:p text:style-name="P311"><text:span text:style-name="T312">„Banko akcininkas yra<text:s/></text:span><text:span text:style-name="T313">fizinis ar juridinis asmuo arba įmonė, neturinti juridinio asmens teisių, įstatymų nustatyta tvarka įsigiję bent vieną banko akciją. Banko akcininkų negali būti mažiau kaip 7, išskyrus atvejus, kai banko kontrolinį akcijų paketą valdo Lietuvos Respublikos<text:s/></text:span><text:span text:style-name="T314">Vyriausybė ar užsienio bankas.“</text:span></text:p>
      <text:p text:style-name="P315"><text:span text:style-name="T316">2</text:span><text:span text:style-name="T317">. Papildyti 14 straipsnio šeštąją dalį 5, 6, 7, 8 punktais ir visą dalį išdėstyti taip:</text:span></text:p>
      <text:p text:style-name="P318"><text:span text:style-name="T319">„Banko akcininkais negali būti:</text:span></text:p>
      <text:p text:style-name="P320"><text:span text:style-name="T321">1</text:span><text:span text:style-name="T322">) valstybės valdžios ir valdymo institucijos, išskyrus Lietuvos Respublikos Vyriausybę ir sa</text:span><text:span text:style-name="T323">vivaldybes;</text:span></text:p>
      <text:p text:style-name="P324"><text:span text:style-name="T325">2</text:span><text:span text:style-name="T326">) biudžetinės įstaigos;</text:span></text:p>
      <text:p text:style-name="P327"><text:span text:style-name="T328">3</text:span><text:span text:style-name="T329">) šio banko dukteriniai bankai ir įmonės;</text:span></text:p>
      <text:p text:style-name="P330"><text:span text:style-name="T331">4</text:span><text:span text:style-name="T332">) įmonės, kurių kapitale šio banko investicijos sudaro 10 arba daugiau procentų jų kapitalo dydžio;</text:span></text:p>
      <text:p text:style-name="P333"><text:span text:style-name="T334">5</text:span><text:span text:style-name="T335">) asmenys, kurie buvo nuteisti už nusikaltimus<text:s/></text:span><text:span text:style-name="T336">ūkininkavimo tvarkai ir nusikaltimus finansams;</text:span></text:p>
      <text:p text:style-name="P337"><text:span text:style-name="T338">6</text:span><text:span text:style-name="T339">) asmenys, negalintys įrodyti lėšų, panaudotų akcijoms apmokėti, įsigijimo teisėtumo;</text:span></text:p>
      <text:p text:style-name="P340"><text:span text:style-name="T341">7</text:span><text:span text:style-name="T342">) asmenys, turintys finansinių įsipareigojimų (prievolių) bankui;</text:span></text:p>
      <text:p text:style-name="P343"><text:span text:style-name="T344">8</text:span><text:span text:style-name="T345">) ūkio subjektai, kurie atsisako pateikti</text:span><text:span text:style-name="T346"><text:s/>Lietuvos bankui informaciją apie savo savininkus, veiklą ir finansinę būklę.“</text:span></text:p>
      <text:p text:style-name="P347"><text:span text:style-name="T348">3</text:span><text:span text:style-name="T349">. Papildyti 14 straipsnį vienuoliktąja, dvyliktąja ir tryliktąja dalimis:</text:span></text:p>
      <text:p text:style-name="P350"><text:span text:style-name="T351">„Bankui draudžiama priimti skolininkui priklausančias šio banko akcijas už šiam bankui negrą</text:span><text:span text:style-name="T352">žintą paskolą.</text:span></text:p>
      <text:p text:style-name="P353"><text:span text:style-name="T354">Lėšos steigiamo banko pagrindiniam kapitalui sukaupti ar banko išleistoms naujos emisijos akcijoms apmokėti yra kaupiamos Lietuvos banke ar kitame banke atidarytoje sąskaitoje. Sukauptos lėšos pervedamos į banko sąskaitą po to, kai<text:s/></text:span><text:span text:style-name="T355">Lietuvos Respublikos įmonių registre įregistruotas steigiamas bankas ar banko statuto (įstatų) pakeitimai, susiję su statute (įstatuose) nurodyto kapitalo didinimu.</text:span></text:p>
      <text:p text:style-name="P356"><text:span text:style-name="T357">Jeigu bankas ar banko statuto (įstatų) pakeitimai, susiję su kapitalo didinimu, nebuvo įr</text:span><text:span text:style-name="T358">egistruoti įstatymų nustatyta tvarka, sukauptos lėšos išmokamos jas įnešusių asmenų reikalavimu. Lietuvos banko valdybos nutarimai dėl akcinio kapitalo didinimo skelbiami įstatymų nustatyta tvarka.“</text:span></text:p>
      <text:p text:style-name="P359"/>
      <text:p text:style-name="P360"/>
      <text:p text:style-name="P361"><text:span text:style-name="T362">Skelbiu šį Lietuvos Respublikos Seimo priimtą į</text:span><text:span text:style-name="T363">statymą.</text:span></text:p>
      <text:p text:style-name="P364"/>
      <text:p text:style-name="P365">RESPUBLIKOS PREZIDENTAS<text:tab/>ALGIRDAS BRAZAUSKAS</text:p>
      <text:p text:style-name="P366"><text:span text:style-name="T3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3:20:00Z</meta:creation-date>
    <dc:date>2015-08-07T03:20:00Z</dc:date>
    <meta:template xlink:href="Normal" xlink:type="simple"/>
    <meta:editing-cycles>2</meta:editing-cycles>
    <meta:editing-duration>PT0S</meta:editing-duration>
    <meta:document-statistic meta:page-count="5" meta:paragraph-count="122" meta:word-count="1985" meta:character-count="15243" meta:row-count="461" meta:non-whitespace-character-count="13380"/>
  </office:meta>
</office:document-meta>
</file>