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02" style:parent-style-name="Normal" style:family="paragraph">
      <style:paragraph-properties style:snap-to-layout-grid="false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DefaultParagraphFont" style:family="text">
      <style:text-properties fo:color="#000000" style:font-size-complex="6pt"/>
    </style:style>
    <style:style style:name="P108" style:parent-style-name="Normal" style:family="paragraph">
      <style:paragraph-properties fo:break-before="page" style:snap-to-layout-grid="false" fo:text-indent="3.54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indent="3.543in"/>
      <style:text-properties fo:color="#000000"/>
    </style:style>
    <style:style style:name="P111" style:parent-style-name="Normal" style:family="paragraph">
      <style:paragraph-properties style:snap-to-layout-grid="false" fo:text-indent="3.543in"/>
      <style:text-properties fo:color="#000000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style:snap-to-layout-grid="false" fo:text-align="center"/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text-transform="uppercase" fo:color="#000000" style:font-size-complex="9pt"/>
    </style:style>
    <style:style style:name="T119" style:parent-style-name="DefaultParagraphFont" style:family="text">
      <style:text-properties fo:text-transform="uppercase"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text-transform="uppercase" fo:color="#000000" style:font-size-complex="9pt"/>
    </style:style>
    <style:style style:name="T209" style:parent-style-name="DefaultParagraphFont" style:family="text">
      <style:text-properties fo:text-transform="uppercase"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break-before="page" fo:text-indent="3.543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3.543in"/>
      <style:text-properties fo:color="#000000"/>
    </style:style>
    <style:style style:name="P260" style:parent-style-name="Normal" style:family="paragraph">
      <style:paragraph-properties fo:text-indent="3.543in"/>
      <style:text-properties fo:color="#000000"/>
    </style:style>
    <style:style style:name="P261" style:parent-style-name="Normal" style:family="paragraph">
      <style:paragraph-properties fo:text-indent="3.543in"/>
      <style:text-properties fo:color="#000000"/>
    </style:style>
    <style:style style:name="P262" style:parent-style-name="Normal" style:family="paragraph">
      <style:paragraph-properties fo:text-align="center">
        <style:tab-stops>
          <style:tab-stop style:type="center" style:leader-style="solid" style:leader-text="_" style:position="3.9375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center">
        <style:tab-stops>
          <style:tab-stop style:type="center" style:leader-style="solid" style:leader-text="_" style:position="3.9375in"/>
        </style:tab-stops>
      </style:paragraph-properties>
      <style:text-properties fo:color="#000000" fo:font-size="10pt" style:font-size-asian="10pt"/>
    </style:style>
    <style:style style:name="P264" style:parent-style-name="Normal" style:family="paragraph">
      <style:paragraph-properties fo:text-align="center">
        <style:tab-stops>
          <style:tab-stop style:type="center" style:leader-style="solid" style:leader-text="_" style:position="3.9375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center">
        <style:tab-stops>
          <style:tab-stop style:type="center" style:leader-style="solid" style:leader-text="_" style:position="3.9375in"/>
        </style:tab-stops>
      </style:paragraph-properties>
      <style:text-properties fo:color="#000000" fo:font-size="10pt" style:font-size-asian="10pt"/>
    </style:style>
    <style:style style:name="P266" style:parent-style-name="Normal" style:family="paragraph">
      <style:paragraph-properties fo:text-align="center">
        <style:tab-stops>
          <style:tab-stop style:type="center" style:leader-style="solid" style:leader-text="_" style:position="3.9375in"/>
        </style:tab-stops>
      </style:paragraph-properties>
      <style:text-properties fo:color="#000000" fo:font-size="10pt" style:font-size-asian="10pt"/>
    </style:style>
    <style:style style:name="P267" style:parent-style-name="Normal" style:family="paragraph">
      <style:paragraph-properties fo:text-align="center">
        <style:tab-stops>
          <style:tab-stop style:type="center" style:leader-style="solid" style:leader-text="_" style:position="3.9375in"/>
        </style:tab-stops>
      </style:paragraph-properties>
      <style:text-properties fo:color="#000000" fo:font-size="10pt" style:font-size-asian="10pt"/>
    </style:style>
    <style:style style:name="P268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fo:color="#000000" style:font-size-complex="12pt"/>
    </style:style>
    <style:style style:name="P269" style:parent-style-name="Normal" style:family="paragraph">
      <style:paragraph-properties fo:text-indent="3.15in">
        <style:tab-stops>
          <style:tab-stop style:type="left" style:position="3.15in"/>
          <style:tab-stop style:type="left" style:position="3.9375in"/>
        </style:tab-stops>
      </style:paragraph-properties>
      <style:text-properties fo:color="#000000" style:font-size-complex="12pt"/>
    </style:style>
    <style:style style:name="P270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fo:color="#000000" style:font-size-complex="12pt"/>
    </style:style>
    <style:style style:name="P271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fo:color="#000000" style:font-size-complex="12pt"/>
    </style:style>
    <style:style style:name="P272" style:parent-style-name="Normal" style:family="paragraph">
      <style:paragraph-properties fo:text-indent="3.9375in">
        <style:tab-stops>
          <style:tab-stop style:type="left" style:position="3.9375in"/>
          <style:tab-stop style:type="right" style:leader-style="solid" style:leader-text="_" style:position="5.5125in"/>
        </style:tab-stops>
      </style:paragraph-properties>
      <style:text-properties fo:color="#000000" style:font-size-complex="12pt"/>
    </style:style>
    <style:style style:name="P273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274" style:parent-style-name="Normal" style:family="paragraph">
      <style:paragraph-properties fo:text-indent="3.9375in">
        <style:tab-stops>
          <style:tab-stop style:type="left" style:position="3.9375in"/>
          <style:tab-stop style:type="right" style:leader-style="solid" style:leader-text="_" style:position="5.9062in"/>
        </style:tab-stops>
      </style:paragraph-properties>
      <style:text-properties fo:color="#000000" fo:font-size="10pt" style:font-size-asian="10pt"/>
    </style:style>
    <style:style style:name="P275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27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27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P27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/>
    </style:style>
    <style:style style:name="P280" style:parent-style-name="Normal" style:family="paragraph">
      <style:paragraph-properties fo:text-align="center">
        <style:tab-stops>
          <style:tab-stop style:type="left" style:leader-style="solid" style:leader-text="_" style:position="1.0388in"/>
          <style:tab-stop style:type="right" style:position="3.2465in"/>
        </style:tab-stops>
      </style:paragraph-properties>
      <style:text-properties fo:color="#000000" style:font-size-complex="12pt"/>
    </style:style>
    <style:style style:name="P281" style:parent-style-name="Normal" style:family="paragraph">
      <style:paragraph-properties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2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725in"/>
        </style:tab-stops>
      </style:paragraph-properties>
      <style:text-properties fo:color="#000000"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right" style:leader-style="solid" style:leader-text="_" style:position="4.725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fo:font-size="10pt" style:font-size-asian="10pt"/>
    </style:style>
    <style:style style:name="P286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right" style:leader-style="solid" style:leader-text="_" style:position="4.725in"/>
        </style:tab-stops>
      </style:paragraph-properties>
      <style:text-properties fo:color="#000000" fo:font-size="10pt" style:font-size-asian="10pt"/>
    </style:style>
    <style:style style:name="P287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right" style:leader-style="solid" style:leader-text="_" style:position="4.725in"/>
        </style:tab-stops>
      </style:paragraph-properties>
      <style:text-properties fo:color="#000000" fo:font-size="10pt" style:font-size-asian="10pt"/>
    </style:style>
    <style:style style:name="TableColumn289" style:family="table-column">
      <style:table-column-properties style:column-width="2.802in"/>
    </style:style>
    <style:style style:name="TableColumn290" style:family="table-column">
      <style:table-column-properties style:column-width="1.7604in"/>
    </style:style>
    <style:style style:name="TableColumn291" style:family="table-column">
      <style:table-column-properties style:column-width="2.2812in"/>
    </style:style>
    <style:style style:name="Table288" style:family="table">
      <style:table-properties style:width="6.843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center" style:position="2.5972in"/>
          <style:tab-stop style:type="right" style:leader-style="solid" style:leader-text="_" style:position="4.725in"/>
        </style:tab-stops>
      </style:paragraph-properties>
      <style:text-properties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center" style:position="2.5972in"/>
          <style:tab-stop style:type="right" style:leader-style="solid" style:leader-text="_" style:position="4.725in"/>
        </style:tab-stops>
      </style:paragraph-properties>
      <style:text-properties fo:color="#000000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center" style:position="2.5972in"/>
          <style:tab-stop style:type="right" style:leader-style="solid" style:leader-text="_" style:position="4.725in"/>
        </style:tab-stops>
      </style:paragraph-properties>
      <style:text-properties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center" style:position="2.5972in"/>
          <style:tab-stop style:type="right" style:leader-style="solid" style:leader-text="_" style:position="4.725in"/>
        </style:tab-stops>
      </style:paragraph-properties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center" style:position="2.5972in"/>
          <style:tab-stop style:type="right" style:leader-style="solid" style:leader-text="_" style:position="4.725in"/>
        </style:tab-stops>
      </style:paragraph-properties>
      <style:text-properties fo:color="#00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center" style:position="2.5972in"/>
          <style:tab-stop style:type="right" style:leader-style="solid" style:leader-text="_" style:position="4.725in"/>
        </style:tab-stops>
      </style:paragraph-properties>
      <style:text-properties fo:color="#000000"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right" style:leader-style="solid" style:leader-text="_" style:position="4.725in"/>
        </style:tab-stops>
      </style:paragraph-properties>
      <style:text-properties fo:color="#000000" fo:font-size="10pt" style:font-size-asian="10pt"/>
    </style:style>
    <style:style style:name="P30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4.2854in"/>
          <style:tab-stop style:type="left" style:position="4.9347in"/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308" style:parent-style-name="Normal" style:family="paragraph">
      <style:paragraph-properties fo:text-align="justify">
        <style:tab-stops>
          <style:tab-stop style:type="center" style:position="1.4284in"/>
          <style:tab-stop style:type="center" style:position="3.6361in"/>
          <style:tab-stop style:type="center" style:position="5.7138in"/>
        </style:tab-stops>
      </style:paragraph-properties>
      <style:text-properties fo:color="#000000" fo:font-size="10pt" style:font-size-asian="10pt"/>
    </style:style>
    <style:style style:name="P309" style:parent-style-name="Normal" style:family="paragraph">
      <style:paragraph-properties fo:text-align="center">
        <style:tab-stops>
          <style:tab-stop style:type="center" style:position="1.4284in"/>
          <style:tab-stop style:type="center" style:position="3.6361in"/>
          <style:tab-stop style:type="center" style:position="5.7138in"/>
        </style:tab-stops>
      </style:paragraph-properties>
      <style:text-properties fo:color="#000000" style:font-size-complex="12pt"/>
    </style:style>
    <style:style style:name="P310" style:parent-style-name="Normal" style:family="paragraph">
      <style:paragraph-properties fo:text-align="justify">
        <style:tab-stops>
          <style:tab-stop style:type="center" style:position="1.4284in"/>
          <style:tab-stop style:type="center" style:position="3.6361in"/>
          <style:tab-stop style:type="center" style:position="5.713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SPECIALIŲ PRIEMONIŲ, UŽTIKRINANČIŲ PREKYBOS ALKOHOLINIAIS GĖRIMAIS NEAPMUITINAMOSE PARDUOTUVĖSE KONTROLĘ, NAUDOJIMO TVARKOS PATVIRTINIMO</text:p>
      <text:p text:style-name="P15"/>
      <text:p text:style-name="P16">2002 m. vasario 4 d. Nr. 36</text:p>
      <text:p text:style-name="P17">Vilnius</text:p>
      <text:p text:style-name="P18"/>
      <text:p text:style-name="P19"><text:span text:style-name="T20">Vadovaudamasi Lietuvos Respublikos Vyriausybės 2001 m. gruodžio 14 d. nutarimu Nr. 1519 „Dėl Lietuvos Respublikos Vyriausybės 1997 m. birželio 5 d. nutarimo Nr. 559 „Dėl alkoholio produktų importo, didmeninės ir mažmeninės prekybos jais licen</text:span><text:span text:style-name="T21">cijavimo“ dalinio pakeitimo“ (Žin., 2001, Nr.<text:s/></text:span><text:a xlink:href="https://www.e-tar.lt/portal/lt/legalAct/TAR.D64E6462B9D1" office:target-frame-name="_blank" xlink:show="new"><text:span text:style-name="T22">106-3809</text:span></text:a><text:span text:style-name="T23">) 2 punktu, siekdama sustiprinti alkoholinių, kaip akcizinių prekių, prekybos neapmuitinamose parduotuvėse kontrolę ir apsk</text:span><text:span text:style-name="T24">aitą,</text:span></text:p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><text:span text:style-name="T31">1.1</text:span><text:span text:style-name="T32">. Specialių priemonių, užtikrinančių prekybos alkoholiniais gėrimais neapmuitinamose parduotuvėse kontrolę, naudojimo tvarką (pridedama);</text:span></text:p>
      <text:p text:style-name="P33"><text:span text:style-name="T34">1.2</text:span><text:span text:style-name="T35">. Lipdukų užsakymo paraiškos formą (pridedama).</text:span></text:p>
      <text:p text:style-name="P36"><text:span text:style-name="T37">2</text:span><text:span text:style-name="T38">.<text:s/></text:span><text:span text:style-name="T39">Nustatau</text:span><text:span text:style-name="T40">, kad speciali alk</text:span><text:span text:style-name="T41">oholinių gėrimų prekybos neapmuitinamose parduotuvėse kontrolės priemonė yra jų ženklinimas lipdukais.</text:span></text:p>
      <text:p text:style-name="P42"><text:span text:style-name="T43">3</text:span><text:span text:style-name="T44">.<text:s/></text:span><text:span text:style-name="T45">Paved</text:span><text:span text:style-name="T46">u:</text:span></text:p>
      <text:p text:style-name="P47"><text:span text:style-name="T48">3.1</text:span><text:span text:style-name="T49">. iki 2002 m. vasario 15 d. Valstybės dokumentų technologinės apsaugos tarnybai prie Finansų ministerijos kartu su Muitinės departame</text:span><text:span text:style-name="T50">ntu prie Lietuvos Respublikos finansų ministerijos atlikti spaustuvių apklausą, siekiant nustatyti, kurios spaustuvės turi technines galimybes pagaminti lipdukus ir apsirūpinti technologinės apsaugos priemonių sąraše nurodytomis medžiagomis;</text:span></text:p>
      <text:p text:style-name="P51"><text:span text:style-name="T52">3.2</text:span><text:span text:style-name="T53">.<text:s/></text:span><text:span text:style-name="T54">Valstybės dokumentų technologinės apsaugos tarnybai prie Finansų ministerijos:</text:span></text:p>
      <text:p text:style-name="P55"><text:span text:style-name="T56">3.2.1</text:span><text:span text:style-name="T57">. iki 2002 m. vasario 10 d. parengti ir suderinus su Finansų ministerija patvirtinti lipdukų, kurie bus naudojami alkoholiniams gėrimams ženklinti neapmuitinamų parduotuv</text:span><text:span text:style-name="T58">ių sandėliuose (toliau vadinama – lipdukai), grafinį-meninį sprendimą, popieriaus technines charakteristikas bei technologinės apsaugos priemonių sąrašą ir juos pateikti toms spaustuvėms, kurios gali spausdinti lipdukus;</text:span></text:p>
      <text:p text:style-name="P59"><text:span text:style-name="T60">3.2.2</text:span><text:span text:style-name="T61">. patvirtinti lipdukų etal</text:span><text:span text:style-name="T62">oną ir pavyzdį;</text:span></text:p>
      <text:p text:style-name="P63"><text:span text:style-name="T64">3.2.3</text:span><text:span text:style-name="T65">. per 5 darbo dienas po lipdukų etalono pagaminimo</text:span><text:span text:style-name="T66"><text:s/></text:span><text:span text:style-name="T67">pateikti valstybės institucijoms, kontroliuojančioms į Lietuvos Respubliką importuojamus, Lietuvos Respublikoje gaminamus ir parduodamus alkoholinius gėrimus, lipdukų technologinės</text:span><text:span text:style-name="T68"><text:s/>apsaugos priemonių aprašymus bei įdėti lipdukų pavyzdžius ir technologinės apsaugos priemonių aprašymus, kurie nėra tarnybos paslaptis, savo interneto tinklapyje;</text:span></text:p>
      <text:p text:style-name="P69"><text:span text:style-name="T70">3.2.4</text:span><text:span text:style-name="T71">. paskelbti „Valstybės žinių“ priede „Informaciniai pranešimai“ spaustuvių, kurios<text:s/></text:span><text:span text:style-name="T72">gali spausdinti lipdukus, sąrašą;</text:span></text:p>
      <text:p text:style-name="P73"><text:span text:style-name="T74">3.2.5</text:span><text:span text:style-name="T75">. parengti ir suderinus su Finansų ministerija patvirtinti Lipdukų kokybės bei spausdinių atitikties patvirtintam etalonui kontrolės spaustuvėse tvarką ir kontroliuoti, kad spaustuvėse atspausdinti lipdukai atitik</text:span><text:span text:style-name="T76">tų lipdukų patvirtintą etaloną ir būtų užtikrinta lipdukų gamybos kokybė;</text:span></text:p>
      <text:p text:style-name="P77"><text:span text:style-name="T78">3.3</text:span><text:span text:style-name="T79">. Muitinės departamentui prie Lietuvos Respublikos finansų ministerijos:</text:span></text:p>
      <text:p text:style-name="P80"><text:span text:style-name="T81">3.3.1</text:span><text:span text:style-name="T82">. įpareigoti teritorinių muitinių, kurių veiklos zonoje yra įsteigtos neapmuitinamos parduotu</text:span><text:span text:style-name="T83">vės, viršininkus parengti, suderinti su Muitinės departamentu prie Lietuvos Respublikos finansų ministerijos ir patvirtinti:</text:span></text:p>
      <text:p text:style-name="P84"><text:span text:style-name="T85">3.3.1.1</text:span><text:span text:style-name="T86">. alkoholinių gėrimų ženklinimo lipdukais neapmuitinamų parduotuvių sandėlyje tvarką;</text:span></text:p>
      <text:p text:style-name="P87"><text:span text:style-name="T88">3.3.1.2</text:span><text:span text:style-name="T89">. anuliuotų ir sugadintų<text:s/></text:span><text:span text:style-name="T90">lipdukų naikinimo tvarką;</text:span></text:p>
      <text:p text:style-name="P91"><text:span text:style-name="T92">3.3.1.3</text:span><text:span text:style-name="T93">. lipdukų panaudojimo ataskaitos formą;</text:span></text:p>
      <text:p text:style-name="P94"><text:span text:style-name="T95">3.3.2</text:span><text:span text:style-name="T96">. iki 2002 m., vasario 10 d. pateikti Valstybės dokumentų technologinės apsaugos tarnybai prie Finansų ministerijos patvirtintą lipdukų formą ir rekvizitus.</text:span></text:p>
      <text:p text:style-name="P97"><text:span text:style-name="T98">3.3.3</text:span><text:span text:style-name="T99">.<text:s/></text:span><text:span text:style-name="T100">pavesti įsakymo 1.1 punktu patvirtintos tvarkos kontrolę vykdyti teritorinių muitinių viršininkams.</text:span></text:p>
      <text:p text:style-name="P101"/>
      <text:p text:style-name="P102"/>
      <text:p text:style-name="P103"><text:span text:style-name="T104">FINANSŲ MINISTRĖ</text:span><text:span text:style-name="T105"><text:tab/>DALIA GRYBAUSKAITĖ</text:span></text:p>
      <text:p text:style-name="P106"><text:span text:style-name="T107">______________</text:span></text:p>
      <text:soft-page-break/>
      <text:p text:style-name="P108"><text:span text:style-name="T109">PATVIRTINTA</text:span></text:p>
      <text:p text:style-name="P110">finansų ministro</text:p>
      <text:p text:style-name="P111">2002 m. vasario 4 d. įsakymu Nr. 36</text:p>
      <text:p text:style-name="P112"/>
      <text:p text:style-name="P113"><text:span text:style-name="T114">SPECIALIŲ PRIEMONIŲ,<text:s/></text:span><text:span text:style-name="T115">UŽTIKRINANČIŲ PREKYBOS ALKOHOLINIAIS GĖRIMAIS NEAPMUITINAMOSE PARDUOTUVĖSE KONTROLĘ, NAUDOJIMO TVARKA</text:span></text:p>
      <text:p text:style-name="P116"/>
      <text:p text:style-name="P117"><text:span text:style-name="T118">1</text:span><text:span text:style-name="T119">.<text:s/></text:span><text:span text:style-name="T120">Specialių priemonių, užtikrinančių prekybos alkoholiniais gėrimais neapmuitinamose parduotuvėse, naudojimo tvarka (toliau vadinama – tvarka) regla</text:span><text:span text:style-name="T121">mentuoja specialių priemonių, užtikrinančių alkoholinių gėrimų prekybos neapmuitinamose parduotuvėse kontrolę, naudojimo tvarką.</text:span></text:p>
      <text:p text:style-name="P122"><text:span text:style-name="T123">2</text:span><text:span text:style-name="T124">. Tvarka privaloma visų teisinių formų įmonėms, įregistruotoms teisės aktų nustatyta tvarka ir gavusioms Vyriausybės arba<text:s/></text:span><text:span text:style-name="T125">jos įgaliotos valstybės institucijos išduotą leidimą steigti neapmuitinamą parduotuvę (toliau vadinama – juridiniai asmenys).</text:span></text:p>
      <text:p text:style-name="P126"><text:span text:style-name="T127">3</text:span><text:span text:style-name="T128">. Tvarkoje vartojamos sąvokos:</text:span></text:p>
      <text:p text:style-name="P129"><text:span text:style-name="T130">Lipdukas<text:s/></text:span><text:span text:style-name="T131">– speciali kontrolės priemonė, užtikrinanti prekybos alkoholinių gėrimų, parduodamų n</text:span><text:span text:style-name="T132">eapmuitinamose parduotuvėse, kontrolę ir naudojama jų ženklinimui, kurios etalonas ir pavyzdys yra patvirtintas Valstybės dokumentų technologinės apsaugos tarnybos prie Finansų ministerijos (toliau vadinama – Tarnyba).</text:span></text:p>
      <text:p text:style-name="P133"><text:span text:style-name="T134">Spaustuvė<text:s/></text:span><text:span text:style-name="T135">– spaustuvė, galinti spausd</text:span><text:span text:style-name="T136">inti lipdukus ir nurodyta „Valstybės žinių“ priede „Informaciniai pranešimai“ Tarnybos paskelbtame sąraše.</text:span></text:p>
      <text:p text:style-name="P137"><text:span text:style-name="T138">Kitos šioje tvarkoje vartojamos sąvokos atitinka galiojančiuose teisės aktuose vartojamas sąvokas.</text:span></text:p>
      <text:p text:style-name="P139"><text:span text:style-name="T140">4</text:span><text:span text:style-name="T141">. Ant neapmuitinamų parduotuvių prekybos salė</text:span><text:span text:style-name="T142">se, orlaiviuose arba laivuose parduodamų alkoholinių gėrimų turi būti užklijuoti lipdukai.</text:span></text:p>
      <text:p text:style-name="P143"><text:span text:style-name="T144">5</text:span><text:span text:style-name="T145">. Lipdukai ant alkoholinių gėrimų taros turi būti užklijuoti taip, kad jų negalima būtų nuplėšti ir kad jų neperplėšus nebūtų galima pakuočių ir taros atplėšti<text:s/></text:span><text:span text:style-name="T146">arba atidaryti.</text:span></text:p>
      <text:p text:style-name="P147"><text:span text:style-name="T148">6</text:span><text:span text:style-name="T149">. Lipdukais nepaženklintus alkoholinius gėrimus realizuoti neapmuitinamų parduotuvių prekybos salėse, orlaiviuose arba laivuose draudžiama.</text:span></text:p>
      <text:p text:style-name="P150"><text:span text:style-name="T151">7</text:span><text:span text:style-name="T152">. Juridiniai asmenys kartu su muitinės įstaigos, vykdančios neapmuitinamos parduotuvės pri</text:span><text:span text:style-name="T153">ežiūrą, muitinės pareigūnais alkoholinius gėrimus, nepaženklintus lipdukais, inventorizuoja iki 2002 m. kovo 31 d. ir ne vėliau kaip per 3 darbo dienas po inventorizacijos vieną inventorizacijos akto egzempliorių turi pateikti muitinės įstaigai, vykdančiai</text:span><text:span text:style-name="T154"><text:s/>neapmuitinamos parduotuvės priežiūrą. Inventorizuoti alkoholiniai gėrimai turi būti paženklinti lipdukais iki 2002 m. balandžio 1 dienos.</text:span></text:p>
      <text:p text:style-name="P155"><text:span text:style-name="T156">8</text:span><text:span text:style-name="T157">. Lipdukus ant alkoholinių gėrimų, skirtų realizuoti neapmuitinamų parduotuvių prekybos salėse, orlaiviuose arba</text:span><text:span text:style-name="T158"><text:s/>laivuose, klijuoja muitinės įstaigos, vykdančios neapmuitinamos parduotuvės priežiūrą, vadovo paskirti muitinės pareigūnai kartu su tvarkos 14 punkte nurodytu atsakingu asmeniu neapmuitinamų parduotuvių sandėlyje pagal teritorinės muitinės, kurios veiklos</text:span><text:span text:style-name="T159"><text:s/>zonai priklauso neapmuitinama parduotuvė, nustatytą tvarką.</text:span></text:p>
      <text:p text:style-name="P160"><text:span text:style-name="T161">9</text:span><text:span text:style-name="T162">. Pristatant neapmuitinamus alkoholinius gėrimus iš neapmuitinamų parduotuvių sandėlių į neapmuitinamų parduotuvių prekybos sales, orlaivius ar laivus, kuriuose prekiaujama neapmuitinamais a</text:span><text:span text:style-name="T163">lkoholiniais gėrimais, arba atgal iš jų į neapmuitinamų parduotuvių sandėlius (išskyrus tvarkos 10 punkte nurodytus atvejus) surašomas atskiras neapmuitinamų alkoholinių gėrimų pristatymo važtaraštis (Prekių, pristatomų iš neapmuitinamų parduotuvių sandėli</text:span><text:span text:style-name="T164">ų į nepamuitinamų parduotuvių prekybos sales, orlaivius arba laivus, kuriuose prekiaujama šiomis prekėmis, muitinio įforminimo tvarkos, patvirtintos Muitinės departamento prie Lietuvos Respublikos finansų ministerijos (toliau – Muitinės departamentas) 1997</text:span><text:span text:style-name="T165"><text:s/>m. rugpjūčio 13 d. įsakymu Nr. 283 (Žin., 1997, Nr.<text:s/></text:span><text:a xlink:href="https://www.e-tar.lt/portal/lt/legalAct/TAR.50F770EC4BAE" office:target-frame-name="_blank" xlink:show="new"><text:span text:style-name="T166">77-1988</text:span></text:a><text:span text:style-name="T167">), priedas Nr. 1), kuriame turi būti papildomai nurodyta lipdukų serija ir numeris.</text:span></text:p>
      <text:p text:style-name="P168"><text:span text:style-name="T169">10</text:span><text:span text:style-name="T170">. Jeigu prieš kiekvieną reisą neapmuitinami alkoholiniai gėrimai iš neapmuitinamų parduotuvių sandėlių pristatomi į orlaivius arba laivus ir po reiso neparduoti alkoholiniai gėrimai<text:s/></text:span><text:soft-page-break/><text:span text:style-name="T171">grąžinami atgal į neapmuitinamų parduotuvių sandėlius, turi būti pildomas<text:s/></text:span><text:span text:style-name="T172">atskiras neapmuitinamų prekių tiekimo ir pardavimo apskaitos lapas (Prekių, pristatomų iš neapmuitinamų parduotuvių sandėlių į nepamuitinamų parduotuvių prekybos sales, orlaivius arba laivus, kuriuose prekiaujama šiomis prekėmis, muitinio įforminimo tvarko</text:span><text:span text:style-name="T173">s, patvirtintos Muitinės departamento 1997 m. rugpjūčio 13 d. įsakymu Nr. 283 (Žin., 1997, Nr.<text:s/></text:span><text:a xlink:href="https://www.e-tar.lt/portal/lt/legalAct/TAR.50F770EC4BAE" office:target-frame-name="_blank" xlink:show="new"><text:span text:style-name="T174">77-1988</text:span></text:a><text:span text:style-name="T175">), priedas Nr. 2), kuriame turi būti nurodoma neparduotų alkoholinių gėrimų</text:span><text:span text:style-name="T176"><text:s/>lipdukų serija ir numeriai.</text:span></text:p>
      <text:p text:style-name="P177"><text:span text:style-name="T178">11</text:span><text:span text:style-name="T179">. Neapmuitinamų parduotuvių sandėlių apskaitos registruose turi būti nurodoma alkoholinių gėrimų lipdukų serijos ir numeriai, tvarkoma chronologinė iš spaustuvėje gautų ir neapmuitinamų parduotuvių sandėlyje panaudotų (su</text:span><text:span text:style-name="T180">gadintų, anuliuotų) lipdukų apskaita.</text:span></text:p>
      <text:p text:style-name="P181"><text:span text:style-name="T182">12</text:span><text:span text:style-name="T183">. Anuliuoti ir sugadinti lipdukai yra naikinami teritorinės muitinės, kurios veiklos zonai priklauso neapmuitinama parduotuvė, nustatyta tvarka.</text:span></text:p>
      <text:p text:style-name="P184"><text:span text:style-name="T185">13</text:span><text:span text:style-name="T186">. Kiekviena neapmuitinama parduotuvė iki kiekvieno ketvirčio<text:s/></text:span><text:span text:style-name="T187">pirmojo mėnesio 10 dienos turi pateikti neapmuitinamos parduotuvės priežiūrą vykdančiai muitinės įstaigai teritorinės muitinės nustatytos formos lipdukų panaudojimo ataskaitą. Teritorinė muitinė, atsižvelgdama į neapmuitinamos parduotuvės veiklos ir jos pr</text:span><text:span text:style-name="T188">iežiūros sąlygas, turi teisę nustatyti trumpesnį lipdukų panaudojimo ataskaitos pateikimo periodą.</text:span></text:p>
      <text:p text:style-name="P189"><text:span text:style-name="T190">14</text:span><text:span text:style-name="T191">. Už lipdukų naudojimą, saugojimą yra atsakingas juridinio asmens vadovas (savininkas). Juridinio asmens vadovas (savininkas) raštišku potvarkiu turi p</text:span><text:span text:style-name="T192">askirti atsakingą asmenį už lipdukų klijavimą ant taros ir(arba) pakuočių neapmuitinamos parduotuvės sandėlyje.</text:span></text:p>
      <text:p text:style-name="P193"><text:span text:style-name="T194">15</text:span><text:span text:style-name="T195">. Lipdukus spaustuvėse turi teisę užsisakyti neapmuitinamos parduotuvės savininkas (vadovas) arba jo įgaliotas asmuo pagal su Muitinės dep</text:span><text:span text:style-name="T196">artamentu suderintą Lipdukų užsakymo paraišką.</text:span></text:p>
      <text:p text:style-name="P197"><text:span text:style-name="T198">16</text:span><text:span text:style-name="T199">. Juridiniai asmenys, pateikdami Muitinės departamentui Lipdukų užsakymo paraišką, kartu turi pateikti:</text:span></text:p>
      <text:p text:style-name="P200"><text:span text:style-name="T201">16.1</text:span><text:span text:style-name="T202">. juridinio asmens registracijos pažymėjimo originalą ir vadovo patvirtintą kopiją, kuri pali</text:span><text:span text:style-name="T203">ekama Muitinės departamente;</text:span></text:p>
      <text:p text:style-name="P204"><text:span text:style-name="T205">16.2</text:span><text:span text:style-name="T206">. juridiniam asmeniui išduoto leidimo steigti parduotuvę originalą ir vadovo patvirtintą kopiją, kuri paliekama Muitinės departamente.</text:span></text:p>
      <text:p text:style-name="P207"><text:span text:style-name="T208">17</text:span><text:span text:style-name="T209">. P</text:span><text:span text:style-name="T210">ateikiami trys Lipdukų užsakymo paraiškos egzemplioriai: pirmasis – palie</text:span><text:span text:style-name="T211">kamas Muitinės departamente, antrasis – grąžinamas juridiniam asmeniui, trečiasis – Tarnybai. Muitinės departamentas priimtai Lipdukų užsakymo paraiškai suteikia eilės numerį.</text:span></text:p>
      <text:p text:style-name="P212"><text:span text:style-name="T213">18</text:span><text:span text:style-name="T214">. Lipdukų užsakymo paraiška laikoma priimta, kai šios paraiškos priėmimo f</text:span><text:span text:style-name="T215">aktą patvirtina Muitinės departamento darbuotojas, kuris turi paraiškoje nurodyti užsakomų pagaminti lipdukų seriją ir jų numeracijos intervalą.</text:span></text:p>
      <text:p text:style-name="P216"><text:span text:style-name="T217">19</text:span><text:span text:style-name="T218">. Muitinės departamentas turi patvirtinti arba pagrįstai atsisakyti patvirtinti Lipdukų užsakymo paraišką</text:span><text:span text:style-name="T219"><text:s/>ir grąžinti ją juridiniam asmeniui ne vėliau kaip per 5 darbo dienas nuo paraiškos priėmimo dienos.</text:span></text:p>
      <text:p text:style-name="P220"><text:span text:style-name="T221">20</text:span><text:span text:style-name="T222">. Spaustuvė Lipdukų užsakymo paraiškas, kurios patvirtintos Muitinės departamento, priima iš juridinio asmens vadovo arba jo įgalioto atstovo ir suda</text:span><text:span text:style-name="T223">ro lipdukų gamybos sutartį keturiais egzemplioriais. Spaustuvė, sudarydama su juridiniais asmenimis lipdukų gamybos sutartis, privalo po vieną tokios sutarties egzempliorių pateikti Muitinės departamentui ir Tarnybai.</text:span></text:p>
      <text:p text:style-name="P224"><text:span text:style-name="T225">21</text:span><text:span text:style-name="T226">. Spaustuvė Lipdukų užsakymo par</text:span><text:span text:style-name="T227">aiškas turi registruoti atskiroje užsakymų knygoje, kurioje nurodoma paraiškos eilės numeris, priėmimo data, lipdukų tiražas, pagamintų lipdukų tiražo serija ir numeriai, lipdukų atidavimo juridiniam asmeniui data.</text:span></text:p>
      <text:p text:style-name="P228"><text:span text:style-name="T229">22</text:span><text:span text:style-name="T230">. Spaustuvė privalo prieš tris dien</text:span><text:span text:style-name="T231">as pranešti Tarnybai apie lipdukų gaminimo pradžią pagal kiekvieną sutartį.</text:span></text:p>
      <text:p text:style-name="P232"><text:span text:style-name="T233">23</text:span><text:span text:style-name="T234">. Lipdukai gaminami tik spaustuviniu būdu.</text:span></text:p>
      <text:p text:style-name="P235"><text:span text:style-name="T236">24</text:span><text:span text:style-name="T237">. Lipdukai turi būti numeruojami spaustuvėje, nurodant jų seriją ir eilės numerį. Lipdukai numeruojami šešiaženkliais eilės<text:s/></text:span><text:span text:style-name="T238">numeriais nuo Nr. 000001 iki Nr. 999999. Lipdukų serijos žymimos trimis lotynų abėcėlės raidėmis, iš kurių pirmoji serijos raidė – spaustuvės, gaminančios lipdukus, pavadinimo pirmoji raidė, antroji – juridinio asmens, užsisakiusio lipdukus, pavadinimo pir</text:span><text:span text:style-name="T239">moji raidė</text:span><text:span text:style-name="T240">.</text:span></text:p>
      <text:p text:style-name="P241"><text:span text:style-name="T242">25</text:span><text:span text:style-name="T243">. Spaustuvė atsako už lipdukų spausdinimo kokybę, t. y. kad lipdukas atitiktų patvirtintą etaloną.</text:span></text:p>
      <text:p text:style-name="P244"><text:span text:style-name="T245">26</text:span><text:span text:style-name="T246">. Spaustuvė privalo pranešti Muitinės departamentui ir Tarnybai apie kiekvieną atliktą lipdukų gamybos užsakymą, nurodydama juridinio</text:span><text:span text:style-name="T247"><text:s/>asmens pavadinimą ir įmonės kodą, lipdukų užsakymo paraiškos numerį, pagamintų lipdukų kiekį, jų seriją ir eilės numerius.</text:span></text:p>
      <text:p text:style-name="P248"><text:span text:style-name="T249">Spaustuvė per 5 darbo dienas po lipduko etalono pagaminimo privalo nemokamai pateikti Tarnybai po 100 vienetų lipdukų su nuline nume</text:span><text:span text:style-name="T250">racija ir užrašu „PAVYZDYS“.</text:span></text:p>
      <text:p text:style-name="P251"><text:span text:style-name="T252">27</text:span><text:span text:style-name="T253">. Už šioje tvarkoje nustatytų reikalavimų nesilaikymą juridinio asmens, gavusio leidimą steigti neapmuitinamą parduotuvę, savininkui (vadovui) taikomos sankcijos Lietuvos Respublikos įstatymų ir kitų teisės aktų nustatyta</text:span><text:span text:style-name="T254"><text:s/>tvarka.</text:span></text:p>
      <text:p text:style-name="P255"><text:span text:style-name="T256">______________</text:span></text:p>
      <text:soft-page-break/>
      <text:p text:style-name="P257"><text:span text:style-name="T258">Forma patvirtinta</text:span></text:p>
      <text:p text:style-name="P259">Lietuvos Respublikos finansų ministro</text:p>
      <text:p text:style-name="P260">2002 m. vasario 4 d. įsakymu Nr. 36</text:p>
      <text:p text:style-name="P261"/>
      <text:p text:style-name="P262"><text:tab/></text:p>
      <text:p text:style-name="P263">(juridinio asmens pavadinimas)</text:p>
      <text:p text:style-name="P264"><text:tab/></text:p>
      <text:p text:style-name="P265">(juridinio asmens kodas, PVM mokėtojo kodas, adresas)</text:p>
      <text:p text:style-name="P266"/>
      <text:p text:style-name="P267"/>
      <text:p text:style-name="P268">TVIRTINU</text:p>
      <text:p text:style-name="P269">A. V.<text:s/><text:tab/>Muitinės departamento prie<text:s/>Lietuvos</text:p>
      <text:p text:style-name="P270">Respublikos finansų ministerijos</text:p>
      <text:p text:style-name="P271">vadovo (įgalioto asmens pareigos)</text:p>
      <text:p text:style-name="P272"><text:tab/></text:p>
      <text:p text:style-name="P273">(parašas)</text:p>
      <text:p text:style-name="P274"><text:tab/></text:p>
      <text:p text:style-name="P275">(vardas ir pavardė)</text:p>
      <text:p text:style-name="P276"/>
      <text:p text:style-name="P277"><text:span text:style-name="T278">LIPDUKŲ UŽSAKYMO PARAIŠKA</text:span></text:p>
      <text:p text:style-name="P279"/>
      <text:p text:style-name="P280">______________ Nr.</text:p>
      <text:p text:style-name="P281"><text:tab/>(data)</text:p>
      <text:p text:style-name="P282"><text:tab/></text:p>
      <text:p text:style-name="P283"><text:span text:style-name="T284"><text:tab/></text:span><text:span text:style-name="T285">(leidimo steigti parduotuvę išdavimo data ir Nr.)</text:span></text:p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Užsakomų pagaminti lipdukų kiekis<text:s/>(vnt.)</text:p>
          </table:table-cell>
          <table:table-cell table:style-name="TableCell295">
            <text:p text:style-name="P296">Lipdukų serija</text:p>
          </table:table-cell>
          <table:table-cell table:style-name="TableCell297">
            <text:p text:style-name="P298">Lipdukų numeracijos intervalas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<text:tab/><text:tab/><text:tab/><text:tab/><text:tab/></text:p>
      <text:p text:style-name="P308"><text:tab/>(juridinio asmens vadovo pareigos)<text:tab/>(parašas)<text:tab/>(vardas ir pavardė)</text:p>
      <text:p text:style-name="P309">______________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0:45:00Z</meta:creation-date>
    <dc:date>2015-09-20T00:45:00Z</dc:date>
    <meta:template xlink:href="Normal" xlink:type="simple"/>
    <meta:editing-cycles>2</meta:editing-cycles>
    <meta:editing-duration>PT0S</meta:editing-duration>
    <meta:document-statistic meta:page-count="6" meta:paragraph-count="99" meta:word-count="1549" meta:character-count="13037" meta:row-count="340" meta:non-whitespace-character-count="11587"/>
  </office:meta>
</office:document-meta>
</file>