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1" style:parent-style-name="DefaultParagraphFont" style:family="text">
      <style:text-properties text:display="none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/>
      <style:text-properties fo:color="#000000" fo:font-size="11pt" style:font-size-asian="11pt"/>
    </style:style>
    <style:style style:name="P64" style:parent-style-name="Normal" style:family="paragraph"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letter-spacing="0.0416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 fo:margin-left="1.4284in">
        <style:tab-stops/>
      </style:paragraph-properties>
    </style:style>
    <style:style style:name="T84" style:parent-style-name="DefaultParagraphFont" style:family="text">
      <style:text-properties fo:color="#000000" fo:font-size="11pt" style:font-size-asian="11pt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 fo:margin-left="1.818in">
        <style:tab-stops/>
      </style:paragraph-properties>
    </style:style>
    <style:style style:name="T89" style:parent-style-name="DefaultParagraphFont" style:family="text">
      <style:text-properties fo:color="#000000" fo:font-size="11pt" style:font-size-asian="11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99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3 M. SAUSIO 14 D. ĮSAKYMO NR. V-11 „DĖL FORMŲ PATVIRTINIMO“ PAKEITIMO</text:p>
      <text:p text:style-name="P11"/>
      <text:p text:style-name="P12">2011 m. gegužės 26 d. Nr. VA-73</text:p>
      <text:p text:style-name="P13">Vilnius</text:p>
      <text:p text:style-name="P14"/>
      <text:p text:style-name="P15"/>
      <text:p text:style-name="P16"><text:span text:style-name="T17">Vadovaudamasis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 straipsniu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; 2005, Nr.<text:s/></text:span><text:a xlink:href="https://www.e-tar.lt/portal/lt/legalAct/TAR.23E249D82B63" office:target-frame-name="_blank" xlink:show="new"><text:span text:style-name="T22">83-3083</text:span></text:a><text:span text:style-name="T23">), 17 ir 18.11 punktais,</text:span></text:p>
      <text:p text:style-name="P24"><text:span text:style-name="T25">1</text:span><text:span text:style-name="T26">.<text:s/></text:span><text:span text:style-name="T27">Pakeičiu</text:span><text:span text:style-name="T28"><text:s/>ir išdėstau nauja redakcija pridedamą Valstybinės mokesčių inspekcijos prie Lietuvos Respublikos finansų ministerijos viršininko 2003 m. sausio 14 d. įsakymu Nr. V-11 „Dėl formų patvirtinimo“ (Žin., 2003, Nr.<text:s/></text:span><text:a xlink:href="https://www.e-tar.lt/portal/lt/legalAct/TAR.BC351BD50ABC" office:target-frame-name="_blank" xlink:show="new"><text:span text:style-name="T29">5-229</text:span></text:a><text:span text:style-name="T30">) patvirtintą Nurodymo nutraukti pinigų išdavimą ir pervedimą iš banko sąskaitų FR0487 formą.</text:span></text:p>
      <text:p text:style-name="P31"><text:span text:style-name="T32">2</text:span><text:span text:style-name="T33">.<text:s/></text:span><text:span text:style-name="T34">Nustata</text:span><text:span text:style-name="T35">u, kad:</text:span></text:p>
      <text:p text:style-name="P36"><text:span text:style-name="T37">2.1</text:span><text:span text:style-name="T38">. šio įsakymo vykdymą 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39"><text:span text:style-name="T40">2.2</text:span><text:span text:style-name="T41">. šis įsakymas įsigalioja nuo 2011 m. birželio 1 dienos.</text:span></text:p>
      <text:p text:style-name="P42"/>
      <text:p text:style-name="P43"/>
      <text:p text:style-name="P44"/>
      <text:p text:style-name="P45">Viršininko pavaduotojas,</text:p>
      <text:p text:style-name="P46"><text:span text:style-name="T47">atliekantis viršininko funkcijas<text:s/></text:span><text:span text:style-name="T48"><text:tab/>Artūras Klerauskas</text:span></text:p>
      <text:soft-page-break/>
      <text:p text:style-name="P49"><text:span text:style-name="T50">FR0487 forma, patvirtinta<text:s/></text:span></text:p>
      <text:p text:style-name="P51">Valstybinės mokesčių inspekcijos prie<text:s/></text:p>
      <text:p text:style-name="P52">Lietuvos Respublikos<text:s/></text:p>
      <text:p text:style-name="P53">finansų ministerijos viršininko<text:s/></text:p>
      <text:p text:style-name="P54">2003 m. sausio 14 d. įsakymu Nr. V-11<text:s/></text:p>
      <text:p text:style-name="P55">(Valstybinės mokesčių inspekcijos prie<text:s/></text:p>
      <text:p text:style-name="P56">Lietuvos Respublikos<text:s/></text:p>
      <text:p text:style-name="P57">finansų ministerijos viršininko<text:s/></text:p>
      <text:p text:style-name="P58">2011 m. gegužės 26 d. įsakymo Nr. VA-73 redakcija)</text:p>
      <text:p text:style-name="P59"/>
      <text:p text:style-name="P60"><draw:frame draw:z-index="0" draw:id="id0" draw:style-name="a0" draw:name="Picture 1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1">(herbas)</text:span></text:p>
      <text:p text:style-name="P62">.<text:tab/></text:p>
      <text:p text:style-name="P63">(Dokumento sudarytojo pavadinimas)</text:p>
      <text:p text:style-name="P64"/>
      <text:p text:style-name="P65">NURODYMAS<text:s/><text:line-break/>NUTRAUKTI PINIGŲ IŠDAVIMĄ IR PERVEDIMĄ IŠ BANKO SĄSKAITŲ</text:p>
      <text:p text:style-name="P66"/>
      <text:p text:style-name="P67">..................... Nr. ...................................</text:p>
      <text:p text:style-name="P68">(data)<text:tab/>(registracijos numeris)</text:p>
      <text:p text:style-name="P69">..................................</text:p>
      <text:p text:style-name="P70">(sudarymo vieta)</text:p>
      <text:p text:style-name="P71"/>
      <text:p text:style-name="P72"><text:span text:style-name="T73">Vadovaudamasis Lietuvos Respublikos mokesčių administravimo įstatymo (Žin., 2004, Nr.<text:s/></text:span><text:a xlink:href="https://www.e-tar.lt/portal/lt/legalAct/TAR.3EB34933E485" office:target-frame-name="_blank" xlink:show="new"><text:span text:style-name="T74">63-2243</text:span></text:a><text:span text:style-name="T75">) 33 straipsnio 15 punktu, 95 straipsnio 1 dalies 3 punktu, 102 straipsniu (mokesčių mokėtojas neleidžia patikrinti, ar teisingai apskaičiuoti ir sumokėti mokesčiai/ yra priimtas sprendimas išieškoti mokestinę nepriemoką iš banko sąskaitose esančių lėšų),</text:span></text:p>
      <text:p text:style-name="P76"><text:span text:style-name="T77">nurodau</text:span><text:s/>nutraukti pinigų išdavimą ir pervedimą (išskyrus mokėjimus į valstybės (savivaldybės) biudžetų surenkamąsias sąskaitas)<text:span text:style-name="T78"><text:s/></text:span>iš Jūsų kredito įstaigoje šio nurodymo gavimo metu esančių žemiau nurodyto mokesčių mokėtojo banko sąskaitų.</text:p>
      <text:p text:style-name="P79"/>
      <text:p text:style-name="P80"><text:span text:style-name="T81">Mokesčių mokėtojas</text:span><text:span text:style-name="T82"><text:tab/></text:span></text:p>
      <text:p text:style-name="P83"><text:span text:style-name="T84">(juridinio asmens pavadinimas (kodas) arba fizinio asmens vardas, pavardė (asmens kodas), buveinės arba gyvenamosios vietos adresas)</text:span></text:p>
      <text:p text:style-name="P85"><text:span text:style-name="T86">Mokėtojo kredito įstaiga</text:span><text:span text:style-name="T87"><text:tab/></text:span></text:p>
      <text:p text:style-name="P88"><text:span text:style-name="T89">(kredito įstaigos, kurioje yra mokesčių mokėtojo banko sąskaitų, pavadinimas ir kodas)</text:span></text:p>
      <text:p text:style-name="P90"/>
      <text:p text:style-name="P91">Valstybės (savivaldybės) biudžetų surenkamosios sąskaitos nuolat skelbiamos Valstybinės mokesčių inspekcijos prie Lietuvos Respublikos finansų ministerijos interneto tinklalapyje<text:s/><text:span text:style-name="T92">www.vmi.lt</text:span><text:span text:style-name="T93"><text:s/></text:span>(Mokėjimai. Surenkamosios sąskaitos).</text:p>
      <text:p text:style-name="P94">Šis nurodymas gali būti apskųstas Lietuvos Respublikos administracinių bylų teisenos įstatymo (Žin., 1999, Nr.<text:s/><text:a xlink:href="https://www.e-tar.lt/portal/lt/legalAct/TAR.67B5099C5848" office:target-frame-name="_blank" xlink:show="new"><text:span text:style-name="T95">13-308</text:span></text:a>; 2000, Nr.<text:s/><text:a xlink:href="https://www.e-tar.lt/portal/lt/legalAct/TAR.78FAC7B20AD8" office:target-frame-name="_blank" xlink:show="new"><text:span text:style-name="T96">85-2566</text:span></text:a>) nustatyta tvarka.</text:p>
      <text:p text:style-name="Normal"/>
      <text:p text:style-name="P97"><text:tab/><text:tab/><text:tab/><text:tab/><text:tab/></text:p>
      <text:p text:style-name="P98">(pareigų pavadinimas)<text:tab/>(parašas)<text:tab/>(vardas, pavardė)</text:p>
      <text:p text:style-name="P99">A. V.</text:p>
      <text:p text:style-name="Normal"/>
      <text:p text:style-name="P100"><text:span text:style-name="T10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23T12:14:00Z</meta:creation-date>
    <dc:date>2016-03-23T12:14:00Z</dc:date>
    <meta:template xlink:href="Normal" xlink:type="simple"/>
    <meta:editing-cycles>2</meta:editing-cycles>
    <meta:editing-duration>PT0S</meta:editing-duration>
    <meta:document-statistic meta:page-count="2" meta:paragraph-count="96" meta:word-count="477" meta:character-count="3865" meta:row-count="158" meta:non-whitespace-character-count="3484"/>
  </office:meta>
</office:document-meta>
</file>