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fo:font-size="4pt" style:font-size-asian="4pt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fo:letter-spacing="0.0138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text-transform="uppercase"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3 M. LAPKRIČIO 20 D. ĮSAKYMO NR. 3D-495 „DĖL PIENO GAMYBOS KVOTŲ SISTEMOS ĮDIEGIMO IR ADMINISTRAVIMO TAISYKLIŲ“ PAKEITIMO</text:p>
      <text:p text:style-name="P15"/>
      <text:p text:style-name="P16">2004 m. birželio 29 d. Nr. 3D-380</text:p>
      <text:p text:style-name="P17">Vilnius</text:p>
      <text:p text:style-name="P18"/>
      <text:p text:style-name="P19"><text:span text:style-name="T20">Pakeičiu</text:span><text:span text:style-name="T21"><text:s/></text:span><text:span text:style-name="T22">Pieno gamybos kvotų sistemos įdiegimo ir administravimo taisykles, patvirtintas Lietuvos Respublikos žemės ūkio ministro 2003 m. lapkričio 20 d. įsakymu Nr. 3D-495 „Dėl<text:s/></text:span><text:span text:style-name="T23">p</text:span><text:span text:style-name="T24">ieno gamybos kvotų sistemos įdiegimo ir administravimo taisyklių“ (Žin., 2003, Nr.<text:s/></text:span><text:a xlink:href="https://www.e-tar.lt/portal/lt/legalAct/TAR.8A727B26EB01" office:target-frame-name="_blank" xlink:show="new"><text:span text:style-name="T25">112-5037</text:span></text:a><text:span text:style-name="T26">; Nr.<text:s/></text:span><text:a xlink:href="https://www.e-tar.lt/portal/lt/legalAct/TAR.5E3232A62A0C" office:target-frame-name="_blank" xlink:show="new"><text:span text:style-name="T27">121-5495</text:span></text:a><text:span text:style-name="T28">; 2004, Nr.<text:s/></text:span><text:a xlink:href="https://www.e-tar.lt/portal/lt/legalAct/TAR.A15C32DE88C4" office:target-frame-name="_blank" xlink:show="new"><text:span text:style-name="T29">23-726</text:span></text:a><text:span text:style-name="T30">, Nr.<text:s/></text:span><text:a xlink:href="https://www.e-tar.lt/portal/lt/legalAct/TAR.B254FD6380D5" office:target-frame-name="_blank" xlink:show="new"><text:span text:style-name="T31">52-1761</text:span></text:a><text:span text:style-name="T32">):</text:span></text:p>
      <text:p text:style-name="P33"><text:span text:style-name="T34">1</text:span><text:span text:style-name="T35">. Išdėstau 3 punkto šeštą pastraipą taip:</text:span></text:p>
      <text:p text:style-name="P36"><text:span text:style-name="T37">„</text:span><text:span text:style-name="T38">Laikinoji pieno gamybos kvota</text:span><text:span text:style-name="T39"><text:s/>– gamintojams, laiku nespėjusiems įregistruoti žemės ūkio ir kaimo valdos Žemės ūkio ir kaimo verslo registre, 2004–2005 kvotos metams skirta pieno gamybos kvota“.</text:span></text:p>
      <text:p text:style-name="P40"><text:span text:style-name="T41">2</text:span><text:span text:style-name="T42">. Pripažįstu netekusiu galios 14.3 punktą.</text:span></text:p>
      <text:p text:style-name="P43"><text:span text:style-name="T44">3</text:span><text:span text:style-name="T45">. Išdėstau 33 punktą taip:</text:span></text:p>
      <text:p text:style-name="P46"><text:span text:style-name="T47">„</text:span><text:span text:style-name="T48">33</text:span><text:span text:style-name="T49">. Agentūra iki 2004 m. liepos 5 d. tvirtina gamintojų, turėjusių laikinąsias pieno gamybos kvotas ir iki 2004 m. liepos 1 d. įregistravusių žemės ūkio ir kaimo valdą savo vardu arba partneriu kito asmens valdoje, 2004–2005 kvotos metų kvotas bei referencinį riebumą ir informuoja apie tai supirkėjus“.</text:span></text:p>
      <text:p text:style-name="P50"/>
      <text:p text:style-name="P51"/>
      <text:p text:style-name="P52">ŽEMĖS ŪKIO MINISTRAS<text:tab/>JERONIMAS KRAUJELIS</text:p>
      <text:p text:style-name="P53"/>
      <text:p text:style-name="P54">SUDERINTA</text:p>
      <text:p text:style-name="P55">Lietuvos savivaldybių asociacijos</text:p>
      <text:p text:style-name="P56">2004 m. birželio 29 d. raštu Nr. (4)-SD-527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ŽAUSKIENĖ Lina</meta:initial-creator>
    <dc:creator>Adlib User</dc:creator>
    <meta:creation-date>2016-08-11T07:29:00Z</meta:creation-date>
    <dc:date>2016-08-11T07:29:00Z</dc:date>
    <meta:template xlink:href="Normal" xlink:type="simple"/>
    <meta:editing-cycles>2</meta:editing-cycles>
    <meta:editing-duration>PT0S</meta:editing-duration>
    <meta:document-statistic meta:page-count="1" meta:paragraph-count="14" meta:word-count="221" meta:character-count="1674" meta:row-count="27" meta:non-whitespace-character-count="1467"/>
  </office:meta>
</office:document-meta>
</file>