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TableColumn49" style:family="table-column">
      <style:table-column-properties style:column-width="1.8097in"/>
    </style:style>
    <style:style style:name="TableColumn50" style:family="table-column">
      <style:table-column-properties style:column-width="1.4388in"/>
    </style:style>
    <style:style style:name="TableColumn51" style:family="table-column">
      <style:table-column-properties style:column-width="0.0131in"/>
    </style:style>
    <style:style style:name="TableColumn52" style:family="table-column">
      <style:table-column-properties style:column-width="0.0104in"/>
    </style:style>
    <style:style style:name="TableColumn53" style:family="table-column">
      <style:table-column-properties style:column-width="1.518in"/>
    </style:style>
    <style:style style:name="TableColumn54" style:family="table-column">
      <style:table-column-properties style:column-width="1.902in"/>
    </style:style>
    <style:style style:name="Table48" style:family="table">
      <style:table-properties style:width="6.6923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1.5277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Calibri"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asian="Calibri"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asian="Calibri"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asian="Calibri"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P1994" style:parent-style-name="Normal" style:family="paragraph">
      <style:text-properties fo:font-size="10pt" style:font-size-asian="10pt" style:language-asian="lt" style:country-asian="LT"/>
    </style:style>
    <style:style style:name="P1995" style:parent-style-name="Normal" style:family="paragraph">
      <style:text-properties fo:font-size="10pt" style:font-size-asian="10pt" style:language-asian="lt" style:country-asian="LT"/>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olumn2108" style:family="table-column">
      <style:table-column-properties style:column-width="1.6847in"/>
    </style:style>
    <style:style style:name="TableColumn2109" style:family="table-column">
      <style:table-column-properties style:column-width="0.2312in"/>
    </style:style>
    <style:style style:name="TableColumn2110" style:family="table-column">
      <style:table-column-properties style:column-width="0.0458in"/>
    </style:style>
    <style:style style:name="TableColumn2111" style:family="table-column">
      <style:table-column-properties style:column-width="1.1993in"/>
    </style:style>
    <style:style style:name="TableColumn2112" style:family="table-column">
      <style:table-column-properties style:column-width="0.0909in"/>
    </style:style>
    <style:style style:name="TableColumn2113" style:family="table-column">
      <style:table-column-properties style:column-width="0.1006in"/>
    </style:style>
    <style:style style:name="TableColumn2114" style:family="table-column">
      <style:table-column-properties style:column-width="0.0548in"/>
    </style:style>
    <style:style style:name="TableColumn2115" style:family="table-column">
      <style:table-column-properties style:column-width="0.0777in"/>
    </style:style>
    <style:style style:name="TableColumn2116" style:family="table-column">
      <style:table-column-properties style:column-width="1.2006in"/>
    </style:style>
    <style:style style:name="TableColumn2117" style:family="table-column">
      <style:table-column-properties style:column-width="0.0631in"/>
    </style:style>
    <style:style style:name="TableColumn2118" style:family="table-column">
      <style:table-column-properties style:column-width="0.1777in"/>
    </style:style>
    <style:style style:name="TableColumn2119" style:family="table-column">
      <style:table-column-properties style:column-width="1.7652in"/>
    </style:style>
    <style:style style:name="Table2107" style:family="table">
      <style:table-properties style:width="6.6923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Calibri"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P2264" style:parent-style-name="Normal" style:family="paragraph">
      <style:text-properties fo:font-size="10pt" style:font-size-asian="10pt" style:language-asian="lt" style:country-asian="LT"/>
    </style:style>
    <style:style style:name="TableRow2265" style:family="table-row">
      <style:table-row-properties style:min-row-height="1.2951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TableRow2284" style:family="table-row">
      <style:table-row-properties/>
    </style:style>
    <style:style style:name="P2285" style:parent-style-name="Normal" style:family="paragraph">
      <style:text-properties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name-asian="Calibri"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asian="Calibri"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name-asian="Calibri"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name-asian="Calibri"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name-asian="Calibri"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name-asian="Calibri" fo:font-size="10pt" style:font-size-asian="10pt"/>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name-asian="Calibri"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name-asian="Calibri"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name-asian="Calibri" fo:font-size="10pt" style:font-size-asian="10pt"/>
    </style:style>
    <style:style style:name="P2524" style:parent-style-name="Normal" style:family="paragraph">
      <style:text-properties fo:font-size="10pt" style:font-size-asian="10pt" style:language-asian="lt" style:country-asian="L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asian="Calibri" fo:font-size="10pt" style:font-size-asian="10pt"/>
    </style:style>
    <style:style style:name="P2540" style:parent-style-name="Normal" style:family="paragraph">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0pt" style:font-size-asian="10pt"/>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size="10pt" style:font-size-asian="10pt"/>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10pt" style:font-size-asian="10pt"/>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asian="Calibri"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asian="Calibri" fo:font-size="10pt" style:font-size-asian="10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name-asian="Calibri"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asian="Calibri"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asian="Calibri"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name-asian="Calibri"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name-asian="Calibri" fo:font-size="10pt" style:font-size-asian="10pt"/>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fo:font-size="10pt" style:font-size-asian="10pt"/>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asian="Calibri" fo:font-size="10pt" style:font-size-asian="10pt"/>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name-asian="Calibri" fo:font-size="10pt" style:font-size-asian="10pt"/>
    </style:style>
    <style:style style:name="P3172" style:parent-style-name="Normal" style:family="paragraph">
      <style:text-properties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asian="Calibri"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P3198" style:parent-style-name="Normal" style:family="paragraph">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asian="Calibri"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asian="Calibri"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asian="Calibri"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name-asian="Calibri"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asian="Calibri" fo:font-size="10pt" style:font-size-asian="10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name-asian="Calibri"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style:font-name-asian="Calibri" fo:font-size="10pt" style:font-size-asian="10pt"/>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P3468" style:parent-style-name="Normal" style:family="paragraph">
      <style:text-properties style:font-name-asian="Calibri"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P3471" style:parent-style-name="Normal" style:family="paragraph">
      <style:text-properties style:font-name-asian="Calibri" fo:font-size="10pt" style:font-size-asian="10p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name-asian="Calibri"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name-asian="Calibri"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asian="Calibri" fo:font-size="10pt" style:font-size-asian="10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Calibri"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P3806" style:parent-style-name="Normal" style:family="paragraph">
      <style:text-properties style:font-name-asian="Calibri"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P3813" style:parent-style-name="Normal" style:family="paragraph">
      <style:text-properties style:font-name-asian="Calibri"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P3820" style:parent-style-name="Normal" style:family="paragraph">
      <style:text-properties style:font-name-asian="Calibri"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P3823" style:parent-style-name="Normal" style:family="paragraph">
      <style:text-properties fo:font-size="10pt" style:font-size-asian="10pt" style:language-asian="lt" style:country-asian="L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Row3984" style:family="table-row">
      <style:table-row-propertie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size="10pt" style:font-size-asian="10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lt" style:country-asian="L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name-asian="Calibri"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name-asian="Calibri"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name-asian="Calibri"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P4401" style:parent-style-name="Normal" style:family="paragraph">
      <style:text-properties fo:font-size="10pt" style:font-size-asian="10pt" style:language-asian="lt" style:country-asian="L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name-asian="Calibri"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P4409" style:parent-style-name="Normal" style:family="paragraph">
      <style:text-properties fo:font-size="10pt" style:font-size-asian="10pt"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name-asian="Calibri"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P4417" style:parent-style-name="Normal" style:family="paragraph">
      <style:text-properties fo:font-size="10pt" style:font-size-asian="10pt" style:language-asian="lt" style:country-asian="L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name-asian="Calibri"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P4425" style:parent-style-name="Normal" style:family="paragraph">
      <style:text-properties fo:font-size="10pt" style:font-size-asian="10pt" style:language-asian="lt" style:country-asian="LT"/>
    </style:style>
    <style:style style:name="TableRow4426" style:family="table-row">
      <style:table-row-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name-asian="Calibri"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name-asian="Calibri"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name-asian="Calibri" fo:font-size="10pt" style:font-size-asian="10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name-asian="Calibri"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P4442" style:parent-style-name="Normal" style:family="paragraph">
      <style:text-properties style:font-name-asian="Calibri"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language-asian="lt" style:country-asian="L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language-asian="lt" style:country-asian="LT"/>
    </style:style>
    <style:style style:name="TableRow4809" style:family="table-row">
      <style:table-row-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language-asian="lt" style:country-asian="L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Row4938" style:family="table-row">
      <style:table-row-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Row4956" style:family="table-row">
      <style:table-row-propertie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language-asian="lt" style:country-asian="L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Row5193" style:family="table-row">
      <style:table-row-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Row5211" style:family="table-row">
      <style:table-row-properties/>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Calibri"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P5271" style:parent-style-name="Normal" style:family="paragraph">
      <style:text-properties fo:font-size="10pt" style:font-size-asian="10pt" style:language-asian="lt" style:country-asian="L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name-asian="Calibri" fo:font-size="10pt" style:font-size-asian="10pt"/>
    </style:style>
    <style:style style:name="P5278" style:parent-style-name="Normal" style:family="paragraph">
      <style:text-properties fo:font-size="10pt" style:font-size-asian="10pt" style:language-asian="lt" style:country-asian="L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style:font-name-asian="Calibri" fo:font-size="10pt" style:font-size-asian="10pt"/>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name-asian="Calibri" fo:font-size="10pt" style:font-size-asian="10pt"/>
    </style:style>
    <style:style style:name="P5292" style:parent-style-name="Normal" style:family="paragraph">
      <style:text-properties fo:font-size="10pt" style:font-size-asian="10pt" style:language-asian="lt" style:country-asian="L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name-asian="Calibri" fo:font-size="10pt" style:font-size-asian="10pt"/>
    </style:style>
    <style:style style:name="P5299" style:parent-style-name="Normal" style:family="paragraph">
      <style:text-properties fo:font-size="10pt" style:font-size-asian="10pt" style:language-asian="lt" style:country-asian="L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font-name-asian="Calibri"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name-asian="Calibri"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style:font-name-asian="Calibri" fo:font-size="10pt" style:font-size-asian="10p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language-asian="lt" style:country-asian="L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size="10pt" style:font-size-asian="10pt" style:language-asian="lt" style:country-asian="L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language-asian="lt" style:country-asian="L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language-asian="lt" style:country-asian="LT"/>
    </style:style>
    <style:style style:name="TableRow5513" style:family="table-row">
      <style:table-row-propertie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language-asian="lt" style:country-asian="L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language-asian="lt" style:country-asian="L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language-asian="lt" style:country-asian="L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Row5711" style:family="table-row">
      <style:table-row-propertie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language-asian="lt" style:country-asian="L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language-asian="lt" style:country-asian="L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language-asian="lt" style:country-asian="L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Row5810" style:family="table-row">
      <style:table-row-propertie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Row5864" style:family="table-row">
      <style:table-row-propertie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Row5882" style:family="table-row">
      <style:table-row-propertie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Row5900" style:family="table-row">
      <style:table-row-properties/>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language-asian="lt" style:country-asian="L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Row5990" style:family="table-row">
      <style:table-row-properties/>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language-asian="lt" style:country-asian="L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Row6161" style:family="table-row">
      <style:table-row-propertie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size="10pt" style:font-size-asian="10pt" style:language-asian="lt" style:country-asian="LT"/>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fo:font-size="10pt" style:font-size-asian="10pt" style:language-asian="lt" style:country-asian="L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Row6185" style:family="table-row">
      <style:table-row-propertie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Row6212" style:family="table-row">
      <style:table-row-propertie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fo:font-size="10pt" style:font-size-asian="10pt"/>
    </style:style>
    <style:style style:name="P6227" style:parent-style-name="Normal" style:family="paragraph">
      <style:text-properties fo:font-size="10pt" style:font-size-asian="10pt" style:language-asian="lt" style:country-asian="LT"/>
    </style:style>
    <style:style style:name="TableRow6228" style:family="table-row">
      <style:table-row-propertie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T6233" style:parent-style-name="DefaultParagraphFont" style:family="text">
      <style:text-properties fo:font-size="10pt" style:font-size-asian="10pt"/>
    </style:style>
    <style:style style:name="P6234" style:parent-style-name="Normal" style:family="paragraph">
      <style:text-properties fo:font-size="10pt" style:font-size-asian="10pt" style:language-asian="lt" style:country-asian="LT"/>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Row6244" style:family="table-row">
      <style:table-row-propertie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language-asian="lt" style:country-asian="L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language-asian="lt" style:country-asian="L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Row6292" style:family="table-row">
      <style:table-row-properties/>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Row6328" style:family="table-row">
      <style:table-row-propertie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language-asian="lt" style:country-asian="L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Row6364" style:family="table-row">
      <style:table-row-properties/>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Row6373" style:family="table-row">
      <style:table-row-propertie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Row6382" style:family="table-row">
      <style:table-row-propertie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lt" style:country-asian="L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Row6430" style:family="table-row">
      <style:table-row-propertie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Row6466" style:family="table-row">
      <style:table-row-properties/>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Row6475" style:family="table-row">
      <style:table-row-properties/>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0pt" style:font-size-asian="10pt" style:language-asian="lt" style:country-asian="L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P6544" style:parent-style-name="Normal" style:family="paragraph">
      <style:text-properties fo:font-size="10pt" style:font-size-asian="10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P6551" style:parent-style-name="Normal" style:family="paragraph">
      <style:text-properties fo:font-size="10pt" style:font-size-asian="10pt" style:language-asian="lt" style:country-asian="LT"/>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style:font-name-asian="Calibri" fo:font-size="10pt" style:font-size-asian="10pt"/>
    </style:style>
    <style:style style:name="TableRow6562" style:family="table-row">
      <style:table-row-propertie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P6580" style:parent-style-name="Normal" style:family="paragraph">
      <style:text-properties fo:font-size="10pt" style:font-size-asian="10pt" style:language-asian="lt" style:country-asian="LT"/>
    </style:style>
    <style:style style:name="P6581" style:parent-style-name="Normal" style:family="paragraph">
      <style:text-properties fo:font-size="10pt" style:font-size-asian="10pt" style:language-asian="lt" style:country-asian="LT"/>
    </style:style>
    <style:style style:name="P6582" style:parent-style-name="Normal" style:family="paragraph">
      <style:text-properties fo:font-size="10pt" style:font-size-asian="10pt" style:language-asian="lt" style:country-asian="LT"/>
    </style:style>
    <style:style style:name="TableRow6583" style:family="table-row">
      <style:table-row-propertie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P6590" style:parent-style-name="Normal" style:family="paragraph">
      <style:text-properties fo:font-size="10pt" style:font-size-asian="10pt" style:language-asian="lt" style:country-asian="LT"/>
    </style:style>
    <style:style style:name="TableRow6591" style:family="table-row">
      <style:table-row-properties/>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P6598" style:parent-style-name="Normal" style:family="paragraph">
      <style:text-properties fo:font-size="10pt" style:font-size-asian="10pt" style:language-asian="lt" style:country-asian="L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lt" style:country-asian="LT"/>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P6615" style:parent-style-name="Normal" style:family="paragraph">
      <style:text-properties fo:font-size="10pt" style:font-size-asian="10pt" style:language-asian="lt" style:country-asian="LT"/>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P6625" style:parent-style-name="Normal" style:family="paragraph">
      <style:text-properties fo:font-size="10pt" style:font-size-asian="10pt" style:language-asian="lt" style:country-asian="LT"/>
    </style:style>
    <style:style style:name="TableRow6626" style:family="table-row">
      <style:table-row-properties/>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language-asian="lt" style:country-asian="LT"/>
    </style:style>
    <style:style style:name="TableRow6644" style:family="table-row">
      <style:table-row-properties/>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language-asian="lt" style:country-asian="LT"/>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P6708" style:parent-style-name="Normal" style:family="paragraph">
      <style:text-properties fo:font-size="10pt" style:font-size-asian="10pt" style:language-asian="lt" style:country-asian="LT"/>
    </style:style>
    <style:style style:name="TableRow6709" style:family="table-row">
      <style:table-row-propertie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style:font-name-asian="Calibri" fo:font-size="10pt" style:font-size-asian="10pt"/>
    </style:style>
    <style:style style:name="TableRow6718" style:family="table-row">
      <style:table-row-properties/>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style:font-name-asian="Calibri" fo:font-size="10pt" style:font-size-asian="10pt"/>
    </style:style>
    <style:style style:name="TableRow6727" style:family="table-row">
      <style:table-row-propertie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Row6736" style:family="table-row">
      <style:table-row-properties/>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Row6754" style:family="table-row">
      <style:table-row-properties/>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style:font-name-asian="Calibri" fo:font-size="10pt" style:font-size-asian="10pt"/>
    </style:style>
    <style:style style:name="TableRow6763" style:family="table-row">
      <style:table-row-properties/>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Row6781" style:family="table-row">
      <style:table-row-propertie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style:font-name-asian="Calibri" fo:font-size="10pt" style:font-size-asian="10pt"/>
    </style:style>
    <style:style style:name="TableRow6799" style:family="table-row">
      <style:table-row-propertie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language-asian="lt" style:country-asian="LT"/>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Row6817" style:family="table-row">
      <style:table-row-propertie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name-asian="Calibri" fo:font-size="10pt" style:font-size-asian="10pt"/>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P6835" style:parent-style-name="Normal" style:family="paragraph">
      <style:text-properties fo:font-size="10pt" style:font-size-asian="10pt" style:language-asian="lt" style:country-asian="LT"/>
    </style:style>
    <style:style style:name="TableRow6836" style:family="table-row">
      <style:table-row-properties/>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TableRow6844" style:family="table-row">
      <style:table-row-propertie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P6851" style:parent-style-name="Normal" style:family="paragraph">
      <style:text-properties fo:font-size="10pt" style:font-size-asian="10pt" style:language-asian="lt" style:country-asian="LT"/>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name-asian="Calibri" fo:font-size="10pt" style:font-size-asian="10p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style:font-name-asian="Calibri"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name-asian="Calibri"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name-asian="Calibri" fo:font-size="10pt" style:font-size-asian="10pt"/>
    </style:style>
    <style:style style:name="TableRow6870" style:family="table-row">
      <style:table-row-properties/>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P6928" style:parent-style-name="Normal" style:family="paragraph">
      <style:text-properties fo:font-size="10pt" style:font-size-asian="10pt" style:language-asian="lt" style:country-asian="LT"/>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P6932" style:parent-style-name="Normal" style:family="paragraph">
      <style:text-properties fo:font-size="10pt" style:font-size-asian="10pt" style:language-asian="lt" style:country-asian="LT"/>
    </style:style>
    <style:style style:name="P6933" style:parent-style-name="Normal" style:family="paragraph">
      <style:text-properties fo:font-size="10pt" style:font-size-asian="10pt" style:language-asian="lt" style:country-asian="L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Row6943" style:family="table-row">
      <style:table-row-propertie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P6946" style:parent-style-name="Normal" style:family="paragraph">
      <style:text-properties fo:font-size="10pt" style:font-size-asian="10pt" style:language-asian="lt" style:country-asian="L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language-asian="lt" style:country-asian="LT"/>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language-asian="lt" style:country-asian="L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Row6963" style:family="table-row">
      <style:table-row-propertie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name-asian="Calibri"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style:font-name-asian="Calibri"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style:font-name-asian="Calibri" fo:font-size="10pt" style:font-size-asian="10pt"/>
    </style:style>
    <style:style style:name="TableRow6972" style:family="table-row">
      <style:table-row-propertie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Row6981" style:family="table-row">
      <style:table-row-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Row6990" style:family="table-row">
      <style:table-row-propertie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Row6999" style:family="table-row">
      <style:table-row-properties/>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Row7008" style:family="table-row">
      <style:table-row-properties/>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Row7017" style:family="table-row">
      <style:table-row-properties/>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Row7044" style:family="table-row">
      <style:table-row-propertie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Row7062" style:family="table-row">
      <style:table-row-propertie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Row7089" style:family="table-row">
      <style:table-row-propertie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Row7107" style:family="table-row">
      <style:table-row-propertie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language-asian="lt" style:country-asian="LT"/>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language-asian="lt" style:country-asian="LT"/>
    </style:style>
    <style:style style:name="TableRow7143" style:family="table-row">
      <style:table-row-propertie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language-asian="lt" style:country-asian="LT"/>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Row7179" style:family="table-row">
      <style:table-row-properties/>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language-asian="lt" style:country-asian="LT"/>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Row7224" style:family="table-row">
      <style:table-row-propertie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Row7233" style:family="table-row">
      <style:table-row-properties/>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Row7260" style:family="table-row">
      <style:table-row-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style:font-name-asian="Calibri" fo:font-size="10pt" style:font-size-asian="10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language-asian="lt" style:country-asian="LT"/>
    </style:style>
    <style:style style:name="TableRow7296" style:family="table-row">
      <style:table-row-propertie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10pt" style:font-size-asian="10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Row7305" style:family="table-row">
      <style:table-row-properties/>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Row7333" style:family="table-row">
      <style:table-row-propertie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size="10pt" style:font-size-asian="10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language-asian="lt" style:country-asian="L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Row7360" style:family="table-row">
      <style:table-row-properties/>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Row7369" style:family="table-row">
      <style:table-row-propertie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Row7378" style:family="table-row">
      <style:table-row-propertie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language-asian="lt" style:country-asian="LT"/>
    </style:style>
    <style:style style:name="TableRow7387" style:family="table-row">
      <style:table-row-propertie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font-size="10pt" style:font-size-asian="10pt" style:language-asian="lt" style:country-asian="L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language-asian="lt" style:country-asian="LT"/>
    </style:style>
    <style:style style:name="TableRow7420" style:family="table-row">
      <style:table-row-properties/>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Row7465" style:family="table-row">
      <style:table-row-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Row7474" style:family="table-row">
      <style:table-row-properties/>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Row7483" style:family="table-row">
      <style:table-row-propertie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Row7492" style:family="table-row">
      <style:table-row-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language-asian="lt" style:country-asian="L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P7558" style:parent-style-name="Normal" style:family="paragraph">
      <style:text-properties fo:font-size="10pt" style:font-size-asian="10pt" style:language-asian="lt" style:country-asian="LT"/>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Row7575" style:family="table-row">
      <style:table-row-properties/>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Row7584" style:family="table-row">
      <style:table-row-properties/>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Row7593" style:family="table-row">
      <style:table-row-properties/>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language-asian="lt" style:country-asian="LT"/>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language-asian="lt" style:country-asian="L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language-asian="lt" style:country-asian="LT"/>
    </style:style>
    <style:style style:name="TableRow7629" style:family="table-row">
      <style:table-row-propertie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language-asian="lt" style:country-asian="LT"/>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language-asian="lt" style:country-asian="LT"/>
    </style:style>
    <style:style style:name="TableRow7656" style:family="table-row">
      <style:table-row-propertie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language-asian="lt" style:country-asian="LT"/>
    </style:style>
    <style:style style:name="TableRow7665" style:family="table-row">
      <style:table-row-propertie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Row7683" style:family="table-row">
      <style:table-row-properties/>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fo:font-size="10pt" style:font-size-asian="10pt" style:language-asian="lt" style:country-asian="L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language-asian="lt" style:country-asian="LT"/>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P7722" style:parent-style-name="Normal" style:family="paragraph">
      <style:text-properties fo:font-size="10pt" style:font-size-asian="10pt" style:language-asian="lt" style:country-asian="LT"/>
    </style:style>
    <style:style style:name="P7723" style:parent-style-name="Normal" style:family="paragraph">
      <style:text-properties fo:font-size="10pt" style:font-size-asian="10pt" style:language-asian="lt" style:country-asian="LT"/>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P7742" style:parent-style-name="Normal" style:family="paragraph">
      <style:text-properties fo:font-size="10pt" style:font-size-asian="10pt" style:language-asian="lt" style:country-asian="LT"/>
    </style:style>
    <style:style style:name="P7743" style:parent-style-name="Normal" style:family="paragraph">
      <style:text-properties fo:font-size="10pt" style:font-size-asian="10pt" style:language-asian="lt" style:country-asian="LT"/>
    </style:style>
    <style:style style:name="TableRow7744" style:family="table-row">
      <style:table-row-propertie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Row7762" style:family="table-row">
      <style:table-row-properties/>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language-asian="lt" style:country-asian="L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10pt" style:font-size-asian="10pt" style:language-asian="lt" style:country-asian="L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font-size="10pt" style:font-size-asian="10pt" style:language-asian="lt" style:country-asian="LT"/>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10pt" style:font-size-asian="10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10pt" style:font-size-asian="10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language-asian="lt" style:country-asian="LT"/>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P7828" style:parent-style-name="Normal" style:family="paragraph">
      <style:text-properties fo:font-size="10pt" style:font-size-asian="10pt" style:language-asian="lt" style:country-asian="L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Row7847" style:family="table-row">
      <style:table-row-properties/>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Row7856" style:family="table-row">
      <style:table-row-properties/>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Row7874" style:family="table-row">
      <style:table-row-propertie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Row7892" style:family="table-row">
      <style:table-row-propertie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language-asian="lt" style:country-asian="L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P7919" style:parent-style-name="Normal" style:family="paragraph">
      <style:text-properties fo:font-size="10pt" style:font-size-asian="10pt" style:language-asian="lt" style:country-asian="L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fo:font-size="10pt" style:font-size-asian="10pt" style:language-asian="lt" style:country-asian="LT"/>
    </style:style>
    <style:style style:name="TableRow7923" style:family="table-row">
      <style:table-row-propertie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P7932" style:parent-style-name="Normal" style:family="paragraph">
      <style:text-properties fo:font-size="10pt" style:font-size-asian="10pt" style:language-asian="lt" style:country-asian="LT"/>
    </style:style>
    <style:style style:name="P7933" style:parent-style-name="Normal" style:family="paragraph">
      <style:text-properties fo:font-size="10pt" style:font-size-asian="10pt" style:language-asian="lt" style:country-asian="L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name-asian="Calibri"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name-asian="Calibri" fo:font-size="10pt" style:font-size-asian="10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language-asian="lt" style:country-asian="LT"/>
    </style:style>
    <style:style style:name="P7943" style:parent-style-name="Normal" style:family="paragraph">
      <style:text-properties fo:font-size="10pt" style:font-size-asian="10pt" style:language-asian="lt" style:country-asian="LT"/>
    </style:style>
    <style:style style:name="P7944" style:parent-style-name="Normal" style:family="paragraph">
      <style:text-properties fo:font-size="10pt" style:font-size-asian="10pt" style:language-asian="lt" style:country-asian="L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language-asian="lt" style:country-asian="LT"/>
    </style:style>
    <style:style style:name="TableRow7954" style:family="table-row">
      <style:table-row-properties/>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language-asian="lt" style:country-asian="LT"/>
    </style:style>
    <style:style style:name="P79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RESPUBLIKOS VYRIAUSYBĖS 2000–</text:span><text:span text:style-name="T16">2004</text:span><text:span text:style-name="T17"><text:s/>METŲ PROGRAMOS ĮGYVENDINIMO PRIEMONIŲ PATVIRTINIMO</text:span></text:p>
      <text:p text:style-name="P18"/>
      <text:p text:style-name="P19">2001 m. vasario 9 d. Nr. 149</text:p>
      <text:p text:style-name="P20">Vilnius</text:p>
      <text:p text:style-name="P21"/>
      <text:p text:style-name="P22">Lietuvos Respublikos Vyriausybė<text:s/><text:span text:style-name="T23">n</text:span><text:span text:style-name="T24">utari</text:span><text:span text:style-name="T25">a:</text:span></text:p>
      <text:p text:style-name="P26">1. Patvirtinti Lietuvos Respublikos Vyriausybės 2000–2004 metų programos įgyvendinimo priemones (pridedama).</text:p>
      <text:p text:style-name="P27">2. Įpareigoti ministerijas ir Vyriausybės įstaigas:</text:p>
      <text:p text:style-name="P28">2.1. imtis reikiamų veiksmų, kad būtų įvykdytos šiuo nutarimu patvirtintos priemonės ir priimti reikiami sprendimai ar parengti atitinkami dokumentai, o Lietuvos Respublikos įstatymų ir Lietuvos Respublikos Vyriausybės nutarimų projektai, taip pat pasiūlymai, reikalingi Lietuvos Respublikos Vyriausybės sprendimo, nustatytąja tvarka<text:s/>ir laiku būtų pateikti Lietuvos Respublikos Vyriausybei; iš anksto informuoti visuomenę apie rengiamus svarbiausių įstatymų projektus ir programas;</text:p>
      <text:p text:style-name="P29">2.2. atsižvelgti praktiniame darbe ir į kitas Lietuvos Respublikos Vyriausybės 2000–2004 metų programos<text:s/>nuostatas, kurios nėra konkretizuotos šiuo nutarimu patvirtintose priemonėse;</text:p>
      <text:p text:style-name="P30">2.3. užtikrinti, kad būtų vykdomos ankstesniais Lietuvos Respublikos Vyriausybės sprendimais patvirtintos (aprobuotos) programos bei priemonės, kurios neprieštarauja Lietuvos Respublikos Vyriausybės 2000–2004 metų programai, bet nėra įtrauktos į šiuo nutarimu patvirtintas priemones;</text:p>
      <text:p text:style-name="P31">2.4. užtikrinti, kad šiame nutarime išvardytos priemonės būtų įgyvendintos iš bendrųjų asignavimų, tvirtinamų asignavimų valdytojams Lietuvos<text:s/>Respublikos valstybės biudžete.<text:s/></text:p>
      <text:p text:style-name="P32"/>
      <text:p text:style-name="P33"/>
      <text:p text:style-name="P34"><text:span text:style-name="T35">MINISTRAS PIRMININKAS</text:span><text:span text:style-name="T36"><text:tab/>ROLANDAS PAKSAS</text:span></text:p>
      <text:p text:style-name="P37"/>
      <text:p text:style-name="P38">VIDAUS REIKALŲ MINISTRAS<text:tab/>VYTAUTAS MARKEVIČIUS</text:p>
      <text:p text:style-name="P39">______________</text:p>
      <text:p text:style-name="P40">PATVIRTINTA</text:p>
      <text:p text:style-name="P41">Lietuvos Respublikos Vyriausybės</text:p>
      <text:p text:style-name="P42">2001 m. vasario 9 d. nutarimu Nr. 149</text:p>
      <text:p text:style-name="P43"/>
      <text:p text:style-name="P44"><text:span text:style-name="T45">LIETUVOS RESPUBLIKOS<text:s/></text:span><text:span text:style-name="T46">VYRIAUSYBĖS 2000–2004 METŲ PROGRAMOS GYVENDINIMO PRIEMONĖ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riemonės pavadinimas</text:p>
          </table:table-cell>
          <table:table-cell table:style-name="TableCell58">
            <text:p text:style-name="P59">Atsakingi vykdytojai</text:p>
          </table:table-cell>
          <table:table-cell table:style-name="TableCell60" table:number-columns-spanned="3">
            <text:p text:style-name="P61">Įgyvendinimo data</text:p>
          </table:table-cell>
          <table:covered-table-cell/>
          <table:covered-table-cell/>
          <table:table-cell table:style-name="TableCell62">
            <text:p text:style-name="P63">Pastabos (trumpas priemonės apibūdinimas, laukiamas rezultatas)</text:p>
          </table:table-cell>
        </table:table-row>
        <table:table-row table:style-name="TableRow64">
          <table:table-cell table:style-name="TableCell65" table:number-columns-spanned="6">
            <text:p text:style-name="P66">I. ASMENS SAUGUMAS IR TEISĖS SISTEMA</text:p>
          </table:table-cell>
          <table:covered-table-cell/>
          <table:covered-table-cell/>
          <table:covered-table-cell/>
          <table:covered-table-cell/>
          <table:covered-table-cell/>
        </table:table-row>
        <table:table-row table:style-name="TableRow67">
          <table:table-cell table:style-name="TableCell68">
            <text:p text:style-name="P69">1. Parengti Lietuvos<text:s/>Respublikos baudžiamojo proceso kodekso projektą*</text:p>
          </table:table-cell>
          <table:table-cell table:style-name="TableCell70">
            <text:p text:style-name="P71">Teisingumo ministerija</text:p>
          </table:table-cell>
          <table:table-cell table:style-name="TableCell72" table:number-columns-spanned="3">
            <text:p text:style-name="P73">2002 metų I ketvirtis</text:p>
          </table:table-cell>
          <table:covered-table-cell/>
          <table:covered-table-cell/>
          <table:table-cell table:style-name="TableCell74">
            <text:p text:style-name="P75">tikslas – nustatyti baudžiamųjų bylų ikiteisminio tyrimo ir teisminio nagrinėjimo tvarką</text:p>
          </table:table-cell>
        </table:table-row>
        <table:table-row table:style-name="TableRow76">
          <table:table-cell table:style-name="TableCell77">
            <text:p text:style-name="P78">2. Parengti Lietuvos Respublikos bausmių vykdymo kodekso projektą*</text:p>
          </table:table-cell>
          <table:table-cell table:style-name="TableCell79">
            <text:p text:style-name="P80">Teisingumo ministerija</text:p>
          </table:table-cell>
          <table:table-cell table:style-name="TableCell81" table:number-columns-spanned="3">
            <text:p text:style-name="P82">2002 metų I ketvirtis</text:p>
          </table:table-cell>
          <table:covered-table-cell/>
          <table:covered-table-cell/>
          <table:table-cell table:style-name="TableCell83">
            <text:p text:style-name="P84">tikslas – nustatyti bausmių vykdymo sąlygas ir tvarką</text:p>
          </table:table-cell>
        </table:table-row>
        <table:table-row table:style-name="TableRow85">
          <table:table-cell table:style-name="TableCell86">
            <text:p text:style-name="P87">3. Parengti Lietuvos Respublikos baudžiamojo kodekso, Lietuvos Respublikos baudžiamojo proceso kodekso, Lietuvos Respublikos bausmių vykdymo kodekso<text:s/>įgyvendinimo įstatymų projektus</text:p>
          </table:table-cell>
          <table:table-cell table:style-name="TableCell88">
            <text:p text:style-name="P89">Teisingumo ministerija</text:p>
          </table:table-cell>
          <table:table-cell table:style-name="TableCell90" table:number-columns-spanned="3">
            <text:p text:style-name="P91">priėmus Lietuvos Respublikos baudžiamojo proceso kodeksą ir Lietuvos Respublikos bausmių vykdymo kodeksą</text:p>
          </table:table-cell>
          <table:covered-table-cell/>
          <table:covered-table-cell/>
          <table:table-cell table:style-name="TableCell92">
            <text:p text:style-name="P93">tikslas – nustatyti Lietuvos Respublikos baudžiamojo kodekso, Lietuvos Respublikos baudžiamojo proceso kodekso, Lietuvos Respublikos bausmių vykdymo kodekso įgyvendinimo tvarką</text:p>
          </table:table-cell>
        </table:table-row>
        <table:table-row table:style-name="TableRow94">
          <table:table-cell table:style-name="TableCell95">
            <text:p text:style-name="P96">4. Parengti Lietuvos Respublikos neturtinės žalos, kai nusikaltimu yra atimama fizinio asmens gyvybė ar padaroma žala sveikatai, atlyginimo įstatymo projektą</text:p>
          </table:table-cell>
          <table:table-cell table:style-name="TableCell97">
            <text:p text:style-name="P98">Teisingumo ministerija</text:p>
          </table:table-cell>
          <table:table-cell table:style-name="TableCell99" table:number-columns-spanned="3">
            <text:p text:style-name="P100">2001 metų III ketvirtis</text:p>
          </table:table-cell>
          <table:covered-table-cell/>
          <table:covered-table-cell/>
          <table:table-cell table:style-name="TableCell101">
            <text:p text:style-name="P102">tikslas – numatyti sąlygas ir tvarką, kai pareigą baudžiamųjų įstatymų uždrausta veika padarytą žalą prisiima atlyginti valstybė, taip pat valstybės regreso teisės į žalą padariusį asmenį įgyvendinimą</text:p>
          </table:table-cell>
        </table:table-row>
        <table:table-row table:style-name="TableRow103">
          <table:table-cell table:style-name="TableCell104">
            <text:p text:style-name="P105">5. Parengti Lietuvos Respublikos civilinio proceso kodekso projektą*</text:p>
          </table:table-cell>
          <table:table-cell table:style-name="TableCell106">
            <text:p text:style-name="P107">Teisingumo ministerija</text:p>
          </table:table-cell>
          <table:table-cell table:style-name="TableCell108" table:number-columns-spanned="3">
            <text:p text:style-name="P109">2001 metų II ketvirtis</text:p>
          </table:table-cell>
          <table:covered-table-cell/>
          <table:covered-table-cell/>
          <table:table-cell table:style-name="TableCell110">
            <text:p text:style-name="P111">tikslas – reglamentuoti asmenų pažeistų teisių ir įstatymų saugomų interesų teisminės gynybos tvarką, suderinus kai kurias Lietuvos Respublikos civilinio proceso kodekso nuostatas su tarptautinių sutarčių, atitinkamų Europos Sąjungos ir Europos Tarybos dokumentų nuostatomis. Laukiamas rezultatas – bus užtikrintas operatyvesnis bylų nagrinėjimo procesas, veiksmingiau vykdomi sprendimai</text:p>
          </table:table-cell>
        </table:table-row>
        <table:table-row table:style-name="TableRow112">
          <table:table-cell table:style-name="TableCell113">
            <text:p text:style-name="P114">6. Parengti teisės aktus, kurių<text:s/>reikia Lietuvos Respublikos civiliniam kodeksui įgyvendinti</text:p>
          </table:table-cell>
          <table:table-cell table:style-name="TableCell115">
            <text:p text:style-name="P116">ministerijos, Vyriausybės įstaigos, kitos valstybės valdymo institucijos</text:p>
          </table:table-cell>
          <table:table-cell table:style-name="TableCell117" table:number-columns-spanned="3">
            <text:p text:style-name="P118">pagal Vyriausybės patvirtintą Lietuvos Respublikos civilinio kodekso įgyvendinimo priemonių planą</text:p>
          </table:table-cell>
          <table:covered-table-cell/>
          <table:covered-table-cell/>
          <table:table-cell table:style-name="TableCell119">
            <text:p text:style-name="P120">siekiama suderinti<text:s/>teisės aktus su priimtu nauju Lietuvos Respublikos civiliniu kodeksu, sudaryti sąlygas, kad įsigaliotų ir būtų įgyvendintos atskiros Lietuvos Respublikos civilinio kodekso normos</text:p>
          </table:table-cell>
        </table:table-row>
        <table:table-row table:style-name="TableRow121">
          <table:table-cell table:style-name="TableCell122">
            <text:p text:style-name="P123">7. Parengti Lietuvos Respublikos administracinių teisės pažeidimų kodekso projektą</text:p>
          </table:table-cell>
          <table:table-cell table:style-name="TableCell124">
            <text:p text:style-name="P125">Teisingumo ministerija</text:p>
          </table:table-cell>
          <table:table-cell table:style-name="TableCell126" table:number-columns-spanned="3">
            <text:p text:style-name="P127">2002 metų II ketvirtis</text:p>
          </table:table-cell>
          <table:covered-table-cell/>
          <table:covered-table-cell/>
          <table:table-cell table:style-name="TableCell128">
            <text:p text:style-name="P129">tikslas – nustatyti administracinės atsakomybės pagrindus ir sąlygas, administracinės teisės pažeidimus ir nuobaudas už juos, atleidimo nuo administracinės atsakomybės atvejus ir kt.</text:p>
          </table:table-cell>
        </table:table-row>
        <table:table-row table:style-name="TableRow130">
          <table:table-cell table:style-name="TableCell131" table:number-columns-spanned="6">
            <text:p text:style-name="P132">Teisės kūrimas užtikrinant žmogaus teises</text:p>
          </table:table-cell>
          <table:covered-table-cell/>
          <table:covered-table-cell/>
          <table:covered-table-cell/>
          <table:covered-table-cell/>
          <table:covered-table-cell/>
        </table:table-row>
        <table:table-row table:style-name="TableRow133">
          <table:table-cell table:style-name="TableCell134">
            <text:p text:style-name="P135">8. Ištirti ir įvertinti teisėkūros Lietuvoje būklę ir raidą, tuo pagrindu parengti Nacionalinės teisėkūros tobulinimo koncepciją, atsižvelgiant į Europos Sąjungos valstybių patirtį bei pasiūlymus, kaip įgyvendinti koncepciją, ir parengti norminio teisės akto, reglamentuojančio teisėkūrą Lietuvoje, projektą*</text:p>
          </table:table-cell>
          <table:table-cell table:style-name="TableCell136">
            <text:p text:style-name="P137">Teisingumo ministerija</text:p>
          </table:table-cell>
          <table:table-cell table:style-name="TableCell138" table:number-columns-spanned="3">
            <text:p text:style-name="P139">2001 metų I ketvirtis – 2003 metų I ketvirtis</text:p>
          </table:table-cell>
          <table:covered-table-cell/>
          <table:covered-table-cell/>
          <table:table-cell table:style-name="TableCell140">
            <text:p text:style-name="P141">teisėkūros būklės analizė, teisėkūros proceso mechanizmo bei šio proceso valdymo sistemos modelio sukūrimas<text:s/>atsižvelgiant į šiuolaikinę teisinės sistemos doktriną bei pasiūlymus dėl teisinių, organizacinių bei kitų priemonių teisėkūrai tobulinti. Bus atsisakoma nereikalingo ir smulkmeniško teisinio reguliavimo, kur įmanoma, bus palikta susitarimo laisvė patiems<text:s/>teisės subjektams</text:p>
          </table:table-cell>
        </table:table-row>
        <table:table-row table:style-name="TableRow142">
          <table:table-cell table:style-name="TableCell143">
            <text:p text:style-name="P144">9. Organizuoti Lietuvos Respublikos baudžiamojo kodekso ir Lietuvos Respublikos civilinio kodekso komentarų rengimą</text:p>
          </table:table-cell>
          <table:table-cell table:style-name="TableCell145">
            <text:p text:style-name="P146">Teisingumo ministerija</text:p>
          </table:table-cell>
          <table:table-cell table:style-name="TableCell147" table:number-columns-spanned="3">
            <text:p text:style-name="P148">2002 metų III ketvirtis</text:p>
          </table:table-cell>
          <table:covered-table-cell/>
          <table:covered-table-cell/>
          <table:table-cell table:style-name="TableCell149">
            <text:p text:style-name="P150">tikslas – padėti visuomenei išsiaiškinti ir suprasti Lietuvos Respublikos<text:s/>baudžiamojo kodekso ir Lietuvos Respublikos civilinio kodekso normas</text:p>
          </table:table-cell>
        </table:table-row>
        <table:table-row table:style-name="TableRow151">
          <table:table-cell table:style-name="TableCell152">
            <text:p text:style-name="P153">10. Kodifikuoti ne pelno subjektų teisinio reguliavimo sritį, konsoliduojant Lietuvos Respublikos visuomeninių organizacijų įstatymą, Lietuvos Respublikos asociacijų įstatymą, Lietuvos Respublikos religinių bendruomenių ir bendrijų įstatymą, Lietuvos Respublikos viešųjų įstaigų įstatymą, Lietuvos Respublikos labdaros ir paramos fondų įstatymą bei teisės aktus, reglamentuojančius kitų ne pelno organizacijų veiklą</text:p>
          </table:table-cell>
          <table:table-cell table:style-name="TableCell154">
            <text:p text:style-name="P155">Teisingumo ministerija, Finansų ministerija, Socialinės apsaugos ir darbo ministerija, Ūkio ministerija, Kultūros ministerija</text:p>
          </table:table-cell>
          <table:table-cell table:style-name="TableCell156" table:number-columns-spanned="3">
            <text:p text:style-name="P157">2002 metų IV ketvirtis</text:p>
          </table:table-cell>
          <table:covered-table-cell/>
          <table:covered-table-cell/>
          <table:table-cell table:style-name="TableCell158">
            <text:p text:style-name="P159">bus siekiama paprasčiau ir racionaliau reglamentuoti dvi pagrindines ne pelno subjektų grupes – turinčias narių ir sukurtas turto pagrindu, vadovaujantis Vakarų demokratijų standartais nustatytos bendrosios ne pelno organizacijų veiklos viešumo, saugaus valdymo, atskaitomybės taisyklės, panaikinti nepagrįsti suvaržymai ir apribojimai</text:p>
          </table:table-cell>
        </table:table-row>
        <table:table-row table:style-name="TableRow160">
          <table:table-cell table:style-name="TableCell161">
            <text:p text:style-name="P162">11. Sukurti ir įgyvendinti Teisinio gyventojų švietimo programą</text:p>
          </table:table-cell>
          <table:table-cell table:style-name="TableCell163">
            <text:p text:style-name="P164">Teisingumo ministerija</text:p>
          </table:table-cell>
          <table:table-cell table:style-name="TableCell165" table:number-columns-spanned="3">
            <text:p text:style-name="P166">2001 metų III ketvirtis-2004 metų III ketvirtis</text:p>
          </table:table-cell>
          <table:covered-table-cell/>
          <table:covered-table-cell/>
          <table:table-cell table:style-name="TableCell167">
            <text:p text:style-name="P168">tirti gyventojų teisinių žinių poreikius, rengti ir įgyvendinti programas ir priemones šiems poreikiams užtikrinti, diegti informacijos technologijas, leidžiančias susipažinti su teisės aktais, jų projektais, teisės aktų taikymu</text:p>
          </table:table-cell>
        </table:table-row>
        <table:table-row table:style-name="TableRow169">
          <table:table-cell table:style-name="TableCell170">
            <text:p text:style-name="P171">12. Pradėti rengti Lietuvos Respublikos įstatymų sąvadą</text:p>
          </table:table-cell>
          <table:table-cell table:style-name="TableCell172">
            <text:p text:style-name="P173">Teisingumo ministerija</text:p>
          </table:table-cell>
          <table:table-cell table:style-name="TableCell174" table:number-columns-spanned="3">
            <text:p text:style-name="P175">2003 metų I ketvirtis</text:p>
          </table:table-cell>
          <table:covered-table-cell/>
          <table:covered-table-cell/>
          <table:table-cell table:style-name="TableCell176">
            <text:p text:style-name="P177">užtikrinti galiojančių teisės aktų konsolidavimą, kolizijų bei prieštaravimų pašalinimą, teisės<text:s/>aktų stabilumą</text:p>
          </table:table-cell>
        </table:table-row>
        <table:table-row table:style-name="TableRow178">
          <table:table-cell table:style-name="TableCell179">
            <text:p text:style-name="P180">13. Parengti Nacionalinę nusikaltimų kontrolės ir prevencijos Lietuvoje programą</text:p>
          </table:table-cell>
          <table:table-cell table:style-name="TableCell181">
            <text:p text:style-name="P182">Vidaus reikalų ministerija, Teisingumo ministerija</text:p>
          </table:table-cell>
          <table:table-cell table:style-name="TableCell183" table:number-columns-spanned="3">
            <text:p text:style-name="P184">2001 metų II ketvirtis</text:p>
          </table:table-cell>
          <table:covered-table-cell/>
          <table:covered-table-cell/>
          <table:table-cell table:style-name="TableCell185">
            <text:p text:style-name="P186">bus numatytos sąlygos, užtikrinančios darnią ir veiksmingą nusikaltimų kontrolės bei<text:s/>prevencijos sistemą. Tai konceptuali naujo lygio programa, numatanti prevencijos subjektų sukūrimą ir leidžianti tikslines programas įgyvendinti nacionaliniu, regioniniu bei vietiniu lygiu ne tik teisėsaugos ir kitų valstybės institucijų pastangomis, bet ir su visuomeninių bei nevyriausybi-nių organizacijų pagalba. Tikimasi, kad įgyvendinus programą padidės nusikaltimų kontrolės sistemos veiksmingumas, pagerės tikslinių nusikaltimų kontrolės ir prevencijos programų valdymas, stabilizuosis nusikaltimų skaičiaus didėjimas</text:p>
          </table:table-cell>
        </table:table-row>
        <table:table-row table:style-name="TableRow187">
          <table:table-cell table:style-name="TableCell188">
            <text:p text:style-name="P189">14. Parengti probacijos sistemos Lietuvoje modelį (koncepciją) ir jo įgyvendinimo priemones</text:p>
          </table:table-cell>
          <table:table-cell table:style-name="TableCell190">
            <text:p text:style-name="P191">Teisingumo ministerija</text:p>
          </table:table-cell>
          <table:table-cell table:style-name="TableCell192" table:number-columns-spanned="3">
            <text:p text:style-name="P193">2003 metų I ketvirtis</text:p>
          </table:table-cell>
          <table:covered-table-cell/>
          <table:covered-table-cell/>
          <table:table-cell table:style-name="TableCell194">
            <text:p text:style-name="P195">sukurti sąlygas taikyti bausmes, nesusijusias su laisvės atėmimu, rečiau taikyti laisvės atėmimo bausmes, dažniau – alternatyvias bausmes</text:p>
          </table:table-cell>
        </table:table-row>
        <table:table-row table:style-name="TableRow196">
          <table:table-cell table:style-name="TableCell197">
            <text:p text:style-name="P198">15. Parengti Lietuvos Respublikos paso įstatymo ir Lietuvos Respublikos asmens identifikavimo kortelės įstatymo projektus</text:p>
          </table:table-cell>
          <table:table-cell table:style-name="TableCell199">
            <text:p text:style-name="P200">Vidaus reikalų ministerija</text:p>
          </table:table-cell>
          <table:table-cell table:style-name="TableCell201" table:number-columns-spanned="3">
            <text:p text:style-name="P202">2001 metų III ketvirtis</text:p>
          </table:table-cell>
          <table:covered-table-cell/>
          <table:covered-table-cell/>
          <table:table-cell table:style-name="TableCell203">
            <text:p text:style-name="P204">Lietuvos Respublikos piliečio pasas bus kelionės<text:s/>dokumentas Lietuvos Respublikos piliečiui vykti į užsienio valstybes, o identifikavimo kortelė – asmens dokumentas valstybės viduje. Piliečiui bus patogiau naudotis dokumentais Lietuvoje ir vykstant į užsienį</text:p>
          </table:table-cell>
        </table:table-row>
        <table:table-row table:style-name="TableRow205">
          <table:table-cell table:style-name="TableCell206">
            <text:p text:style-name="P207">16. Sukurti naują asmens dokumentų išdavimo sistemą*</text:p>
          </table:table-cell>
          <table:table-cell table:style-name="TableCell208">
            <text:p text:style-name="P209">Vidaus reikalų ministerija</text:p>
          </table:table-cell>
          <table:table-cell table:style-name="TableCell210" table:number-columns-spanned="3">
            <text:p text:style-name="P211">2002 metų II ketvirtis</text:p>
          </table:table-cell>
          <table:covered-table-cell/>
          <table:covered-table-cell/>
          <table:table-cell table:style-name="TableCell212">
            <text:p text:style-name="P213">patobulinus asmens dokumentų formas ir išdavimo sistemą, bus užtikrinamas dokumentų atitikimas Europos Sąjungos standartus. Techniškai modernizavus dokumentų išdavimo sistemą, jie bus išduodami greičiau, pagerės dokumentų kokybė ir apsauga nuo klastojimo</text:p>
          </table:table-cell>
        </table:table-row>
        <table:table-row table:style-name="TableRow214">
          <table:table-cell table:style-name="TableCell215">
            <text:p text:style-name="P216">17. Parengti Lietuvos Respublikos įstatymo „Dėl užsieniečių teisinės padėties“ pakeitimus*</text:p>
          </table:table-cell>
          <table:table-cell table:style-name="TableCell217">
            <text:p text:style-name="P218">Vidaus reikalų ministerija</text:p>
          </table:table-cell>
          <table:table-cell table:style-name="TableCell219" table:number-columns-spanned="3">
            <text:p text:style-name="P220">2001 metų II ketvirtis</text:p>
          </table:table-cell>
          <table:covered-table-cell/>
          <table:covered-table-cell/>
          <table:table-cell table:style-name="TableCell221">
            <text:p text:style-name="P222">įstatymo pakeitimas reglamentuos Europos Sąjungos piliečių atvykimą į Lietuvos Respubliką ir buvimą joje</text:p>
          </table:table-cell>
        </table:table-row>
        <table:table-row table:style-name="TableRow223">
          <table:table-cell table:style-name="TableCell224">
            <text:p text:style-name="P225">18. Parengti Lietuvos Respublikos įstatymo dėl užsieniečių teisinės padėties naujos redakcijos koncepciją; kai koncepcijai bus pritarta, parengti Lietuvos Respublikos įstatymo dėl užsieniečių teisinės padėties naujos redakcijos projektą*</text:p>
          </table:table-cell>
          <table:table-cell table:style-name="TableCell226">
            <text:p text:style-name="P227">Vidaus reikalų ministerija</text:p>
          </table:table-cell>
          <table:table-cell table:style-name="TableCell228" table:number-columns-spanned="3">
            <text:p text:style-name="P229">2002 metų IV ketvirtis</text:p>
          </table:table-cell>
          <table:covered-table-cell/>
          <table:covered-table-cell/>
          <table:table-cell table:style-name="TableCell230">
            <text:p text:style-name="P231">įstatyme užsieniečių teisinės padėties Lietuvos Respublikoje klausimai bus visiškai suderinti su Europos Sąjungos teise migracijos srityje. Bus sukurti teisiniai pagrindai užtikrinti laisvą asmenų, paslaugų ir kapitalo judėjimą Lietuvos Respublikai integruojantis į Europos Sąjungą</text:p>
          </table:table-cell>
        </table:table-row>
        <table:table-row table:style-name="TableRow232">
          <table:table-cell table:style-name="TableCell233">
            <text:p text:style-name="P234">19. Įvesti naujo pavyzdžio leidimo užsieniečiams gyventi Lietuvos Respublikoje formą*</text:p>
          </table:table-cell>
          <table:table-cell table:style-name="TableCell235">
            <text:p text:style-name="P236">Vidaus reikalų ministerija</text:p>
          </table:table-cell>
          <table:table-cell table:style-name="TableCell237" table:number-columns-spanned="3">
            <text:p text:style-name="P238">2003 metų I ketvirtis</text:p>
          </table:table-cell>
          <table:covered-table-cell/>
          <table:covered-table-cell/>
          <table:table-cell table:style-name="TableCell239">
            <text:p text:style-name="P240">naujo<text:s/>pavyzdžio leidimo blankas atitiks tarptautinius standartus, bus labiau apsaugotas nuo suklastojimo</text:p>
          </table:table-cell>
        </table:table-row>
        <table:table-row table:style-name="TableRow241">
          <table:table-cell table:style-name="TableCell242">
            <text:p text:style-name="P243">20. Parengti Lietuvos Respublikos įstatymo „Dėl pabėgėlio statuso“ pakeitimo ir papildymo įstatymo projektą*</text:p>
          </table:table-cell>
          <table:table-cell table:style-name="TableCell244">
            <text:p text:style-name="P245">Vidaus reikalų ministerija</text:p>
          </table:table-cell>
          <table:table-cell table:style-name="TableCell246" table:number-columns-spanned="3">
            <text:p text:style-name="P247">2001 metų II<text:s/>ketvirtis</text:p>
          </table:table-cell>
          <table:covered-table-cell/>
          <table:covered-table-cell/>
          <table:table-cell table:style-name="TableCell248">
            <text:p text:style-name="P249">galiojantis įstatymas bus visiškai suderintas su Europos Sąjungos teise prieglobsčio srityje ir bus galutinai nustatyta pabėgėlio statuso suteikimo ir panaikinimo tvarka, pabėgėlių teisės, pareigos, atsakomybė, atvykimo ir išsiuntimo pagrindai, pabėgėlių socialinės integracijos pagrindai</text:p>
          </table:table-cell>
        </table:table-row>
        <table:table-row table:style-name="TableRow250">
          <table:table-cell table:style-name="TableCell251">
            <text:p text:style-name="P252">21. Parengti 1990 metų Dublino konvencijos dėl valstybės, atsakingos už prieglobsčio prašytojo prašymo, pateikto vienoje iš Europos Sąjungos valstybių narių, nagrinėjimo ratifikavimo įstatymo bei su juo susijusių<text:s/>teisės aktų projektus*</text:p>
          </table:table-cell>
          <table:table-cell table:style-name="TableCell253">
            <text:p text:style-name="P254">Vidaus reikalų ministerija</text:p>
          </table:table-cell>
          <table:table-cell table:style-name="TableCell255" table:number-columns-spanned="3">
            <text:p text:style-name="P256">2002 metų IV ketvirtis</text:p>
          </table:table-cell>
          <table:covered-table-cell/>
          <table:covered-table-cell/>
          <table:table-cell table:style-name="TableCell257">
            <text:p text:style-name="P258">siekiama pasirengti bendradarbiauti su Europos Sąjungos valstybėmis prieglobsčio srityje. Bus sukurta teisinė bazė, leisianti stiprinti bendradarbiavimą tarp valstybių, kurios atsakingos už prieglobsčio prašytojo prašymo nagrinėjimą</text:p>
          </table:table-cell>
        </table:table-row>
        <table:table-row table:style-name="TableRow259">
          <table:table-cell table:style-name="TableCell260">
            <text:p text:style-name="P261">22. Parengti Prieglobstį gavusių užsieniečių socialinės integracijos tvarką</text:p>
          </table:table-cell>
          <table:table-cell table:style-name="TableCell262">
            <text:p text:style-name="P263">Socialinės apsaugos ir darbo ministerija</text:p>
          </table:table-cell>
          <table:table-cell table:style-name="TableCell264" table:number-columns-spanned="3">
            <text:p text:style-name="P265">2001 metų II ketvirtis</text:p>
          </table:table-cell>
          <table:covered-table-cell/>
          <table:covered-table-cell/>
          <table:table-cell table:style-name="TableCell266">
            <text:p text:style-name="P267">bus nustatyta prieglobstį gaunančių užsieniečių (pabėgėlių bei gaunančiųjų leidimą laikinai apsigyventi dėl humanitarinio pobūdžio priežasčių) socialinės integracijos tvarka</text:p>
          </table:table-cell>
        </table:table-row>
        <table:table-row table:style-name="TableRow268">
          <table:table-cell table:style-name="TableCell269">
            <text:p text:style-name="P270">23. Techniškai modernizuoti informacijos apie prieglobsčio prašytojų kilmės valstybes centrą ir užtikrinti informacijos paiešką pagal finansines<text:s/>galimybes*</text:p>
          </table:table-cell>
          <table:table-cell table:style-name="TableCell271">
            <text:p text:style-name="P272">Vidaus reikalų ministerija, Užsienio reikalų ministerija</text:p>
          </table:table-cell>
          <table:table-cell table:style-name="TableCell273" table:number-columns-spanned="3">
            <text:p text:style-name="P274">2001 metų I ketvirtis-2003 metų IV ketvirtis</text:p>
          </table:table-cell>
          <table:covered-table-cell/>
          <table:covered-table-cell/>
          <table:table-cell table:style-name="TableCell275">
            <text:p text:style-name="P276">įgyvendinant 1992 m. birželio 11 d. Tarybos nutarimą dėl CIREA (Informacijos apie prieglobstį centro) įkūrimo (WG1 1107), informaciniame centre<text:s/>bus kaupiama, apdorojama, sisteminama informacija apie prieglobsčio prašytojų kilmės ir trečiąsias valstybes, rengiamos ir pateikiamos CIREA ataskaitos apie valstybes. Tai paspartins prieglobsčio prašymų nagrinėjimą ir sprendimų priėmimą</text:p>
          </table:table-cell>
        </table:table-row>
        <table:table-row table:style-name="TableRow277">
          <table:table-cell table:style-name="TableCell278">
            <text:p text:style-name="P279">24. Įsigyti techninės ir programinės įrangos ir pagaminti užsieniečio paso blankus*</text:p>
          </table:table-cell>
          <table:table-cell table:style-name="TableCell280">
            <text:p text:style-name="P281">Vidaus reikalų ministerija</text:p>
          </table:table-cell>
          <table:table-cell table:style-name="TableCell282" table:number-columns-spanned="3">
            <text:p text:style-name="P283">2001 metų I ketvirtis-2002 metų III ketvirtis</text:p>
          </table:table-cell>
          <table:covered-table-cell/>
          <table:covered-table-cell/>
          <table:table-cell table:style-name="TableCell284">
            <text:p text:style-name="P285">bus užtikrintas Europos žmogaus teisių ir pagrindinių laisvių apsaugos konvencijos 3 straipsnio vykdymas. Užsieniečio paso išdavimas leis užsieniečiams įgyvendinti pagrindines jų teises ir laisves</text:p>
          </table:table-cell>
        </table:table-row>
        <table:table-row table:style-name="TableRow286">
          <table:table-cell table:style-name="TableCell287">
            <text:p text:style-name="P288">25. Parengti Lietuvos Respublikos Vyriausybės nutarimo dėl užsieniečio laikino apgyvendinimo užsieniečių registravimo centre tvarkos ir sąlygų projektą*</text:p>
          </table:table-cell>
          <table:table-cell table:style-name="TableCell289">
            <text:p text:style-name="P290">Vidaus reikalų ministerija</text:p>
          </table:table-cell>
          <table:table-cell table:style-name="TableCell291" table:number-columns-spanned="3">
            <text:p text:style-name="P292">2001 metų I ketvirtis</text:p>
          </table:table-cell>
          <table:covered-table-cell/>
          <table:covered-table-cell/>
          <table:table-cell table:style-name="TableCell293">
            <text:p text:style-name="P294">bus nustatyta nelegalių migrantų ir prieglobsčio prašytojų apgyvendinimo užsieniečių registravimo centre tvarka, atitinkanti pagrindines žmogaus teises ir laisves ir suderinta su Europos Sąjungos teisės aktais</text:p>
          </table:table-cell>
        </table:table-row>
        <table:table-row table:style-name="TableRow295">
          <table:table-cell table:style-name="TableCell296">
            <text:p text:style-name="P297">26. Įstoti į Hagos tarptautinės privatinės teisės konferenciją*</text:p>
          </table:table-cell>
          <table:table-cell table:style-name="TableCell298">
            <text:p text:style-name="P299">Teisingumo ministerija, Užsienio reikalų ministerija</text:p>
          </table:table-cell>
          <table:table-cell table:style-name="TableCell300" table:number-columns-spanned="3">
            <text:p text:style-name="P301">2001 metų IV ketvirtis</text:p>
          </table:table-cell>
          <table:covered-table-cell/>
          <table:covered-table-cell/>
          <table:table-cell table:style-name="TableCell302">
            <text:p text:style-name="P303">visateisė Lietuvos Respublikos narystė Hagos tarptautinės privatinės teisės konferencijoje</text:p>
          </table:table-cell>
        </table:table-row>
        <table:table-row table:style-name="TableRow304">
          <table:table-cell table:style-name="TableCell305">
            <text:p text:style-name="P306">27. Pasirengti prisijungti prie 1988<text:s/>metų Lugano konvencijos dėl teismingumo ir teismų sprendimų civilinėse ir komercinėse bylose vykdymo*</text:p>
          </table:table-cell>
          <table:table-cell table:style-name="TableCell307">
            <text:p text:style-name="P308">Teisingumo ministerija, Užsienio reikalų ministerija</text:p>
          </table:table-cell>
          <table:table-cell table:style-name="TableCell309" table:number-columns-spanned="3">
            <text:p text:style-name="P310">2003 metų IV ketvirtis</text:p>
          </table:table-cell>
          <table:covered-table-cell/>
          <table:covered-table-cell/>
          <table:table-cell table:style-name="TableCell311">
            <text:p text:style-name="P312">užsienio teismų sprendimų civilinėse bylose vykdymas bus susietas su naujuoju<text:s/>Lietuvos Respublikos civilinio proceso kodeksu. Lugano konferencija iš esmės išplės valstybių, kurių teismų sprendimai galės būti vykdomi Lietuvoje ir kuriose Lietuvos teismų sprendimai bus irgi vykdytini, ratą (ES narės); tai sudarys galimybę vykdyti užsienio valstybių – Lugano konferencijos narių teismų sprendimus Lietuvoje ir atvirkščiai</text:p>
          </table:table-cell>
        </table:table-row>
        <table:table-row table:style-name="TableRow313">
          <table:table-cell table:style-name="TableCell314">
            <text:p text:style-name="P315">28. Parengti Romos Tarptautinio Baudžiamojo Teismo statuto ratifikavimo įstatymo projektą</text:p>
          </table:table-cell>
          <table:table-cell table:style-name="TableCell316">
            <text:p text:style-name="P317">Teisingumo ministerija</text:p>
          </table:table-cell>
          <table:table-cell table:style-name="TableCell318" table:number-columns-spanned="3">
            <text:p text:style-name="P319">priėmus Lietuvos Respublikos baudžiamąjį kodeksą, Lietuvos Respublikos bausmių vykdymo kodeksą ir Lietuvos Respublikos baudžiamojo proceso kodeksą</text:p>
          </table:table-cell>
          <table:covered-table-cell/>
          <table:covered-table-cell/>
          <table:table-cell table:style-name="TableCell320">
            <text:p text:style-name="P321">Tarptautinis Baudžiamasis Teismas turėtų jurisdikciją dėl tarptautinių nusikaltimų (genocido, nusikaltimų žmoniškumui, karo nusikaltimų) Lietuvoje</text:p>
          </table:table-cell>
        </table:table-row>
        <table:table-row table:style-name="TableRow322">
          <table:table-cell table:style-name="TableCell323">
            <text:p text:style-name="P324">29. Parengti Lietuvos Respublikos 1961 metų Hagos konvencijos dėl valdžios institucijų teisių ir taikytinos teisės nepilnamečių teisių gynimo srityje ratifikavimo įstatymo projektą*</text:p>
          </table:table-cell>
          <table:table-cell table:style-name="TableCell325">
            <text:p text:style-name="P326">Teisingumo ministerija</text:p>
          </table:table-cell>
          <table:table-cell table:style-name="TableCell327" table:number-columns-spanned="3">
            <text:p text:style-name="P328">2001 metų II ketvirtis</text:p>
          </table:table-cell>
          <table:covered-table-cell/>
          <table:covered-table-cell/>
          <table:table-cell table:style-name="TableCell329">
            <text:p text:style-name="P330">laukiamas rezultatas – vaikų globos institucijos galėtų imtis priemonių vaikų, turinčių Lietuvos Respublikos pilietybę, tačiau gyvenančių užsienio valstybėje (prisijungusioje prie konvencijos), interesams užtikrinti, kaip numato Lietuvos Respublikos įstatymai. Konvenciją ratifikuoti numatyta Lietuvos Respublikos civilinio kodekso patvirtinimo, įsigaliojimo ir įgyvendinimo įstatyme</text:p>
          </table:table-cell>
        </table:table-row>
        <table:table-row table:style-name="TableRow331">
          <table:table-cell table:style-name="TableCell332">
            <text:p text:style-name="P333">30. Parengti Lietuvos Respublikos 1971 metų Hagos konvencijos dėl eismo įvykiams taikytinos teisės ratifikavimo įstatymo projektą*</text:p>
          </table:table-cell>
          <table:table-cell table:style-name="TableCell334">
            <text:p text:style-name="P335">Teisingumo ministerija</text:p>
          </table:table-cell>
          <table:table-cell table:style-name="TableCell336" table:number-columns-spanned="3">
            <text:p text:style-name="P337">2001 metų II<text:s/>ketvirtis</text:p>
          </table:table-cell>
          <table:covered-table-cell/>
          <table:covered-table-cell/>
          <table:table-cell table:style-name="TableCell338">
            <text:p text:style-name="P339">laukiamas rezultatas – būtų nustatyta teisė, taikoma atsakomybei už eismo įvykio metu padarytus nuostolius, kai eismo įvykyje dalyvavo užsienio valstybės (prisijungusios prie konvencijos) pilietis. Konvenciją ratifikuoti numatyta Lietuvos<text:s/>Respublikos civilinio kodekso patvirtinimo, įsigaliojimo ir įgyvendinimo įstatyme</text:p>
          </table:table-cell>
        </table:table-row>
        <table:table-row table:style-name="TableRow340">
          <table:table-cell table:style-name="TableCell341">
            <text:p text:style-name="P342">31. Parengti Lietuvos Respublikos 1973 metų Hagos konvencijos dėl sprendimų, susijusių su išlaikymo pareigomis, pripažinimo ir vykdymo ratifikavimo įstatymo projektą*</text:p>
          </table:table-cell>
          <table:table-cell table:style-name="TableCell343">
            <text:p text:style-name="P344">Teisingumo ministerija</text:p>
          </table:table-cell>
          <table:table-cell table:style-name="TableCell345" table:number-columns-spanned="3">
            <text:p text:style-name="P346">2002 metų III ketvirtis</text:p>
          </table:table-cell>
          <table:covered-table-cell/>
          <table:covered-table-cell/>
          <table:table-cell table:style-name="TableCell347">
            <text:p text:style-name="P348">tikslas – geriau apsaugoti vaiko teises; laukiamas rezultatas – Lietuvos teismų sprendimai dėl alimentų priteisimo būtų pripažįstami ir vykdomi užsienio valstybėse (prisijungusiose prie konvencijos), šių valstybių kompetentingų institucijų sprendimai būtų pripažįstami ir vykdomi Lietuvoje</text:p>
          </table:table-cell>
        </table:table-row>
        <table:table-row table:style-name="TableRow349">
          <table:table-cell table:style-name="TableCell350">
            <text:p text:style-name="P351">32. Parengti Lietuvos Respublikos 1973 metų Hagos konvencijos dėl teisės, taikomos išlaikymo pareigoms, ratifikavimo įstatymo projektą*</text:p>
          </table:table-cell>
          <table:table-cell table:style-name="TableCell352">
            <text:p text:style-name="P353">Teisingumo ministerija</text:p>
          </table:table-cell>
          <table:table-cell table:style-name="TableCell354" table:number-columns-spanned="3">
            <text:p text:style-name="P355">2001 metų II ketvirtis</text:p>
          </table:table-cell>
          <table:covered-table-cell/>
          <table:covered-table-cell/>
          <table:table-cell table:style-name="TableCell356">
            <text:p text:style-name="P357">laukiamas rezultatas – esant teisės normų kolizijai, konvencijos nuostatos padėtų nuspręsti, kurios valstybės (prisijungusios prie konvencijos) teisę taikyti nustatant išlaikymo pareigą</text:p>
          </table:table-cell>
        </table:table-row>
        <table:table-row table:style-name="TableRow358">
          <table:table-cell table:style-name="TableCell359">
            <text:p text:style-name="P360">33. Parengti Lietuvos Respublikos 1980 metų Hagos konvencijos dėl civilinių tarptautinio vaikų pagrobimo aspektų ratifikavimo įstatymo projektą*</text:p>
          </table:table-cell>
          <table:table-cell table:style-name="TableCell361">
            <text:p text:style-name="P362">Teisingumo ministerija</text:p>
          </table:table-cell>
          <table:table-cell table:style-name="TableCell363" table:number-columns-spanned="3">
            <text:p text:style-name="P364">2001 metų IV ketvirtis</text:p>
          </table:table-cell>
          <table:covered-table-cell/>
          <table:covered-table-cell/>
          <table:table-cell table:style-name="TableCell365">
            <text:p text:style-name="P366">tikslas – geriau apsaugoti vaiko teises; laukiamas rezultatas – bus užtikrintas greitas neteisėtai išvežtų ar laikomų užsienio<text:s/>valstybėse (prisijungusiose prie konvencijos) vaikų grąžinimas</text:p>
          </table:table-cell>
        </table:table-row>
        <table:table-row table:style-name="TableRow367">
          <table:table-cell table:style-name="TableCell368">
            <text:p text:style-name="P369">34. Parengti Lietuvos Respublikos 1980 metų Europos konvencijos dėl sprendimų, susijusių su vaikų globa, pripažinimo ir vykdymo bei vaikų globos atstatymo ratifikavimo įstatymo projektą*</text:p>
          </table:table-cell>
          <table:table-cell table:style-name="TableCell370">
            <text:p text:style-name="P371">Teisingumo ministerija</text:p>
          </table:table-cell>
          <table:table-cell table:style-name="TableCell372" table:number-columns-spanned="3">
            <text:p text:style-name="P373">2002 metų IV ketvirtis</text:p>
          </table:table-cell>
          <table:covered-table-cell/>
          <table:covered-table-cell/>
          <table:table-cell table:style-name="TableCell374">
            <text:p text:style-name="P375">tikslas – geriau apsaugoti vaiko teises; laukiamas rezultatas – Lietuvos kompetentingų institucijų sprendimai dėl vaikų globos būtų pripažįstami ir vykdomi užsienio valstybėse (prisijungusiose prie konvencijos), šių<text:s/>valstybių kompetentingų institucijų sprendimai būtų pripažįstami ir vykdomi Lietuvoje</text:p>
          </table:table-cell>
        </table:table-row>
        <table:table-row table:style-name="TableRow376">
          <table:table-cell table:style-name="TableCell377">
            <text:p text:style-name="P378">35. Papildyti ir patikslinti pasiūlymus dėl konstitucinių nuostatų, susijusių su Lietuvos Respublikos stojimu į Europos Sąjungą</text:p>
          </table:table-cell>
          <table:table-cell table:style-name="TableCell379">
            <text:p text:style-name="P380">Europos teisės departamentas prie Lietuvos Respublikos Vyriausybės</text:p>
          </table:table-cell>
          <table:table-cell table:style-name="TableCell381" table:number-columns-spanned="3">
            <text:p text:style-name="P382">2001 metų II ketvirtis</text:p>
          </table:table-cell>
          <table:covered-table-cell/>
          <table:covered-table-cell/>
          <table:table-cell table:style-name="TableCell383">
            <text:p text:style-name="P384">tikslas – remiantis kitų Europos valstybių konstitucine patirtimi ir Europos Sąjungos teisės reikalavimais, pateikti pasiūlymus dėl konstitucinių normų, nustatančių, kad Lietuvos Respublikai tapus Europos Sąjungos nare Europos Sąjungos steigimo ir veiklos sutarčių apibrėžtose srityse Lietuvos Respublikos valstybės institucijų kompetencijos dalis leisti privalomuosius teisės aktus perleidžiama Europos Sąjungos institucijoms, Europos Sąjungos teisės aktai Lietuvos Respublikoje yra taikomi tiesiogiai ir turi viršenybę, jeigu Lietuvos Respublikos įstatymai ar kiti teisės aktai jų neatitinka, Europos Sąjungos piliečiai įstatymų nustatyta tvarka įgyja teisę dalyvauti savivaldybių rinkimuose Lietuvos Respublikoje, žemės nuosavybė ir jos įsigijimas reglamentuojami taip, kad būtų užtikrinamas Europos Sąjungos teisės nuostatų, reguliuojančių steigimo laisvę, laisvą paslaugų, kapitalo ir asmenų judėjimą, įgyvendinimas</text:p>
          </table:table-cell>
        </table:table-row>
        <table:table-row table:style-name="TableRow385">
          <table:table-cell table:style-name="TableCell386">
            <text:p text:style-name="P387">36. Parengti pasiūlymus dėl nuorodų į Europos Sąjungos teisės aktus darymo Lietuvos Respublikos teisės aktuose tvarkos*</text:p>
          </table:table-cell>
          <table:table-cell table:style-name="TableCell388">
            <text:p text:style-name="P389">Europos teisės departamentas prie Lietuvos Respublikos Vyriausybės</text:p>
          </table:table-cell>
          <table:table-cell table:style-name="TableCell390" table:number-columns-spanned="3">
            <text:p text:style-name="P391">2001 metų I ketvirtis</text:p>
          </table:table-cell>
          <table:covered-table-cell/>
          <table:covered-table-cell/>
          <table:table-cell table:style-name="TableCell392">
            <text:p text:style-name="P393">derinant Lietuvos teisę su Europos Sąjungos teise, būtina nustatyti vienodą nuorodų į Europos Sąjungos teisės aktus darymo tvarką. Direktyvų įgyvendinimo atveju tokios nuorodos privalomos pagal Europos Sąjungos institucijų nustatytą valstybėms narėms reikalavimą, kurį reikėtų įtvirtinti ir Lietuvos teisės aktų rengimą bei skelbimą reglamentuojančiuose teisės aktuose. Pasirengimo narystei laikotarpiu taip pat ypač svarbu užtikrinti, kad būtų tinkamai daromos nuorodos ir į Europos Sąjungos institucijų priimamus reglamentus: turi būti aišku, kurių reglamentų nuostatas atitinka konkretus Lietuvos Respublikos<text:s/>teisės aktas, jo dalys ar straipsniai. Tai leis išvengti didelių teisės aktų peržiūros sąnaudų ir galimų teisės normų kolizijų pereinant prie tiesioginio Europos Sąjungos reglamentų taikymo</text:p>
          </table:table-cell>
        </table:table-row>
        <table:table-row table:style-name="TableRow394">
          <table:table-cell table:style-name="TableCell395">
            <text:p text:style-name="P396">37. Parengti pasiūlymus, kokia tvarka Lietuvos Respublikos teismai kreipsis į Europos Bendrijų Teisingumo Teismą, prašydami preliminarių išvadų dėl Europos Sąjungos teisės aktų aiškinimo ir galiojimo</text:p>
          </table:table-cell>
          <table:table-cell table:style-name="TableCell397">
            <text:p text:style-name="P398">Europos teisės departa-mentas prie Lietuvos Respublikos Vyriausybės</text:p>
          </table:table-cell>
          <table:table-cell table:style-name="TableCell399" table:number-columns-spanned="3">
            <text:p text:style-name="P400">2002 metų III ketvirtis</text:p>
          </table:table-cell>
          <table:covered-table-cell/>
          <table:covered-table-cell/>
          <table:table-cell table:style-name="TableCell401">
            <text:p text:style-name="P402">Europos Bendrijos sutarties<text:s/>234 straipsnis numato nacionalinių teismų teisę, o tam tikrais atvejais ir pareigą kreiptis į Europos Bendrijų Teisingumo Teismą Europos Sąjungos teisės aktų aiškinimo ir galiojimo klausimais. Dėl to būtina numatyti atitinkamas procesines taisykles, leisiančias Lietuvos teismams, Lietuvai tapus Europos Sąjungos nare, tinkamai vykdyti Europos Bendrijos sutartį ir užtikrinsiančias Lietuvoje vienodą Europos Sąjungos teisės taikymą. Šiuo tikslu reikės papildyti tiek teismų veiklą, tiek ir civilinį, baudžiamąjį<text:s/>ir administracinį procesus reglamentuojančius įstatymus</text:p>
          </table:table-cell>
        </table:table-row>
        <table:table-row table:style-name="TableRow403">
          <table:table-cell table:style-name="TableCell404">
            <text:p text:style-name="P405">38. Parengti pasiūlymus dėl teisės aktų, nustatančių, kaip Lietuvos Respublikai bus atstovaujama bylose, nagrinėjamose Europos Bendrijų Teisingumo Teisme</text:p>
          </table:table-cell>
          <table:table-cell table:style-name="TableCell406">
            <text:p text:style-name="P407">Teisingumo ministerija, Europos teisės departamentas prie Lietuvos Respublikos Vyriausybės</text:p>
          </table:table-cell>
          <table:table-cell table:style-name="TableCell408" table:number-columns-spanned="3">
            <text:p text:style-name="P409">2003 metų IV ketvirtis</text:p>
          </table:table-cell>
          <table:covered-table-cell/>
          <table:covered-table-cell/>
          <table:table-cell table:style-name="TableCell410">
            <text:p text:style-name="P411">Lietuvos Respublika, tapusi Europos Sąjungos nare, kaip ir kitos Europos Sąjungos valstybės galės Europos Bendrijos sutartyje numatytais atvejais būti ir ieškovė, ir atsakovė Europos Bendrijų Teisingumo Teisme. Lietuvos Respublikos teisės aktai turėtų iš anksto numatyti, kuri institucija (kurie pareigūnai) ir kokia tvarka parengs Lietuvos Respublikos nuomonę ir ją gins atstovaudama nacionaliniams interesams Europos Bendrijų Teisingumo Teisme</text:p>
          </table:table-cell>
        </table:table-row>
        <table:table-row table:style-name="TableRow412">
          <table:table-cell table:style-name="TableCell413">
            <text:p text:style-name="P414">39. Parengti naujos redakcijos Lietuvos Respublikos ginklų ir šaudmenų kontrolės įstatymo koncepciją; kai koncepcijai bus pritarta, parengti naujos redakcijos Lietuvos Respublikos ginklų ir šaudmenų kontrolės įstatymo projektą*</text:p>
          </table:table-cell>
          <table:table-cell table:style-name="TableCell415">
            <text:p text:style-name="P416">Vidaus reikalų ministerija, Lietuvos Respublikos ginklų fondas</text:p>
          </table:table-cell>
          <table:table-cell table:style-name="TableCell417" table:number-columns-spanned="3">
            <text:p text:style-name="P418">2001 metų II ketvirtis</text:p>
          </table:table-cell>
          <table:covered-table-cell/>
          <table:covered-table-cell/>
          <table:table-cell table:style-name="TableCell419">
            <text:p text:style-name="P420">galiojantis įstatymas bus suderintas su Europos Sąjungos teise. Bus reglamentuoti ginklų ir šaudmenų apyvartos organizavimo pagrindai, nustatyti ginklų ir šaudmenų valstybinės priežiūros institucijų veiklos teisiniai pagrindai ir reikalavimai subjektams, kurių veikla susijusi su ginklais ir šaudmenimis. Bus sustiprinta ginklų ir šaudmenų apyvartos kontrolė</text:p>
          </table:table-cell>
        </table:table-row>
        <table:table-row table:style-name="TableRow421">
          <table:table-cell table:style-name="TableCell422">
            <text:p text:style-name="P423">40. Parengti naujos redakcijos Lietuvos Respublikos archyvų įstatymo koncepciją; kai koncepcijai bus pritarta, parengti naujos redakcijos Lietuvos Respublikos archyvų įstatymo projektą</text:p>
          </table:table-cell>
          <table:table-cell table:style-name="TableCell424">
            <text:p text:style-name="P425">Lietuvos archyvų departamentas prie Lietuvos Respublikos Vyriausybės</text:p>
          </table:table-cell>
          <table:table-cell table:style-name="TableCell426" table:number-columns-spanned="3">
            <text:p text:style-name="P427">2002 metų III ketvirtis</text:p>
          </table:table-cell>
          <table:covered-table-cell/>
          <table:covered-table-cell/>
          <table:table-cell table:style-name="TableCell428">
            <text:p text:style-name="P429">dokumentų ir archyvų valdymą reglamentuojantis įstatymas bus suderintas su Europos žmogaus teisių ir pagrindinių laisvių apsaugos konvencijos 8 ir 10 straipsnių nuostatomis, Asmenų apsaugos automatizuotai apdorojant asmens duomenis konvencija (ETS N.108), Europos Tarybos rekomendacija N.R(81) 19 dėl naudojimosi informacija, esančia viešosiose institucijose, Europos Tarybos rekomendacija N.R(91) 10 dėl asmens duomenų, esančių viešosiose institucijose, perdavimo trečiosioms šalims, Europos Tarybos rekomendacija N.R(2000) 13 dėl Europos politikos naudojimosi archyvais srityje<text:s/>ir Lietuvos Respublikos įstatymais (Lietuvos Respublikos viešojo administravimo įstatymu, Lietuvos Respublikos vietos savivaldos įstatymu, Lietuvos Respublikos teisės gauti informaciją iš valstybės ir savivaldybių įstaigų įstatymu, Lietuvos Respublikos asmens duomenų teisinės apsaugos įstatymu, Lietuvos Respublikos elektroninio parašo įstatymu, Lietuvos Respublikos civiliniu kodeksu, Lietuvos Respublikos baudžiamuoju kodeksu, Seimo numatomais priimti Lietuvos Respublikos civilinio proceso kodeksu ir Lietuvos Respublikos baudžiamojo proceso kodeksu); bus atsižvelgta į viešojo administravimo reformos, integracijos į Europos Sąjungą, informacijos ir komunikacijos technologijų naudojimo reikalavimus</text:p>
          </table:table-cell>
        </table:table-row>
        <table:table-row table:style-name="TableRow430">
          <table:table-cell table:style-name="TableCell431">
            <text:p text:style-name="P432">41. Parengti naujo Lietuvos Respublikos tautinių mažumų<text:s/>įstatymo projektą</text:p>
          </table:table-cell>
          <table:table-cell table:style-name="TableCell433">
            <text:p text:style-name="P434">Tautinių mažumų ir išeivijos departamentas prie Lietuvos Respublikos Vyriausybės</text:p>
          </table:table-cell>
          <table:table-cell table:style-name="TableCell435" table:number-columns-spanned="3">
            <text:p text:style-name="P436">2001 metų I ketvirtis</text:p>
          </table:table-cell>
          <table:covered-table-cell/>
          <table:covered-table-cell/>
          <table:table-cell table:style-name="TableCell437">
            <text:p text:style-name="P438">siekiama suderinti tautinių mažumų teisių apsaugą ir interesų gynimą su kitais galiojančiais teisės aktais</text:p>
          </table:table-cell>
        </table:table-row>
        <table:table-row table:style-name="TableRow439">
          <table:table-cell table:style-name="TableCell440" table:number-columns-spanned="6">
            <text:p text:style-name="P441">Žmogaus teisių ir interesų<text:s/>gynimas. Teisės įgyvendinimas</text:p>
          </table:table-cell>
          <table:covered-table-cell/>
          <table:covered-table-cell/>
          <table:covered-table-cell/>
          <table:covered-table-cell/>
          <table:covered-table-cell/>
        </table:table-row>
        <table:table-row table:style-name="TableRow442">
          <table:table-cell table:style-name="TableCell443">
            <text:p text:style-name="P444">42. Parengti Lietuvos Respublikos viešojo administravimo įstatymo pataisas</text:p>
          </table:table-cell>
          <table:table-cell table:style-name="TableCell445">
            <text:p text:style-name="P446">Vidaus reikalų ministerija, Teisingumo ministerija</text:p>
          </table:table-cell>
          <table:table-cell table:style-name="TableCell447" table:number-columns-spanned="3">
            <text:p text:style-name="P448">2002 metų I ketvirtis</text:p>
          </table:table-cell>
          <table:covered-table-cell/>
          <table:covered-table-cell/>
          <table:table-cell table:style-name="TableCell449">
            <text:p text:style-name="P450">siekiama aiškiau apibrėžti valstybės institucijų ir tarnautojų (pareigūnų)<text:s/>veiklą, pagerinti valstybės institucijų veiklos koordinavimą ir reguliavimą, padidinti valdymo efektyvumą</text:p>
          </table:table-cell>
        </table:table-row>
        <table:table-row table:style-name="TableRow451">
          <table:table-cell table:style-name="TableCell452">
            <text:p text:style-name="P453">43. Parengti naujo Lietuvos Respublikos valstybės tarnybos įstatymo koncepciją</text:p>
          </table:table-cell>
          <table:table-cell table:style-name="TableCell454">
            <text:p text:style-name="P455">Vidaus reikalų ministerija, Teisingumo ministerija</text:p>
          </table:table-cell>
          <table:table-cell table:style-name="TableCell456" table:number-columns-spanned="3">
            <text:p text:style-name="P457">2001 metų II ketvirtis</text:p>
          </table:table-cell>
          <table:covered-table-cell/>
          <table:covered-table-cell/>
          <table:table-cell table:style-name="TableCell458" table:number-rows-spanned="2">
            <text:p text:style-name="P459">numatyti, kad kiekvienas pareigūnas atsako už savo įvykdytus veiksmus ir priimtus sprendimus, sukurti efektyvią valstybės tarnautojų motyvacijos (skatinimo ir nuobaudų) sistemą; nustatyti, kad valstybės ir savivaldybių institucijos priima savo veiklos<text:s/>taisykles ir viešai jas paskelbia, taip pat skelbia gyventojams suprantamą informaciją apie institucijų veiklą ir apie tai, kas jas kontroliuoja</text:p>
          </table:table-cell>
        </table:table-row>
        <table:table-row table:style-name="TableRow460">
          <table:table-cell table:style-name="TableCell461">
            <text:p text:style-name="P462">44. Parengti naują Lietuvos Respublikos valstybės tarnybos įstatymo redakciją</text:p>
          </table:table-cell>
          <table:table-cell table:style-name="TableCell463">
            <text:p text:style-name="P464">Vidaus reikalų ministerija,<text:s/>Teisingumo ministerija</text:p>
          </table:table-cell>
          <table:table-cell table:style-name="TableCell465" table:number-columns-spanned="3">
            <text:p text:style-name="P466">2001 metų III ketvirtis</text:p>
          </table:table-cell>
          <table:covered-table-cell/>
          <table:covered-table-cell/>
          <table:covered-table-cell>
            <text:p text:style-name="P467"/>
          </table:covered-table-cell>
        </table:table-row>
        <table:table-row table:style-name="TableRow468">
          <table:table-cell table:style-name="TableCell469">
            <text:p text:style-name="P470">45. Priėmus Nacionalinės nusikalstamumo kontrolės Lietuvoje koncepciją, parengti atitinkamų teisės aktų pataisų arba naujų teisės aktų projektus</text:p>
          </table:table-cell>
          <table:table-cell table:style-name="TableCell471">
            <text:p text:style-name="P472">Teisingumo ministerija, Vidaus reikalų ministerija</text:p>
          </table:table-cell>
          <table:table-cell table:style-name="TableCell473" table:number-columns-spanned="3">
            <text:p text:style-name="P474">2002 metų I<text:s/>ketvirtis</text:p>
          </table:table-cell>
          <table:covered-table-cell/>
          <table:covered-table-cell/>
          <table:table-cell table:style-name="TableCell475">
            <text:p text:style-name="P476">siekiama suformuoti sistemą, leidžiančią veiksmingai tikrinti valstybės prievartos priemonių taikymo teisėtumą, pagrįstumą ir tikslingumą</text:p>
          </table:table-cell>
        </table:table-row>
        <table:table-row table:style-name="TableRow477">
          <table:table-cell table:style-name="TableCell478">
            <text:p text:style-name="P479">46. Panaikinti valstybės tarnautojams galimybę savavališkai (įstatymų nenumatytais atvejais ir tvarka) spręsti privilegijų, lengvatų ir išimčių suteikimo ar atėmimo klausimus. Ši nuostata bus realizuojama įgyvendinant Lietuvos Respublikos viešojo administravimo įstatymo ir Lietuvos Respublikos valstybės tarnybos įstatymo pataisas</text:p>
          </table:table-cell>
          <table:table-cell table:style-name="TableCell480">
            <text:p text:style-name="P481">Vidaus reikalų ministerija, Teisingumo ministerija</text:p>
          </table:table-cell>
          <table:table-cell table:style-name="TableCell482" table:number-columns-spanned="3">
            <text:p text:style-name="P483">2002 metų I ketvirtis</text:p>
          </table:table-cell>
          <table:covered-table-cell/>
          <table:covered-table-cell/>
          <table:table-cell table:style-name="TableCell484">
            <text:p text:style-name="P485">siekiama aiškiau apibrėžti pareigūnų kompetenciją, asmeninę valstybės tarnautojų atsakomybę už jų veiklą, padarytus pažeidimus, apriboti jų teisę savavališkai spręsti privilegijų, lengvatų, išimčių suteikimo ar atėmimo klausimus</text:p>
          </table:table-cell>
        </table:table-row>
        <table:table-row table:style-name="TableRow486">
          <table:table-cell table:style-name="TableCell487">
            <text:p text:style-name="Normal"><text:span text:style-name="T488">47. Įgyvendinant „vieno langelio“ principą (žmogus savo reikalus galės sutvarkyti paprastai vienąkart atėjęs į valdžios instituciją), papildyti Piliečių ir kitų asmenų aptarnavimo viešojo administravimo institucijose pavyzdinę tvarką, patv</text:span><text:span text:style-name="T489">irtintą Lietuvos Respublikos Vyriausybės 2000 m. birželio 6 d. nutarimu Nr. 654 „Dėl Piliečių ir kitų asmenų aptarnavimo viešojo administravimo institucijose pavyzdinės tvarkos patvirtinimo“ (Žin., 2000, Nr.<text:s/></text:span><text:a xlink:href="https://www.e-tar.lt/portal/lt/legalAct/TAR.E9C2EEDFF76D" office:target-frame-name="_blank" xlink:show="new"><text:span text:style-name="T490">48-1389</text:span></text:a><text:span text:style-name="T491">)</text:span></text:p>
          </table:table-cell>
          <table:table-cell table:style-name="TableCell492">
            <text:p text:style-name="P493">Vidaus reikalų ministerija, Teisingumo ministerija</text:p>
          </table:table-cell>
          <table:table-cell table:style-name="TableCell494" table:number-columns-spanned="3">
            <text:p text:style-name="P495">2001 metų III ketvirtis</text:p>
          </table:table-cell>
          <table:covered-table-cell/>
          <table:covered-table-cell/>
          <table:table-cell table:style-name="TableCell496">
            <text:p text:style-name="P497">siekiama tobulinti piliečių aptarnavimo tvarką, sudaryti jiems galimybes tvarkyti reikalus ne tik atvykus į valstybės instituciją, bet ir paštu (taip pat elektroniniu paštu)</text:p>
          </table:table-cell>
        </table:table-row>
        <table:table-row table:style-name="TableRow498">
          <table:table-cell table:style-name="TableCell499">
            <text:p text:style-name="P500">48. Parengti Nukentėjusiųjų nuo smurto, kankinimo, terorizmo reabilitacijos ir paramos jiems programą</text:p>
          </table:table-cell>
          <table:table-cell table:style-name="TableCell501">
            <text:p text:style-name="P502">Vidaus reikalų ministerija, Sveikatos apsaugos ministerija, Teisingumo ministerija, Socialinės apsaugos ir darbo ministerija</text:p>
          </table:table-cell>
          <table:table-cell table:style-name="TableCell503" table:number-columns-spanned="3">
            <text:p text:style-name="P504">2003 metų IV ketvirtis</text:p>
          </table:table-cell>
          <table:covered-table-cell/>
          <table:covered-table-cell/>
          <table:table-cell table:style-name="TableCell505">
            <text:p text:style-name="P506">bus sukurta psichologinė, medicininė ir socialinė paramos nukentėjusiesiems nuo smurto, kankinimo, terorizmo sistema. Programa sudarys sąlygas spręsti nusikaltimų aukų problemas, įtraukti į šią veiklą nevyriausybines organizacijas, didinti visuomenės pasitikėjimą teisėsaugos institucijomis</text:p>
          </table:table-cell>
        </table:table-row>
        <table:table-row table:style-name="TableRow507">
          <table:table-cell table:style-name="TableCell508">
            <text:p text:style-name="P509">49. Peržiūrėti galiojančius teisės aktus, kad nebūtų taikomi apribojimai ar privilegijos dėl lyties, rasės, tautybės, tikėjimo, kalbos, kilmės, socialinės padėties, įsitikinimų ar pažiūrų</text:p>
          </table:table-cell>
          <table:table-cell table:style-name="TableCell510">
            <text:p text:style-name="P511">Teisingumo ministerija</text:p>
          </table:table-cell>
          <table:table-cell table:style-name="TableCell512" table:number-columns-spanned="3">
            <text:p text:style-name="P513">2001 metų I ketvirtis-2002 metų I ketvirtis</text:p>
          </table:table-cell>
          <table:covered-table-cell/>
          <table:covered-table-cell/>
          <table:table-cell table:style-name="TableCell514">
            <text:p text:style-name="P515">tikslas – užtikrinti, kad niekur nebūtų taikomi apribojimai ar privilegijos dėl lyties, rasės, tautybės, tikėjimo, kalbos, kilmės, socialinės padėties, įsitikinimų ar pažiūrų</text:p>
          </table:table-cell>
        </table:table-row>
        <table:table-row table:style-name="TableRow516">
          <table:table-cell table:style-name="TableCell517">
            <text:p text:style-name="P518">50. Parengti<text:s/>ir įgyvendinti Valstybinę moterų ir vyrų lygių galimybių programą</text:p>
          </table:table-cell>
          <table:table-cell table:style-name="TableCell519">
            <text:p text:style-name="P520">Socialinės apsaugos ir darbo ministerija</text:p>
          </table:table-cell>
          <table:table-cell table:style-name="TableCell521" table:number-columns-spanned="3">
            <text:p text:style-name="P522">2002 metų II ketvirtis – programos parengimas, 2002-2004 metai – programos įgyvendinimas</text:p>
          </table:table-cell>
          <table:covered-table-cell/>
          <table:covered-table-cell/>
          <table:table-cell table:style-name="TableCell523">
            <text:p text:style-name="P524">bus numatytos priemonės, užtikrinančios moterims ir vyrams lygias galimybes dalyvauti visose visuomenės gyvenimo srityse</text:p>
          </table:table-cell>
        </table:table-row>
        <table:table-row table:style-name="TableRow525">
          <table:table-cell table:style-name="TableCell526">
            <text:p text:style-name="P527">51. Parengti Lietuvos Respublikos moterų ir vyrų lygių galimybių įstatymo pakeitimo ir papildymo įstatymo projektą*</text:p>
          </table:table-cell>
          <table:table-cell table:style-name="TableCell528">
            <text:p text:style-name="P529">Socialinės apsaugos ir darbo ministerija</text:p>
          </table:table-cell>
          <table:table-cell table:style-name="TableCell530" table:number-columns-spanned="3">
            <text:p text:style-name="P531">2001 metų IV ketvirtis</text:p>
          </table:table-cell>
          <table:covered-table-cell/>
          <table:covered-table-cell/>
          <table:table-cell table:style-name="TableCell532">
            <text:p text:style-name="P533">įstatymas bus<text:s/>papildytas tiesioginės ir netiesioginės diskriminacijos apibrėžimais, nustatyta įrodinėjimo atsakomybė, padaryti kiti pakeitimai siekiant įstatymą visiškai suderinti su Europos Sąjungos teisės aktų nuostatomis</text:p>
          </table:table-cell>
        </table:table-row>
        <table:table-row table:style-name="TableRow534">
          <table:table-cell table:style-name="TableCell535">
            <text:p text:style-name="P536">52. Patobulinti peticijų nagrinėjimo tvarką</text:p>
          </table:table-cell>
          <table:table-cell table:style-name="TableCell537">
            <text:p text:style-name="P538">Teisingumo ministerija</text:p>
          </table:table-cell>
          <table:table-cell table:style-name="TableCell539" table:number-columns-spanned="3">
            <text:p text:style-name="P540">2003 metų III ketvirtis</text:p>
          </table:table-cell>
          <table:covered-table-cell/>
          <table:covered-table-cell/>
          <table:table-cell table:style-name="TableCell541">
            <text:p text:style-name="P542">siekiama užtikrinti realų ir išsamų peticijų nagrinėjimą</text:p>
          </table:table-cell>
        </table:table-row>
        <table:table-row table:style-name="TableRow543">
          <table:table-cell table:style-name="TableCell544">
            <text:p text:style-name="P545">53. Uždrausti valstybės institucijoms savo sprendimuose remtis nepaskelbtais vidaus dokumentais, parengti atitinkamas Lietuvos Respublikos viešojo<text:s/>administravimo įstatymo pataisas ir nustatyti atsakomybę pagal Lietuvos Respublikos administracinių teisės pažeidimų kodeksą</text:p>
          </table:table-cell>
          <table:table-cell table:style-name="TableCell546">
            <text:p text:style-name="P547">Vidaus reikalų ministerija, Teisingumo ministerija</text:p>
          </table:table-cell>
          <table:table-cell table:style-name="TableCell548" table:number-columns-spanned="3">
            <text:p text:style-name="P549">2002 metų I ketvirtis</text:p>
          </table:table-cell>
          <table:covered-table-cell/>
          <table:covered-table-cell/>
          <table:table-cell table:style-name="TableCell550">
            <text:p text:style-name="P551">siekiama užtikrinti, kad valstybės institucijų veikla būtų<text:s/>teisėta ir skaidri, tinkamai būtų įgyvendinami valstybės institucijų priimami sprendimai, o vidaus administravimo veikloje priimamus dokumentus būtų privaloma skelbti viešai</text:p>
          </table:table-cell>
        </table:table-row>
        <table:table-row table:style-name="TableRow552">
          <table:table-cell table:style-name="TableCell553">
            <text:p text:style-name="P554">54. Parengti Lietuvos Respublikos antstolių įstatymo ir šio įstatymo įsigaliojimo įstatymo projektus*</text:p>
          </table:table-cell>
          <table:table-cell table:style-name="TableCell555">
            <text:p text:style-name="P556">Teisingumo ministerija, Socialinės apsaugos ir darbo ministerija, Finansų ministerija</text:p>
          </table:table-cell>
          <table:table-cell table:style-name="TableCell557" table:number-columns-spanned="3">
            <text:p text:style-name="P558">2001 metų IV ketvirtis</text:p>
          </table:table-cell>
          <table:covered-table-cell/>
          <table:covered-table-cell/>
          <table:table-cell table:style-name="TableCell559">
            <text:p text:style-name="P560">tikslas – iš esmės pertvarkyti Lietuvos teismo antstolių kontoras prie apylinkių teismų – suteikti antstoliams profesines paslaugas teikiančių asmenų statusą, reglamentuoti antstolių statusą, atsakomybę, savivaldą, antstolių veiklos kontrolę ir sprendimų vykdymo išlaidų atlyginimą. Laukiamas rezultatas – bus sudarytos sąlygos efektyviau vykdyti teismų ir kitų institucijų sprendimus, taupomos Lietuvos Respublikos valstybės biudžeto lėšos</text:p>
          </table:table-cell>
        </table:table-row>
        <table:table-row table:style-name="TableRow561">
          <table:table-cell table:style-name="TableCell562">
            <text:p text:style-name="P563">55. Parengti projektus teisės aktų, kurių reikia Lietuvos Respublikos antstolių įstatymui įgyvendinti</text:p>
          </table:table-cell>
          <table:table-cell table:style-name="TableCell564">
            <text:p text:style-name="P565">Teisingumo ministerija</text:p>
          </table:table-cell>
          <table:table-cell table:style-name="TableCell566" table:number-columns-spanned="3">
            <text:p text:style-name="P567">2001 metų IV ketvirtis-2002 metų II ketvirtis</text:p>
          </table:table-cell>
          <table:covered-table-cell/>
          <table:covered-table-cell/>
          <table:table-cell table:style-name="TableCell568">
            <text:p text:style-name="P569">reglamentuoti sprendimų<text:s/>vykdymo išlaidų atlyginimo sistemą, taip pat antstolių, kaip profesines paslaugas teikiančių asmenų, iš profesinės veiklos gaunamų pajamų apmokestinimą ir socialinio draudimo įmokų mokėjimą</text:p>
          </table:table-cell>
        </table:table-row>
        <table:table-row table:style-name="TableRow570">
          <table:table-cell table:style-name="TableCell571">
            <text:p text:style-name="P572">56. Įgyvendinti Kovos su korupcija programą*</text:p>
          </table:table-cell>
          <table:table-cell table:style-name="TableCell573">
            <text:p text:style-name="P574">Specialiųjų tyrimų<text:s/>tarnyba, Vidaus reikalų ministerija</text:p>
          </table:table-cell>
          <table:table-cell table:style-name="TableCell575" table:number-columns-spanned="3">
            <text:p text:style-name="P576">2001 metų III ketvirtis-2004 metų III ketvirtis</text:p>
          </table:table-cell>
          <table:covered-table-cell/>
          <table:covered-table-cell/>
          <table:table-cell table:style-name="TableCell577" table:number-rows-spanned="4">
            <text:p text:style-name="P578">siekiama šalinti korupcijos sąlygas, didesnio valstybės institucijų veiklos skaidrumo, efektyvesnio teisėsaugos institucijų bendradarbiavimo tiriant šiuos nusikaltimus, padarytus Lietuvos ir užsienio pareigūnų</text:p>
          </table:table-cell>
        </table:table-row>
        <table:table-row table:style-name="TableRow579">
          <table:table-cell table:style-name="TableCell580">
            <text:p text:style-name="P581">57. Parengti Lietuvos Respublikos Vyriausybės nutarimo dėl Nacionalinės kovos su korupcija strategijos projektą*</text:p>
          </table:table-cell>
          <table:table-cell table:style-name="TableCell582">
            <text:p text:style-name="P583">Specialiųjų tyrimų tarnyba, Vidaus reikalų ministerija</text:p>
          </table:table-cell>
          <table:table-cell table:style-name="TableCell584" table:number-columns-spanned="3">
            <text:p text:style-name="P585">2001 metų II ketvirtis</text:p>
          </table:table-cell>
          <table:covered-table-cell/>
          <table:covered-table-cell/>
          <table:covered-table-cell>
            <text:p text:style-name="P586"/>
          </table:covered-table-cell>
        </table:table-row>
        <table:table-row table:style-name="TableRow587">
          <table:table-cell table:style-name="TableCell588">
            <text:p text:style-name="P589">58. Parengti Lietuvos<text:s/>Respublikos antikorupcinio įstatymo koncepciją; kai koncep-cijai bus pritarta, parengti Lietuvos Res- publikos antikorupcinio įstatymo projektą (Korupcijos prevencijos įstatymą)*</text:p>
          </table:table-cell>
          <table:table-cell table:style-name="TableCell590">
            <text:p text:style-name="P591">Specialiųjų tyrimų tarnyba, Vidaus reikalų ministerija</text:p>
          </table:table-cell>
          <table:table-cell table:style-name="TableCell592" table:number-columns-spanned="3">
            <text:p text:style-name="P593">2001 metų II ketvirtis</text:p>
          </table:table-cell>
          <table:covered-table-cell/>
          <table:covered-table-cell/>
          <table:covered-table-cell>
            <text:p text:style-name="P594"/>
          </table:covered-table-cell>
        </table:table-row>
        <table:table-row table:style-name="TableRow595">
          <table:table-cell table:style-name="TableCell596">
            <text:p text:style-name="P597">59. Parengti Lietuvos Respublikos Europos Tarybos 1999 metų baudžiamosios teisės konvencijos dėl korupcijos ratifikavimo įstatymo projektą*</text:p>
          </table:table-cell>
          <table:table-cell table:style-name="TableCell598">
            <text:p text:style-name="P599">Teisingumo ministerija</text:p>
          </table:table-cell>
          <table:table-cell table:style-name="TableCell600" table:number-columns-spanned="3">
            <text:p text:style-name="P601">2001 metų IV ketvirtis</text:p>
          </table:table-cell>
          <table:covered-table-cell/>
          <table:covered-table-cell/>
          <table:covered-table-cell>
            <text:p text:style-name="P602"/>
          </table:covered-table-cell>
        </table:table-row>
        <table:table-row table:style-name="TableRow603">
          <table:table-cell table:style-name="TableCell604">
            <text:p text:style-name="P605">60. Parengti Lietuvos Respublikos Europos Tarybos civilinės teisės konvencijos dėl korupcijos ratifikavimo įstatymo projektą*</text:p>
          </table:table-cell>
          <table:table-cell table:style-name="TableCell606">
            <text:p text:style-name="P607">Teisingumo ministerija</text:p>
          </table:table-cell>
          <table:table-cell table:style-name="TableCell608" table:number-columns-spanned="3">
            <text:p text:style-name="P609">2002 metų IV ketvirtis</text:p>
          </table:table-cell>
          <table:covered-table-cell/>
          <table:covered-table-cell/>
          <table:table-cell table:style-name="TableCell610">
            <text:p text:style-name="P611">žalos, atsiradusios dėl korupcijos nusikaltimo padarymo, atlyginimas, šio nusikaltimo aukų interesų gynimas, efektyvaus tarptautinio bendradarbiavimo<text:s/>su korupcijos nusikaltimu susijusiose civilinėse bylose užtikrinimas</text:p>
          </table:table-cell>
        </table:table-row>
        <table:table-row table:style-name="TableRow612">
          <table:table-cell table:style-name="TableCell613">
            <text:p text:style-name="P614">61. Parengti Lietuvos Respublikos Konvencijos dėl kyšininkavimo tarptautiniuose verslo sandoriuose ratifikavimo įstatymo projektą</text:p>
          </table:table-cell>
          <table:table-cell table:style-name="TableCell615" table:number-columns-spanned="2">
            <text:p text:style-name="P616">Teisingumo ministerija, Užsienio reikalų ministerija,<text:s/>Ūkio ministerija, Vidaus reikalų ministerija</text:p>
          </table:table-cell>
          <table:covered-table-cell/>
          <table:table-cell table:style-name="TableCell617" table:number-columns-spanned="2">
            <text:p text:style-name="P618">2002 metų IV ketvirtis</text:p>
          </table:table-cell>
          <table:covered-table-cell/>
          <table:table-cell table:style-name="TableCell619">
            <text:p text:style-name="P620">tai leis perimti Vakarų valstybių kovos su korupcija teisinę praktiką, padės sumažinti papirkinėjimo galimybes tarptautiniuose verslo sandoriuose, bus nustatyta baudžiamoji atsakomybė už kyšininkavimą tarptautiniuose verslo sandoriuose, atsivers galimybės efektyviam tarptautiniam bendradarbiavimui tiriant tokius nusikaltimus</text:p>
          </table:table-cell>
        </table:table-row>
        <table:table-row table:style-name="TableRow621">
          <table:table-cell table:style-name="TableCell622">
            <text:p text:style-name="P623">62. Parengti Valstybės tarnautojų profesinio mokymo ir kvalifikacijos kėlimo viešojo saugumo ir viešojo administravimo srityse koncepciją*</text:p>
          </table:table-cell>
          <table:table-cell table:style-name="TableCell624" table:number-columns-spanned="2">
            <text:p text:style-name="P625">Vidaus reikalų ministerija, Švietimo ir mokslo ministerija</text:p>
          </table:table-cell>
          <table:covered-table-cell/>
          <table:table-cell table:style-name="TableCell626" table:number-columns-spanned="2">
            <text:p text:style-name="P627">2001 metų IV ketvirtis</text:p>
          </table:table-cell>
          <table:covered-table-cell/>
          <table:table-cell table:style-name="TableCell628">
            <text:p text:style-name="P629">koncepcijos pagrindu bus sukurta nuosekli valstybės tarnautojų rengimo sistema, jungianti mokslo įstaigas bei profesinio mokymo centrus, nustatyti<text:s/>mokymo įstaigų uždaviniai bei atsakomybė už teikiamų paslaugų kokybę, suformuoti racionalaus valstybės lėšų naudojimo valstybės tarnautojams rengti bei jų kvalifikacijai kelti principai. Įgyvendinus šią programą, numatoma iš esmės pagerinti viešojo administravimo specialistų kvalifikaciją</text:p>
          </table:table-cell>
        </table:table-row>
        <table:table-row table:style-name="TableRow630">
          <table:table-cell table:style-name="TableCell631">
            <text:p text:style-name="P632">63. Įvykdyti Lietuvos Respublikos gyvenamosios vietos deklaravimo įstatymo įgyvendinimo programą</text:p>
          </table:table-cell>
          <table:table-cell table:style-name="TableCell633" table:number-columns-spanned="2">
            <text:p text:style-name="P634">Vidaus reikalų ministerija</text:p>
          </table:table-cell>
          <table:covered-table-cell/>
          <table:table-cell table:style-name="TableCell635" table:number-columns-spanned="2">
            <text:p text:style-name="P636">2002 metų III ketvirtis</text:p>
          </table:table-cell>
          <table:covered-table-cell/>
          <table:table-cell table:style-name="TableCell637">
            <text:p text:style-name="P638">bus parengti projektai teisės aktų, kurių reikia Lietuvos Respublikos gyvenamosios vietos deklaravimo įstatymui įgyvendinti, išnagrinėta, ar galiojančių teisės aktų nuostatos, susijusios su asmens gyvenamąja vieta, atitinka šį įstatymą</text:p>
          </table:table-cell>
        </table:table-row>
        <table:table-row table:style-name="TableRow639">
          <table:table-cell table:style-name="TableCell640">
            <text:p text:style-name="P641">64. Vykdyti Teismų kompiuterizavimo programą (LITEKO)*</text:p>
          </table:table-cell>
          <table:table-cell table:style-name="TableCell642" table:number-columns-spanned="2">
            <text:p text:style-name="P643">Teisingumo ministerija</text:p>
          </table:table-cell>
          <table:covered-table-cell/>
          <table:table-cell table:style-name="TableCell644" table:number-columns-spanned="2">
            <text:p text:style-name="P645">2001 metų III<text:s/>ketvirtis -2003 metų I ketvirtis</text:p>
          </table:table-cell>
          <table:covered-table-cell/>
          <table:table-cell table:style-name="TableCell646">
            <text:p text:style-name="P647">parengta programos koncepcija iš dalies jau vykdoma Teisingumo ministerijos ir valstybės įmonės Teisinės informacijos centro lėšomis. Pateikta programos paraiška gauti PHARE finansavimą</text:p>
          </table:table-cell>
        </table:table-row>
        <table:table-row table:style-name="TableRow648">
          <table:table-cell table:style-name="TableCell649" table:number-columns-spanned="6">
            <text:p text:style-name="P650">Žmogaus teisių ir interesų gynimas ir teisinė apsauga</text:p>
          </table:table-cell>
          <table:covered-table-cell/>
          <table:covered-table-cell/>
          <table:covered-table-cell/>
          <table:covered-table-cell/>
          <table:covered-table-cell/>
        </table:table-row>
        <table:table-row table:style-name="TableRow651">
          <table:table-cell table:style-name="TableCell652">
            <text:p text:style-name="P653">65. Parengti Lietuvos Respublikos 1954 metų Hagos konvencijos dėl civilinio proceso ratifikavimo įstatymo projektą*</text:p>
          </table:table-cell>
          <table:table-cell table:style-name="TableCell654" table:number-columns-spanned="2">
            <text:p text:style-name="P655">Teisingumo ministerija</text:p>
          </table:table-cell>
          <table:covered-table-cell/>
          <table:table-cell table:style-name="TableCell656" table:number-columns-spanned="2">
            <text:p text:style-name="P657">2002 metų III ketvirtis</text:p>
          </table:table-cell>
          <table:covered-table-cell/>
          <table:table-cell table:style-name="TableCell658">
            <text:p text:style-name="P659">dokumentų civilinėse bylose perdavimas užsienio valstybėse esantiems<text:s/>suinteresuotiems asmenims. Bus siekiama sukurti veiksmingą ginčų sprendimo sistemą, kuri užtikrintų tinkamą teisės aktų taikymą</text:p>
          </table:table-cell>
        </table:table-row>
        <table:table-row table:style-name="TableRow660">
          <table:table-cell table:style-name="TableCell661">
            <text:p text:style-name="P662">66. Organizuoti efektyvų teisėjų, teismo antstolių ir kitų teismų darbuotojų mokymą*</text:p>
          </table:table-cell>
          <table:table-cell table:style-name="TableCell663" table:number-columns-spanned="2">
            <text:p text:style-name="P664">Teisingumo ministerija</text:p>
          </table:table-cell>
          <table:covered-table-cell/>
          <table:table-cell table:style-name="TableCell665" table:number-columns-spanned="2">
            <text:p text:style-name="P666">2001 metų II ketvirtis -2003 metų III ketvirtis</text:p>
          </table:table-cell>
          <table:covered-table-cell/>
          <table:table-cell table:style-name="TableCell667">
            <text:p text:style-name="P668">tikslas – teisėjų, teismo antstolių pasirengimas taikyti Europos Sąjungos teisę; laukiamas rezultatas – teisėjai, teismo antstoliai susipažins su Europos Sąjungos konvencijomis, kitais teisės aktais, bus pasirengę juos taikyti<text:s/>Lietuvos Respublikai įstojus į Europos Sąjungą</text:p>
          </table:table-cell>
        </table:table-row>
        <table:table-row table:style-name="TableRow669">
          <table:table-cell table:style-name="TableCell670">
            <text:p text:style-name="P671">67. Atlikti šešėlinės ekonomikos, kontrabandos ir organizuoto nusikalstamumo būklės analizę, pateikti pasiūlymus dėl operatyvinės veiklos subjektų darbo šioje srityje koordinavimo</text:p>
          </table:table-cell>
          <table:table-cell table:style-name="TableCell672" table:number-columns-spanned="2">
            <text:p text:style-name="P673">Vidaus reikalų ministerija,<text:s/>Finansų ministerija, Lietuvos Respublikos generalinė prokuratūra, Statistikos departamentas prie Lietuvos Respublikos Vyriausybės, Specialiųjų tyrimų tarnyba</text:p>
          </table:table-cell>
          <table:covered-table-cell/>
          <table:table-cell table:style-name="TableCell674" table:number-columns-spanned="2">
            <text:p text:style-name="P675">2001 metų I ketvirtis</text:p>
          </table:table-cell>
          <table:covered-table-cell/>
          <table:table-cell table:style-name="TableCell676">
            <text:p text:style-name="P677">tikslas – tobulinti teisėsaugos institucijų veiklos koordinavimą. Bus gautas<text:s/>ekspertinis realios šešėlinės ekonomikos, kontrabandos ir organizuoto nusikalstamumo būklės įvertinimas, nustatytos prioritetinės kovos su šiais reiškiniais kryptys, pagerės šių nusikaltimų atskleidimas ir prevencija</text:p>
          </table:table-cell>
        </table:table-row>
        <table:table-row table:style-name="TableRow678">
          <table:table-cell table:style-name="TableCell679">
            <text:p text:style-name="P680">68. Parengti naujos redakcijos Lietuvos Respublikos operatyvinės veiklos įstatymo ir su šiuo įstatymu susijusių teisės aktų pakeitimo ir papildymo projektus (žr. šio skyriaus 5 ir 6 priemones)</text:p>
          </table:table-cell>
          <table:table-cell table:style-name="TableCell681" table:number-columns-spanned="2">
            <text:p text:style-name="P682">Vidaus reikalų ministerija, Teisingumo ministerija, Specialiųjų tyrimų tarnyba, Krašto apsaugos ministerija, Lietuvos Respublikos valstybės saugumo departamentas</text:p>
          </table:table-cell>
          <table:covered-table-cell/>
          <table:table-cell table:style-name="TableCell683" table:number-columns-spanned="2">
            <text:p text:style-name="P684">2001 metų IV ketvirtis 2002 metų I ketvirtis</text:p>
          </table:table-cell>
          <table:covered-table-cell/>
          <table:table-cell table:style-name="TableCell685">
            <text:p text:style-name="P686">siekiama tobulinti operatyvinę veiklą reglamentuojančius teisės aktus, sudaryti sąlygas veiksmingai vykdyti nusikaltimų prevenciją ir kontrolę. Bus tiksliau apibrėžtas operatyvinės veiklos dalyvių teisinis statusas, siekiant užtikrinti žmogaus teisių ir laisvių apsaugą</text:p>
          </table:table-cell>
        </table:table-row>
        <table:table-row table:style-name="TableRow687">
          <table:table-cell table:style-name="TableCell688">
            <text:p text:style-name="P689">69. Parengti Valstybės operatyvinių tarnybų kovos su nelegalia narkotinių ir psichotropinių medžiagų apyvarta strategiją*</text:p>
          </table:table-cell>
          <table:table-cell table:style-name="TableCell690" table:number-columns-spanned="2">
            <text:p text:style-name="P691">Vidaus reikalų ministerija</text:p>
          </table:table-cell>
          <table:covered-table-cell/>
          <table:table-cell table:style-name="TableCell692" table:number-columns-spanned="2">
            <text:p text:style-name="P693">2001 metų IV ketvirtis</text:p>
          </table:table-cell>
          <table:covered-table-cell/>
          <table:table-cell table:style-name="TableCell694">
            <text:p text:style-name="P695">siekiama efektyviau atskleisti ir šalinti sąlygas, skatinančias narkotinių ir psichotropinių medžiagų nelegalią apyvartą, tiksliau apibrėžti teisėsaugos institucijų pareigas ir tarpusavio sąveiką tiriant šiuos nusikaltimus</text:p>
          </table:table-cell>
        </table:table-row>
        <table:table-row table:style-name="TableRow696">
          <table:table-cell table:style-name="TableCell697">
            <text:p text:style-name="P698">70. Įvertinti Lietuvos Respublikos organizuoto nusikalstamumo užkardymo įstatymo taikymo veiksmingumą ir prireikus parengti atitinkamus pasiūlymus dėl įstatymo tobulinimo</text:p>
          </table:table-cell>
          <table:table-cell table:style-name="TableCell699" table:number-columns-spanned="2">
            <text:p text:style-name="P700">Vidaus reikalų ministerija, Lietuvos Respublikos generalinė prokuratūra, Teisingumo ministerija</text:p>
          </table:table-cell>
          <table:covered-table-cell/>
          <table:table-cell table:style-name="TableCell701" table:number-columns-spanned="2">
            <text:p text:style-name="P702">2001 metų IV ketvirtis</text:p>
          </table:table-cell>
          <table:covered-table-cell/>
          <table:table-cell table:style-name="TableCell703">
            <text:p text:style-name="P704">įvertinus Lietuvos Respublikos organizuoto nusikalstamumo užkardymo įstatymo taikymo veiksmingumą ir jį taikant iškilusias problemas, bus numatyti organizuoto nusikalstamumo kontrolės stiprinimo teisinėmis<text:s/>priemonėmis būdai, šalinamos įstatymo taikymo kliūtys, prireikus sukuriamos naujos organizuoto nusikalstamumo užkardymo teisinės priemonės</text:p>
          </table:table-cell>
        </table:table-row>
        <table:table-row table:style-name="TableRow705">
          <table:table-cell table:style-name="TableCell706">
            <text:p text:style-name="P707">71. Parengti Lietuvos Respublikos Konvencijos prieš tarptautinį organizuotą nusikalstamumą ratifikavimo įstatymo<text:s/>projektą</text:p>
          </table:table-cell>
          <table:table-cell table:style-name="TableCell708" table:number-columns-spanned="2">
            <text:p text:style-name="P709">Teisingumo ministerija</text:p>
          </table:table-cell>
          <table:covered-table-cell/>
          <table:table-cell table:style-name="TableCell710" table:number-columns-spanned="2">
            <text:p text:style-name="P711">2003 metų I ketvirtis</text:p>
          </table:table-cell>
          <table:covered-table-cell/>
          <table:table-cell table:style-name="TableCell712">
            <text:p text:style-name="P713">laukiamas rezultatas – efektyvus tarptautinis bendradarbiavimas kovojant su tarptautiniu organizuotu nusikalstamumu, asmenų ekstradicija už organizuotoje grupėje padarytus nusikaltimus</text:p>
          </table:table-cell>
        </table:table-row>
        <table:table-row table:style-name="TableRow714">
          <table:table-cell table:style-name="TableCell715">
            <text:p text:style-name="P716">72. Parengti Lietuvos Respublikos trišalės sutarties su Latvijos Respublika ir Estijos Respublika dėl bendradarbiavimo nukentėjusiųjų ir liudytojų apsaugos srityje ratifikavimo įstatymo projektą</text:p>
          </table:table-cell>
          <table:table-cell table:style-name="TableCell717" table:number-columns-spanned="2">
            <text:p text:style-name="P718">Vidaus reikalų ministerija, Teisingumo ministerija, Užsienio reikalų ministerija</text:p>
          </table:table-cell>
          <table:covered-table-cell/>
          <table:table-cell table:style-name="TableCell719" table:number-columns-spanned="2">
            <text:p text:style-name="P720">2001 metų I ketvirtis</text:p>
          </table:table-cell>
          <table:covered-table-cell/>
          <table:table-cell table:style-name="TableCell721">
            <text:p text:style-name="P722">bus padėti pagrindai tarptautiniam bendradarbiavimui su Latvija ir Estija nukentėjusiųjų ir liudytojų apsaugos srityje</text:p>
          </table:table-cell>
        </table:table-row>
        <table:table-row table:style-name="TableRow723">
          <table:table-cell table:style-name="TableCell724">
            <text:p text:style-name="P725">73. Parengti pasirengimo įgyvendinti Nacionalinę Šengeno informacinę sistemą darbų plano projektą*</text:p>
          </table:table-cell>
          <table:table-cell table:style-name="TableCell726" table:number-columns-spanned="2">
            <text:p text:style-name="P727">Vidaus reikalų ministerija</text:p>
          </table:table-cell>
          <table:covered-table-cell/>
          <table:table-cell table:style-name="TableCell728" table:number-columns-spanned="2">
            <text:p text:style-name="P729">2002 metų III ketvirtis</text:p>
          </table:table-cell>
          <table:covered-table-cell/>
          <table:table-cell table:style-name="TableCell730">
            <text:p text:style-name="P731">siekiama įgyvendinti 1985 metų Šengeno sutartį ir 1990 metų Šengeno sutarties įgyvendinimo konvenciją. Pagal parengtą konkretų darbų planą, kuriame bus numatytos priemonės bei jų finansavimo šaltiniai, bus atliekamos<text:s/>procedūros, kurių reikia Lietuvos Respublikai pasirengti prisijungti prie Šengeno informacinės sistemos</text:p>
          </table:table-cell>
        </table:table-row>
        <table:table-row table:style-name="TableRow732">
          <table:table-cell table:style-name="TableCell733">
            <text:p text:style-name="P734">74. Kurti nacionalinį SIRENE padalinį*</text:p>
          </table:table-cell>
          <table:table-cell table:style-name="TableCell735" table:number-columns-spanned="2">
            <text:p text:style-name="P736">Vidaus reikalų ministerija</text:p>
          </table:table-cell>
          <table:covered-table-cell/>
          <table:table-cell table:style-name="TableCell737" table:number-columns-spanned="2">
            <text:p text:style-name="P738">2001 metų I ketvirtis-2002 metų IV ketvirtis</text:p>
          </table:table-cell>
          <table:covered-table-cell/>
          <table:table-cell table:style-name="TableCell739">
            <text:p text:style-name="P740">bus įgyvendintos Šengeno sutarties<text:s/>nuostatos. Padalinio įsteigimas padės operatyviau keistis informacija su Europos Sąjungos valstybių policijos padaliniais</text:p>
          </table:table-cell>
        </table:table-row>
        <table:table-row table:style-name="TableRow741">
          <table:table-cell table:style-name="TableCell742">
            <text:p text:style-name="P743">75. Parengti Lietuvos Respublikos Vyriausybės ir Europolo sutarties projektą*</text:p>
          </table:table-cell>
          <table:table-cell table:style-name="TableCell744" table:number-columns-spanned="2">
            <text:p text:style-name="P745">Vidaus reikalų ministerija</text:p>
          </table:table-cell>
          <table:covered-table-cell/>
          <table:table-cell table:style-name="TableCell746" table:number-columns-spanned="2">
            <text:p text:style-name="P747">2002 metų IV ketvirtis</text:p>
          </table:table-cell>
          <table:covered-table-cell/>
          <table:table-cell table:style-name="TableCell748">
            <text:p text:style-name="P749">bus sukurtas teisinis pagrindas Lietuvos Respublikai bendradarbiauti su Europolo organizacija</text:p>
          </table:table-cell>
        </table:table-row>
        <table:table-row table:style-name="TableRow750">
          <table:table-cell table:style-name="TableCell751">
            <text:p text:style-name="P752">76. Paskirti padalinį, atsakingą už bendradarbiavimą su Europolu Lietuvoje*</text:p>
          </table:table-cell>
          <table:table-cell table:style-name="TableCell753" table:number-columns-spanned="2">
            <text:p text:style-name="P754">Vidaus reikalų ministerija</text:p>
          </table:table-cell>
          <table:covered-table-cell/>
          <table:table-cell table:style-name="TableCell755" table:number-columns-spanned="2">
            <text:p text:style-name="P756">2002 metų IV ketvirtis (pasirašius su Europolu bendradarbiavimo<text:s/>sutartį)</text:p>
          </table:table-cell>
          <table:covered-table-cell/>
          <table:table-cell table:style-name="TableCell757">
            <text:p text:style-name="P758">vadovaudamasi Europolo konvencija ir dvišalėmis sutartimis su Europolu, kiekviena valstybė sutarties narė turi įkurti padalinį, per kurį bus organizuojamas ir vykdomas bendradarbiavimas su Europolu, pagerės tarptautinio nusikalstamumo prevencija</text:p>
          </table:table-cell>
        </table:table-row>
        <table:table-row table:style-name="TableRow759">
          <table:table-cell table:style-name="TableCell760">
            <text:p text:style-name="P761">77. Parengti Lietuvos Respublikos susitarimo dėl nelegalaus narkotikų gabenimo jūra, įgyvendinant 1988 metų Jungtinių Tautų konvencijos 17 straipsnį, ratifikavimo įstatymo projektą*</text:p>
          </table:table-cell>
          <table:table-cell table:style-name="TableCell762" table:number-columns-spanned="2">
            <text:p text:style-name="P763">Vidaus reikalų ministerija</text:p>
          </table:table-cell>
          <table:covered-table-cell/>
          <table:table-cell table:style-name="TableCell764" table:number-columns-spanned="2">
            <text:p text:style-name="P765">2001 metų IV ketvirtis</text:p>
          </table:table-cell>
          <table:covered-table-cell/>
          <table:table-cell table:style-name="TableCell766">
            <text:p text:style-name="P767">bus ratifikuotas susitarimas dėl neteisėtos narkotinių ir psichotropinių medžiagų apyvartos jūroje, įgyvendinantis 1988 metų Jungtinių Tautų konvencijos dėl kovos su neteisėta narkotinių ir psichotropinių medžiagų apyvarta 17 straipsnį</text:p>
          </table:table-cell>
        </table:table-row>
        <table:table-row table:style-name="TableRow768">
          <table:table-cell table:style-name="TableCell769">
            <text:p text:style-name="P770">78. Plėsti specialiųjų (teisėsaugos) atašė tinklą – įsteigti atašė pareigybes:<text:s/></text:p>
            <text:p text:style-name="P771">Nyderlandų Karalystėje ir Europolo 16-ajame ryšių karininkų biure Lenkijoje Rusijos Federacijos Kaliningrado srityje Vokietijos Federacinėje Respublikoje*</text:p>
          </table:table-cell>
          <table:table-cell table:style-name="TableCell772" table:number-columns-spanned="2">
            <text:p text:style-name="P773">Vidaus reikalų ministerija</text:p>
          </table:table-cell>
          <table:covered-table-cell/>
          <table:table-cell table:style-name="TableCell774" table:number-columns-spanned="2">
            <text:p text:style-name="P775">2002 metų II ketvirtis 2002 metų I ketvirtis 2003 metų I ketvirtis 2004 metų I ketvirtis</text:p>
          </table:table-cell>
          <table:covered-table-cell/>
          <table:table-cell table:style-name="TableCell776">
            <text:p text:style-name="P777">bus sustiprintas tarpvalstybinis teisėsaugos institucijų bendradarbiavimas. Teisėsaugos institucijos veiksmingiau kovos su organizuotu nusikalstamumu</text:p>
          </table:table-cell>
        </table:table-row>
        <table:table-row table:style-name="TableRow778">
          <table:table-cell table:style-name="TableCell779">
            <text:p text:style-name="P780">79. Siekiant sustiprinti tarptautinį bendradarbiavimą kovojant su organizuotu nusikalstamumu ir kitais sunkiais nusikaltimais, siūlyti sudaryti atitinkamus susitarimus su:<text:s/></text:p>
            <text:p text:style-name="P781">Vokietijos Federacine Respublika Rusijos Federacija</text:p>
          </table:table-cell>
          <table:table-cell table:style-name="TableCell782" table:number-columns-spanned="2">
            <text:p text:style-name="P783">Vidaus reikalų ministerija Vidaus reikalų<text:s/>ministerija Vidaus reikalų ministerija</text:p>
          </table:table-cell>
          <table:covered-table-cell/>
          <table:table-cell table:style-name="TableCell784" table:number-columns-spanned="2">
            <text:p text:style-name="P785">2001 metų I ketvirtis 2001 metų III ketvirtis</text:p>
          </table:table-cell>
          <table:covered-table-cell/>
          <table:table-cell table:style-name="TableCell786">
            <text:p text:style-name="P787">susitarimais bus siekiama užtikrinti patikimą apsaugą nuo nusikalstamo kėsinimosi į piliečių gyvybę, teises ir teisėtus interesus, visuomenės ir valstybės interesus</text:p>
          </table:table-cell>
        </table:table-row>
        <table:table-row table:style-name="TableRow788">
          <table:table-cell table:style-name="TableCell789">
            <text:p text:style-name="P790">80.<text:s/>Parengti Kompleksinės smurto mokyklose prevencijos ir kontrolės programos projektą</text:p>
          </table:table-cell>
          <table:table-cell table:style-name="TableCell791" table:number-columns-spanned="2">
            <text:p text:style-name="P792">Švietimo ir mokslo ministerija, Vidaus reikalų ministerija, Teisingumo ministerija</text:p>
          </table:table-cell>
          <table:covered-table-cell/>
          <table:table-cell table:style-name="TableCell793" table:number-columns-spanned="2">
            <text:p text:style-name="P794">2001 metų II ketvirtis</text:p>
          </table:table-cell>
          <table:covered-table-cell/>
          <table:table-cell table:style-name="TableCell795">
            <text:p text:style-name="P796">pagal programą bus kuriama smurto mokyklose prevencijos ir kontrolės sistema. Bus efektyviau užkardomas smurtas prieš moksleivius, narkotikų platinimas ir kiti nusikaltimai mokyklose</text:p>
          </table:table-cell>
        </table:table-row>
        <table:table-row table:style-name="TableRow797">
          <table:table-cell table:style-name="TableCell798">
            <text:p text:style-name="P799">81. Parengti Finansinių nusikaltimų tyrimo koncepciją</text:p>
          </table:table-cell>
          <table:table-cell table:style-name="TableCell800" table:number-columns-spanned="2">
            <text:p text:style-name="P801">Vidaus reikalų ministerija, Finansų ministerija</text:p>
          </table:table-cell>
          <table:covered-table-cell/>
          <table:table-cell table:style-name="TableCell802" table:number-columns-spanned="2">
            <text:p text:style-name="P803">2001 metų I ketvirtis</text:p>
          </table:table-cell>
          <table:covered-table-cell/>
          <table:table-cell table:style-name="TableCell804">
            <text:p text:style-name="P805">siekiama<text:s/>tobulinti finansinių nusikaltimų atskleidimo sistemą, atsisakyti funkcijų dubliavimo skirtingose institucijose</text:p>
          </table:table-cell>
        </table:table-row>
        <table:table-row table:style-name="TableRow806">
          <table:table-cell table:style-name="TableCell807">
            <text:p text:style-name="P808">82. Parengti Policijos sistemos optimizavimo programą*</text:p>
          </table:table-cell>
          <table:table-cell table:style-name="TableCell809" table:number-columns-spanned="2">
            <text:p text:style-name="P810">Vidaus reikalų ministerija</text:p>
          </table:table-cell>
          <table:covered-table-cell/>
          <table:table-cell table:style-name="TableCell811" table:number-columns-spanned="2">
            <text:p text:style-name="P812">2001 metų III ketvirtis</text:p>
          </table:table-cell>
          <table:covered-table-cell/>
          <table:table-cell table:style-name="TableCell813">
            <text:p text:style-name="P814">siekiama nustatyti viešojo saugumo užtikrinimo normatyvus, policijos veiklos standartus, paskirstyti policijos funkcijas, kad policijos finansavimas priklausytų nuo darbo apimties ir būtų užtikrintas visuomenės saugumas. Siekiama mažinti „kabinetinių“ pareigūnų skaičių. Bus geriau organizuotas<text:s/>policijos darbas</text:p>
          </table:table-cell>
        </table:table-row>
        <table:table-row table:style-name="TableRow815">
          <table:table-cell table:style-name="TableCell816">
            <text:p text:style-name="P817">83. Parengti įstatymo, reglamentuojančio Lietuvos Respublikos vadovų ir oficialių valstybės svečių apsaugą, koncepciją; kai koncepcijai bus pritarta, parengti įstatymo, reglamentuojančio Lietuvos Respublikos vadovų bei oficialių valstybės svečių apsaugą, projektą</text:p>
          </table:table-cell>
          <table:table-cell table:style-name="TableCell818" table:number-columns-spanned="2">
            <text:p text:style-name="P819">Vidaus reikalų ministerija</text:p>
          </table:table-cell>
          <table:covered-table-cell/>
          <table:table-cell table:style-name="TableCell820" table:number-columns-spanned="2">
            <text:p text:style-name="P821">2001 metų IV ketvirtis</text:p>
          </table:table-cell>
          <table:covered-table-cell/>
          <table:table-cell table:style-name="TableCell822">
            <text:p text:style-name="P823">siekiama reglamentuoti Respublikos Prezidento, Seimo Pirmininko, Ministro Pirmininko ir oficialių svečių apsaugą, nustatyti būtinus saugumo reikalavimus, apibrėžti šią apsaugą užtikrinančios tarnybos funkcijas, kompetenciją ir atsakomybę</text:p>
          </table:table-cell>
        </table:table-row>
        <table:table-row table:style-name="TableRow824">
          <table:table-cell table:style-name="TableCell825">
            <text:p text:style-name="P826">84. Parengti įstatymo, reglamentuojančio tarnybą Vidaus reikalų ministerijai pavaldžiose statutinėse įstaigose, projektą</text:p>
          </table:table-cell>
          <table:table-cell table:style-name="TableCell827" table:number-columns-spanned="2">
            <text:p text:style-name="P828">Vidaus reikalų ministerija</text:p>
          </table:table-cell>
          <table:covered-table-cell/>
          <table:table-cell table:style-name="TableCell829" table:number-columns-spanned="2">
            <text:p text:style-name="P830">2001 metų IV ketvirtis</text:p>
          </table:table-cell>
          <table:covered-table-cell/>
          <table:table-cell table:style-name="TableCell831">
            <text:p text:style-name="P832">projekte numatoma<text:s/>nustatyti vidaus reikalų sistemos statutinių įstaigų organizavimo principus, valstybės pareigūnų tarnybos ypatumus viešojo saugumo srityje</text:p>
          </table:table-cell>
        </table:table-row>
        <table:table-row table:style-name="TableRow833">
          <table:table-cell table:style-name="TableCell834">
            <text:p text:style-name="P835">85. Užtikrinti tinkamą teisėsaugos institucijų materialinį aprūpinimą, kad jos galėtų užtikrinti visuomenės saugumą,<text:s/>įsigyti kompiuterinės technikos, programinės įrangos, ryšio priemonių ir specialiosios technikos*</text:p>
          </table:table-cell>
          <table:table-cell table:style-name="TableCell836" table:number-columns-spanned="2">
            <text:p text:style-name="P837">Vidaus reikalų ministerija</text:p>
          </table:table-cell>
          <table:covered-table-cell/>
          <table:table-cell table:style-name="TableCell838" table:number-columns-spanned="2">
            <text:p text:style-name="P839">2001 metų II ketvirtis-2003 metų IV ketvirtis</text:p>
          </table:table-cell>
          <table:covered-table-cell/>
          <table:table-cell table:style-name="TableCell840">
            <text:p text:style-name="P841">bus pagerintos policijos pareigūnų darbo sąlygos, atnaujinta techninė bazė</text:p>
          </table:table-cell>
        </table:table-row>
        <table:table-row table:style-name="TableRow842">
          <table:table-cell table:style-name="TableCell843">
            <text:p text:style-name="P844">86. Tobulinti ir plėtoti policijos Mokymo centro veiklą (naujausių mokymo programų įdiegimas, mokymui skirtos įrangos bei priemonių įsigijimas), organizuoti specializuotus kursus, tarp jų ir užsienio kalbų mokymo, seminarus ir pratybas*</text:p>
          </table:table-cell>
          <table:table-cell table:style-name="TableCell845" table:number-columns-spanned="2">
            <text:p text:style-name="P846">Vidaus reikalų ministerija</text:p>
          </table:table-cell>
          <table:covered-table-cell/>
          <table:table-cell table:style-name="TableCell847" table:number-columns-spanned="2">
            <text:p text:style-name="P848">2001 metų I ketvirtis-2003 metų IV ketvirtis</text:p>
          </table:table-cell>
          <table:covered-table-cell/>
          <table:table-cell table:style-name="TableCell849">
            <text:p text:style-name="P850">bus sudarytos geresnės policijos pareigūnų mokymo ir kvalifikacijos kėlimo sąlygos, sukurtos mokymo programos, leidžiančios naudoti tobulesnes nusikaltimų atskleidimo priemones ir metodus. Pareigūnai taps profesionalesni</text:p>
          </table:table-cell>
        </table:table-row>
        <table:table-row table:style-name="TableRow851">
          <table:table-cell table:style-name="TableCell852">
            <text:p text:style-name="P853">87. Aprūpinti policijos padalinius, įstaigas narkotikų aptikimo ir atpažinimo priemonėmis*</text:p>
          </table:table-cell>
          <table:table-cell table:style-name="TableCell854" table:number-columns-spanned="2">
            <text:p text:style-name="P855">Vidaus reikalų ministerija</text:p>
          </table:table-cell>
          <table:covered-table-cell/>
          <table:table-cell table:style-name="TableCell856" table:number-columns-spanned="2">
            <text:p text:style-name="P857">2001 metų I ketvirtis-2003 metų IV ketvirtis</text:p>
          </table:table-cell>
          <table:covered-table-cell/>
          <table:table-cell table:style-name="TableCell858">
            <text:p text:style-name="P859">policijos padaliniams bus sudarytos geresnės sąlygos kovoti su nelegalia narkotinių medžiagų apyvarta</text:p>
          </table:table-cell>
        </table:table-row>
        <table:table-row table:style-name="TableRow860">
          <table:table-cell table:style-name="TableCell861">
            <text:p text:style-name="P862">88. Parengti Lietuvos Respublikos asmens bei turto saugos įstatymo koncepciją; kai koncepcijai bus pritarta, – Lietuvos Respublikos asmens bei turto saugos įstatymo projektą</text:p>
          </table:table-cell>
          <table:table-cell table:style-name="TableCell863" table:number-columns-spanned="2">
            <text:p text:style-name="P864">Vidaus reikalų ministerija</text:p>
          </table:table-cell>
          <table:covered-table-cell/>
          <table:table-cell table:style-name="TableCell865" table:number-columns-spanned="2">
            <text:p text:style-name="P866">2002 metų II ketvirtis</text:p>
          </table:table-cell>
          <table:covered-table-cell/>
          <table:table-cell table:style-name="TableCell867">
            <text:p text:style-name="P868">bus<text:s/>sudarytos geresnės teisinės sąlygos užtikrinti asmens ir nuosavybės saugumą, užtikrinama geresnė asmenų ir nuosavybės apsauga</text:p>
          </table:table-cell>
        </table:table-row>
        <table:table-row table:style-name="TableRow869">
          <table:table-cell table:style-name="TableCell870">
            <text:p text:style-name="P871">89. Reorganizuoti Policijos departamento Apsaugos organizavimo tarnybą</text:p>
          </table:table-cell>
          <table:table-cell table:style-name="TableCell872" table:number-columns-spanned="2">
            <text:p text:style-name="P873">Vidaus reikalų ministerija</text:p>
          </table:table-cell>
          <table:covered-table-cell/>
          <table:table-cell table:style-name="TableCell874" table:number-columns-spanned="2">
            <text:p text:style-name="P875">2002 metų I ketvirtis-2003 metų<text:s/>IV ketvirtis</text:p>
          </table:table-cell>
          <table:covered-table-cell/>
          <table:table-cell table:style-name="TableCell876">
            <text:p text:style-name="P877">vykdant reorganizaciją, apsaugos policijos funkcijos bus perduotos privačioms struktūroms, atsisakyta policijai nebūdingų komercinių paslaugų teikimo</text:p>
          </table:table-cell>
        </table:table-row>
        <table:table-row table:style-name="TableRow878">
          <table:table-cell table:style-name="TableCell879">
            <text:p text:style-name="P880">90. Atlikti savivaldybių atliekamų funkcijų analizę nustatant realias viešojo saugumo užtikrinimo galimybes, parengti priemones ir jas įgyvendinti</text:p>
          </table:table-cell>
          <table:table-cell table:style-name="TableCell881" table:number-columns-spanned="2">
            <text:p text:style-name="P882">Vidaus reikalų ministerija</text:p>
          </table:table-cell>
          <table:covered-table-cell/>
          <table:table-cell table:style-name="TableCell883" table:number-columns-spanned="2">
            <text:p text:style-name="P884">2002 metų II ketvirtis</text:p>
          </table:table-cell>
          <table:covered-table-cell/>
          <table:table-cell table:style-name="TableCell885">
            <text:p text:style-name="P886">bus decentralizuojamos viešosios tvarkos užtikrinimo funkcijos, dalį jų perduodant savivaldybėms, plėtojamos visuomenės iniciatyvos („saugi kaimynystė“ ir pan.), padedančios didinti žmonių saugumą ir jų turto apsaugą. Bus efektyviau vykdoma viešosios tvarkos užtikrinimo funkcija</text:p>
          </table:table-cell>
        </table:table-row>
        <table:table-row table:style-name="TableRow887">
          <table:table-cell table:style-name="TableCell888">
            <text:p text:style-name="P889">91. Įgyvendinti Autorių teisių ir gretutinių teisių gynimo strategiją</text:p>
          </table:table-cell>
          <table:table-cell table:style-name="TableCell890" table:number-columns-spanned="2">
            <text:p text:style-name="P891">Kultūros ministerija, Vidaus reikalų ministerija,<text:s/>Finansų ministerija, Teisingumo ministerija</text:p>
          </table:table-cell>
          <table:covered-table-cell/>
          <table:table-cell table:style-name="TableCell892" table:number-columns-spanned="2">
            <text:p text:style-name="P893">2001 metų I ketvirtis – 2003 metų I ketvirtis</text:p>
          </table:table-cell>
          <table:covered-table-cell/>
          <table:table-cell table:style-name="TableCell894">
            <text:p text:style-name="P895">bus sukurta veiksminga autorių teisių įgyvendinimo ir gynimo sistema, atitinkanti Europos Sąjungos ir tarptautinius standartus, sudarytos nacionalinio ūkio, kultūros<text:s/>ir kūrybos pažangos sąlygos</text:p>
          </table:table-cell>
        </table:table-row>
        <table:table-row table:style-name="TableRow896">
          <table:table-cell table:style-name="TableCell897">
            <text:p text:style-name="P898">92. Integruoti nacionalinės pramoninės nuosavybės informacijos sistemą į tarptautines informacines sistemas*</text:p>
          </table:table-cell>
          <table:table-cell table:style-name="TableCell899" table:number-columns-spanned="2">
            <text:p text:style-name="P900">Teisingumo ministerija, Valstybinis patentų biuras</text:p>
          </table:table-cell>
          <table:covered-table-cell/>
          <table:table-cell table:style-name="TableCell901" table:number-columns-spanned="2">
            <text:p text:style-name="P902">2001 metų II ketvirtis-2003 metų IV ketvirtis</text:p>
          </table:table-cell>
          <table:covered-table-cell/>
          <table:table-cell table:style-name="TableCell903">
            <text:p text:style-name="P904">tikslas – parengti ir<text:s/>įdiegti nacionalinę pramoninės nuosavybės informacijos sistemą, priderintą prie tarptautinių informacijos sistemų. Laukiamas rezultatas – Lietuvos ir užsienio pareiškėjams bus sudarytos galimybės naudotis bendromis informacijos sistemomis: WIPOnet, esp@cenet ir ctm-online</text:p>
          </table:table-cell>
        </table:table-row>
        <table:table-row table:style-name="TableRow905">
          <table:table-cell table:style-name="TableCell906">
            <text:p text:style-name="P907">93. Parengti Lietuvos Respublikos Tarptautinės konvencijos dėl naujų augalų veislių apsaugos (1991 metų Ženevos aktas) ratifikavimo įstatymo projektą*</text:p>
          </table:table-cell>
          <table:table-cell table:style-name="TableCell908" table:number-columns-spanned="2">
            <text:p text:style-name="P909">Žemės ūkio ministerija</text:p>
          </table:table-cell>
          <table:covered-table-cell/>
          <table:table-cell table:style-name="TableCell910" table:number-columns-spanned="2">
            <text:p text:style-name="P911">2002 metų IV ketvirtis</text:p>
          </table:table-cell>
          <table:covered-table-cell/>
          <table:table-cell table:style-name="TableCell912">
            <text:p text:style-name="P913">bus ratifikuota Tarptautinė naujų augalų<text:s/>veislių apsaugos konvencija, nustatanti augalų veislių apsaugos sąlygas, augalo veislės savininko teises ir pareigas</text:p>
          </table:table-cell>
        </table:table-row>
        <table:table-row table:style-name="TableRow914">
          <table:table-cell table:style-name="TableCell915">
            <text:p text:style-name="P916">94. Parengti Lietuvos Respublikos patentų įstatymo pakeitimo įstatymo projektą*</text:p>
          </table:table-cell>
          <table:table-cell table:style-name="TableCell917" table:number-columns-spanned="2">
            <text:p text:style-name="P918">Teisingumo ministerija, Valstybinis patentų biuras</text:p>
          </table:table-cell>
          <table:covered-table-cell/>
          <table:table-cell table:style-name="TableCell919" table:number-columns-spanned="2">
            <text:p text:style-name="P920">2001 metų II ketvirtis</text:p>
          </table:table-cell>
          <table:covered-table-cell/>
          <table:table-cell table:style-name="TableCell921">
            <text:p text:style-name="P922">tikslas – įteisinti papildomų apsaugos sertifikatų patentuotiems medicinos ir augalų apsaugos produktams išdavimą</text:p>
          </table:table-cell>
        </table:table-row>
        <table:table-row table:style-name="TableRow923">
          <table:table-cell table:style-name="TableCell924">
            <text:p text:style-name="P925">95. Parengti Lietuvos Respublikos pramoninio dizaino įstatymo pakeitimo įstatymo projektą</text:p>
          </table:table-cell>
          <table:table-cell table:style-name="TableCell926" table:number-columns-spanned="2">
            <text:p text:style-name="P927">Teisingumo ministerija, Valstybinis patentų biuras</text:p>
          </table:table-cell>
          <table:covered-table-cell/>
          <table:table-cell table:style-name="TableCell928" table:number-columns-spanned="2">
            <text:p text:style-name="P929">2002 metų II ketvirtis</text:p>
          </table:table-cell>
          <table:covered-table-cell/>
          <table:table-cell table:style-name="TableCell930">
            <text:p text:style-name="P931">tikslas – suderinti šio įstatymo nuostatas su Europos Sąjungos teisės nuostatomis</text:p>
          </table:table-cell>
        </table:table-row>
        <table:table-row table:style-name="TableRow932">
          <table:table-cell table:style-name="TableCell933">
            <text:p text:style-name="P934">96. Įrengti bendrą programinę įrangą (CS), įdiegti esp@ cenet, ctm-online ir WIPOnet sistemas, skelbti išradimų aprašymus<text:s/>kompaktiniuose diskuose CD-ROM (PRECES ir PRECES ACCESS)*</text:p>
          </table:table-cell>
          <table:table-cell table:style-name="TableCell935" table:number-columns-spanned="2">
            <text:p text:style-name="P936">Teisingumo ministerija, Valstybinis patentų biuras</text:p>
          </table:table-cell>
          <table:covered-table-cell/>
          <table:table-cell table:style-name="TableCell937" table:number-columns-spanned="2">
            <text:p text:style-name="P938">2003 metų I ketvirtis</text:p>
          </table:table-cell>
          <table:covered-table-cell/>
          <table:table-cell table:style-name="TableCell939">
            <text:p text:style-name="P940">vykdyti tarptautinius įsipareigojimus pramoninės nuosavybės informacijos srityje</text:p>
          </table:table-cell>
        </table:table-row>
        <table:table-row table:style-name="TableRow941">
          <table:table-cell table:style-name="TableCell942">
            <text:p text:style-name="P943">97. Pertvarkyti Kalėjimų departamento prie<text:s/>Teisingumo ministerijos darbą – įsteigti pataisos inspekcijų institucijas (turinčias juridinio asmens statusą) kiekvienoje apskrityje</text:p>
          </table:table-cell>
          <table:table-cell table:style-name="TableCell944" table:number-columns-spanned="2">
            <text:p text:style-name="P945">Teisingumo ministerija, Finansų ministerija</text:p>
          </table:table-cell>
          <table:covered-table-cell/>
          <table:table-cell table:style-name="TableCell946" table:number-columns-spanned="2">
            <text:p text:style-name="P947">2002 metų I ketvirtis</text:p>
          </table:table-cell>
          <table:covered-table-cell/>
          <table:table-cell table:style-name="TableCell948">
            <text:p text:style-name="P949">pasirengti įgyvendinti naujo Lietuvos Respublikos baudžiamojo kodekso nuostatas, numatančias dažniau taikyti bausmes, nesusijusias su laisvės atėmimu, galutinai perimti iš policijos komisariatų visas kriminalinių bausmių, nesusijusių su laisvės atėmimu, vykdymo funkcijas</text:p>
          </table:table-cell>
        </table:table-row>
        <table:table-row table:style-name="TableRow950">
          <table:table-cell table:style-name="TableCell951">
            <text:p text:style-name="P952">98. Parengti Areštinių renovavimo ir asmenų laikymo sąlygų humanizavimo programos projektą</text:p>
          </table:table-cell>
          <table:table-cell table:style-name="TableCell953" table:number-columns-spanned="2">
            <text:p text:style-name="P954">Vidaus reikalų ministerija</text:p>
          </table:table-cell>
          <table:covered-table-cell/>
          <table:table-cell table:style-name="TableCell955" table:number-columns-spanned="2">
            <text:p text:style-name="P956">2001 metų III ketvirtis</text:p>
          </table:table-cell>
          <table:covered-table-cell/>
          <table:table-cell table:style-name="TableCell957">
            <text:p text:style-name="P958">tikimasi sudaryti tinkamas laikymo areštinėse sąlygas</text:p>
          </table:table-cell>
        </table:table-row>
        <table:table-row table:style-name="TableRow959">
          <table:table-cell table:style-name="TableCell960">
            <text:p text:style-name="P961">99. Sudaryti nuteistiesiems įstatymuose nustatytas buities sąlygas</text:p>
          </table:table-cell>
          <table:table-cell table:style-name="TableCell962" table:number-columns-spanned="2">
            <text:p text:style-name="P963">Teisingumo ministerija</text:p>
          </table:table-cell>
          <table:covered-table-cell/>
          <table:table-cell table:style-name="TableCell964" table:number-columns-spanned="2">
            <text:p text:style-name="P965">2002<text:s/>metų IV ketvirtis</text:p>
          </table:table-cell>
          <table:covered-table-cell/>
          <table:table-cell table:style-name="TableCell966">
            <text:p text:style-name="P967">tikslas – humanizuoti laisvės atėmimo bausmės atlikimo sąlygas, jas priartinti prie Europos standartų. Laukiamas rezultatas – atidavus eksploatuoti naujas įkalinimo įstaigas (Vilniaus 2-ąją griežtojo režimo pataisos darbų koloniją, uždarojo tipo kalėjimą Pravieniškėse, Kauno tardymo izoliatorių), bus išspręsta įkalinimo įstaigų perpildymo problema, pagerės nuteistųjų rengimo integruotis į visuomenę sąlygos</text:p>
          </table:table-cell>
        </table:table-row>
        <table:table-row table:style-name="TableRow968">
          <table:table-cell table:style-name="TableCell969">
            <text:p text:style-name="P970">100. Organizuoti nuteistųjų užimtumą ir profesinį lavinimą</text:p>
          </table:table-cell>
          <table:table-cell table:style-name="TableCell971" table:number-columns-spanned="2">
            <text:p text:style-name="P972">Teisingumo ministerija,<text:s/>Švietimo ir mokslo ministerija, Alytaus apskrities viršininko administracija, Kauno apskrities viršininko administracija</text:p>
          </table:table-cell>
          <table:covered-table-cell/>
          <table:table-cell table:style-name="TableCell973" table:number-columns-spanned="2">
            <text:p text:style-name="P974">2002 metų III ketvirtis</text:p>
          </table:table-cell>
          <table:covered-table-cell/>
          <table:table-cell table:style-name="TableCell975">
            <text:p text:style-name="P976">įsteigti suaugusiųjų bendrojo lavinimo mokyklas (konsultacinius punktus) Alytaus griežtojo režimo pataisos darbų kolonijoje ir Pravieniškių gyvenvietėje esančioms keturioms pataisos darbų kolonijoms; padidinti iki 1600 (65 mokymo grupės) klausytojų skaičių pataisos darbų kolonijose veikiančių specialiųjų profesinių mokyklų filialuose</text:p>
          </table:table-cell>
        </table:table-row>
        <table:table-row table:style-name="TableRow977">
          <table:table-cell table:style-name="TableCell978">
            <text:p text:style-name="P979">101. Parengti ir įgyvendinti kalinių įdarbinimo priemones</text:p>
          </table:table-cell>
          <table:table-cell table:style-name="TableCell980" table:number-columns-spanned="2">
            <text:p text:style-name="P981">Teisingumo ministerija, Finansų ministerija, Ūkio ministerija</text:p>
          </table:table-cell>
          <table:covered-table-cell/>
          <table:table-cell table:style-name="TableCell982" table:number-columns-spanned="2">
            <text:p text:style-name="P983">2001 metų II ketvirtis</text:p>
          </table:table-cell>
          <table:covered-table-cell/>
          <table:table-cell table:style-name="TableCell984">
            <text:p text:style-name="P985">pritraukti privataus kapitalo investicijas darbo vietoms nuteistiesiems steigti, įpareigoti Lietuvos Respublikos valstybės biudžeto asignavimų<text:s/>valdytojus dalį asignavimų, numatytų minkštajam inventoriui, kitoms prekėms ir ilgalaikiam turtui įsigyti, skirti valstybės įmonių prie pataisos darbų kolonijų ir laisvės atėmimo vietų gamybos barų pagamintoms prekėms ir teikiamoms paslaugoms pirkti</text:p>
          </table:table-cell>
        </table:table-row>
        <table:table-row table:style-name="TableRow986">
          <table:table-cell table:style-name="TableCell987">
            <text:p text:style-name="P988">102.<text:s/>Parengti Lietuvos Respublikos mokesčių administravimo įstatymo ir Lietuvos Respublikos administracinių teisės pažeidimų kodekso pakeitimų projektus</text:p>
          </table:table-cell>
          <table:table-cell table:style-name="TableCell989" table:number-columns-spanned="2">
            <text:p text:style-name="P990">Finansų ministerija, Teisingumo ministerija</text:p>
          </table:table-cell>
          <table:covered-table-cell/>
          <table:table-cell table:style-name="TableCell991" table:number-columns-spanned="2">
            <text:p text:style-name="P992">2001 metų I ketvirtis</text:p>
          </table:table-cell>
          <table:covered-table-cell/>
          <table:table-cell table:style-name="TableCell993">
            <text:p text:style-name="P994">tikslas – įgyvendinti Lietuvos Respublikos<text:s/>Konstitucinio Teismo nutarimą dėl nuobaudų už administracinius teisės pažeidimus skyrimo tvarkos – atsisakyti nepagrįstai didelių sankcijų</text:p>
          </table:table-cell>
        </table:table-row>
        <table:table-row table:style-name="TableRow995">
          <table:table-cell table:style-name="TableCell996">
            <text:p text:style-name="P997">103. Peržiūrėti ir atnaujinti Vidaus reikalų ministerijos ir Švietimo ir mokslo ministerijos 1997 metais pasirašytą<text:s/>bendradarbiavimo nepilnamečių nusikalstamumo prevencijos srityje sutartį</text:p>
          </table:table-cell>
          <table:table-cell table:style-name="TableCell998" table:number-columns-spanned="2">
            <text:p text:style-name="P999">Vidaus reikalų ministerija, Švietimo ir mokslo ministerija</text:p>
          </table:table-cell>
          <table:covered-table-cell/>
          <table:table-cell table:style-name="TableCell1000" table:number-columns-spanned="2">
            <text:p text:style-name="P1001">2002 metų IV ketvirtis</text:p>
          </table:table-cell>
          <table:covered-table-cell/>
          <table:table-cell table:style-name="TableCell1002">
            <text:p text:style-name="P1003">siekiama suaktyvinti ankstyvąją nepilnamečių nusikalstamumo prevenciją vykdant Nepilnamečių užimtumo<text:s/>ir jų nusikalstamumo prevencijos gerinimo programą ir Nacionalinę narkotikų kontrolės ir narkomanijos prevencijos 1999-2003 metų programą, sumažinti tikimybę nepilnamečiams tapti nusikaltėliais ir nusikaltimo aukomis</text:p>
          </table:table-cell>
        </table:table-row>
        <table:table-row table:style-name="TableRow1004">
          <table:table-cell table:style-name="TableCell1005">
            <text:p text:style-name="P1006">104. Vykdyti priemones, numatytas Nepilnamečių kriminalinės justicijos programoje</text:p>
          </table:table-cell>
          <table:table-cell table:style-name="TableCell1007" table:number-columns-spanned="2">
            <text:p text:style-name="P1008">Teisingumo ministerija, Švietimo ir mokslo ministerija, Socialinės apsaugos ir darbo ministerija, Vidaus reikalų ministerija, Lietuvos Respublikos generalinė prokuratūra</text:p>
          </table:table-cell>
          <table:covered-table-cell/>
          <table:table-cell table:style-name="TableCell1009" table:number-columns-spanned="2">
            <text:p text:style-name="P1010">2001 metų I ketvirtis-2004 metų IV ketvirtis</text:p>
          </table:table-cell>
          <table:covered-table-cell/>
          <table:table-cell table:style-name="TableCell1011">
            <text:p text:style-name="P1012">bus atliekami mokslo tiriamieji ir taikomieji darbai, vykdomos kitos priemonės, numatytos programoje</text:p>
          </table:table-cell>
        </table:table-row>
        <table:table-row table:style-name="TableRow1013">
          <table:table-cell table:style-name="TableCell1014">
            <text:p text:style-name="P1015">105. Parengti Lietuvos Respublikos baudžiamojo proceso kodekso pakeitimo ir papildymo įstatymo projektą</text:p>
          </table:table-cell>
          <table:table-cell table:style-name="TableCell1016" table:number-columns-spanned="2">
            <text:p text:style-name="P1017">Teisingumo ministerija</text:p>
          </table:table-cell>
          <table:covered-table-cell/>
          <table:table-cell table:style-name="TableCell1018" table:number-columns-spanned="2">
            <text:p text:style-name="P1019">2001 metų I ketvirtis</text:p>
          </table:table-cell>
          <table:covered-table-cell/>
          <table:table-cell table:style-name="TableCell1020">
            <text:p text:style-name="P1021">pasiūlymai dėl maksimalaus suėmimo iki teismo nuosprendžio priėmimo laiko jau svarstomi Seime. Bus tiksliai nustatytas maksimalus suėmimo iki teismo nuosprendžio priėmimo laikas</text:p>
          </table:table-cell>
        </table:table-row>
        <table:table-row table:style-name="TableRow1022">
          <table:table-cell table:style-name="TableCell1023">
            <text:p text:style-name="P1024">106. Parengti Lietuvos Respublikos teismo ekspertizės įstatymo projektą</text:p>
          </table:table-cell>
          <table:table-cell table:style-name="TableCell1025" table:number-columns-spanned="2">
            <text:p text:style-name="P1026">Teisingumo ministerija</text:p>
          </table:table-cell>
          <table:covered-table-cell/>
          <table:table-cell table:style-name="TableCell1027" table:number-columns-spanned="2">
            <text:p text:style-name="P1028">2002 metų I ketvirtis</text:p>
          </table:table-cell>
          <table:covered-table-cell/>
          <table:table-cell table:style-name="TableCell1029">
            <text:p text:style-name="P1030">bus apibrėžta teismo ekspertizės sąvoka, reglamentuotos teismo ekspertų teisės ir pareigos, teismo ekspertizės įstaigų teisinis statusas</text:p>
          </table:table-cell>
        </table:table-row>
        <table:table-row table:style-name="TableRow1031">
          <table:table-cell table:style-name="TableCell1032">
            <text:p text:style-name="P1033">107. Parengti Lietuvos Respublikos advokatūros įstatymo pakeitimo įstatymo projektą*</text:p>
          </table:table-cell>
          <table:table-cell table:style-name="TableCell1034" table:number-columns-spanned="2">
            <text:p text:style-name="P1035">Teisingumo ministerija</text:p>
          </table:table-cell>
          <table:covered-table-cell/>
          <table:table-cell table:style-name="TableCell1036" table:number-columns-spanned="2">
            <text:p text:style-name="P1037">2001 metų II ketvirtis</text:p>
          </table:table-cell>
          <table:covered-table-cell/>
          <table:table-cell table:style-name="TableCell1038">
            <text:p text:style-name="P1039">tikslas – reglamentuoti advokatų – Europos Sąjungos valstybių piliečių teisę verstis advokato praktika Lietuvos Respublikoje. Laukiamas rezultatas – bus įgyvendintos Lietuvos Respublikos derybinės pozicijos „Laisvas asmenų judėjimas“ (2 derybinis skyrius) nuostatos dėl teisininkų iš Europos Sąjungos valstybių</text:p>
          </table:table-cell>
        </table:table-row>
        <table:table-row table:style-name="TableRow1040">
          <table:table-cell table:style-name="TableCell1041">
            <text:p text:style-name="P1042">108. Parengti Lietuvos Respublikos gyventojų turto ir pajamų deklaravimo įstatymo pakeitimo įstatymo projektą</text:p>
          </table:table-cell>
          <table:table-cell table:style-name="TableCell1043" table:number-columns-spanned="2">
            <text:p text:style-name="P1044">Teisingumo ministerija, Finansų<text:s/>ministerija</text:p>
          </table:table-cell>
          <table:covered-table-cell/>
          <table:table-cell table:style-name="TableCell1045" table:number-columns-spanned="2">
            <text:p text:style-name="P1046">2000 metų IV ketvirtis</text:p>
          </table:table-cell>
          <table:covered-table-cell/>
          <table:table-cell table:style-name="TableCell1047">
            <text:p text:style-name="P1048">reglamentuoti klausimai, susiję su Lietuvos Respublikos valstybės garantuojamos teisinės pagalbos įstatymo įgyvendinimu (ši priemonė jau įvykdyta)</text:p>
          </table:table-cell>
        </table:table-row>
        <table:table-row table:style-name="TableRow1049">
          <table:table-cell table:style-name="TableCell1050">
            <text:p text:style-name="P1051">109. Parengti Lietuvos Respublikos civilinio proceso kodekso pakeitimo įstatymo projektą</text:p>
          </table:table-cell>
          <table:table-cell table:style-name="TableCell1052" table:number-columns-spanned="2">
            <text:p text:style-name="P1053">Teisingumo ministerija</text:p>
          </table:table-cell>
          <table:covered-table-cell/>
          <table:table-cell table:style-name="TableCell1054" table:number-columns-spanned="2">
            <text:p text:style-name="P1055">2000 metų IV ketvirtis</text:p>
          </table:table-cell>
          <table:covered-table-cell/>
          <table:table-cell table:style-name="TableCell1056">
            <text:p text:style-name="P1057">reglamentuoti kausimai, susiję su Lietuvos Respublikos valstybės garantuojamos teisinės pagalbos įstatymo įgyvendinimu (ši priemonė jau įvykdyta)</text:p>
          </table:table-cell>
        </table:table-row>
        <table:table-row table:style-name="TableRow1058">
          <table:table-cell table:style-name="TableCell1059">
            <text:p text:style-name="P1060">110. Priimti Vyriausybės nutarimus, siekiant<text:s/>įgyvendinti Lietuvos Respublikos valstybės garantuojamos teisinės pagalbos įstatymą</text:p>
          </table:table-cell>
          <table:table-cell table:style-name="TableCell1061" table:number-columns-spanned="2">
            <text:p text:style-name="P1062">Teisingumo ministerija, Finansų ministerija, Socialinės apsaugos ir darbo ministerija</text:p>
          </table:table-cell>
          <table:covered-table-cell/>
          <table:table-cell table:style-name="TableCell1063" table:number-columns-spanned="2">
            <text:p text:style-name="P1064">2000 metų IV ketvirtis</text:p>
          </table:table-cell>
          <table:covered-table-cell/>
          <table:table-cell table:style-name="TableCell1065">
            <text:p text:style-name="P1066">bus reglamentuoti klausimai, susiję su Lietuvos Respublikos valstybės garantuojamos teisinės pagalbos įstatymo įgyvendinimu</text:p>
          </table:table-cell>
        </table:table-row>
        <table:table-row table:style-name="TableRow1067">
          <table:table-cell table:style-name="TableCell1068">
            <text:p text:style-name="P1069">111. Išplėsti Lietuvos Respublikos hipotekos registrą</text:p>
          </table:table-cell>
          <table:table-cell table:style-name="TableCell1070" table:number-columns-spanned="2">
            <text:p text:style-name="P1071">Teisingumo ministerija</text:p>
          </table:table-cell>
          <table:covered-table-cell/>
          <table:table-cell table:style-name="TableCell1072" table:number-columns-spanned="2">
            <text:p text:style-name="P1073">2001 metų III ketvirtis-2002 metų II ketvirtis</text:p>
          </table:table-cell>
          <table:covered-table-cell/>
          <table:table-cell table:style-name="TableCell1074">
            <text:p text:style-name="P1075">galimybės įkeisti dalį bendrojoje nuosavybėje ir įregistruoti priverstinę hipoteką, taip pat lizingo sutarčių ir pirkimo- pardavimo išsimokėtinai sutarčių, kai dalyku yra neregistruotinas daiktas, sudarymas, Lietuvos Respublikos testamentų registro, Lietuvos Respublikos vedybų sutarčių registro, Turto arešto registro įsteigimas (Lietuvos Respublikos civilinio kodekso 3.103, 4.171, 4.175 ir 5.32 straipsnių įgyvendinimo užtikrinimas; 1999 m. lapkričio 4 d. Lietuvos Respublikos turto arešto aktų registro įstatymo įgyvendinimas)</text:p>
          </table:table-cell>
        </table:table-row>
        <table:table-row table:style-name="TableRow1076">
          <table:table-cell table:style-name="TableCell1077">
            <text:p text:style-name="P1078">112. Parengti Prostitucijos ir prekybos žmonėmis kontrolės ir prevencijos programos projektą*</text:p>
          </table:table-cell>
          <table:table-cell table:style-name="TableCell1079" table:number-columns-spanned="2">
            <text:p text:style-name="P1080">Vidaus reikalų ministerija, Socialinės apsaugos ir darbo ministerija, Sveikatos apsaugos ministerija, Teisingumo ministerija, Švietimo ir mokslo ministerija</text:p>
          </table:table-cell>
          <table:covered-table-cell/>
          <table:table-cell table:style-name="TableCell1081" table:number-columns-spanned="2">
            <text:p text:style-name="P1082">2001 metų III ketvirtis</text:p>
          </table:table-cell>
          <table:covered-table-cell/>
          <table:table-cell table:style-name="TableCell1083">
            <text:p text:style-name="P1084">siekiama sukurti prekybos<text:s/>žmonėmis ir prostitucijos prevencijos priemonių sistemą, užkertančią kelią prekybai žmonėmis ir prostitucijai. Siekiama ardyti nusikalstamų grupuočių, susivienijimų, kurie verčiasi prekyba žmonėmis ir prostitucijos organizavimu, struktūras</text:p>
          </table:table-cell>
        </table:table-row>
        <table:table-row table:style-name="TableRow1085">
          <table:table-cell table:style-name="TableCell1086">
            <text:p text:style-name="P1087">113. Parengti Lietuvos Respublikos priešgaisrinės saugos įstatymo, su juo susijusių įstatymų ir kitų teisės aktų projektus</text:p>
          </table:table-cell>
          <table:table-cell table:style-name="TableCell1088" table:number-columns-spanned="2">
            <text:p text:style-name="P1089">Vidaus reikalų ministerija</text:p>
          </table:table-cell>
          <table:covered-table-cell/>
          <table:table-cell table:style-name="TableCell1090" table:number-columns-spanned="2">
            <text:p text:style-name="P1091">2001 metų III ketvirtis</text:p>
          </table:table-cell>
          <table:covered-table-cell/>
          <table:table-cell table:style-name="TableCell1092">
            <text:p text:style-name="P1093">siekiama įtvirtinti gyventojų ir jų turto priešgaisrinės saugos reikalavimus, nustatyti fizinių<text:s/>bei juridinių asmenų teises ir pareigas priešgaisrinės saugos srityje. Bus užtikrinta veiksmingesnė priešgaisrinė sauga</text:p>
          </table:table-cell>
        </table:table-row>
        <table:table-row table:style-name="TableRow1094">
          <table:table-cell table:style-name="TableCell1095" table:number-columns-spanned="6">
            <text:p text:style-name="P1096"><text:span text:style-name="T1097">II. VALSTYBĖS VALDYMAS</text:span></text:p>
          </table:table-cell>
          <table:covered-table-cell/>
          <table:covered-table-cell/>
          <table:covered-table-cell/>
          <table:covered-table-cell/>
          <table:covered-table-cell/>
        </table:table-row>
        <table:table-row table:style-name="TableRow1098">
          <table:table-cell table:style-name="TableCell1099">
            <text:p text:style-name="P1100">1. Parengti Lietuvos Respublikos vietos savivaldos įstatymo ir Lietuvos Respublikos savivaldybių tarybų rinkimų<text:s/>įstatymo pataisų projektus</text:p>
          </table:table-cell>
          <table:table-cell table:style-name="TableCell1101" table:number-columns-spanned="2">
            <text:p text:style-name="P1102">Vidaus reikalų ministerija</text:p>
          </table:table-cell>
          <table:covered-table-cell/>
          <table:table-cell table:style-name="TableCell1103" table:number-columns-spanned="2">
            <text:p text:style-name="P1104">2002 metų I ketvirtis</text:p>
          </table:table-cell>
          <table:covered-table-cell/>
          <table:table-cell table:style-name="TableCell1105">
            <text:p text:style-name="P1106">siekiama sudaryti teisinį pagrindą, nustatyti, kad savivaldybių tarybų nariai ir merai būtų renkami kas 4 metai. Šių įstatymų pataisos susijusios su konstitucine nuostata, todėl minėtųjų projektų rengimas siejamas su Lietuvos Respublikos Konstitucijos pakeitimu. Sprendimai bus priimami atsižvelgiant į ilgalaikę perspektyvą, bus stabilesnė vietos savivalda</text:p>
          </table:table-cell>
        </table:table-row>
        <table:table-row table:style-name="TableRow1107">
          <table:table-cell table:style-name="TableCell1108">
            <text:p text:style-name="P1109">2. Parengti Lietuvos Respublikos apskrities valdymo įstatymo ir Lietuvos<text:s/>Respublikos teritorijos administracinių vienetų ir jų ribų įstatymo pakeitimus</text:p>
          </table:table-cell>
          <table:table-cell table:style-name="TableCell1110" table:number-columns-spanned="2">
            <text:p text:style-name="P1111">Vidaus reikalų ministerija</text:p>
          </table:table-cell>
          <table:covered-table-cell/>
          <table:table-cell table:style-name="TableCell1112" table:number-columns-spanned="2">
            <text:p text:style-name="P1113">2002 metų III ketvirtis</text:p>
          </table:table-cell>
          <table:covered-table-cell/>
          <table:table-cell table:style-name="TableCell1114">
            <text:p text:style-name="P1115">siūloma sumažinti antrojo lygio administracinių- teritorinių vienetų, siekiant tvarkyti valstybės reikalus šiuolaikinių demokratinių valstybių pavyzdžiu, įteisinti penkis antrojo lygio atstovaujamuosius administracinius- teritorinius vienetus, atitinkančius Europos Sąjungos regionų politikos reikalavimus</text:p>
          </table:table-cell>
        </table:table-row>
        <table:table-row table:style-name="TableRow1116">
          <table:table-cell table:style-name="TableCell1117">
            <text:p text:style-name="P1118">3. Parengti naujo Lietuvos Respublikos Vyriausybės įstatymo koncepciją</text:p>
          </table:table-cell>
          <table:table-cell table:style-name="TableCell1119" table:number-columns-spanned="2">
            <text:p text:style-name="P1120">Vidaus reikalų ministerija, Teisingumo ministerija</text:p>
          </table:table-cell>
          <table:covered-table-cell/>
          <table:table-cell table:style-name="TableCell1121" table:number-columns-spanned="2">
            <text:p text:style-name="P1122">2001 metų III ketvirtis</text:p>
          </table:table-cell>
          <table:covered-table-cell/>
          <table:table-cell table:style-name="TableCell1123">
            <text:p text:style-name="P1124">siūloma tobulinti Vyriausybės darbo organizavimą, gerinti politikų ir valstybės tarnautojų bendradarbiavimą rengiant bei įgyvendinant Vyriausybės politiką ir strategiją, numatyti tikslų<text:s/>ir funkcijų paskirstymą</text:p>
          </table:table-cell>
        </table:table-row>
        <table:table-row table:style-name="TableRow1125">
          <table:table-cell table:style-name="TableCell1126">
            <text:p text:style-name="P1127">4. Parengti naujo Lietuvos Respublikos Vyriausybės įstatymo projektą</text:p>
          </table:table-cell>
          <table:table-cell table:style-name="TableCell1128" table:number-columns-spanned="2">
            <text:p text:style-name="P1129">Vidaus reikalų ministerija, Teisingumo ministerija</text:p>
          </table:table-cell>
          <table:covered-table-cell/>
          <table:table-cell table:style-name="TableCell1130" table:number-columns-spanned="2">
            <text:p text:style-name="P1131">2002 metų I ketvirtis</text:p>
          </table:table-cell>
          <table:covered-table-cell/>
          <table:table-cell table:style-name="TableCell1132">
            <text:p text:style-name="P1133">siūloma Vyriausybės struktūros pertvarkymo projekte numatyti tikslų ir funkcijų paskirstymą, taip pat pereinamojo laikotarpio pradžioje palikti 13 ministerijų, vėliau jų sumažinti iki 12, palikti galimybes toliau mažinti ministerijų</text:p>
          </table:table-cell>
        </table:table-row>
        <table:table-row table:style-name="TableRow1134">
          <table:table-cell table:style-name="TableCell1135">
            <text:p text:style-name="P1136">5. Parengti valstybės funkcijų (ir išlaidų joms vykdyti) mažinimo principus ir metodologiją</text:p>
          </table:table-cell>
          <table:table-cell table:style-name="TableCell1137" table:number-columns-spanned="2">
            <text:p text:style-name="P1138">ministerijos, Vyriausybės įstaigos</text:p>
          </table:table-cell>
          <table:covered-table-cell/>
          <table:table-cell table:style-name="TableCell1139" table:number-columns-spanned="2">
            <text:p text:style-name="P1140">2001 metų III-IV ketvirčiai</text:p>
          </table:table-cell>
          <table:covered-table-cell/>
          <table:table-cell table:style-name="TableCell1141">
            <text:p text:style-name="P1142">tikslas – panaikinti valdžiai nederamas funkcijas arba perduoti jas nevalstybiniam sektoriui, tuo pačiu pašalinant korupcijai palankias sąlygas. Valstybės institucijų atliekamas procedūras ir taisykles padaryti<text:s/>skaidrias, supaprastinti, trumpinti</text:p>
          </table:table-cell>
        </table:table-row>
        <table:table-row table:style-name="TableRow1143">
          <table:table-cell table:style-name="TableCell1144">
            <text:p text:style-name="P1145">6. Atlikti ministerijų ir Vyriausybės įstaigų finansinį ir veiklos auditą</text:p>
          </table:table-cell>
          <table:table-cell table:style-name="TableCell1146" table:number-columns-spanned="2">
            <text:p text:style-name="P1147">ministerijos, Vyriausybės įstaigos, Lietuvos Respublikos valstybės kontrolė</text:p>
          </table:table-cell>
          <table:covered-table-cell/>
          <table:table-cell table:style-name="TableCell1148" table:number-columns-spanned="2">
            <text:p text:style-name="P1149">2001 m. vasario 15 d.</text:p>
          </table:table-cell>
          <table:covered-table-cell/>
          <table:table-cell table:style-name="TableCell1150">
            <text:p text:style-name="P1151">pagal Vyriausybės pirmųjų 100 dienų veiklos priemonių planą</text:p>
          </table:table-cell>
        </table:table-row>
        <table:table-row table:style-name="TableRow1152">
          <table:table-cell table:style-name="TableCell1153">
            <text:p text:style-name="P1154">7. Įsteigti Finansų ministerijoje savarankišką padalinį, atsakingą už vidaus audito sistemos veikimą*</text:p>
          </table:table-cell>
          <table:table-cell table:style-name="TableCell1155" table:number-columns-spanned="2">
            <text:p text:style-name="P1156">Finansų ministerija</text:p>
          </table:table-cell>
          <table:covered-table-cell/>
          <table:table-cell table:style-name="TableCell1157" table:number-columns-spanned="2">
            <text:p text:style-name="P1158">2001 metų I ketvirtis</text:p>
          </table:table-cell>
          <table:covered-table-cell/>
          <table:table-cell table:style-name="TableCell1159">
            <text:p text:style-name="P1160">bus įgyvendintos Europos Sąjungos direktyvos 77/1231 EB; 95/2988 EB; 97/2064 EB; 99/1260 EB; 99/1266 EB; 99/1267 EB</text:p>
          </table:table-cell>
        </table:table-row>
        <table:table-row table:style-name="TableRow1161">
          <table:table-cell table:style-name="TableCell1162">
            <text:p text:style-name="P1163">8. Parengti valstybės įmonių ir įstaigų vidaus kontrolės sistemų vertinimo metodinius nurodymus*</text:p>
          </table:table-cell>
          <table:table-cell table:style-name="TableCell1164" table:number-columns-spanned="2">
            <text:p text:style-name="P1165">Finansų ministerija</text:p>
          </table:table-cell>
          <table:covered-table-cell/>
          <table:table-cell table:style-name="TableCell1166" table:number-columns-spanned="2">
            <text:p text:style-name="P1167">2001 metų IV ketvirtis</text:p>
          </table:table-cell>
          <table:covered-table-cell/>
          <table:table-cell table:style-name="TableCell1168">
            <text:p text:style-name="P1169"/>
          </table:table-cell>
        </table:table-row>
        <table:table-row table:style-name="TableRow1170">
          <table:table-cell table:style-name="TableCell1171">
            <text:p text:style-name="P1172">9. Tobulinti audito atlikimo tvarką</text:p>
          </table:table-cell>
          <table:table-cell table:style-name="TableCell1173" table:number-columns-spanned="2">
            <text:p text:style-name="P1174">Finansų ministerija, kitos ministerijos, Vyriausybės<text:s/>įstaigos, valstybės valdymo institucijos</text:p>
          </table:table-cell>
          <table:covered-table-cell/>
          <table:table-cell table:style-name="TableCell1175" table:number-columns-spanned="2">
            <text:p text:style-name="P1176">2001 metų I ketvirtis</text:p>
          </table:table-cell>
          <table:covered-table-cell/>
          <table:table-cell table:style-name="TableCell1177">
            <text:p text:style-name="P1178">numatyti, kad audito įmonės iš Lietuvos Respublikos valstybės biudžeto finansuojamų įstaigų ir valstybės įmonių metinės veiklos auditui atlikti parenkamos jų steigėjų nustatyta tvarka. Būtų keičiamas Lietuvos Respublikos Vyriausybės 1997 m. rugpjūčio 13 d. nutarimas Nr. 906 „Dėl audito įmonių parinkimo tvarkos“</text:p>
          </table:table-cell>
        </table:table-row>
        <table:table-row table:style-name="TableRow1179">
          <table:table-cell table:style-name="TableCell1180">
            <text:p text:style-name="P1181">10. Parengti pasiūlymus dėl Lietuvos pasirengimo narystei Europos Sąjungoje strateginio valdymo tobulinimo; kai jiems bus pritarta, vykdyti jų įgyvendinimo priežiūrą*</text:p>
          </table:table-cell>
          <table:table-cell table:style-name="TableCell1182" table:number-columns-spanned="2">
            <text:p text:style-name="P1183">Europos komitetas prie Lietuvos Respublikos Vyriausybės, Vidaus reikalų ministerija</text:p>
          </table:table-cell>
          <table:covered-table-cell/>
          <table:table-cell table:style-name="TableCell1184" table:number-columns-spanned="2">
            <text:p text:style-name="P1185">2001 metų II ketvirtis</text:p>
          </table:table-cell>
          <table:covered-table-cell/>
          <table:table-cell table:style-name="TableCell1186">
            <text:p text:style-name="P1187">parengti pasiūlymus dėl geresnio pasirengimo narystei Europos Sąjungoje valdymo įtraukimo į viešojo administravimo sistemą ir valstybės strateginį planavimą, taip bus stiprinami administraciniai Vyriausybės ir ministerijų gebėjimai pasirengti narystei Europos Sąjungoje iki 2004 metų (siekiama operacionalizuoti 2000 metų lapkričio mėnesį baigto įgyvendinti PHARE projekto<text:s/>„Strateginio valdymo ir derybinių gebėjimų stiprinimas“ išvadas. Šis tarpinstitucinis Europos komiteto prie Lietuvos Respublikos Vyriausybės koordinuotas projektas nustatė Lietuvos pasirengimo narystei Europos Sąjungos planavimo ir valdymo sąsajas su Lietuvos Respublikos valstybės biudžeto planavimo ciklu, integracijos padalinių institucionalizavimu ir teisėkūros sistemos klausimais)</text:p>
          </table:table-cell>
        </table:table-row>
        <table:table-row table:style-name="TableRow1188">
          <table:table-cell table:style-name="TableCell1189">
            <text:p text:style-name="P1190">11. Atsižvelgiant į Vyriausybės programos nuostatas, patikslinti ministerijų ir Vyriausybės įstaigų strateginius veiklos planus ir pateikti juos svarstyti Vyriausybei</text:p>
          </table:table-cell>
          <table:table-cell table:style-name="TableCell1191" table:number-columns-spanned="2">
            <text:p text:style-name="P1192">ministerijos, Vyriausybės įstaigos</text:p>
          </table:table-cell>
          <table:covered-table-cell/>
          <table:table-cell table:style-name="TableCell1193" table:number-columns-spanned="2">
            <text:p text:style-name="P1194">2001 metų I ketvirtis</text:p>
          </table:table-cell>
          <table:covered-table-cell/>
          <table:table-cell table:style-name="TableCell1195">
            <text:p text:style-name="P1196">Lietuvos Respublikos Vyriausybės įstatymas įpareigoja ministerijas ir Vyriausybės įstaigas per tris mėnesius po to, kai Seimas pritars naujos Vyriausybės programai, pateikti strateginius planus aprobuoti Vyriausybei</text:p>
          </table:table-cell>
        </table:table-row>
        <table:table-row table:style-name="TableRow1197">
          <table:table-cell table:style-name="TableCell1198">
            <text:p text:style-name="P1199">12. Patikslinti Strateginio planavimo metodiką</text:p>
          </table:table-cell>
          <table:table-cell table:style-name="TableCell1200" table:number-columns-spanned="2">
            <text:p text:style-name="P1201">Finansų ministerija, Vidaus reikalų ministerija, Vyriausybės kanceliarija</text:p>
          </table:table-cell>
          <table:covered-table-cell/>
          <table:table-cell table:style-name="TableCell1202" table:number-columns-spanned="2">
            <text:p text:style-name="P1203">2001 metų II ketvirtis</text:p>
          </table:table-cell>
          <table:covered-table-cell/>
          <table:table-cell table:style-name="TableCell1204">
            <text:p text:style-name="P1205">tikslas -suderinti metodiką su kitų teisės aktų<text:s/>nuostatomis</text:p>
          </table:table-cell>
        </table:table-row>
        <table:table-row table:style-name="TableRow1206">
          <table:table-cell table:style-name="TableCell1207">
            <text:p text:style-name="P1208">13. Susisteminti ir suderinti ministerijoms pavaldžias institucijas – parengti atitinkamas Lietuvos Respublikos viešojo administravimo įstatymo pataisas; detalizuoti ir kuo labiau konkretizuoti visų valstybės ir savivaldybių institucijų funkcijas bei įgaliojimus, riboti valdžią. Tai bus numatyta naujo Lietuvos Respublikos Vyriausybės įstatymo, Lietuvos Respublikos vietos savivaldos įstatymo pataisų ir Lietuvos Respublikos viešojo administravimo įstatymo pataisų projektuose</text:p>
          </table:table-cell>
          <table:table-cell table:style-name="TableCell1209" table:number-columns-spanned="2">
            <text:p text:style-name="P1210">Vidaus reikalų ministerija, Teisingumo ministerija</text:p>
          </table:table-cell>
          <table:covered-table-cell/>
          <table:table-cell table:style-name="TableCell1211" table:number-columns-spanned="2">
            <text:p text:style-name="P1212">2002 metų I-II ketvirčiai</text:p>
          </table:table-cell>
          <table:covered-table-cell/>
          <table:table-cell table:style-name="TableCell1213">
            <text:p text:style-name="P1214">numatoma tobulinti ministerijoms pavaldžių institucijų valdymo organizavimą, aiškiau apibrėžti valdymo lygmenis, minėtųjų institucijų teisinį statusą ir vietą valdymo sistemoje. Valdymo institucijos nėra politikos formavimo šaltinis, tik konkrečios politikos vykdymo įrankiai, todėl jos privalo profesionaliai organizuoti darbą. Tam būtina reglamentuoti valstybės ir savivaldybių institucijų funkcijų vykdymo procedūras, panaikinti dubliavimą, kuo labiau konkretizuoti įgaliojimus ir profesionaliau organizuoti valdymo institucijų darbą</text:p>
          </table:table-cell>
        </table:table-row>
        <table:table-row table:style-name="TableRow1215">
          <table:table-cell table:style-name="TableCell1216">
            <text:p text:style-name="P1217">14. Parengti Lietuvos Respublikos Vyriausybės darbo reglamento pakeitimus, taip pat pavyzdinio ministerijų darbo reglamento projektą</text:p>
          </table:table-cell>
          <table:table-cell table:style-name="TableCell1218" table:number-columns-spanned="2">
            <text:p text:style-name="P1219">Vidaus reikalų ministerija, Teisingumo ministerija</text:p>
          </table:table-cell>
          <table:covered-table-cell/>
          <table:table-cell table:style-name="TableCell1220" table:number-columns-spanned="2">
            <text:p text:style-name="P1221">2001 metų II ketvirtis</text:p>
          </table:table-cell>
          <table:covered-table-cell/>
          <table:table-cell table:style-name="TableCell1222">
            <text:p text:style-name="P1223">siekiama, kad visose ministerijose būtų įdiegta nauja darbo organizavimo sistema</text:p>
          </table:table-cell>
        </table:table-row>
        <table:table-row table:style-name="TableRow1224">
          <table:table-cell table:style-name="TableCell1225">
            <text:p text:style-name="P1226">15. Parengti Lietuvos Respublikos valstybės biudžeto lėšų, kurių reikia savivaldybėms pavestoms funkcijoms vykdyti, apskaičiavimo metodiką</text:p>
          </table:table-cell>
          <table:table-cell table:style-name="TableCell1227" table:number-columns-spanned="2">
            <text:p text:style-name="P1228">Finansų ministerija, Vidaus reikalų ministerija</text:p>
          </table:table-cell>
          <table:covered-table-cell/>
          <table:table-cell table:style-name="TableCell1229" table:number-columns-spanned="2">
            <text:p text:style-name="P1230">2001 metų I ketvirtis</text:p>
          </table:table-cell>
          <table:covered-table-cell/>
          <table:table-cell table:style-name="TableCell1231">
            <text:p text:style-name="P1232">rengiant atitinkamų metų Lietuvos Respublikos valstybės biudžeto ir savivaldybių biudžetų finansinių rodiklių patvirtinimo įstatymų projektus, teikti pagrįstus pasiūlymus dėl valstybės vykdomų funkcijų ir savivaldybėms pavestų funkcijų finansavimo</text:p>
          </table:table-cell>
        </table:table-row>
        <table:table-row table:style-name="TableRow1233">
          <table:table-cell table:style-name="TableCell1234">
            <text:p text:style-name="P1235">16. Patikslinti Lietuvos Respublikos savivaldybių biudžetų pajamų nustatymo metodikos įstatymą</text:p>
          </table:table-cell>
          <table:table-cell table:style-name="TableCell1236" table:number-columns-spanned="2">
            <text:p text:style-name="P1237">Finansų ministerija, Vidaus reikalų ministerija</text:p>
          </table:table-cell>
          <table:covered-table-cell/>
          <table:table-cell table:style-name="TableCell1238" table:number-columns-spanned="2">
            <text:p text:style-name="P1239">2001 metų II ketvirtis</text:p>
          </table:table-cell>
          <table:covered-table-cell/>
          <table:table-cell table:style-name="TableCell1240">
            <text:p text:style-name="P1241">siekiant šį įstatymą<text:s/>suderinti su jau priimtų ir numatomų priimti įstatymų nuostatomis</text:p>
          </table:table-cell>
        </table:table-row>
        <table:table-row table:style-name="TableRow1242">
          <table:table-cell table:style-name="TableCell1243">
            <text:p text:style-name="P1244">17. Išanalizuoti viešuosius pirkimus reglamentuojančius teisės aktus ir parengti pasiūlymus, užtikrinančius viešųjų pirkimų procedūrų skaidrumą ir kontrolę*</text:p>
          </table:table-cell>
          <table:table-cell table:style-name="TableCell1245" table:number-columns-spanned="2">
            <text:p text:style-name="P1246">Ūkio ministerija, Finansų ministerija, Krašto apsaugos ministerija, Aplinkos ministerija, Sveikatos apsaugos ministerija, Susisiekimo ministerija, Viešųjų pirkimų tarnyba prie Lietuvos Respublikos Vyriausybės</text:p>
          </table:table-cell>
          <table:covered-table-cell/>
          <table:table-cell table:style-name="TableCell1247" table:number-columns-spanned="2">
            <text:p text:style-name="P1248">2001 metų II ketvirtis</text:p>
          </table:table-cell>
          <table:covered-table-cell/>
          <table:table-cell table:style-name="TableCell1249">
            <text:p text:style-name="P1250">užtikrinti sąžiningą ūkio subjektų konkurenciją ir lygiateisiškumą, užkirsti kelią galimiems piktnaudžiavimams, ūkio subjektų susitarimams siekiant laimėti konkursą; padidinti perkančiųjų organizacijų atsakomybę už atliekamus pirkimus; tiksliau reglamentuoti pirkimo procedūras, užtikrinti pirkimų viešumą</text:p>
          </table:table-cell>
        </table:table-row>
        <table:table-row table:style-name="TableRow1251">
          <table:table-cell table:style-name="TableCell1252">
            <text:p text:style-name="P1253">18. Parengti Lietuvos Respublikos viešųjų pirkimų įstatymo pakeitimo ir papildymo įstatymo projektą*</text:p>
          </table:table-cell>
          <table:table-cell table:style-name="TableCell1254" table:number-columns-spanned="2">
            <text:p text:style-name="P1255">Ūkio ministerija, Finansų ministerija, Krašto apsaugos ministerija, Aplinkos ministerija, Sveikatos apsaugos ministerija, Susisiekimo ministerija, Viešųjų pirkimų tarnyba prie Lietuvos Respublikos Vyriausybės</text:p>
          </table:table-cell>
          <table:covered-table-cell/>
          <table:table-cell table:style-name="TableCell1256" table:number-columns-spanned="2">
            <text:p text:style-name="P1257">2002 metų I ketvirtis</text:p>
          </table:table-cell>
          <table:covered-table-cell/>
          <table:table-cell table:style-name="TableCell1258">
            <text:p text:style-name="P1259">suderinti įstatymo nuostatas su Europos Sąjungos direktyvų ir Pasaulio prekybos organizacijos reikalavimais</text:p>
          </table:table-cell>
        </table:table-row>
        <table:table-row table:style-name="TableRow1260">
          <table:table-cell table:style-name="TableCell1261">
            <text:p text:style-name="P1262">19. Parengti nebaigtų statybų mažinimo planą:</text:p>
            <text:p text:style-name="P1263">1 etapas – ministerijos,<text:s/>Vyriausybės įstaigos ir kitos valstybės valdymo institucijos</text:p>
            <text:p text:style-name="P1264"/>
            <text:p text:style-name="P1265"/>
            <text:p text:style-name="P1266">2 etapas – pasitelkus savivaldybes</text:p>
          </table:table-cell>
          <table:table-cell table:style-name="TableCell1267" table:number-columns-spanned="2">
            <text:p text:style-name="P1268">Ūkio ministerija, kitos suinteresuotos ministerijos ir Vyriausybės įstaigos, valstybės valdymo institucijos<text:s/></text:p>
          </table:table-cell>
          <table:covered-table-cell/>
          <table:table-cell table:style-name="TableCell1269" table:number-columns-spanned="2">
            <text:p text:style-name="P1270">2001 metų I ketvirtis</text:p>
            <text:p text:style-name="P1271"/>
            <text:p text:style-name="P1272"/>
            <text:p text:style-name="P1273"/>
            <text:p text:style-name="P1274"/>
            <text:p text:style-name="P1275"/>
            <text:p text:style-name="P1276">2001 metų III<text:s/>ketvirtis</text:p>
          </table:table-cell>
          <table:covered-table-cell/>
          <table:table-cell table:style-name="TableCell1277">
            <text:p text:style-name="P1278">efektyviau naudoti valstybės investicijas, šiuo tikslu nustatyti, kuriuos nebaigtus statinius tikslinga užbaigti statyti, kurių statybą tikslinga stabdyti – juos konservuoti, taip pat perduoti valstybės įmonei Valstybės turto fondui, kad jie būtų<text:s/>--- įtraukti į privatizavimo programą, apsvarstyti kitas tokių statinių naudojimo galimybes</text:p>
          </table:table-cell>
        </table:table-row>
        <table:table-row table:style-name="TableRow1279">
          <table:table-cell table:style-name="TableCell1280">
            <text:p text:style-name="P1281">20. Sustiprinti Viešųjų pirkimų tarnybą, jos veiklą padaryti efektyvesnę*</text:p>
          </table:table-cell>
          <table:table-cell table:style-name="TableCell1282" table:number-columns-spanned="2">
            <text:p text:style-name="P1283">Viešųjų pirkimų tarnyba prie Lietuvos Respublikos Vyriausybės</text:p>
          </table:table-cell>
          <table:covered-table-cell/>
          <table:table-cell table:style-name="TableCell1284" table:number-columns-spanned="2">
            <text:p text:style-name="P1285">2003 metų IV ketvirtis</text:p>
          </table:table-cell>
          <table:covered-table-cell/>
          <table:table-cell table:style-name="TableCell1286">
            <text:p text:style-name="P1287">sukurti viešųjų pirkimų informacinę sistemą, atitinkančią geriausią Europos Sąjungos valstybių praktiką, užtikrinti efektyvų valstybės ir savivaldybių lėšų naudojimą</text:p>
          </table:table-cell>
        </table:table-row>
        <table:table-row table:style-name="TableRow1288">
          <table:table-cell table:style-name="TableCell1289">
            <text:p text:style-name="P1290">21. Parengti Lietuvos Respublikos biudžetinių įstaigų įstatymo pakeitimo įstatymo projektą</text:p>
          </table:table-cell>
          <table:table-cell table:style-name="TableCell1291" table:number-columns-spanned="2">
            <text:p text:style-name="P1292">Finansų ministerija</text:p>
          </table:table-cell>
          <table:covered-table-cell/>
          <table:table-cell table:style-name="TableCell1293" table:number-columns-spanned="2">
            <text:p text:style-name="P1294">2001 metų I ketvirtis</text:p>
          </table:table-cell>
          <table:covered-table-cell/>
          <table:table-cell table:style-name="TableCell1295">
            <text:p text:style-name="P1296">labiau sukonkretinti Lietuvos Respublikos valstybės biudžeto ir savivaldybių biudžetų lėšomis išlaikomų įstaigų steigimo, reorganizavimo ir likvidavimo, valdymo, finansavimo ir kitus jų veiklos pagrindus</text:p>
          </table:table-cell>
        </table:table-row>
        <table:table-row table:style-name="TableRow1297">
          <table:table-cell table:style-name="TableCell1298">
            <text:p text:style-name="P1299">22. Vykdyti investicinių projektų, finansuojamų naudojant valstybės paramą, įgyvendinimo ir po to vykdomos veiklos monitoringą</text:p>
          </table:table-cell>
          <table:table-cell table:style-name="TableCell1300" table:number-columns-spanned="2">
            <text:p text:style-name="P1301">Finansų ministerija, Ūkio ministerija</text:p>
          </table:table-cell>
          <table:covered-table-cell/>
          <table:table-cell table:style-name="TableCell1302" table:number-columns-spanned="2">
            <text:p text:style-name="P1303">2001 metų III ketvirtis</text:p>
          </table:table-cell>
          <table:covered-table-cell/>
          <table:table-cell table:style-name="TableCell1304">
            <text:p text:style-name="P1305">rengti ir teikti Vyriausybei išvadas ir pasiūlymus, kaip tobulinti investicinių projektų finansavimą</text:p>
          </table:table-cell>
        </table:table-row>
        <table:table-row table:style-name="TableRow1306">
          <table:table-cell table:style-name="TableCell1307">
            <text:p text:style-name="P1308">23. Parengti Apskričių skaičiaus sumažinimo iki 5 ir jų funkcijų perskirstymo tarp savivaldybių ir apskričių koncepciją</text:p>
          </table:table-cell>
          <table:table-cell table:style-name="TableCell1309" table:number-columns-spanned="2">
            <text:p text:style-name="P1310">Vidaus reikalų ministerija, Žemės ūkio ministerija, Aplinkos ministerija, Užsienio reikalų ministerija, Ūkio ministerija, Švietimo ir mokslo ministerija</text:p>
          </table:table-cell>
          <table:covered-table-cell/>
          <table:table-cell table:style-name="TableCell1311" table:number-columns-spanned="2">
            <text:p text:style-name="P1312">2001 metų I ketvirtis</text:p>
          </table:table-cell>
          <table:covered-table-cell/>
          <table:table-cell table:style-name="TableCell1313">
            <text:p text:style-name="P1314">koncepcijos projekte bus numatyta mažinti apskričių skaičių, konkretizuotas funkcijų pasidalijimas tarp savivaldybės, apskričių ir ministerijų, kartu siekiama išplėsti savivaldybių teises ir<text:s/>sumažinti centrinio valdymo institucijų funkcijas</text:p>
          </table:table-cell>
        </table:table-row>
        <table:table-row table:style-name="TableRow1315">
          <table:table-cell table:style-name="TableCell1316">
            <text:p text:style-name="P1317">24. Parengti Apskričių skaičiaus sumažinimo ir jų funkcijų perskirstymo tarp savivaldybių ir apskričių koncepcijos įgyvendinimo planą</text:p>
          </table:table-cell>
          <table:table-cell table:style-name="TableCell1318" table:number-columns-spanned="2">
            <text:p text:style-name="P1319">Vidaus reikalų ministerija, Žemės ūkio ministerija, Aplinkos ministerija, Užsienio reikalų ministerija, Ūkio ministerija, Švietimo ir mokslo ministerija</text:p>
          </table:table-cell>
          <table:covered-table-cell/>
          <table:table-cell table:style-name="TableCell1320" table:number-columns-spanned="2">
            <text:p text:style-name="P1321">2001 metų II ketvirtis</text:p>
          </table:table-cell>
          <table:covered-table-cell/>
          <table:table-cell table:style-name="TableCell1322">
            <text:p text:style-name="P1323">perduodant apskričių funkcijas savivaldybėms, turi būti užtikrintas nenutrūkstamas viešųjų paslaugų teikimas gyventojams ir valstybės įstaigų veikla</text:p>
          </table:table-cell>
        </table:table-row>
        <table:table-row table:style-name="TableRow1324">
          <table:table-cell table:style-name="TableCell1325">
            <text:p text:style-name="P1326">25. Įgyvendinti apskričių skaičiaus sumažinimo iki 5 ir jų funkcijų perskirstymo tarp savivaldybių ir apskričių priemones. Parengti Lietuvos Respublikos vietos savivaldos įstatymo, Lietuvos Respublikos apskrities valdymo įstatymo, Lietuvos Respublikos žemės įstatymo, Lietuvos Respublikos žemės reformos įstatymo, Lietuvos Respublikos žemės nuomos įstatymo, Lietuvos Respublikos piliečių nuosavybės teisių į išlikusį nekilnojamąjį turtą atkūrimo įstatymo ir kitų įstatymų pakeitimų projektus</text:p>
          </table:table-cell>
          <table:table-cell table:style-name="TableCell1327" table:number-columns-spanned="2">
            <text:p text:style-name="P1328">Vidaus reikalų ministerija, Aplinkos ministerija, Žemės ūkio ministerija</text:p>
          </table:table-cell>
          <table:covered-table-cell/>
          <table:table-cell table:style-name="TableCell1329" table:number-columns-spanned="2">
            <text:p text:style-name="P1330">2002 metų I ketvirtis-2004 metų II ketvirtis</text:p>
          </table:table-cell>
          <table:covered-table-cell/>
          <table:table-cell table:style-name="TableCell1331">
            <text:p text:style-name="P1332">siekiama išplėsti aukštesniųjų teritorinių darinių savivaldą, kad vykdoma politika būtų orientuota į specifinius regiono poreikius, o regiono gyventojai turėtų didesnę įtaką valdžios pareigūnams; žemės ir žemės valdymo klausimus perduoti savivaldybėms</text:p>
          </table:table-cell>
        </table:table-row>
        <table:table-row table:style-name="TableRow1333">
          <table:table-cell table:style-name="TableCell1334">
            <text:p text:style-name="P1335">26. Perduoti pagal patvirtintą planą ir tvarką apskričių administracijoms pavaldžias įstaigas miestų ir rajonų savivaldybėms, kurių teritorijoje jos yra</text:p>
          </table:table-cell>
          <table:table-cell table:style-name="TableCell1336" table:number-columns-spanned="2">
            <text:p text:style-name="P1337">Vidaus reikalų ministerija, Žemės ūkio ministerija, Aplinkos ministerija, Ūkio ministerija, Švietimo ir mokslo ministerija</text:p>
          </table:table-cell>
          <table:covered-table-cell/>
          <table:table-cell table:style-name="TableCell1338" table:number-columns-spanned="2">
            <text:p text:style-name="P1339">2003 metų IV ketvirtis- 2004 metų II ketvirtis</text:p>
          </table:table-cell>
          <table:covered-table-cell/>
          <table:table-cell table:style-name="TableCell1340">
            <text:p text:style-name="P1341">siekiama suformuoti optimalią regiono administracinę sistemą, būtiną viešosioms paslaugoms teikti</text:p>
          </table:table-cell>
        </table:table-row>
        <table:table-row table:style-name="TableRow1342">
          <table:table-cell table:style-name="TableCell1343">
            <text:p text:style-name="P1344">27. Parengti Lietuvos Respublikos rinkliavų įstatymo pataisas</text:p>
          </table:table-cell>
          <table:table-cell table:style-name="TableCell1345" table:number-columns-spanned="2">
            <text:p text:style-name="P1346">Vidaus reikalų ministerija, Finansų ministerija</text:p>
          </table:table-cell>
          <table:covered-table-cell/>
          <table:table-cell table:style-name="TableCell1347" table:number-columns-spanned="2">
            <text:p text:style-name="P1348">2001 metų IV ketvirtis</text:p>
          </table:table-cell>
          <table:covered-table-cell/>
          <table:table-cell table:style-name="TableCell1349">
            <text:p text:style-name="P1350">išplėsti vietinių rinkliavų sąrašą, palaipsniui atsisakyti centralizuoto biudžeto lėšų perskirstymo</text:p>
          </table:table-cell>
        </table:table-row>
        <table:table-row table:style-name="TableRow1351">
          <table:table-cell table:style-name="TableCell1352">
            <text:p text:style-name="P1353">28. Parengti<text:s/>naujos redakcijos Lietuvos Respublikos nekilnojamojo turto mokesčio įstatymo koncepciją; kai koncepcijai bus pritarta, parengti naujos redakcijos Lietuvos Respublikos nekilnojamojo turto mokesčio įstatymo projektą</text:p>
          </table:table-cell>
          <table:table-cell table:style-name="TableCell1354" table:number-columns-spanned="2">
            <text:p text:style-name="P1355">Finansų ministerija</text:p>
          </table:table-cell>
          <table:covered-table-cell/>
          <table:table-cell table:style-name="TableCell1356" table:number-columns-spanned="2">
            <text:p text:style-name="P1357">2001 metų III ketvirtis</text:p>
          </table:table-cell>
          <table:covered-table-cell/>
          <table:table-cell table:style-name="TableCell1358">
            <text:p text:style-name="P1359">numatyti savivaldybių taryboms teisę nustatyti konkrečius mokesčio dydžius, neviršijant įstatyme nustatyto maksimalaus tarifo</text:p>
          </table:table-cell>
        </table:table-row>
        <table:table-row table:style-name="TableRow1360">
          <table:table-cell table:style-name="TableCell1361">
            <text:p text:style-name="P1362">29. Parengti įstatymo dėl savivaldybių vertybinių popierių tvarkymo projektą</text:p>
          </table:table-cell>
          <table:table-cell table:style-name="TableCell1363" table:number-columns-spanned="2">
            <text:p text:style-name="P1364">Finansų ministerija</text:p>
          </table:table-cell>
          <table:covered-table-cell/>
          <table:table-cell table:style-name="TableCell1365" table:number-columns-spanned="2">
            <text:p text:style-name="P1366">2002 metų II ketvirtis</text:p>
          </table:table-cell>
          <table:covered-table-cell/>
          <table:table-cell table:style-name="TableCell1367">
            <text:p text:style-name="P1368">bus<text:s/>išplėstos savivaldybių galimybės finansuoti būtiniausius socialinės infrastruktūros objektus</text:p>
          </table:table-cell>
        </table:table-row>
        <table:table-row table:style-name="TableRow1369">
          <table:table-cell table:style-name="TableCell1370">
            <text:p text:style-name="Normal"><text:span text:style-name="T1371">30. Papildyti Vietos gyventojų apklausos tvarką, patvirtintą Lietuvos Respublikos Vyriausybės 1999 m. rugsėjo 20 d. nutarimu Nr. 1019 „Dėl Vietos gyventojų apklau</text:span><text:span text:style-name="T1372">sos tvarkos patvirtinimo“ (Žin., 1999, Nr.<text:s/></text:span><text:a xlink:href="https://www.e-tar.lt/portal/lt/legalAct/TAR.A75CCA055D80" office:target-frame-name="_blank" xlink:show="new"><text:span text:style-name="T1373">80-2357</text:span></text:a><text:span text:style-name="T1374">)</text:span></text:p>
          </table:table-cell>
          <table:table-cell table:style-name="TableCell1375" table:number-columns-spanned="2">
            <text:p text:style-name="P1376">Vidaus reikalų ministerija</text:p>
          </table:table-cell>
          <table:covered-table-cell/>
          <table:table-cell table:style-name="TableCell1377" table:number-columns-spanned="2">
            <text:p text:style-name="P1378">2001 metų IV ketvirtis</text:p>
          </table:table-cell>
          <table:covered-table-cell/>
          <table:table-cell table:style-name="TableCell1379">
            <text:p text:style-name="P1380">keičiant savivaldybių administracines ribas, atsižvelgiant į gyventojų pareikštą nuomonę, siekiama sudaryti geresnes sąlygas priimti tinkamiausius sprendimus, susijusius su Europos vietos savivaldos chartijos nuostatų įgyvendinimu</text:p>
          </table:table-cell>
        </table:table-row>
        <table:table-row table:style-name="TableRow1381">
          <table:table-cell table:style-name="TableCell1382">
            <text:p text:style-name="P1383">31. Perduoti savivaldybių nuosavybėn turtą, kuris nebūtinas valstybės reikmėms ir kurio nereikia grąžinti buvusiems savininkams</text:p>
          </table:table-cell>
          <table:table-cell table:style-name="TableCell1384" table:number-columns-spanned="3">
            <text:p text:style-name="P1385">Aplinkos ministerija, kitos ministerijos</text:p>
          </table:table-cell>
          <table:covered-table-cell/>
          <table:covered-table-cell/>
          <table:table-cell table:style-name="TableCell1386">
            <text:p text:style-name="P1387"/>
          </table:table-cell>
          <table:table-cell table:style-name="TableCell1388">
            <text:p text:style-name="P1389">bus sudaromi perduotino turto sąrašai, prireikus parengiami atitinkami teisės aktai arba galiojančių teisės aktų pakeitimai</text:p>
          </table:table-cell>
        </table:table-row>
        <table:table-row table:style-name="TableRow1390">
          <table:table-cell table:style-name="TableCell1391">
            <text:p text:style-name="P1392">32. Pertvarkyti valstybės tarnybos sistemą: prieš įsteigiant<text:s/>naują valdymo instituciją arba pavedant esamai institucijai atlikti naują funkciją, nustatyti jos tikslingumą ir diegimo išlaidas tiek valstybei, tiek būsimajam reguliavimo objektui. Ši nuostata bus realizuojama įgyvendinant Lietuvos Respublikos viešojo administravimo įstatymo pataisas</text:p>
          </table:table-cell>
          <table:table-cell table:style-name="TableCell1393" table:number-columns-spanned="3">
            <text:p text:style-name="P1394">Vidaus reikalų ministerija, Teisingumo ministerija</text:p>
          </table:table-cell>
          <table:covered-table-cell/>
          <table:covered-table-cell/>
          <table:table-cell table:style-name="TableCell1395">
            <text:p text:style-name="P1396">2002 metų II ketvirtis</text:p>
          </table:table-cell>
          <table:table-cell table:style-name="TableCell1397">
            <text:p text:style-name="P1398">įstatymo pataisomis ir Vyriausybės nutarimais siekiama nustatyti, kad steigiant naujas valdymo institucijas arba pavedant esamoms institucijoms atlikti naujas funkcijas būtina nustatyti jų tikslingumą ir išlaidas</text:p>
          </table:table-cell>
        </table:table-row>
        <table:table-row table:style-name="TableRow1399">
          <table:table-cell table:style-name="TableCell1400">
            <text:p text:style-name="P1401">33. Laikytis nuostatos, kad įsteigus naują ar reorganizavus veikusią instituciją bendras ministerijos ar kitos institucijos tarnautojų skaičius neturi didėti</text:p>
          </table:table-cell>
          <table:table-cell table:style-name="TableCell1402" table:number-columns-spanned="3">
            <text:p text:style-name="P1403">Vidaus reikalų ministerija, Teisingumo ministerija</text:p>
          </table:table-cell>
          <table:covered-table-cell/>
          <table:covered-table-cell/>
          <table:table-cell table:style-name="TableCell1404">
            <text:p text:style-name="P1405">2001 metų II ketvirtis</text:p>
          </table:table-cell>
          <table:table-cell table:style-name="TableCell1406">
            <text:p text:style-name="P1407">siekiama užtikrinti, kad steigiant naujas ar reorganizuojant veikiančias institucijas nedidėtų valstybės išlaidos</text:p>
          </table:table-cell>
        </table:table-row>
        <table:table-row table:style-name="TableRow1408">
          <table:table-cell table:style-name="TableCell1409">
            <text:p text:style-name="P1410">34. Parengti Viešojo administravimo monitoringo metodiką ir pradėti ją taikyti*</text:p>
          </table:table-cell>
          <table:table-cell table:style-name="TableCell1411" table:number-columns-spanned="3">
            <text:p text:style-name="P1412">Vidaus reikalų ministerija</text:p>
          </table:table-cell>
          <table:covered-table-cell/>
          <table:covered-table-cell/>
          <table:table-cell table:style-name="TableCell1413">
            <text:p text:style-name="P1414">2002 metų III ketvirtis</text:p>
          </table:table-cell>
          <table:table-cell table:style-name="TableCell1415">
            <text:p text:style-name="P1416">metodika leis pastebėti pokyčius, juos įvertinti, numatyti priemones ir laiku tikslinti valstybės valdymo tobulinimo priemones</text:p>
          </table:table-cell>
        </table:table-row>
        <table:table-row table:style-name="TableRow1417">
          <table:table-cell table:style-name="TableCell1418">
            <text:p text:style-name="P1419">35. Parengti ir patvirtinti teisės aktą, reglamentuojantį viešojo administravimo dokumentų rengimą<text:s/>ir įforminimą</text:p>
          </table:table-cell>
          <table:table-cell table:style-name="TableCell1420" table:number-columns-spanned="3">
            <text:p text:style-name="P1421">Lietuvos archyvų departa-mentas prie Lietuvos Respublikos Vyriausybės</text:p>
          </table:table-cell>
          <table:covered-table-cell/>
          <table:covered-table-cell/>
          <table:table-cell table:style-name="TableCell1422">
            <text:p text:style-name="P1423">2001 metų I ketvirtis</text:p>
          </table:table-cell>
          <table:table-cell table:style-name="TableCell1424">
            <text:p text:style-name="P1425">nustatyti vienodus viešojo administravimo dokumentų rengimo ir įforminimo reikalavimus pagal įstatymų ir kitų teisės aktų nuostatas, siekiant<text:s/>optimizuoti valdymą</text:p>
          </table:table-cell>
        </table:table-row>
        <table:table-row table:style-name="TableRow1426">
          <table:table-cell table:style-name="TableCell1427">
            <text:p text:style-name="P1428">36. Parengti ir patvirtinti teisės aktą, reglamentuojantį dokumentų tvarkymą viešojo administravimo institucijose ir įstaigose</text:p>
          </table:table-cell>
          <table:table-cell table:style-name="TableCell1429" table:number-columns-spanned="3">
            <text:p text:style-name="P1430">Lietuvos archyvų departamentas prie Lietuvos Respublikos Vyriausybės</text:p>
          </table:table-cell>
          <table:covered-table-cell/>
          <table:covered-table-cell/>
          <table:table-cell table:style-name="TableCell1431">
            <text:p text:style-name="P1432">2001 metų II ketvirtis</text:p>
          </table:table-cell>
          <table:table-cell table:style-name="TableCell1433">
            <text:p text:style-name="P1434">bus sudarytos sąlygos užtikrinti deramą ir skaidrų viešąjį administravimą pagal įstatymų nuostatas</text:p>
          </table:table-cell>
        </table:table-row>
        <table:table-row table:style-name="TableRow1435">
          <table:table-cell table:style-name="TableCell1436">
            <text:p text:style-name="P1437">37. Parengti ir patvirtinti naujos redakcijos Lietuvos Respublikos įslaptintų dokumentų apskaitos, raštvedybos organizavimo, tvarkymo bei kontrolės taisykles</text:p>
          </table:table-cell>
          <table:table-cell table:style-name="TableCell1438" table:number-columns-spanned="3">
            <text:p text:style-name="P1439">Lietuvos archyvų departamentas prie Lietuvos Respublikos Vyriausybės</text:p>
          </table:table-cell>
          <table:covered-table-cell/>
          <table:covered-table-cell/>
          <table:table-cell table:style-name="TableCell1440">
            <text:p text:style-name="P1441">2001 metų III ketvirtis</text:p>
          </table:table-cell>
          <table:table-cell table:style-name="TableCell1442">
            <text:p text:style-name="P1443">galiojančios taisyklės bus suderintos su naujais dokumentų valdymą ir įforminimą reglamentuojančiais teisės aktais</text:p>
          </table:table-cell>
        </table:table-row>
        <table:table-row table:style-name="TableRow1444">
          <table:table-cell table:style-name="TableCell1445">
            <text:p text:style-name="P1446">38. Parengti ir patvirtinti teisės aktus, reglamentuojančius<text:s/>Lietuvos valstybinio archyvų fondo dokumentų apskaitą ir saugojimą</text:p>
          </table:table-cell>
          <table:table-cell table:style-name="TableCell1447" table:number-columns-spanned="3">
            <text:p text:style-name="P1448">Lietuvos archyvų departamentas prie Lietuvos Respublikos Vyriausybės</text:p>
          </table:table-cell>
          <table:covered-table-cell/>
          <table:covered-table-cell/>
          <table:table-cell table:style-name="TableCell1449">
            <text:p text:style-name="P1450">2002 metų IV ketvirtis</text:p>
          </table:table-cell>
          <table:table-cell table:style-name="TableCell1451">
            <text:p text:style-name="P1452">bus sukurta norminė bazė, leisianti kuo geriau administruoti ir išsaugoti viešojo sektoriaus informaciją, kad būtų užtikrintos žmogaus teisės į ją</text:p>
          </table:table-cell>
        </table:table-row>
        <table:table-row table:style-name="TableRow1453">
          <table:table-cell table:style-name="TableCell1454">
            <text:p text:style-name="P1455">39. Parengti Lietuvos Respublikos viešojo administravimo įstatymo pataisas, užtikrinančias, kad visų lygių valstybės institucijų ir valstybės įstaigų atsakomybė būtų visiems suprantama, o veikla –<text:s/>kryptinga ir rezultatyvi, pagrįsta strateginiu planavimu</text:p>
          </table:table-cell>
          <table:table-cell table:style-name="TableCell1456" table:number-columns-spanned="3">
            <text:p text:style-name="P1457">Vidaus reikalų ministerija, Teisingumo ministerija</text:p>
          </table:table-cell>
          <table:covered-table-cell/>
          <table:covered-table-cell/>
          <table:table-cell table:style-name="TableCell1458">
            <text:p text:style-name="P1459">2002 metų I ketvirtis</text:p>
          </table:table-cell>
          <table:table-cell table:style-name="TableCell1460">
            <text:p text:style-name="P1461">siūloma tobulinti valstybės institucijų viešojo informavimo sistemą, siekiant pateikti informaciją apie šių institucijų veiklą<text:s/>ir priimamus sprendimus</text:p>
          </table:table-cell>
        </table:table-row>
        <table:table-row table:style-name="TableRow1462">
          <table:table-cell table:style-name="TableCell1463">
            <text:p text:style-name="P1464">40. Nustatyti tvarką, kad valstybės ir savivaldybių institucijos priima savo veiklos taisykles ir viešai jas paskelbia, taip pat skelbia gyventojams suprantamą informaciją apie institucijų veiklą ir apie tai, kas jas kontroliuoja,<text:s/>šiuo tikslu parengti atitinkamas Lietuvos Respublikos viešojo administravimo įstatymo pataisas</text:p>
          </table:table-cell>
          <table:table-cell table:style-name="TableCell1465" table:number-columns-spanned="3">
            <text:p text:style-name="P1466">Vidaus reikalų ministerija</text:p>
          </table:table-cell>
          <table:covered-table-cell/>
          <table:covered-table-cell/>
          <table:table-cell table:style-name="TableCell1467">
            <text:p text:style-name="P1468">2002 metų I ketvirtis</text:p>
          </table:table-cell>
          <table:table-cell table:style-name="TableCell1469">
            <text:p text:style-name="P1470">siūloma gerinti informacijos apie valstybės ir savivaldybių institucijų veiklą, gyventojų aptarnavimą, jiems teikiamas paslaugas, atsakingus asmenis ir šių institucijų veiklos kontrolės vykdymą teikimą. Siekiama tobulinti gyventojų aptarnavimą valstybės ir savivaldybių institucijose, gerinti teikiamų paslaugų kokybę, reikalauti, kad valstybės tarnautojai (valstybės<text:s/>ir savivaldybių institucijų) būtų paslaugūs gyventojams, o priėmę klaidingą sprendimą jų atsiprašytų ir nedelsdami ištaisytų klaidą. Be to, kiekvienoje valstybės ar savivaldybės institucijoje turi būti viešai paskelbta jos tarnautojų veiksmų apskundimo tvarka</text:p>
          </table:table-cell>
        </table:table-row>
        <table:table-row table:style-name="TableRow1471">
          <table:table-cell table:style-name="TableCell1472">
            <text:p text:style-name="P1473">41. Sukurti Integruotos valstybės registrų bei duomenų bazių sistemos kūrimo ir plėtros strategiją</text:p>
          </table:table-cell>
          <table:table-cell table:style-name="TableCell1474" table:number-columns-spanned="3">
            <text:p text:style-name="P1475">Vidaus reikalų ministerija, Švietimo ir mokslo ministerija</text:p>
          </table:table-cell>
          <table:covered-table-cell/>
          <table:covered-table-cell/>
          <table:table-cell table:style-name="TableCell1476">
            <text:p text:style-name="P1477">2001 metų III ketvirtis</text:p>
          </table:table-cell>
          <table:table-cell table:style-name="TableCell1478">
            <text:p text:style-name="P1479">bus išvengta duomenų rinkimo dubliavimo, sumažintos informacinio aprūpinimo sąnaudos, darbas taps spartesnis ir efektyvesnis, pagerės asmenų aptarnavimas</text:p>
          </table:table-cell>
        </table:table-row>
        <table:table-row table:style-name="TableRow1480">
          <table:table-cell table:style-name="TableCell1481">
            <text:p text:style-name="P1482">42. Sukurti vieną visų transporto priemonių registrą</text:p>
          </table:table-cell>
          <table:table-cell table:style-name="TableCell1483" table:number-columns-spanned="3">
            <text:p text:style-name="P1484">Vidaus reikalų ministerija, Susisiekimo ministerija</text:p>
          </table:table-cell>
          <table:covered-table-cell/>
          <table:covered-table-cell/>
          <table:table-cell table:style-name="TableCell1485">
            <text:p text:style-name="P1486">2002 metų IV ketvirtis – 2003 metų II ketvirtis</text:p>
          </table:table-cell>
          <table:table-cell table:style-name="TableCell1487">
            <text:p text:style-name="P1488">siekiama<text:s/>palengvinti valstybės institucijų, valstybės įstaigų ir privačių juridinių asmenų darbą, išvengti informacijos išskaidymo, paspartinti piliečių aptarnavimą</text:p>
          </table:table-cell>
        </table:table-row>
        <table:table-row table:style-name="TableRow1489">
          <table:table-cell table:style-name="TableCell1490">
            <text:p text:style-name="P1491">43. Sukurti Užsieniečių registrą*</text:p>
          </table:table-cell>
          <table:table-cell table:style-name="TableCell1492" table:number-columns-spanned="3">
            <text:p text:style-name="P1493">Vidaus reikalų ministerija</text:p>
          </table:table-cell>
          <table:covered-table-cell/>
          <table:covered-table-cell/>
          <table:table-cell table:style-name="TableCell1494">
            <text:p text:style-name="P1495">2003 metų II ketvirtis</text:p>
          </table:table-cell>
          <table:table-cell table:style-name="TableCell1496">
            <text:p text:style-name="P1497">suinteresuotos<text:s/>valstybės institucijos bus tinkamai aprūpintos reikiama informacija, jų darbas taps spartesnis ir efektyvesnis, pagerės Lietuvos įvaizdis</text:p>
          </table:table-cell>
        </table:table-row>
        <table:table-row table:style-name="TableRow1498">
          <table:table-cell table:style-name="TableCell1499">
            <text:p text:style-name="P1500">44. Reorganizuoti Valdininkų registrą į Valstybės tarnautojų registrą*</text:p>
          </table:table-cell>
          <table:table-cell table:style-name="TableCell1501" table:number-columns-spanned="3">
            <text:p text:style-name="P1502">Vidaus reikalų ministerija</text:p>
          </table:table-cell>
          <table:covered-table-cell/>
          <table:covered-table-cell/>
          <table:table-cell table:style-name="TableCell1503">
            <text:p text:style-name="P1504">2002 metų IV ketvirtis</text:p>
          </table:table-cell>
          <table:table-cell table:style-name="TableCell1505">
            <text:p text:style-name="P1506">bus sudarytos sąlygos tinkamai organizuoti ir tvarkyti valstybės tarnybą</text:p>
          </table:table-cell>
        </table:table-row>
        <table:table-row table:style-name="TableRow1507">
          <table:table-cell table:style-name="TableCell1508">
            <text:p text:style-name="P1509">45. Sukurti integruotą esamų ir kuriamų duomenų bazių ir registrų sistemą*</text:p>
          </table:table-cell>
          <table:table-cell table:style-name="TableCell1510" table:number-columns-spanned="3">
            <text:p text:style-name="P1511">Vidaus reikalų ministerija, Valstybinė geodezijos ir kartografijos tarnyba prie Lietuvos Respublikos Vyriausybės, kitos valdymo institucijos pagal kompetenciją</text:p>
          </table:table-cell>
          <table:covered-table-cell/>
          <table:covered-table-cell/>
          <table:table-cell table:style-name="TableCell1512">
            <text:p text:style-name="P1513">2002 metų IV ketvirtis -2003 metų II ketvirtis</text:p>
          </table:table-cell>
          <table:table-cell table:style-name="TableCell1514">
            <text:p text:style-name="P1515">bus užtikrintas greitesnis ir efektyvesnis valstybės įstaigų ir valstybės institucijų darbas su piliečiais, tiksli ir išsami informacija, georeferencinių principų taikymas susiejant duomenis. Tarptautinio bendradarbiavimo srityje bus įdiegtos Baltijos valstybių keitimosi informacija sistemos, jos bus prijungtos prie bendrų Europos tinklų. Šių sistemų kūrimas taip pat apima integruotų geoinformacinių sistemų kūrimą, apimančios visą Lietuvą skaitmeninės geografinės informacijos, būtinos visiems kadastrams ir registrams, kūrimą ir plėtojimą, administracinių vienetų ir gyvenamųjų vietovių ir gatvių registro informacinės sistemos plėtojimą ir naudojimąsi ja, bendros Baltijos valstybių informacinės infrastruktūros kūrimą pagal Europos Sąjungos analogus, įgyvendinant Baltijos Ministrų Tarybos sprendimus</text:p>
          </table:table-cell>
        </table:table-row>
        <table:table-row table:style-name="TableRow1516">
          <table:table-cell table:style-name="TableCell1517">
            <text:p text:style-name="P1518">46. Sukurti Lietuvos Respublikos gyventojų registro informacinę sistemą</text:p>
          </table:table-cell>
          <table:table-cell table:style-name="TableCell1519" table:number-columns-spanned="3">
            <text:p text:style-name="P1520">Vidaus reikalų ministerija</text:p>
          </table:table-cell>
          <table:covered-table-cell/>
          <table:covered-table-cell/>
          <table:table-cell table:style-name="TableCell1521">
            <text:p text:style-name="P1522">2003 metų IV<text:s/>ketvirtis</text:p>
          </table:table-cell>
          <table:table-cell table:style-name="TableCell1523">
            <text:p text:style-name="P1524">bus įvykdyti Lietuvos Respublikos gyventojų registro įstatymo reikalavimai, sukurta vientisa ir integrali gyventojų registravimo sistema, užtikrintas tinkamas piliečių, kuriems išduodami asmens dokumentai ir kurie deklaruoja gyvenamąją vietą, aptarnavimas</text:p>
          </table:table-cell>
        </table:table-row>
        <table:table-row table:style-name="TableRow1525">
          <table:table-cell table:style-name="TableCell1526">
            <text:p text:style-name="P1527">47. Sukurti Lietuvos Respublikos teritorijos administracinių vienetų, gyvenamųjų vietovių ir adresų valstybės registrą ir užtikrinti jo funkcionavimą</text:p>
          </table:table-cell>
          <table:table-cell table:style-name="TableCell1528" table:number-columns-spanned="3">
            <text:p text:style-name="P1529">Vidaus reikalų ministerija, Aplinkos ministerija</text:p>
          </table:table-cell>
          <table:covered-table-cell/>
          <table:covered-table-cell/>
          <table:table-cell table:style-name="TableCell1530">
            <text:p text:style-name="P1531">2004 metų III ketvirtis</text:p>
          </table:table-cell>
          <table:table-cell table:style-name="TableCell1532">
            <text:p text:style-name="P1533">bus įgyvendintos Lietuvos Respublikos gyvenamosios vietos deklaravimo įstatymo nuostatos, bus galima įgyvendinti kitus įstatymus, registras taps pagrindinių registrų (gyventojų, juridinių asmenų, nekilnojamojo turto bei kitų) jungiamąja grandimi, bus sudarytos sąlygos sparčiau<text:s/>ir efektyviau dirbti valstybės institucijoms ir kitiems juridiniams asmenims</text:p>
          </table:table-cell>
        </table:table-row>
        <table:table-row table:style-name="TableRow1534">
          <table:table-cell table:style-name="TableCell1535">
            <text:p text:style-name="P1536">48. Parengti geografinių duomenų (registrų, kadastrų, georeferencinių duomenų) hierarchinės piramidės modelį</text:p>
          </table:table-cell>
          <table:table-cell table:style-name="TableCell1537" table:number-columns-spanned="3">
            <text:p text:style-name="P1538">Aplinkos ministerija, Vidaus reikalų ministerija, Valstybinė<text:s/>geodezijos ir kartografijos tarnyba prie Lietuvos Respublikos Vyriausybės</text:p>
          </table:table-cell>
          <table:covered-table-cell/>
          <table:covered-table-cell/>
          <table:table-cell table:style-name="TableCell1539">
            <text:p text:style-name="P1540">2001 metų III ketvirtis</text:p>
          </table:table-cell>
          <table:table-cell table:style-name="TableCell1541">
            <text:p text:style-name="P1542">bus atribota ministerijų, valstybinių tarnybų ir savivaldos institucijų kompetencija, tai leis išvengti darbų dubliavimo, padidinti duomenų patikimumą</text:p>
          </table:table-cell>
        </table:table-row>
        <table:table-row table:style-name="TableRow1543">
          <table:table-cell table:style-name="TableCell1544">
            <text:p text:style-name="P1545">49. Parengti valdymo struktūros, kaupiančios geografinius duomenis, pavyzdinį modelį</text:p>
          </table:table-cell>
          <table:table-cell table:style-name="TableCell1546" table:number-columns-spanned="3">
            <text:p text:style-name="P1547">Aplinkos ministerija, Vidaus reikalų ministerija, Valstybinė geodezijos ir kartografijos tarnyba prie Lietuvos Respublikos Vyriausybės</text:p>
          </table:table-cell>
          <table:covered-table-cell/>
          <table:covered-table-cell/>
          <table:table-cell table:style-name="TableCell1548">
            <text:p text:style-name="P1549">2001 metų III ketvirtis</text:p>
          </table:table-cell>
          <table:table-cell table:style-name="TableCell1550">
            <text:p text:style-name="P1551">tai leis<text:s/>dekoncentruoti duomenų kaupimą, priartins duomenis prie vartotojo, leis pagerinti projektavimo kokybę, sutrumpins jų derinimą</text:p>
          </table:table-cell>
        </table:table-row>
        <table:table-row table:style-name="TableRow1552">
          <table:table-cell table:style-name="TableCell1553">
            <text:p text:style-name="P1554">50. Sukurti tarpžinybinį duomenų banką ir programines priemones, leidžiančias sujungti policijos duomenų bazes</text:p>
          </table:table-cell>
          <table:table-cell table:style-name="TableCell1555" table:number-columns-spanned="3">
            <text:p text:style-name="P1556">Vidaus reikalų ministerija</text:p>
          </table:table-cell>
          <table:covered-table-cell/>
          <table:covered-table-cell/>
          <table:table-cell table:style-name="TableCell1557">
            <text:p text:style-name="P1558">2001-2003 metų IV ketvirtis</text:p>
          </table:table-cell>
          <table:table-cell table:style-name="TableCell1559">
            <text:p text:style-name="P1560">vadovaujantis Šengeno sutarties įgyvendinimo konvencija, bus sukurta vientisa duomenų bazių sistema, atitinkanti Europos Sąjungos valstybių policijos duomenų bazių struktūrą, taip bus užtikrintas spartus informacijos keitimasis su kitų valstybių policija</text:p>
          </table:table-cell>
        </table:table-row>
        <table:table-row table:style-name="TableRow1561">
          <table:table-cell table:style-name="TableCell1562">
            <text:p text:style-name="P1563">51. Kaupti ir tvarkyti Teritorijų planavimo dokumentų registrą ir duomenų banką*</text:p>
          </table:table-cell>
          <table:table-cell table:style-name="TableCell1564" table:number-columns-spanned="3">
            <text:p text:style-name="P1565">Aplinkos ministerija</text:p>
          </table:table-cell>
          <table:covered-table-cell/>
          <table:covered-table-cell/>
          <table:table-cell table:style-name="TableCell1566">
            <text:p text:style-name="P1567">2001 metų I ketvirtis-2004 metų IV ketvirtis</text:p>
          </table:table-cell>
          <table:table-cell table:style-name="TableCell1568">
            <text:p text:style-name="P1569">įgyvendinant Lietuvos Respublikos teritorijų planavimo įstatymo nuostatas, Vyriausybės patvirtintų Teritorijų planavimo dokumentų registro ir Teritorijų planavimo duomenų banko nuostatų reikalavimus, būtina baigti formuoti Teritorijų planavimo dokumentų registro centrinę duomenų bazę ir Teritorijų planavimo duomenų banką. Registre bus įregistruoti visi Lietuvoje galiojantys teritorijų planavimo dokumentai, tai supaprastins naujų dokumentų rengimą ir sudarys sąlygas išvengti dubliavimo. Teritorijų planavimo duomenų banke bus sukaupti patvirtintų teritorijų planavimo dokumentų sprendimai, dėl to žymiai atpigs naujų teritorijų planavimo dokumentų rengimas, o visuomenė ir investuotojai gaus operatyvią informaciją apie suplanuotas teritorijas</text:p>
          </table:table-cell>
        </table:table-row>
        <table:table-row table:style-name="TableRow1570">
          <table:table-cell table:style-name="TableCell1571">
            <text:p text:style-name="P1572">52. Dekoncentruoti teritorinį valstybės valdymą. Ši nuostata bus įtraukta į numatomą parengti Apskričių skaičiaus sumažinimo iki 5 ir jų funkcijų perskirstymo tarp savivaldybių ir apskričių koncepciją</text:p>
          </table:table-cell>
          <table:table-cell table:style-name="TableCell1573" table:number-columns-spanned="3">
            <text:p text:style-name="P1574">Vidaus reikalų ministerija, Žemės ūkio ministerija, Aplinkos ministerija, Užsienio reikalų ministerija, Ūkio ministerija</text:p>
          </table:table-cell>
          <table:covered-table-cell/>
          <table:covered-table-cell/>
          <table:table-cell table:style-name="TableCell1575">
            <text:p text:style-name="P1576">2001 metų I ketvirtis</text:p>
          </table:table-cell>
          <table:table-cell table:style-name="TableCell1577">
            <text:p text:style-name="P1578">viešojo administravimo institucijos bus tolygiai išdėstytos visoje Lietuvos teritorijoje, bus išnagrinėtas valstybės institucijų (agentūrų, departamentų, inspekcijų ir panašiai), kurių veikla susijusi su atskirais Lietuvos teritorijos regionais, perkėlimo į tų regionų centrus tikslingumas, parengta ir įgyvendinta institucijų (kurias tikslinga perkelti) perkėlimo į regionų centrus strategija</text:p>
          </table:table-cell>
        </table:table-row>
        <table:table-row table:style-name="TableRow1579">
          <table:table-cell table:style-name="TableCell1580">
            <text:p text:style-name="P1581">53. Parengti ir pateikti Vyriausybei Lietuvos Respublikos kainų įstatymo, Lietuvos Respublikos telekomunikacijų įstatymo<text:s/>pakeitimų projektus</text:p>
          </table:table-cell>
          <table:table-cell table:style-name="TableCell1582" table:number-columns-spanned="3">
            <text:p text:style-name="P1583">Susisiekimo ministerija, Konkurencijos taryba</text:p>
          </table:table-cell>
          <table:covered-table-cell/>
          <table:covered-table-cell/>
          <table:table-cell table:style-name="TableCell1584">
            <text:p text:style-name="P1585">2001 metų I ketvirtis</text:p>
          </table:table-cell>
          <table:table-cell table:style-name="TableCell1586">
            <text:p text:style-name="P1587">galiojantis Lietuvos Respublikos kainų įstatymas numato, kad valstybės valdymo institucijos, nustatydamos reguliuojamas kainas, jas dar turi suderinti su Konkurencijos<text:s/>taryba, dėl to atsiranda nereikalingas dubliavimas, Konkurencijos tarybai tenka vykdyti jai nebūdingas funkcijas, prieštaraujančias konkurencijos ir laisvų ekonominių santykių skatinimui</text:p>
          </table:table-cell>
        </table:table-row>
        <table:table-row table:style-name="TableRow1588">
          <table:table-cell table:style-name="TableCell1589">
            <text:p text:style-name="P1590">54. Nustatyti naujus institucinius poreikius ir naujas esamų institucijų funkcijas (naujojo požiūrio direktyvoms įgyvendinti)*</text:p>
          </table:table-cell>
          <table:table-cell table:style-name="TableCell1591" table:number-columns-spanned="3">
            <text:p text:style-name="P1592">Socialinės apsaugos ir darbo ministerija, Ūkio ministerija</text:p>
          </table:table-cell>
          <table:covered-table-cell/>
          <table:covered-table-cell/>
          <table:table-cell table:style-name="TableCell1593">
            <text:p text:style-name="P1594">2001-2002 metai</text:p>
          </table:table-cell>
          <table:table-cell table:style-name="TableCell1595">
            <text:p text:style-name="P1596">tikslas – parengti paskelbtųjų (notifikuotų) įstaigų kompetencijos įvertinimo ir akreditavimo užduoties projektus (asmeninių apsaugos priemonių, mašinų ir liftų eksploatavimo srityse)</text:p>
          </table:table-cell>
        </table:table-row>
        <table:table-row table:style-name="TableRow1597">
          <table:table-cell table:style-name="TableCell1598">
            <text:p text:style-name="P1599">55. Įdiegti bioproduktų kokybės kontrolės valdymo sistemą*, įsteigti bioproduktų kokybės kontrolės laboratoriją*, taip pat vaistų mikrobiologijos laboratoriją*</text:p>
          </table:table-cell>
          <table:table-cell table:style-name="TableCell1600" table:number-columns-spanned="3">
            <text:p text:style-name="P1601">Sveikatos apsaugos ministerija</text:p>
          </table:table-cell>
          <table:covered-table-cell/>
          <table:covered-table-cell/>
          <table:table-cell table:style-name="TableCell1602">
            <text:p text:style-name="P1603">2001-2003 metai</text:p>
          </table:table-cell>
          <table:table-cell table:style-name="TableCell1604">
            <text:p text:style-name="P1605">tikslas – užtikrinti Lietuvos vartotojams valstybės apsaugą nuo prastos kokybės vaistinių preparatų ir gaminių</text:p>
          </table:table-cell>
        </table:table-row>
        <table:table-row table:style-name="TableRow1606">
          <table:table-cell table:style-name="TableCell1607">
            <text:p text:style-name="P1608">56. Įgyvendinti prekių pakavimo direktyvas*</text:p>
          </table:table-cell>
          <table:table-cell table:style-name="TableCell1609" table:number-columns-spanned="3">
            <text:p text:style-name="P1610">Valstybinė metrologijos tarnyba</text:p>
          </table:table-cell>
          <table:covered-table-cell/>
          <table:covered-table-cell/>
          <table:table-cell table:style-name="TableCell1611">
            <text:p text:style-name="P1612">2001 metų I-IV ketvirčiai, 2002 metų I-IV ketvirčiai,<text:s/>2003 metų I-IV ketvirčiai, 2004 metų I-IV ketvirčiai</text:p>
          </table:table-cell>
          <table:table-cell table:style-name="TableCell1613">
            <text:p text:style-name="P1614">tikslas – vykdyti valstybės ir vartotojo teisių apsaugą ir skatinti sveiką gamintojų konkurenciją. Laukiamas rezultatas – parduoti pateikiamų fasuotų prekių kiekis, nurodytas etiketėse arba ant jų taros<text:s/>(pakuotės), atitiktų Lietuvos Respublikos ir tarptautinių teisės aktų bei normatyvinių dokumentų reikalavimus</text:p>
          </table:table-cell>
        </table:table-row>
        <table:table-row table:style-name="TableRow1615">
          <table:table-cell table:style-name="TableCell1616">
            <text:p text:style-name="P1617">57. Mokyti Valstybinės metrologijos tarnybos ir Lietuvos metrologijos sistemos darbuotojus*</text:p>
          </table:table-cell>
          <table:table-cell table:style-name="TableCell1618" table:number-columns-spanned="3">
            <text:p text:style-name="P1619">Valstybinė metrologijos tarnyba</text:p>
          </table:table-cell>
          <table:covered-table-cell/>
          <table:covered-table-cell/>
          <table:table-cell table:style-name="TableCell1620">
            <text:p text:style-name="P1621">2001 metų II-III<text:s/>ketvirčiai, 2002 metų I-III ketvirčiai, 2003 metų II ketvirtis, 2004 metų II ketvirtis</text:p>
          </table:table-cell>
          <table:table-cell table:style-name="TableCell1622">
            <text:p text:style-name="P1623">tikslas – užtikrinti, kad matavimų vienovės laidavimo sistemoje dirbančių, taip pat matavimo priemonių patikrą bei kalibravimą atliekančių specialistų kvalifikacija atitiktų šiuolaikinį Europos Sąjungos valstybių metrologijos specialistų lygį, taip pat Tarptautinės teisinės metrologijos organizacijos rekomendacijas</text:p>
          </table:table-cell>
        </table:table-row>
        <table:table-row table:style-name="TableRow1624">
          <table:table-cell table:style-name="TableCell1625">
            <text:p text:style-name="P1626">58. Kurti ir išlaikyti matavimo vienetų valstybės etalonus, parengti ir įgyvendinti Matavimo priemonių kalibravimo paslaugų kūrimo ir plėtojimo programą*</text:p>
          </table:table-cell>
          <table:table-cell table:style-name="TableCell1627" table:number-columns-spanned="3">
            <text:p text:style-name="P1628">Valstybinė metrologijos tarnyba</text:p>
          </table:table-cell>
          <table:covered-table-cell/>
          <table:covered-table-cell/>
          <table:table-cell table:style-name="TableCell1629">
            <text:p text:style-name="P1630">2001 metų II-IV ketvirčiai, 2002 metų I-IV ketvirčiai, 2001 metų I-IV ketvirčiai</text:p>
          </table:table-cell>
          <table:table-cell table:style-name="TableCell1631">
            <text:p text:style-name="P1632">tikslas – užtikrinti matavimų sietį Lietuvoje ir Lietuvoje atliktų matavimų pripažinimą<text:s/>užsienyje. Laukiamas rezultatas – padidės Lietuvos prekių ir paslaugų konkurencingumas vidaus ir užsienio rinkose, vartotojai labiau pasitikės matavimų rezultatais</text:p>
          </table:table-cell>
        </table:table-row>
        <table:table-row table:style-name="TableRow1633">
          <table:table-cell table:style-name="TableCell1634">
            <text:p text:style-name="P1635">59. Pasirengti narystei CEN ir CENELEC:<text:s/></text:p>
            <text:p text:style-name="P1636">steigti naujus technikos komitetus dalyvauti atitinkamų Europos ir tarptautinių standartizacijos organizacijų technikos komitetų veikloje diegti kokybės sistemą</text:p>
          </table:table-cell>
          <table:table-cell table:style-name="TableCell1637" table:number-columns-spanned="3">
            <text:p text:style-name="P1638">Lietuvos standartizacijos departamentas</text:p>
          </table:table-cell>
          <table:covered-table-cell/>
          <table:covered-table-cell/>
          <table:table-cell table:style-name="TableCell1639">
            <text:p text:style-name="P1640">2001-2003 metai</text:p>
          </table:table-cell>
          <table:table-cell table:style-name="TableCell1641">
            <text:p text:style-name="P1642"/>
          </table:table-cell>
        </table:table-row>
        <table:table-row table:style-name="TableRow1643">
          <table:table-cell table:style-name="TableCell1644">
            <text:p text:style-name="P1645">plėsti informacijos teikimo mokymo paslaugas*</text:p>
          </table:table-cell>
          <table:table-cell table:style-name="TableCell1646" table:number-columns-spanned="3">
            <text:p text:style-name="P1647"/>
          </table:table-cell>
          <table:covered-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6">
            <text:p text:style-name="P1654">III. EKONOMIKA</text:p>
          </table:table-cell>
          <table:covered-table-cell/>
          <table:covered-table-cell/>
          <table:covered-table-cell/>
          <table:covered-table-cell/>
          <table:covered-table-cell/>
        </table:table-row>
        <table:table-row table:style-name="TableRow1655">
          <table:table-cell table:style-name="TableCell1656">
            <text:p text:style-name="P1657">1. Parengti Lietuvos<text:s/>ūkio plėtojimo ilgalaikę strategiją*</text:p>
          </table:table-cell>
          <table:table-cell table:style-name="TableCell1658" table:number-columns-spanned="3">
            <text:p text:style-name="P1659">Ūkio ministerija, Finansų ministerija, kitos ministerijos, Vyriausybės įstaigos ir valstybės valdymo institucijos, Lietuvos bankas</text:p>
          </table:table-cell>
          <table:covered-table-cell/>
          <table:covered-table-cell/>
          <table:table-cell table:style-name="TableCell1660">
            <text:p text:style-name="P1661">2001 metų IV ketvirtis</text:p>
          </table:table-cell>
          <table:table-cell table:style-name="TableCell1662">
            <text:p text:style-name="P1663">strategijoje bus numatytos ilgalaikės ekonominės politikos<text:s/>kryptys, būtinos Lietuvos ūkio restruktūrizavimui paspartinti stojant ir įstojus į Europos Sąjungą</text:p>
          </table:table-cell>
        </table:table-row>
        <table:table-row table:style-name="TableRow1664">
          <table:table-cell table:style-name="TableCell1665">
            <text:p text:style-name="P1666">2. Patikslinti Ūkio šakų (sektorių) plėtros strategiją</text:p>
          </table:table-cell>
          <table:table-cell table:style-name="TableCell1667" table:number-columns-spanned="3">
            <text:p text:style-name="P1668">Ūkio ministerija, Finansų ministerija, kitos ministerijos, Vyriausybės įstaigos ir valstybės valdymo<text:s/>institucijos</text:p>
          </table:table-cell>
          <table:covered-table-cell/>
          <table:covered-table-cell/>
          <table:table-cell table:style-name="TableCell1669">
            <text:p text:style-name="P1670">2001 metų III ketvirtis</text:p>
          </table:table-cell>
          <table:table-cell table:style-name="TableCell1671">
            <text:p text:style-name="P1672">įvertinti ūkio šakas (sektorius) ir pasiūlyti investicines ūkio šakų plėtros priemones</text:p>
          </table:table-cell>
        </table:table-row>
        <table:table-row table:style-name="TableRow1673">
          <table:table-cell table:style-name="TableCell1674">
            <text:p text:style-name="P1675">3. Reguliariai vertinti Lietuvos Respublikos ūkio ekonominę būklę ir teikti pasiūlymus dėl ekonominės politikos tikslinimo</text:p>
          </table:table-cell>
          <table:table-cell table:style-name="TableCell1676" table:number-columns-spanned="3">
            <text:p text:style-name="P1677">Ūkio ministerija, Finansų ministerija, Socialinės apsaugos ir darbo ministerija, Statistikos departamentas prie Lietuvos Respublikos Vyriausybės, kitos Vyriausybės įstaigos ir valstybės valdymo institucijos, Lietuvos bankas</text:p>
          </table:table-cell>
          <table:covered-table-cell/>
          <table:covered-table-cell/>
          <table:table-cell table:style-name="TableCell1678">
            <text:p text:style-name="P1679">2001-2004 metais kas ketvirtį</text:p>
          </table:table-cell>
          <table:table-cell table:style-name="TableCell1680">
            <text:p text:style-name="P1681">Vyriausybės posėdyje savo srities atitinkamo laikotarpio makroekonomikos apžvalgą pateikia atitinkamos srities ministras. Apžvalgose pateikiamos išvados ir pasiūlymai dėl iškilusių problemų sprendimo ir ekonominės politikos tikslinimo</text:p>
          </table:table-cell>
        </table:table-row>
        <table:table-row table:style-name="TableRow1682">
          <table:table-cell table:style-name="TableCell1683">
            <text:p text:style-name="P1684">4. Parengti Lietuvos ekonominę<text:s/>programą laikotarpiui iki stojimo į Europos Sąjungą*</text:p>
          </table:table-cell>
          <table:table-cell table:style-name="TableCell1685" table:number-columns-spanned="3">
            <text:p text:style-name="P1686">Finansų ministerija, Ūkio ministerija, Aplinkos ministerija, Socialinės apsaugos ir darbo ministerija, Susisiekimo ministerija, Užsienio reikalų ministerija, Vidaus reikalų ministerija, Žemės ūkio ministerija, Europos komitetas prie Lietuvos Respublikos Vyriausybės, Lietuvos bankas</text:p>
          </table:table-cell>
          <table:covered-table-cell/>
          <table:covered-table-cell/>
          <table:table-cell table:style-name="TableCell1687">
            <text:p text:style-name="P1688">2001 metų III ketvirtis</text:p>
          </table:table-cell>
          <table:table-cell table:style-name="TableCell1689">
            <text:p text:style-name="P1690">tikslas – tęsti Lietuvos – valstybės kandidatės pasirengimą atitikti 1993 metų Kopenhagos konferencijos ekonominius kriterijus, pasirengti įstoti į Ekonominę ir pinigų sąjungą</text:p>
          </table:table-cell>
        </table:table-row>
        <table:table-row table:style-name="TableRow1691">
          <table:table-cell table:style-name="TableCell1692">
            <text:p text:style-name="P1693">5. Nustatyti Pramonės plėtojimo vidutinės trukmės politikos ir jos įgyvendinimo strategijos, taip pat joje numatytų priemonių prioritetus ir jais vadovautis*</text:p>
          </table:table-cell>
          <table:table-cell table:style-name="TableCell1694" table:number-columns-spanned="3">
            <text:p text:style-name="P1695">Ūkio ministerija, Finansų ministerija, Žemės ūkio ministerija, Vidaus<text:s/>reikalų ministerija, kitos Vyriausybės įstaigos ir valstybės valdymo institucijos</text:p>
          </table:table-cell>
          <table:covered-table-cell/>
          <table:covered-table-cell/>
          <table:table-cell table:style-name="TableCell1696">
            <text:p text:style-name="P1697">2001 metų II ketvirtis (prioritetų nustatymas) 2001 metų I ketvirtis-2004 metų I ketvirtis (įgyvendinimas)</text:p>
          </table:table-cell>
          <table:table-cell table:style-name="TableCell1698">
            <text:p text:style-name="P1699">padidinti tarptautinį pramonės konkurencingumą, parduoti daugiau produkcijos, padidinti gyventojų užimtumą ir pagerinti ekologinę aplinką Lietuvoje</text:p>
          </table:table-cell>
        </table:table-row>
        <table:table-row table:style-name="TableRow1700">
          <table:table-cell table:style-name="TableCell1701">
            <text:p text:style-name="P1702">6. Parengti ir įgyvendinti Farmacijos pramonės tarptautinės integracijos programą</text:p>
          </table:table-cell>
          <table:table-cell table:style-name="TableCell1703" table:number-columns-spanned="3">
            <text:p text:style-name="P1704">Ūkio ministerija, Sveikatos apsaugos ministerija</text:p>
          </table:table-cell>
          <table:covered-table-cell/>
          <table:covered-table-cell/>
          <table:table-cell table:style-name="TableCell1705">
            <text:p text:style-name="P1706">2001 metų I ketvirtis, įgyvendinimas 2001 metų II ketvirtis – 2003 metų IV ketvirtis</text:p>
          </table:table-cell>
          <table:table-cell table:style-name="TableCell1707">
            <text:p text:style-name="P1708">tikslas – didinti Lietuvos farmacijos pramonės konkurencingumą taikant gerą laboratorinę praktiką, daugiau naudoti vietinių žaliavų, geriau aprūpinti gyventojus geros kokybės nebrangiais vaistais</text:p>
          </table:table-cell>
        </table:table-row>
        <table:table-row table:style-name="TableRow1709">
          <table:table-cell table:style-name="TableCell1710">
            <text:p text:style-name="P1711">7. Įsteigti Infrastruktūros plėtros fondą</text:p>
          </table:table-cell>
          <table:table-cell table:style-name="TableCell1712" table:number-columns-spanned="3">
            <text:p text:style-name="P1713">Ūkio ministerija, Užsienio reikalų ministerija, Europos komitetas prie Lietuvos Respublikos Vyriausybės</text:p>
          </table:table-cell>
          <table:covered-table-cell/>
          <table:covered-table-cell/>
          <table:table-cell table:style-name="TableCell1714">
            <text:p text:style-name="P1715">2001 metų I ketvirtis</text:p>
          </table:table-cell>
          <table:table-cell table:style-name="TableCell1716">
            <text:p text:style-name="P1717">fondas teiks savivaldybėms paramą, kurios reikia investiciniams objektams parengti</text:p>
          </table:table-cell>
        </table:table-row>
        <table:table-row table:style-name="TableRow1718">
          <table:table-cell table:style-name="TableCell1719">
            <text:p text:style-name="P1720">8. Skatinti naujų technologijų kūrimą ir plėtrą, tuo tikslu steigti ir plėtoti industrinius parkus</text:p>
          </table:table-cell>
          <table:table-cell table:style-name="TableCell1721" table:number-columns-spanned="3">
            <text:p text:style-name="P1722">Ūkio ministerija</text:p>
          </table:table-cell>
          <table:covered-table-cell/>
          <table:covered-table-cell/>
          <table:table-cell table:style-name="TableCell1723">
            <text:p text:style-name="P1724">2001-2004 metai</text:p>
          </table:table-cell>
          <table:table-cell table:style-name="TableCell1725">
            <text:p text:style-name="P1726">įsteigti 3 industrinius parkus</text:p>
          </table:table-cell>
        </table:table-row>
        <table:table-row table:style-name="TableRow1727">
          <table:table-cell table:style-name="TableCell1728">
            <text:p text:style-name="P1729">9. Parengti teisės aktus, kurių reikia Valstybinės kainų ir energetikos kontrolės komisijos veiklos efektyvumui<text:s/>energetikos sektoriuje padidinti</text:p>
          </table:table-cell>
          <table:table-cell table:style-name="TableCell1730" table:number-columns-spanned="3">
            <text:p text:style-name="P1731">Ūkio ministerija</text:p>
          </table:table-cell>
          <table:covered-table-cell/>
          <table:covered-table-cell/>
          <table:table-cell table:style-name="TableCell1732">
            <text:p text:style-name="P1733">2001 metų IV ketvirtis</text:p>
          </table:table-cell>
          <table:table-cell table:style-name="TableCell1734">
            <text:p text:style-name="P1735">padidinti energetikos ūkio valstybinio reguliavimo ekonominiais metodais efektyvumą</text:p>
          </table:table-cell>
        </table:table-row>
        <table:table-row table:style-name="TableRow1736">
          <table:table-cell table:style-name="TableCell1737">
            <text:p text:style-name="P1738">10. Parengti ir atlikti visuotinį gyventojų ir būstų surašymą*</text:p>
          </table:table-cell>
          <table:table-cell table:style-name="TableCell1739" table:number-columns-spanned="3">
            <text:p text:style-name="P1740">Statistikos departamentas prie Lietuvos Respublikos Vyriausybės</text:p>
          </table:table-cell>
          <table:covered-table-cell/>
          <table:covered-table-cell/>
          <table:table-cell table:style-name="TableCell1741">
            <text:p text:style-name="P1742">2001 metų II ketvirtis – surašymas; 2001 metų III ketvirtis-2003 metų rezultatų analizė ir skelbimas</text:p>
          </table:table-cell>
          <table:table-cell table:style-name="TableCell1743">
            <text:p text:style-name="P1744">bus gauti patikimi duomenys apie gyventojų skaičių, demografines, tautines, kultūrines bei socialines ekonomines charakteristikas visoje Lietuvoje ir administraciniuose bei teritoriniuose jos dariniuose</text:p>
          </table:table-cell>
        </table:table-row>
        <table:table-row table:style-name="TableRow1745">
          <table:table-cell table:style-name="TableCell1746" table:number-columns-spanned="6">
            <text:p text:style-name="P1747">Biudžeto ir finansų politika</text:p>
          </table:table-cell>
          <table:covered-table-cell/>
          <table:covered-table-cell/>
          <table:covered-table-cell/>
          <table:covered-table-cell/>
          <table:covered-table-cell/>
        </table:table-row>
        <table:table-row table:style-name="TableRow1748">
          <table:table-cell table:style-name="TableCell1749">
            <text:p text:style-name="P1750">11. Planuojant biudžetą užtikrinti, kad būtų laikomasi biudžeto deficito limito</text:p>
          </table:table-cell>
          <table:table-cell table:style-name="TableCell1751" table:number-columns-spanned="3">
            <text:p text:style-name="P1752">Finansų ministerija</text:p>
          </table:table-cell>
          <table:covered-table-cell/>
          <table:covered-table-cell/>
          <table:table-cell table:style-name="TableCell1753">
            <text:p text:style-name="P1754">2001, 2002, 2003, 2004 metų II ketvirtis</text:p>
          </table:table-cell>
          <table:table-cell table:style-name="TableCell1755">
            <text:p text:style-name="P1756">palaipsniui mažinti Lietuvos Respublikos valstybės biudžeto deficitą (kuris negali viršyti 2-3 procentų bendrojo vidaus produkto)</text:p>
          </table:table-cell>
        </table:table-row>
        <table:table-row table:style-name="TableRow1757">
          <table:table-cell table:style-name="TableCell1758">
            <text:p text:style-name="P1759">12. Perimti Finansų ministerijai iš Ūkio ministerijos makroekonominių rodiklių prognozės koordinavimo funkciją; palaipsniui perimti ir makroekonominių rodiklių rengimą; įdiegti tikslesnes biudžeto pajamų prognozavimo metodikas*</text:p>
          </table:table-cell>
          <table:table-cell table:style-name="TableCell1760" table:number-columns-spanned="3">
            <text:p text:style-name="P1761">Finansų ministerija</text:p>
          </table:table-cell>
          <table:covered-table-cell/>
          <table:covered-table-cell/>
          <table:table-cell table:style-name="TableCell1762">
            <text:p text:style-name="P1763">2001 metų I-II ketvirčiai</text:p>
          </table:table-cell>
          <table:table-cell table:style-name="TableCell1764">
            <text:p text:style-name="P1765">rengti tikslesnes fiskalinių rodiklių prognozes</text:p>
          </table:table-cell>
        </table:table-row>
        <table:table-row table:style-name="TableRow1766">
          <table:table-cell table:style-name="TableCell1767">
            <text:p text:style-name="P1768">13. Parengti Lietuvos Respublikos valstybės biudžeto ir<text:s/>savivaldybių biudžetų sudarymo ir vykdymo tvarkos projektą</text:p>
          </table:table-cell>
          <table:table-cell table:style-name="TableCell1769" table:number-columns-spanned="3">
            <text:p text:style-name="P1770">Finansų ministerija</text:p>
          </table:table-cell>
          <table:covered-table-cell/>
          <table:covered-table-cell/>
          <table:table-cell table:style-name="TableCell1771">
            <text:p text:style-name="P1772">2001 metų I ketvirtis</text:p>
          </table:table-cell>
          <table:table-cell table:style-name="TableCell1773">
            <text:p text:style-name="P1774">sujungti Strateginio planavimo metodikoje išdėstytas strateginio planavimo ir programinio biudžeto nuostatas į rengiamą biudžetų sudarymo tvarką, siekiant<text:s/>ją taikyti valstybės ir savivaldybių lygiu. Patvirtinto biudžeto išlaidų dalyje turi būti nurodoma maksimali planuojamų asignavimų suma. Biudžete nurodomi Seimo (savivaldybės tarybos) patvirtinti tikslai, jų prioritetai ir finansavimo eiliškumas, jeigu nevykdoma biudžeto pajamų dalis</text:p>
          </table:table-cell>
        </table:table-row>
        <table:table-row table:style-name="TableRow1775">
          <table:table-cell table:style-name="TableCell1776">
            <text:p text:style-name="P1777">14. Siekti didesnio fiskalinės politikos ir duomenų skaidrumo</text:p>
          </table:table-cell>
          <table:table-cell table:style-name="TableCell1778" table:number-columns-spanned="3">
            <text:p text:style-name="P1779">Finansų ministerija</text:p>
          </table:table-cell>
          <table:covered-table-cell/>
          <table:covered-table-cell/>
          <table:table-cell table:style-name="TableCell1780">
            <text:p text:style-name="P1781">nuolat nuo 2001 metų II ketvirčio</text:p>
          </table:table-cell>
          <table:table-cell table:style-name="TableCell1782">
            <text:p text:style-name="P1783">pradinėje biudžeto proceso stadijoje rengti fiskalinės politikos gaires, kuriose būtų tiksliai nustatyti Vyriausybės strateginiai tikslai (prioritetai) ir biudžeto rodikliai; rengti ir skelbti konsoliduotų fiskalinių rodiklių (pajamų, išlaidų, deficito, skolos) prognozes</text:p>
          </table:table-cell>
        </table:table-row>
        <table:table-row table:style-name="TableRow1784">
          <table:table-cell table:style-name="TableCell1785">
            <text:p text:style-name="P1786">15. Parengti ir skelbti valstybės institucijų ir įstaigų (valstybės sektoriaus) deficito ir skolos rodiklius, atitinkančius ESA 95 (Europos sąskaitų sistemos) Vyriausybės deficito ir skolos reikalavimus</text:p>
          </table:table-cell>
          <table:table-cell table:style-name="TableCell1787" table:number-columns-spanned="3">
            <text:p text:style-name="P1788">Finansų ministerija, Statistikos departamentas prie Lietuvos Respublikos Vyriausybės</text:p>
          </table:table-cell>
          <table:covered-table-cell/>
          <table:covered-table-cell/>
          <table:table-cell table:style-name="TableCell1789">
            <text:p text:style-name="P1790">2003 metų I ketvirtis, kasmet</text:p>
          </table:table-cell>
          <table:table-cell table:style-name="TableCell1791">
            <text:p text:style-name="P1792">nuo 2001 metų I ketvirčio Finansų ministerija kartu su Statistikos departamentu prie Lietuvos Respublikos Vyriausybės ir Lietuvos banku pradės rengti valstybės deficito ir skolos rodiklius, kurie bus pateikiami vartotojams, taip pat Europos Komisijai. Vykdydama derybų dėl stojimo į Europos Sąjungą reikalavimus, Finansų ministerija kartu su Statistikos departamentu prie Lietuvos Respublikos Vyriausybės tobulins valstybės sektoriaus sąskaitų rengimą ir iki 2003 metų parengs valstybės sektoriaus deficito ir skolos rodiklių skaičiavimo metodologiją, atitinkančią tarptautinius reikalavimus</text:p>
          </table:table-cell>
        </table:table-row>
        <table:table-row table:style-name="TableRow1793">
          <table:table-cell table:style-name="TableCell1794">
            <text:p text:style-name="P1795">16. Planuoti biudžeto projekte lėšas konkretiems tikslams pasiekti</text:p>
          </table:table-cell>
          <table:table-cell table:style-name="TableCell1796" table:number-columns-spanned="3">
            <text:p text:style-name="P1797">Finansų ministerija</text:p>
          </table:table-cell>
          <table:covered-table-cell/>
          <table:covered-table-cell/>
          <table:table-cell table:style-name="TableCell1798">
            <text:p text:style-name="P1799">2001, 2002, 2003, 2004 metų II ketvirtis</text:p>
          </table:table-cell>
          <table:table-cell table:style-name="TableCell1800">
            <text:p text:style-name="P1801">rengti Lietuvos Respublikos valstybės biudžeto projektą, atsižvelgiant į<text:s/>Vyriausybės patvirtintus strateginius tikslus (prioritetus)</text:p>
          </table:table-cell>
        </table:table-row>
        <table:table-row table:style-name="TableRow1802">
          <table:table-cell table:style-name="TableCell1803">
            <text:p text:style-name="P1804">17. Stiprinti fiskalinės politikos planavimą</text:p>
          </table:table-cell>
          <table:table-cell table:style-name="TableCell1805" table:number-columns-spanned="3">
            <text:p text:style-name="P1806">Finansų ministerija</text:p>
          </table:table-cell>
          <table:covered-table-cell/>
          <table:covered-table-cell/>
          <table:table-cell table:style-name="TableCell1807">
            <text:p text:style-name="P1808">2001 metų III ketvirtis</text:p>
          </table:table-cell>
          <table:table-cell table:style-name="TableCell1809">
            <text:p text:style-name="P1810">sustiprinti Finansų ministerijos administravimo gebėjimus išlaidų planavimo ir analizės srityje</text:p>
          </table:table-cell>
        </table:table-row>
        <table:table-row table:style-name="TableRow1811">
          <table:table-cell table:style-name="TableCell1812">
            <text:p text:style-name="P1813">18. Parengti Lietuvos Respublikos valstybės biudžeto asignavimų valdytojų programų vykdymo kontrolės ir vertinimo tvarką</text:p>
          </table:table-cell>
          <table:table-cell table:style-name="TableCell1814" table:number-columns-spanned="3">
            <text:p text:style-name="P1815">Finansų ministerija</text:p>
          </table:table-cell>
          <table:covered-table-cell/>
          <table:covered-table-cell/>
          <table:table-cell table:style-name="TableCell1816">
            <text:p text:style-name="P1817">2001 metų I ketvirtis</text:p>
          </table:table-cell>
          <table:table-cell table:style-name="TableCell1818">
            <text:p text:style-name="P1819">patvirtinta tvarka sudarys galimybes vertinti asignavimų valdytojų veiklos efektyvumą ir atsižvelgti į<text:s/>tai planuojant biudžetą</text:p>
          </table:table-cell>
        </table:table-row>
        <table:table-row table:style-name="TableRow1820">
          <table:table-cell table:style-name="TableCell1821">
            <text:p text:style-name="P1822">19. Parengti Biudžetinių įstaigų, išlaikomų iš Lietuvos Respublikos valstybės biudžeto (savivaldybių biudžetų), buhalterinės apskaitos taisykles</text:p>
          </table:table-cell>
          <table:table-cell table:style-name="TableCell1823" table:number-columns-spanned="3">
            <text:p text:style-name="P1824">Finansų ministerija</text:p>
          </table:table-cell>
          <table:covered-table-cell/>
          <table:covered-table-cell/>
          <table:table-cell table:style-name="TableCell1825">
            <text:p text:style-name="P1826">2001 metų I ketvirtis</text:p>
          </table:table-cell>
          <table:table-cell table:style-name="TableCell1827">
            <text:p text:style-name="P1828">nustatyti biudžetinių įstaigų buhalterinės<text:s/>apskaitos tvarką, taip pat buhalterinės apskaitos sąskaitų planą ir jo taikymo tvarką</text:p>
          </table:table-cell>
        </table:table-row>
        <table:table-row table:style-name="TableRow1829">
          <table:table-cell table:style-name="TableCell1830">
            <text:p text:style-name="P1831">20. Atsisakyti pajamų iš baudų užduočių formulavimo valstybės institucijoms ir įstaigoms, atsakingoms už mokesčių surinkimą</text:p>
          </table:table-cell>
          <table:table-cell table:style-name="TableCell1832" table:number-columns-spanned="3">
            <text:p text:style-name="P1833">Finansų ministerija</text:p>
          </table:table-cell>
          <table:covered-table-cell/>
          <table:covered-table-cell/>
          <table:table-cell table:style-name="TableCell1834">
            <text:p text:style-name="P1835">2002 metų I ketvirtis</text:p>
          </table:table-cell>
          <table:table-cell table:style-name="TableCell1836">
            <text:p text:style-name="P1837">rengiant Lietuvos Respublikos valstybės biudžeto projektą, neišskirti planinių pajamų iš baudų ir konfiskacijų sumos iš „kitų pajamų“ eilutės ir apsiriboti tik statistiniu minėtųjų pajamų surinkimo įvertinimu</text:p>
          </table:table-cell>
        </table:table-row>
        <table:table-row table:style-name="TableRow1838">
          <table:table-cell table:style-name="TableCell1839">
            <text:p text:style-name="P1840">21. Pradėti rengti regionines sąskaitas, įgyvendinant Europos nacionalinių ir regioninių sąskaitų sistemos (ESS'95) reikalavimus*</text:p>
          </table:table-cell>
          <table:table-cell table:style-name="TableCell1841" table:number-columns-spanned="3">
            <text:p text:style-name="P1842">Statistikos departamentas prie Lietuvos Respublikos Vyriausybės</text:p>
          </table:table-cell>
          <table:covered-table-cell/>
          <table:covered-table-cell/>
          <table:table-cell table:style-name="TableCell1843">
            <text:p text:style-name="P1844">2004 metų II ketvirtis</text:p>
          </table:table-cell>
          <table:table-cell table:style-name="TableCell1845">
            <text:p text:style-name="P1846">pagal Europos Sąjungos reikalavimus reikia atlikti apskrityse bendrojo vidaus produkto ir kitų makroekonominių rodiklių skaičiavimus. Pagrindinės prielaidos sudaryti regionines sąskaitas bus įmonių (įskaitant jų filialus) statistinio registro aktualinimas, struktūriniai žemės ūkio ir kitokios pagrindinės veiklos tyrimai</text:p>
          </table:table-cell>
        </table:table-row>
        <table:table-row table:style-name="TableRow1847">
          <table:table-cell table:style-name="TableCell1848">
            <text:p text:style-name="P1849">22. Diegti Europos<text:s/>sąskaitų sistemą (ESA 95)*</text:p>
          </table:table-cell>
          <table:table-cell table:style-name="TableCell1850" table:number-columns-spanned="3">
            <text:p text:style-name="P1851">Statistikos departamentas prie Lietuvos Respublikos Vyriausybės</text:p>
          </table:table-cell>
          <table:covered-table-cell/>
          <table:covered-table-cell/>
          <table:table-cell table:style-name="TableCell1852">
            <text:p text:style-name="P1853">2001 metų II ketvirtis-2004 metų IV ketvirtis</text:p>
          </table:table-cell>
          <table:table-cell table:style-name="TableCell1854">
            <text:p text:style-name="P1855">parengti projektą Lietuvos Respublikos Vyriausybės nutarimo, pagal kurį bus parengta Europos sąskaitų sistemos (ESA 95) diegimo teisinė bazė</text:p>
          </table:table-cell>
        </table:table-row>
        <table:table-row table:style-name="TableRow1856">
          <table:table-cell table:style-name="TableCell1857">
            <text:p text:style-name="P1858">23. Kasmet dalyvauti Europos palyginimų programoje, siekiant nustatyti perkamosios galios paritetus, ir pagal juos perskaičiuoti bendrąjį vidaus produktą bendrąja valiuta*</text:p>
          </table:table-cell>
          <table:table-cell table:style-name="TableCell1859" table:number-columns-spanned="3">
            <text:p text:style-name="P1860">Statistikos departamentas prie Lietuvos Respublikos Vyriausybės</text:p>
          </table:table-cell>
          <table:covered-table-cell/>
          <table:covered-table-cell/>
          <table:table-cell table:style-name="TableCell1861">
            <text:p text:style-name="P1862">2000-2004 metai (kasmet)</text:p>
          </table:table-cell>
          <table:table-cell table:style-name="TableCell1863">
            <text:p text:style-name="P1864">Statistikos departamentas prie Lietuvos Respublikos Vyriausybės 1993 ir 1996 metais, o nuo 2000 metų kasmet pagal bendrą Europos valstybėms sąrašą fiksuoja vartojimo prekių ir paslaugų bei investicinių prekių kainas, standartinių statybos objektų sąmatinę vertę ir teikia šiuos duomenis EUROSTAT'ui perkamosios galios paritetams nustatyti</text:p>
          </table:table-cell>
        </table:table-row>
        <table:table-row table:style-name="TableRow1865">
          <table:table-cell table:style-name="TableCell1866">
            <text:p text:style-name="P1867">24. Rengti ir teikti statistikos informaciją EUROSTAT'ui pagal kandidatėms į Europos Sąjungą rekomenduojamą lyginamųjų rodiklių sąrašą*</text:p>
          </table:table-cell>
          <table:table-cell table:style-name="TableCell1868" table:number-columns-spanned="3">
            <text:p text:style-name="P1869">Statistikos departamentas prie Lietuvos Respublikos Vyriausybės</text:p>
          </table:table-cell>
          <table:covered-table-cell/>
          <table:covered-table-cell/>
          <table:table-cell table:style-name="TableCell1870">
            <text:p text:style-name="P1871">2001 metų I ketvirtis-2004 metų IV ketvirtis</text:p>
          </table:table-cell>
          <table:table-cell table:style-name="TableCell1872">
            <text:p text:style-name="P1873">kandidačių į Europos Sąjungos nares pasirengimui šiai narystei įvertinti 2001 metais EUROSTAT'as patvirtins lyginamųjų statistikos rodiklių sąrašą,<text:s/>pagal kurį Europos Komisijai ir Lietuvos Respublikos vadovybei bus teikiama statistikos informacija</text:p>
          </table:table-cell>
        </table:table-row>
        <table:table-row table:style-name="TableRow1874">
          <table:table-cell table:style-name="TableCell1875">
            <text:p text:style-name="P1876">25. Patikslinti teisės aktus, reglamentuojančius valstybės bei skolintų lėšų, skirtų valstybės kapitalo investicijoms, planavimo, tikslinimo, naudojimo, apskaitos bei kontrolės tvarką, atsižvelgiant į strateginio planavimo ir programinio biudžeto rengimo principus</text:p>
          </table:table-cell>
          <table:table-cell table:style-name="TableCell1877" table:number-columns-spanned="3">
            <text:p text:style-name="P1878">Finansų ministerija, Ūkio ministerija, kitos suinteresuotos institucijos</text:p>
          </table:table-cell>
          <table:covered-table-cell/>
          <table:covered-table-cell/>
          <table:table-cell table:style-name="TableCell1879">
            <text:p text:style-name="P1880">2001 metų I ketvirtis</text:p>
          </table:table-cell>
          <table:table-cell table:style-name="TableCell1881">
            <text:p text:style-name="P1882">patikslinti nurodytąją tvarką atsižvelgiant į tai,<text:s/>kad Finansų ministerija turi perimti dvišalės ir daugiašalės paramos koordinavimą – suderinti kapitalo investicijų planavimo tvarką su valstybės biudžeto išlaidų planavimu, taikyti programinį jo sudarymo principą, sujungti paprastųjų išlaidų ir išlaidų kapitalo investicijoms planavimą, numatyti asignavimų valdytojams daugiau teisių planuojant valstybės kapitalo investicijas; planuojant išlaidas kapitalo investicijoms pirmiausia numatyti investicinių projektų, paliktų ir patvirtintų valstybės investicijų projektų komisijų finansavimo tęstinumą; patikslinti investicinių projektų atrankos kriterijus; nustatyti, kad ministerijos, prieš teikdamos valstybės investicijų projektų komisijoms svarstyti investicinį projektą, atlieka jo techninę- ekonominę analizę ir parengia išvadas bei pasiūlymus. Kiekviena ministerija periodiškai (kas pusmetį) kontroliuoja, kaip įgyvendinami jos investiciniai projektai, ar paskolos naudojamos pagal paskirtį, informuoja Finansų ministeriją ir teikia pasiūlymus dėl efektyvesnio investicijų naudojimo</text:p>
          </table:table-cell>
        </table:table-row>
        <table:table-row table:style-name="TableRow1883">
          <table:table-cell table:style-name="TableCell1884">
            <text:p text:style-name="P1885">26. Aiškiai apibrėžti ministerijų atsakomybę už Europos Sąjungos struktūrinių lėšų valdymą*</text:p>
          </table:table-cell>
          <table:table-cell table:style-name="TableCell1886" table:number-columns-spanned="3">
            <text:p text:style-name="P1887">Vidaus reikalų ministerija, Finansų ministerija, Užsienio reikalų ministerija, Europos komitetas prie Lietuvos Respublikos Vyriausybės</text:p>
          </table:table-cell>
          <table:covered-table-cell/>
          <table:covered-table-cell/>
          <table:table-cell table:style-name="TableCell1888">
            <text:p text:style-name="P1889">2001 metų I ketvirtis</text:p>
          </table:table-cell>
          <table:table-cell table:style-name="TableCell1890">
            <text:p text:style-name="P1891">bus nustatytos institucijos, kurios gaus ir administruos Europos Sąjungos struktūrinę paramą</text:p>
          </table:table-cell>
        </table:table-row>
        <table:table-row table:style-name="TableRow1892">
          <table:table-cell table:style-name="TableCell1893">
            <text:p text:style-name="P1894">27. Parengti Lietuvos Respublikos regioninės plėtros įstatymo pakeitimo ir papildymo įstatymo projektą*</text:p>
          </table:table-cell>
          <table:table-cell table:style-name="TableCell1895" table:number-columns-spanned="3">
            <text:p text:style-name="P1896">Vidaus reikalų ministerija, Finansų ministerija</text:p>
          </table:table-cell>
          <table:covered-table-cell/>
          <table:covered-table-cell/>
          <table:table-cell table:style-name="TableCell1897">
            <text:p text:style-name="P1898">2001 metų III ketvirtis</text:p>
          </table:table-cell>
          <table:table-cell table:style-name="TableCell1899">
            <text:p text:style-name="P1900">įstatymo nuostatomis siūloma pagerinti Europos Sąjungos struktūrinės paramos naudojimo efektyvumą – skirstyti pinigus pagal Nacionalinį (regionų) plėtros planą, kuris bus rengiamas atsižvelgiant į savivaldybių ir nevyriausybinių organizacijų nuomonę</text:p>
          </table:table-cell>
        </table:table-row>
        <table:table-row table:style-name="TableRow1901">
          <table:table-cell table:style-name="TableCell1902">
            <text:p text:style-name="P1903">28. Parengti Nacionalinį (regionų) plėtros 2002-2004 (2006) metų planą*</text:p>
          </table:table-cell>
          <table:table-cell table:style-name="TableCell1904" table:number-columns-spanned="3">
            <text:p text:style-name="P1905">Vidaus reikalų ministerija, Ūkio ministerija, Žemės ūkio ministerija, Finansų ministerija, Susisiekimo ministerija</text:p>
          </table:table-cell>
          <table:covered-table-cell/>
          <table:covered-table-cell/>
          <table:table-cell table:style-name="TableCell1906">
            <text:p text:style-name="P1907">2001 metų III ketvirtis</text:p>
          </table:table-cell>
          <table:table-cell table:style-name="TableCell1908">
            <text:p text:style-name="P1909">pagal šį planą Lietuva 2002-2004 metais galės gauti iš PHARE programos lėšų verslui ir profesiniam mokymui plėtoti, smulkaus verslo plėtros ir infrastruktūros projektams įgyvendinti</text:p>
          </table:table-cell>
        </table:table-row>
        <table:table-row table:style-name="TableRow1910">
          <table:table-cell table:style-name="TableCell1911">
            <text:p text:style-name="P1912">29. Parengti tvarką, reglamentuojančią Europos Sąjungos stojimo paramos instrumentų (PHARE, ISPA ir<text:s/>SAPARD), Europos Sąjungos struktūrinių bei Sanglaudos fondų valdymą ir kontrolę*</text:p>
          </table:table-cell>
          <table:table-cell table:style-name="TableCell1913" table:number-columns-spanned="3">
            <text:p text:style-name="P1914">Finansų ministerija, Vidaus reikalų ministerija, Ūkio ministerija, Žemės ūkio ministerija, Susisiekimo ministerija</text:p>
          </table:table-cell>
          <table:covered-table-cell/>
          <table:covered-table-cell/>
          <table:table-cell table:style-name="TableCell1915">
            <text:p text:style-name="P1916">2001 metų II ketvirtis</text:p>
          </table:table-cell>
          <table:table-cell table:style-name="TableCell1917">
            <text:p text:style-name="P1918">laikantis Europos Sąjungos taisyklių, bus parengta Europos Sąjungos lėšų valdymo tvarka, pagal kurią nuo 2001 metų Lietuva galės gauti apie 100 mln. eurų per metus, o tapusi Europos Sąjungos nare – nuo 200 iki 600 mln. eurų per metus</text:p>
          </table:table-cell>
        </table:table-row>
        <table:table-row table:style-name="TableRow1919">
          <table:table-cell table:style-name="TableCell1920">
            <text:p text:style-name="P1921">30. Įgyvendinti PHARE 2001-2002 metų ES programas*</text:p>
          </table:table-cell>
          <table:table-cell table:style-name="TableCell1922" table:number-columns-spanned="3">
            <text:p text:style-name="P1923">Vidaus<text:s/>reikalų ministerija, Ūkio ministerija, Sociali-nės apsaugos ir darbo ministerija, Švietimo ir mokslo ministerija, Aplinkos ministerija</text:p>
          </table:table-cell>
          <table:covered-table-cell/>
          <table:covered-table-cell/>
          <table:table-cell table:style-name="TableCell1924">
            <text:p text:style-name="P1925">2002 metų IV ketvirtis</text:p>
          </table:table-cell>
          <table:table-cell table:style-name="TableCell1926">
            <text:p text:style-name="P1927">įmonės, esančios Klaipėdos, Tauragės, Marijampolės ir Utenos apskrityse, galės gauti 14 mln. eurų<text:s/>Europos Sąjungos paramos verslui skatinti ir profesiniam mokymui plėtoti. Bus įgyvendinti 3 aplinkos infrastruktūros projektai, parengti dokumentai Logistikos centrui Klaipėdoje steigti</text:p>
          </table:table-cell>
        </table:table-row>
        <table:table-row table:style-name="TableRow1928">
          <table:table-cell table:style-name="TableCell1929">
            <text:p text:style-name="P1930">31. Parengti pasiūlymus dėl Lietuvos Respublikos valstybės biudžeto,<text:s/>savivaldybių biudžetų ir ūkio subjektų tarpusavio įsiskolinimų likvidavimo</text:p>
          </table:table-cell>
          <table:table-cell table:style-name="TableCell1931" table:number-columns-spanned="3">
            <text:p text:style-name="P1932">Finansų ministerija</text:p>
          </table:table-cell>
          <table:covered-table-cell/>
          <table:covered-table-cell/>
          <table:table-cell table:style-name="TableCell1933">
            <text:p text:style-name="P1934">2001 metų I ketvirtis</text:p>
          </table:table-cell>
          <table:table-cell table:style-name="TableCell1935">
            <text:p text:style-name="P1936">atsižvelgiant į įsiskolinimų būklę ir remiantis tiksliais skaičiavimais, rengti realias priemones šiems įsiskolinimams likviduoti</text:p>
          </table:table-cell>
        </table:table-row>
        <table:table-row table:style-name="TableRow1937">
          <table:table-cell table:style-name="TableCell1938">
            <text:p text:style-name="P1939">32. Vykdyti visų tiesioginių ir netiesioginių valstybės skolinių įsipareigojimų monitoringą</text:p>
          </table:table-cell>
          <table:table-cell table:style-name="TableCell1940" table:number-columns-spanned="3">
            <text:p text:style-name="P1941">Finansų ministerija</text:p>
          </table:table-cell>
          <table:covered-table-cell/>
          <table:covered-table-cell/>
          <table:table-cell table:style-name="TableCell1942">
            <text:p text:style-name="P1943">nuolat nuo 2001 metų I ketvirčio</text:p>
          </table:table-cell>
          <table:table-cell table:style-name="TableCell1944">
            <text:p text:style-name="P1945">išanalizuoti prisiimtus valstybės finansinius įsipareigojimus ir atsižvelgiant į jų įgyvendinimo galimybes spręsti klausimą dėl jų tikslinimo; kartu su nacionaliniu biudžetu rengti ir teikti Vyriausybei, Seimui ir visuomenei visų konsoliduotų valstybės pajamų ir įsipareigojimų apžvalgas</text:p>
          </table:table-cell>
        </table:table-row>
        <table:table-row table:style-name="TableRow1946">
          <table:table-cell table:style-name="TableCell1947">
            <text:p text:style-name="P1948">33. Siekiant geriau administruoti paskolas, parengti Lietuvos Respublikos valstybės skolos įstatymo pakeitimą ir projektą Lietuvos Respublikos Vyriausybės nutarimo dėl valstybės vardu ir su valstybės garantija gaunamų paskolų teikimo tvarkos</text:p>
          </table:table-cell>
          <table:table-cell table:style-name="TableCell1949" table:number-columns-spanned="3">
            <text:p text:style-name="P1950">Finansų ministerija</text:p>
          </table:table-cell>
          <table:covered-table-cell/>
          <table:covered-table-cell/>
          <table:table-cell table:style-name="TableCell1951">
            <text:p text:style-name="P1952">2001 metų I ketvirtis</text:p>
          </table:table-cell>
          <table:table-cell table:style-name="TableCell1953">
            <text:p text:style-name="P1954">norint atgauti lėšas iš ūkio subjektų, kuriems buvo suteikta valstybės garantija ar perskolintos valstybės vardu gautos paskolos, bus patikslinta paskolų, gautų valstybės vardu ir su valstybės garantija, teikimo tvarka, numatyta beviltiškų paskolų nurašymo galimybė, valstybės skolos ataskaitos rengimo tvarka. Per mėnesį nuo Lietuvos Respublikos valstybės skolos įstatymo pakeitimo ir papildymo įstatymo įsigaliojimo bus parengtas projektas Lietuvos Respublikos Vyriausybės nutarimo, kuriame bus numatyta sugriežtinti valstybės vardu ir su valstybės garantija gaunamų<text:s/>paskolų teikimo ūkio subjektams tvarka ir nustatyti kriterijai, kuriuos turės atitikti projektai, pretenduojantys į finansavimą iš valstybės vardu ar su valstybės garantija gaunamų paskolų</text:p>
          </table:table-cell>
        </table:table-row>
        <table:table-row table:style-name="TableRow1955">
          <table:table-cell table:style-name="TableCell1956">
            <text:p text:style-name="P1957">34. Priimti sprendimus dėl efektyvaus valstybės finansų ir valstybės skolos valdymo</text:p>
          </table:table-cell>
          <table:table-cell table:style-name="TableCell1958" table:number-columns-spanned="3">
            <text:p text:style-name="P1959">Finansų ministerija</text:p>
          </table:table-cell>
          <table:covered-table-cell/>
          <table:covered-table-cell/>
          <table:table-cell table:style-name="TableCell1960">
            <text:p text:style-name="P1961">2002 metų III ketvirtis</text:p>
          </table:table-cell>
          <table:table-cell table:style-name="TableCell1962">
            <text:p text:style-name="P1963">išanalizuoti, ar tikslinga reorganizuoti valstybės iždą, siekiant padidinti jo atskaitomybę ir sujungti valstybės pinigų srautų valdymą su valstybės skolos valdymu</text:p>
          </table:table-cell>
        </table:table-row>
        <table:table-row table:style-name="TableRow1964">
          <table:table-cell table:style-name="TableCell1965">
            <text:p text:style-name="P1966">35. Palaipsniui atsisakyti<text:s/>valstybės garantijų suteikimo ūkio subjektams</text:p>
          </table:table-cell>
          <table:table-cell table:style-name="TableCell1967" table:number-columns-spanned="3">
            <text:p text:style-name="P1968">Finansų ministerija</text:p>
          </table:table-cell>
          <table:covered-table-cell/>
          <table:covered-table-cell/>
          <table:table-cell table:style-name="TableCell1969">
            <text:p text:style-name="P1970">2001-2004 metai</text:p>
          </table:table-cell>
          <table:table-cell table:style-name="TableCell1971">
            <text:p text:style-name="P1972">rengiant Lietuvos Respublikos valstybės biudžeto projektus, atsisakyti garantijų suteikimo asignavimų valdytojams, suteikti garantijas ūkio subjektams tik tęstiniems projektams užbaigti</text:p>
          </table:table-cell>
        </table:table-row>
        <table:table-row table:style-name="TableRow1973">
          <table:table-cell table:style-name="TableCell1974">
            <text:p text:style-name="P1975">36. Parengti Lietuvos Respublikos lito patikimumo įstatymo pataisas*</text:p>
          </table:table-cell>
          <table:table-cell table:style-name="TableCell1976" table:number-columns-spanned="3">
            <text:p text:style-name="P1977">Finansų ministerija, Lietuvos bankas</text:p>
          </table:table-cell>
          <table:covered-table-cell/>
          <table:covered-table-cell/>
          <table:table-cell table:style-name="TableCell1978">
            <text:p text:style-name="P1979">2001 metų II ketvirtis</text:p>
          </table:table-cell>
          <table:table-cell table:style-name="TableCell1980">
            <text:p text:style-name="P1981">numatyti, kad keičiant bazinę valiutą litas nebus nei devalvuotas, nei revalvuotas (pervertintas)</text:p>
          </table:table-cell>
        </table:table-row>
        <table:table-row table:style-name="TableRow1982">
          <table:table-cell table:style-name="TableCell1983" table:number-columns-spanned="6">
            <text:p text:style-name="P1984">Mokesčių politika</text:p>
          </table:table-cell>
          <table:covered-table-cell/>
          <table:covered-table-cell/>
          <table:covered-table-cell/>
          <table:covered-table-cell/>
          <table:covered-table-cell/>
        </table:table-row>
        <table:table-row table:style-name="TableRow1985">
          <table:table-cell table:style-name="TableCell1986">
            <text:p text:style-name="P1987">37. Parengti naują Mokesčių sistemos koncepciją</text:p>
          </table:table-cell>
          <table:table-cell table:style-name="TableCell1988" table:number-columns-spanned="3">
            <text:p text:style-name="P1989">Finansų ministerija</text:p>
          </table:table-cell>
          <table:covered-table-cell/>
          <table:covered-table-cell/>
          <table:table-cell table:style-name="TableCell1990">
            <text:p text:style-name="P1991">2001 metų I ketvirtis</text:p>
          </table:table-cell>
          <table:table-cell table:style-name="TableCell1992">
            <text:p text:style-name="P1993">pateikti mokesčių sistemos gaires, susisteminti ir suderinti pagrindinių mokesčių principus ir nuostatas, kaip antai:<text:s/></text:p>
            <text:p text:style-name="P1994">mokesčių našta fiziniams ir juridiniams asmenims palaipsniui turi mažėti, tačiau negali mažėti įplaukos į Lietuvos Respublikos valstybės biudžetą mokesčių teisės aktuose turi būti aiškios, tikslios ir suprantamos mokesčių apskaičiavimo taisyklės naujus mokesčius ir jų pakeitimus galima įvesti tik nuo naujų finansinių metų turi būti praplėstos mokesčių mokėtojų teisės.<text:s/></text:p>
            <text:p text:style-name="P1995">Nustačius mokesčių pakeitimų fiskalinius ir makroekonominius padarinius, numatyti, kad:<text:s/></text:p>
            <text:p text:style-name="P1996">nuo 2002 m. sausio 1 d. bus atsisakyta juridinių asmenų pelno mokesčio, apmokestinant dividendus nuo 2003 m. sausio 1 d. fizinių asmenų pajamų mokesčio tarifas palaipsniui bus suvienodintas ir sumažintas iki 24 procentų nuo 2004 m. sausio 1 d. didės neapmokestinamasis minimumas bus sudarytos sąlygos veikti<text:s/>privatiems pensijų fondams, kad nuosekliai būtų pereita prie privataus kaupiamojo draudimo</text:p>
          </table:table-cell>
        </table:table-row>
        <table:table-row table:style-name="TableRow1997">
          <table:table-cell table:style-name="TableCell1998">
            <text:p text:style-name="P1999">38. Kai Mokesčių sistemos koncepcijai bus pritarta, parengti Lietuvos Respublikos gyventojų pajamų mokesčio ir turto deklaravimo įstatymo projektą, numatantį visuotinį gyventojų pajamų ir turto deklaravimą, ir sudaryti sąlygas veikti privatiems pensijų fondams</text:p>
          </table:table-cell>
          <table:table-cell table:style-name="TableCell2000" table:number-columns-spanned="3">
            <text:p text:style-name="P2001">Finansų ministerija</text:p>
          </table:table-cell>
          <table:covered-table-cell/>
          <table:covered-table-cell/>
          <table:table-cell table:style-name="TableCell2002">
            <text:p text:style-name="P2003">2001 metų II ketvirtis</text:p>
          </table:table-cell>
          <table:table-cell table:style-name="TableCell2004">
            <text:p text:style-name="P2005">bus atsisakyta nepagrįstų lengvatų ir suvienodinti fizinių asmenų pajamų mokesčio tarifai, nustatytas atitinkamas<text:s/>gyventojų gaunamų pajamų ir turto deklaravimo mechanizmas, nuo 2003 m. sausio 1 d. įvestas visuotinis gyventojų pajamų deklaravimas (praėjusiųjų metų gautų pajamų), sudarytos privačių pensijų fondų veiklą skatinančios sąlygos, kad gyventojai turėtų teisę atskaityti iš bendrųjų pajamų tam tikras įmokas į pensijų fondus</text:p>
          </table:table-cell>
        </table:table-row>
        <table:table-row table:style-name="TableRow2006">
          <table:table-cell table:style-name="TableCell2007">
            <text:p text:style-name="P2008">39. Parengti Lietuvos Respublikos įstatymo „Dėl Lietuvos Respublikos gyventojų pajamų brangiam turtui įsigyti arba kitų įsigytų bei perleidžiamų lėšų deklaravimo“ pataisas</text:p>
          </table:table-cell>
          <table:table-cell table:style-name="TableCell2009" table:number-columns-spanned="3">
            <text:p text:style-name="P2010">Finansų ministerija</text:p>
          </table:table-cell>
          <table:covered-table-cell/>
          <table:covered-table-cell/>
          <table:table-cell table:style-name="TableCell2011">
            <text:p text:style-name="P2012">2001 metų I-II ketvirčiai</text:p>
          </table:table-cell>
          <table:table-cell table:style-name="TableCell2013">
            <text:p text:style-name="P2014">pirmajame etape numatoma padidinti nedeklaruojamą minimumą iki 120000 litų, gyventojai, kurie jau deklaruoja savo pajamas, pakartotinai nedeklaruos. Antrajame etape bus atsisakyta šio deklaravimo – kartu su Lietuvos Respublikos gyventojų pajamų mokesčio ir turto deklaravimo įstatymo projektu turi būti pateiktas Lietuvos Respublikos įstatymo „Dėl Lietuvos Respublikos gyventojų pajamų brangiam turtui įsigyti arba kitų įsigytų bei perleidžiamų lėšų deklaravimo“ pripažinimo netekusiu<text:s/>galios įstatymo projektas</text:p>
          </table:table-cell>
        </table:table-row>
        <table:table-row table:style-name="TableRow2015">
          <table:table-cell table:style-name="TableCell2016">
            <text:p text:style-name="P2017">40. Parengti teisės aktus, kurių reikia transporto priemonių savininkų ir valdytojų civilinės atsakomybės privalomajam draudimui įvesti</text:p>
          </table:table-cell>
          <table:table-cell table:style-name="TableCell2018" table:number-columns-spanned="3">
            <text:p text:style-name="P2019">Finansų ministerija</text:p>
          </table:table-cell>
          <table:covered-table-cell/>
          <table:covered-table-cell/>
          <table:table-cell table:style-name="TableCell2020">
            <text:p text:style-name="P2021">2001 metų I ketvirtis</text:p>
          </table:table-cell>
          <table:table-cell table:style-name="TableCell2022">
            <text:p text:style-name="P2023">parengti Lietuvos Respublikos transporto priemonių<text:s/>savininkų ir valdytojų civilinės atsakomybės privalomojo draudimo įstatymo lydimuosius aktus*:<text:s/></text:p>
            <text:p text:style-name="P2024">dėl bruto draudimo įmokų dydžių dėl draudimo sumų dėl privalomojo draudimo taisyklių dėl draudimo įmokų į biurą dydžio dėl draudimo įmokų, skirtų biuro iždui formuoti, dalies dėl draudimo sutarčių draudimo liudijimų (polisų) formų dėl biuro iždo lėšų investavimo tvarkos ir dydžių</text:p>
          </table:table-cell>
        </table:table-row>
        <table:table-row table:style-name="TableRow2025">
          <table:table-cell table:style-name="TableCell2026">
            <text:p text:style-name="P2027">41. Parengti projektus teisės aktų, kurių reikia Valstybinio socialinio draudimo fondo biudžeto įmokų ir nacionalinio biudžeto mokesčių administravimui sujungti</text:p>
          </table:table-cell>
          <table:table-cell table:style-name="TableCell2028" table:number-columns-spanned="3">
            <text:p text:style-name="P2029">Finansų ministerija, So- cialinės apsaugos ir darbo ministerija, Valstybinė mokesčių inspekcija prie Finansų ministerijos, Valstybinio socialinio draudimo fondo valdyba</text:p>
          </table:table-cell>
          <table:covered-table-cell/>
          <table:covered-table-cell/>
          <table:table-cell table:style-name="TableCell2030">
            <text:p text:style-name="P2031">2001 metų I ketvirtis</text:p>
          </table:table-cell>
          <table:table-cell table:style-name="TableCell2032">
            <text:p text:style-name="P2033">toks mokesčių administravimas būtų paprastesnis ir sumažėtų jo išlaidos</text:p>
          </table:table-cell>
        </table:table-row>
        <table:table-row table:style-name="TableRow2034">
          <table:table-cell table:style-name="TableCell2035">
            <text:p text:style-name="P2036">42. Parengti Valstybinio socialinio draudimo fondo biudžeto ir nacionalinio biudžeto mokesčius administruojančių institucijų struktūrų sujungimo planą; įdiegti vientisą įmokų ir mokesčių administravimo sistemą baigus<text:s/>jungti minėtųjų biudžetų mokesčių administravimą</text:p>
          </table:table-cell>
          <table:table-cell table:style-name="TableCell2037" table:number-columns-spanned="3">
            <text:p text:style-name="P2038">Finansų ministerija, So- cialinės apsaugos ir darbo ministerija, Valstybinė mokesčių inspekcija prie Finansų ministerijos, Valstybinio socialinio draudimo fondo valdyba</text:p>
          </table:table-cell>
          <table:covered-table-cell/>
          <table:covered-table-cell/>
          <table:table-cell table:style-name="TableCell2039">
            <text:p text:style-name="P2040">2001 metų IV ketvirtis</text:p>
          </table:table-cell>
          <table:table-cell table:style-name="TableCell2041">
            <text:p text:style-name="P2042">toks mokesčių administravimas būtų paprastesnis ir sumažėtų jo išlaidos</text:p>
          </table:table-cell>
        </table:table-row>
        <table:table-row table:style-name="TableRow2043">
          <table:table-cell table:style-name="TableCell2044">
            <text:p text:style-name="P2045">43. Rengiamame Lietuvos Respublikos gyventojų pajamų ir turto deklaravimo įstatyme numatyti sąlygas savarankiškai dirbti išsipirkus vienkartinį patentą</text:p>
          </table:table-cell>
          <table:table-cell table:style-name="TableCell2046" table:number-columns-spanned="3">
            <text:p text:style-name="P2047">Finansų ministerija</text:p>
          </table:table-cell>
          <table:covered-table-cell/>
          <table:covered-table-cell/>
          <table:table-cell table:style-name="TableCell2048">
            <text:p text:style-name="P2049">2001 metų II ketvirtis</text:p>
          </table:table-cell>
          <table:table-cell table:style-name="TableCell2050">
            <text:p text:style-name="P2051">nustatyti, kad fiziniai asmenys, gaunantys tam tikro dydžio įplaukas ir turintys patentus, gali verstis visokiu verslu, išskyrus licencijuojamą veiklą. Fiziniai asmenys privalėtų teikti fizinio asmens įplaukų, gautų iš patentinės veiklos, deklaraciją</text:p>
          </table:table-cell>
        </table:table-row>
        <table:table-row table:style-name="TableRow2052">
          <table:table-cell table:style-name="TableCell2053">
            <text:p text:style-name="P2054">44. Parengti naujos redakcijos Lietuvos Respublikos akcizų įstatymo projektą, įstatyme numatyti, kad akcizas prekėms būtų taikomas tik tada, kai tai būtina Lietuvai integruojantis į tarptautines organizacijas*</text:p>
          </table:table-cell>
          <table:table-cell table:style-name="TableCell2055" table:number-columns-spanned="3">
            <text:p text:style-name="P2056">Finansų ministerija</text:p>
          </table:table-cell>
          <table:covered-table-cell/>
          <table:covered-table-cell/>
          <table:table-cell table:style-name="TableCell2057">
            <text:p text:style-name="P2058">2001 metų II ketvirtis</text:p>
          </table:table-cell>
          <table:table-cell table:style-name="TableCell2059">
            <text:p text:style-name="P2060">numatyti 3<text:s/>akcizo objektus pagal Europos Sąjungos ACQUIS privalomus reikalavimus – alkoholį, apdorotą tabaką ir mineralinį kurą; suderinti akcizų taikymo principus su Europos Sąjungos ACQUIS</text:p>
          </table:table-cell>
        </table:table-row>
        <table:table-row table:style-name="TableRow2061">
          <table:table-cell table:style-name="TableCell2062">
            <text:p text:style-name="P2063">45. Parengti projektą teisės akto, kuriame būtų keičiama atskaitymų į Kelių fondą tvarka, atsisakyta skaičiavimo nuo įmonių realizavimo pajamų (įplaukų)</text:p>
          </table:table-cell>
          <table:table-cell table:style-name="TableCell2064" table:number-columns-spanned="3">
            <text:p text:style-name="P2065">Susisiekimo ministerija, Finansų ministerija</text:p>
          </table:table-cell>
          <table:covered-table-cell/>
          <table:covered-table-cell/>
          <table:table-cell table:style-name="TableCell2066">
            <text:p text:style-name="P2067">2001 metų II-III ketvirtis</text:p>
          </table:table-cell>
          <table:table-cell table:style-name="TableCell2068">
            <text:p text:style-name="P2069">nuo 2002 m. sausio 1 d. atsisakyti įmonių apmokestinimo pagal realizavimo pajamas (įplaukas), palikus<text:s/>kitas įmokas į Kelių fondą (specialią kelių fondo programą Lietuvos Respublikos valstybės biudžete)</text:p>
          </table:table-cell>
        </table:table-row>
        <table:table-row table:style-name="TableRow2070">
          <table:table-cell table:style-name="TableCell2071">
            <text:p text:style-name="P2072">46. Parengti projektus teisės aktų, keičiančių esamą muitinės prekių vertės nustatymo tvarką</text:p>
          </table:table-cell>
          <table:table-cell table:style-name="TableCell2073" table:number-columns-spanned="3">
            <text:p text:style-name="P2074">Finansų ministerija, Muitinės departamentas prie Finansų ministerijos</text:p>
          </table:table-cell>
          <table:covered-table-cell/>
          <table:covered-table-cell/>
          <table:table-cell table:style-name="TableCell2075">
            <text:p text:style-name="P2076">2002 metų I ketvirtis</text:p>
          </table:table-cell>
          <table:table-cell table:style-name="TableCell2077">
            <text:p text:style-name="P2078">tikslas – parengti naują Prekių muitinio įvertinimo tvarką ir kontrolės metodiką, kad būtų visiškai pašalinti dabartinės muitinės vertės nustatymo trūkumai</text:p>
          </table:table-cell>
        </table:table-row>
        <table:table-row table:style-name="TableRow2079">
          <table:table-cell table:style-name="TableCell2080">
            <text:p text:style-name="P2081">47. Parengti Lietuvos Respublikos muitinės kodekso pakeitimo ir papildymo įstatymo projektą*</text:p>
          </table:table-cell>
          <table:table-cell table:style-name="TableCell2082" table:number-columns-spanned="3">
            <text:p text:style-name="P2083">Finansų ministerija, Muitinės departamentas prie Finansų ministerijos</text:p>
          </table:table-cell>
          <table:covered-table-cell/>
          <table:covered-table-cell/>
          <table:table-cell table:style-name="TableCell2084">
            <text:p text:style-name="P2085">2001 metų IV ketvirtis</text:p>
          </table:table-cell>
          <table:table-cell table:style-name="TableCell2086">
            <text:p text:style-name="P2087">tikslas – optimizuoti teritorinių muitinių skaičių ir muitinės postų išdėstymą, supaprastinti muitinės procedūras</text:p>
          </table:table-cell>
        </table:table-row>
        <table:table-row table:style-name="TableRow2088">
          <table:table-cell table:style-name="TableCell2089">
            <text:p text:style-name="P2090">48. Atlikti muitų politikos analizę ir pateikti pasiūlymus dėl:<text:s/></text:p>
            <text:p text:style-name="P2091">susitarimų su Pasaulio prekybos organizacija ir įsipareigojimų šiai organizacijai vykdymo Lietuvos muitų tarifų palaipsnio suvieno-dinimo su Europos Sąjungos muitų tarifais</text:p>
          </table:table-cell>
          <table:table-cell table:style-name="TableCell2092" table:number-columns-spanned="3">
            <text:p text:style-name="P2093">Ūkio ministerija, Užsienio reikalų ministerija, Žemės ūkio ministerija, Aplinkos ministerija, Finansų ministerija</text:p>
          </table:table-cell>
          <table:covered-table-cell/>
          <table:covered-table-cell/>
          <table:table-cell table:style-name="TableCell2094">
            <text:p text:style-name="P2095">kiekvienų metų (2001-2004 metai) III ketvirtis</text:p>
          </table:table-cell>
          <table:table-cell table:style-name="TableCell2096">
            <text:p text:style-name="P2097">tikslas – suderinti Lietuvos importo muitų tarifus su Europos Sąjungos muitų tarifais</text:p>
          </table:table-cell>
        </table:table-row>
        <table:table-row table:style-name="TableRow2098">
          <table:table-cell table:style-name="TableCell2099">
            <text:p text:style-name="P2100">49. Parengti Lietuvos Respublikos pridėtinės<text:s/>vertės mokesčio įstatymo 4 ir 13 straipsnių pakeitimo ir papildymo įstatymo projektą, kad pridėtinės vertės mokestis būtų diferencijuojamas, už statybas ir statybos darbus būtų nustatytas 5 procentų pridėtinės vertės mokestis, o gyventojams už šildymo paslaugas – 9 procentų pridėtinės vertės mokestis</text:p>
          </table:table-cell>
          <table:table-cell table:style-name="TableCell2101" table:number-columns-spanned="3">
            <text:p text:style-name="P2102">Finansų ministerija</text:p>
          </table:table-cell>
          <table:covered-table-cell/>
          <table:covered-table-cell/>
          <table:table-cell table:style-name="TableCell2103">
            <text:p text:style-name="P2104">2000 metų IV ketvirtis</text:p>
          </table:table-cell>
          <table:table-cell table:style-name="TableCell2105">
            <text:p text:style-name="P2106">Vyriausybės 2000 m. lapkričio 22 d. posėdžio protokoliniu sprendimu pritarta Seime įregistruoto įstatymo projekto Nr. IXP-14 nuostatai dėl 9 procentų pridėtinės vertės<text:s/>mokesčio gyventojams už tiekiamą šiluminę energiją, skirtą gyvenamosioms patalpoms šildyti, taip pat Vyriausybės 2000 m. gruodžio 4 d. posėdžio protokolu Nr.54 pritarta Lietuvos Respublikos pridėtinės vertės mokesčio įstatymo 4 ir 13 straipsnių pakeitimo<text:s/>ir papildymo įstatymo projektui – nuostatai dėl 5 procentų pridėtinės vertės mokesčio už gyvenamųjų namų statybą</text:p>
          </table:table-cell>
        </table:table-row>
      </table:table>
      <text:p text:style-name="Normal"/>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50. Parengti naujos redakcijos Lietuvos Respublikos pridėtinės vertės mokesčio įstatymo projektą*</text:p>
          </table:table-cell>
          <table:table-cell table:style-name="TableCell2123" table:number-columns-spanned="3">
            <text:p text:style-name="P2124">Finansų ministerija</text:p>
          </table:table-cell>
          <table:covered-table-cell/>
          <table:covered-table-cell/>
          <table:table-cell table:style-name="TableCell2125" table:number-columns-spanned="7">
            <text:p text:style-name="P2126">2001 metų II ketvirtis</text:p>
          </table:table-cell>
          <table:covered-table-cell/>
          <table:covered-table-cell/>
          <table:covered-table-cell/>
          <table:covered-table-cell/>
          <table:covered-table-cell/>
          <table:covered-table-cell/>
          <table:table-cell table:style-name="TableCell2127">
            <text:p text:style-name="P2128">atsisakyti neatitinkančių Europos Sąjungos ACQUIS reikalavimų pridėtinės vertės mokesčio lengvatų taikymo, taip pat suderinti kitas nuostatas su atitinkamomis Europos Sąjungos teisės normomis; pamažu būtų atsisakyta mokesčių lengvatų ir išimčių</text:p>
          </table:table-cell>
        </table:table-row>
        <table:table-row table:style-name="TableRow2129">
          <table:table-cell table:style-name="TableCell2130">
            <text:p text:style-name="P2131">51. Keisti<text:s/>visus mokesčių įstatymus, kuriuose numatytos lengvatos*</text:p>
          </table:table-cell>
          <table:table-cell table:style-name="TableCell2132" table:number-columns-spanned="3">
            <text:p text:style-name="P2133">Finansų ministerija</text:p>
          </table:table-cell>
          <table:covered-table-cell/>
          <table:covered-table-cell/>
          <table:table-cell table:style-name="TableCell2134" table:number-columns-spanned="7">
            <text:p text:style-name="P2135">2001 metų II ketvirtis</text:p>
          </table:table-cell>
          <table:covered-table-cell/>
          <table:covered-table-cell/>
          <table:covered-table-cell/>
          <table:covered-table-cell/>
          <table:covered-table-cell/>
          <table:covered-table-cell/>
          <table:table-cell table:style-name="TableCell2136">
            <text:p text:style-name="P2137">siekiant suvienodinti visų mokesčių mokėtojų teises, atsisakyti visų mokesčių lengvatų, o socialiai remtiniems asmenims nustatyti kitokius paramos būdus</text:p>
          </table:table-cell>
        </table:table-row>
        <table:table-row table:style-name="TableRow2138">
          <table:table-cell table:style-name="TableCell2139">
            <text:p text:style-name="P2140">52. Parengti Lietuvos Respublikos labdaros ir paramos įstatymo pataisas, nustatančias, kad gautos, panaudotos ir suteiktos labdaros ir paramos ataskaitos teikiamos Valstybinei mokesčių inspekcijai prie Finansų ministerijos kartą per metus</text:p>
          </table:table-cell>
          <table:table-cell table:style-name="TableCell2141" table:number-columns-spanned="3">
            <text:p text:style-name="P2142">Finansų ministerija, Socialinės apsaugos ir darbo ministerija, Statistikos departamentas prie Lietuvos Respublikos Vyriausybės</text:p>
          </table:table-cell>
          <table:covered-table-cell/>
          <table:covered-table-cell/>
          <table:table-cell table:style-name="TableCell2143" table:number-columns-spanned="7">
            <text:p text:style-name="P2144">2001 metų I ketvirtis</text:p>
          </table:table-cell>
          <table:covered-table-cell/>
          <table:covered-table-cell/>
          <table:covered-table-cell/>
          <table:covered-table-cell/>
          <table:covered-table-cell/>
          <table:covered-table-cell/>
          <table:table-cell table:style-name="TableCell2145">
            <text:p text:style-name="P2146">visi užsienio ekspertai pripažįsta, kad dabartinio Lietuvos Respublikos labdaros ir paramos įstatymo reikalavimas teikti ataskaitas kas ketvirtį pernelyg varžo ir nereikalingas. Be to, įstatymas numato, kad paramos gavėjai teiktų metinę veiklos ataskaitą, kurioje būtų nuodugniai išvardyta gauta ir panaudota parama ir duota labdara. Statistikos departamentas prie Lietuvos Respublikos Vyriausybės duomenis turi gauti iš Valstybinės mokesčių inspekcijos prie Finansų ministerijos</text:p>
          </table:table-cell>
        </table:table-row>
        <table:table-row table:style-name="TableRow2147">
          <table:table-cell table:style-name="TableCell2148">
            <text:p text:style-name="P2149">53. Parengti Lietuvos Respublikos Vyriausybės nutarimo dėl muitų (ir mokesčių) grąžinimo arba atsisakymo juos išieškoti, kai muitai (ir mokesčiai) įregistruoti nepagrįstai ir muitinės deklaracija pripažįstama negaliojančia, tvarkos projektą*</text:p>
          </table:table-cell>
          <table:table-cell table:style-name="TableCell2150" table:number-columns-spanned="3">
            <text:p text:style-name="P2151">Finansų ministerija, Muitinės departamentas prie Finansų ministerijos</text:p>
          </table:table-cell>
          <table:covered-table-cell/>
          <table:covered-table-cell/>
          <table:table-cell table:style-name="TableCell2152" table:number-columns-spanned="7">
            <text:p text:style-name="P2153">2001 metų IV ketvirtis</text:p>
          </table:table-cell>
          <table:covered-table-cell/>
          <table:covered-table-cell/>
          <table:covered-table-cell/>
          <table:covered-table-cell/>
          <table:covered-table-cell/>
          <table:covered-table-cell/>
          <table:table-cell table:style-name="TableCell2154">
            <text:p text:style-name="P2155">sudaryti sąlygas pagrįstam muitų apskaičiavimui ir sumokėjimui</text:p>
          </table:table-cell>
        </table:table-row>
        <table:table-row table:style-name="TableRow2156">
          <table:table-cell table:style-name="TableCell2157">
            <text:p text:style-name="P2158">54. Parengti Lietuvos Respublikos Vyriausybės nutarimo dėl Kontrabandos ir vengimo mokėti mokesčius kontrolės ir prevencijos programos projektą</text:p>
          </table:table-cell>
          <table:table-cell table:style-name="TableCell2159" table:number-columns-spanned="3">
            <text:p text:style-name="P2160">Finansų ministerija, Vidaus reikalų ministerija, Muitinės departamentas prie Finansų ministerijos, Valstybinė mokesčių inspekcija prie Finansų ministerijos</text:p>
          </table:table-cell>
          <table:covered-table-cell/>
          <table:covered-table-cell/>
          <table:table-cell table:style-name="TableCell2161" table:number-columns-spanned="7">
            <text:p text:style-name="P2162">2001 metų II ketvirtis</text:p>
          </table:table-cell>
          <table:covered-table-cell/>
          <table:covered-table-cell/>
          <table:covered-table-cell/>
          <table:covered-table-cell/>
          <table:covered-table-cell/>
          <table:covered-table-cell/>
          <table:table-cell table:style-name="TableCell2163">
            <text:p text:style-name="P2164">bus tobulinami muitinės ir policijos informacijos rinkimo kriterijai ir metodai</text:p>
          </table:table-cell>
        </table:table-row>
        <table:table-row table:style-name="TableRow2165">
          <table:table-cell table:style-name="TableCell2166">
            <text:p text:style-name="P2167">55. Parengti Lietuvos Respublikos Vyriausybės nutarimo dėl mokesčių mokėjimo muitinėje tvarkos projektą*</text:p>
          </table:table-cell>
          <table:table-cell table:style-name="TableCell2168" table:number-columns-spanned="3">
            <text:p text:style-name="P2169">Finansų<text:s/>ministerija, Muitinės departamentas prie Finansų ministerijos, Susisiekimo ministerija</text:p>
          </table:table-cell>
          <table:covered-table-cell/>
          <table:covered-table-cell/>
          <table:table-cell table:style-name="TableCell2170" table:number-columns-spanned="7">
            <text:p text:style-name="P2171">2001 metų II ketvirtis</text:p>
          </table:table-cell>
          <table:covered-table-cell/>
          <table:covered-table-cell/>
          <table:covered-table-cell/>
          <table:covered-table-cell/>
          <table:covered-table-cell/>
          <table:covered-table-cell/>
          <table:table-cell table:style-name="TableCell2172">
            <text:p text:style-name="P2173">Komisijos 1993 m. liepos 3 d. reglamentas 2454/93/EEC, nustatantis Tarybos reglamento 2913/92/EEC, įtvirtinančio Bendrijos muitinės kodeksą, taikymą</text:p>
          </table:table-cell>
        </table:table-row>
        <table:table-row table:style-name="TableRow2174">
          <table:table-cell table:style-name="TableCell2175">
            <text:p text:style-name="P2176">56. Parengti Lietuvos Respublikos fizinių asmenų pajamų mokesčio laikinojo įstatymo pataisas, susijusias su vertybinių popierių vertės padidėjimo pajamų apmokestinimo atsisakymu</text:p>
          </table:table-cell>
          <table:table-cell table:style-name="TableCell2177" table:number-columns-spanned="3">
            <text:p text:style-name="P2178">Finansų ministerija</text:p>
          </table:table-cell>
          <table:covered-table-cell/>
          <table:covered-table-cell/>
          <table:table-cell table:style-name="TableCell2179" table:number-columns-spanned="7">
            <text:p text:style-name="P2180">2000 metų IV ketvirtis</text:p>
          </table:table-cell>
          <table:covered-table-cell/>
          <table:covered-table-cell/>
          <table:covered-table-cell/>
          <table:covered-table-cell/>
          <table:covered-table-cell/>
          <table:covered-table-cell/>
          <table:table-cell table:style-name="TableCell2181">
            <text:p text:style-name="P2182">skatinant gyventojus taupyti ir<text:s/>ugdyti investavimo kultūrą, numatoma panaikinti vertybinių popierių vertės padidėjimo mokestį, kurio administravimo bendrosios sąnaudos viršija iš jo gautas pajamas</text:p>
          </table:table-cell>
        </table:table-row>
        <table:table-row table:style-name="TableRow2183">
          <table:table-cell table:style-name="TableCell2184" table:number-columns-spanned="12">
            <text:p text:style-name="P2185">Mokesčių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57. Parengti Lietuvos Respublikos mokesčių administravimo<text:s/>įstatymo pakeitimo ir papildymo įstatymo projektą</text:p>
          </table:table-cell>
          <table:table-cell table:style-name="TableCell2189" table:number-columns-spanned="3">
            <text:p text:style-name="P2190">Finansų ministerija</text:p>
          </table:table-cell>
          <table:covered-table-cell/>
          <table:covered-table-cell/>
          <table:table-cell table:style-name="TableCell2191" table:number-columns-spanned="7">
            <text:p text:style-name="P2192">2001 metų I ketvirtis</text:p>
          </table:table-cell>
          <table:covered-table-cell/>
          <table:covered-table-cell/>
          <table:covered-table-cell/>
          <table:covered-table-cell/>
          <table:covered-table-cell/>
          <table:covered-table-cell/>
          <table:table-cell table:style-name="TableCell2193">
            <text:p text:style-name="P2194">nustatyti:<text:s/></text:p>
            <text:p text:style-name="P2195">periodišką mokesčių mokėjimo tikrinimą ir maksimalią jo trukmę Valstybinės mokesčių inspekcijos prie Finansų ministerijos finansinę atsakomybę už neteisėtą mokesčių išieškojimą ar veiklos sustabdymą atskirti tyčinį mokesčių nemokėjimą nuo apskaitos klaidų, nustatyti skirtingas sankcijas už šiuos veiksmus</text:p>
          </table:table-cell>
        </table:table-row>
        <table:table-row table:style-name="TableRow2196">
          <table:table-cell table:style-name="TableCell2197">
            <text:p text:style-name="P2198">58. Parengti naujos redakcijos Lietuvos Respublikos mokesčių administravimo įstatymo projektą</text:p>
          </table:table-cell>
          <table:table-cell table:style-name="TableCell2199" table:number-columns-spanned="3">
            <text:p text:style-name="P2200">Finansų<text:s/>ministerija</text:p>
          </table:table-cell>
          <table:covered-table-cell/>
          <table:covered-table-cell/>
          <table:table-cell table:style-name="TableCell2201" table:number-columns-spanned="7">
            <text:p text:style-name="P2202">2002 metų IV ketvirtis</text:p>
          </table:table-cell>
          <table:covered-table-cell/>
          <table:covered-table-cell/>
          <table:covered-table-cell/>
          <table:covered-table-cell/>
          <table:covered-table-cell/>
          <table:covered-table-cell/>
          <table:table-cell table:style-name="TableCell2203">
            <text:p text:style-name="P2204">įstatyme bus numatyti visi mokesčiai, jų subjektai ir objektai, maksimalus mokesčių ir visų privalomųjų įmokų bei rinkliavų į valstybinius nebiudžetinius fondus dydis, abipusė mokesčių mokėtojų ir mokesčių rinkėjų<text:s/>atsakomybė, ginčų sprendimo tvarka. Bus vadovaujamasi Europos Sąjungos valstybių geriausia administravimo praktika – nustatyti tinkamiausi mokesčio administratoriaus teisių ir pareigų įgyvendinimo būdai, užtikrinta mokesčių mokėtojų teisių apsauga</text:p>
          </table:table-cell>
        </table:table-row>
        <table:table-row table:style-name="TableRow2205">
          <table:table-cell table:style-name="TableCell2206">
            <text:p text:style-name="P2207">59.<text:s/>Plėtoti bendrą mokesčių informacinę sistemą, pritaikyti ją prie Europos Sąjungos standartų, taip pat įdiegti Europos Sąjungos informacines sistemas ir įsteigti Centrinį bendradarbiavimo biurą*</text:p>
          </table:table-cell>
          <table:table-cell table:style-name="TableCell2208" table:number-columns-spanned="3">
            <text:p text:style-name="P2209">Valstybinė mokesčių inspekcija prie Finansų ministerijos</text:p>
          </table:table-cell>
          <table:covered-table-cell/>
          <table:covered-table-cell/>
          <table:table-cell table:style-name="TableCell2210" table:number-columns-spanned="7">
            <text:p text:style-name="P2211">2001 metų III ketvirtis-2003 metų I ketvirtis</text:p>
          </table:table-cell>
          <table:covered-table-cell/>
          <table:covered-table-cell/>
          <table:covered-table-cell/>
          <table:covered-table-cell/>
          <table:covered-table-cell/>
          <table:covered-table-cell/>
          <table:table-cell table:style-name="TableCell2212">
            <text:p text:style-name="P2213">tai leis geriau administruoti mokesčius ir dalytis patirtimi su kitų valstybių mokesčių administratoriais</text:p>
          </table:table-cell>
        </table:table-row>
        <table:table-row table:style-name="TableRow2214">
          <table:table-cell table:style-name="TableCell2215" table:number-columns-spanned="12">
            <text:p text:style-name="P2216">Verslo sąlygų išlaisv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60. Pakeisti Lietuvos Respublikos Vyriausybės nutarimus, kurie trukdo verslo plėtrai</text:p>
          </table:table-cell>
          <table:table-cell table:style-name="TableCell2220" table:number-columns-spanned="3">
            <text:p text:style-name="P2221">Finansų ministerija</text:p>
          </table:table-cell>
          <table:covered-table-cell/>
          <table:covered-table-cell/>
          <table:table-cell table:style-name="TableCell2222" table:number-columns-spanned="7">
            <text:p text:style-name="P2223">2001 metų II ketvirtis</text:p>
          </table:table-cell>
          <table:covered-table-cell/>
          <table:covered-table-cell/>
          <table:covered-table-cell/>
          <table:covered-table-cell/>
          <table:covered-table-cell/>
          <table:covered-table-cell/>
          <table:table-cell table:style-name="TableCell2224">
            <text:p text:style-name="P2225">tobulinti galiojančias tvarkas:<text:s/></text:p>
            <text:p text:style-name="P2226">komandiruočių sąnaudų pripažinimo, siekiant pailginti trukmę bei kitus apribojimus reprezentacinių išlaidų pripažinimo natūralios netekties ofšorinių įmonių apmokestinimo<text:s/>specialių blankų naudojimo</text:p>
          </table:table-cell>
        </table:table-row>
        <table:table-row table:style-name="TableRow2227">
          <table:table-cell table:style-name="TableCell2228">
            <text:p text:style-name="P2229">61. Atlikti verslo sąlygų gerinimo priemonių ( „Saulėtekio“ programa) analizę ir pateikti pasiūlymus dėl geresnio šios programos įgyvendinimo:</text:p>
          </table:table-cell>
          <table:table-cell table:style-name="TableCell2230" table:number-columns-spanned="3">
            <text:p text:style-name="P2231"/>
          </table:table-cell>
          <table:covered-table-cell/>
          <table:covered-table-cell/>
          <table:table-cell table:style-name="TableCell2232" table:number-columns-spanned="7">
            <text:p text:style-name="P2233"/>
          </table:table-cell>
          <table:covered-table-cell/>
          <table:covered-table-cell/>
          <table:covered-table-cell/>
          <table:covered-table-cell/>
          <table:covered-table-cell/>
          <table:covered-table-cell/>
          <table:table-cell table:style-name="TableCell2234">
            <text:p text:style-name="P2235">gerinti verslo sąlygas, atsisakyti nereikalingų rinkos suvaržymų, kad augtų ekonomika, didėtų užimtumas, daugėtų nacionalinio biudžeto pajamų</text:p>
          </table:table-cell>
        </table:table-row>
        <table:table-row table:style-name="TableRow2236">
          <table:table-cell table:style-name="TableCell2237">
            <text:p text:style-name="P2238">mokesčių srityje</text:p>
          </table:table-cell>
          <table:table-cell table:style-name="TableCell2239" table:number-columns-spanned="3">
            <text:p text:style-name="P2240">Finansų ministerija, Ūkio ministerija, Žemės ūkio ministerija, Valstybinė mokesčių inspekcija prie Finansų ministerijos</text:p>
          </table:table-cell>
          <table:covered-table-cell/>
          <table:covered-table-cell/>
          <table:table-cell table:style-name="TableCell2241" table:number-columns-spanned="7">
            <text:p text:style-name="P2242">2001 metų I–IV ketvirčiai</text:p>
          </table:table-cell>
          <table:covered-table-cell/>
          <table:covered-table-cell/>
          <table:covered-table-cell/>
          <table:covered-table-cell/>
          <table:covered-table-cell/>
          <table:covered-table-cell/>
          <table:table-cell table:style-name="TableCell2243">
            <text:p text:style-name="P2244">siekti, kad mokesčių sistema būtų<text:s/>pertvarkyta taip, kad jos administravimo sąnaudos būtų kuo mažesnės, o mokesčių našta kuo lengvesnė ir tolygiai paskirstyta (Vyriausybės 2000 m. kovo 29 d. posėdžio sprendimas, protokolo Nr.16, 29 klausimas)</text:p>
          </table:table-cell>
        </table:table-row>
        <table:table-row table:style-name="TableRow2245">
          <table:table-cell table:style-name="TableCell2246">
            <text:p text:style-name="P2247">muitinės formalumų srityje</text:p>
          </table:table-cell>
          <table:table-cell table:style-name="TableCell2248" table:number-columns-spanned="3">
            <text:p text:style-name="P2249">Finansų ministerija, Ūkio ministerija, Susisiekimo ministerija, Užsienio reikalų ministerija, Muitinės departamentas prie Finansų ministerijos</text:p>
          </table:table-cell>
          <table:covered-table-cell/>
          <table:covered-table-cell/>
          <table:table-cell table:style-name="TableCell2250" table:number-columns-spanned="7">
            <text:p text:style-name="P2251">2001 metų I–IV ketvirčiai</text:p>
          </table:table-cell>
          <table:covered-table-cell/>
          <table:covered-table-cell/>
          <table:covered-table-cell/>
          <table:covered-table-cell/>
          <table:covered-table-cell/>
          <table:covered-table-cell/>
          <table:table-cell table:style-name="TableCell2252">
            <text:p text:style-name="P2253">sudaryti tinkamas sąlygas plėtoti tranzito veiklą naudojantis Lietuvos geografine padėtimi:<text:s/></text:p>
            <text:p text:style-name="P2254">atsisakyti nereikalingų muitinės procedūrų sukurti tranzitui palankią infrastruktūrą (Vyriausybės 2000 m. balandžio 5 d. posėdžio sprendimas, protokolo Nr. 18, 27 klausimas)</text:p>
          </table:table-cell>
        </table:table-row>
        <table:table-row table:style-name="TableRow2255">
          <table:table-cell table:style-name="TableCell2256">
            <text:p text:style-name="P2257">žemės įsigijimo srityje</text:p>
          </table:table-cell>
          <table:table-cell table:style-name="TableCell2258" table:number-columns-spanned="3">
            <text:p text:style-name="P2259">Žemės ūkio ministerija, Aplinkos ministerija, Finansų ministerija,<text:s/>Teisingumo ministerija, Vidaus reikalų ministerija</text:p>
          </table:table-cell>
          <table:covered-table-cell/>
          <table:covered-table-cell/>
          <table:table-cell table:style-name="TableCell2260" table:number-columns-spanned="7">
            <text:p text:style-name="P2261">2001 metų I ketvirtis</text:p>
          </table:table-cell>
          <table:covered-table-cell/>
          <table:covered-table-cell/>
          <table:covered-table-cell/>
          <table:covered-table-cell/>
          <table:covered-table-cell/>
          <table:covered-table-cell/>
          <table:table-cell table:style-name="TableCell2262">
            <text:p text:style-name="P2263">sudaryti sąlygas veikti žemės rinkai:<text:s/></text:p>
            <text:p text:style-name="P2264">sudaryti sąlygas perduoti žemę privačion nuosavybėn (tiek fiziniams, tiek juridiniams asmenims) greitai, skaidriai ir pagal rinkos principus panaikinti žemės naudojimo apribojimus (administracinį žemės paskirties nustatymą) arba supaprastinti, debiurokratizuoti ir atpiginti žemės naudojimo paskirties pakeitimo procedūrą (Vyriausybės 2000 m. gegužės 17 d. posėdžio sprendimas, protokolo Nr. 25, 1 klausimas)</text:p>
          </table:table-cell>
        </table:table-row>
        <table:table-row table:style-name="TableRow2265">
          <table:table-cell table:style-name="TableCell2266">
            <text:p text:style-name="P2267">statybų reguliavimo srityje</text:p>
          </table:table-cell>
          <table:table-cell table:style-name="TableCell2268" table:number-columns-spanned="3">
            <text:p text:style-name="P2269">Aplinkos ministerija, Ūkio ministerija, Vidaus reikalų ministerija, Žemės ūkio ministerija</text:p>
          </table:table-cell>
          <table:covered-table-cell/>
          <table:covered-table-cell/>
          <table:table-cell table:style-name="TableCell2270" table:number-columns-spanned="7">
            <text:p text:style-name="P2271">2001 metų II–IV ketvirčiai</text:p>
          </table:table-cell>
          <table:covered-table-cell/>
          <table:covered-table-cell/>
          <table:covered-table-cell/>
          <table:covered-table-cell/>
          <table:covered-table-cell/>
          <table:covered-table-cell/>
          <table:table-cell table:style-name="TableCell2272">
            <text:p text:style-name="P2273">supaprastinti ir sutrumpinti statybų derinimo tvarką ir atnaujinti statybų normatyvinę bazę (Vyriausybės 2000 m. gegužės 17 d. posėdžio sprendimas, protokolo Nr. 25, 1 klausimas)</text:p>
          </table:table-cell>
        </table:table-row>
        <table:table-row table:style-name="TableRow2274">
          <table:table-cell table:style-name="TableCell2275" table:number-rows-spanned="2">
            <text:p text:style-name="P2276">darbo rinkos liberalizavimo srityje</text:p>
          </table:table-cell>
          <table:table-cell table:style-name="TableCell2277" table:number-columns-spanned="3" table:number-rows-spanned="2">
            <text:p text:style-name="P2278">Socialinės apsaugos ir darbo ministerija, Finansų ministerija, Teisingumo ministerija</text:p>
          </table:table-cell>
          <table:covered-table-cell/>
          <table:covered-table-cell/>
          <table:table-cell table:style-name="TableCell2279" table:number-columns-spanned="7">
            <text:p text:style-name="P2280">2001 metų I–II ketvirčiai</text:p>
          </table:table-cell>
          <table:covered-table-cell/>
          <table:covered-table-cell/>
          <table:covered-table-cell/>
          <table:covered-table-cell/>
          <table:covered-table-cell/>
          <table:covered-table-cell/>
          <table:table-cell table:style-name="TableCell2281">
            <text:p text:style-name="P2282">panaikinti darbo rinkos plėtros, užimtumo ir racionalaus darbo išteklių naudojimo suvaržymus, darbo teisėje laikytis šalių lygybės ir sutarčių laisvės, kuo mažesnio reglamentavimo ir įsipareigojimų privalomo vykdymo principų:<text:s/></text:p>
            <text:p text:style-name="P2283">palengvinti darbo sutarties sudarymo ir nutraukimo sąlygas</text:p>
          </table:table-cell>
        </table:table-row>
        <table:table-row table:style-name="TableRow2284">
          <table:covered-table-cell>
            <text:p text:style-name="P2285"/>
          </table:covered-table-cell>
          <table:covered-table-cell>
            <text:p text:style-name="P2286"/>
          </table:covered-table-cell>
          <table:covered-table-cell/>
          <table:covered-table-cell/>
          <table:table-cell table:style-name="TableCell2287" table:number-columns-spanned="7">
            <text:p text:style-name="P2288">2002 metų III ketvirtis</text:p>
          </table:table-cell>
          <table:covered-table-cell/>
          <table:covered-table-cell/>
          <table:covered-table-cell/>
          <table:covered-table-cell/>
          <table:covered-table-cell/>
          <table:covered-table-cell/>
          <table:table-cell table:style-name="TableCell2289">
            <text:p text:style-name="P2290">panaikinti bendruosius darbo santykių suvaržymus, susijusius su atlyginimu už darbą, darbo laiku, atostogomis ir panašiai supaprastinti ir racionalizuoti darbų saugos reikalavimus (Vyriausybės 2000<text:s/>m. birželio 14 d. posėdžio sprendimas, protokolo Nr. 30, 33 klausimas)</text:p>
          </table:table-cell>
        </table:table-row>
        <table:table-row table:style-name="TableRow2291">
          <table:table-cell table:style-name="TableCell2292">
            <text:p text:style-name="P2293">nuostolingai dirbančių ir nemokių įmonių restruktūrizavimo ir bankroto srityje</text:p>
          </table:table-cell>
          <table:table-cell table:style-name="TableCell2294" table:number-columns-spanned="3">
            <text:p text:style-name="P2295">Ūkio ministerija, Finansų ministerija, Socialinės apsaugos ir darbo ministerija, Sveikatos apsaugos<text:s/>ministerija, Teisingumo ministerija</text:p>
          </table:table-cell>
          <table:covered-table-cell/>
          <table:covered-table-cell/>
          <table:table-cell table:style-name="TableCell2296" table:number-columns-spanned="7">
            <text:p text:style-name="P2297">2001 metų IV ketvirtis–2002 metų I ketvirtis</text:p>
          </table:table-cell>
          <table:covered-table-cell/>
          <table:covered-table-cell/>
          <table:covered-table-cell/>
          <table:covered-table-cell/>
          <table:covered-table-cell/>
          <table:covered-table-cell/>
          <table:table-cell table:style-name="TableCell2298">
            <text:p text:style-name="P2299">sudaryti sąlygas:<text:s/></text:p>
            <text:p text:style-name="P2300">nuostolingai dirbantiems ir veiklą nutraukti norintiems ūkio subjektams greitai pasitraukti iš rinkos restruktūrizuoti ir sanuoti perspektyvius subjektus, kuo labiau šiuos procesus decentralizuoti ir sukomercinti (Vyriausybės 2000 m. rugsėjo 20 d. posėdžio sprendimas, protokolo Nr. 43, 28 klausimas)</text:p>
          </table:table-cell>
        </table:table-row>
        <table:table-row table:style-name="TableRow2301">
          <table:table-cell table:style-name="TableCell2302">
            <text:p text:style-name="P2303">kapitalo rinkos gyvinimo srityje</text:p>
          </table:table-cell>
          <table:table-cell table:style-name="TableCell2304" table:number-columns-spanned="3">
            <text:p text:style-name="P2305">Finansų ministerija, Ūkio ministerija</text:p>
          </table:table-cell>
          <table:covered-table-cell/>
          <table:covered-table-cell/>
          <table:table-cell table:style-name="TableCell2306" table:number-columns-spanned="7">
            <text:p text:style-name="P2307">2001 metų I–III ketvirčiai</text:p>
          </table:table-cell>
          <table:covered-table-cell/>
          <table:covered-table-cell/>
          <table:covered-table-cell/>
          <table:covered-table-cell/>
          <table:covered-table-cell/>
          <table:covered-table-cell/>
          <table:table-cell table:style-name="TableCell2308">
            <text:p text:style-name="P2309">sudaryti<text:s/>palankias teisines ir mokestines sąlygas atsirasti įvairiems tiesioginiams bei išvestiniams finansiniams instrumentams ir jais prekiauti siekiant pritraukti naujo kapitalo į pirminę kapitalo rinką, pagyvinti antrinę kapitalo rinką ir panaikinti nereikalingus investavimo apribojimus; paspartinti kapitalo rinkos plėtrą – privatizuoti valstybei priklausančias įmones per vertybinių popierių biržą ir įtraukti stambių įmonių išleistus vertybinius popierius į prekybos sąrašus; sudaryti palankias teisines ir mokestines kapitalo draudimo ir loterijų rinkos plėtros sąlygas (Vyriausybės 2000 m. kovo 29 d. posėdžio sprendimas, protokolo Nr. 16, 29 klausimas)</text:p>
          </table:table-cell>
        </table:table-row>
        <table:table-row table:style-name="TableRow2310">
          <table:table-cell table:style-name="TableCell2311">
            <text:p text:style-name="P2312">inovacijų srityje</text:p>
          </table:table-cell>
          <table:table-cell table:style-name="TableCell2313" table:number-columns-spanned="3">
            <text:p text:style-name="P2314">Ūkio ministerija, Švietimo ir mokslo ministerija, Statistikos departamentas prie Lietuvos Respublikos Vyriausybės</text:p>
          </table:table-cell>
          <table:covered-table-cell/>
          <table:covered-table-cell/>
          <table:table-cell table:style-name="TableCell2315" table:number-columns-spanned="7">
            <text:p text:style-name="P2316">2001 metų I–IV ketvirčiai</text:p>
          </table:table-cell>
          <table:covered-table-cell/>
          <table:covered-table-cell/>
          <table:covered-table-cell/>
          <table:covered-table-cell/>
          <table:covered-table-cell/>
          <table:covered-table-cell/>
          <table:table-cell table:style-name="TableCell2317">
            <text:p text:style-name="P2318">parengtų pasiūlymų įgyvendinimas sudarys galimybę padėti pagrindus ministerijų vykdomai nuosekliai tyrimų, technologijų bei inovacijų plėtros politikai, sėkmingai vykdomai daugelyje valstybių (Vyriausybės 2000<text:s/>m. rugsėjo 20 d. posėdžio sprendimas, protokolo Nr. 43, 28 klausimas)</text:p>
          </table:table-cell>
        </table:table-row>
        <table:table-row table:style-name="TableRow2319">
          <table:table-cell table:style-name="TableCell2320">
            <text:p text:style-name="P2321">informatikos ir telekomunikacijų srityje</text:p>
          </table:table-cell>
          <table:table-cell table:style-name="TableCell2322" table:number-columns-spanned="3">
            <text:p text:style-name="P2323">Ūkio ministerija, Vidaus reikalų ministerija, Socialinės apsaugos ir darbo ministerija, Kultūros ministerija, Finansų ministerija, Teisingumo ministerija, Lietuvos standartizacijos departamentas</text:p>
          </table:table-cell>
          <table:covered-table-cell/>
          <table:covered-table-cell/>
          <table:table-cell table:style-name="TableCell2324" table:number-columns-spanned="7">
            <text:p text:style-name="P2325">2001 metų II–IV ketvirčiai</text:p>
          </table:table-cell>
          <table:covered-table-cell/>
          <table:covered-table-cell/>
          <table:covered-table-cell/>
          <table:covered-table-cell/>
          <table:covered-table-cell/>
          <table:covered-table-cell/>
          <table:table-cell table:style-name="TableCell2326">
            <text:p text:style-name="P2327">sukurti šiuolaikinę teisinę aplinką elektroniniam verslui plėtoti, parengti elektroninio verslo įstatymo projektą, tai apsaugotų nuo nelegalios ir žalingo turinio informacijos platinimo internete, rengti teisinę bazę, plėtoti elektroninio parašo infrastruktūrą, panaikinti privalomąjį kompiuterinės technikos gaminių sertifikavimą (Vyriausybės 2000 m. spalio 4 d. posėdžio sprendimas, protokolo Nr. 45, 28 klausimas)</text:p>
          </table:table-cell>
        </table:table-row>
        <table:table-row table:style-name="TableRow2328">
          <table:table-cell table:style-name="TableCell2329">
            <text:p text:style-name="P2330">62. Vykdyti Vyriausybės patvirtintas verslo sąlygų gerinimo priemones, pakeisti Vyriausybės darbo reglamentą, kad kuo sparčiau būtų svarstomi projektai teisės aktų, susijusių su verslo sąlygų gerinimu</text:p>
          </table:table-cell>
          <table:table-cell table:style-name="TableCell2331" table:number-columns-spanned="3">
            <text:p text:style-name="P2332">Ūkio ministerija kartu su kitomis suinteresuotomis institucijomis</text:p>
          </table:table-cell>
          <table:covered-table-cell/>
          <table:covered-table-cell/>
          <table:table-cell table:style-name="TableCell2333" table:number-columns-spanned="7">
            <text:p text:style-name="P2334">2001<text:s/>metų II ketvirtis</text:p>
          </table:table-cell>
          <table:covered-table-cell/>
          <table:covered-table-cell/>
          <table:covered-table-cell/>
          <table:covered-table-cell/>
          <table:covered-table-cell/>
          <table:covered-table-cell/>
          <table:table-cell table:style-name="TableCell2335">
            <text:p text:style-name="P2336">bus panaikinti sparčios verslo plėtros trukdžiai</text:p>
          </table:table-cell>
        </table:table-row>
        <table:table-row table:style-name="TableRow2337">
          <table:table-cell table:style-name="TableCell2338">
            <text:p text:style-name="P2339">63. Tobuliau reglamentuoti ūkinių bendrijų veiklą</text:p>
          </table:table-cell>
          <table:table-cell table:style-name="TableCell2340" table:number-columns-spanned="3">
            <text:p text:style-name="P2341">Ūkio ministerija</text:p>
          </table:table-cell>
          <table:covered-table-cell/>
          <table:covered-table-cell/>
          <table:table-cell table:style-name="TableCell2342" table:number-columns-spanned="7">
            <text:p text:style-name="P2343">2001 metų IV ketvirtis</text:p>
          </table:table-cell>
          <table:covered-table-cell/>
          <table:covered-table-cell/>
          <table:covered-table-cell/>
          <table:covered-table-cell/>
          <table:covered-table-cell/>
          <table:covered-table-cell/>
          <table:table-cell table:style-name="TableCell2344">
            <text:p text:style-name="P2345">palengvinti ūkinių bendrijų steigimą bei veiklą, išplėsti jungtinės veiklos sutarties sąlygas,<text:s/>tiksliau reglamentuoti narių tarpusavio santykius, jų teises ir pareigas</text:p>
          </table:table-cell>
        </table:table-row>
        <table:table-row table:style-name="TableRow2346">
          <table:table-cell table:style-name="TableCell2347">
            <text:p text:style-name="P2348">64. Parengti naujos redakcijos Lietuvos Respublikos smulkaus ir vidutinio verslo plėtros įstatymo projektą*</text:p>
          </table:table-cell>
          <table:table-cell table:style-name="TableCell2349" table:number-columns-spanned="3">
            <text:p text:style-name="P2350">Ūkio ministerija, Užsienio reikalų ministerija</text:p>
          </table:table-cell>
          <table:covered-table-cell/>
          <table:covered-table-cell/>
          <table:table-cell table:style-name="TableCell2351" table:number-columns-spanned="7">
            <text:p text:style-name="P2352">2001 metų IV ketvirtis</text:p>
          </table:table-cell>
          <table:covered-table-cell/>
          <table:covered-table-cell/>
          <table:covered-table-cell/>
          <table:covered-table-cell/>
          <table:covered-table-cell/>
          <table:covered-table-cell/>
          <table:table-cell table:style-name="TableCell2353">
            <text:p text:style-name="P2354">patikslinti smulkaus ir vidutinio verslo subjektų apibrėžimą pagal Europos Komisijos rekomendacijas</text:p>
          </table:table-cell>
        </table:table-row>
        <table:table-row table:style-name="TableRow2355">
          <table:table-cell table:style-name="TableCell2356">
            <text:p text:style-name="P2357">65. Įvertinti smulkaus ir vidutinio verslo plėtros iki 2003 metų strategines kryptis, nustatyti prioritetus ir parengti priemones jiems įgyvendinti</text:p>
          </table:table-cell>
          <table:table-cell table:style-name="TableCell2358" table:number-columns-spanned="3">
            <text:p text:style-name="P2359">Ūkio ministerija</text:p>
          </table:table-cell>
          <table:covered-table-cell/>
          <table:covered-table-cell/>
          <table:table-cell table:style-name="TableCell2360" table:number-columns-spanned="7">
            <text:p text:style-name="P2361">2001 metų IV ketvirtis, 2002–2003 metai – įgyvendinimas</text:p>
          </table:table-cell>
          <table:covered-table-cell/>
          <table:covered-table-cell/>
          <table:covered-table-cell/>
          <table:covered-table-cell/>
          <table:covered-table-cell/>
          <table:covered-table-cell/>
          <table:table-cell table:style-name="TableCell2362">
            <text:p text:style-name="P2363">pagerinti verslo teisines-ekonomines sąlygas, paspartinti infrastruktūros plėtrą ir pagerinti verslininkų informacinį aprūpinimą</text:p>
          </table:table-cell>
        </table:table-row>
        <table:table-row table:style-name="TableRow2364">
          <table:table-cell table:style-name="TableCell2365">
            <text:p text:style-name="P2366">66. Parengti ir įdiegti priemonių sistemą, leidžiančią smulkaus<text:s/>ir vidutinio verslo subjektams kuo geriau pasinaudoti finansiniais ištekliais</text:p>
          </table:table-cell>
          <table:table-cell table:style-name="TableCell2367" table:number-columns-spanned="3">
            <text:p text:style-name="P2368">Ūkio ministerija</text:p>
          </table:table-cell>
          <table:covered-table-cell/>
          <table:covered-table-cell/>
          <table:table-cell table:style-name="TableCell2369" table:number-columns-spanned="7">
            <text:p text:style-name="P2370">2001 metų III ketvirtis</text:p>
          </table:table-cell>
          <table:covered-table-cell/>
          <table:covered-table-cell/>
          <table:covered-table-cell/>
          <table:covered-table-cell/>
          <table:covered-table-cell/>
          <table:covered-table-cell/>
          <table:table-cell table:style-name="TableCell2371">
            <text:p text:style-name="P2372">sudaryti palankesnes sąlygas smulkaus ir vidutinio verslo subjektams pasinaudoti valstybės finansiniais ištekliais</text:p>
          </table:table-cell>
        </table:table-row>
        <table:table-row table:style-name="TableRow2373">
          <table:table-cell table:style-name="TableCell2374">
            <text:p text:style-name="P2375">67. Parengti ir<text:s/>įgyvendinti Atitikties įvertinimo infrastruktūros plėtojimo programą*</text:p>
          </table:table-cell>
          <table:table-cell table:style-name="TableCell2376" table:number-columns-spanned="3">
            <text:p text:style-name="P2377">Ūkio ministerija</text:p>
          </table:table-cell>
          <table:covered-table-cell/>
          <table:covered-table-cell/>
          <table:table-cell table:style-name="TableCell2378" table:number-columns-spanned="7">
            <text:p text:style-name="P2379">2001 metų II ketvirtis – programos parengimas, 2002–2004 metai – įgyvendinimas</text:p>
          </table:table-cell>
          <table:covered-table-cell/>
          <table:covered-table-cell/>
          <table:covered-table-cell/>
          <table:covered-table-cell/>
          <table:covered-table-cell/>
          <table:covered-table-cell/>
          <table:table-cell table:style-name="TableCell2380">
            <text:p text:style-name="P2381">užtikrinti vienodas sąlygas rinkos dalyviams ir vartotojų teisių apsaugą</text:p>
          </table:table-cell>
        </table:table-row>
        <table:table-row table:style-name="TableRow2382">
          <table:table-cell table:style-name="TableCell2383">
            <text:p text:style-name="P2384">68. Vykdyti administracinių barjerų verslui, užsienio investicijoms šalinimo monitoringą</text:p>
          </table:table-cell>
          <table:table-cell table:style-name="TableCell2385" table:number-columns-spanned="3">
            <text:p text:style-name="P2386">Ūkio ministerija, Finansų ministerija, Europos komitetas prie Lietuvos Respublikos Vyriausybės</text:p>
          </table:table-cell>
          <table:covered-table-cell/>
          <table:covered-table-cell/>
          <table:table-cell table:style-name="TableCell2387" table:number-columns-spanned="7">
            <text:p text:style-name="P2388">2001 metų II ketvirtis (ir vėliau nuolat)</text:p>
          </table:table-cell>
          <table:covered-table-cell/>
          <table:covered-table-cell/>
          <table:covered-table-cell/>
          <table:covered-table-cell/>
          <table:covered-table-cell/>
          <table:covered-table-cell/>
          <table:table-cell table:style-name="TableCell2389">
            <text:p text:style-name="P2390">peržiūrėti su investicijomis susijusius teisės<text:s/>aktus ir pateikti Vyriausybei pasiūlymus, kaip būtų galima skatinti investicijas į svarbius ekonominius projektus</text:p>
          </table:table-cell>
        </table:table-row>
        <table:table-row table:style-name="TableRow2391">
          <table:table-cell table:style-name="TableCell2392">
            <text:p text:style-name="P2393">69. Parengti Lietuvos Respublikos alkoholio kontrolės įstatymo pakeitimo ir papildymo įstatymo projektą</text:p>
          </table:table-cell>
          <table:table-cell table:style-name="TableCell2394" table:number-columns-spanned="3">
            <text:p text:style-name="P2395">Ūkio ministerija, Žemės ūkio ministerija</text:p>
          </table:table-cell>
          <table:covered-table-cell/>
          <table:covered-table-cell/>
          <table:table-cell table:style-name="TableCell2396" table:number-columns-spanned="7">
            <text:p text:style-name="P2397">2001 metų II ketvirtis</text:p>
          </table:table-cell>
          <table:covered-table-cell/>
          <table:covered-table-cell/>
          <table:covered-table-cell/>
          <table:covered-table-cell/>
          <table:covered-table-cell/>
          <table:covered-table-cell/>
          <table:table-cell table:style-name="TableCell2398">
            <text:p text:style-name="P2399">liberalizuoti alkoholio produktų gamybą bei prekybą, skatinti konkurenciją, panaikinti nereikalingus verslo suvaržymus, suderinti įstatymo nuostatas su Europos Sąjungos ir Pasaulio prekybos organizacijos reikalavimais. Bus pakeisti straipsniai, nustatantys kokybės ir higienos rodiklius, produktų atitiktį norminiams dokumentams, alkoholinių gėrimų klasifikaciją, alkoholinių gėrimų importo leidimą</text:p>
          </table:table-cell>
        </table:table-row>
        <table:table-row table:style-name="TableRow2400">
          <table:table-cell table:style-name="TableCell2401">
            <text:p text:style-name="P2402">70. Tobulinti tabako gaminių reklamą; parengti Lietuvos Respublikos tabako kontrolės<text:s/>įstatymo įgyvendinimo įstatymo pakeitimo įstatymą ir Lietuvos Respublikos tabako kontrolės įstatymo pakeitimo ir papildymo įstatymą*</text:p>
          </table:table-cell>
          <table:table-cell table:style-name="TableCell2403" table:number-columns-spanned="3">
            <text:p text:style-name="P2404">Ūkio ministerija</text:p>
          </table:table-cell>
          <table:covered-table-cell/>
          <table:covered-table-cell/>
          <table:table-cell table:style-name="TableCell2405" table:number-columns-spanned="7">
            <text:p text:style-name="P2406">2001 metų I ketvirtis</text:p>
          </table:table-cell>
          <table:covered-table-cell/>
          <table:covered-table-cell/>
          <table:covered-table-cell/>
          <table:covered-table-cell/>
          <table:covered-table-cell/>
          <table:covered-table-cell/>
          <table:table-cell table:style-name="TableCell2407">
            <text:p text:style-name="P2408">atidėti tabako gaminių reklamos draudimą iki 2004 m. sausio 1 d., suderinti kitas<text:s/>su reklamos draudimu bei ribojimu susijusias nuostatas, sugriežtinti įmonių atsakomybę už tabako gaminių kontrabandą, suderinti įstatymo nuostatas su Europos Sąjungos reikalavimais, sudaryti palankesnes sąlygas reklamos ūkio subjektams</text:p>
          </table:table-cell>
        </table:table-row>
        <table:table-row table:style-name="TableRow2409">
          <table:table-cell table:style-name="TableCell2410">
            <text:p text:style-name="P2411">71. Parengti Lietuvos Respublikos apskaitos įstatymo koncepciją; kai koncepcijai bus pritarta, parengti Lietuvos Respublikos apskaitos įstatymo projektą*</text:p>
          </table:table-cell>
          <table:table-cell table:style-name="TableCell2412" table:number-columns-spanned="3">
            <text:p text:style-name="P2413">Finansų ministerija</text:p>
          </table:table-cell>
          <table:covered-table-cell/>
          <table:covered-table-cell/>
          <table:table-cell table:style-name="TableCell2414" table:number-columns-spanned="7">
            <text:p text:style-name="P2415">2001 metų II ketvirtis</text:p>
          </table:table-cell>
          <table:covered-table-cell/>
          <table:covered-table-cell/>
          <table:covered-table-cell/>
          <table:covered-table-cell/>
          <table:covered-table-cell/>
          <table:covered-table-cell/>
          <table:table-cell table:style-name="TableCell2416">
            <text:p text:style-name="P2417">įstatymas bus taikomas visoms įmonėms. Bus supaprastinta buhalterinė apskaita<text:s/>smulkiems mokėtojams ir leista buhalterinę apskaitą tvarkyti įmonėms, teikiančioms buhalterinės apskaitos paslaugas</text:p>
          </table:table-cell>
        </table:table-row>
        <table:table-row table:style-name="TableRow2418">
          <table:table-cell table:style-name="TableCell2419">
            <text:p text:style-name="P2420">72. Parengti Lietuvos Respublikos konsoliduotos finansinės atskaitomybės įstatymo projektą*</text:p>
          </table:table-cell>
          <table:table-cell table:style-name="TableCell2421" table:number-columns-spanned="3">
            <text:p text:style-name="P2422">Finansų ministerija</text:p>
          </table:table-cell>
          <table:covered-table-cell/>
          <table:covered-table-cell/>
          <table:table-cell table:style-name="TableCell2423" table:number-columns-spanned="7">
            <text:p text:style-name="P2424">2001 metų II ketvirtis</text:p>
          </table:table-cell>
          <table:covered-table-cell/>
          <table:covered-table-cell/>
          <table:covered-table-cell/>
          <table:covered-table-cell/>
          <table:covered-table-cell/>
          <table:covered-table-cell/>
          <table:table-cell table:style-name="TableCell2425">
            <text:p text:style-name="P2426">įstatymas leistų stambioms įmonėms, turinčioms dukterinių įmonių, sudaryti konsoliduotą metinę ataskaitą</text:p>
          </table:table-cell>
        </table:table-row>
        <table:table-row table:style-name="TableRow2427">
          <table:table-cell table:style-name="TableCell2428">
            <text:p text:style-name="P2429">73. Parengti nacionalinius apskaitos standartus*</text:p>
          </table:table-cell>
          <table:table-cell table:style-name="TableCell2430" table:number-columns-spanned="3">
            <text:p text:style-name="P2431">Finansų ministerija, viešoji įstaiga Lietuvos Respublikos audito apskaitos ir turto vertinimo institutas</text:p>
          </table:table-cell>
          <table:covered-table-cell/>
          <table:covered-table-cell/>
          <table:table-cell table:style-name="TableCell2432" table:number-columns-spanned="7">
            <text:p text:style-name="P2433">2001 metų II ketvirtis–2003 metų I ketvirtis</text:p>
          </table:table-cell>
          <table:covered-table-cell/>
          <table:covered-table-cell/>
          <table:covered-table-cell/>
          <table:covered-table-cell/>
          <table:covered-table-cell/>
          <table:covered-table-cell/>
          <table:table-cell table:style-name="TableCell2434">
            <text:p text:style-name="P2435">apskaitos standartai leistų teisingai įvertinti įmonės atskaitomybę ir leistų konkuruoti su užsienio kapitalo įmonėmis tiek Lietuvoje, tiek užsienyje</text:p>
          </table:table-cell>
        </table:table-row>
        <table:table-row table:style-name="TableRow2436">
          <table:table-cell table:style-name="TableCell2437">
            <text:p text:style-name="P2438">74. Parengti teisės aktus, leidžiančius atsisakyti specialių<text:s/>blankų naudojimo*</text:p>
          </table:table-cell>
          <table:table-cell table:style-name="TableCell2439" table:number-columns-spanned="3">
            <text:p text:style-name="P2440">Finansų ministerija, Valstybinė mokesčių inspekcija prie Finansų ministerijos</text:p>
          </table:table-cell>
          <table:covered-table-cell/>
          <table:covered-table-cell/>
          <table:table-cell table:style-name="TableCell2441" table:number-columns-spanned="7">
            <text:p text:style-name="P2442">2001 metų I–II ketvirtis- 2003 metų I ketvirtis</text:p>
          </table:table-cell>
          <table:covered-table-cell/>
          <table:covered-table-cell/>
          <table:covered-table-cell/>
          <table:covered-table-cell/>
          <table:covered-table-cell/>
          <table:covered-table-cell/>
          <table:table-cell table:style-name="TableCell2443">
            <text:p text:style-name="P2444">pirmajame etape atsisakyti specialių krovinio gabenimo važtaraščių blankų naudojimo, nustatyti tik šio dokumento rekvizitus; antrajame etape atsisakyti specialių blankų naudojimo, nustatyti tik šių dokumentų rekvizitus</text:p>
          </table:table-cell>
        </table:table-row>
        <table:table-row table:style-name="TableRow2445">
          <table:table-cell table:style-name="TableCell2446">
            <text:p text:style-name="P2447">75. Toliau restruktūrizuoti specialios paskirties akcinę bendrovę „Lietuvos energija“, pasirengti ją privatizuoti*:</text:p>
          </table:table-cell>
          <table:table-cell table:style-name="TableCell2448" table:number-columns-spanned="3">
            <text:p text:style-name="P2449">Ūkio ministerija, valstybės įmonė Valstybės turto fondas, Privatizavimo komisija</text:p>
          </table:table-cell>
          <table:covered-table-cell/>
          <table:covered-table-cell/>
          <table:table-cell table:style-name="TableCell2450" table:number-columns-spanned="7">
            <text:p text:style-name="P2451"/>
          </table:table-cell>
          <table:covered-table-cell/>
          <table:covered-table-cell/>
          <table:covered-table-cell/>
          <table:covered-table-cell/>
          <table:covered-table-cell/>
          <table:covered-table-cell/>
          <table:table-cell table:style-name="TableCell2452" table:number-rows-spanned="4">
            <text:p text:style-name="P2453">parengti sąlygas elektros energetikos ūkiui efektyviai funkcionuoti rinkos sąlygomis</text:p>
          </table:table-cell>
        </table:table-row>
        <table:table-row table:style-name="TableRow2454">
          <table:table-cell table:style-name="TableCell2455">
            <text:p text:style-name="P2456">parengti reorganizavimo projektą (Vyriausybės pritarimu)</text:p>
          </table:table-cell>
          <table:table-cell table:style-name="TableCell2457" table:number-columns-spanned="3">
            <text:p text:style-name="P2458"/>
          </table:table-cell>
          <table:covered-table-cell/>
          <table:covered-table-cell/>
          <table:table-cell table:style-name="TableCell2459" table:number-columns-spanned="7">
            <text:p text:style-name="P2460">2001 metų II ketvirtis</text:p>
          </table:table-cell>
          <table:covered-table-cell/>
          <table:covered-table-cell/>
          <table:covered-table-cell/>
          <table:covered-table-cell/>
          <table:covered-table-cell/>
          <table:covered-table-cell/>
          <table:covered-table-cell>
            <text:p text:style-name="P2461"/>
          </table:covered-table-cell>
        </table:table-row>
        <table:table-row table:style-name="TableRow2462">
          <table:table-cell table:style-name="TableCell2463">
            <text:p text:style-name="P2464">parengti privatizavimo programą</text:p>
          </table:table-cell>
          <table:table-cell table:style-name="TableCell2465" table:number-columns-spanned="3">
            <text:p text:style-name="P2466"/>
          </table:table-cell>
          <table:covered-table-cell/>
          <table:covered-table-cell/>
          <table:table-cell table:style-name="TableCell2467" table:number-columns-spanned="7">
            <text:p text:style-name="P2468">2001 metų III ketvirtis</text:p>
          </table:table-cell>
          <table:covered-table-cell/>
          <table:covered-table-cell/>
          <table:covered-table-cell/>
          <table:covered-table-cell/>
          <table:covered-table-cell/>
          <table:covered-table-cell/>
          <table:covered-table-cell>
            <text:p text:style-name="P2469"/>
          </table:covered-table-cell>
        </table:table-row>
        <table:table-row table:style-name="TableRow2470">
          <table:table-cell table:style-name="TableCell2471">
            <text:p text:style-name="P2472">įgyvendinti privatizavimo programą</text:p>
          </table:table-cell>
          <table:table-cell table:style-name="TableCell2473" table:number-columns-spanned="3">
            <text:p text:style-name="P2474"/>
          </table:table-cell>
          <table:covered-table-cell/>
          <table:covered-table-cell/>
          <table:table-cell table:style-name="TableCell2475" table:number-columns-spanned="7">
            <text:p text:style-name="P2476">2001 metų IV ketvirtis</text:p>
          </table:table-cell>
          <table:covered-table-cell/>
          <table:covered-table-cell/>
          <table:covered-table-cell/>
          <table:covered-table-cell/>
          <table:covered-table-cell/>
          <table:covered-table-cell/>
          <table:covered-table-cell>
            <text:p text:style-name="P2477"/>
          </table:covered-table-cell>
        </table:table-row>
        <table:table-row table:style-name="TableRow2478">
          <table:table-cell table:style-name="TableCell2479">
            <text:p text:style-name="P2480">76. Privatizuoti akcinę bendrovę „Lietuvos dujos“*:</text:p>
          </table:table-cell>
          <table:table-cell table:style-name="TableCell2481" table:number-columns-spanned="3" table:number-rows-spanned="3">
            <text:p text:style-name="P2482">Ūkio ministerija, valstybės įmonė Valstybės turto fondas, Privatizavimo komisija</text:p>
          </table:table-cell>
          <table:covered-table-cell/>
          <table:covered-table-cell/>
          <table:table-cell table:style-name="TableCell2483" table:number-columns-spanned="7">
            <text:p text:style-name="P2484"/>
          </table:table-cell>
          <table:covered-table-cell/>
          <table:covered-table-cell/>
          <table:covered-table-cell/>
          <table:covered-table-cell/>
          <table:covered-table-cell/>
          <table:covered-table-cell/>
          <table:table-cell table:style-name="TableCell2485" table:number-rows-spanned="3">
            <text:p text:style-name="P2486">sudaryti sąlygas didinti dujų ūkio<text:s/>efektyvumą rinkos sąlygomis</text:p>
          </table:table-cell>
        </table:table-row>
        <table:table-row table:style-name="TableRow2487">
          <table:table-cell table:style-name="TableCell2488">
            <text:p text:style-name="P2489">parengti privatizavimo programą</text:p>
          </table:table-cell>
          <table:covered-table-cell>
            <text:p text:style-name="P2490"/>
          </table:covered-table-cell>
          <table:covered-table-cell/>
          <table:covered-table-cell/>
          <table:table-cell table:style-name="TableCell2491" table:number-columns-spanned="7">
            <text:p text:style-name="P2492">2001 metų II ketvirtis</text:p>
          </table:table-cell>
          <table:covered-table-cell/>
          <table:covered-table-cell/>
          <table:covered-table-cell/>
          <table:covered-table-cell/>
          <table:covered-table-cell/>
          <table:covered-table-cell/>
          <table:covered-table-cell>
            <text:p text:style-name="P2493"/>
          </table:covered-table-cell>
        </table:table-row>
        <table:table-row table:style-name="TableRow2494">
          <table:table-cell table:style-name="TableCell2495">
            <text:p text:style-name="P2496">įgyvendinti privatizavimo programą</text:p>
          </table:table-cell>
          <table:covered-table-cell>
            <text:p text:style-name="P2497"/>
          </table:covered-table-cell>
          <table:covered-table-cell/>
          <table:covered-table-cell/>
          <table:table-cell table:style-name="TableCell2498" table:number-columns-spanned="7">
            <text:p text:style-name="P2499">2001 metų III ketvirtis</text:p>
          </table:table-cell>
          <table:covered-table-cell/>
          <table:covered-table-cell/>
          <table:covered-table-cell/>
          <table:covered-table-cell/>
          <table:covered-table-cell/>
          <table:covered-table-cell/>
          <table:covered-table-cell>
            <text:p text:style-name="P2500"/>
          </table:covered-table-cell>
        </table:table-row>
        <table:table-row table:style-name="TableRow2501">
          <table:table-cell table:style-name="TableCell2502">
            <text:p text:style-name="P2503">77. Privatizuoti akcinę bendrovę Žemės ūkio banką:</text:p>
          </table:table-cell>
          <table:table-cell table:style-name="TableCell2504" table:number-columns-spanned="3" table:number-rows-spanned="3">
            <text:p text:style-name="P2505">Finansų ministerija, valstybės įmonė Valstybės turto<text:s/>fondas</text:p>
          </table:table-cell>
          <table:covered-table-cell/>
          <table:covered-table-cell/>
          <table:table-cell table:style-name="TableCell2506" table:number-columns-spanned="7">
            <text:p text:style-name="P2507"/>
          </table:table-cell>
          <table:covered-table-cell/>
          <table:covered-table-cell/>
          <table:covered-table-cell/>
          <table:covered-table-cell/>
          <table:covered-table-cell/>
          <table:covered-table-cell/>
          <table:table-cell table:style-name="TableCell2508" table:number-rows-spanned="3">
            <text:p text:style-name="P2509">sudaryti konkurencijos ir veiksmingo finansinių išteklių naudojimo sąlygas</text:p>
          </table:table-cell>
        </table:table-row>
        <table:table-row table:style-name="TableRow2510">
          <table:table-cell table:style-name="TableCell2511">
            <text:p text:style-name="P2512">parengti privatizavimo programą</text:p>
          </table:table-cell>
          <table:covered-table-cell>
            <text:p text:style-name="P2513"/>
          </table:covered-table-cell>
          <table:covered-table-cell/>
          <table:covered-table-cell/>
          <table:table-cell table:style-name="TableCell2514" table:number-columns-spanned="7">
            <text:p text:style-name="Normal"><text:span text:style-name="T2515">2001 metų</text:span><text:span text:style-name="T2516"><text:s/>II ketvirtis</text:span></text:p>
          </table:table-cell>
          <table:covered-table-cell/>
          <table:covered-table-cell/>
          <table:covered-table-cell/>
          <table:covered-table-cell/>
          <table:covered-table-cell/>
          <table:covered-table-cell/>
          <table:covered-table-cell>
            <text:p text:style-name="P2517"/>
          </table:covered-table-cell>
        </table:table-row>
        <table:table-row table:style-name="TableRow2518">
          <table:table-cell table:style-name="TableCell2519">
            <text:p text:style-name="P2520">įgyvendinti privatizavimo programą</text:p>
          </table:table-cell>
          <table:covered-table-cell>
            <text:p text:style-name="P2521"/>
          </table:covered-table-cell>
          <table:covered-table-cell/>
          <table:covered-table-cell/>
          <table:table-cell table:style-name="TableCell2522" table:number-columns-spanned="7">
            <text:p text:style-name="P2523">2001 metų III ketvirtis</text:p>
          </table:table-cell>
          <table:covered-table-cell/>
          <table:covered-table-cell/>
          <table:covered-table-cell/>
          <table:covered-table-cell/>
          <table:covered-table-cell/>
          <table:covered-table-cell/>
          <table:covered-table-cell>
            <text:p text:style-name="P2524"/>
          </table:covered-table-cell>
        </table:table-row>
        <table:table-row table:style-name="TableRow2525">
          <table:table-cell table:style-name="TableCell2526">
            <text:p text:style-name="P2527">78. Parengti akcinės bendrovės „Lietuvos<text:s/>avialinijos“ privatizavimo koncepciją:</text:p>
          </table:table-cell>
          <table:table-cell table:style-name="TableCell2528" table:number-columns-spanned="3" table:number-rows-spanned="3">
            <text:p text:style-name="P2529">Susisiekimo ministerija, valstybės įmonė Valstybės turto fondas</text:p>
          </table:table-cell>
          <table:covered-table-cell/>
          <table:covered-table-cell/>
          <table:table-cell table:style-name="TableCell2530" table:number-columns-spanned="7">
            <text:p text:style-name="P2531">2001 metų I ketvirtis</text:p>
          </table:table-cell>
          <table:covered-table-cell/>
          <table:covered-table-cell/>
          <table:covered-table-cell/>
          <table:covered-table-cell/>
          <table:covered-table-cell/>
          <table:covered-table-cell/>
          <table:table-cell table:style-name="TableCell2532" table:number-rows-spanned="3">
            <text:p text:style-name="P2533">sudaryti sąlygas didinti verslo efektyvumą ir konkurencingumą oro transporto srityje, padidinti Lietuvos Respublikos valstybės biudžeto pajamas</text:p>
          </table:table-cell>
        </table:table-row>
        <table:table-row table:style-name="TableRow2534">
          <table:table-cell table:style-name="TableCell2535">
            <text:p text:style-name="P2536">parengti privatizavimo programą</text:p>
          </table:table-cell>
          <table:covered-table-cell>
            <text:p text:style-name="P2537"/>
          </table:covered-table-cell>
          <table:covered-table-cell/>
          <table:covered-table-cell/>
          <table:table-cell table:style-name="TableCell2538" table:number-columns-spanned="7">
            <text:p text:style-name="P2539">2001 metų III ketvirtis</text:p>
          </table:table-cell>
          <table:covered-table-cell/>
          <table:covered-table-cell/>
          <table:covered-table-cell/>
          <table:covered-table-cell/>
          <table:covered-table-cell/>
          <table:covered-table-cell/>
          <table:covered-table-cell>
            <text:p text:style-name="P2540"/>
          </table:covered-table-cell>
        </table:table-row>
        <table:table-row table:style-name="TableRow2541">
          <table:table-cell table:style-name="TableCell2542">
            <text:p text:style-name="P2543">įgyvendinti privatizavimo programą</text:p>
          </table:table-cell>
          <table:covered-table-cell>
            <text:p text:style-name="P2544"/>
          </table:covered-table-cell>
          <table:covered-table-cell/>
          <table:covered-table-cell/>
          <table:table-cell table:style-name="TableCell2545" table:number-columns-spanned="7">
            <text:p text:style-name="Normal"><text:span text:style-name="T2546">2001 metų I ketvirtis</text:span></text:p>
          </table:table-cell>
          <table:covered-table-cell/>
          <table:covered-table-cell/>
          <table:covered-table-cell/>
          <table:covered-table-cell/>
          <table:covered-table-cell/>
          <table:covered-table-cell/>
          <table:covered-table-cell>
            <text:p text:style-name="P2547"/>
          </table:covered-table-cell>
        </table:table-row>
        <table:table-row table:style-name="TableRow2548">
          <table:table-cell table:style-name="TableCell2549">
            <text:p text:style-name="P2550">79. Parengti specialios paskirties akcinės bendrovės „Lietuvos geležinkeliai“ restruktūrizavimo programą:</text:p>
          </table:table-cell>
          <table:table-cell table:style-name="TableCell2551" table:number-columns-spanned="3" table:number-rows-spanned="3">
            <text:p text:style-name="P2552">Susisiekimo<text:s/>ministerija, valstybės įmonė Valstybės turto fondas</text:p>
          </table:table-cell>
          <table:covered-table-cell/>
          <table:covered-table-cell/>
          <table:table-cell table:style-name="TableCell2553" table:number-columns-spanned="7">
            <text:p text:style-name="P2554">2001 metų II ketvirtis</text:p>
          </table:table-cell>
          <table:covered-table-cell/>
          <table:covered-table-cell/>
          <table:covered-table-cell/>
          <table:covered-table-cell/>
          <table:covered-table-cell/>
          <table:covered-table-cell/>
          <table:table-cell table:style-name="TableCell2555" table:number-rows-spanned="3">
            <text:p text:style-name="P2556">sudaryti sąlygas didinti verslo efektyvumą ir konkurencingumą geležinkelių transporto srityje, padidinti Lietuvos Respublikos valstybės biudžeto pajamas</text:p>
          </table:table-cell>
        </table:table-row>
        <table:table-row table:style-name="TableRow2557">
          <table:table-cell table:style-name="TableCell2558">
            <text:p text:style-name="P2559">parengti privatizavimo<text:s/>programą</text:p>
          </table:table-cell>
          <table:covered-table-cell>
            <text:p text:style-name="P2560"/>
          </table:covered-table-cell>
          <table:covered-table-cell/>
          <table:covered-table-cell/>
          <table:table-cell table:style-name="TableCell2561" table:number-columns-spanned="7">
            <text:p text:style-name="Normal"><text:span text:style-name="T2562">2001 metų II ketvirtis</text:span></text:p>
          </table:table-cell>
          <table:covered-table-cell/>
          <table:covered-table-cell/>
          <table:covered-table-cell/>
          <table:covered-table-cell/>
          <table:covered-table-cell/>
          <table:covered-table-cell/>
          <table:covered-table-cell>
            <text:p text:style-name="P2563"/>
          </table:covered-table-cell>
        </table:table-row>
        <table:table-row table:style-name="TableRow2564">
          <table:table-cell table:style-name="TableCell2565">
            <text:p text:style-name="P2566">įgyvendinti privatizavimo programą</text:p>
          </table:table-cell>
          <table:covered-table-cell>
            <text:p text:style-name="P2567"/>
          </table:covered-table-cell>
          <table:covered-table-cell/>
          <table:covered-table-cell/>
          <table:table-cell table:style-name="TableCell2568" table:number-columns-spanned="7">
            <text:p text:style-name="Normal"><text:span text:style-name="T2569">2001 metų II ketvirtis</text:span></text:p>
          </table:table-cell>
          <table:covered-table-cell/>
          <table:covered-table-cell/>
          <table:covered-table-cell/>
          <table:covered-table-cell/>
          <table:covered-table-cell/>
          <table:covered-table-cell/>
          <table:covered-table-cell>
            <text:p text:style-name="P2570"/>
          </table:covered-table-cell>
        </table:table-row>
        <table:table-row table:style-name="TableRow2571">
          <table:table-cell table:style-name="TableCell2572">
            <text:p text:style-name="P2573">80. Išanalizuoti valstybės turto privatizavimo valdymo kokybę ir pateikti pasiūlymus, kaip jį gerinti:<text:s/></text:p>
            <text:p text:style-name="P2574">tobulinti teisės aktus, reglamentuojančius<text:s/>privatizavimą, siekiant užtikrinti jo skaidrumą ir efektyvumą tobulinti privatizavimo politiką ir supaprastinti privatizavimo procedūras</text:p>
          </table:table-cell>
          <table:table-cell table:style-name="TableCell2575" table:number-columns-spanned="3">
            <text:p text:style-name="P2576">Ūkio ministerija, Teisingumo ministerija, Finansų ministerija<text:s/></text:p>
            <text:p text:style-name="P2577">Ūkio ministerija, kitos ministerijos, valstybės įmonė Valstybės turto fondas</text:p>
          </table:table-cell>
          <table:covered-table-cell/>
          <table:covered-table-cell/>
          <table:table-cell table:style-name="TableCell2578" table:number-columns-spanned="7">
            <text:p text:style-name="P2579">2001 metų I ketvirtis<text:s/></text:p>
            <text:p text:style-name="P2580">2001 metų II ketvirtis</text:p>
          </table:table-cell>
          <table:covered-table-cell/>
          <table:covered-table-cell/>
          <table:covered-table-cell/>
          <table:covered-table-cell/>
          <table:covered-table-cell/>
          <table:covered-table-cell/>
          <table:table-cell table:style-name="TableCell2581">
            <text:p text:style-name="P2582">nustatyti pirkėjo, pasirašiusio privatizavimo sandorį, įsipareigojimų viešumą, valstybės įmonės Valstybės turto fondo atskaitingumą Vyriausybei, nustatyti minimalią baudą už kiekvieną panaikintą darbo vietą įmonėje, privatizuotoje viešo konkurso būdu<text:s/></text:p>
            <text:p text:style-name="P2583">bus pateikti pasiūlymai dėl privatizavimo parengiamųjų darbų spartinimo, privatizavimo procedūrų supaprastinimo, valstybei priklausančio turto tinkamo valdymo, privatizavimo proceso tobulinimo</text:p>
          </table:table-cell>
        </table:table-row>
        <table:table-row table:style-name="TableRow2584">
          <table:table-cell table:style-name="TableCell2585">
            <text:p text:style-name="P2586">81. Parengti ir įgyvendinti pirkėjų įsipareigojimų vykdymo privatizuotuose objektuose kontrolės tvarką</text:p>
          </table:table-cell>
          <table:table-cell table:style-name="TableCell2587" table:number-columns-spanned="3">
            <text:p text:style-name="P2588">Ūkio ministerija, Finansų ministerija, valstybės įmonė Valstybės turto fondas</text:p>
          </table:table-cell>
          <table:covered-table-cell/>
          <table:covered-table-cell/>
          <table:table-cell table:style-name="TableCell2589" table:number-columns-spanned="7">
            <text:p text:style-name="P2590">2001 metų II ketvirtis</text:p>
          </table:table-cell>
          <table:covered-table-cell/>
          <table:covered-table-cell/>
          <table:covered-table-cell/>
          <table:covered-table-cell/>
          <table:covered-table-cell/>
          <table:covered-table-cell/>
          <table:table-cell table:style-name="TableCell2591">
            <text:p text:style-name="P2592">bus sustiprinta pirkėjų įsipareigojimų vykdymo privatizuotuose objektuose kontrolė, kai pirkėjas neatsiskaito laiku už objektą ar laiku nevykdo investicinių ir kitų įsipareigojimų</text:p>
          </table:table-cell>
        </table:table-row>
        <table:table-row table:style-name="TableRow2593">
          <table:table-cell table:style-name="TableCell2594">
            <text:p text:style-name="P2595">82. Parengti Lietuvos Respublikos finansinių institucijų įstatymo projektą*</text:p>
          </table:table-cell>
          <table:table-cell table:style-name="TableCell2596" table:number-columns-spanned="3">
            <text:p text:style-name="P2597">Finansų ministerija, Lietuvos bankas</text:p>
          </table:table-cell>
          <table:covered-table-cell/>
          <table:covered-table-cell/>
          <table:table-cell table:style-name="TableCell2598" table:number-columns-spanned="7">
            <text:p text:style-name="P2599">2001 metų II<text:s/>ketvirtis</text:p>
          </table:table-cell>
          <table:covered-table-cell/>
          <table:covered-table-cell/>
          <table:covered-table-cell/>
          <table:covered-table-cell/>
          <table:covered-table-cell/>
          <table:covered-table-cell/>
          <table:table-cell table:style-name="TableCell2600">
            <text:p text:style-name="P2601">šis įstatymas nustatys reikalavimus įmonėms, teikiančioms finansines paslaugas, reikalavimus steigėjams, savininkams, bendrasavininkiams ir vadovybei, jų teises ir pareigas</text:p>
          </table:table-cell>
        </table:table-row>
        <table:table-row table:style-name="TableRow2602">
          <table:table-cell table:style-name="TableCell2603">
            <text:p text:style-name="P2604">83. Parengti Lietuvos Respublikos draudimo veiklos įstatymo koncepciją;<text:s/>kai koncepcijai bus pritarta, parengti Lietuvos Respublikos draudimo veiklos įstatymo projektą*</text:p>
          </table:table-cell>
          <table:table-cell table:style-name="TableCell2605" table:number-columns-spanned="3">
            <text:p text:style-name="P2606">Finansų ministerija</text:p>
          </table:table-cell>
          <table:covered-table-cell/>
          <table:covered-table-cell/>
          <table:table-cell table:style-name="TableCell2607" table:number-columns-spanned="7">
            <text:p text:style-name="P2608">2002 metų II ketvirtis</text:p>
          </table:table-cell>
          <table:covered-table-cell/>
          <table:covered-table-cell/>
          <table:covered-table-cell/>
          <table:covered-table-cell/>
          <table:covered-table-cell/>
          <table:covered-table-cell/>
          <table:table-cell table:style-name="TableCell2609">
            <text:p text:style-name="P2610">siekiant suderinti draudimo veiklą reglamentuojančius teisės aktus su Europos Sąjungos reikalavimais, pagal Europos Tarybos direktyvas</text:p>
          </table:table-cell>
        </table:table-row>
        <table:table-row table:style-name="TableRow2611">
          <table:table-cell table:style-name="TableCell2612">
            <text:p text:style-name="P2613">84. Parengti Lietuvos Respublikos draudimo sutarties įstatymo projektą*</text:p>
          </table:table-cell>
          <table:table-cell table:style-name="TableCell2614" table:number-columns-spanned="3">
            <text:p text:style-name="P2615">Finansų ministerija</text:p>
          </table:table-cell>
          <table:covered-table-cell/>
          <table:covered-table-cell/>
          <table:table-cell table:style-name="TableCell2616" table:number-columns-spanned="7">
            <text:p text:style-name="P2617">2002 metų II ketvirtis</text:p>
          </table:table-cell>
          <table:covered-table-cell/>
          <table:covered-table-cell/>
          <table:covered-table-cell/>
          <table:covered-table-cell/>
          <table:covered-table-cell/>
          <table:covered-table-cell/>
          <table:table-cell table:style-name="TableCell2618">
            <text:p text:style-name="P2619">bus sukonkretintos ir smulkiai apibūdintos draudimo sąlygos, draudiminiai įvykiai, draudimo įmokos ir kita</text:p>
          </table:table-cell>
        </table:table-row>
        <table:table-row table:style-name="TableRow2620">
          <table:table-cell table:style-name="TableCell2621">
            <text:p text:style-name="P2622">85. Parengti<text:s/>Lietuvos Respublikos draudimo išmokų investuotojams įstatymo projektą*</text:p>
          </table:table-cell>
          <table:table-cell table:style-name="TableCell2623" table:number-columns-spanned="3">
            <text:p text:style-name="P2624">Finansų ministerija, Vertybinių popierių komisija</text:p>
          </table:table-cell>
          <table:covered-table-cell/>
          <table:covered-table-cell/>
          <table:table-cell table:style-name="TableCell2625" table:number-columns-spanned="7">
            <text:p text:style-name="P2626">2001 metų III ketvirtis</text:p>
          </table:table-cell>
          <table:covered-table-cell/>
          <table:covered-table-cell/>
          <table:covered-table-cell/>
          <table:covered-table-cell/>
          <table:covered-table-cell/>
          <table:covered-table-cell/>
          <table:table-cell table:style-name="TableCell2627">
            <text:p text:style-name="P2628">įgyvendinti Europos Sąjungos direktyvą, siekiant nustatyti investuotojų nuostolių dalinio kompensavimo tvarką</text:p>
          </table:table-cell>
        </table:table-row>
        <table:table-row table:style-name="TableRow2629">
          <table:table-cell table:style-name="TableCell2630">
            <text:p text:style-name="P2631">86. Parengti Lietuvos Respublikos draudimo įstatymo 54, 55 straipsnių pakeitimo įstatymo projektą*</text:p>
          </table:table-cell>
          <table:table-cell table:style-name="TableCell2632" table:number-columns-spanned="3">
            <text:p text:style-name="P2633">Finansų ministerija</text:p>
          </table:table-cell>
          <table:covered-table-cell/>
          <table:covered-table-cell/>
          <table:table-cell table:style-name="TableCell2634" table:number-columns-spanned="7">
            <text:p text:style-name="P2635">2001 metų II ketvirtis</text:p>
          </table:table-cell>
          <table:covered-table-cell/>
          <table:covered-table-cell/>
          <table:covered-table-cell/>
          <table:covered-table-cell/>
          <table:covered-table-cell/>
          <table:covered-table-cell/>
          <table:table-cell table:style-name="TableCell2636">
            <text:p text:style-name="P2637">siekiant suderinti draudimo įmonių įstatinio kapitalo ir techninių atidėjimų lėšų investavimo užsienio valstybėse<text:s/>nuostatas su Europos Sąjungos reikalavimais dėl laisvo kapitalo judėjimo užtikrinimo</text:p>
          </table:table-cell>
        </table:table-row>
        <table:table-row table:style-name="TableRow2638">
          <table:table-cell table:style-name="TableCell2639">
            <text:p text:style-name="P2640">87. Parengti Lietuvos Respublikos vertybinių popierių rinkos įstatymo projektą*</text:p>
          </table:table-cell>
          <table:table-cell table:style-name="TableCell2641" table:number-columns-spanned="3">
            <text:p text:style-name="P2642">Finansų ministerija, Vertybinių popierių komisija</text:p>
          </table:table-cell>
          <table:covered-table-cell/>
          <table:covered-table-cell/>
          <table:table-cell table:style-name="TableCell2643" table:number-columns-spanned="7">
            <text:p text:style-name="P2644">2001 metų IV ketvirtis</text:p>
          </table:table-cell>
          <table:covered-table-cell/>
          <table:covered-table-cell/>
          <table:covered-table-cell/>
          <table:covered-table-cell/>
          <table:covered-table-cell/>
          <table:covered-table-cell/>
          <table:table-cell table:style-name="TableCell2645">
            <text:p text:style-name="P2646">šis įstatymas pakeistų Lietuvos Respublikos vertybinių popierių viešosios apyvartos įstatymą, Lietuvos vertybinių popierių rinką padarytų atviresnę pasaulinio masto procesams ir priderintų ją prie tarptautinių standartų</text:p>
          </table:table-cell>
        </table:table-row>
        <table:table-row table:style-name="TableRow2647">
          <table:table-cell table:style-name="TableCell2648">
            <text:p text:style-name="P2649">88. Parengti Lietuvos Respublikos investicinių fondų<text:s/>įstatymo projektą</text:p>
          </table:table-cell>
          <table:table-cell table:style-name="TableCell2650" table:number-columns-spanned="3">
            <text:p text:style-name="P2651">Finansų ministerija, Vertybinių popierių komisija</text:p>
          </table:table-cell>
          <table:covered-table-cell/>
          <table:covered-table-cell/>
          <table:table-cell table:style-name="TableCell2652" table:number-columns-spanned="7">
            <text:p text:style-name="P2653">2002 metų III ketvirtis</text:p>
          </table:table-cell>
          <table:covered-table-cell/>
          <table:covered-table-cell/>
          <table:covered-table-cell/>
          <table:covered-table-cell/>
          <table:covered-table-cell/>
          <table:covered-table-cell/>
          <table:table-cell table:style-name="TableCell2654">
            <text:p text:style-name="P2655">šis įstatymas užtikrintų platesnes pasirinkimo galimybes investuotojams, sudarytų sąlygas taupyti ir ugdytų investavimo kultūrą</text:p>
          </table:table-cell>
        </table:table-row>
        <table:table-row table:style-name="TableRow2656">
          <table:table-cell table:style-name="TableCell2657">
            <text:p text:style-name="P2658">89. Parengti teisės aktus,<text:s/>liberalizuojančius strateginių prekių ir technologijų eksportą, tranzitą ir importą; suderinti kontrolės tvarką su tokiomis pat Europos Sąjungos procedūromis</text:p>
          </table:table-cell>
          <table:table-cell table:style-name="TableCell2659" table:number-columns-spanned="3">
            <text:p text:style-name="P2660">Ūkio ministerija, Finansų ministerija, Krašto apsaugos ministerija, Aplinkos ministerija, Valstybinė atominės energetikos saugos inspekcija</text:p>
          </table:table-cell>
          <table:covered-table-cell/>
          <table:covered-table-cell/>
          <table:table-cell table:style-name="TableCell2661" table:number-columns-spanned="7">
            <text:p text:style-name="P2662">2001 metų IV ketvirtis 2002 metų IV ketvirtis</text:p>
          </table:table-cell>
          <table:covered-table-cell/>
          <table:covered-table-cell/>
          <table:covered-table-cell/>
          <table:covered-table-cell/>
          <table:covered-table-cell/>
          <table:covered-table-cell/>
          <table:table-cell table:style-name="TableCell2663">
            <text:p text:style-name="P2664">liberalizuoti strateginių prekių ir technologijų eksportą, tranzitą ir supaprastinti importo kontrolę</text:p>
          </table:table-cell>
        </table:table-row>
        <table:table-row table:style-name="TableRow2665">
          <table:table-cell table:style-name="TableCell2666">
            <text:p text:style-name="P2667">90. Parengti projektus teisės aktų, kurių reikia Klaipėdos ir Kauno laisvosioms ekonominėms zonoms pradėti veikti, – suteikti galimybę laisvųjų ekonominių zonų valdymo bendrovėms ir (ar) zonų įmonėms:</text:p>
          </table:table-cell>
          <table:table-cell table:style-name="TableCell2668" table:number-columns-spanned="3">
            <text:p text:style-name="P2669">Žemės ūkio ministerija, Finansų ministerija</text:p>
          </table:table-cell>
          <table:covered-table-cell/>
          <table:covered-table-cell/>
          <table:table-cell table:style-name="TableCell2670" table:number-columns-spanned="7">
            <text:p text:style-name="P2671">2001 metų I ketvirtis</text:p>
          </table:table-cell>
          <table:covered-table-cell/>
          <table:covered-table-cell/>
          <table:covered-table-cell/>
          <table:covered-table-cell/>
          <table:covered-table-cell/>
          <table:covered-table-cell/>
          <table:table-cell table:style-name="TableCell2672">
            <text:p text:style-name="P2673">sudaryti galimybę pritraukti užsienio investuotojus ir<text:s/>spręsti žemės Kauno laisvosios ekonominės zonos teritorijoje išpirkimo iš jos savininkų klausimus</text:p>
          </table:table-cell>
        </table:table-row>
        <table:table-row table:style-name="TableRow2674">
          <table:table-cell table:style-name="TableCell2675">
            <text:p text:style-name="P2676">iš anksto sumokėti už visą žemės nuomos laiką, kad būtų galima sukaupti reikiamų lėšų žemei iš jos savininkų išpirkti</text:p>
          </table:table-cell>
          <table:table-cell table:style-name="TableCell2677" table:number-columns-spanned="3">
            <text:p text:style-name="P2678">Žemės ūkio ministerija, Finansų ministerija</text:p>
          </table:table-cell>
          <table:covered-table-cell/>
          <table:covered-table-cell/>
          <table:table-cell table:style-name="TableCell2679" table:number-columns-spanned="7">
            <text:p text:style-name="P2680">2001 metų I ketvirtis</text:p>
          </table:table-cell>
          <table:covered-table-cell/>
          <table:covered-table-cell/>
          <table:covered-table-cell/>
          <table:covered-table-cell/>
          <table:covered-table-cell/>
          <table:covered-table-cell/>
          <table:table-cell table:style-name="TableCell2681">
            <text:p text:style-name="P2682">sudaryti galimybę pritraukti užsienio investuotojus ir spręsti žemės Kauno laisvosios ekonominės zonos teritorijoje išpirkimo iš jos savininkų klausimus</text:p>
          </table:table-cell>
        </table:table-row>
        <table:table-row table:style-name="TableRow2683">
          <table:table-cell table:style-name="TableCell2684">
            <text:p text:style-name="P2685">suderinti Klaipėdos ir Kauno laisvųjų ekonominių zonų pirmųjų etapų – atskyrimo nuo likusios Lietuvos Respublikos muitų teritorijos infrastruktūros ir atvykimo bei išvykimo punktų projektus</text:p>
          </table:table-cell>
          <table:table-cell table:style-name="TableCell2686" table:number-columns-spanned="3">
            <text:p text:style-name="P2687">Finansų ministerija, Muitinės departamentas prie Finansų ministerijos</text:p>
          </table:table-cell>
          <table:covered-table-cell/>
          <table:covered-table-cell/>
          <table:table-cell table:style-name="TableCell2688" table:number-columns-spanned="7">
            <text:p text:style-name="P2689">2001 metų I ketvirtis</text:p>
          </table:table-cell>
          <table:covered-table-cell/>
          <table:covered-table-cell/>
          <table:covered-table-cell/>
          <table:covered-table-cell/>
          <table:covered-table-cell/>
          <table:covered-table-cell/>
          <table:table-cell table:style-name="TableCell2690">
            <text:p text:style-name="P2691">užtikrinti zonų teritorijų ir jų ribų fizinę<text:s/>apsaugą, atskirti zonas nuo likusios Lietuvos Respublikos muitų teritorijos, nustatyti zonų vidaus tvarką</text:p>
          </table:table-cell>
        </table:table-row>
        <table:table-row table:style-name="TableRow2692">
          <table:table-cell table:style-name="TableCell2693">
            <text:p text:style-name="P2694">91. Mažinti prekybos verslo suvaržymus</text:p>
          </table:table-cell>
          <table:table-cell table:style-name="TableCell2695" table:number-columns-spanned="3">
            <text:p text:style-name="P2696">Ūkio ministerija</text:p>
          </table:table-cell>
          <table:covered-table-cell/>
          <table:covered-table-cell/>
          <table:table-cell table:style-name="TableCell2697" table:number-columns-spanned="7">
            <text:p text:style-name="P2698">2001 metų II ketvirtis</text:p>
          </table:table-cell>
          <table:covered-table-cell/>
          <table:covered-table-cell/>
          <table:covered-table-cell/>
          <table:covered-table-cell/>
          <table:covered-table-cell/>
          <table:covered-table-cell/>
          <table:table-cell table:style-name="TableCell2699">
            <text:p text:style-name="P2700">panaikinti nereikalingus verslo suvaržymus ir Lietuvos Respublikos prekybos įstatymo nuostatas suderinti su Lietuvos Respublikos civiliniu kodeksu bei Europos Sąjungos reikalavimais</text:p>
          </table:table-cell>
        </table:table-row>
        <table:table-row table:style-name="TableRow2701">
          <table:table-cell table:style-name="TableCell2702">
            <text:p text:style-name="P2703">92. Parengti ir įgyvendinti valstybės ir savivaldybių tarnautojų, atsakingų už verslo plėtrą regionuose, mokymo projektą</text:p>
          </table:table-cell>
          <table:table-cell table:style-name="TableCell2704" table:number-columns-spanned="3">
            <text:p text:style-name="P2705">Vidaus reikalų ministerija, Švietimo ir mokslo ministerija, Ūkio ministerija</text:p>
          </table:table-cell>
          <table:covered-table-cell/>
          <table:covered-table-cell/>
          <table:table-cell table:style-name="TableCell2706" table:number-columns-spanned="7">
            <text:p text:style-name="P2707">2001 metų II ketvirtis, 2001- 2004 metai – įgyvendinimas</text:p>
          </table:table-cell>
          <table:covered-table-cell/>
          <table:covered-table-cell/>
          <table:covered-table-cell/>
          <table:covered-table-cell/>
          <table:covered-table-cell/>
          <table:covered-table-cell/>
          <table:table-cell table:style-name="TableCell2708">
            <text:p text:style-name="P2709">siekiama pagerinti valstybės tarnautojų, atsakingų už verslo plėtrą regionuose, administracinius gebėjimus</text:p>
          </table:table-cell>
        </table:table-row>
        <table:table-row table:style-name="TableRow2710">
          <table:table-cell table:style-name="TableCell2711">
            <text:p text:style-name="P2712">93. Parengti naujų Lietuvos Respublikos įmonių bankroto įstatymo ir Lietuvos Respublikos įmonių restruktūrizavimo įstatymo projektus</text:p>
          </table:table-cell>
          <table:table-cell table:style-name="TableCell2713" table:number-columns-spanned="3">
            <text:p text:style-name="P2714">Ūkio ministerija</text:p>
          </table:table-cell>
          <table:covered-table-cell/>
          <table:covered-table-cell/>
          <table:table-cell table:style-name="TableCell2715" table:number-columns-spanned="7">
            <text:p text:style-name="P2716">2001 metų I ketvirtis</text:p>
          </table:table-cell>
          <table:covered-table-cell/>
          <table:covered-table-cell/>
          <table:covered-table-cell/>
          <table:covered-table-cell/>
          <table:covered-table-cell/>
          <table:covered-table-cell/>
          <table:table-cell table:style-name="TableCell2717">
            <text:p text:style-name="P2718">bus supaprastintos nemokių įmonių restruktūrizavimo ir bankroto procedūros, atsiskaitymo su darbuotojais ir kitais kreditoriais tvarka</text:p>
          </table:table-cell>
        </table:table-row>
        <table:table-row table:style-name="TableRow2719">
          <table:table-cell table:style-name="TableCell2720">
            <text:p text:style-name="P2721">94. Peržiūrėti teisės aktus, reglamentuojančius valstybės kreditorių veiklą įmonių restruktūrizavimo ir bankroto procesų metu, ir pateikti pasiūlymus dėl jų tobulinimo*</text:p>
          </table:table-cell>
          <table:table-cell table:style-name="TableCell2722" table:number-columns-spanned="3">
            <text:p text:style-name="P2723">Finansų ministerija, Ūkio ministerija, Socialinės apsaugos ir darbo<text:s/>ministerija, Žemės ūkio ministerija, akcinė bendrovė Turto bankas</text:p>
          </table:table-cell>
          <table:covered-table-cell/>
          <table:covered-table-cell/>
          <table:table-cell table:style-name="TableCell2724" table:number-columns-spanned="7">
            <text:p text:style-name="P2725">2001 metų II ketvirtis</text:p>
          </table:table-cell>
          <table:covered-table-cell/>
          <table:covered-table-cell/>
          <table:covered-table-cell/>
          <table:covered-table-cell/>
          <table:covered-table-cell/>
          <table:covered-table-cell/>
          <table:table-cell table:style-name="TableCell2726">
            <text:p text:style-name="P2727">leisti valstybės kreditoriams įmonių restruktūrizavimo ir bankroto procesų metu priimti sprendimus dėl reikalavimų sumažinimo, atidėjimo, nurašymo. Tai užtikrintų sėkmingą Lietuvos Respublikos įmonių bankroto įstatymo ir Lietuvos Respublikos įmonių restruktūrizavimo įstatymo įgyvendinimą</text:p>
          </table:table-cell>
        </table:table-row>
        <table:table-row table:style-name="TableRow2728">
          <table:table-cell table:style-name="TableCell2729">
            <text:p text:style-name="P2730">95. Parengti įmonių restruktūrizavimo ir įmonių bankroto procesų vykdymo tyrimą, įvertinimą ir pateikti pasiūlymus dėl jų tobulinimo</text:p>
          </table:table-cell>
          <table:table-cell table:style-name="TableCell2731" table:number-columns-spanned="3">
            <text:p text:style-name="P2732">Ūkio ministerija</text:p>
          </table:table-cell>
          <table:covered-table-cell/>
          <table:covered-table-cell/>
          <table:table-cell table:style-name="TableCell2733" table:number-columns-spanned="7">
            <text:p text:style-name="P2734">2001 metų IV ketvirtis</text:p>
          </table:table-cell>
          <table:covered-table-cell/>
          <table:covered-table-cell/>
          <table:covered-table-cell/>
          <table:covered-table-cell/>
          <table:covered-table-cell/>
          <table:covered-table-cell/>
          <table:table-cell table:style-name="TableCell2735">
            <text:p text:style-name="P2736">įvertinti naujų Lietuvos Respublikos įmonių restruktūrizavimo įstatymo ir Lietuvos Respublikos įmonių bankroto įstatymo įgyvendinimo praktiką, ministerijų, kitų institucijų pasiūlymus dėl teisės aktų, reglamentuojančių įmonių veiklą, tobulinimo, paspartinti bankroto procedūras, užtikrinti įmonių veiklos tęstinumą</text:p>
          </table:table-cell>
        </table:table-row>
        <table:table-row table:style-name="TableRow2737">
          <table:table-cell table:style-name="TableCell2738">
            <text:p text:style-name="P2739">96. Parengti Lietuvos Respublikos loterijų įstatymo koncepciją; kai koncepcijai bus pritarta, parengti Lietuvos Respublikos loterijų įstatymo projektą</text:p>
          </table:table-cell>
          <table:table-cell table:style-name="TableCell2740" table:number-columns-spanned="3">
            <text:p text:style-name="P2741">Finansų ministerija</text:p>
          </table:table-cell>
          <table:covered-table-cell/>
          <table:covered-table-cell/>
          <table:table-cell table:style-name="TableCell2742" table:number-columns-spanned="7">
            <text:p text:style-name="P2743">2001 metų IV ketvirtis</text:p>
          </table:table-cell>
          <table:covered-table-cell/>
          <table:covered-table-cell/>
          <table:covered-table-cell/>
          <table:covered-table-cell/>
          <table:covered-table-cell/>
          <table:covered-table-cell/>
          <table:table-cell table:style-name="TableCell2744">
            <text:p text:style-name="P2745">šiuo metu loterijų organizavimas reglamentuojamas Vyriausybės nutarimu. Siekiama tiksliau reglamentuoti loterijų organizavimą, skatinti įmonių, kurios verčiasi loterijų veikla, konkurenciją, taip pat gauti daugiau pajamų į Lietuvos Respublikos valstybės biudžetą</text:p>
          </table:table-cell>
        </table:table-row>
        <table:table-row table:style-name="TableRow2746">
          <table:table-cell table:style-name="TableCell2747">
            <text:p text:style-name="P2748">97. Rinkti, analizuoti ir pateikti rekomendacijas dėl įmonių ūkinės finansinės veiklos</text:p>
          </table:table-cell>
          <table:table-cell table:style-name="TableCell2749" table:number-columns-spanned="3">
            <text:p text:style-name="P2750">Ūkio ministerija, Finansų ministerija, Socialinės apsaugos ir darbo ministerija</text:p>
          </table:table-cell>
          <table:covered-table-cell/>
          <table:covered-table-cell/>
          <table:table-cell table:style-name="TableCell2751" table:number-columns-spanned="7">
            <text:p text:style-name="P2752">kas ketvirtį nuo 2001 metų II ketvirčio</text:p>
          </table:table-cell>
          <table:covered-table-cell/>
          <table:covered-table-cell/>
          <table:covered-table-cell/>
          <table:covered-table-cell/>
          <table:covered-table-cell/>
          <table:covered-table-cell/>
          <table:table-cell table:style-name="TableCell2753">
            <text:p text:style-name="P2754">tikslas – tyčinių bankrotų prevencija, nemokių įmonių restruktūrizavimas, bankroto monitoringas</text:p>
          </table:table-cell>
        </table:table-row>
        <table:table-row table:style-name="TableRow2755">
          <table:table-cell table:style-name="TableCell2756">
            <text:p text:style-name="P2757">98. Identifikuoti ir pristatyti Lietuvos turizmo galimybes ir turizmo paslaugas pagrindinėse turizmo rinkose</text:p>
          </table:table-cell>
          <table:table-cell table:style-name="TableCell2758" table:number-columns-spanned="3">
            <text:p text:style-name="P2759">Ūkio ministerija</text:p>
          </table:table-cell>
          <table:covered-table-cell/>
          <table:covered-table-cell/>
          <table:table-cell table:style-name="TableCell2760" table:number-columns-spanned="7">
            <text:p text:style-name="P2761">2001 metų II ketvirtis –<text:s/>pristatymas, 2001-2004 metai</text:p>
          </table:table-cell>
          <table:covered-table-cell/>
          <table:covered-table-cell/>
          <table:covered-table-cell/>
          <table:covered-table-cell/>
          <table:covered-table-cell/>
          <table:covered-table-cell/>
          <table:table-cell table:style-name="TableCell2762">
            <text:p text:style-name="P2763">paskatinti atvykstamąjį turizmą aktyvios rinkodaros priemonėmis, padidinti įplaukas į biudžetą</text:p>
          </table:table-cell>
        </table:table-row>
        <table:table-row table:style-name="TableRow2764">
          <table:table-cell table:style-name="TableCell2765">
            <text:p text:style-name="P2766">99. Parengti atnaujintą Nacionalinę turizmo plėtros 2003-2006 metų programą</text:p>
          </table:table-cell>
          <table:table-cell table:style-name="TableCell2767" table:number-columns-spanned="3">
            <text:p text:style-name="P2768">Ūkio ministerija</text:p>
          </table:table-cell>
          <table:covered-table-cell/>
          <table:covered-table-cell/>
          <table:table-cell table:style-name="TableCell2769" table:number-columns-spanned="7">
            <text:p text:style-name="P2770">2002 metų III ketvirtis</text:p>
          </table:table-cell>
          <table:covered-table-cell/>
          <table:covered-table-cell/>
          <table:covered-table-cell/>
          <table:covered-table-cell/>
          <table:covered-table-cell/>
          <table:covered-table-cell/>
          <table:table-cell table:style-name="TableCell2771">
            <text:p text:style-name="P2772">numatyti papildomas priemones, skatinančias turizmo paslaugų eksportą, vidaus turizmo plėtrą, užsienio investicijas ir naujų darbo vietų šiame sektoriuje kūrimą</text:p>
          </table:table-cell>
        </table:table-row>
        <table:table-row table:style-name="TableRow2773">
          <table:table-cell table:style-name="TableCell2774">
            <text:p text:style-name="P2775">100. Plėtojant turizmo ir pramogų verslą, įteisinti lošimo namus; parengti projektus atitinkamų teisės aktų<text:s/>dėl įstatymų, reglamentuojančių lošimo namų veiklą, įgyvendinimo</text:p>
          </table:table-cell>
          <table:table-cell table:style-name="TableCell2776" table:number-columns-spanned="3">
            <text:p text:style-name="P2777">Finansų ministerija</text:p>
          </table:table-cell>
          <table:covered-table-cell/>
          <table:covered-table-cell/>
          <table:table-cell table:style-name="TableCell2778" table:number-columns-spanned="7">
            <text:p text:style-name="P2779">2001 metų I ketvirtis</text:p>
          </table:table-cell>
          <table:covered-table-cell/>
          <table:covered-table-cell/>
          <table:covered-table-cell/>
          <table:covered-table-cell/>
          <table:covered-table-cell/>
          <table:covered-table-cell/>
          <table:table-cell table:style-name="TableCell2780">
            <text:p text:style-name="P2781">šie įstatymai ir kiti teisės aktai įteisins ir reglamentuos azartinių lošimų organizavimą Lietuvos Respublikoje. Siekiama užkirsti kelią nelegaliam lošimų verslui ir gauti papildomų pajamų į Lietuvos Respublikos valstybės biudžetą, taip pat gyvinti turizmą ir plėtoti pramogų verslą</text:p>
          </table:table-cell>
        </table:table-row>
        <table:table-row table:style-name="TableRow2782">
          <table:table-cell table:style-name="TableCell2783" table:number-columns-spanned="12">
            <text:p text:style-name="P2784">Darbo santykių liberaliz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P2787">101. Parengti naujus darbo santykius reglamentuojančius teisės aktus, numatančius darbo<text:s/>santykių liberalizavimą</text:p>
          </table:table-cell>
          <table:table-cell table:style-name="TableCell2788" table:number-columns-spanned="3">
            <text:p text:style-name="P2789">Socialinės apsaugos ir darbo ministerija, Ūkio ministerija, Teisingumo ministerija, Vidaus reikalų ministerija</text:p>
          </table:table-cell>
          <table:covered-table-cell/>
          <table:covered-table-cell/>
          <table:table-cell table:style-name="TableCell2790" table:number-columns-spanned="7">
            <text:p text:style-name="P2791">2001 metų III ketvirtis</text:p>
          </table:table-cell>
          <table:covered-table-cell/>
          <table:covered-table-cell/>
          <table:covered-table-cell/>
          <table:covered-table-cell/>
          <table:covered-table-cell/>
          <table:covered-table-cell/>
          <table:table-cell table:style-name="TableCell2792">
            <text:p text:style-name="P2793">bus nustatyta, kad patvirtintoji darbo sutarties tipinė forma nėra privaloma, o rekomenduojamoji,<text:s/>bus panaikinti apribojimai sudaryti bet kokios rūšies civilines sutartis tarp fizinių asmenų, taip pat įmonių ir fizinių asmenų, išnyks apribojimai dėl terminuotų darbo sutarčių sudarymo, bus įtvirtintas darbdavių ir profesinių sąjungų lygiateisiškumas, atsisakyta taikyti kvotas, leidimus, draudimus ir kitus apribojimus Europos Sąjungos piliečiams dirbti Lietuvoje</text:p>
          </table:table-cell>
        </table:table-row>
        <table:table-row table:style-name="TableRow2794">
          <table:table-cell table:style-name="TableCell2795" table:number-columns-spanned="12">
            <text:p text:style-name="P2796">IV. INFORMACINĖS VISUOMENĖS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1. Tikslinant Lietuvos Respublikos valstybės biudžetą, numatyti atskira eilute informacinės visuomenės plėtros finansavimą</text:p>
          </table:table-cell>
          <table:table-cell table:style-name="TableCell2800" table:number-columns-spanned="3">
            <text:p text:style-name="P2801">Finansų ministerija</text:p>
          </table:table-cell>
          <table:covered-table-cell/>
          <table:covered-table-cell/>
          <table:table-cell table:style-name="TableCell2802" table:number-columns-spanned="7">
            <text:p text:style-name="P2803">2001 metų II ketvirtis</text:p>
          </table:table-cell>
          <table:covered-table-cell/>
          <table:covered-table-cell/>
          <table:covered-table-cell/>
          <table:covered-table-cell/>
          <table:covered-table-cell/>
          <table:covered-table-cell/>
          <table:table-cell table:style-name="TableCell2804">
            <text:p text:style-name="P2805">šias investicijas laikyti investicijomis į valstybės ateitį</text:p>
          </table:table-cell>
        </table:table-row>
        <table:table-row table:style-name="TableRow2806">
          <table:table-cell table:style-name="TableCell2807">
            <text:p text:style-name="P2808">2. Išnagrinėti galimybę įsteigti instituciją informacinės visuomenės plėtros klausimais ir pateikti atitinkamus pasiūlymus</text:p>
          </table:table-cell>
          <table:table-cell table:style-name="TableCell2809" table:number-columns-spanned="3">
            <text:p text:style-name="P2810">Vidaus<text:s/>reikalų ministerija, Susisiekimo ministerija, Švietimo ir mokslo ministerija, Finansų ministerija</text:p>
          </table:table-cell>
          <table:covered-table-cell/>
          <table:covered-table-cell/>
          <table:table-cell table:style-name="TableCell2811" table:number-columns-spanned="7">
            <text:p text:style-name="P2812">2001 metų II ketvirtis</text:p>
          </table:table-cell>
          <table:covered-table-cell/>
          <table:covered-table-cell/>
          <table:covered-table-cell/>
          <table:covered-table-cell/>
          <table:covered-table-cell/>
          <table:covered-table-cell/>
          <table:table-cell table:style-name="TableCell2813">
            <text:p text:style-name="P2814">siekiama užtikrinti, kad būtų įgyvendinti neatidėliotini sprendimai, susiję su strateginiu tikslu – informacinės visuomenės plėtra</text:p>
          </table:table-cell>
        </table:table-row>
        <table:table-row table:style-name="TableRow2815">
          <table:table-cell table:style-name="TableCell2816">
            <text:p text:style-name="P2817">3.<text:s/>Atlikti informacinių technologijų naudojimo įmonėse, organizacijose, įstaigose ir namų ūkiuose tyrimą</text:p>
          </table:table-cell>
          <table:table-cell table:style-name="TableCell2818" table:number-columns-spanned="3">
            <text:p text:style-name="P2819">Statistikos departamentas prie Lietuvos Respublikos Vyriausybės</text:p>
          </table:table-cell>
          <table:covered-table-cell/>
          <table:covered-table-cell/>
          <table:table-cell table:style-name="TableCell2820" table:number-columns-spanned="7">
            <text:p text:style-name="P2821">2001metų IV ketvirtis</text:p>
          </table:table-cell>
          <table:covered-table-cell/>
          <table:covered-table-cell/>
          <table:covered-table-cell/>
          <table:covered-table-cell/>
          <table:covered-table-cell/>
          <table:covered-table-cell/>
          <table:table-cell table:style-name="TableCell2822">
            <text:p text:style-name="P2823">formuojantis informacinei visuomenei, būtina atsižvelgti į apsirūpinimą kompiuterine technika, interneto bei informacinių technologijų naudojimo galimybes ir pirmą kartą pateikti informaciją pagal visą valstybę ir ekonominės veiklos rūšis</text:p>
          </table:table-cell>
        </table:table-row>
        <table:table-row table:style-name="TableRow2824">
          <table:table-cell table:style-name="TableCell2825">
            <text:p text:style-name="P2826">4. Įkurti statistikos informacijos biurą su kompiuterizuota biblioteka- skaitykla</text:p>
          </table:table-cell>
          <table:table-cell table:style-name="TableCell2827" table:number-columns-spanned="3">
            <text:p text:style-name="P2828">Statistikos departamentas prie Lietuvos Respublikos Vyriausybės</text:p>
          </table:table-cell>
          <table:covered-table-cell/>
          <table:covered-table-cell/>
          <table:table-cell table:style-name="TableCell2829" table:number-columns-spanned="7">
            <text:p text:style-name="P2830">2001metų I ketvirtis</text:p>
          </table:table-cell>
          <table:covered-table-cell/>
          <table:covered-table-cell/>
          <table:covered-table-cell/>
          <table:covered-table-cell/>
          <table:covered-table-cell/>
          <table:covered-table-cell/>
          <table:table-cell table:style-name="TableCell2831">
            <text:p text:style-name="P2832">įgyvendinti nuostatą dėl galimybės Lietuvos ir užsienio vartotojams naudotis statistikos informacija</text:p>
          </table:table-cell>
        </table:table-row>
        <table:table-row table:style-name="TableRow2833">
          <table:table-cell table:style-name="TableCell2834">
            <text:p text:style-name="P2835">5. Parengti informacinės visuomenės plėtros strateginį planą*</text:p>
          </table:table-cell>
          <table:table-cell table:style-name="TableCell2836" table:number-columns-spanned="3">
            <text:p text:style-name="P2837">Švietimo<text:s/>ir mokslo ministerija, Vidaus reikalų ministerija</text:p>
          </table:table-cell>
          <table:covered-table-cell/>
          <table:covered-table-cell/>
          <table:table-cell table:style-name="TableCell2838" table:number-columns-spanned="7">
            <text:p text:style-name="P2839">2001 metų II ketvirtis</text:p>
          </table:table-cell>
          <table:covered-table-cell/>
          <table:covered-table-cell/>
          <table:covered-table-cell/>
          <table:covered-table-cell/>
          <table:covered-table-cell/>
          <table:covered-table-cell/>
          <table:table-cell table:style-name="TableCell2840" table:number-rows-spanned="2">
            <text:p text:style-name="P2841">Informacinės visuomenės kūrimo programa – viena iš pagrindinių informatikos integracinių programų, kurios tikslas – skatinti informacinės visuomenės kūrimą Lietuvoje pagal Europos Sąjungos nurodytas plėtros kryptis, pasiekti, kad visi vidurinę mokyklą baigę abiturientai mokėtų dirbti kompiuteriu ir juo naudotis, įgyvendinti valstybės tarnautojų kompiuterinio raštingumo programą. Programa orientuojama į metodinės, o ne techninės bazės kūrimą, strateginių planų sudarymą, reikiamos dokumentacijos rengimą ir priėmimą, naujų informacijos technologijų sričių analizę ir reikiamų veiksmų planų pritaikymą Lietuvai. Į tai įeina: Lietuvių kalbos naudojimo informacinėse technologijose programa, informacinių technologijų standartų rengimas ir priėmimas, Informacinių technologijų saugos programa, teisės aktų informacinių technologijų klausimais rengimas ir analizė, kompiuterinio raštingumo mokymo programų plėtojimas Lietuvoje</text:p>
          </table:table-cell>
        </table:table-row>
        <table:table-row table:style-name="TableRow2842">
          <table:table-cell table:style-name="TableCell2843">
            <text:p text:style-name="P2844">6. Parengti detalų<text:s/>informacinės visuomenės plėtros priemonių planą pagal Vyriausybės patvirtintą informacinės visuomenės plėtros strateginį planą*</text:p>
          </table:table-cell>
          <table:table-cell table:style-name="TableCell2845" table:number-columns-spanned="3">
            <text:p text:style-name="P2846">Vidaus reikalų ministerija, Švietimo ir mokslo ministerija</text:p>
          </table:table-cell>
          <table:covered-table-cell/>
          <table:covered-table-cell/>
          <table:table-cell table:style-name="TableCell2847" table:number-columns-spanned="7">
            <text:p text:style-name="P2848">2001 metų III ketvirtis</text:p>
          </table:table-cell>
          <table:covered-table-cell/>
          <table:covered-table-cell/>
          <table:covered-table-cell/>
          <table:covered-table-cell/>
          <table:covered-table-cell/>
          <table:covered-table-cell/>
          <table:covered-table-cell>
            <text:p text:style-name="P2849"/>
          </table:covered-table-cell>
        </table:table-row>
        <table:table-row table:style-name="TableRow2850">
          <table:table-cell table:style-name="TableCell2851">
            <text:p text:style-name="P2852">7. Parengti Valstybinę informacinių<text:s/>technologijų saugumo strategiją ir jos įgyvendinimo planą</text:p>
          </table:table-cell>
          <table:table-cell table:style-name="TableCell2853" table:number-columns-spanned="3">
            <text:p text:style-name="P2854">Vidaus reikalų ministerija</text:p>
          </table:table-cell>
          <table:covered-table-cell/>
          <table:covered-table-cell/>
          <table:table-cell table:style-name="TableCell2855" table:number-columns-spanned="7">
            <text:p text:style-name="P2856">2001 metų II ketvirtis</text:p>
          </table:table-cell>
          <table:covered-table-cell/>
          <table:covered-table-cell/>
          <table:covered-table-cell/>
          <table:covered-table-cell/>
          <table:covered-table-cell/>
          <table:covered-table-cell/>
          <table:table-cell table:style-name="TableCell2857">
            <text:p text:style-name="P2858">siekiama užtikrinti informacinėmis priemonėmis perduodamų duomenų saugumą</text:p>
          </table:table-cell>
        </table:table-row>
        <table:table-row table:style-name="TableRow2859">
          <table:table-cell table:style-name="TableCell2860">
            <text:p text:style-name="P2861">8. Parengti ir pradėti taikyti bendrus informacinių technologijų infrastruktūros ministerijose ir valstybės institucijose plėtros reikalavimus</text:p>
          </table:table-cell>
          <table:table-cell table:style-name="TableCell2862" table:number-columns-spanned="3">
            <text:p text:style-name="P2863">Vidaus reikalų ministerija</text:p>
          </table:table-cell>
          <table:covered-table-cell/>
          <table:covered-table-cell/>
          <table:table-cell table:style-name="TableCell2864" table:number-columns-spanned="7">
            <text:p text:style-name="P2865">2001 metų IV ketvirtis</text:p>
          </table:table-cell>
          <table:covered-table-cell/>
          <table:covered-table-cell/>
          <table:covered-table-cell/>
          <table:covered-table-cell/>
          <table:covered-table-cell/>
          <table:covered-table-cell/>
          <table:table-cell table:style-name="TableCell2866">
            <text:p text:style-name="P2867">siekiama sukurti spartaus ir tikslaus valstybės darbo sąlygas</text:p>
          </table:table-cell>
        </table:table-row>
        <table:table-row table:style-name="TableRow2868">
          <table:table-cell table:style-name="TableCell2869">
            <text:p text:style-name="P2870">9. Sujungti valstybės institucijų duomenų perdavimo tinklą (VIKT) su<text:s/>kitais valstybiniais tinklais ir įgyvendinti tinklo techninio atnaujinimo projektą</text:p>
          </table:table-cell>
          <table:table-cell table:style-name="TableCell2871" table:number-columns-spanned="3">
            <text:p text:style-name="P2872">Vidaus reikalų ministerija</text:p>
          </table:table-cell>
          <table:covered-table-cell/>
          <table:covered-table-cell/>
          <table:table-cell table:style-name="TableCell2873" table:number-columns-spanned="7">
            <text:p text:style-name="P2874">2002 metų IV ketvirtis</text:p>
          </table:table-cell>
          <table:covered-table-cell/>
          <table:covered-table-cell/>
          <table:covered-table-cell/>
          <table:covered-table-cell/>
          <table:covered-table-cell/>
          <table:covered-table-cell/>
          <table:table-cell table:style-name="TableCell2875">
            <text:p text:style-name="P2876">sukurti greitai veikiantį, saugų ir pigų kompiuterinių duomenų, o ateityje – ir telefono pokalbių tinklą visoje Lietuvoje,<text:s/>naudojant esamus valstybės išteklius: VIKT bei žinybinius tinklus, „Lietuvos energijos“ ir „Lietuvos geležinkelių“ telekomunikacinių tinklų galimybes. Tam reikia: kurti apsaugos nuo nelegalios ir žalingos informacijos priemones, diegti greitai veikiančio tinklo segmentą, jungtis su „Lietuvos energijos“ ir „Lietuvos geležinkelių“ duomenų perdavimo tinklais</text:p>
          </table:table-cell>
        </table:table-row>
        <table:table-row table:style-name="TableRow2877">
          <table:table-cell table:style-name="TableCell2878">
            <text:p text:style-name="P2879">10. Reorganizuoti (struktūriškai pertvarkyti) Valstybinę duomenų apsaugos inspekciją*</text:p>
          </table:table-cell>
          <table:table-cell table:style-name="TableCell2880" table:number-columns-spanned="3">
            <text:p text:style-name="P2881">Teisingumo ministerija, Vidaus reikalų ministerija, Valstybinė duomenų apsaugos inspekcija</text:p>
          </table:table-cell>
          <table:covered-table-cell/>
          <table:covered-table-cell/>
          <table:table-cell table:style-name="TableCell2882" table:number-columns-spanned="7">
            <text:p text:style-name="P2883">2000 metų IV ketvirtis – I etapas (pagal Lietuvos Respublikos asmens duomenų teisinės apsaugos įstatymą ir derybinę poziciją „Laisvė teikti paslaugas“) 2001 metų III ketvirtis – II etapas (pagal derybinę poziciją „Bendradarbiavimas<text:s/>teisingumo ir vidaus reikalų srityse“)</text:p>
          </table:table-cell>
          <table:covered-table-cell/>
          <table:covered-table-cell/>
          <table:covered-table-cell/>
          <table:covered-table-cell/>
          <table:covered-table-cell/>
          <table:covered-table-cell/>
          <table:table-cell table:style-name="TableCell2884">
            <text:p text:style-name="P2885">pagrindas: Lietuvos Respublikos asmens duomenų teisinės apsaugos įstatymas, derybinės pozicijos dėl narystės Europos Sąjungoje, Europos Komisijos 2000 metų reguliarus pažangos pranešimas ir Bendroji derybinė pozicija<text:s/>I etapo veiksmai: suteikti priežiūros institucijai nepriklausomumo statusą, gausinti žmonių ir finansinius išteklius, mokyti valstybės tarnautojus II etapo veiksmai: plėsti priežiūros institucijos funkcijas ir didinti jos galią ratifikavus Konvenciją ETS 108</text:p>
          </table:table-cell>
        </table:table-row>
        <table:table-row table:style-name="TableRow2886">
          <table:table-cell table:style-name="TableCell2887">
            <text:p text:style-name="P2888">11. Parengti Duomenų apsaugos plėtojimo 2001–2004 metų strateginę programą*</text:p>
          </table:table-cell>
          <table:table-cell table:style-name="TableCell2889" table:number-columns-spanned="3">
            <text:p text:style-name="P2890">Teisingumo ministerija, Valstybinė duomenų apsaugos inspekcija</text:p>
          </table:table-cell>
          <table:covered-table-cell/>
          <table:covered-table-cell/>
          <table:table-cell table:style-name="TableCell2891" table:number-columns-spanned="7">
            <text:p text:style-name="P2892">2001 metų II ketvirtis</text:p>
          </table:table-cell>
          <table:covered-table-cell/>
          <table:covered-table-cell/>
          <table:covered-table-cell/>
          <table:covered-table-cell/>
          <table:covered-table-cell/>
          <table:covered-table-cell/>
          <table:table-cell table:style-name="TableCell2893">
            <text:p text:style-name="P2894">plėtoti duomenų apsaugą vadovaujantis derybinėmis pozicijomis dėl narystės Europos Sąjungoje, ir pasiekti, kad nacionalinį duomenų apsaugos lygį Europos Sąjunga pripažintų tinkamu, kad ji tinkamai veiktų pasaulio informacinės visuomenės aplinkoje</text:p>
          </table:table-cell>
        </table:table-row>
        <table:table-row table:style-name="TableRow2895">
          <table:table-cell table:style-name="TableCell2896">
            <text:p text:style-name="P2897">12. Parengti Lietuvos Respublikos telekomunikacijų įstatymo lydimuosius aktus, leisiančius nuo 2003 m. sausio 1 d. atsirasti naujiems fiksuoto bendrojo telefono tinklo operatoriams ir paslaugų teikėjams</text:p>
          </table:table-cell>
          <table:table-cell table:style-name="TableCell2898" table:number-columns-spanned="3">
            <text:p text:style-name="P2899">Susisiekimo ministerija, Ryšių reguliavimo tarnyba</text:p>
          </table:table-cell>
          <table:covered-table-cell/>
          <table:covered-table-cell/>
          <table:table-cell table:style-name="TableCell2900" table:number-columns-spanned="7">
            <text:p text:style-name="P2901">2002 metų II ketvirtis</text:p>
          </table:table-cell>
          <table:covered-table-cell/>
          <table:covered-table-cell/>
          <table:covered-table-cell/>
          <table:covered-table-cell/>
          <table:covered-table-cell/>
          <table:covered-table-cell/>
          <table:table-cell table:style-name="TableCell2902">
            <text:p text:style-name="P2903">užtikrinti telekomunikacijų rinkos liberalizavimą</text:p>
          </table:table-cell>
        </table:table-row>
        <table:table-row table:style-name="TableRow2904">
          <table:table-cell table:style-name="TableCell2905">
            <text:p text:style-name="P2906">13. Įsteigti Ryšių<text:s/>reguliavimo tarnybą*</text:p>
          </table:table-cell>
          <table:table-cell table:style-name="TableCell2907" table:number-columns-spanned="3">
            <text:p text:style-name="P2908">Susisiekimo ministerija</text:p>
          </table:table-cell>
          <table:covered-table-cell/>
          <table:covered-table-cell/>
          <table:table-cell table:style-name="TableCell2909" table:number-columns-spanned="7">
            <text:p text:style-name="P2910">2001 metų I ketvirtis</text:p>
          </table:table-cell>
          <table:covered-table-cell/>
          <table:covered-table-cell/>
          <table:covered-table-cell/>
          <table:covered-table-cell/>
          <table:covered-table-cell/>
          <table:covered-table-cell/>
          <table:table-cell table:style-name="TableCell2911">
            <text:p text:style-name="P2912">ši tarnyba turės vykdyti telekomunikacijų operatorių veiklos priežiūrą</text:p>
          </table:table-cell>
        </table:table-row>
        <table:table-row table:style-name="TableRow2913">
          <table:table-cell table:style-name="TableCell2914">
            <text:p text:style-name="P2915">14. Parengti sąlygas išduoti trečiosios kartos UMTS ryšio licenciją ir jas paskelbti</text:p>
          </table:table-cell>
          <table:table-cell table:style-name="TableCell2916" table:number-columns-spanned="3">
            <text:p text:style-name="P2917">Susisiekimo ministerija, Finansų<text:s/>ministerija</text:p>
          </table:table-cell>
          <table:covered-table-cell/>
          <table:covered-table-cell/>
          <table:table-cell table:style-name="TableCell2918" table:number-columns-spanned="7">
            <text:p text:style-name="P2919">2001 metų III ketvirtis</text:p>
          </table:table-cell>
          <table:covered-table-cell/>
          <table:covered-table-cell/>
          <table:covered-table-cell/>
          <table:covered-table-cell/>
          <table:covered-table-cell/>
          <table:covered-table-cell/>
          <table:table-cell table:style-name="TableCell2920">
            <text:p text:style-name="P2921">plėtoti ryšius ir skatinti konkurenciją telekomunikacijų srityje</text:p>
          </table:table-cell>
        </table:table-row>
        <table:table-row table:style-name="TableRow2922">
          <table:table-cell table:style-name="TableCell2923">
            <text:p text:style-name="P2924">15. Įrengti 10 kW galios 43 televizijos kanalo decimetrinių bangų siųstuvą Vilniaus televizijos bokšte</text:p>
          </table:table-cell>
          <table:table-cell table:style-name="TableCell2925" table:number-columns-spanned="3">
            <text:p text:style-name="P2926">Susisiekimo ministerija</text:p>
          </table:table-cell>
          <table:covered-table-cell/>
          <table:covered-table-cell/>
          <table:table-cell table:style-name="TableCell2927" table:number-columns-spanned="7">
            <text:p text:style-name="P2928">2002 metų IV ketvirtis</text:p>
          </table:table-cell>
          <table:covered-table-cell/>
          <table:covered-table-cell/>
          <table:covered-table-cell/>
          <table:covered-table-cell/>
          <table:covered-table-cell/>
          <table:covered-table-cell/>
          <table:table-cell table:style-name="TableCell2929">
            <text:p text:style-name="P2930">išlaisvinti 87.5-as MHz dažnių ruožą radiofonijai plėtoti</text:p>
          </table:table-cell>
        </table:table-row>
        <table:table-row table:style-name="TableRow2931">
          <table:table-cell table:style-name="TableCell2932">
            <text:p text:style-name="P2933">16. Parengti nacionalinio telefono ryšio numeracijos planą*</text:p>
          </table:table-cell>
          <table:table-cell table:style-name="TableCell2934" table:number-columns-spanned="3">
            <text:p text:style-name="P2935">Susisiekimo ministerija, Ryšių reguliavimo tarnyba</text:p>
          </table:table-cell>
          <table:covered-table-cell/>
          <table:covered-table-cell/>
          <table:table-cell table:style-name="TableCell2936" table:number-columns-spanned="7">
            <text:p text:style-name="P2937">2001metų II ketvirtis</text:p>
          </table:table-cell>
          <table:covered-table-cell/>
          <table:covered-table-cell/>
          <table:covered-table-cell/>
          <table:covered-table-cell/>
          <table:covered-table-cell/>
          <table:covered-table-cell/>
          <table:table-cell table:style-name="TableCell2938">
            <text:p text:style-name="P2939">pasiūlyti telekomunikacijų paslaugų operatoriams naujus papildomus<text:s/>numerius</text:p>
          </table:table-cell>
        </table:table-row>
        <table:table-row table:style-name="TableRow2940">
          <table:table-cell table:style-name="TableCell2941">
            <text:p text:style-name="P2942">17. Parengti Lietuvos Respublikos Vyriausybės nutarimo dėl telekomunikacijų universaliųjų paslaugų teikimo ir kompensavimo tvarkos projektą*</text:p>
          </table:table-cell>
          <table:table-cell table:style-name="TableCell2943" table:number-columns-spanned="3">
            <text:p text:style-name="P2944">Susisiekimo ministerija, Ryšių reguliavimo tarnyba</text:p>
          </table:table-cell>
          <table:covered-table-cell/>
          <table:covered-table-cell/>
          <table:table-cell table:style-name="TableCell2945" table:number-columns-spanned="7">
            <text:p text:style-name="P2946">2001 metų IV ketvirtis</text:p>
          </table:table-cell>
          <table:covered-table-cell/>
          <table:covered-table-cell/>
          <table:covered-table-cell/>
          <table:covered-table-cell/>
          <table:covered-table-cell/>
          <table:covered-table-cell/>
          <table:table-cell table:style-name="TableCell2947">
            <text:p text:style-name="P2948">nustatyti universaliųjų paslaugų teikimo tvarką, pagerinti paslaugų kokybę</text:p>
          </table:table-cell>
        </table:table-row>
        <table:table-row table:style-name="TableRow2949">
          <table:table-cell table:style-name="TableCell2950">
            <text:p text:style-name="P2951">18. Parengti Lietuvos Respublikos pašto įstatymo pakeitimo ir papildymo įstatymo projektą*</text:p>
          </table:table-cell>
          <table:table-cell table:style-name="TableCell2952" table:number-columns-spanned="3">
            <text:p text:style-name="P2953">Susisiekimo ministerija</text:p>
          </table:table-cell>
          <table:covered-table-cell/>
          <table:covered-table-cell/>
          <table:table-cell table:style-name="TableCell2954" table:number-columns-spanned="7">
            <text:p text:style-name="P2955">2001 metų II ketvirtis</text:p>
          </table:table-cell>
          <table:covered-table-cell/>
          <table:covered-table-cell/>
          <table:covered-table-cell/>
          <table:covered-table-cell/>
          <table:covered-table-cell/>
          <table:covered-table-cell/>
          <table:table-cell table:style-name="TableCell2956">
            <text:p text:style-name="P2957">tikslas – užtikrinti nepriklausomos pašto veiklos reguliavimą, ginčų sprendimo tvarką, bendrųjų pašto veiklos leidimų įvedimą</text:p>
          </table:table-cell>
        </table:table-row>
        <table:table-row table:style-name="TableRow2958">
          <table:table-cell table:style-name="TableCell2959">
            <text:p text:style-name="P2960">19. Parengti ir patvirtinti Elektroninio verslo koncepciją</text:p>
          </table:table-cell>
          <table:table-cell table:style-name="TableCell2961" table:number-columns-spanned="3">
            <text:p text:style-name="P2962">Ūkio ministerija</text:p>
          </table:table-cell>
          <table:covered-table-cell/>
          <table:covered-table-cell/>
          <table:table-cell table:style-name="TableCell2963" table:number-columns-spanned="7">
            <text:p text:style-name="P2964">2001 metų I ketvirtis</text:p>
          </table:table-cell>
          <table:covered-table-cell/>
          <table:covered-table-cell/>
          <table:covered-table-cell/>
          <table:covered-table-cell/>
          <table:covered-table-cell/>
          <table:covered-table-cell/>
          <table:table-cell table:style-name="TableCell2965">
            <text:p text:style-name="P2966">apibrėžti elektroninio verslo vietą Lietuvos informacinės visuomenės plėtros procese, numatyti jo plėtojimui palankios teisinės aplinkos sudarymo kryptis ir terminus</text:p>
          </table:table-cell>
        </table:table-row>
        <table:table-row table:style-name="TableRow2967">
          <table:table-cell table:style-name="TableCell2968">
            <text:p text:style-name="P2969">20. Parengti Lietuvos Respublikos elektroninės prekybos įstatymą</text:p>
          </table:table-cell>
          <table:table-cell table:style-name="TableCell2970" table:number-columns-spanned="3">
            <text:p text:style-name="P2971">Ūkio ministerija, Vidaus reikalų ministerija</text:p>
          </table:table-cell>
          <table:covered-table-cell/>
          <table:covered-table-cell/>
          <table:table-cell table:style-name="TableCell2972" table:number-columns-spanned="7">
            <text:p text:style-name="P2973">2001 metų II ketvirtis</text:p>
          </table:table-cell>
          <table:covered-table-cell/>
          <table:covered-table-cell/>
          <table:covered-table-cell/>
          <table:covered-table-cell/>
          <table:covered-table-cell/>
          <table:covered-table-cell/>
          <table:table-cell table:style-name="TableCell2974">
            <text:p text:style-name="P2975">sudaryti teisines sąlygas plėtoti informacines prekybos<text:s/>paslaugas, įteisinti elektroninę sutarties formą ir elektroninių duomenų pranešimų naudojimą, nustatyti elektroninės prekybos dalyvių teises ir pareigas, išplėsti naujų verslo rinkų paieškos galimybes</text:p>
          </table:table-cell>
        </table:table-row>
        <table:table-row table:style-name="TableRow2976">
          <table:table-cell table:style-name="TableCell2977">
            <text:p text:style-name="P2978">21. Organizuoti įsijungimą į Europos informacinių centrų tinklą</text:p>
          </table:table-cell>
          <table:table-cell table:style-name="TableCell2979" table:number-columns-spanned="3">
            <text:p text:style-name="P2980">Ūkio ministerija, Europos komitetas prie Lietuvos Respublikos Vyriausybės</text:p>
          </table:table-cell>
          <table:covered-table-cell/>
          <table:covered-table-cell/>
          <table:table-cell table:style-name="TableCell2981" table:number-columns-spanned="7">
            <text:p text:style-name="P2982">2001 metų III ketvirtis</text:p>
          </table:table-cell>
          <table:covered-table-cell/>
          <table:covered-table-cell/>
          <table:covered-table-cell/>
          <table:covered-table-cell/>
          <table:covered-table-cell/>
          <table:covered-table-cell/>
          <table:table-cell table:style-name="TableCell2983">
            <text:p text:style-name="P2984">spartinama integracija į Europos Sąjungą, sudaromos palankesnės sąlygos internacionalizuoti verslą ir plėtoti tarptautinius verslo ryšius</text:p>
          </table:table-cell>
        </table:table-row>
        <table:table-row table:style-name="TableRow2985">
          <table:table-cell table:style-name="TableCell2986">
            <text:p text:style-name="P2987">22. Parengti ir įgyvendinti detalią el. valdymo (el. vyriausybės) koncepciją:<text:s/></text:p>
            <text:p text:style-name="P2988">parengti koncepciją parengti detalų koncepcijos įgyvendinimo planą įgyvendinti plano priemones</text:p>
          </table:table-cell>
          <table:table-cell table:style-name="TableCell2989" table:number-columns-spanned="3">
            <text:p text:style-name="P2990">Vidaus reikalų ministerija, Ūkio ministerija, Švietimo ir mokslo ministerija</text:p>
          </table:table-cell>
          <table:covered-table-cell/>
          <table:covered-table-cell/>
          <table:table-cell table:style-name="TableCell2991" table:number-columns-spanned="7">
            <text:p text:style-name="P2992">2001 metų I ketvirtis 2001 metų II ketvirtis 2002–2004 metai</text:p>
          </table:table-cell>
          <table:covered-table-cell/>
          <table:covered-table-cell/>
          <table:covered-table-cell/>
          <table:covered-table-cell/>
          <table:covered-table-cell/>
          <table:covered-table-cell/>
          <table:table-cell table:style-name="TableCell2993">
            <text:p text:style-name="P2994">tikslai – pagerinti ir palengvinti Vyriausybės ir kitų valstybės valdymo institucijų darbą, sumažinti valdymo išlaidas; sukurti ir įdiegti informacinę infrastruktūrą, kuri padėtų Vyriausybei ir valstybės valdymo institucijoms geriau koordinuoti tarpusavio veiklą, lengviau rengti nutarimus ir kontroliuoti jų vykdymą, greičiau gauti informaciją iš Lietuvos ir viso pasaulio duomenų bazių; įgyvendinant el. vyriausybės koncepciją, teikti įvairias paslaugas privačiam<text:s/>verslui bei piliečiams per internetą, užtikrinti galimybę ūkio subjektams greitai rasti visą oficialią valstybės informaciją internete, bendrauti su valstybės institucijomis internetu. Tam būtinas integruoto valstybės portalo internete kūrimas ir palaikymas, administracinių informacinių valstybės ir vietos savivaldos institucijų sistemų jungimas ir institucijų sąveikos užtikrinimas, institucijų technologinės infrastruktūros modernizavimas, tarnautojų darbo vietų aprūpinimas kompiuterine įranga, darbuotojų<text:s/>mokymas</text:p>
          </table:table-cell>
        </table:table-row>
        <table:table-row table:style-name="TableRow2995">
          <table:table-cell table:style-name="TableCell2996">
            <text:p text:style-name="P2997">23. Sukurti elektroninio parašo infrastruktūrą*</text:p>
          </table:table-cell>
          <table:table-cell table:style-name="TableCell2998" table:number-columns-spanned="3">
            <text:p text:style-name="P2999">Vidaus reikalų ministerija – koordinatorė, dalyvauja visos ministerijos</text:p>
          </table:table-cell>
          <table:covered-table-cell/>
          <table:covered-table-cell/>
          <table:table-cell table:style-name="TableCell3000" table:number-columns-spanned="7">
            <text:p text:style-name="P3001">2002 metų II ketvirtis</text:p>
          </table:table-cell>
          <table:covered-table-cell/>
          <table:covered-table-cell/>
          <table:covered-table-cell/>
          <table:covered-table-cell/>
          <table:covered-table-cell/>
          <table:covered-table-cell/>
          <table:table-cell table:style-name="TableCell3002">
            <text:p text:style-name="P3003">sukurti šiuolaikinę, galinčią plėstis elektroninio parašo infrastruktūrą, parengti techninę ir teisinę<text:s/>bazę. Techninė bazė – kompiuterinės sistemos, patalpos – saugyklos, personalas, aukšto saugumo lygio užtikrinimas. Teisinė bazė – reikiami įstatymų lydimieji aktai, reglamentuojantys elektroninio parašo naudojimą. Įteisintas elektroninis parašas atvertų plačias verslo, elektroninės prekybos, valstybės valdymo ir kitokias galimybes</text:p>
          </table:table-cell>
        </table:table-row>
        <table:table-row table:style-name="TableRow3004">
          <table:table-cell table:style-name="TableCell3005">
            <text:p text:style-name="P3006">24. Pagal Seimo patvirtintą ilgalaikę Nacionalinę informacinės visuomenės plėtros strategiją rengti kasmetinius veiklos planus</text:p>
          </table:table-cell>
          <table:table-cell table:style-name="TableCell3007" table:number-columns-spanned="3">
            <text:p text:style-name="P3008">Švietimo ir mokslo ministerija</text:p>
          </table:table-cell>
          <table:covered-table-cell/>
          <table:covered-table-cell/>
          <table:table-cell table:style-name="TableCell3009" table:number-columns-spanned="7">
            <text:p text:style-name="P3010">2001 metų II ketvirtis–2003 metų II ketvirtis</text:p>
          </table:table-cell>
          <table:covered-table-cell/>
          <table:covered-table-cell/>
          <table:covered-table-cell/>
          <table:covered-table-cell/>
          <table:covered-table-cell/>
          <table:covered-table-cell/>
          <table:table-cell table:style-name="TableCell3011">
            <text:p text:style-name="P3012">kasmetiniai veiklos planai bus derinami su prioritetais ir Lietuvos Respublikos valstybės biudžeto išgalėmis</text:p>
          </table:table-cell>
        </table:table-row>
        <table:table-row table:style-name="TableRow3013">
          <table:table-cell table:style-name="TableCell3014">
            <text:p text:style-name="P3015">25. Sukurti Lietuvos archyvų fondo sąvadą</text:p>
          </table:table-cell>
          <table:table-cell table:style-name="TableCell3016" table:number-columns-spanned="3">
            <text:p text:style-name="P3017">Lietuvos archyvų departamentas prie Lietuvos Respublikos Vyriausybės</text:p>
          </table:table-cell>
          <table:covered-table-cell/>
          <table:covered-table-cell/>
          <table:table-cell table:style-name="TableCell3018" table:number-columns-spanned="7">
            <text:p text:style-name="P3019">2004 metų<text:s/>II ketvirtis</text:p>
          </table:table-cell>
          <table:covered-table-cell/>
          <table:covered-table-cell/>
          <table:covered-table-cell/>
          <table:covered-table-cell/>
          <table:covered-table-cell/>
          <table:covered-table-cell/>
          <table:table-cell table:style-name="TableCell3020">
            <text:p text:style-name="P3021">siekiama sukurti periodiškai atnaujinamą kompiuterinę duomenų apie dokumentų sudarytojus ir jų saugomus dokumentų kompleksus bazę, kad būtų sudarytos galimybės piliečiams surasti reikiamą informaciją</text:p>
          </table:table-cell>
        </table:table-row>
        <table:table-row table:style-name="TableRow3022">
          <table:table-cell table:style-name="TableCell3023">
            <text:p text:style-name="P3024">26. Sukurti autentiškų elektroninių dokumentų saugojimo materialinę bazę</text:p>
          </table:table-cell>
          <table:table-cell table:style-name="TableCell3025" table:number-columns-spanned="3">
            <text:p text:style-name="P3026">Lietuvos archyvų departamentas prie Lietuvos Respublikos Vyriausybės</text:p>
          </table:table-cell>
          <table:covered-table-cell/>
          <table:covered-table-cell/>
          <table:table-cell table:style-name="TableCell3027" table:number-columns-spanned="7">
            <text:p text:style-name="P3028">200–2004 metai</text:p>
          </table:table-cell>
          <table:covered-table-cell/>
          <table:covered-table-cell/>
          <table:covered-table-cell/>
          <table:covered-table-cell/>
          <table:covered-table-cell/>
          <table:covered-table-cell/>
          <table:table-cell table:style-name="TableCell3029">
            <text:p text:style-name="P3030">tai sudarys sąlygas naudotis elektroniniais dokumentais valstybėje, kadangi tik užtikrinus autentiškų dokumentų išsaugojimą galima apsaugoti<text:s/>piliečių ir valstybės teisėtus interesus</text:p>
          </table:table-cell>
        </table:table-row>
        <table:table-row table:style-name="TableRow3031">
          <table:table-cell table:style-name="TableCell3032">
            <text:p text:style-name="P3033">27. Nustatyti ilgalaikio dokumentų saugojimo skaitmeniniuose formatuose tvarką</text:p>
          </table:table-cell>
          <table:table-cell table:style-name="TableCell3034" table:number-columns-spanned="3">
            <text:p text:style-name="P3035">Lietuvos archyvų departamentas prie Lietuvos Respublikos Vyriausybės</text:p>
          </table:table-cell>
          <table:covered-table-cell/>
          <table:covered-table-cell/>
          <table:table-cell table:style-name="TableCell3036" table:number-columns-spanned="7">
            <text:p text:style-name="P3037">2002 metų II ketvirtis-2004 metų III ketvirtis</text:p>
          </table:table-cell>
          <table:covered-table-cell/>
          <table:covered-table-cell/>
          <table:covered-table-cell/>
          <table:covered-table-cell/>
          <table:covered-table-cell/>
          <table:covered-table-cell/>
          <table:table-cell table:style-name="TableCell3038">
            <text:p text:style-name="P3039">bus nustatyti<text:s/>dokumentų saugojimo sistemų reikalavimai, bendri ilgalaikio elektroninių dokumentų saugojimo formatai, jų autentiškumą užtikrinančios procedūros</text:p>
          </table:table-cell>
        </table:table-row>
        <table:table-row table:style-name="TableRow3040">
          <table:table-cell table:style-name="TableCell3041">
            <text:p text:style-name="P3042">28. Siekti, kad bendrojo lavinimo mokyklą baigiantys moksleiviai įgytų informacinių technologijų specialisto kvalifikaciją, atitinkančią Europos Sąjungos standartus</text:p>
          </table:table-cell>
          <table:table-cell table:style-name="TableCell3043" table:number-columns-spanned="3">
            <text:p text:style-name="P3044">Švietimo ir mokslo ministerija</text:p>
          </table:table-cell>
          <table:covered-table-cell/>
          <table:covered-table-cell/>
          <table:table-cell table:style-name="TableCell3045" table:number-columns-spanned="7">
            <text:p text:style-name="P3046">2003 metų III ketvirtis</text:p>
          </table:table-cell>
          <table:covered-table-cell/>
          <table:covered-table-cell/>
          <table:covered-table-cell/>
          <table:covered-table-cell/>
          <table:covered-table-cell/>
          <table:covered-table-cell/>
          <table:table-cell table:style-name="TableCell3047">
            <text:p text:style-name="P3048">siekiant šio tikslo, būtina visų pirma modernizuoti ugdymo procesą, mokyti mokytojus, aprūpinti mokyklas naujomis mokymo priemonėmis, taip pat būtina parengti informacinių technologijų specialistų ugdymo standartus ir jų patikros mechanizmus</text:p>
          </table:table-cell>
        </table:table-row>
        <table:table-row table:style-name="TableRow3049">
          <table:table-cell table:style-name="TableCell3050">
            <text:p text:style-name="P3051">29. Įgyvendinti nuostatą dėl visų valstybės tarnautojų privalomo kompiuterinio raštingumo</text:p>
          </table:table-cell>
          <table:table-cell table:style-name="TableCell3052" table:number-columns-spanned="3">
            <text:p text:style-name="P3053">Švietimo ir mokslo ministerija, Vidaus reikalų ministerija</text:p>
          </table:table-cell>
          <table:covered-table-cell/>
          <table:covered-table-cell/>
          <table:table-cell table:style-name="TableCell3054" table:number-columns-spanned="7">
            <text:p text:style-name="P3055">2002 metų<text:s/>IV ketvirtis</text:p>
          </table:table-cell>
          <table:covered-table-cell/>
          <table:covered-table-cell/>
          <table:covered-table-cell/>
          <table:covered-table-cell/>
          <table:covered-table-cell/>
          <table:covered-table-cell/>
          <table:table-cell table:style-name="TableCell3056">
            <text:p text:style-name="P3057">labai svarbu, kad visi valstybės tarnautojai (mokytojai, bibliotekininkai ir kiti) turėtų informacinių technologijų specialistų kvalifikaciją</text:p>
          </table:table-cell>
        </table:table-row>
        <table:table-row table:style-name="TableRow3058">
          <table:table-cell table:style-name="TableCell3059" table:number-columns-spanned="12">
            <text:p text:style-name="P3060">V. APLINKA IR URBANISTINĖ PLĖT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12">
            <text:p text:style-name="P3063">Aplinkos aps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ext:p text:style-name="P3066">1. Parengti Aplinkos apsaugos finansavimo<text:s/>strategiją*</text:p>
          </table:table-cell>
          <table:table-cell table:style-name="TableCell3067" table:number-columns-spanned="3">
            <text:p text:style-name="P3068">Aplinkos ministerija, Ūkio ministerija, Finansų ministerija</text:p>
          </table:table-cell>
          <table:covered-table-cell/>
          <table:covered-table-cell/>
          <table:table-cell table:style-name="TableCell3069" table:number-columns-spanned="7">
            <text:p text:style-name="P3070">2001 metų IV ketvirtis</text:p>
          </table:table-cell>
          <table:covered-table-cell/>
          <table:covered-table-cell/>
          <table:covered-table-cell/>
          <table:covered-table-cell/>
          <table:covered-table-cell/>
          <table:covered-table-cell/>
          <table:table-cell table:style-name="TableCell3071">
            <text:p text:style-name="P3072">nustatyti ilgalaikiai, vidutinės trukmės ir trumpalaikiai finansavimo šaltiniai ir efektyvi lėšų naudojimo strategija įgalins visas suinteresuotas institucijas greitai ir tiksliai planuoti, rengti ir įgyvendinti aplinkos apsaugos priemones ir projektus, tai leistų pagerinti aplinkos kokybę ir pritraukti investicijų</text:p>
          </table:table-cell>
        </table:table-row>
        <table:table-row table:style-name="TableRow3073">
          <table:table-cell table:style-name="TableCell3074">
            <text:p text:style-name="P3075">2. Parengti Lietuvos Respublikos mokesčio už aplinkos teršimą įstatymo pakeitimo įstatymo projektus, kad būtų nustatyta:</text:p>
          </table:table-cell>
          <table:table-cell table:style-name="TableCell3076" table:number-columns-spanned="3">
            <text:p text:style-name="P3077">Aplinkos ministerija, Finansų ministerija</text:p>
          </table:table-cell>
          <table:covered-table-cell/>
          <table:covered-table-cell/>
          <table:table-cell table:style-name="TableCell3078" table:number-columns-spanned="7">
            <text:p text:style-name="P3079"/>
          </table:table-cell>
          <table:covered-table-cell/>
          <table:covered-table-cell/>
          <table:covered-table-cell/>
          <table:covered-table-cell/>
          <table:covered-table-cell/>
          <table:covered-table-cell/>
          <table:table-cell table:style-name="TableCell3080">
            <text:p text:style-name="P3081"/>
          </table:table-cell>
        </table:table-row>
        <table:table-row table:style-name="TableRow3082">
          <table:table-cell table:style-name="TableCell3083">
            <text:p text:style-name="P3084">mokestis už aplinkos teršimą gaminių atliekomis</text:p>
          </table:table-cell>
          <table:table-cell table:style-name="TableCell3085" table:number-columns-spanned="3">
            <text:p text:style-name="P3086"/>
          </table:table-cell>
          <table:covered-table-cell/>
          <table:covered-table-cell/>
          <table:table-cell table:style-name="TableCell3087" table:number-columns-spanned="7">
            <text:p text:style-name="P3088">2001 metų II ketvirtis</text:p>
          </table:table-cell>
          <table:covered-table-cell/>
          <table:covered-table-cell/>
          <table:covered-table-cell/>
          <table:covered-table-cell/>
          <table:covered-table-cell/>
          <table:covered-table-cell/>
          <table:table-cell table:style-name="TableCell3089">
            <text:p text:style-name="P3090">nustačius mokestį už aplinkos teršimą gaminių atliekomis, bus sukauptos lėšos joms tvarkyti, sukurtos naujos darbo<text:s/>vietos</text:p>
          </table:table-cell>
        </table:table-row>
        <table:table-row table:style-name="TableRow3091">
          <table:table-cell table:style-name="TableCell3092">
            <text:p text:style-name="P3093">mokesčio tarifai 2005-2009 metams</text:p>
          </table:table-cell>
          <table:table-cell table:style-name="TableCell3094" table:number-columns-spanned="3">
            <text:p text:style-name="P3095"/>
          </table:table-cell>
          <table:covered-table-cell/>
          <table:covered-table-cell/>
          <table:table-cell table:style-name="TableCell3096" table:number-columns-spanned="7">
            <text:p text:style-name="P3097">2002 metų III ketvirtis</text:p>
          </table:table-cell>
          <table:covered-table-cell/>
          <table:covered-table-cell/>
          <table:covered-table-cell/>
          <table:covered-table-cell/>
          <table:covered-table-cell/>
          <table:covered-table-cell/>
          <table:table-cell table:style-name="TableCell3098">
            <text:p text:style-name="P3099">bus nustatyti mokesčio tarifai pagal Lietuvos Respublikos mokesčio už aplinkos teršimą įstatymą, atsižvelgiant į ūkio subjektų įgyvendintas aplinkos taršos mažinimo priemones</text:p>
          </table:table-cell>
        </table:table-row>
        <table:table-row table:style-name="TableRow3100">
          <table:table-cell table:style-name="TableCell3101">
            <text:p text:style-name="P3102">efektyvesnis<text:s/>mokesčių taikymas energetikos sektoriuje</text:p>
          </table:table-cell>
          <table:table-cell table:style-name="TableCell3103" table:number-columns-spanned="3">
            <text:p text:style-name="P3104"/>
          </table:table-cell>
          <table:covered-table-cell/>
          <table:covered-table-cell/>
          <table:table-cell table:style-name="TableCell3105" table:number-columns-spanned="7">
            <text:p text:style-name="P3106">2003 metų II ketvirtis</text:p>
          </table:table-cell>
          <table:covered-table-cell/>
          <table:covered-table-cell/>
          <table:covered-table-cell/>
          <table:covered-table-cell/>
          <table:covered-table-cell/>
          <table:covered-table-cell/>
          <table:table-cell table:style-name="TableCell3107">
            <text:p text:style-name="P3108">įgyvendinti tarptautiniai susitarimai, reglamentuojantys energetikos sektoriaus įmonių įtaką oro taršai, leis sumažinti neigiamą poveikį aplinkai ir sudarys geresnes sąlygas investuoti į šį sektorių</text:p>
          </table:table-cell>
        </table:table-row>
        <table:table-row table:style-name="TableRow3109">
          <table:table-cell table:style-name="TableCell3110">
            <text:p text:style-name="P3111">3. Parengti Lietuvos Respublikos mokesčių už valstybinius gamtos išteklius įstatymo pakeitimo ir papildymo įstatymo projektą*</text:p>
          </table:table-cell>
          <table:table-cell table:style-name="TableCell3112" table:number-columns-spanned="3">
            <text:p text:style-name="P3113">Aplinkos ministerija, Finansų ministerija</text:p>
          </table:table-cell>
          <table:covered-table-cell/>
          <table:covered-table-cell/>
          <table:table-cell table:style-name="TableCell3114" table:number-columns-spanned="7">
            <text:p text:style-name="P3115">2001 metų IV ketvirtis</text:p>
          </table:table-cell>
          <table:covered-table-cell/>
          <table:covered-table-cell/>
          <table:covered-table-cell/>
          <table:covered-table-cell/>
          <table:covered-table-cell/>
          <table:covered-table-cell/>
          <table:table-cell table:style-name="TableCell3116">
            <text:p text:style-name="P3117">bus suvienodintos apmokestinimo sąlygos visiems gamtos<text:s/>išteklių naudotojams, taip pat supaprastintas mokesčių apskaičiavimas ir administravimas</text:p>
          </table:table-cell>
        </table:table-row>
        <table:table-row table:style-name="TableRow3118">
          <table:table-cell table:style-name="TableCell3119">
            <text:p text:style-name="P3120">4. Parengti Lietuvos Respublikos teritorijos bendrąjį 2010 ir 2020 metų planą*</text:p>
          </table:table-cell>
          <table:table-cell table:style-name="TableCell3121" table:number-columns-spanned="3">
            <text:p text:style-name="P3122">Aplinkos ministerija</text:p>
          </table:table-cell>
          <table:covered-table-cell/>
          <table:covered-table-cell/>
          <table:table-cell table:style-name="TableCell3123" table:number-columns-spanned="7">
            <text:p text:style-name="P3124">2001 metų IV ketvirtis</text:p>
          </table:table-cell>
          <table:covered-table-cell/>
          <table:covered-table-cell/>
          <table:covered-table-cell/>
          <table:covered-table-cell/>
          <table:covered-table-cell/>
          <table:covered-table-cell/>
          <table:table-cell table:style-name="TableCell3125">
            <text:p text:style-name="P3126">tikslas – įgyvendinti nacionalinę regionų<text:s/>plėtros politiką, koordinuoti atskirų ūkio šakų ir valdymo institucijų veiklą teritorijas naudojant plėtrai ir saugojimo tikslais, skatinti racionaliai naudoti valstybės teritoriją, nustatyti valstybės ir apskričių lygmens teritorijų planavimo, plėtros planų rengimo sąlygas, planuoti valstybės investicijas ir naudoti Europos Sąjungos struktūrinius fondus investiciniams projektams įgyvendinti</text:p>
          </table:table-cell>
        </table:table-row>
        <table:table-row table:style-name="TableRow3127">
          <table:table-cell table:style-name="TableCell3128">
            <text:p text:style-name="P3129">5. Organizuoti Lietuvos Respublikos teritorijos bendrojo plano operatyvųjį planavimą*</text:p>
          </table:table-cell>
          <table:table-cell table:style-name="TableCell3130" table:number-columns-spanned="3">
            <text:p text:style-name="P3131">Aplinkos ministerija</text:p>
          </table:table-cell>
          <table:covered-table-cell/>
          <table:covered-table-cell/>
          <table:table-cell table:style-name="TableCell3132" table:number-columns-spanned="7">
            <text:p text:style-name="P3133">2001 metų<text:s/>I ketvirtis–2004 metai</text:p>
          </table:table-cell>
          <table:covered-table-cell/>
          <table:covered-table-cell/>
          <table:covered-table-cell/>
          <table:covered-table-cell/>
          <table:covered-table-cell/>
          <table:covered-table-cell/>
          <table:table-cell table:style-name="TableCell3134">
            <text:p text:style-name="P3135">vykdyti Lietuvos Respublikos teritorijos bendrojo plano monitoringą , kaupiant informaciją pagal 120 indikatorių , tikslinti bendrąjį planą, atsižvelgiant į kintančias socialines, ekonomines ir technines sąlygas, poveikį aplinkai, taip pat siekiant skatinti investicijas</text:p>
          </table:table-cell>
        </table:table-row>
        <table:table-row table:style-name="TableRow3136">
          <table:table-cell table:style-name="TableCell3137">
            <text:p text:style-name="P3138">6. Siekiant įsijungti į tarptautinę erdvinio planavimo sistemą:</text:p>
          </table:table-cell>
          <table:table-cell table:style-name="TableCell3139" table:number-columns-spanned="3" table:number-rows-spanned="5">
            <text:p text:style-name="P3140">Aplinkos ministerija</text:p>
          </table:table-cell>
          <table:covered-table-cell/>
          <table:covered-table-cell/>
          <table:table-cell table:style-name="TableCell3141" table:number-columns-spanned="7">
            <text:p text:style-name="P3142"/>
          </table:table-cell>
          <table:covered-table-cell/>
          <table:covered-table-cell/>
          <table:covered-table-cell/>
          <table:covered-table-cell/>
          <table:covered-table-cell/>
          <table:covered-table-cell/>
          <table:table-cell table:style-name="TableCell3143" table:number-rows-spanned="5">
            <text:p text:style-name="P3144">suformuoti valstybės politiką Lietuvos pasienio teritorijų plėtros srityje; suderinti dvišalius valstybių veiksmus, tai išplėstų galimybes gauti užsienio paramą ir efektyviau naudoti jos lėšas</text:p>
          </table:table-cell>
        </table:table-row>
        <table:table-row table:style-name="TableRow3145">
          <table:table-cell table:style-name="TableCell3146">
            <text:p text:style-name="P3147">užbaigti Lietuvos Respublikos ir Lenkijos Respublikos pasienio teritorijų plėtros projektą</text:p>
          </table:table-cell>
          <table:covered-table-cell>
            <text:p text:style-name="P3148"/>
          </table:covered-table-cell>
          <table:covered-table-cell/>
          <table:covered-table-cell/>
          <table:table-cell table:style-name="TableCell3149" table:number-columns-spanned="7">
            <text:p text:style-name="P3150">2001–2002 metai</text:p>
          </table:table-cell>
          <table:covered-table-cell/>
          <table:covered-table-cell/>
          <table:covered-table-cell/>
          <table:covered-table-cell/>
          <table:covered-table-cell/>
          <table:covered-table-cell/>
          <table:covered-table-cell>
            <text:p text:style-name="P3151"/>
          </table:covered-table-cell>
        </table:table-row>
        <table:table-row table:style-name="TableRow3152">
          <table:table-cell table:style-name="TableCell3153">
            <text:p text:style-name="P3154">parengti Lietuvos Respublikos ir Rusijos Federacijos Kaliningrado srities pasienio<text:s/>teritorijų plėtros projektą</text:p>
          </table:table-cell>
          <table:covered-table-cell>
            <text:p text:style-name="P3155"/>
          </table:covered-table-cell>
          <table:covered-table-cell/>
          <table:covered-table-cell/>
          <table:table-cell table:style-name="TableCell3156" table:number-columns-spanned="7">
            <text:p text:style-name="P3157">2004 metų IV ketvirtis</text:p>
          </table:table-cell>
          <table:covered-table-cell/>
          <table:covered-table-cell/>
          <table:covered-table-cell/>
          <table:covered-table-cell/>
          <table:covered-table-cell/>
          <table:covered-table-cell/>
          <table:covered-table-cell>
            <text:p text:style-name="P3158"/>
          </table:covered-table-cell>
        </table:table-row>
        <table:table-row table:style-name="TableRow3159">
          <table:table-cell table:style-name="TableCell3160">
            <text:p text:style-name="P3161">parengti Lietuvos Respublikos ir Latvijos Respublikos pasienio teritorijų plėtros projektą</text:p>
          </table:table-cell>
          <table:covered-table-cell>
            <text:p text:style-name="P3162"/>
          </table:covered-table-cell>
          <table:covered-table-cell/>
          <table:covered-table-cell/>
          <table:table-cell table:style-name="TableCell3163" table:number-columns-spanned="7">
            <text:p text:style-name="P3164">2004 metų IV ketvirtis</text:p>
          </table:table-cell>
          <table:covered-table-cell/>
          <table:covered-table-cell/>
          <table:covered-table-cell/>
          <table:covered-table-cell/>
          <table:covered-table-cell/>
          <table:covered-table-cell/>
          <table:covered-table-cell>
            <text:p text:style-name="P3165"/>
          </table:covered-table-cell>
        </table:table-row>
        <table:table-row table:style-name="TableRow3166">
          <table:table-cell table:style-name="TableCell3167">
            <text:p text:style-name="P3168">parengti Lietuvos Respublikos ir Baltarusijos Respublikos pasienio regiono plėtros<text:s/>projektą</text:p>
          </table:table-cell>
          <table:covered-table-cell>
            <text:p text:style-name="P3169"/>
          </table:covered-table-cell>
          <table:covered-table-cell/>
          <table:covered-table-cell/>
          <table:table-cell table:style-name="TableCell3170" table:number-columns-spanned="7">
            <text:p text:style-name="P3171">2001–2003 metai</text:p>
          </table:table-cell>
          <table:covered-table-cell/>
          <table:covered-table-cell/>
          <table:covered-table-cell/>
          <table:covered-table-cell/>
          <table:covered-table-cell/>
          <table:covered-table-cell/>
          <table:covered-table-cell>
            <text:p text:style-name="P3172"/>
          </table:covered-table-cell>
        </table:table-row>
        <table:table-row table:style-name="TableRow3173">
          <table:table-cell table:style-name="TableCell3174">
            <text:p text:style-name="P3175">7. Parengti Lietuvos Respublikos saugomų teritorijų įstatymo projektą (naują redakciją)*</text:p>
          </table:table-cell>
          <table:table-cell table:style-name="TableCell3176" table:number-columns-spanned="3">
            <text:p text:style-name="P3177">Aplinkos ministerija, Kultūros ministerija</text:p>
          </table:table-cell>
          <table:covered-table-cell/>
          <table:covered-table-cell/>
          <table:table-cell table:style-name="TableCell3178" table:number-columns-spanned="7">
            <text:p text:style-name="P3179">2001 metų I ketvirtis</text:p>
          </table:table-cell>
          <table:covered-table-cell/>
          <table:covered-table-cell/>
          <table:covered-table-cell/>
          <table:covered-table-cell/>
          <table:covered-table-cell/>
          <table:covered-table-cell/>
          <table:table-cell table:style-name="TableCell3180">
            <text:p text:style-name="P3181">suderinti Lietuvos Respublikos saugomų teritorijų įstatymą su kitais<text:s/>įstatymais, perkelti Europos Sąjungos direktyvų reikalavimus, atsižvelgiant į gamtos ir kultūros paveldą, taip pat jo santykį su nuosavybės formomis</text:p>
          </table:table-cell>
        </table:table-row>
        <table:table-row table:style-name="TableRow3182">
          <table:table-cell table:style-name="TableCell3183">
            <text:p text:style-name="P3184">8. Parengti projektus naujos redakcijos teisės aktų, reglamentuojančių žemės gelmių naudojimą:</text:p>
          </table:table-cell>
          <table:table-cell table:style-name="TableCell3185" table:number-columns-spanned="3" table:number-rows-spanned="2">
            <text:p text:style-name="P3186">Aplinkos ministerija</text:p>
          </table:table-cell>
          <table:covered-table-cell/>
          <table:covered-table-cell/>
          <table:table-cell table:style-name="TableCell3187" table:number-columns-spanned="7">
            <text:p text:style-name="P3188"/>
          </table:table-cell>
          <table:covered-table-cell/>
          <table:covered-table-cell/>
          <table:covered-table-cell/>
          <table:covered-table-cell/>
          <table:covered-table-cell/>
          <table:covered-table-cell/>
          <table:table-cell table:style-name="TableCell3189" table:number-rows-spanned="4">
            <text:p text:style-name="P3190">atsisakyti nereikalingų suvaržymų pageidaujantiems gauti leidimus naudoti žemės gelmes ir jų išteklius, tobulinti žemės gelmių išteklių apskaitą, rengti žemės gelmių išteklių naudojimo prognozes.<text:s/></text:p>
            <text:p text:style-name="P3191">Patikslinti Žemės gelmių registro sudarymo, tvarkymo ir duomenų naudojimo nuostatai leis, maksimaliai pritaikius šiuolaikines informacines technologijas, pagreitinti sisteminimą ir apdorojimą, supaprastins jų naudojimą, pagreitins informacijos pateikimą verslo, valstybės ir savivaldybių institucijoms</text:p>
          </table:table-cell>
        </table:table-row>
        <table:table-row table:style-name="TableRow3192">
          <table:table-cell table:style-name="TableCell3193">
            <text:p text:style-name="P3194">Leidimų verstis žemės gelmių geologiniu tyrimu išdavimo tvarkos</text:p>
          </table:table-cell>
          <table:covered-table-cell>
            <text:p text:style-name="P3195"/>
          </table:covered-table-cell>
          <table:covered-table-cell/>
          <table:covered-table-cell/>
          <table:table-cell table:style-name="TableCell3196" table:number-columns-spanned="7">
            <text:p text:style-name="P3197">2001 metų III ketvirtis</text:p>
          </table:table-cell>
          <table:covered-table-cell/>
          <table:covered-table-cell/>
          <table:covered-table-cell/>
          <table:covered-table-cell/>
          <table:covered-table-cell/>
          <table:covered-table-cell/>
          <table:covered-table-cell>
            <text:p text:style-name="P3198"/>
          </table:covered-table-cell>
        </table:table-row>
        <table:table-row table:style-name="TableRow3199">
          <table:table-cell table:style-name="TableCell3200">
            <text:p text:style-name="P3201">Leidimų naudoti naudingųjų iškasenų (išskyrus angliavandenilius), požeminio pramoninio bei mineralinio vandens išteklius ir žemės gelmių ertmes išdavimo tvarkos</text:p>
          </table:table-cell>
          <table:table-cell table:style-name="TableCell3202" table:number-columns-spanned="3">
            <text:p text:style-name="P3203"/>
          </table:table-cell>
          <table:covered-table-cell/>
          <table:covered-table-cell/>
          <table:table-cell table:style-name="TableCell3204" table:number-columns-spanned="7">
            <text:p text:style-name="P3205">2001 metų III ketvirtis</text:p>
          </table:table-cell>
          <table:covered-table-cell/>
          <table:covered-table-cell/>
          <table:covered-table-cell/>
          <table:covered-table-cell/>
          <table:covered-table-cell/>
          <table:covered-table-cell/>
          <table:covered-table-cell>
            <text:p text:style-name="P3206"/>
          </table:covered-table-cell>
        </table:table-row>
        <table:table-row table:style-name="TableRow3207">
          <table:table-cell table:style-name="TableCell3208">
            <text:p text:style-name="P3209">Žemės gelmių registro nuostatų</text:p>
          </table:table-cell>
          <table:table-cell table:style-name="TableCell3210" table:number-columns-spanned="3">
            <text:p text:style-name="P3211"/>
          </table:table-cell>
          <table:covered-table-cell/>
          <table:covered-table-cell/>
          <table:table-cell table:style-name="TableCell3212" table:number-columns-spanned="7">
            <text:p text:style-name="P3213">2002 metų I ketvirtis</text:p>
          </table:table-cell>
          <table:covered-table-cell/>
          <table:covered-table-cell/>
          <table:covered-table-cell/>
          <table:covered-table-cell/>
          <table:covered-table-cell/>
          <table:covered-table-cell/>
          <table:covered-table-cell>
            <text:p text:style-name="P3214"/>
          </table:covered-table-cell>
        </table:table-row>
        <table:table-row table:style-name="TableRow3215">
          <table:table-cell table:style-name="TableCell3216">
            <text:p text:style-name="P3217">9. Parengti Lietuvos Respublikos vandens įstatymo pakeitimo koncepciją; kai koncepcijai bus pritarta, parengti Lietuvos Respublikos vandens įstatymo pakeitimo įstatymo projektą*</text:p>
          </table:table-cell>
          <table:table-cell table:style-name="TableCell3218" table:number-columns-spanned="3">
            <text:p text:style-name="P3219">Aplinkos ministerija</text:p>
          </table:table-cell>
          <table:covered-table-cell/>
          <table:covered-table-cell/>
          <table:table-cell table:style-name="TableCell3220" table:number-columns-spanned="7">
            <text:p text:style-name="P3221">2002 metų II ketvirtis</text:p>
          </table:table-cell>
          <table:covered-table-cell/>
          <table:covered-table-cell/>
          <table:covered-table-cell/>
          <table:covered-table-cell/>
          <table:covered-table-cell/>
          <table:covered-table-cell/>
          <table:table-cell table:style-name="TableCell3222">
            <text:p text:style-name="P3223">tai padės gerinti vandens išteklių valdymą, naudojimą ir apsaugą. Įstatymo nuostatos bus suderintos su Europos Sąjungos direktyvų reikalavimais</text:p>
          </table:table-cell>
        </table:table-row>
        <table:table-row table:style-name="TableRow3224">
          <table:table-cell table:style-name="TableCell3225">
            <text:p text:style-name="P3226">10. Parengti Valstybinę vandentvarkos ūkio plėtros strategiją</text:p>
          </table:table-cell>
          <table:table-cell table:style-name="TableCell3227" table:number-columns-spanned="3">
            <text:p text:style-name="P3228">Aplinkos ministerija</text:p>
          </table:table-cell>
          <table:covered-table-cell/>
          <table:covered-table-cell/>
          <table:table-cell table:style-name="TableCell3229" table:number-columns-spanned="7">
            <text:p text:style-name="P3230">2002 metų II ketvirtis</text:p>
          </table:table-cell>
          <table:covered-table-cell/>
          <table:covered-table-cell/>
          <table:covered-table-cell/>
          <table:covered-table-cell/>
          <table:covered-table-cell/>
          <table:covered-table-cell/>
          <table:table-cell table:style-name="TableCell3231">
            <text:p text:style-name="P3232">nustatyti ilgalaikes vandentvarkos ūkio valdymo ir plėtros kryptis</text:p>
          </table:table-cell>
        </table:table-row>
        <table:table-row table:style-name="TableRow3233">
          <table:table-cell table:style-name="TableCell3234">
            <text:p text:style-name="P3235">11. Parengti Lietuvos Respublikos vandentvarkos įstatymo koncepciją; kai koncepcijai bus pritarta, parengti Lietuvos Respublikos vandentvarkos įstatymo projektą</text:p>
          </table:table-cell>
          <table:table-cell table:style-name="TableCell3236" table:number-columns-spanned="3">
            <text:p text:style-name="P3237">Aplinkos ministerija</text:p>
          </table:table-cell>
          <table:covered-table-cell/>
          <table:covered-table-cell/>
          <table:table-cell table:style-name="TableCell3238" table:number-columns-spanned="7">
            <text:p text:style-name="P3239">2004 metų II ketvirtis</text:p>
          </table:table-cell>
          <table:covered-table-cell/>
          <table:covered-table-cell/>
          <table:covered-table-cell/>
          <table:covered-table-cell/>
          <table:covered-table-cell/>
          <table:covered-table-cell/>
          <table:table-cell table:style-name="TableCell3240">
            <text:p text:style-name="P3241">įteisinti pagrindinius vandentvarkos ūkio valdymo principus</text:p>
          </table:table-cell>
        </table:table-row>
        <table:table-row table:style-name="TableRow3242">
          <table:table-cell table:style-name="TableCell3243">
            <text:p text:style-name="P3244">12. Parengti Vandentvarkos ūkio naudojimo taisykles</text:p>
          </table:table-cell>
          <table:table-cell table:style-name="TableCell3245" table:number-columns-spanned="3">
            <text:p text:style-name="P3246">Aplinkos ministerija</text:p>
          </table:table-cell>
          <table:covered-table-cell/>
          <table:covered-table-cell/>
          <table:table-cell table:style-name="TableCell3247" table:number-columns-spanned="7">
            <text:p text:style-name="P3248">2002 metų IV ketvirtis</text:p>
          </table:table-cell>
          <table:covered-table-cell/>
          <table:covered-table-cell/>
          <table:covered-table-cell/>
          <table:covered-table-cell/>
          <table:covered-table-cell/>
          <table:covered-table-cell/>
          <table:table-cell table:style-name="TableCell3249">
            <text:p text:style-name="P3250">reglamentuoti paslaugų teikėjų ir naudotojų santykius, kitus vandentvarkos ūkio naudojimo aspektus</text:p>
          </table:table-cell>
        </table:table-row>
        <table:table-row table:style-name="TableRow3251">
          <table:table-cell table:style-name="TableCell3252">
            <text:p text:style-name="P3253">13. Parengti Vandens išteklių valdymo pagal upių baseinus programą</text:p>
          </table:table-cell>
          <table:table-cell table:style-name="TableCell3254" table:number-columns-spanned="3">
            <text:p text:style-name="P3255">Aplinkos ministerija</text:p>
          </table:table-cell>
          <table:covered-table-cell/>
          <table:covered-table-cell/>
          <table:table-cell table:style-name="TableCell3256" table:number-columns-spanned="7">
            <text:p text:style-name="P3257">2003 metų IV ketvirtis</text:p>
          </table:table-cell>
          <table:covered-table-cell/>
          <table:covered-table-cell/>
          <table:covered-table-cell/>
          <table:covered-table-cell/>
          <table:covered-table-cell/>
          <table:covered-table-cell/>
          <table:table-cell table:style-name="TableCell3258">
            <text:p text:style-name="P3259">apsaugoti paviršinius vandens telkinius nuo taršos – numatyti vandenų valdymą<text:s/>decentralizuoti, perduoti šias funkcijas plačiai atstovaujamoms visuomeniniais pagrindais sudaromoms institucijoms (upių baseinų valdyboms, taryboms)</text:p>
          </table:table-cell>
        </table:table-row>
        <table:table-row table:style-name="TableRow3260">
          <table:table-cell table:style-name="TableCell3261">
            <text:p text:style-name="P3262">14. Parengti Požeminio vandens naudojimo ir apsaugos 2001- 2010 metų strategijos projektą*</text:p>
          </table:table-cell>
          <table:table-cell table:style-name="TableCell3263" table:number-columns-spanned="3">
            <text:p text:style-name="P3264">Aplinkos ministerija</text:p>
          </table:table-cell>
          <table:covered-table-cell/>
          <table:covered-table-cell/>
          <table:table-cell table:style-name="TableCell3265" table:number-columns-spanned="7">
            <text:p text:style-name="P3266">2001 metų II ketvirtis</text:p>
          </table:table-cell>
          <table:covered-table-cell/>
          <table:covered-table-cell/>
          <table:covered-table-cell/>
          <table:covered-table-cell/>
          <table:covered-table-cell/>
          <table:covered-table-cell/>
          <table:table-cell table:style-name="TableCell3267">
            <text:p text:style-name="P3268">parengti įstatyminę ir informacinę bazę, užtikrinančią aktyvų požeminio vandens išteklių valdymą, apsaugą ir gyventojų aprūpinimą geros kokybės geriamuoju vandeniu</text:p>
          </table:table-cell>
        </table:table-row>
        <table:table-row table:style-name="TableRow3269">
          <table:table-cell table:style-name="TableCell3270">
            <text:p text:style-name="P3271">15. Patikslinti Naftos paieškų ir gavybos Lietuvoje strategiją</text:p>
          </table:table-cell>
          <table:table-cell table:style-name="TableCell3272" table:number-columns-spanned="3">
            <text:p text:style-name="P3273">Aplinkos ministerija, Ūkio ministerija</text:p>
          </table:table-cell>
          <table:covered-table-cell/>
          <table:covered-table-cell/>
          <table:table-cell table:style-name="TableCell3274" table:number-columns-spanned="7">
            <text:p text:style-name="P3275">2002 metų IV ketvirtis</text:p>
          </table:table-cell>
          <table:covered-table-cell/>
          <table:covered-table-cell/>
          <table:covered-table-cell/>
          <table:covered-table-cell/>
          <table:covered-table-cell/>
          <table:covered-table-cell/>
          <table:table-cell table:style-name="TableCell3276">
            <text:p text:style-name="P3277">nustatyti esamą naftos darbų būklę, naftos išteklių potencialą, numatyti darbų kryptis, administravimo ir licencijavimo sistemą. Strategijos įgyvendinimas leis deramai koordinuoti naftos gavybą ir priimti sprendimus dėl darbų sausumoje ir jūroje licencijavimo</text:p>
          </table:table-cell>
        </table:table-row>
        <table:table-row table:style-name="TableRow3278">
          <table:table-cell table:style-name="TableCell3279">
            <text:p text:style-name="P3280">16. Parengti Lietuvos Respublikos laukinės gyvūnijos įstatymo pakeitimo įstatymo projektą*</text:p>
          </table:table-cell>
          <table:table-cell table:style-name="TableCell3281" table:number-columns-spanned="3">
            <text:p text:style-name="P3282">Aplinkos ministerija</text:p>
          </table:table-cell>
          <table:covered-table-cell/>
          <table:covered-table-cell/>
          <table:table-cell table:style-name="TableCell3283" table:number-columns-spanned="7">
            <text:p text:style-name="P3284">2001 metų II ketvirtis</text:p>
          </table:table-cell>
          <table:covered-table-cell/>
          <table:covered-table-cell/>
          <table:covered-table-cell/>
          <table:covered-table-cell/>
          <table:covered-table-cell/>
          <table:covered-table-cell/>
          <table:table-cell table:style-name="TableCell3285">
            <text:p text:style-name="P3286">siekiama apsaugoti gyvūnijos išteklius ir patikslinti jų naudojimo tvarką</text:p>
          </table:table-cell>
        </table:table-row>
        <table:table-row table:style-name="TableRow3287">
          <table:table-cell table:style-name="TableCell3288">
            <text:p text:style-name="P3289">17. Patikslinti Lietuvos Respublikos medžioklės taisykles</text:p>
          </table:table-cell>
          <table:table-cell table:style-name="TableCell3290" table:number-columns-spanned="3">
            <text:p text:style-name="P3291">Aplinkos ministerija</text:p>
          </table:table-cell>
          <table:covered-table-cell/>
          <table:covered-table-cell/>
          <table:table-cell table:style-name="TableCell3292" table:number-columns-spanned="7">
            <text:p text:style-name="P3293">2002 metų IV ketvirtis</text:p>
          </table:table-cell>
          <table:covered-table-cell/>
          <table:covered-table-cell/>
          <table:covered-table-cell/>
          <table:covered-table-cell/>
          <table:covered-table-cell/>
          <table:covered-table-cell/>
          <table:table-cell table:style-name="TableCell3294">
            <text:p text:style-name="P3295">bus patikslinta medžioklės plotų nuomos privačios žemės valdose tvarka</text:p>
          </table:table-cell>
        </table:table-row>
        <table:table-row table:style-name="TableRow3296">
          <table:table-cell table:style-name="TableCell3297">
            <text:p text:style-name="P3298">18. Parengti Lietuvos Respublikos Vyriausybės nutarimo dėl<text:s/>šlakių ir ežerinių sykų išteklių atkūrimo ir apsaugos programų projektą</text:p>
          </table:table-cell>
          <table:table-cell table:style-name="TableCell3299" table:number-columns-spanned="3">
            <text:p text:style-name="P3300">Aplinkos ministerija, Žemės ūkio ministerija</text:p>
          </table:table-cell>
          <table:covered-table-cell/>
          <table:covered-table-cell/>
          <table:table-cell table:style-name="TableCell3301" table:number-columns-spanned="7">
            <text:p text:style-name="P3302">2001 metų II ketvirtis</text:p>
          </table:table-cell>
          <table:covered-table-cell/>
          <table:covered-table-cell/>
          <table:covered-table-cell/>
          <table:covered-table-cell/>
          <table:covered-table-cell/>
          <table:covered-table-cell/>
          <table:table-cell table:style-name="TableCell3303">
            <text:p text:style-name="P3304">išplėsti šlakių ir ežerinių sykų rūšių arealą, pagausinti jų išteklius. Šios priemonės užtikrins pakankamus šių žuvų<text:s/>išteklius (dėl natūralaus ir dirbtinio veisimo) mėgėjiškai ir verslinei žūklei vidaus vandenyse ir Baltijos jūroje</text:p>
          </table:table-cell>
        </table:table-row>
        <table:table-row table:style-name="TableRow3305">
          <table:table-cell table:style-name="TableCell3306">
            <text:p text:style-name="P3307">19. Pasirengti ratifikuoti konvencijas ir tarptautines sutartis:</text:p>
          </table:table-cell>
          <table:table-cell table:style-name="TableCell3308" table:number-columns-spanned="3">
            <text:p text:style-name="P3309"/>
          </table:table-cell>
          <table:covered-table-cell/>
          <table:covered-table-cell/>
          <table:table-cell table:style-name="TableCell3310" table:number-columns-spanned="7">
            <text:p text:style-name="P3311"/>
          </table:table-cell>
          <table:covered-table-cell/>
          <table:covered-table-cell/>
          <table:covered-table-cell/>
          <table:covered-table-cell/>
          <table:covered-table-cell/>
          <table:covered-table-cell/>
          <table:table-cell table:style-name="TableCell3312">
            <text:p text:style-name="P3313"/>
          </table:table-cell>
        </table:table-row>
        <table:table-row table:style-name="TableRow3314">
          <table:table-cell table:style-name="TableCell3315">
            <text:p text:style-name="P3316">Biologinės įvairovės konvencijos Kartachenos biosaugos protokolą</text:p>
          </table:table-cell>
          <table:table-cell table:style-name="TableCell3317" table:number-columns-spanned="3">
            <text:p text:style-name="P3318">Aplinkos ministerija</text:p>
          </table:table-cell>
          <table:covered-table-cell/>
          <table:covered-table-cell/>
          <table:table-cell table:style-name="TableCell3319" table:number-columns-spanned="7">
            <text:p text:style-name="P3320">2004 metų I ketvirtis</text:p>
          </table:table-cell>
          <table:covered-table-cell/>
          <table:covered-table-cell/>
          <table:covered-table-cell/>
          <table:covered-table-cell/>
          <table:covered-table-cell/>
          <table:covered-table-cell/>
          <table:table-cell table:style-name="TableCell3321">
            <text:p text:style-name="P3322">įgyvendinti tarptautinius susitarimus dėl biologinės įvairovės apsaugos, siekiant apsaugoti Lietuvos rinką ir biologinę įvairovę nuo genetiškai modifikuotų organizmų patekimo ir nepatikrintų ir žmogaus sveikatai kenksmingų produktų</text:p>
          </table:table-cell>
        </table:table-row>
        <table:table-row table:style-name="TableRow3323">
          <table:table-cell table:style-name="TableCell3324">
            <text:p text:style-name="P3325">Migruojančių laukinių gyvūnų rūšių apsaugos konvenciją (Bonos konvenciją)</text:p>
          </table:table-cell>
          <table:table-cell table:style-name="TableCell3326" table:number-columns-spanned="3">
            <text:p text:style-name="P3327">Aplinkos ministerija</text:p>
          </table:table-cell>
          <table:covered-table-cell/>
          <table:covered-table-cell/>
          <table:table-cell table:style-name="TableCell3328" table:number-columns-spanned="7">
            <text:p text:style-name="P3329">2001 metų II ketvirtis</text:p>
          </table:table-cell>
          <table:covered-table-cell/>
          <table:covered-table-cell/>
          <table:covered-table-cell/>
          <table:covered-table-cell/>
          <table:covered-table-cell/>
          <table:covered-table-cell/>
          <table:table-cell table:style-name="TableCell3330">
            <text:p text:style-name="P3331">įgyvendinti tarptautinius susitarimus dėl laukinių gyvūnų apsaugos ir užtikrinti migruojančių gyvūnų apsaugą, sudarant<text:s/>sąlygas įgyvendinti tarptautines ir užsienio valstybių finansiškai remiamas programas</text:p>
          </table:table-cell>
        </table:table-row>
        <table:table-row table:style-name="TableRow3332">
          <table:table-cell table:style-name="TableCell3333">
            <text:p text:style-name="P3334">Nykstančių gyvūnų ir augalų tarptautinės prekybos konvenciją (Vašingtono konvenciją)*</text:p>
          </table:table-cell>
          <table:table-cell table:style-name="TableCell3335" table:number-columns-spanned="3">
            <text:p text:style-name="P3336">Aplinkos ministerija</text:p>
          </table:table-cell>
          <table:covered-table-cell/>
          <table:covered-table-cell/>
          <table:table-cell table:style-name="TableCell3337" table:number-columns-spanned="7">
            <text:p text:style-name="P3338">2001 metų II ketvirtis</text:p>
          </table:table-cell>
          <table:covered-table-cell/>
          <table:covered-table-cell/>
          <table:covered-table-cell/>
          <table:covered-table-cell/>
          <table:covered-table-cell/>
          <table:covered-table-cell/>
          <table:table-cell table:style-name="TableCell3339">
            <text:p text:style-name="P3340">nustatyti tarptautinės prekybos nykstančiais gyvūnais ir augalais tvarką ir procedūras, užtikrinti šios prekybos kontrolę, pasitelkti įvairias tarptautines programas muitinės kontrolei gerinti ir inspekciniam darbui užtikrinti</text:p>
          </table:table-cell>
        </table:table-row>
        <table:table-row table:style-name="TableRow3341">
          <table:table-cell table:style-name="TableCell3342">
            <text:p text:style-name="P3343">Dėl Europos Bendrijos ir Lietuvos Respublikos susitarimo dėl Lietuvos Respublikos dalyvavimo Europos aplinkos agentūros bei Europos informacijos ir stebėjimo tinkle</text:p>
          </table:table-cell>
          <table:table-cell table:style-name="TableCell3344" table:number-columns-spanned="3">
            <text:p text:style-name="P3345">Aplinkos ministerija</text:p>
          </table:table-cell>
          <table:covered-table-cell/>
          <table:covered-table-cell/>
          <table:table-cell table:style-name="TableCell3346" table:number-columns-spanned="7">
            <text:p text:style-name="P3347">2001 metų IV ketvirtis</text:p>
          </table:table-cell>
          <table:covered-table-cell/>
          <table:covered-table-cell/>
          <table:covered-table-cell/>
          <table:covered-table-cell/>
          <table:covered-table-cell/>
          <table:covered-table-cell/>
          <table:table-cell table:style-name="TableCell3348">
            <text:p text:style-name="P3349">dalyvauti tarptautiniuose aplinkos informacijos teikimo projektuose, tobulinti duomenų surinkimo bazę, siekiant rengti aplinkos kokybės kitimo prognozes</text:p>
          </table:table-cell>
        </table:table-row>
        <table:table-row table:style-name="TableRow3350">
          <table:table-cell table:style-name="TableCell3351">
            <text:p text:style-name="P3352">20. Parengti Lietuvos Respublikos aplinkos apsaugos įstatymo pakeitimo ir papildymo įstatymo projektą</text:p>
          </table:table-cell>
          <table:table-cell table:style-name="TableCell3353" table:number-columns-spanned="3">
            <text:p text:style-name="P3354">Aplinkos ministerija</text:p>
          </table:table-cell>
          <table:covered-table-cell/>
          <table:covered-table-cell/>
          <table:table-cell table:style-name="TableCell3355" table:number-columns-spanned="7">
            <text:p text:style-name="P3356">2001 metų III ketvirtis</text:p>
          </table:table-cell>
          <table:covered-table-cell/>
          <table:covered-table-cell/>
          <table:covered-table-cell/>
          <table:covered-table-cell/>
          <table:covered-table-cell/>
          <table:covered-table-cell/>
          <table:table-cell table:style-name="TableCell3357">
            <text:p text:style-name="P3358">užtikrinti visuomenei laisvą naudojimąsi informacija apie aplinką, taip pat paukščių ir gyvūnų apsaugą atsižvelgiant į Europos Sąjungos nuostatas</text:p>
          </table:table-cell>
        </table:table-row>
        <table:table-row table:style-name="TableRow3359">
          <table:table-cell table:style-name="TableCell3360">
            <text:p text:style-name="P3361">21. Parengti Europos konvencijos dėl gyvūnų apsaugos tarptautinio gabenimo metu ratifikavimo įstatymo projektą*</text:p>
          </table:table-cell>
          <table:table-cell table:style-name="TableCell3362" table:number-columns-spanned="3">
            <text:p text:style-name="P3363">Valstybinė maisto ir veterinarijos tarnyba</text:p>
          </table:table-cell>
          <table:covered-table-cell/>
          <table:covered-table-cell/>
          <table:table-cell table:style-name="TableCell3364" table:number-columns-spanned="7">
            <text:p text:style-name="P3365">2003 metai</text:p>
          </table:table-cell>
          <table:covered-table-cell/>
          <table:covered-table-cell/>
          <table:covered-table-cell/>
          <table:covered-table-cell/>
          <table:covered-table-cell/>
          <table:covered-table-cell/>
          <table:table-cell table:style-name="TableCell3366">
            <text:p text:style-name="P3367">užtikrinti<text:s/>gyvūnų apsaugą tarptautinio gabenimo metu pagal tarptautinių susitarimų reikalavimus</text:p>
          </table:table-cell>
        </table:table-row>
        <table:table-row table:style-name="TableRow3368">
          <table:table-cell table:style-name="TableCell3369">
            <text:p text:style-name="P3370">22. Parengti Lietuvos Respublikos Vyriausybės nutarimo dėl administracinės įstaigos, atsakingos už direktyvos dėl zoologijos sodų veiklos reikalavimų įgyvendinimą, paskyrimo projektą*</text:p>
          </table:table-cell>
          <table:table-cell table:style-name="TableCell3371" table:number-columns-spanned="3">
            <text:p text:style-name="P3372">Aplinkos ministerija</text:p>
          </table:table-cell>
          <table:covered-table-cell/>
          <table:covered-table-cell/>
          <table:table-cell table:style-name="TableCell3373" table:number-columns-spanned="7">
            <text:p text:style-name="P3374">2003 metų III ketvirtis</text:p>
          </table:table-cell>
          <table:covered-table-cell/>
          <table:covered-table-cell/>
          <table:covered-table-cell/>
          <table:covered-table-cell/>
          <table:covered-table-cell/>
          <table:covered-table-cell/>
          <table:table-cell table:style-name="TableCell3375">
            <text:p text:style-name="P3376">paskirti administruojančią instituciją, kuri nustatytąja tvarka atstovautų tarpvalstybiniu lygiu zoologijos sodo veiklai, įgyvendinant Europos Sąjungos nuostatas</text:p>
          </table:table-cell>
        </table:table-row>
        <table:table-row table:style-name="TableRow3377">
          <table:table-cell table:style-name="TableCell3378">
            <text:p text:style-name="P3379">23. Sudaryti sąlygas įmonėms gauti<text:s/>aplinkosauginį ženklą, šiuo tikslu parengti atitinkamo teisės akto projektą*</text:p>
          </table:table-cell>
          <table:table-cell table:style-name="TableCell3380" table:number-columns-spanned="3">
            <text:p text:style-name="P3381">Aplinkos ministerija</text:p>
          </table:table-cell>
          <table:covered-table-cell/>
          <table:covered-table-cell/>
          <table:table-cell table:style-name="TableCell3382" table:number-columns-spanned="7">
            <text:p text:style-name="P3383">2002 metų II ketvirtis</text:p>
          </table:table-cell>
          <table:covered-table-cell/>
          <table:covered-table-cell/>
          <table:covered-table-cell/>
          <table:covered-table-cell/>
          <table:covered-table-cell/>
          <table:covered-table-cell/>
          <table:table-cell table:style-name="TableCell3384">
            <text:p text:style-name="P3385">užtikrinti įmonių konkurencingumą vidaus ir tarptautinėse rinkose</text:p>
          </table:table-cell>
        </table:table-row>
        <table:table-row table:style-name="TableRow3386">
          <table:table-cell table:style-name="TableCell3387">
            <text:p text:style-name="P3388">24. Parengti Lietuvos Respublikos genetiškai modifikuotų organizmų<text:s/>įstatymo projektą*</text:p>
          </table:table-cell>
          <table:table-cell table:style-name="TableCell3389" table:number-columns-spanned="3">
            <text:p text:style-name="P3390">Aplinkos ministerija, Sveikatos apsaugos ministerija, Žemės ūkio ministerija</text:p>
          </table:table-cell>
          <table:covered-table-cell/>
          <table:covered-table-cell/>
          <table:table-cell table:style-name="TableCell3391" table:number-columns-spanned="7">
            <text:p text:style-name="P3392">2001 metų I ketvirtis</text:p>
          </table:table-cell>
          <table:covered-table-cell/>
          <table:covered-table-cell/>
          <table:covered-table-cell/>
          <table:covered-table-cell/>
          <table:covered-table-cell/>
          <table:covered-table-cell/>
          <table:table-cell table:style-name="TableCell3393">
            <text:p text:style-name="P3394">tikslas – apsaugoti Lietuvos visuomenę ir aplinką nuo genetiškai modifikuotų organizmų ir nepatikrintų ir žmogaus sveikatai kenksmingų produktų</text:p>
          </table:table-cell>
        </table:table-row>
        <table:table-row table:style-name="TableRow3395">
          <table:table-cell table:style-name="TableCell3396">
            <text:p text:style-name="P3397">25. Parengti Lietuvos Respublikos saugomų gyvūnų, augalų, grybų rūšių ir bendrijų įstatymo pakeitimo įstatymo projektą*</text:p>
          </table:table-cell>
          <table:table-cell table:style-name="TableCell3398" table:number-columns-spanned="3">
            <text:p text:style-name="P3399">Aplinkos ministerija</text:p>
          </table:table-cell>
          <table:covered-table-cell/>
          <table:covered-table-cell/>
          <table:table-cell table:style-name="TableCell3400" table:number-columns-spanned="7">
            <text:p text:style-name="P3401">2001 metų III ketvirtis</text:p>
          </table:table-cell>
          <table:covered-table-cell/>
          <table:covered-table-cell/>
          <table:covered-table-cell/>
          <table:covered-table-cell/>
          <table:covered-table-cell/>
          <table:covered-table-cell/>
          <table:table-cell table:style-name="TableCell3402">
            <text:p text:style-name="P3403">tikslas – apsaugoti ypač vertingų saugomų rūšių gyvūnus, augalus, grybus ir<text:s/>bendrijas, atsižvelgiant į Europos Sąjungos nuostatas</text:p>
          </table:table-cell>
        </table:table-row>
        <table:table-row table:style-name="TableRow3404">
          <table:table-cell table:style-name="TableCell3405">
            <text:p text:style-name="P3406">26. Parengti Lietuvos Respublikos atliekų tvarkymo įstatymo pakeitimo įstatymo projektą</text:p>
          </table:table-cell>
          <table:table-cell table:style-name="TableCell3407" table:number-columns-spanned="3">
            <text:p text:style-name="P3408">Aplinkos ministerija, Ūkio ministerija</text:p>
          </table:table-cell>
          <table:covered-table-cell/>
          <table:covered-table-cell/>
          <table:table-cell table:style-name="TableCell3409" table:number-columns-spanned="7">
            <text:p text:style-name="P3410">2001 metų III ketvirtis</text:p>
          </table:table-cell>
          <table:covered-table-cell/>
          <table:covered-table-cell/>
          <table:covered-table-cell/>
          <table:covered-table-cell/>
          <table:covered-table-cell/>
          <table:covered-table-cell/>
          <table:table-cell table:style-name="TableCell3411">
            <text:p text:style-name="P3412">nustatyti Atliekų tvarkymo programos lėšų<text:s/>šaltinius ir jų naudojimo tvarką</text:p>
          </table:table-cell>
        </table:table-row>
        <table:table-row table:style-name="TableRow3413">
          <table:table-cell table:style-name="TableCell3414">
            <text:p text:style-name="P3415">27. Parengti Lietuvos Respublikos pakuočių ir pakuočių atliekų tvarkymo įstatymo projektą*</text:p>
          </table:table-cell>
          <table:table-cell table:style-name="TableCell3416" table:number-columns-spanned="3">
            <text:p text:style-name="P3417">Aplinkos ministerija, Ūkio ministerija</text:p>
          </table:table-cell>
          <table:covered-table-cell/>
          <table:covered-table-cell/>
          <table:table-cell table:style-name="TableCell3418" table:number-columns-spanned="7">
            <text:p text:style-name="P3419">2001 metų II ketvirtis</text:p>
          </table:table-cell>
          <table:covered-table-cell/>
          <table:covered-table-cell/>
          <table:covered-table-cell/>
          <table:covered-table-cell/>
          <table:covered-table-cell/>
          <table:covered-table-cell/>
          <table:table-cell table:style-name="TableCell3420">
            <text:p text:style-name="P3421">tikslas – tinkamai tvarkyti pakuotes ir pakuočių atliekas, kad jos nekenktų aplinkai ir žmonių sveikatai</text:p>
          </table:table-cell>
        </table:table-row>
        <table:table-row table:style-name="TableRow3422">
          <table:table-cell table:style-name="TableCell3423">
            <text:p text:style-name="P3424">28. Parengti Lietuvos Respublikos Vyriausybės nutarimo dėl valstybinio strateginio atliekų tvarkymo plano projektą*</text:p>
          </table:table-cell>
          <table:table-cell table:style-name="TableCell3425" table:number-columns-spanned="3">
            <text:p text:style-name="P3426">Aplinkos ministerija</text:p>
          </table:table-cell>
          <table:covered-table-cell/>
          <table:covered-table-cell/>
          <table:table-cell table:style-name="TableCell3427" table:number-columns-spanned="7">
            <text:p text:style-name="P3428">2001 metų III ketvirtis</text:p>
          </table:table-cell>
          <table:covered-table-cell/>
          <table:covered-table-cell/>
          <table:covered-table-cell/>
          <table:covered-table-cell/>
          <table:covered-table-cell/>
          <table:covered-table-cell/>
          <table:table-cell table:style-name="TableCell3429">
            <text:p text:style-name="P3430">numatyti būtiniausias atliekų tvarkymo priemones, kad jos<text:s/>nekenktų žmonių sveikatai ir aplinkai, taip pat sudaryti sąlygos gauti tarptautinę paramą atliekoms tvarkyti</text:p>
          </table:table-cell>
        </table:table-row>
        <table:table-row table:style-name="TableRow3431">
          <table:table-cell table:style-name="TableCell3432">
            <text:p text:style-name="P3433">29. Pertvarkyti duomenų apie atliekas rinkimo ir apdorojimo sistemą*</text:p>
          </table:table-cell>
          <table:table-cell table:style-name="TableCell3434" table:number-columns-spanned="3">
            <text:p text:style-name="P3435">Aplinkos ministerija, Statistikos departamentas prie Lietuvos Respublikos Vyriausybės</text:p>
          </table:table-cell>
          <table:covered-table-cell/>
          <table:covered-table-cell/>
          <table:table-cell table:style-name="TableCell3436" table:number-columns-spanned="7">
            <text:p text:style-name="P3437">2001 metų IV ketvirtis</text:p>
          </table:table-cell>
          <table:covered-table-cell/>
          <table:covered-table-cell/>
          <table:covered-table-cell/>
          <table:covered-table-cell/>
          <table:covered-table-cell/>
          <table:covered-table-cell/>
          <table:table-cell table:style-name="TableCell3438">
            <text:p text:style-name="P3439">pertvarkyti duomenų sistemą, siekiant tinkamai planuoti atliekų tvarkymo priemonių įgyvendinimą ir efektyviai naudoti lėšas</text:p>
          </table:table-cell>
        </table:table-row>
        <table:table-row table:style-name="TableRow3440">
          <table:table-cell table:style-name="TableCell3441">
            <text:p text:style-name="P3442">30. Padėti savivaldybėms rengti atliekų tvarkymo investicinius projektus*</text:p>
          </table:table-cell>
          <table:table-cell table:style-name="TableCell3443" table:number-columns-spanned="3">
            <text:p text:style-name="P3444">Aplinkos ministerija, Ūkio ministerija</text:p>
          </table:table-cell>
          <table:covered-table-cell/>
          <table:covered-table-cell/>
          <table:table-cell table:style-name="TableCell3445" table:number-columns-spanned="7">
            <text:p text:style-name="P3446">2001 metų IV ketvirtis–2004 metų IV ketvirtis</text:p>
          </table:table-cell>
          <table:covered-table-cell/>
          <table:covered-table-cell/>
          <table:covered-table-cell/>
          <table:covered-table-cell/>
          <table:covered-table-cell/>
          <table:covered-table-cell/>
          <table:table-cell table:style-name="TableCell3447">
            <text:p text:style-name="P3448">įsteigta ISPA (Stojimo struktūrinės politikos instrumento) Aplinkos apsaugos įgyvendinimo agentūra teiks konkrečią pagalbą savivaldybėms ir kitoms suinteresuotoms institucijoms atliekų tvarkymo investicijų planavimo ir investicinių projektų įgyvendinimo srityje</text:p>
          </table:table-cell>
        </table:table-row>
        <table:table-row table:style-name="TableRow3449">
          <table:table-cell table:style-name="TableCell3450">
            <text:p text:style-name="P3451">31. Pasirengti pasirašyti tarptautines bendradarbiavimo poveikio aplinkai vertinimo srityje sutartis:</text:p>
          </table:table-cell>
          <table:table-cell table:style-name="TableCell3452" table:number-columns-spanned="3" table:number-rows-spanned="3">
            <text:p text:style-name="P3453">Aplinkos ministerija</text:p>
          </table:table-cell>
          <table:covered-table-cell/>
          <table:covered-table-cell/>
          <table:table-cell table:style-name="TableCell3454" table:number-columns-spanned="7">
            <text:p text:style-name="P3455"/>
          </table:table-cell>
          <table:covered-table-cell/>
          <table:covered-table-cell/>
          <table:covered-table-cell/>
          <table:covered-table-cell/>
          <table:covered-table-cell/>
          <table:covered-table-cell/>
          <table:table-cell table:style-name="TableCell3456" table:number-rows-spanned="3">
            <text:p text:style-name="P3457">sudaryti teisines sąlygas vertinti ūkinės veiklos objektų įtaką kaimyninių valstybių aplinkai</text:p>
          </table:table-cell>
        </table:table-row>
        <table:table-row table:style-name="TableRow3458">
          <table:table-cell table:style-name="TableCell3459">
            <text:p text:style-name="P3460">su Latvijos Respublika</text:p>
          </table:table-cell>
          <table:covered-table-cell>
            <text:p text:style-name="P3461"/>
          </table:covered-table-cell>
          <table:covered-table-cell/>
          <table:covered-table-cell/>
          <table:table-cell table:style-name="TableCell3462" table:number-columns-spanned="7">
            <text:p text:style-name="P3463">2002 metų II ketvirtis</text:p>
          </table:table-cell>
          <table:covered-table-cell/>
          <table:covered-table-cell/>
          <table:covered-table-cell/>
          <table:covered-table-cell/>
          <table:covered-table-cell/>
          <table:covered-table-cell/>
          <table:covered-table-cell>
            <text:p text:style-name="P3464"/>
          </table:covered-table-cell>
        </table:table-row>
        <table:table-row table:style-name="TableRow3465">
          <table:table-cell table:style-name="TableCell3466">
            <text:p text:style-name="P3467">su Lenkijos Respublika</text:p>
          </table:table-cell>
          <table:covered-table-cell>
            <text:p text:style-name="P3468"/>
          </table:covered-table-cell>
          <table:covered-table-cell/>
          <table:covered-table-cell/>
          <table:table-cell table:style-name="TableCell3469" table:number-columns-spanned="7">
            <text:p text:style-name="P3470">2003 metų IV ketvirtis</text:p>
          </table:table-cell>
          <table:covered-table-cell/>
          <table:covered-table-cell/>
          <table:covered-table-cell/>
          <table:covered-table-cell/>
          <table:covered-table-cell/>
          <table:covered-table-cell/>
          <table:covered-table-cell>
            <text:p text:style-name="P3471"/>
          </table:covered-table-cell>
        </table:table-row>
        <table:table-row table:style-name="TableRow3472">
          <table:table-cell table:style-name="TableCell3473">
            <text:p text:style-name="P3474">32. Pasirengti ratifikuoti tarptautines sutartis:</text:p>
          </table:table-cell>
          <table:table-cell table:style-name="TableCell3475" table:number-columns-spanned="3">
            <text:p text:style-name="P3476"/>
          </table:table-cell>
          <table:covered-table-cell/>
          <table:covered-table-cell/>
          <table:table-cell table:style-name="TableCell3477" table:number-columns-spanned="7">
            <text:p text:style-name="P3478"/>
          </table:table-cell>
          <table:covered-table-cell/>
          <table:covered-table-cell/>
          <table:covered-table-cell/>
          <table:covered-table-cell/>
          <table:covered-table-cell/>
          <table:covered-table-cell/>
          <table:table-cell table:style-name="TableCell3479">
            <text:p text:style-name="P3480"/>
          </table:table-cell>
        </table:table-row>
        <table:table-row table:style-name="TableRow3481">
          <table:table-cell table:style-name="TableCell3482">
            <text:p text:style-name="P3483">Tolimųjų atmosferos teršalų pernašų konvencijos protokolą dėl rūgštėjimo,<text:s/>eutrofikacijos ir pažemio ozono mažinimo</text:p>
          </table:table-cell>
          <table:table-cell table:style-name="TableCell3484" table:number-columns-spanned="3">
            <text:p text:style-name="P3485">Aplinkos ministerija</text:p>
          </table:table-cell>
          <table:covered-table-cell/>
          <table:covered-table-cell/>
          <table:table-cell table:style-name="TableCell3486" table:number-columns-spanned="7">
            <text:p text:style-name="P3487">2003 metų IV ketvirtis</text:p>
          </table:table-cell>
          <table:covered-table-cell/>
          <table:covered-table-cell/>
          <table:covered-table-cell/>
          <table:covered-table-cell/>
          <table:covered-table-cell/>
          <table:covered-table-cell/>
          <table:table-cell table:style-name="TableCell3488">
            <text:p text:style-name="P3489">įgyvendinti tarptautinius susitarimus – mažinti aplinkos taršą sieros ir azoto junginiais, amoniaku ir lakiaisiais organiniais junginiais, siekiant sumažinti neigiamą poveikį žmonių sveikatai ir išvengti tarpvalstybinės taršos šiomis teršiančiomis medžiagomis</text:p>
          </table:table-cell>
        </table:table-row>
        <table:table-row table:style-name="TableRow3490">
          <table:table-cell table:style-name="TableCell3491">
            <text:p text:style-name="P3492">Tolimųjų atmosferos teršalų pernašų konvencijos protokolą dėl sunkiųjų metalų</text:p>
          </table:table-cell>
          <table:table-cell table:style-name="TableCell3493" table:number-columns-spanned="3">
            <text:p text:style-name="P3494">Aplinkos ministerija</text:p>
          </table:table-cell>
          <table:covered-table-cell/>
          <table:covered-table-cell/>
          <table:table-cell table:style-name="TableCell3495" table:number-columns-spanned="7">
            <text:p text:style-name="P3496">2004 metų I ketvirtis</text:p>
          </table:table-cell>
          <table:covered-table-cell/>
          <table:covered-table-cell/>
          <table:covered-table-cell/>
          <table:covered-table-cell/>
          <table:covered-table-cell/>
          <table:covered-table-cell/>
          <table:table-cell table:style-name="TableCell3497">
            <text:p text:style-name="P3498">įgyvendinti tarptautinius susitarimus –<text:s/>mažinti aplinkos taršą sunkiaisiais metalais</text:p>
          </table:table-cell>
        </table:table-row>
        <table:table-row table:style-name="TableRow3499">
          <table:table-cell table:style-name="TableCell3500">
            <text:p text:style-name="P3501">Konvenciją dėl naudojimosi informacija, visuomenės dalyvavimo priimant sprendimus ir teisės kreiptis į teisėsaugos institucijas aplinkos apsaugos klausimais</text:p>
          </table:table-cell>
          <table:table-cell table:style-name="TableCell3502" table:number-columns-spanned="3">
            <text:p text:style-name="P3503">Aplinkos ministerija</text:p>
          </table:table-cell>
          <table:covered-table-cell/>
          <table:covered-table-cell/>
          <table:table-cell table:style-name="TableCell3504" table:number-columns-spanned="7">
            <text:p text:style-name="P3505">2001 metų II ketvirtis</text:p>
          </table:table-cell>
          <table:covered-table-cell/>
          <table:covered-table-cell/>
          <table:covered-table-cell/>
          <table:covered-table-cell/>
          <table:covered-table-cell/>
          <table:covered-table-cell/>
          <table:table-cell table:style-name="TableCell3506">
            <text:p text:style-name="P3507">konvencijos ratifikavimas užtikrins visuomenei teisę gauti informaciją apie aplinką iš valstybės institucijų, dalyvauti priimant sprendimus, galinčius turėti įtakos aplinkai, kreiptis į teisėsaugos institucijas dėl konvencijos nuostatų pažeidimų</text:p>
          </table:table-cell>
        </table:table-row>
        <table:table-row table:style-name="TableRow3508">
          <table:table-cell table:style-name="TableCell3509">
            <text:p text:style-name="P3510">Europos kraštovaizdžio konvenciją</text:p>
          </table:table-cell>
          <table:table-cell table:style-name="TableCell3511" table:number-columns-spanned="3">
            <text:p text:style-name="P3512">Aplinkos ministerija</text:p>
          </table:table-cell>
          <table:covered-table-cell/>
          <table:covered-table-cell/>
          <table:table-cell table:style-name="TableCell3513" table:number-columns-spanned="7">
            <text:p text:style-name="P3514">2002 metų III ketvirtis</text:p>
          </table:table-cell>
          <table:covered-table-cell/>
          <table:covered-table-cell/>
          <table:covered-table-cell/>
          <table:covered-table-cell/>
          <table:covered-table-cell/>
          <table:covered-table-cell/>
          <table:table-cell table:style-name="TableCell3515">
            <text:p text:style-name="P3516">apsaugoti kultūrinio ir gamtinio kraštovaizdžio vertybes</text:p>
          </table:table-cell>
        </table:table-row>
        <table:table-row table:style-name="TableRow3517">
          <table:table-cell table:style-name="TableCell3518">
            <text:p text:style-name="P3519">33. Parengti Lietuvos Respublikos Vyriausybės nutarimo dėl savanoriško įmonių dalyvavimo aplinkosaugos vadybos ir audito schemoje<text:s/>projektą*</text:p>
          </table:table-cell>
          <table:table-cell table:style-name="TableCell3520" table:number-columns-spanned="3">
            <text:p text:style-name="P3521">Aplinkos ministerija</text:p>
          </table:table-cell>
          <table:covered-table-cell/>
          <table:covered-table-cell/>
          <table:table-cell table:style-name="TableCell3522" table:number-columns-spanned="7">
            <text:p text:style-name="P3523">2001 metų IV ketvirtis</text:p>
          </table:table-cell>
          <table:covered-table-cell/>
          <table:covered-table-cell/>
          <table:covered-table-cell/>
          <table:covered-table-cell/>
          <table:covered-table-cell/>
          <table:covered-table-cell/>
          <table:table-cell table:style-name="TableCell3524">
            <text:p text:style-name="P3525">sudaryti sąlygas įmonėms diegti aplinkosaugos vadybos sistemas, įgalinančias sumažinti aplinkos taršą ir dėl to padidinti konkurencingumą vidaus ir tarptautinėse rinkose</text:p>
          </table:table-cell>
        </table:table-row>
        <table:table-row table:style-name="TableRow3526">
          <table:table-cell table:style-name="TableCell3527">
            <text:p text:style-name="P3528">34. Organizuoti Priešgaisrinės<text:s/>apsaugos ir gelbėjimo tarnybos darbuotojų, likviduojančių radiacines ir branduolines avarijas, parengimą ir kvalifikacijos kėlimą</text:p>
          </table:table-cell>
          <table:table-cell table:style-name="TableCell3529" table:number-columns-spanned="3">
            <text:p text:style-name="P3530">Vidaus reikalų ministerija, Krašto apsaugos ministerija, Sveikatos apsaugos ministerija</text:p>
          </table:table-cell>
          <table:covered-table-cell/>
          <table:covered-table-cell/>
          <table:table-cell table:style-name="TableCell3531" table:number-columns-spanned="7">
            <text:p text:style-name="P3532">2001 metų IV ketvirtis–2004 metų IV ketvirtis</text:p>
          </table:table-cell>
          <table:covered-table-cell/>
          <table:covered-table-cell/>
          <table:covered-table-cell/>
          <table:covered-table-cell/>
          <table:covered-table-cell/>
          <table:covered-table-cell/>
          <table:table-cell table:style-name="TableCell3533">
            <text:p text:style-name="P3534">atitinkamai apmokyti pareigūnai gaus veiklos su jonizuojančiosios spinduliuotės šaltiniais leidimus. Bus užtikrinta pareigūnų, likviduojančių radiacines avarijas, apsauga</text:p>
          </table:table-cell>
        </table:table-row>
        <table:table-row table:style-name="TableRow3535">
          <table:table-cell table:style-name="TableCell3536">
            <text:p text:style-name="P3537">35. Aprūpinti tarptautinius pasienio kontrolės punktus stacionariais ir rankiniais jonizuojančiosios spinduliuotės matuokliais</text:p>
          </table:table-cell>
          <table:table-cell table:style-name="TableCell3538" table:number-columns-spanned="3">
            <text:p text:style-name="P3539">Vidaus reikalų ministerija</text:p>
          </table:table-cell>
          <table:covered-table-cell/>
          <table:covered-table-cell/>
          <table:table-cell table:style-name="TableCell3540" table:number-columns-spanned="7">
            <text:p text:style-name="P3541">2001 metų IV ketvirtis</text:p>
          </table:table-cell>
          <table:covered-table-cell/>
          <table:covered-table-cell/>
          <table:covered-table-cell/>
          <table:covered-table-cell/>
          <table:covered-table-cell/>
          <table:covered-table-cell/>
          <table:table-cell table:style-name="TableCell3542">
            <text:p text:style-name="P3543">bus sustiprinta Lietuvos gyventojų ir aplinkos apsauga nuo radiacinių pavojų</text:p>
          </table:table-cell>
        </table:table-row>
        <table:table-row table:style-name="TableRow3544">
          <table:table-cell table:style-name="TableCell3545">
            <text:p text:style-name="P3546">36. Įsteigti Šiaulių, Panevėžio miestų priešgaisrinėse gelbėjimo tarnybose ir<text:s/>Visagino miesto priešgaisrinėje gelbėjimo tarnyboje Ignalinos atominės elektrinės apsaugai užtikrinti struktūrinius padalinius, kurie likviduotų radiacinius incidentus ir dalyvautų likviduojant branduolines avarijas, juos parengti ir aprūpinti reikiama technine ir kitokia būtina įranga, apsauginėmis priemonėmis*</text:p>
          </table:table-cell>
          <table:table-cell table:style-name="TableCell3547" table:number-columns-spanned="3">
            <text:p text:style-name="P3548">Vidaus reikalų ministerija</text:p>
          </table:table-cell>
          <table:covered-table-cell/>
          <table:covered-table-cell/>
          <table:table-cell table:style-name="TableCell3549" table:number-columns-spanned="7">
            <text:p text:style-name="P3550">2001 metų IV ketvirtis</text:p>
          </table:table-cell>
          <table:covered-table-cell/>
          <table:covered-table-cell/>
          <table:covered-table-cell/>
          <table:covered-table-cell/>
          <table:covered-table-cell/>
          <table:covered-table-cell/>
          <table:table-cell table:style-name="TableCell3551">
            <text:p text:style-name="P3552">tikslas – sudaryti sąlygas tinkamai reaguoti į galimus radiacinius incidentus, užtikrinti būtiną pareigūnų, likviduojančių radiacines avarijas,<text:s/>apsaugą, mažinti šių avarijų pavojų gyventojams ir aplinkai</text:p>
          </table:table-cell>
        </table:table-row>
        <table:table-row table:style-name="TableRow3553">
          <table:table-cell table:style-name="TableCell3554">
            <text:p text:style-name="P3555">37. Sukaupti valstybės rezerve asmeninės apsaugos ir darbo priemones, užtikrinančias Valstybinės priešgaisrinės gelbėjimo tarnybos padalinių darbą likviduojant radiacinius incidentus ir jų dalyvavimą likviduojant branduolines avarijas*</text:p>
          </table:table-cell>
          <table:table-cell table:style-name="TableCell3556" table:number-columns-spanned="3">
            <text:p text:style-name="P3557">Vidaus reikalų ministerija</text:p>
          </table:table-cell>
          <table:covered-table-cell/>
          <table:covered-table-cell/>
          <table:table-cell table:style-name="TableCell3558" table:number-columns-spanned="7">
            <text:p text:style-name="P3559">2001 metų IV ketvirtis</text:p>
          </table:table-cell>
          <table:covered-table-cell/>
          <table:covered-table-cell/>
          <table:covered-table-cell/>
          <table:covered-table-cell/>
          <table:covered-table-cell/>
          <table:covered-table-cell/>
          <table:table-cell table:style-name="TableCell3560">
            <text:p text:style-name="P3561">tikslas – sudaryti sąlygas tinkamai reaguoti į galimus radiacinius incidentus, užtikrinti būtiną pareigūnų, likviduojančių radiacines avarijas, apsaugą, mažinti šių<text:s/>avarijų pavojų gyventojams ir aplinkai</text:p>
          </table:table-cell>
        </table:table-row>
        <table:table-row table:style-name="TableRow3562">
          <table:table-cell table:style-name="TableCell3563">
            <text:p text:style-name="P3564">38. Įsteigti Aplinkos apsaugos agentūrą*</text:p>
          </table:table-cell>
          <table:table-cell table:style-name="TableCell3565" table:number-columns-spanned="3">
            <text:p text:style-name="P3566">Aplinkos ministerija</text:p>
          </table:table-cell>
          <table:covered-table-cell/>
          <table:covered-table-cell/>
          <table:table-cell table:style-name="TableCell3567" table:number-columns-spanned="7">
            <text:p text:style-name="P3568">2002 metų IV ketvirtis</text:p>
          </table:table-cell>
          <table:covered-table-cell/>
          <table:covered-table-cell/>
          <table:covered-table-cell/>
          <table:covered-table-cell/>
          <table:covered-table-cell/>
          <table:covered-table-cell/>
          <table:table-cell table:style-name="TableCell3569">
            <text:p text:style-name="P3570">atskirti aplinkosaugos politikos formavimo ir įgyvendinimo funkcijas, atsižvelgiant į Europos Sąjungos nuostatas, geriau naudoti turimus išteklius, išvengti dubliavimo ir kartu sumažinti valdymo išlaidas</text:p>
          </table:table-cell>
        </table:table-row>
        <table:table-row table:style-name="TableRow3571">
          <table:table-cell table:style-name="TableCell3572">
            <text:p text:style-name="P3573">39. Įkurti ISPA Aplinkos apsaugos įgyvendinimo agentūrą*</text:p>
          </table:table-cell>
          <table:table-cell table:style-name="TableCell3574" table:number-columns-spanned="3">
            <text:p text:style-name="P3575">Aplinkos ministerija, Užsienio reikalų ministerija</text:p>
          </table:table-cell>
          <table:covered-table-cell/>
          <table:covered-table-cell/>
          <table:table-cell table:style-name="TableCell3576" table:number-columns-spanned="7">
            <text:p text:style-name="P3577">2001 metų II ketvirtis</text:p>
          </table:table-cell>
          <table:covered-table-cell/>
          <table:covered-table-cell/>
          <table:covered-table-cell/>
          <table:covered-table-cell/>
          <table:covered-table-cell/>
          <table:covered-table-cell/>
          <table:table-cell table:style-name="TableCell3578">
            <text:p text:style-name="P3579">užtikrinti efektyvų Europos Sąjungos ISPA lėšų (subsidijos – apie 26 mln. eurų per metus) naudojimą savivaldybių aplinkosaugos investiciniams projektams rengti ir įgyvendinti (atsižvelgiant į Europos Komisijos nuostatas dėl projektų parinkimo, rengimo, kontraktavimo, priežiūros ir finansinės kontrolės)</text:p>
          </table:table-cell>
        </table:table-row>
        <table:table-row table:style-name="TableRow3580">
          <table:table-cell table:style-name="TableCell3581">
            <text:p text:style-name="P3582">40. Tiksliai nustatyti, ar tikslinga toliau naudoti senus naftos produktų terminalus, ar įmanoma juos rekonstruoti, kiek tam prireiktų lėšų, ir parengti esamų terminalų ir degalinių rekonstravimo programą*</text:p>
          </table:table-cell>
          <table:table-cell table:style-name="TableCell3583" table:number-columns-spanned="3">
            <text:p text:style-name="P3584">Ūkio ministerija, Aplinkos ministerija</text:p>
          </table:table-cell>
          <table:covered-table-cell/>
          <table:covered-table-cell/>
          <table:table-cell table:style-name="TableCell3585" table:number-columns-spanned="7">
            <text:p text:style-name="P3586">2001 metų IV<text:s/>ketvirtis</text:p>
          </table:table-cell>
          <table:covered-table-cell/>
          <table:covered-table-cell/>
          <table:covered-table-cell/>
          <table:covered-table-cell/>
          <table:covered-table-cell/>
          <table:covered-table-cell/>
          <table:table-cell table:style-name="TableCell3587">
            <text:p text:style-name="P3588">gauti ir pagal paskirtį panaudoti tarptautinę finansinę paramą, siekiant mažinti aplinkos taršą iš benzino išsiskiriančiais lakiaisiais organiniais junginiais ir išvengti neigiamo poveikio oro kokybei ir žmonių sveikatai</text:p>
          </table:table-cell>
        </table:table-row>
        <table:table-row table:style-name="TableRow3589">
          <table:table-cell table:style-name="TableCell3590">
            <text:p text:style-name="P3591">41. Identifikuoti specialias saugomas teritorijas (SPA ir SAC) ir pateikti duomenis apie jas Europos Komisijai*</text:p>
          </table:table-cell>
          <table:table-cell table:style-name="TableCell3592" table:number-columns-spanned="3">
            <text:p text:style-name="P3593">Aplinkos ministerija</text:p>
          </table:table-cell>
          <table:covered-table-cell/>
          <table:covered-table-cell/>
          <table:table-cell table:style-name="TableCell3594" table:number-columns-spanned="7">
            <text:p text:style-name="P3595">2001 metų II ketvirtis</text:p>
          </table:table-cell>
          <table:covered-table-cell/>
          <table:covered-table-cell/>
          <table:covered-table-cell/>
          <table:covered-table-cell/>
          <table:covered-table-cell/>
          <table:covered-table-cell/>
          <table:table-cell table:style-name="TableCell3596">
            <text:p text:style-name="P3597">surinkti duomenis, leidžiančius priimti tinkamiausius sprendimus dėl saugomų teritorijų tvarkymo naudojantis tarptautine<text:s/>parama</text:p>
          </table:table-cell>
        </table:table-row>
        <table:table-row table:style-name="TableRow3598">
          <table:table-cell table:style-name="TableCell3599">
            <text:p text:style-name="P3600">42. Organizuoti ir atlikti aplinkos radioekologinį monitoringą, įdiegti informacijos teikimo valstybės valdymo, savivaldos institucijoms bei gyventojams sistemą*</text:p>
          </table:table-cell>
          <table:table-cell table:style-name="TableCell3601" table:number-columns-spanned="3">
            <text:p text:style-name="P3602">Aplinkos ministerija, Radiacinės saugos centras</text:p>
          </table:table-cell>
          <table:covered-table-cell/>
          <table:covered-table-cell/>
          <table:table-cell table:style-name="TableCell3603" table:number-columns-spanned="7">
            <text:p text:style-name="P3604">2001 metų IV ketvirtis</text:p>
          </table:table-cell>
          <table:covered-table-cell/>
          <table:covered-table-cell/>
          <table:covered-table-cell/>
          <table:covered-table-cell/>
          <table:covered-table-cell/>
          <table:covered-table-cell/>
          <table:table-cell table:style-name="TableCell3605">
            <text:p text:style-name="P3606">įdiegti informacijos teikimo apie aplinkos radiacinę būklę sistemą, tai padės geriau kontroliuoti aplinkos taršą, pagerins visuomenės informavimą ir užtikrins ankstyvą perspėjimą apie įvykusią radiacinę avariją</text:p>
          </table:table-cell>
        </table:table-row>
        <table:table-row table:style-name="TableRow3607">
          <table:table-cell table:style-name="TableCell3608">
            <text:p text:style-name="P3609">43. Įsteigti jonizuojančiosios spinduliuotės dydžių matavimo antrinio standarto laboratoriją*</text:p>
          </table:table-cell>
          <table:table-cell table:style-name="TableCell3610" table:number-columns-spanned="3">
            <text:p text:style-name="P3611">Aplinkos ministerija, Vidaus reikalų ministerija, Valstybinė metrologijos tarnyba</text:p>
          </table:table-cell>
          <table:covered-table-cell/>
          <table:covered-table-cell/>
          <table:table-cell table:style-name="TableCell3612" table:number-columns-spanned="7">
            <text:p text:style-name="P3613">2001 metų IV ketvirtis</text:p>
          </table:table-cell>
          <table:covered-table-cell/>
          <table:covered-table-cell/>
          <table:covered-table-cell/>
          <table:covered-table-cell/>
          <table:covered-table-cell/>
          <table:covered-table-cell/>
          <table:table-cell table:style-name="TableCell3614">
            <text:p text:style-name="P3615">užtikrinti aplinkos radioaktyviosios taršos ir žmonių apšvitos matavimo prietaisų ir metodų patikros kokybę</text:p>
          </table:table-cell>
        </table:table-row>
        <table:table-row table:style-name="TableRow3616">
          <table:table-cell table:style-name="TableCell3617">
            <text:p text:style-name="P3618">44.<text:s/>Inventorizuoti anglies dvideginio (CO2) ir kitų šiltnamio efektą sukeliančių dujų emisiją, įvertinti kitimą laikotarpiu nuo 1990 metų iki 2000 metų*</text:p>
          </table:table-cell>
          <table:table-cell table:style-name="TableCell3619" table:number-columns-spanned="3">
            <text:p text:style-name="P3620">Aplinkos ministerija</text:p>
          </table:table-cell>
          <table:covered-table-cell/>
          <table:covered-table-cell/>
          <table:table-cell table:style-name="TableCell3621" table:number-columns-spanned="7">
            <text:p text:style-name="P3622">2001 metų IV ketvirtis</text:p>
          </table:table-cell>
          <table:covered-table-cell/>
          <table:covered-table-cell/>
          <table:covered-table-cell/>
          <table:covered-table-cell/>
          <table:covered-table-cell/>
          <table:covered-table-cell/>
          <table:table-cell table:style-name="TableCell3623">
            <text:p text:style-name="P3624">disponuoti tiksliais duomenimis apie anglies dvideginio ir kitų<text:s/>šiltnamio efektą sukeliančių dujų išmetimus į atmosferą, siekiant gauti tarptautinę finansinę paramą būtinoms priemonėms įgyvendinti</text:p>
          </table:table-cell>
        </table:table-row>
        <table:table-row table:style-name="TableRow3625">
          <table:table-cell table:style-name="TableCell3626">
            <text:p text:style-name="P3627">45. Parengti Mobiliųjų konteinerių (automobilių ir geležinkelio) parko atnaujinimo programą</text:p>
          </table:table-cell>
          <table:table-cell table:style-name="TableCell3628" table:number-columns-spanned="3">
            <text:p text:style-name="P3629">Aplinkos ministerija, Susisiekimo ministerija, Ūkio ministerija</text:p>
          </table:table-cell>
          <table:covered-table-cell/>
          <table:covered-table-cell/>
          <table:table-cell table:style-name="TableCell3630" table:number-columns-spanned="7">
            <text:p text:style-name="P3631">2001 metų II ketvirtis</text:p>
          </table:table-cell>
          <table:covered-table-cell/>
          <table:covered-table-cell/>
          <table:covered-table-cell/>
          <table:covered-table-cell/>
          <table:covered-table-cell/>
          <table:covered-table-cell/>
          <table:table-cell table:style-name="TableCell3632">
            <text:p text:style-name="P3633">bus įgyvendinti lakiųjų organinių junginių, susidarančių sandėliuojant ir vežant benziną iš terminalų į degalines, kontrolės reikalavimai</text:p>
          </table:table-cell>
        </table:table-row>
        <table:table-row table:style-name="TableRow3634">
          <table:table-cell table:style-name="TableCell3635">
            <text:p text:style-name="P3636">46. Kelti Aplinkos ministerijos valstybės tarnautojų kvalifikaciją, mokyti Aplinkos ministerijos, regionų departamentų specialistus, inspektorius*</text:p>
          </table:table-cell>
          <table:table-cell table:style-name="TableCell3637" table:number-columns-spanned="3">
            <text:p text:style-name="P3638">Aplinkos ministerija</text:p>
          </table:table-cell>
          <table:covered-table-cell/>
          <table:covered-table-cell/>
          <table:table-cell table:style-name="TableCell3639" table:number-columns-spanned="7">
            <text:p text:style-name="P3640">2001 metų IV ketvirtis–2004 metų IV ketvirtis</text:p>
          </table:table-cell>
          <table:covered-table-cell/>
          <table:covered-table-cell/>
          <table:covered-table-cell/>
          <table:covered-table-cell/>
          <table:covered-table-cell/>
          <table:covered-table-cell/>
          <table:table-cell table:style-name="TableCell3641">
            <text:p text:style-name="P3642">parengti programą ir pagal ją mokyti aplinkos apsaugos pareigūnus</text:p>
          </table:table-cell>
        </table:table-row>
        <table:table-row table:style-name="TableRow3643">
          <table:table-cell table:style-name="TableCell3644">
            <text:p text:style-name="P3645">47. Įgyvendinti aplinkos monitoringo programas*</text:p>
          </table:table-cell>
          <table:table-cell table:style-name="TableCell3646" table:number-columns-spanned="3">
            <text:p text:style-name="P3647">Aplinkos ministerija</text:p>
          </table:table-cell>
          <table:covered-table-cell/>
          <table:covered-table-cell/>
          <table:table-cell table:style-name="TableCell3648" table:number-columns-spanned="7">
            <text:p text:style-name="P3649">2001 metų IV ketvirtis–2004 metų IV ketvirtis</text:p>
          </table:table-cell>
          <table:covered-table-cell/>
          <table:covered-table-cell/>
          <table:covered-table-cell/>
          <table:covered-table-cell/>
          <table:covered-table-cell/>
          <table:covered-table-cell/>
          <table:table-cell table:style-name="TableCell3650">
            <text:p text:style-name="P3651">savivaldybių ir kitoms institucijoms, priimančioms sprendimus dėl ūkio plėtros, taip pat visuomenei bus teikiama patikima informacija apie aplinkos kokybę</text:p>
          </table:table-cell>
        </table:table-row>
        <table:table-row table:style-name="TableRow3652">
          <table:table-cell table:style-name="TableCell3653">
            <text:p text:style-name="P3654">48. Sustiprinti<text:s/>cheminių medžiagų valdymo priežiūros institucijų sistemą*</text:p>
          </table:table-cell>
          <table:table-cell table:style-name="TableCell3655" table:number-columns-spanned="3">
            <text:p text:style-name="P3656">Aplinkos ministerija, Ūkio ministerija</text:p>
          </table:table-cell>
          <table:covered-table-cell/>
          <table:covered-table-cell/>
          <table:table-cell table:style-name="TableCell3657" table:number-columns-spanned="7">
            <text:p text:style-name="P3658">2001 metų IV ketvirtis–2002 metų I ketvirtis</text:p>
          </table:table-cell>
          <table:covered-table-cell/>
          <table:covered-table-cell/>
          <table:covered-table-cell/>
          <table:covered-table-cell/>
          <table:covered-table-cell/>
          <table:covered-table-cell/>
          <table:table-cell table:style-name="TableCell3659">
            <text:p text:style-name="P3660">sustiprinti cheminių medžiagų tvarkymą reguliuojančias tarnybas, paskirstyti atsakomybę, užtikrinti pakankamą cheminių medžiagų pavojaus žmogaus sveikatai ir aplinkai įvertinimą bei mažinimą, kontrolę, laisvą prekių judėjimą, tarpžinybinį bendradarbiavimą ir veiklos koordinavimą</text:p>
          </table:table-cell>
        </table:table-row>
        <table:table-row table:style-name="TableRow3661">
          <table:table-cell table:style-name="TableCell3662">
            <text:p text:style-name="P3663">49. Įsteigti Ozono biurą*</text:p>
          </table:table-cell>
          <table:table-cell table:style-name="TableCell3664" table:number-columns-spanned="3">
            <text:p text:style-name="P3665">Aplinkos ministerija</text:p>
          </table:table-cell>
          <table:covered-table-cell/>
          <table:covered-table-cell/>
          <table:table-cell table:style-name="TableCell3666" table:number-columns-spanned="7">
            <text:p text:style-name="P3667">2001 metų IV ketvirtis</text:p>
          </table:table-cell>
          <table:covered-table-cell/>
          <table:covered-table-cell/>
          <table:covered-table-cell/>
          <table:covered-table-cell/>
          <table:covered-table-cell/>
          <table:covered-table-cell/>
          <table:table-cell table:style-name="TableCell3668">
            <text:p text:style-name="P3669">gerinti stratosferinio ozono sluoksnio būklę, užtikrinti Lietuvos tarptautinių įsipareigojimų pagal Monrealio protokolą dėl medžiagų, ardančių ozono sluoksnį, vykdymą, sudaryti alternatyvių medžiagų naudojimo programas</text:p>
          </table:table-cell>
        </table:table-row>
        <table:table-row table:style-name="TableRow3670">
          <table:table-cell table:style-name="TableCell3671">
            <text:p text:style-name="P3672">50. Organizuoti ozoną ardančių medžiagų importo ir eksporto licencijavimo sistemą*</text:p>
          </table:table-cell>
          <table:table-cell table:style-name="TableCell3673" table:number-columns-spanned="3">
            <text:p text:style-name="P3674">Aplinkos ministerija, Ūkio ministerija</text:p>
          </table:table-cell>
          <table:covered-table-cell/>
          <table:covered-table-cell/>
          <table:table-cell table:style-name="TableCell3675" table:number-columns-spanned="7">
            <text:p text:style-name="P3676">2001 metų II ketvirtis</text:p>
          </table:table-cell>
          <table:covered-table-cell/>
          <table:covered-table-cell/>
          <table:covered-table-cell/>
          <table:covered-table-cell/>
          <table:covered-table-cell/>
          <table:covered-table-cell/>
          <table:table-cell table:style-name="TableCell3677">
            <text:p text:style-name="P3678">reguliuoti (atsižvelgiant į Monrealio protokolo nuostatas) ozoną ardančių medžiagų importą ir eksportą, siekiant išvengti šių medžiagų neigiamo poveikio aplinkai</text:p>
          </table:table-cell>
        </table:table-row>
        <table:table-row table:style-name="TableRow3679">
          <table:table-cell table:style-name="TableCell3680">
            <text:p text:style-name="P3681">51.<text:s/>Įgyvendinti investicinius projektus, skirtus ozoną ardančių medžiagų naudojimui nutraukti*</text:p>
          </table:table-cell>
          <table:table-cell table:style-name="TableCell3682" table:number-columns-spanned="3">
            <text:p text:style-name="P3683">Aplinkos ministerija</text:p>
          </table:table-cell>
          <table:covered-table-cell/>
          <table:covered-table-cell/>
          <table:table-cell table:style-name="TableCell3684" table:number-columns-spanned="7">
            <text:p text:style-name="P3685">2001 metų III ketvirtis</text:p>
          </table:table-cell>
          <table:covered-table-cell/>
          <table:covered-table-cell/>
          <table:covered-table-cell/>
          <table:covered-table-cell/>
          <table:covered-table-cell/>
          <table:covered-table-cell/>
          <table:table-cell table:style-name="TableCell3686">
            <text:p text:style-name="P3687">įgyvendinti akcinių bendrovių „Snaigė“ ir „Vilniaus buitinė chemija“ investicinius projektus, siekiant nenaudoti<text:s/>medžiagų, ardančių ozono sluoksnį, ir išplėsti šių įmonių gaminamos produkcijos realizavimo rinką, sukurti freonų išsiurbimo ir antrinio naudojimo sistemą įmonėms, kurių veikla susijusi su šaldymo technikos remontu ir aptarnavimu</text:p>
          </table:table-cell>
        </table:table-row>
        <table:table-row table:style-name="TableRow3688">
          <table:table-cell table:style-name="TableCell3689">
            <text:p text:style-name="P3690">52. Tirti ozoną ardančių<text:s/>medžiagų naudojimą įvairiuose sektoriuose, rinkti, analizuoti ir apibendrinti duomenis; parengti ir pateikti Jungtinių Tautų aplinkos programos sekretoriatui metinę ataskaitą*</text:p>
          </table:table-cell>
          <table:table-cell table:style-name="TableCell3691" table:number-columns-spanned="3">
            <text:p text:style-name="P3692">Aplinkos ministerija</text:p>
          </table:table-cell>
          <table:covered-table-cell/>
          <table:covered-table-cell/>
          <table:table-cell table:style-name="TableCell3693" table:number-columns-spanned="7">
            <text:p text:style-name="P3694">2001 metų IV ketvirtis</text:p>
          </table:table-cell>
          <table:covered-table-cell/>
          <table:covered-table-cell/>
          <table:covered-table-cell/>
          <table:covered-table-cell/>
          <table:covered-table-cell/>
          <table:covered-table-cell/>
          <table:table-cell table:style-name="TableCell3695">
            <text:p text:style-name="P3696">surinkti informaciją, padedančią tinkamai tvarkyti ozono sluoksnį ardančias medžiagas, ir padidinti galimybę gauti tarptautinę paramą</text:p>
          </table:table-cell>
        </table:table-row>
        <table:table-row table:style-name="TableRow3697">
          <table:table-cell table:style-name="TableCell3698">
            <text:p text:style-name="P3699">53. Atlikti visų Lietuvos miškų valstybinę apskaitą, nustatyti medienos išteklius, jų kokybę, apskaičiuoti šių išteklių naudojimo normas</text:p>
          </table:table-cell>
          <table:table-cell table:style-name="TableCell3700" table:number-columns-spanned="3">
            <text:p text:style-name="P3701">Aplinkos ministerija</text:p>
          </table:table-cell>
          <table:covered-table-cell/>
          <table:covered-table-cell/>
          <table:table-cell table:style-name="TableCell3702" table:number-columns-spanned="7">
            <text:p text:style-name="P3703">2001 metų II ketvirtis</text:p>
          </table:table-cell>
          <table:covered-table-cell/>
          <table:covered-table-cell/>
          <table:covered-table-cell/>
          <table:covered-table-cell/>
          <table:covered-table-cell/>
          <table:covered-table-cell/>
          <table:table-cell table:style-name="TableCell3704">
            <text:p text:style-name="P3705">surinkti duomenis apie Lietuvos miškų būklę pagal miškų nuosavybės formas, miškų valdytojus ir naudotojus, apskaičiuoti miško išteklių naudojimo normas valstybės mastu ir valstybės miško įmonėms</text:p>
          </table:table-cell>
        </table:table-row>
        <table:table-row table:style-name="TableRow3706">
          <table:table-cell table:style-name="TableCell3707">
            <text:p text:style-name="P3708">54. Parengti Miško ūkio plėtros strategiją</text:p>
          </table:table-cell>
          <table:table-cell table:style-name="TableCell3709" table:number-columns-spanned="3">
            <text:p text:style-name="P3710">Aplinkos ministerija</text:p>
          </table:table-cell>
          <table:covered-table-cell/>
          <table:covered-table-cell/>
          <table:table-cell table:style-name="TableCell3711" table:number-columns-spanned="7">
            <text:p text:style-name="P3712">2002 metų I ketvirtis</text:p>
          </table:table-cell>
          <table:covered-table-cell/>
          <table:covered-table-cell/>
          <table:covered-table-cell/>
          <table:covered-table-cell/>
          <table:covered-table-cell/>
          <table:covered-table-cell/>
          <table:table-cell table:style-name="TableCell3713">
            <text:p text:style-name="P3714">numatyti ilgalaikių strateginių miško ūkio plėtros tikslų įgyvendinimo priemones, užtikrinančias tvarų ir subalansuotą miškų tvarkymą, jų ekologinės, ekonominės ir socialinės vertės didinimą</text:p>
          </table:table-cell>
        </table:table-row>
        <table:table-row table:style-name="TableRow3715">
          <table:table-cell table:style-name="TableCell3716">
            <text:p text:style-name="P3717">55. Parengti Lietuvos miškingumo didinimo programą</text:p>
          </table:table-cell>
          <table:table-cell table:style-name="TableCell3718" table:number-columns-spanned="3">
            <text:p text:style-name="P3719">Aplinkos ministerija, Žemės ūkio ministerija</text:p>
          </table:table-cell>
          <table:covered-table-cell/>
          <table:covered-table-cell/>
          <table:table-cell table:style-name="TableCell3720" table:number-columns-spanned="7">
            <text:p text:style-name="P3721">2002 metų IV ketvirtis</text:p>
          </table:table-cell>
          <table:covered-table-cell/>
          <table:covered-table-cell/>
          <table:covered-table-cell/>
          <table:covered-table-cell/>
          <table:covered-table-cell/>
          <table:covered-table-cell/>
          <table:table-cell table:style-name="TableCell3722">
            <text:p text:style-name="P3723">parengti priemones Lietuvos miškingumui didinti – iki 2010 metų 3 – 4 procentus žemės ūkiui netinkamų ir nenaudojamų žemių apželdinti mišku</text:p>
          </table:table-cell>
        </table:table-row>
        <table:table-row table:style-name="TableRow3724">
          <table:table-cell table:style-name="TableCell3725">
            <text:p text:style-name="P3726">56.<text:s/>Parengti Lietuvos Respublikos Vyriausybės nutarimo dėl bendrosios informacijos apie radioaktyviųjų atliekų šalinimą, kurio metu gali būti užteršta aplinka radionuklidais, kaupimo projektą*</text:p>
          </table:table-cell>
          <table:table-cell table:style-name="TableCell3727" table:number-columns-spanned="3">
            <text:p text:style-name="P3728">Aplinkos ministerija, Ūkio ministerija</text:p>
          </table:table-cell>
          <table:covered-table-cell/>
          <table:covered-table-cell/>
          <table:table-cell table:style-name="TableCell3729" table:number-columns-spanned="7">
            <text:p text:style-name="P3730">2002 metų IV ketvirtis</text:p>
          </table:table-cell>
          <table:covered-table-cell/>
          <table:covered-table-cell/>
          <table:covered-table-cell/>
          <table:covered-table-cell/>
          <table:covered-table-cell/>
          <table:covered-table-cell/>
          <table:table-cell table:style-name="TableCell3731">
            <text:p text:style-name="P3732">užtikrinti, kad šalinant radioaktyviąsias atliekas nebūtų užteršta aplinka</text:p>
          </table:table-cell>
        </table:table-row>
        <table:table-row table:style-name="TableRow3733">
          <table:table-cell table:style-name="TableCell3734">
            <text:p text:style-name="P3735">57. Parengti Išnaudotų karjerų, durpynų ir kitaip pažeistos žemės naudojimo programą</text:p>
          </table:table-cell>
          <table:table-cell table:style-name="TableCell3736" table:number-columns-spanned="3">
            <text:p text:style-name="P3737">Aplinkos ministerija</text:p>
          </table:table-cell>
          <table:covered-table-cell/>
          <table:covered-table-cell/>
          <table:table-cell table:style-name="TableCell3738" table:number-columns-spanned="7">
            <text:p text:style-name="P3739">2001 metų IV ketvirtis</text:p>
          </table:table-cell>
          <table:covered-table-cell/>
          <table:covered-table-cell/>
          <table:covered-table-cell/>
          <table:covered-table-cell/>
          <table:covered-table-cell/>
          <table:covered-table-cell/>
          <table:table-cell table:style-name="TableCell3740">
            <text:p text:style-name="P3741">sumažinti pažeistos žemės plotus, naudingųjų iškasenų karjeruose įveisti miškus, įrengti vandens telkinius, atkurti durpių išteklius ir apsaugoti juos nuo sunykimo</text:p>
          </table:table-cell>
        </table:table-row>
        <table:table-row table:style-name="TableRow3742">
          <table:table-cell table:style-name="TableCell3743">
            <text:p text:style-name="P3744">58. Parengti Baltijos jūros krantų tvarkymo strategiją</text:p>
          </table:table-cell>
          <table:table-cell table:style-name="TableCell3745" table:number-columns-spanned="3">
            <text:p text:style-name="P3746">Aplinkos ministerija</text:p>
          </table:table-cell>
          <table:covered-table-cell/>
          <table:covered-table-cell/>
          <table:table-cell table:style-name="TableCell3747" table:number-columns-spanned="7">
            <text:p text:style-name="P3748">2001 metų IV ketvirtis</text:p>
          </table:table-cell>
          <table:covered-table-cell/>
          <table:covered-table-cell/>
          <table:covered-table-cell/>
          <table:covered-table-cell/>
          <table:covered-table-cell/>
          <table:covered-table-cell/>
          <table:table-cell table:style-name="TableCell3749">
            <text:p text:style-name="P3750">sumažinti žmogaus veiklos, jūros ir vėjo neigiamą poveikį Baltijos jūrai, koordinuoti valstybės, savivaldybių ir ūkio subjektų veiklą tvarkant ir saugant pajūrį</text:p>
          </table:table-cell>
        </table:table-row>
        <table:table-row table:style-name="TableRow3751">
          <table:table-cell table:style-name="TableCell3752">
            <text:p text:style-name="P3753">59. Pasirengti ratifikuoti Jungtinių Tautų konvenciją dėl kovos su dykumėjimu</text:p>
          </table:table-cell>
          <table:table-cell table:style-name="TableCell3754" table:number-columns-spanned="3">
            <text:p text:style-name="P3755">Žemės ūkio ministerija, Aplinkos ministerija</text:p>
          </table:table-cell>
          <table:covered-table-cell/>
          <table:covered-table-cell/>
          <table:table-cell table:style-name="TableCell3756" table:number-columns-spanned="7">
            <text:p text:style-name="P3757">2003 metų IV<text:s/>ketvirtis</text:p>
          </table:table-cell>
          <table:covered-table-cell/>
          <table:covered-table-cell/>
          <table:covered-table-cell/>
          <table:covered-table-cell/>
          <table:covered-table-cell/>
          <table:covered-table-cell/>
          <table:table-cell table:style-name="TableCell3758">
            <text:p text:style-name="P3759">efektyviau spręsti žemės degradavimo problemas, racionaliau naudoti dirbamą žemę žemdirbystei, prisijungti prie tarptautinių projektų, gauti tarptautinių organizacijų finansinę paramą</text:p>
          </table:table-cell>
        </table:table-row>
        <table:table-row table:style-name="TableRow3760">
          <table:table-cell table:style-name="TableCell3761">
            <text:p text:style-name="P3762">60. Parengti Lietuvos Respublikos pajūrio juostos apsaugos įstatymo projektą</text:p>
          </table:table-cell>
          <table:table-cell table:style-name="TableCell3763" table:number-columns-spanned="3">
            <text:p text:style-name="P3764">Aplinkos ministerija, Kultūros ministerija</text:p>
          </table:table-cell>
          <table:covered-table-cell/>
          <table:covered-table-cell/>
          <table:table-cell table:style-name="TableCell3765" table:number-columns-spanned="7">
            <text:p text:style-name="P3766">2002 metų I ketvirtis</text:p>
          </table:table-cell>
          <table:covered-table-cell/>
          <table:covered-table-cell/>
          <table:covered-table-cell/>
          <table:covered-table-cell/>
          <table:covered-table-cell/>
          <table:covered-table-cell/>
          <table:table-cell table:style-name="TableCell3767">
            <text:p text:style-name="P3768">išsaugoti ateities kartoms Baltijos jūros ir Kuršių marių pakrančių gamtos išteklius, kraštovaizdį, biologinę įvairovę</text:p>
          </table:table-cell>
        </table:table-row>
        <table:table-row table:style-name="TableRow3769">
          <table:table-cell table:style-name="TableCell3770">
            <text:p text:style-name="P3771">61. Parengti Lietuvos Respublikos biokuro įstatymo lydimuosius aktus</text:p>
          </table:table-cell>
          <table:table-cell table:style-name="TableCell3772" table:number-columns-spanned="3">
            <text:p text:style-name="P3773">Ūkio ministerija, Žemės ūkio ministerija</text:p>
          </table:table-cell>
          <table:covered-table-cell/>
          <table:covered-table-cell/>
          <table:table-cell table:style-name="TableCell3774" table:number-columns-spanned="7">
            <text:p text:style-name="P3775">2001 metų II ketvirtis</text:p>
          </table:table-cell>
          <table:covered-table-cell/>
          <table:covered-table-cell/>
          <table:covered-table-cell/>
          <table:covered-table-cell/>
          <table:covered-table-cell/>
          <table:covered-table-cell/>
          <table:table-cell table:style-name="TableCell3776">
            <text:p text:style-name="P3777">teisiškai sureguliuoti biokuro gamybą ir naudojimą (taisyklės, techniniai reglamentai, standartai)</text:p>
          </table:table-cell>
        </table:table-row>
        <table:table-row table:style-name="TableRow3778">
          <table:table-cell table:style-name="TableCell3779">
            <text:p text:style-name="P3780">62. Parengti ir įgyvendinti Antrinių žaliavų perdirbimo plėtros programą</text:p>
          </table:table-cell>
          <table:table-cell table:style-name="TableCell3781" table:number-columns-spanned="3">
            <text:p text:style-name="P3782">Ūkio<text:s/>ministerija, Aplinkos ministerija</text:p>
          </table:table-cell>
          <table:covered-table-cell/>
          <table:covered-table-cell/>
          <table:table-cell table:style-name="TableCell3783" table:number-columns-spanned="7">
            <text:p text:style-name="P3784">2002 metų III ketvirtis, įgyvendinimas – 2003–2004 metai</text:p>
          </table:table-cell>
          <table:covered-table-cell/>
          <table:covered-table-cell/>
          <table:covered-table-cell/>
          <table:covered-table-cell/>
          <table:covered-table-cell/>
          <table:covered-table-cell/>
          <table:table-cell table:style-name="TableCell3785">
            <text:p text:style-name="P3786">įgyvendinti priemones, kurios paspartintų problemų, susijusių su komunalinių atliekų rūšiavimo sistemos, atitinkančios Europos Sąjungos reikalavimus, sukūrimu ir antrinių žaliavų perdirbimo plėtra, sprendimą</text:p>
          </table:table-cell>
        </table:table-row>
        <table:table-row table:style-name="TableRow3787">
          <table:table-cell table:style-name="TableCell3788">
            <text:p text:style-name="P3789">63. Įdiegti pavojingų atliekų tvarkymo sistemą*:</text:p>
          </table:table-cell>
          <table:table-cell table:style-name="TableCell3790" table:number-columns-spanned="3" table:number-rows-spanned="5">
            <text:p text:style-name="P3791">Ūkio ministerija, Aplinkos ministerija, apskritys, savivaldybės</text:p>
          </table:table-cell>
          <table:covered-table-cell/>
          <table:covered-table-cell/>
          <table:table-cell table:style-name="TableCell3792" table:number-columns-spanned="7">
            <text:p text:style-name="P3793"/>
          </table:table-cell>
          <table:covered-table-cell/>
          <table:covered-table-cell/>
          <table:covered-table-cell/>
          <table:covered-table-cell/>
          <table:covered-table-cell/>
          <table:covered-table-cell/>
          <table:table-cell table:style-name="TableCell3794" table:number-rows-spanned="5">
            <text:p text:style-name="P3795">išspręsti per daugelį metų susikaupusias pavojingų atliekų (pramonės ir buitinių) tvarkymo<text:s/>problemas labiausiai užterštuose (Klaipėdos, Šiaulių, Alytaus, Vilniaus) regionuose. Ši priemonė numatyta Valstybinės pavojingų atliekų tvarkymo programos priemonėse. Sistema apima pavojingų atliekų surinkimo punktus savivaldybėse ir šių atliekų tvarkymo regionines aikšteles</text:p>
          </table:table-cell>
        </table:table-row>
        <table:table-row table:style-name="TableRow3796">
          <table:table-cell table:style-name="TableCell3797">
            <text:p text:style-name="P3798">Klaipėdos regione</text:p>
          </table:table-cell>
          <table:covered-table-cell>
            <text:p text:style-name="P3799"/>
          </table:covered-table-cell>
          <table:covered-table-cell/>
          <table:covered-table-cell/>
          <table:table-cell table:style-name="TableCell3800" table:number-columns-spanned="7">
            <text:p text:style-name="P3801">2002 metų IV ketvirtis</text:p>
          </table:table-cell>
          <table:covered-table-cell/>
          <table:covered-table-cell/>
          <table:covered-table-cell/>
          <table:covered-table-cell/>
          <table:covered-table-cell/>
          <table:covered-table-cell/>
          <table:covered-table-cell>
            <text:p text:style-name="P3802"/>
          </table:covered-table-cell>
        </table:table-row>
        <table:table-row table:style-name="TableRow3803">
          <table:table-cell table:style-name="TableCell3804">
            <text:p text:style-name="P3805">Šiaulių regione</text:p>
          </table:table-cell>
          <table:covered-table-cell>
            <text:p text:style-name="P3806"/>
          </table:covered-table-cell>
          <table:covered-table-cell/>
          <table:covered-table-cell/>
          <table:table-cell table:style-name="TableCell3807" table:number-columns-spanned="7">
            <text:p text:style-name="P3808">2001 metų IV ketvirtis</text:p>
          </table:table-cell>
          <table:covered-table-cell/>
          <table:covered-table-cell/>
          <table:covered-table-cell/>
          <table:covered-table-cell/>
          <table:covered-table-cell/>
          <table:covered-table-cell/>
          <table:covered-table-cell>
            <text:p text:style-name="P3809"/>
          </table:covered-table-cell>
        </table:table-row>
        <table:table-row table:style-name="TableRow3810">
          <table:table-cell table:style-name="TableCell3811">
            <text:p text:style-name="P3812">Alytaus regione</text:p>
          </table:table-cell>
          <table:covered-table-cell>
            <text:p text:style-name="P3813"/>
          </table:covered-table-cell>
          <table:covered-table-cell/>
          <table:covered-table-cell/>
          <table:table-cell table:style-name="TableCell3814" table:number-columns-spanned="7">
            <text:p text:style-name="P3815">2001 metų IV ketvirtis</text:p>
          </table:table-cell>
          <table:covered-table-cell/>
          <table:covered-table-cell/>
          <table:covered-table-cell/>
          <table:covered-table-cell/>
          <table:covered-table-cell/>
          <table:covered-table-cell/>
          <table:covered-table-cell>
            <text:p text:style-name="P3816"/>
          </table:covered-table-cell>
        </table:table-row>
        <table:table-row table:style-name="TableRow3817">
          <table:table-cell table:style-name="TableCell3818">
            <text:p text:style-name="P3819">Vilniaus regione</text:p>
          </table:table-cell>
          <table:covered-table-cell>
            <text:p text:style-name="P3820"/>
          </table:covered-table-cell>
          <table:covered-table-cell/>
          <table:covered-table-cell/>
          <table:table-cell table:style-name="TableCell3821" table:number-columns-spanned="7">
            <text:p text:style-name="P3822">2003 metų IV ketvirtis</text:p>
          </table:table-cell>
          <table:covered-table-cell/>
          <table:covered-table-cell/>
          <table:covered-table-cell/>
          <table:covered-table-cell/>
          <table:covered-table-cell/>
          <table:covered-table-cell/>
          <table:covered-table-cell>
            <text:p text:style-name="P3823"/>
          </table:covered-table-cell>
        </table:table-row>
        <table:table-row table:style-name="TableRow3824">
          <table:table-cell table:style-name="TableCell3825">
            <text:p text:style-name="P3826">64. Parengti Lietuvos Respublikos Vyriausybės nutarimo dėl<text:s/>Valstybinės taršos nitratais iš žemės ūkio šaltinių mažinimo programos patvirtinimo projektą*</text:p>
          </table:table-cell>
          <table:table-cell table:style-name="TableCell3827" table:number-columns-spanned="3">
            <text:p text:style-name="P3828">Aplinkos ministerija, Žemės ūkio ministerija</text:p>
          </table:table-cell>
          <table:covered-table-cell/>
          <table:covered-table-cell/>
          <table:table-cell table:style-name="TableCell3829" table:number-columns-spanned="7">
            <text:p text:style-name="P3830">2001 metų IV ketvirtis</text:p>
          </table:table-cell>
          <table:covered-table-cell/>
          <table:covered-table-cell/>
          <table:covered-table-cell/>
          <table:covered-table-cell/>
          <table:covered-table-cell/>
          <table:covered-table-cell/>
          <table:table-cell table:style-name="TableCell3831">
            <text:p text:style-name="P3832">nustatyti jautrius nitratams vandens telkinius ir pasiekti, kad visi vandens telkiniai būtų išsaugoti visuomenės poreikiams dabar ir ateityje</text:p>
          </table:table-cell>
        </table:table-row>
        <table:table-row table:style-name="TableRow3833">
          <table:table-cell table:style-name="TableCell3834">
            <text:p text:style-name="P3835">65. Parengti Vandenų taršos pavojingomis medžiagomis mažinimo planų rengimo metodiką*</text:p>
          </table:table-cell>
          <table:table-cell table:style-name="TableCell3836" table:number-columns-spanned="3">
            <text:p text:style-name="P3837">Aplinkos ministerija, Vidaus reikalų ministerija</text:p>
          </table:table-cell>
          <table:covered-table-cell/>
          <table:covered-table-cell/>
          <table:table-cell table:style-name="TableCell3838" table:number-columns-spanned="7">
            <text:p text:style-name="P3839">2001 metų IV ketvirtis</text:p>
          </table:table-cell>
          <table:covered-table-cell/>
          <table:covered-table-cell/>
          <table:covered-table-cell/>
          <table:covered-table-cell/>
          <table:covered-table-cell/>
          <table:covered-table-cell/>
          <table:table-cell table:style-name="TableCell3840">
            <text:p text:style-name="P3841">parengti optimalius savivaldybių vandenų taršos<text:s/>pavojingomis medžiagomis mažinimo planus atsižvelgiant į Europos Sąjungos nuostatas</text:p>
          </table:table-cell>
        </table:table-row>
        <table:table-row table:style-name="TableRow3842">
          <table:table-cell table:style-name="TableCell3843">
            <text:p text:style-name="P3844">66. Padėti savivaldybėms rengti vandens apsaugos investicinius projektus*</text:p>
          </table:table-cell>
          <table:table-cell table:style-name="TableCell3845" table:number-columns-spanned="3">
            <text:p text:style-name="P3846">Aplinkos ministerija, Ūkio ministerija, Vidaus reikalų ministerija</text:p>
          </table:table-cell>
          <table:covered-table-cell/>
          <table:covered-table-cell/>
          <table:table-cell table:style-name="TableCell3847" table:number-columns-spanned="7">
            <text:p text:style-name="P3848">2001 metų IV ketvirtis- 2004 metų IV ketvirtis</text:p>
          </table:table-cell>
          <table:covered-table-cell/>
          <table:covered-table-cell/>
          <table:covered-table-cell/>
          <table:covered-table-cell/>
          <table:covered-table-cell/>
          <table:covered-table-cell/>
          <table:table-cell table:style-name="TableCell3849">
            <text:p text:style-name="P3850">įsteigta ISPA Aplinkos apsaugos įgyvendinimo agentūra teiks konkrečią pagalbą savivaldybėms ir kitoms suinteresuotoms institucijoms, rengiančioms vandens investicinius projektus</text:p>
          </table:table-cell>
        </table:table-row>
        <table:table-row table:style-name="TableRow3851">
          <table:table-cell table:style-name="TableCell3852">
            <text:p text:style-name="P3853">67. Stebėti geriamojo vandens kokybę*</text:p>
          </table:table-cell>
          <table:table-cell table:style-name="TableCell3854" table:number-columns-spanned="3">
            <text:p text:style-name="P3855">Valstybinė maisto ir veterinarijos tarnyba</text:p>
          </table:table-cell>
          <table:covered-table-cell/>
          <table:covered-table-cell/>
          <table:table-cell table:style-name="TableCell3856" table:number-columns-spanned="7">
            <text:p text:style-name="P3857">2001-2003 metų IV ketvirtis</text:p>
          </table:table-cell>
          <table:covered-table-cell/>
          <table:covered-table-cell/>
          <table:covered-table-cell/>
          <table:covered-table-cell/>
          <table:covered-table-cell/>
          <table:covered-table-cell/>
          <table:table-cell table:style-name="TableCell3858">
            <text:p text:style-name="P3859">informuoti visuomenę apie geriamojo vandens kokybę ir apsaugoti ją nuo galimo blogos kokybės vandens poveikio</text:p>
          </table:table-cell>
        </table:table-row>
        <table:table-row table:style-name="TableRow3860">
          <table:table-cell table:style-name="TableCell3861">
            <text:p text:style-name="P3862">68. Parengti Maudyklų vandens kokybės monitoringo programą*</text:p>
          </table:table-cell>
          <table:table-cell table:style-name="TableCell3863" table:number-columns-spanned="3">
            <text:p text:style-name="P3864">Sveikatos apsaugos ministerija, Sveikatos apsaugos ministerijos Higienos instituto Ekologinės medicinos centras</text:p>
          </table:table-cell>
          <table:covered-table-cell/>
          <table:covered-table-cell/>
          <table:table-cell table:style-name="TableCell3865" table:number-columns-spanned="7">
            <text:p text:style-name="P3866">2001 metų II ketvirtis</text:p>
          </table:table-cell>
          <table:covered-table-cell/>
          <table:covered-table-cell/>
          <table:covered-table-cell/>
          <table:covered-table-cell/>
          <table:covered-table-cell/>
          <table:covered-table-cell/>
          <table:table-cell table:style-name="TableCell3867">
            <text:p text:style-name="P3868">siekti geriau informuoti visuomenę apie maudyklų vandens kokybę</text:p>
          </table:table-cell>
        </table:table-row>
        <table:table-row table:style-name="TableRow3869">
          <table:table-cell table:style-name="TableCell3870">
            <text:p text:style-name="P3871">69. Parengti Lietuvos paplūdimių perspektyvinės plėtros programą*</text:p>
          </table:table-cell>
          <table:table-cell table:style-name="TableCell3872" table:number-columns-spanned="3">
            <text:p text:style-name="P3873">Sveikatos apsaugos<text:s/>ministerija, Aplinkos ministerija</text:p>
          </table:table-cell>
          <table:covered-table-cell/>
          <table:covered-table-cell/>
          <table:table-cell table:style-name="TableCell3874" table:number-columns-spanned="7">
            <text:p text:style-name="P3875">2001 metų II ketvirtis</text:p>
          </table:table-cell>
          <table:covered-table-cell/>
          <table:covered-table-cell/>
          <table:covered-table-cell/>
          <table:covered-table-cell/>
          <table:covered-table-cell/>
          <table:covered-table-cell/>
          <table:table-cell table:style-name="TableCell3876">
            <text:p text:style-name="P3877">planuoti paplūdimių tvarkymo priemones ir efektyviai naudoti tam reikalingas lėšas</text:p>
          </table:table-cell>
        </table:table-row>
        <table:table-row table:style-name="TableRow3878">
          <table:table-cell table:style-name="TableCell3879" table:number-columns-spanned="12">
            <text:p text:style-name="P3880">Urbanistinė plėtra ir staty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ext:p text:style-name="P3883">70. Parengti Lietuvos Respublikos statybos įstatymo pakeitimo įstatymo ir kitų su tuo susijusių įstatymų projektus</text:p>
          </table:table-cell>
          <table:table-cell table:style-name="TableCell3884" table:number-columns-spanned="3">
            <text:p text:style-name="P3885">Aplinkos ministerija, Teisingumo ministerija</text:p>
          </table:table-cell>
          <table:covered-table-cell/>
          <table:covered-table-cell/>
          <table:table-cell table:style-name="TableCell3886" table:number-columns-spanned="7">
            <text:p text:style-name="P3887">2001 metų I ketvirtis</text:p>
          </table:table-cell>
          <table:covered-table-cell/>
          <table:covered-table-cell/>
          <table:covered-table-cell/>
          <table:covered-table-cell/>
          <table:covered-table-cell/>
          <table:covered-table-cell/>
          <table:table-cell table:style-name="TableCell3888">
            <text:p text:style-name="P3889">pašalinti verslo plėtros kliūtis, leidimų statyti, rekonstruoti, remontuoti ir griauti statinius (tarp jų ypatingos svarbos) išdavimą perduodant<text:s/>savivaldybėms; panaikinti projektų derinimo tvarką, nustatant, kad projekto vadovo parašas statinio projekte patvirtina, jog projektas atitinka normatyvinius statybos specialiųjų reikalavimų dokumentus, statinio projektavimo technines bei specialiąsias sąlygas; sugriežtinti projektavimo technines ir specialiąsias sąlygas parengusių institucijų atsakomybę</text:p>
          </table:table-cell>
        </table:table-row>
        <table:table-row table:style-name="TableRow3890">
          <table:table-cell table:style-name="TableCell3891">
            <text:p text:style-name="P3892">71. Parengti Lietuvos Respublikos Vyriausybės nutarimo dėl Lietuvos Respublikos Vyriausybės 1997 m. balandžio 16 d. nutarimo Nr. 370 „Dėl Teritorijų planavimo ir statybos valstybinės priežiūros nuostatų patvirtinimo“ pakeitimo projektą</text:p>
          </table:table-cell>
          <table:table-cell table:style-name="TableCell3893" table:number-columns-spanned="3">
            <text:p text:style-name="P3894">Aplinkos ministerija</text:p>
          </table:table-cell>
          <table:covered-table-cell/>
          <table:covered-table-cell/>
          <table:table-cell table:style-name="TableCell3895" table:number-columns-spanned="7">
            <text:p text:style-name="P3896">2001 metų III ketvirtis</text:p>
          </table:table-cell>
          <table:covered-table-cell/>
          <table:covered-table-cell/>
          <table:covered-table-cell/>
          <table:covered-table-cell/>
          <table:covered-table-cell/>
          <table:covered-table-cell/>
          <table:table-cell table:style-name="TableCell3897">
            <text:p text:style-name="P3898">leidimų statyti statinius išdavimas bus perduotas savivaldos institucijoms. Teritorijų planavimo ir statybos valstybinės priežiūros nuostatai bus suderinti su Lietuvos Respublikos statybos įstatymo, Lietuvos Respublikos vietos savivaldos įstatymo, Lietuvos Respublikos apskrities valdymo įstatymo, Lietuvos Respublikos nekilnojamųjų kultūros vertybių apsaugos įstatymo bei kitų įstatymų nuostatomis</text:p>
          </table:table-cell>
        </table:table-row>
        <table:table-row table:style-name="TableRow3899">
          <table:table-cell table:style-name="TableCell3900">
            <text:p text:style-name="P3901">72. Parengti:<text:s/></text:p>
            <text:p text:style-name="P3902">Statinių priežiūros koncepciją Lietuvos Respublikos statinių priežiūros įstatymo projektą</text:p>
          </table:table-cell>
          <table:table-cell table:style-name="TableCell3903" table:number-columns-spanned="3">
            <text:p text:style-name="P3904">Aplinkos ministerija, Vidaus reikalų ministerija</text:p>
          </table:table-cell>
          <table:covered-table-cell/>
          <table:covered-table-cell/>
          <table:table-cell table:style-name="TableCell3905" table:number-columns-spanned="7">
            <text:p text:style-name="P3906">2001 metų IV ketvirtis 2002 metų IV ketvirtis</text:p>
          </table:table-cell>
          <table:covered-table-cell/>
          <table:covered-table-cell/>
          <table:covered-table-cell/>
          <table:covered-table-cell/>
          <table:covered-table-cell/>
          <table:covered-table-cell/>
          <table:table-cell table:style-name="TableCell3907">
            <text:p text:style-name="P3908">nustatyti valstybės valdymo institucijų,<text:s/>apskričių viršininkų, savivaldybių ir privačių asmenų teises, pareigas ir atsakomybę statinių priežiūros srityje</text:p>
          </table:table-cell>
        </table:table-row>
        <table:table-row table:style-name="TableRow3909">
          <table:table-cell table:style-name="TableCell3910">
            <text:p text:style-name="P3911">73. Parengti Lietuvos Respublikos teritorijų planavimo įstatymo papildymo ir pakeitimo įstatymo koncepciją; kai koncepcijai bus pritarta, parengti Lietuvos Respublikos teritorijų planavimo įstatymo papildymo ir pakeitimo įstatymo projektą</text:p>
          </table:table-cell>
          <table:table-cell table:style-name="TableCell3912" table:number-columns-spanned="3">
            <text:p text:style-name="P3913">Aplinkos ministerija, Vidaus reikalų ministerija</text:p>
          </table:table-cell>
          <table:covered-table-cell/>
          <table:covered-table-cell/>
          <table:table-cell table:style-name="TableCell3914" table:number-columns-spanned="7">
            <text:p text:style-name="P3915">2001 metų IV ketvirtis</text:p>
          </table:table-cell>
          <table:covered-table-cell/>
          <table:covered-table-cell/>
          <table:covered-table-cell/>
          <table:covered-table-cell/>
          <table:covered-table-cell/>
          <table:covered-table-cell/>
          <table:table-cell table:style-name="TableCell3916">
            <text:p text:style-name="P3917">supaprastinti teritorijų planavimo dokumentų rengimą, nustatant palankesnes sąlygas investuotojams; peržiūrėti atskirų rūšių planų privalomumo statusą juridiniams ir fiziniams asmenims, diferencijuojant pagal planavimo lygmenis</text:p>
          </table:table-cell>
        </table:table-row>
        <table:table-row table:style-name="TableRow3918">
          <table:table-cell table:style-name="TableCell3919">
            <text:p text:style-name="P3920">74. Perkelti Lietuvos Respublikos žemės įstatymo nuostatas dėl specialiųjų žemės ir miško naudojimo sąlygų į<text:s/>specialiuosius įstatymus</text:p>
          </table:table-cell>
          <table:table-cell table:style-name="TableCell3921" table:number-columns-spanned="3">
            <text:p text:style-name="P3922">Aplinkos ministerija, Sveikatos apsaugos ministerija, Kultūros ministerija, Vidaus reikalų ministerija ir kitos ministerijos</text:p>
          </table:table-cell>
          <table:covered-table-cell/>
          <table:covered-table-cell/>
          <table:table-cell table:style-name="TableCell3923" table:number-columns-spanned="7">
            <text:p text:style-name="P3924">2001 metų IV ketvirtis</text:p>
          </table:table-cell>
          <table:covered-table-cell/>
          <table:covered-table-cell/>
          <table:covered-table-cell/>
          <table:covered-table-cell/>
          <table:covered-table-cell/>
          <table:covered-table-cell/>
          <table:table-cell table:style-name="TableCell3925">
            <text:p text:style-name="P3926">atsisakyti nuostatos, kad Vyriausybė tvirtintų norminius aktus, reglamentuojančius<text:s/>specialiąsias miško ir žemės naudojimo sąlygas</text:p>
          </table:table-cell>
        </table:table-row>
        <table:table-row table:style-name="TableRow3927">
          <table:table-cell table:style-name="TableCell3928">
            <text:p text:style-name="P3929">75. Organizuoti kartu su architektų, statybos ir statybos verslo visuomeninėmis organizacijomis ir mokslo bei studijų institucijomis statybos dalyvių mokymą – skatinti taikyti tobuliausius statybos metodus ir<text:s/>naudoti geros kokybės naujausias medžiagas</text:p>
          </table:table-cell>
          <table:table-cell table:style-name="TableCell3930" table:number-columns-spanned="3">
            <text:p text:style-name="P3931">Aplinkos ministerija</text:p>
          </table:table-cell>
          <table:covered-table-cell/>
          <table:covered-table-cell/>
          <table:table-cell table:style-name="TableCell3932" table:number-columns-spanned="7">
            <text:p text:style-name="P3933">2001–2004 metai</text:p>
          </table:table-cell>
          <table:covered-table-cell/>
          <table:covered-table-cell/>
          <table:covered-table-cell/>
          <table:covered-table-cell/>
          <table:covered-table-cell/>
          <table:covered-table-cell/>
          <table:table-cell table:style-name="TableCell3934">
            <text:p text:style-name="P3935">taupyti energijos išteklius, mažinti darbo sąnaudas statybvietėse, trumpinti statinių statybos trukmę</text:p>
          </table:table-cell>
        </table:table-row>
        <table:table-row table:style-name="TableRow3936">
          <table:table-cell table:style-name="TableCell3937">
            <text:p text:style-name="P3938">76. Parengti paskolų Savivaldybių infrastruktūros plėtros 2000-2004 metų<text:s/>programai finansuoti teikimo tvarką</text:p>
          </table:table-cell>
          <table:table-cell table:style-name="TableCell3939" table:number-columns-spanned="3">
            <text:p text:style-name="P3940">Finansų ministerija, Aplinkos ministerija, Vidaus reikalų ministerija</text:p>
          </table:table-cell>
          <table:covered-table-cell/>
          <table:covered-table-cell/>
          <table:table-cell table:style-name="TableCell3941" table:number-columns-spanned="7">
            <text:p text:style-name="P3942">2001 metų II ketvirtis</text:p>
          </table:table-cell>
          <table:covered-table-cell/>
          <table:covered-table-cell/>
          <table:covered-table-cell/>
          <table:covered-table-cell/>
          <table:covered-table-cell/>
          <table:covered-table-cell/>
          <table:table-cell table:style-name="TableCell3943">
            <text:p text:style-name="P3944">sutrumpinti projektų tvirtinimo ir paskolų suteikimo trukmę, kad būtų išvengta subjektyvumo tvirtinant projektus, ir racionaliau planuoti paskolas projektams įgyvendinti. Tai skatintų savivaldybes aktyviau prisidėti prie jų įgyvendinimo, aiškiai reglamentuotų paskolų teikimo reikalavimus</text:p>
          </table:table-cell>
        </table:table-row>
        <table:table-row table:style-name="TableRow3945">
          <table:table-cell table:style-name="TableCell3946">
            <text:p text:style-name="P3947">77. Parengti Lietuvos Respublikos Vyriausybės nutarimo dėl inžinerinės infrastruktūros statinių statybos finansavimo, naudojimo ir priežiūros tvarkos projektą</text:p>
          </table:table-cell>
          <table:table-cell table:style-name="TableCell3948" table:number-columns-spanned="3">
            <text:p text:style-name="P3949">Ūkio ministerija, Vidaus reikalų ministerija, Finansų ministerija, Aplinkos ministerija</text:p>
          </table:table-cell>
          <table:covered-table-cell/>
          <table:covered-table-cell/>
          <table:table-cell table:style-name="TableCell3950" table:number-columns-spanned="7">
            <text:p text:style-name="P3951">2002 metų II ketvirtis</text:p>
          </table:table-cell>
          <table:covered-table-cell/>
          <table:covered-table-cell/>
          <table:covered-table-cell/>
          <table:covered-table-cell/>
          <table:covered-table-cell/>
          <table:covered-table-cell/>
          <table:table-cell table:style-name="TableCell3952">
            <text:p text:style-name="P3953">nustatyti inžinerinės infrastruktūros statinių finansavimo, inžinerinius<text:s/>tinklus eksploatuojančių institucijų ir statytojų tarpusavio santykius, sudaryti inžinerinės infrastruktūros plėtros sąlygas</text:p>
          </table:table-cell>
        </table:table-row>
        <table:table-row table:style-name="TableRow3954">
          <table:table-cell table:style-name="TableCell3955">
            <text:p text:style-name="P3956">78. Parengti Švietimo ir ikimokyklinio ugdymo įstaigų pastatų atnaujinimo programos tęsinį</text:p>
          </table:table-cell>
          <table:table-cell table:style-name="TableCell3957" table:number-columns-spanned="3">
            <text:p text:style-name="P3958">Švietimo ir mokslo ministerija, Finansų<text:s/>ministerija, Aplinkos ministerija</text:p>
          </table:table-cell>
          <table:covered-table-cell/>
          <table:covered-table-cell/>
          <table:table-cell table:style-name="TableCell3959" table:number-columns-spanned="7">
            <text:p text:style-name="P3960">2001 metų IV ketvirtis</text:p>
          </table:table-cell>
          <table:covered-table-cell/>
          <table:covered-table-cell/>
          <table:covered-table-cell/>
          <table:covered-table-cell/>
          <table:covered-table-cell/>
          <table:covered-table-cell/>
          <table:table-cell table:style-name="TableCell3961">
            <text:p text:style-name="P3962">įgyvendinti mokyklose energijos taupymo priemones, kartu taupyti pastatams šildyti skirtas biudžeto lėšas, iš kurių būtų grąžinamos paskolos</text:p>
          </table:table-cell>
        </table:table-row>
        <table:table-row table:style-name="TableRow3963">
          <table:table-cell table:style-name="TableCell3964" table:number-columns-spanned="12">
            <text:p text:style-name="P3965">Būsto poli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6">
          <table:table-cell table:style-name="TableCell3967">
            <text:p text:style-name="P3968">79. Parengti naujos redakcijos Lietuvos<text:s/>Respublikos gyventojų apsirūpinimo gyvenamosiomis patalpomis įstatymo koncepciją; kai koncepcijai bus pritarta, parengti naujos redakcijos Lietuvos Respublikos gyventojų apsirūpinimo gyvenamosiomis patalpomis įstatymo projektą</text:p>
          </table:table-cell>
          <table:table-cell table:style-name="TableCell3969" table:number-columns-spanned="3">
            <text:p text:style-name="P3970">Aplinkos ministerija, Finansų<text:s/>ministerija, Socialinės apsaugos ir darbo ministerija</text:p>
          </table:table-cell>
          <table:covered-table-cell/>
          <table:covered-table-cell/>
          <table:table-cell table:style-name="TableCell3971" table:number-columns-spanned="7">
            <text:p text:style-name="P3972">2001 metų IV ketvirtis</text:p>
          </table:table-cell>
          <table:covered-table-cell/>
          <table:covered-table-cell/>
          <table:covered-table-cell/>
          <table:covered-table-cell/>
          <table:covered-table-cell/>
          <table:covered-table-cell/>
          <table:table-cell table:style-name="TableCell3973">
            <text:p text:style-name="P3974">padidinti valstybės paramos būstui įsigyti, išsinuomoti socialinį efektyvumą, suteikiant didesnę paramą šeimoms, auginančioms vaikus, ir jaunoms šeimoms</text:p>
          </table:table-cell>
        </table:table-row>
        <table:table-row table:style-name="TableRow3975">
          <table:table-cell table:style-name="TableCell3976">
            <text:p text:style-name="P3977">80. Parengti Būsto hipotekinio (užstatinio) finansavimo sistemos sukūrimo projektą</text:p>
          </table:table-cell>
          <table:table-cell table:style-name="TableCell3978" table:number-columns-spanned="3">
            <text:p text:style-name="P3979">Finansų ministerija, Aplinkos ministerija</text:p>
          </table:table-cell>
          <table:covered-table-cell/>
          <table:covered-table-cell/>
          <table:table-cell table:style-name="TableCell3980" table:number-columns-spanned="7">
            <text:p text:style-name="P3981">2001 metų IV ketvirtis</text:p>
          </table:table-cell>
          <table:covered-table-cell/>
          <table:covered-table-cell/>
          <table:covered-table-cell/>
          <table:covered-table-cell/>
          <table:covered-table-cell/>
          <table:covered-table-cell/>
          <table:table-cell table:style-name="TableCell3982">
            <text:p text:style-name="P3983">sukurti hipotekinio finansavimo sistemą, kuri leistų pritraukti privačias investicijas į būsto sektorių (hipotekos obligacijos), padidintų ilgalaikių būsto paskolų pasiūlą, pagerintų jų teikimo sąlygas (remiantis komerciškai gyvybingos hipotekinio kreditavimo sistemos įdiegimo Lietuvoje studija, atlikta 1999 metais pagal Finansų ministerijos ir Danijos Karalystės ekonomikos ministerijos sutartį)</text:p>
          </table:table-cell>
        </table:table-row>
        <table:table-row table:style-name="TableRow3984">
          <table:table-cell table:style-name="TableCell3985">
            <text:p text:style-name="P3986">81. Patikslinti lengvatinių paskolų gyvenamiesiems namams, butams statyti arba pirkti teikimo iš bankų kredito išteklių piliečiams, turintiems teisę į valstybės paramą, tvarką</text:p>
          </table:table-cell>
          <table:table-cell table:style-name="TableCell3987" table:number-columns-spanned="3">
            <text:p text:style-name="P3988">Finansų ministerija, Aplinkos ministerija</text:p>
          </table:table-cell>
          <table:covered-table-cell/>
          <table:covered-table-cell/>
          <table:table-cell table:style-name="TableCell3989" table:number-columns-spanned="7">
            <text:p text:style-name="P3990">2001 metų I ketvirtis</text:p>
          </table:table-cell>
          <table:covered-table-cell/>
          <table:covered-table-cell/>
          <table:covered-table-cell/>
          <table:covered-table-cell/>
          <table:covered-table-cell/>
          <table:covered-table-cell/>
          <table:table-cell table:style-name="TableCell3991">
            <text:p text:style-name="P3992">supaprastinti ir pagreitinti biurokratines procedūras teikiant lengvatines (subsidijuojamas) paskolas piliečiams ir padidinti galimybes gauti ilgalaikes būsto paskolas</text:p>
          </table:table-cell>
        </table:table-row>
        <table:table-row table:style-name="TableRow3993">
          <table:table-cell table:style-name="TableCell3994">
            <text:p text:style-name="P3995">82. Pritraukti investicijų į būsto plėtrą naudojant mokesčių sistemos svertus</text:p>
          </table:table-cell>
          <table:table-cell table:style-name="TableCell3996" table:number-columns-spanned="3">
            <text:p text:style-name="P3997">Finansų ministerija</text:p>
          </table:table-cell>
          <table:covered-table-cell/>
          <table:covered-table-cell/>
          <table:table-cell table:style-name="TableCell3998" table:number-columns-spanned="7">
            <text:p text:style-name="P3999">2000 metų IV ketvirtis</text:p>
          </table:table-cell>
          <table:covered-table-cell/>
          <table:covered-table-cell/>
          <table:covered-table-cell/>
          <table:covered-table-cell/>
          <table:covered-table-cell/>
          <table:covered-table-cell/>
          <table:table-cell table:style-name="TableCell4000">
            <text:p text:style-name="P4001">pateikti pasiūlymus dėl pridėtinės vertės mokesčio sumažinimo gyvenamajai statybai, rengiant ir svarstant 2002 metų Lietuvos Respublikos valstybės biudžeto projektą; Lietuvos Respublikos gyventojų pajamų mokesčio ir turto deklaravimo įstatyme nustatyti, kad gyventojai turi teisę tam tikrą (riboto dydžio) palūkanų už paimtą kreditą vienam gyvenamajam būstui statyti sumą atskaityti iš bendrųjų pajamų</text:p>
          </table:table-cell>
        </table:table-row>
        <table:table-row table:style-name="TableRow4002">
          <table:table-cell table:style-name="TableCell4003">
            <text:p text:style-name="P4004">83. Parengti Lietuvos Respublikos Vyriausybės nutarimo dėl savivaldybių<text:s/>pagrindinio butų fondo formavimo ir paramos socialiai remtiniems asmenims ir jaunoms šeimoms projektą</text:p>
          </table:table-cell>
          <table:table-cell table:style-name="TableCell4005" table:number-columns-spanned="3">
            <text:p text:style-name="P4006">Aplinkos ministerija</text:p>
          </table:table-cell>
          <table:covered-table-cell/>
          <table:covered-table-cell/>
          <table:table-cell table:style-name="TableCell4007" table:number-columns-spanned="7">
            <text:p text:style-name="P4008">2001 metų II ketvirtis</text:p>
          </table:table-cell>
          <table:covered-table-cell/>
          <table:covered-table-cell/>
          <table:covered-table-cell/>
          <table:covered-table-cell/>
          <table:covered-table-cell/>
          <table:covered-table-cell/>
          <table:table-cell table:style-name="TableCell4009">
            <text:p text:style-name="P4010">sudaryti galimybes plėsti socialinį būstą, taip padėti socialiai remtinoms šeimoms apsirūpinti gyvenamosiomis<text:s/>patalpomis</text:p>
          </table:table-cell>
        </table:table-row>
        <table:table-row table:style-name="TableRow4011">
          <table:table-cell table:style-name="TableCell4012">
            <text:p text:style-name="P4013">84. Toliau įgyvendinti energijos taupymo būste projektą; pasirašyti su Pasaulio banku ar kita tarptautine finansine institucija naujos paskolos sutartį dėl gyvenamųjų namų ir socialinės paskirties pastatų atnaujinimo</text:p>
          </table:table-cell>
          <table:table-cell table:style-name="TableCell4014" table:number-columns-spanned="3">
            <text:p text:style-name="P4015">Finansų ministerija, Aplinkos ministerija</text:p>
          </table:table-cell>
          <table:covered-table-cell/>
          <table:covered-table-cell/>
          <table:table-cell table:style-name="TableCell4016" table:number-columns-spanned="7">
            <text:p text:style-name="P4017">2001 metų I–IV ketvirčiai</text:p>
          </table:table-cell>
          <table:covered-table-cell/>
          <table:covered-table-cell/>
          <table:covered-table-cell/>
          <table:covered-table-cell/>
          <table:covered-table-cell/>
          <table:covered-table-cell/>
          <table:table-cell table:style-name="TableCell4018">
            <text:p text:style-name="P4019">sudaryti galimybę daugiabučių namų savininkams gauti ilgalaikes paskolas būstui atnaujinti ir šiltinti</text:p>
          </table:table-cell>
        </table:table-row>
        <table:table-row table:style-name="TableRow4020">
          <table:table-cell table:style-name="TableCell4021" table:number-columns-spanned="12">
            <text:p text:style-name="P4022"><text:span text:style-name="T4023">VI. TRANSPOR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1. Parengti Lietuvos Respublikos transporto veiklos pagrindų įstatymo pakeitimo projektą*</text:p>
          </table:table-cell>
          <table:table-cell table:style-name="TableCell4027" table:number-columns-spanned="3">
            <text:p text:style-name="P4028">Susisiekimo ministerija</text:p>
          </table:table-cell>
          <table:covered-table-cell/>
          <table:covered-table-cell/>
          <table:table-cell table:style-name="TableCell4029" table:number-columns-spanned="7">
            <text:p text:style-name="P4030">2001 metų IV ketvirtis</text:p>
          </table:table-cell>
          <table:covered-table-cell/>
          <table:covered-table-cell/>
          <table:covered-table-cell/>
          <table:covered-table-cell/>
          <table:covered-table-cell/>
          <table:covered-table-cell/>
          <table:table-cell table:style-name="TableCell4031">
            <text:p text:style-name="P4032">reglamentuoti pagrindinius keleivių ir krovinių vežimo, geležinkelių, kelių ir vidaus vandenų transporto veiklos principus, kombinuotojo transporto veiklą, siekiant tobulinti keleivių ir krovinių vežimą</text:p>
          </table:table-cell>
        </table:table-row>
        <table:table-row table:style-name="TableRow4033">
          <table:table-cell table:style-name="TableCell4034">
            <text:p text:style-name="P4035">2. Parengti Lietuvos Respublikos pavojingų krovinių vežimo įstatymo projektą*</text:p>
          </table:table-cell>
          <table:table-cell table:style-name="TableCell4036" table:number-columns-spanned="3">
            <text:p text:style-name="P4037">Susisiekimo ministerija, Aplinkos ministerija</text:p>
          </table:table-cell>
          <table:covered-table-cell/>
          <table:covered-table-cell/>
          <table:table-cell table:style-name="TableCell4038" table:number-columns-spanned="7">
            <text:p text:style-name="P4039">2001 metų III ketvirtis</text:p>
          </table:table-cell>
          <table:covered-table-cell/>
          <table:covered-table-cell/>
          <table:covered-table-cell/>
          <table:covered-table-cell/>
          <table:covered-table-cell/>
          <table:covered-table-cell/>
          <table:table-cell table:style-name="TableCell4040">
            <text:p text:style-name="P4041">siekiant išvengti ir apsaugoti aplinką ir žmones nuo neigiamų padarinių, nustatyti pavojingų krovinių vežimo tvarką ir įdiegti atitinkamą vežimo sistemą</text:p>
          </table:table-cell>
        </table:table-row>
        <table:table-row table:style-name="TableRow4042">
          <table:table-cell table:style-name="TableCell4043">
            <text:p text:style-name="P4044">3. Parengti Lietuvos Respublikos Vyriausybės nutarimo dėl pavojingų krovinių vežimo kelių, geležinkelių, vidaus vandenų transportu specialistų mokymo ir egzaminavimo tvarkos projektą*</text:p>
          </table:table-cell>
          <table:table-cell table:style-name="TableCell4045" table:number-columns-spanned="3">
            <text:p text:style-name="P4046">Susisiekimo ministerija,<text:s/>Aplinkos ministerija, Socialinės apsaugos ir darbo ministerija</text:p>
          </table:table-cell>
          <table:covered-table-cell/>
          <table:covered-table-cell/>
          <table:table-cell table:style-name="TableCell4047" table:number-columns-spanned="7">
            <text:p text:style-name="P4048">2001 metų IV ketvirtis</text:p>
          </table:table-cell>
          <table:covered-table-cell/>
          <table:covered-table-cell/>
          <table:covered-table-cell/>
          <table:covered-table-cell/>
          <table:covered-table-cell/>
          <table:covered-table-cell/>
          <table:table-cell table:style-name="TableCell4049">
            <text:p text:style-name="P4050">užtikrinti saugų pavojingų krovinių vežimą, pasiekti, kad į įmones, vežančias pavojingus krovinius, būtų priimami dirbti tik aukštos kvalifikacijos specialistai</text:p>
          </table:table-cell>
        </table:table-row>
        <table:table-row table:style-name="TableRow4051">
          <table:table-cell table:style-name="TableCell4052" table:number-columns-spanned="12">
            <text:p text:style-name="P4053">Kelių transpor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4. Rekonstruoti I transporto koridoriaus (Via Baltica) ruožą Marijampolė- Kalvarija* Iš viso 22 km</text:p>
          </table:table-cell>
          <table:table-cell table:style-name="TableCell4057" table:number-columns-spanned="3">
            <text:p text:style-name="P4058">Susisiekimo ministerija</text:p>
          </table:table-cell>
          <table:covered-table-cell/>
          <table:covered-table-cell/>
          <table:table-cell table:style-name="TableCell4059" table:number-columns-spanned="7">
            <text:p text:style-name="P4060">2002 metų IV ketvirtis</text:p>
          </table:table-cell>
          <table:covered-table-cell/>
          <table:covered-table-cell/>
          <table:covered-table-cell/>
          <table:covered-table-cell/>
          <table:covered-table-cell/>
          <table:covered-table-cell/>
          <table:table-cell table:style-name="TableCell4061">
            <text:p text:style-name="P4062">tikslas – pagerinti eismo sąlygas: padidinti kelio pralaidumą, nutiesti Marijampolės ir Kalvarijos<text:s/>miestų aplinkkelius</text:p>
          </table:table-cell>
        </table:table-row>
        <table:table-row table:style-name="TableRow4063">
          <table:table-cell table:style-name="TableCell4064">
            <text:p text:style-name="P4065">5. Rekonstruoti IXB transporto koridoriaus – automagistralės Vilnius-Klaipėda ruožus* Iš viso 200 km</text:p>
          </table:table-cell>
          <table:table-cell table:style-name="TableCell4066" table:number-columns-spanned="3">
            <text:p text:style-name="P4067">Susisiekimo ministerija</text:p>
          </table:table-cell>
          <table:covered-table-cell/>
          <table:covered-table-cell/>
          <table:table-cell table:style-name="TableCell4068" table:number-columns-spanned="7">
            <text:p text:style-name="P4069">2001–2004 metai 2001 metų IV ketvirtis – 50 km 2002 metų IV ketvirtis – 50 km 2003 metų IV ketvirtis – 50 km 2004 metų III ketvirtis – 50 km</text:p>
          </table:table-cell>
          <table:covered-table-cell/>
          <table:covered-table-cell/>
          <table:covered-table-cell/>
          <table:covered-table-cell/>
          <table:covered-table-cell/>
          <table:covered-table-cell/>
          <table:table-cell table:style-name="TableCell4070">
            <text:p text:style-name="P4071">tikslas – sustiprinti automagistralės Vilnius-Klaipėda dangą, kad būtų užtikrintas saugus ir patogus eismas</text:p>
          </table:table-cell>
        </table:table-row>
        <table:table-row table:style-name="TableRow4072">
          <table:table-cell table:style-name="TableCell4073">
            <text:p text:style-name="P4074">6. Parengti Lietuvos Respublikos Vyriausybės 1995 m. lapkričio 27 d. nutarimo Nr. 1493 „Dėl valstybės kelių infrastruktūros tobulinimo“ ir atitinkamų susisiekimo ministro įsakymų pakeitimo projektus</text:p>
          </table:table-cell>
          <table:table-cell table:style-name="TableCell4075" table:number-columns-spanned="3">
            <text:p text:style-name="P4076">Susisiekimo ministerija, Aplinkos ministerija</text:p>
          </table:table-cell>
          <table:covered-table-cell/>
          <table:covered-table-cell/>
          <table:table-cell table:style-name="TableCell4077" table:number-columns-spanned="7">
            <text:p text:style-name="P4078">2001 metų IV ketvirtis</text:p>
          </table:table-cell>
          <table:covered-table-cell/>
          <table:covered-table-cell/>
          <table:covered-table-cell/>
          <table:covered-table-cell/>
          <table:covered-table-cell/>
          <table:covered-table-cell/>
          <table:table-cell table:style-name="TableCell4079">
            <text:p text:style-name="P4080">tikslas – supaprastinti nuostatas, pagal kurias degalinės ir prekybos objektai gali būti statomi prie automobilių kelių pagal rekomenduojamas šių objektų išdėstymo schemas</text:p>
          </table:table-cell>
        </table:table-row>
        <table:table-row table:style-name="TableRow4081">
          <table:table-cell table:style-name="TableCell4082">
            <text:p text:style-name="P4083">7. Parengti teisės aktus, supaprastinančius tranzito procedūras, skatinančius mišriųjų vežimų ir logistikos centrų plėtrą</text:p>
          </table:table-cell>
          <table:table-cell table:style-name="TableCell4084" table:number-columns-spanned="3">
            <text:p text:style-name="P4085">Finansų ministerija, Vidaus reikalų ministerija, Susisiekimo ministerija</text:p>
          </table:table-cell>
          <table:covered-table-cell/>
          <table:covered-table-cell/>
          <table:table-cell table:style-name="TableCell4086" table:number-columns-spanned="7">
            <text:p text:style-name="P4087">2001–2004 metai</text:p>
          </table:table-cell>
          <table:covered-table-cell/>
          <table:covered-table-cell/>
          <table:covered-table-cell/>
          <table:covered-table-cell/>
          <table:covered-table-cell/>
          <table:covered-table-cell/>
          <table:table-cell table:style-name="TableCell4088">
            <text:p text:style-name="P4089">tikslas – supaprastinti ir pagreitinti sienų kirtimą, naikinti krovinių vežimo tranzitu per Lietuvą apribojimus</text:p>
          </table:table-cell>
        </table:table-row>
        <table:table-row table:style-name="TableRow4090">
          <table:table-cell table:style-name="TableCell4091">
            <text:p text:style-name="P4092">8. Parengti muitinės procedūras reglamentuojančių teisės aktų pakeitimų projektus – panaikinti juose esančius prieštaravimus ir nekonkretumą</text:p>
          </table:table-cell>
          <table:table-cell table:style-name="TableCell4093" table:number-columns-spanned="3">
            <text:p text:style-name="P4094">Finansų ministerija, Vidaus reikalų ministerija, Susisiekimo ministerija</text:p>
          </table:table-cell>
          <table:covered-table-cell/>
          <table:covered-table-cell/>
          <table:table-cell table:style-name="TableCell4095" table:number-columns-spanned="7">
            <text:p text:style-name="P4096">2002 metų IV ketvirtis</text:p>
          </table:table-cell>
          <table:covered-table-cell/>
          <table:covered-table-cell/>
          <table:covered-table-cell/>
          <table:covered-table-cell/>
          <table:covered-table-cell/>
          <table:covered-table-cell/>
          <table:table-cell table:style-name="TableCell4097">
            <text:p text:style-name="P4098">tikslas – supaprastinti muitinės procedūrą prekėms, importuojamoms ar eksportuojamoms iš Europos Sąjungos ir šalių kandidačių, tiksliau<text:s/>apibrėžti atvejus, kai muitinė turi teisę pagrįstai abejoti pateiktuose dokumentuose esančia informacija, nustatyti atlygį už muitinės imamus pavyzdžius ar mėginius, nustatyti baigtinį muitinei privalomų pateikti dokumentų sąrašą, fiksuoti muitinės vykdomo<text:s/>tikrinimo trukmę nuo dokumento įteikimo</text:p>
          </table:table-cell>
        </table:table-row>
        <table:table-row table:style-name="TableRow4099">
          <table:table-cell table:style-name="TableCell4100">
            <text:p text:style-name="P4101">9. Parengti Lietuvos Respublikos Vyriausybės nutarimo dėl prekių išleidimo laisvai cirkuliuoti muitinės procedūros atlikimo tvarkos projektą*</text:p>
          </table:table-cell>
          <table:table-cell table:style-name="TableCell4102" table:number-columns-spanned="3">
            <text:p text:style-name="P4103">Finansų ministerija, Ūkio ministerija, Muitinės departamentas prie Finansų ministerijos</text:p>
          </table:table-cell>
          <table:covered-table-cell/>
          <table:covered-table-cell/>
          <table:table-cell table:style-name="TableCell4104" table:number-columns-spanned="7">
            <text:p text:style-name="P4105">2001 metų III ketvirtis</text:p>
          </table:table-cell>
          <table:covered-table-cell/>
          <table:covered-table-cell/>
          <table:covered-table-cell/>
          <table:covered-table-cell/>
          <table:covered-table-cell/>
          <table:covered-table-cell/>
          <table:table-cell table:style-name="TableCell4106">
            <text:p text:style-name="P4107">bus siekiama, kad prekių išleidimo laisvai cirkuliuoti muitinės procedūros atlikimo tvarka atitiktų Europos Sąjungoje taikomą šios muitinės procedūros atlikimo tvarką</text:p>
          </table:table-cell>
        </table:table-row>
        <table:table-row table:style-name="TableRow4108">
          <table:table-cell table:style-name="TableCell4109">
            <text:p text:style-name="P4110">10. Parengti Lietuvos Respublikos Vyriausybės nutarimo dėl laikinojo prekių įvežimo perdirbti procedūros atlikimo taikant drobeko sistemą tvarkos projektą*</text:p>
          </table:table-cell>
          <table:table-cell table:style-name="TableCell4111" table:number-columns-spanned="3">
            <text:p text:style-name="P4112">Finansų ministerija, Muitinės departamentas prie Finansų ministerijos, Ūkio ministerija</text:p>
          </table:table-cell>
          <table:covered-table-cell/>
          <table:covered-table-cell/>
          <table:table-cell table:style-name="TableCell4113" table:number-columns-spanned="7">
            <text:p text:style-name="P4114">2001 metų IV ketvirtis</text:p>
          </table:table-cell>
          <table:covered-table-cell/>
          <table:covered-table-cell/>
          <table:covered-table-cell/>
          <table:covered-table-cell/>
          <table:covered-table-cell/>
          <table:covered-table-cell/>
          <table:table-cell table:style-name="TableCell4115">
            <text:p text:style-name="P4116">bus išplėstos laikinojo prekių įvežimo perdirbti muitinės procedūros taikymo galimybės Lietuvos įmonėms</text:p>
          </table:table-cell>
        </table:table-row>
        <table:table-row table:style-name="TableRow4117">
          <table:table-cell table:style-name="TableCell4118">
            <text:p text:style-name="P4119">11. Parengti Lietuvos Respublikos Vyriausybės nutarimo dėl laikinojo prekių išvežimo iš Lietuvos Respublikos perdirbti tvarkos pakeitimo projektą arba nutarimo naują redakciją*</text:p>
          </table:table-cell>
          <table:table-cell table:style-name="TableCell4120" table:number-columns-spanned="3">
            <text:p text:style-name="P4121">Ūkio ministerija, Finansų ministerija, Muitinės departamentas prie Finansų ministerijos</text:p>
          </table:table-cell>
          <table:covered-table-cell/>
          <table:covered-table-cell/>
          <table:table-cell table:style-name="TableCell4122" table:number-columns-spanned="7">
            <text:p text:style-name="P4123">2001 metų III ketvirtis</text:p>
          </table:table-cell>
          <table:covered-table-cell/>
          <table:covered-table-cell/>
          <table:covered-table-cell/>
          <table:covered-table-cell/>
          <table:covered-table-cell/>
          <table:covered-table-cell/>
          <table:table-cell table:style-name="TableCell4124">
            <text:p text:style-name="P4125">bus siekiama, kad prekių laikinojo išvežimo perdirbti muitinės procedūros atlikimo tvarka atitiktų Europos Sąjungoje taikomą šios muitinės procedūros atlikimo tvarką</text:p>
          </table:table-cell>
        </table:table-row>
        <table:table-row table:style-name="TableRow4126">
          <table:table-cell table:style-name="TableCell4127">
            <text:p text:style-name="P4128">12. Parengti Lietuvos Respublikos Vyriausybės nutarimo dėl laikinojo prekių įvežimo procedūros atlikimo tvarkos projektą*.<text:s/></text:p>
            <text:p text:style-name="P4129">Parengti Lietuvos Respublikos Vyriausybės nutarimo dėl laikinojo prekių išvežimo procedūros atlikimo tvarkos projektą*</text:p>
          </table:table-cell>
          <table:table-cell table:style-name="TableCell4130" table:number-columns-spanned="3">
            <text:p text:style-name="P4131">Ūkio ministerija, Finansų ministerija, Muitinės departamentas prie Finansų ministerijos</text:p>
          </table:table-cell>
          <table:covered-table-cell/>
          <table:covered-table-cell/>
          <table:table-cell table:style-name="TableCell4132" table:number-columns-spanned="7">
            <text:p text:style-name="P4133">2001 metų I ketvirtis</text:p>
          </table:table-cell>
          <table:covered-table-cell/>
          <table:covered-table-cell/>
          <table:covered-table-cell/>
          <table:covered-table-cell/>
          <table:covered-table-cell/>
          <table:covered-table-cell/>
          <table:table-cell table:style-name="TableCell4134">
            <text:p text:style-name="P4135">bus siekiama, kad laikinojo prekių įvežimo ir laikinojo prekių išvežimo muitinės procedūrų atlikimo tvarka atitiktų Europos Sąjungoje taikomą šių<text:s/>muitinės procedūrų atlikimo tvarką ir Lietuvos Respublikoje galiojančios Stambulo konvencijos nuostatas</text:p>
          </table:table-cell>
        </table:table-row>
        <table:table-row table:style-name="TableRow4136">
          <table:table-cell table:style-name="TableCell4137">
            <text:p text:style-name="P4138">13. Parengti Lietuvos Respublikos Vyriausybės nutarimo dėl muitinės sandėlių įsteigimo tvarkos ir muitinės sandėlio taisyklių patvirtinimo naujos redakcijos projektą*</text:p>
          </table:table-cell>
          <table:table-cell table:style-name="TableCell4139" table:number-columns-spanned="3">
            <text:p text:style-name="P4140">Finansų ministerija, Muitinės departamentas prie Finansų ministerijos</text:p>
          </table:table-cell>
          <table:covered-table-cell/>
          <table:covered-table-cell/>
          <table:table-cell table:style-name="TableCell4141" table:number-columns-spanned="7">
            <text:p text:style-name="P4142">2001 metų I ketvirtis</text:p>
          </table:table-cell>
          <table:covered-table-cell/>
          <table:covered-table-cell/>
          <table:covered-table-cell/>
          <table:covered-table-cell/>
          <table:covered-table-cell/>
          <table:covered-table-cell/>
          <table:table-cell table:style-name="TableCell4143">
            <text:p text:style-name="P4144">bus siekiama, kad muitinės sandėlių steigimo ir veiklos taisyklės bei muitinio sandėliavimo procedūros atlikimo tvarka atitiktų Europos Sąjungoje taikomą šios muitinės procedūros atlikimo tvarką</text:p>
          </table:table-cell>
        </table:table-row>
        <table:table-row table:style-name="TableRow4145">
          <table:table-cell table:style-name="TableCell4146">
            <text:p text:style-name="P4147">14. Parengti Lietuvos Respublikos Vyriausybės nutarimo dėl muitinės prižiūrimo perdirbimo procedūros atlikimo tvarkos projektą*</text:p>
          </table:table-cell>
          <table:table-cell table:style-name="TableCell4148" table:number-columns-spanned="3">
            <text:p text:style-name="P4149">Ūkio ministerija, Finansų ministerija, Muitinės departamentas prie Finansų<text:s/>ministerijos</text:p>
          </table:table-cell>
          <table:covered-table-cell/>
          <table:covered-table-cell/>
          <table:table-cell table:style-name="TableCell4150" table:number-columns-spanned="7">
            <text:p text:style-name="P4151">2001 metų IV ketvirtis</text:p>
          </table:table-cell>
          <table:covered-table-cell/>
          <table:covered-table-cell/>
          <table:covered-table-cell/>
          <table:covered-table-cell/>
          <table:covered-table-cell/>
          <table:covered-table-cell/>
          <table:table-cell table:style-name="TableCell4152">
            <text:p text:style-name="P4153">bus reglamentuota muitinės prižiūrimo perdirbimo procedūros atlikimo tvarka, ir tai sudarys sąlygas tiekti į rinką prekes, kurių stokojama vidaus rinkoje ir kurioms po tam tikrų perdirbimo operacijų, keičiančių jų pobūdį<text:s/>ir pavidalą, bus taikomi palankesni muitų tarifai pašalinus tarifų išimtis</text:p>
          </table:table-cell>
        </table:table-row>
        <table:table-row table:style-name="TableRow4154">
          <table:table-cell table:style-name="TableCell4155">
            <text:p text:style-name="P4156">15. Parengti Lietuvos Respublikos Vyriausybės nutarimo dėl muitinės prižiūrimo prekių sunaikinimo tvarkos projektą.</text:p>
          </table:table-cell>
          <table:table-cell table:style-name="TableCell4157" table:number-columns-spanned="3">
            <text:p text:style-name="P4158">Finansų ministerija, Muitinės departamentas prie Finansų ministerijos</text:p>
          </table:table-cell>
          <table:covered-table-cell/>
          <table:covered-table-cell/>
          <table:table-cell table:style-name="TableCell4159" table:number-columns-spanned="7">
            <text:p text:style-name="P4160">2001 metų I ketvirtis</text:p>
          </table:table-cell>
          <table:covered-table-cell/>
          <table:covered-table-cell/>
          <table:covered-table-cell/>
          <table:covered-table-cell/>
          <table:covered-table-cell/>
          <table:covered-table-cell/>
          <table:table-cell table:style-name="TableCell4161">
            <text:p text:style-name="P4162">bus parengta prižiūrimo prekių sunaikinimo tvarka, atitinkanti Europos Sąjungoje taikomą tvarką.</text:p>
          </table:table-cell>
        </table:table-row>
        <table:table-row table:style-name="TableRow4163">
          <table:table-cell table:style-name="TableCell4164">
            <text:p text:style-name="P4165">Parengti Lietuvos Respublikos Vyriausybės nutarimo dėl muitinio tranzito procedūros atlikimo tvarkos naujos redakcijos projektą*</text:p>
          </table:table-cell>
          <table:table-cell table:style-name="TableCell4166" table:number-columns-spanned="3">
            <text:p text:style-name="P4167"/>
          </table:table-cell>
          <table:covered-table-cell/>
          <table:covered-table-cell/>
          <table:table-cell table:style-name="TableCell4168" table:number-columns-spanned="7">
            <text:p text:style-name="P4169"/>
          </table:table-cell>
          <table:covered-table-cell/>
          <table:covered-table-cell/>
          <table:covered-table-cell/>
          <table:covered-table-cell/>
          <table:covered-table-cell/>
          <table:covered-table-cell/>
          <table:table-cell table:style-name="TableCell4170">
            <text:p text:style-name="P4171">Bus siekiama, kad muitinio tranzito procedūros atlikimo tvarka atitiktų Europos Sąjungoje taikomą šios muitinės procedūros atlikimo tvarką</text:p>
          </table:table-cell>
        </table:table-row>
        <table:table-row table:style-name="TableRow4172">
          <table:table-cell table:style-name="TableCell4173">
            <text:p text:style-name="P4174">16. Parengti Lietuvos Respublikos Vyriausybės nutarimo dėl negrąžinamojo eksporto muitinės procedūros atlikimo tvarkos projektą*</text:p>
          </table:table-cell>
          <table:table-cell table:style-name="TableCell4175" table:number-columns-spanned="3">
            <text:p text:style-name="P4176">Finansų ministerija, Muitinės departamentas prie Finansų ministerijos</text:p>
          </table:table-cell>
          <table:covered-table-cell/>
          <table:covered-table-cell/>
          <table:table-cell table:style-name="TableCell4177" table:number-columns-spanned="7">
            <text:p text:style-name="P4178">2001 metų I ketvirtis</text:p>
          </table:table-cell>
          <table:covered-table-cell/>
          <table:covered-table-cell/>
          <table:covered-table-cell/>
          <table:covered-table-cell/>
          <table:covered-table-cell/>
          <table:covered-table-cell/>
          <table:table-cell table:style-name="TableCell4179">
            <text:p text:style-name="P4180">bus siekiama, kad prekių negrąžinamojo eksporto muitinės procedūros atlikimo tvarka atitiktų Europos Sąjungoje taikomą šios muitinės procedūros atlikimo tvarką</text:p>
          </table:table-cell>
        </table:table-row>
        <table:table-row table:style-name="TableRow4181">
          <table:table-cell table:style-name="TableCell4182">
            <text:p text:style-name="P4183">17. Prisijungti prie 1972 metų muitinės konvencijos dėl konteinerių*</text:p>
          </table:table-cell>
          <table:table-cell table:style-name="TableCell4184" table:number-columns-spanned="3">
            <text:p text:style-name="P4185">Finansų ministerija</text:p>
          </table:table-cell>
          <table:covered-table-cell/>
          <table:covered-table-cell/>
          <table:table-cell table:style-name="TableCell4186" table:number-columns-spanned="7">
            <text:p text:style-name="P4187">2001 metų III ketvirtis</text:p>
          </table:table-cell>
          <table:covered-table-cell/>
          <table:covered-table-cell/>
          <table:covered-table-cell/>
          <table:covered-table-cell/>
          <table:covered-table-cell/>
          <table:covered-table-cell/>
          <table:table-cell table:style-name="TableCell4188">
            <text:p text:style-name="P4189">bus sudarytos sąlygos taikyti Lietuvoje bendras prekių gabenimo konteineriuose taisykles</text:p>
          </table:table-cell>
        </table:table-row>
        <table:table-row table:style-name="TableRow4190">
          <table:table-cell table:style-name="TableCell4191">
            <text:p text:style-name="P4192">18. Prisijungti prie Konvencijos dėl bendrosios tranzito procedūros*</text:p>
          </table:table-cell>
          <table:table-cell table:style-name="TableCell4193" table:number-columns-spanned="3">
            <text:p text:style-name="P4194">Finansų ministerija</text:p>
          </table:table-cell>
          <table:covered-table-cell/>
          <table:covered-table-cell/>
          <table:table-cell table:style-name="TableCell4195" table:number-columns-spanned="7">
            <text:p text:style-name="P4196">2002 metų III ketvirtis</text:p>
          </table:table-cell>
          <table:covered-table-cell/>
          <table:covered-table-cell/>
          <table:covered-table-cell/>
          <table:covered-table-cell/>
          <table:covered-table-cell/>
          <table:covered-table-cell/>
          <table:table-cell table:style-name="TableCell4197">
            <text:p text:style-name="P4198">bus sudarytos sąlygos įsilieti į bendrąją Europos tranzito erdvę</text:p>
          </table:table-cell>
        </table:table-row>
        <table:table-row table:style-name="TableRow4199">
          <table:table-cell table:style-name="TableCell4200">
            <text:p text:style-name="P4201">19. Prisijungti prie Konvencijos dėl prekybos formalumų supaprastinimo*</text:p>
          </table:table-cell>
          <table:table-cell table:style-name="TableCell4202" table:number-columns-spanned="3">
            <text:p text:style-name="P4203">Finansų ministerija</text:p>
          </table:table-cell>
          <table:covered-table-cell/>
          <table:covered-table-cell/>
          <table:table-cell table:style-name="TableCell4204" table:number-columns-spanned="7">
            <text:p text:style-name="P4205">2002 metų II ketvirtis</text:p>
          </table:table-cell>
          <table:covered-table-cell/>
          <table:covered-table-cell/>
          <table:covered-table-cell/>
          <table:covered-table-cell/>
          <table:covered-table-cell/>
          <table:covered-table-cell/>
          <table:table-cell table:style-name="TableCell4206">
            <text:p text:style-name="P4207">muitinės deklaracijos forma – bendrasis dokumentas atitinka konvencijos nuostatas, susijusias su SAD naudojimu. Prisijungimas prie konvencijos sudarys sąlygas tarptautiniu mastu deklaruoti SAD naudojimą Lietuvoje</text:p>
          </table:table-cell>
        </table:table-row>
        <table:table-row table:style-name="TableRow4208">
          <table:table-cell table:style-name="TableCell4209">
            <text:p text:style-name="P4210">20. Prisijungti prie Konvencijos dėl muitinės procedūrų supaprastinimo ir suderinimo*</text:p>
          </table:table-cell>
          <table:table-cell table:style-name="TableCell4211" table:number-columns-spanned="3">
            <text:p text:style-name="P4212">Finansų ministerija</text:p>
          </table:table-cell>
          <table:covered-table-cell/>
          <table:covered-table-cell/>
          <table:table-cell table:style-name="TableCell4213" table:number-columns-spanned="7">
            <text:p text:style-name="P4214">2001 metų III ketvirtis</text:p>
          </table:table-cell>
          <table:covered-table-cell/>
          <table:covered-table-cell/>
          <table:covered-table-cell/>
          <table:covered-table-cell/>
          <table:covered-table-cell/>
          <table:covered-table-cell/>
          <table:table-cell table:style-name="TableCell4215">
            <text:p text:style-name="P4216">prisijungimas prie konvencijos sudarys sąlygas informuoti pasaulio verslo visuomenę apie pagrindinius Lietuvoje taikomų muitinės formalumų atlikimo principus</text:p>
          </table:table-cell>
        </table:table-row>
        <table:table-row table:style-name="TableRow4217">
          <table:table-cell table:style-name="TableCell4218">
            <text:p text:style-name="P4219">21. Įdiegti kompiuterizuotą tranzito sistemą (NCTS)*</text:p>
          </table:table-cell>
          <table:table-cell table:style-name="TableCell4220" table:number-columns-spanned="3">
            <text:p text:style-name="P4221">Finansų ministerija</text:p>
          </table:table-cell>
          <table:covered-table-cell/>
          <table:covered-table-cell/>
          <table:table-cell table:style-name="TableCell4222" table:number-columns-spanned="7">
            <text:p text:style-name="P4223">2001-2003 metai</text:p>
          </table:table-cell>
          <table:covered-table-cell/>
          <table:covered-table-cell/>
          <table:covered-table-cell/>
          <table:covered-table-cell/>
          <table:covered-table-cell/>
          <table:covered-table-cell/>
          <table:table-cell table:style-name="TableCell4224">
            <text:p text:style-name="P4225">bus sudarytos sąlygos kontroliuoti muitinio tranzito procedūros vykdymą Europos mastu</text:p>
          </table:table-cell>
        </table:table-row>
        <table:table-row table:style-name="TableRow4226">
          <table:table-cell table:style-name="TableCell4227">
            <text:p text:style-name="P4228">22. Parengti Lietuvos Respublikos kelių transporto kodekso pakeitimo projektą, Lietuvos Respublikos Vyriausybės 1997 m. spalio 23 d. nutarimo Nr. 1170 „Dėl kelių transporto veiklos licencijavimo“, kuriuo patvirtintos Kelių transporto veiklos licencijavimo taisyklės, pakeitimo projektą</text:p>
          </table:table-cell>
          <table:table-cell table:style-name="TableCell4229" table:number-columns-spanned="3">
            <text:p text:style-name="P4230">Susisiekimo ministerija, Ūkio ministerija, Finansų ministerija</text:p>
          </table:table-cell>
          <table:covered-table-cell/>
          <table:covered-table-cell/>
          <table:table-cell table:style-name="TableCell4231" table:number-columns-spanned="7">
            <text:p text:style-name="P4232">2001-2002 metai</text:p>
          </table:table-cell>
          <table:covered-table-cell/>
          <table:covered-table-cell/>
          <table:covered-table-cell/>
          <table:covered-table-cell/>
          <table:covered-table-cell/>
          <table:covered-table-cell/>
          <table:table-cell table:style-name="TableCell4233">
            <text:p text:style-name="P4234">siekiama licencijuoti vietinį vežimą, padidinti atsakomybę už teikiamų paslaugų kokybę, suvienodinti vežėjų darbo sąlygas</text:p>
          </table:table-cell>
        </table:table-row>
        <table:table-row table:style-name="TableRow4235">
          <table:table-cell table:style-name="TableCell4236">
            <text:p text:style-name="P4237">23. Parengti Lietuvos Respublikos Vyriausybės nutarimo dėl Lietuvos Respublikos Vyriausybės 1996 m. vasario 20 d.<text:s/>nutarimo Nr. 248 „Dėl darbo ir poilsio laiko ypatumų kai kuriose ūkio šakose, suminės darbo laiko apskaitos įvedimo ir darbų, kuriuose gali būti taikoma ilgesnė kaip 12 valandų per parą darbo (pamainos) trukmė“ pakeitimo projektą*</text:p>
          </table:table-cell>
          <table:table-cell table:style-name="TableCell4238" table:number-columns-spanned="3">
            <text:p text:style-name="P4239">Socialinės apsaugos ir darbo ministerija, Susisiekimo ministerija</text:p>
          </table:table-cell>
          <table:covered-table-cell/>
          <table:covered-table-cell/>
          <table:table-cell table:style-name="TableCell4240" table:number-columns-spanned="7">
            <text:p text:style-name="P4241">2001 metų IV ketvirtis</text:p>
          </table:table-cell>
          <table:covered-table-cell/>
          <table:covered-table-cell/>
          <table:covered-table-cell/>
          <table:covered-table-cell/>
          <table:covered-table-cell/>
          <table:covered-table-cell/>
          <table:table-cell table:style-name="TableCell4242">
            <text:p text:style-name="P4243">tikslas – nustatyti kelių transportui naudojamos registravimo įrangos (tachografų) įdiegimo etapus siekiant reglamentuoti darbo ir poilsio laiką, pagerinti eismo saugumą, suderinti teisės<text:s/>aktus su Lietuvos Respublikos darbuotojų saugos ir sveikatos įstatymo nuostatomis</text:p>
          </table:table-cell>
        </table:table-row>
        <table:table-row table:style-name="TableRow4244">
          <table:table-cell table:style-name="TableCell4245">
            <text:p text:style-name="P4246">24. Parengti Lietuvos Respublikos Vyriausybės nutarimo dėl kelių transporto priemonių ir jų sudedamųjų dalių tipų atitikties įvertinimo projektą*</text:p>
          </table:table-cell>
          <table:table-cell table:style-name="TableCell4247" table:number-columns-spanned="3">
            <text:p text:style-name="P4248">Susisiekimo ministerija</text:p>
          </table:table-cell>
          <table:covered-table-cell/>
          <table:covered-table-cell/>
          <table:table-cell table:style-name="TableCell4249" table:number-columns-spanned="7">
            <text:p text:style-name="P4250">2001 metų I ketvirtis</text:p>
          </table:table-cell>
          <table:covered-table-cell/>
          <table:covered-table-cell/>
          <table:covered-table-cell/>
          <table:covered-table-cell/>
          <table:covered-table-cell/>
          <table:covered-table-cell/>
          <table:table-cell table:style-name="TableCell4251">
            <text:p text:style-name="P4252">tikslas – įdiegti atitikties įvertinimo sistemą, pagerinti eismo saugumą, naudojamų transporto priemonių techninę būklę, užtikrinti kelių transporto priemonių tipo patvirtinimą, sertifikatų išdavimą, jų gamybos įvertinimą ir priežiūrą</text:p>
          </table:table-cell>
        </table:table-row>
        <table:table-row table:style-name="TableRow4253">
          <table:table-cell table:style-name="TableCell4254">
            <text:p text:style-name="P4255">25. Parengti Lietuvos Respublikos kelių transporto kodekso* ir kitų teisės aktų, reguliuojančių visuomeninio keleivinio transporto darbą, pakeitimo koncepciją; kai koncepcijai bus pritarta, parengti Lietuvos Respublikos kelių transporto kodekso ir kitų teisės aktų, reguliuojančių visuomeninio keleivinio transporto darbą, pakeitimo projektus</text:p>
          </table:table-cell>
          <table:table-cell table:style-name="TableCell4256" table:number-columns-spanned="3">
            <text:p text:style-name="P4257">Susisiekimo ministerija, Vidaus reikalų ministerija</text:p>
          </table:table-cell>
          <table:covered-table-cell/>
          <table:covered-table-cell/>
          <table:table-cell table:style-name="TableCell4258" table:number-columns-spanned="7">
            <text:p text:style-name="P4259">2001 metų IV ketvirtis</text:p>
          </table:table-cell>
          <table:covered-table-cell/>
          <table:covered-table-cell/>
          <table:covered-table-cell/>
          <table:covered-table-cell/>
          <table:covered-table-cell/>
          <table:covered-table-cell/>
          <table:table-cell table:style-name="TableCell4260">
            <text:p text:style-name="P4261">liberalizuoti vežimo rinką</text:p>
          </table:table-cell>
        </table:table-row>
        <table:table-row table:style-name="TableRow4262">
          <table:table-cell table:style-name="TableCell4263" table:number-columns-spanned="12">
            <text:p text:style-name="P4264">Vandens transpor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26. Rekonstruoti kai kurias Klaipėdos<text:s/>valstybinio jūrų uosto krantines: (specializuotas krantines birioms medžiagoms, krantines šiaurinėje uosto dalyje, krantines pietinėje uosto dalyje)*</text:p>
          </table:table-cell>
          <table:table-cell table:style-name="TableCell4268" table:number-columns-spanned="3">
            <text:p text:style-name="P4269">Susisiekimo ministerija</text:p>
          </table:table-cell>
          <table:covered-table-cell/>
          <table:covered-table-cell/>
          <table:table-cell table:style-name="TableCell4270" table:number-columns-spanned="7">
            <text:p text:style-name="P4271">2001–2004 metai 2001 metų IV ketvirtis – 1,1 km 2002 metų IV ketvirtis – 0,5 km 2003 metų IV ketvirtis – 1 km 2004 metų III ketvirtis – 0,4 km</text:p>
          </table:table-cell>
          <table:covered-table-cell/>
          <table:covered-table-cell/>
          <table:covered-table-cell/>
          <table:covered-table-cell/>
          <table:covered-table-cell/>
          <table:covered-table-cell/>
          <table:table-cell table:style-name="TableCell4272">
            <text:p text:style-name="P4273">tikslas – sudaryti galimybes uoste švartuotis didelės talpos laivams</text:p>
          </table:table-cell>
        </table:table-row>
        <table:table-row table:style-name="TableRow4274">
          <table:table-cell table:style-name="TableCell4275">
            <text:p text:style-name="P4276">27. Rekonstruoti uosto vartus – pratęsti pietinį ir šiaurinį molus*</text:p>
          </table:table-cell>
          <table:table-cell table:style-name="TableCell4277" table:number-columns-spanned="3">
            <text:p text:style-name="P4278">Susisiekimo ministerija</text:p>
          </table:table-cell>
          <table:covered-table-cell/>
          <table:covered-table-cell/>
          <table:table-cell table:style-name="TableCell4279" table:number-columns-spanned="7">
            <text:p text:style-name="P4280">2002 metų IV ketvirtis</text:p>
          </table:table-cell>
          <table:covered-table-cell/>
          <table:covered-table-cell/>
          <table:covered-table-cell/>
          <table:covered-table-cell/>
          <table:covered-table-cell/>
          <table:covered-table-cell/>
          <table:table-cell table:style-name="TableCell4281">
            <text:p text:style-name="P4282">tikslas –<text:s/>padidinti laivybos uosto akvatorijoje saugą</text:p>
          </table:table-cell>
        </table:table-row>
        <table:table-row table:style-name="TableRow4283">
          <table:table-cell table:style-name="TableCell4284">
            <text:p text:style-name="P4285">28. Pagilinti įplaukos kanalą iki 14 metrų</text:p>
          </table:table-cell>
          <table:table-cell table:style-name="TableCell4286" table:number-columns-spanned="3">
            <text:p text:style-name="P4287">Susisiekimo ministerija</text:p>
          </table:table-cell>
          <table:covered-table-cell/>
          <table:covered-table-cell/>
          <table:table-cell table:style-name="TableCell4288" table:number-columns-spanned="7">
            <text:p text:style-name="P4289">2001–2004 metai 2001 metų IV ketvirtis – 0,7 mln. m-3 2002 metų IV ketvirtis – 0,7 mln. m-3 2003 metų IV ketvirtis – 0,5 mln. m-3 2004 metų III<text:s/>ketvirtis – 0,5 mln. m-3</text:p>
          </table:table-cell>
          <table:covered-table-cell/>
          <table:covered-table-cell/>
          <table:covered-table-cell/>
          <table:covered-table-cell/>
          <table:covered-table-cell/>
          <table:covered-table-cell/>
          <table:table-cell table:style-name="TableCell4290">
            <text:p text:style-name="P4291">tikslas – pagilinti jūrinę ir uosto kanalo dalis, kad galėtų įplaukti didesnės talpos laivai</text:p>
          </table:table-cell>
        </table:table-row>
        <table:table-row table:style-name="TableRow4292">
          <table:table-cell table:style-name="TableCell4293">
            <text:p text:style-name="P4294">29. Nutiesti geležinkelio atšakas į specializuotas krantines ir multimodalinį terminalą</text:p>
          </table:table-cell>
          <table:table-cell table:style-name="TableCell4295" table:number-columns-spanned="3">
            <text:p text:style-name="P4296">Susisiekimo ministerija</text:p>
          </table:table-cell>
          <table:covered-table-cell/>
          <table:covered-table-cell/>
          <table:table-cell table:style-name="TableCell4297" table:number-columns-spanned="7">
            <text:p text:style-name="P4298">2001–2004 metai 2001 metų<text:s/>IV ketvirtis – 3 km 2002 metų IV ketvirtis – 2 km 2003 metų IV ketvirtis – 2 km 2004 metų III ketvirtis – 1 km</text:p>
          </table:table-cell>
          <table:covered-table-cell/>
          <table:covered-table-cell/>
          <table:covered-table-cell/>
          <table:covered-table-cell/>
          <table:covered-table-cell/>
          <table:covered-table-cell/>
          <table:table-cell table:style-name="TableCell4299">
            <text:p text:style-name="P4300">tikslas – užtikrinti saugų ir patogų krovinių gabenimą į uostą ir iš jo</text:p>
          </table:table-cell>
        </table:table-row>
        <table:table-row table:style-name="TableRow4301">
          <table:table-cell table:style-name="TableCell4302">
            <text:p text:style-name="P4303">30. Parengti laivybos sektoriaus plėtros strategiją*</text:p>
          </table:table-cell>
          <table:table-cell table:style-name="TableCell4304" table:number-columns-spanned="3">
            <text:p text:style-name="P4305">Susisiekimo ministerija</text:p>
          </table:table-cell>
          <table:covered-table-cell/>
          <table:covered-table-cell/>
          <table:table-cell table:style-name="TableCell4306" table:number-columns-spanned="7">
            <text:p text:style-name="P4307">2001 metų IV ketvirtis</text:p>
          </table:table-cell>
          <table:covered-table-cell/>
          <table:covered-table-cell/>
          <table:covered-table-cell/>
          <table:covered-table-cell/>
          <table:covered-table-cell/>
          <table:covered-table-cell/>
          <table:table-cell table:style-name="TableCell4308">
            <text:p text:style-name="P4309">tikslas – sudaryti palankias ekonomines sąlygas laivams, plaukiojantiems su Lietuvos Respublikos vėliava</text:p>
          </table:table-cell>
        </table:table-row>
        <table:table-row table:style-name="TableRow4310">
          <table:table-cell table:style-name="TableCell4311">
            <text:p text:style-name="P4312">31. Pertvarkyti Lietuvos saugios laivybos administraciją esamųjų institucijų pagrindu*</text:p>
          </table:table-cell>
          <table:table-cell table:style-name="TableCell4313" table:number-columns-spanned="3">
            <text:p text:style-name="P4314">Susisiekimo ministerija</text:p>
          </table:table-cell>
          <table:covered-table-cell/>
          <table:covered-table-cell/>
          <table:table-cell table:style-name="TableCell4315" table:number-columns-spanned="7">
            <text:p text:style-name="P4316">2001 metų<text:s/>IV ketvirtis</text:p>
          </table:table-cell>
          <table:covered-table-cell/>
          <table:covered-table-cell/>
          <table:covered-table-cell/>
          <table:covered-table-cell/>
          <table:covered-table-cell/>
          <table:covered-table-cell/>
          <table:table-cell table:style-name="TableCell4317">
            <text:p text:style-name="P4318">tikslas – užtikrinti saugios laivybos valstybinę priežiūrą</text:p>
          </table:table-cell>
        </table:table-row>
        <table:table-row table:style-name="TableRow4319">
          <table:table-cell table:style-name="TableCell4320">
            <text:p text:style-name="P4321">32. Parengti teisės aktus, kurių reikia šioms tarptautinėms konvencijoms ratifikuoti:<text:s/></text:p>
            <text:p text:style-name="P4322">1952 metų Tarptautinei konvencijai dėl tam tikrų taisyklių, susijusių su jūrų laivų areštu, unifikavimo (AREST52) 1990 metų tarptautinei parengties, veiksmų ir bendradarbiavimo naftos išsiliejimo atvejais konvencijai (OPRC90) 1996 metų tarptautinei konvencijai dėl atsakomybės ir atlyginimo už žalą, padarytą gabenant pavojingas ir kenksmingas medžiagas jūra (HNS96)</text:p>
          </table:table-cell>
          <table:table-cell table:style-name="TableCell4323" table:number-columns-spanned="3">
            <text:p text:style-name="P4324">Susisiekimo ministerija</text:p>
          </table:table-cell>
          <table:covered-table-cell/>
          <table:covered-table-cell/>
          <table:table-cell table:style-name="TableCell4325" table:number-columns-spanned="7">
            <text:p text:style-name="P4326">2003 metų IV ketvirtis</text:p>
          </table:table-cell>
          <table:covered-table-cell/>
          <table:covered-table-cell/>
          <table:covered-table-cell/>
          <table:covered-table-cell/>
          <table:covered-table-cell/>
          <table:covered-table-cell/>
          <table:table-cell table:style-name="TableCell4327">
            <text:p text:style-name="P4328">tai leis sudaryti vienodas sąlygas Lietuvos Respublikoje įregistruotiems laivams veikti kitų valstybių uostuose, bendradarbiauti su Baltijos jūros valstybėmis ir gelbėjimo koordinaciniais centrais, nustatyti laivybos kompanijų ir laivų kapitonų atsakomybę už žalą gabenant jūra pavojingas medžiagas</text:p>
          </table:table-cell>
        </table:table-row>
        <table:table-row table:style-name="TableRow4329">
          <table:table-cell table:style-name="TableCell4330">
            <text:p text:style-name="P4331">33. Remiantis tarptautine praktika, aiškiai reglamentuoti laivų registravimo tvarką (taisykles)*</text:p>
          </table:table-cell>
          <table:table-cell table:style-name="TableCell4332" table:number-columns-spanned="3">
            <text:p text:style-name="P4333">Susisiekimo ministerija</text:p>
          </table:table-cell>
          <table:covered-table-cell/>
          <table:covered-table-cell/>
          <table:table-cell table:style-name="TableCell4334" table:number-columns-spanned="7">
            <text:p text:style-name="P4335">2001 metų III ketvirtis</text:p>
          </table:table-cell>
          <table:covered-table-cell/>
          <table:covered-table-cell/>
          <table:covered-table-cell/>
          <table:covered-table-cell/>
          <table:covered-table-cell/>
          <table:covered-table-cell/>
          <table:table-cell table:style-name="TableCell4336">
            <text:p text:style-name="P4337">tai<text:s/>būtina įgyvendinant naujus laivų registravimo reikalavimus pagal Lietuvos Respublikos saugios laivybos įstatymo nuostatas</text:p>
          </table:table-cell>
        </table:table-row>
        <table:table-row table:style-name="TableRow4338">
          <table:table-cell table:style-name="TableCell4339">
            <text:p text:style-name="P4340">34. Parengti Lietuvos Respublikos prekybinės laivybos įstatymo pakeitimo projektą*</text:p>
          </table:table-cell>
          <table:table-cell table:style-name="TableCell4341" table:number-columns-spanned="3">
            <text:p text:style-name="P4342">Susisiekimo ministerija</text:p>
          </table:table-cell>
          <table:covered-table-cell/>
          <table:covered-table-cell/>
          <table:table-cell table:style-name="TableCell4343" table:number-columns-spanned="7">
            <text:p text:style-name="P4344">2002 metų IV ketvirtis</text:p>
          </table:table-cell>
          <table:covered-table-cell/>
          <table:covered-table-cell/>
          <table:covered-table-cell/>
          <table:covered-table-cell/>
          <table:covered-table-cell/>
          <table:covered-table-cell/>
          <table:table-cell table:style-name="TableCell4345">
            <text:p text:style-name="P4346">tai<text:s/>leis liberalizuoti kabotažo paslaugų teikimą – nustatyti, kad jas gali teikti ne tik laivai, plaukiojantys su Lietuvos valstybės vėliava, bet ir Europos Sąjungos šalių laivai</text:p>
          </table:table-cell>
        </table:table-row>
        <table:table-row table:style-name="TableRow4347">
          <table:table-cell table:style-name="TableCell4348">
            <text:p text:style-name="P4349">35. Atlikti Klaipėdos valstybinio jūrų uosto rinkliavų analizę, siekiant<text:s/>nustatyti jų pajėgumą varžytis su Rytų Baltijos uostais, ir teikti ją svarstyti Tranzito komitetui</text:p>
          </table:table-cell>
          <table:table-cell table:style-name="TableCell4350" table:number-columns-spanned="3">
            <text:p text:style-name="P4351">Susisiekimo ministerija</text:p>
          </table:table-cell>
          <table:covered-table-cell/>
          <table:covered-table-cell/>
          <table:table-cell table:style-name="TableCell4352" table:number-columns-spanned="7">
            <text:p text:style-name="P4353">2001–2004 metai 2001 metų I ketvirtis 2002 metų I ketvirtis 2003 metų I ketvirtis 2004 metų I ketvirtis</text:p>
          </table:table-cell>
          <table:covered-table-cell/>
          <table:covered-table-cell/>
          <table:covered-table-cell/>
          <table:covered-table-cell/>
          <table:covered-table-cell/>
          <table:covered-table-cell/>
          <table:table-cell table:style-name="TableCell4354">
            <text:p text:style-name="P4355">siekiama sudaryti palankias sąlygas tranzito verslui</text:p>
          </table:table-cell>
        </table:table-row>
        <table:table-row table:style-name="TableRow4356">
          <table:table-cell table:style-name="TableCell4357">
            <text:p text:style-name="P4358">36. Parengti teisės aktus, kurių reikia laisvojo valstybinio jūrų uosto statusui įgyvendinti</text:p>
          </table:table-cell>
          <table:table-cell table:style-name="TableCell4359" table:number-columns-spanned="3">
            <text:p text:style-name="P4360">Susisiekimo ministerija, Finansų ministerija</text:p>
          </table:table-cell>
          <table:covered-table-cell/>
          <table:covered-table-cell/>
          <table:table-cell table:style-name="TableCell4361" table:number-columns-spanned="7">
            <text:p text:style-name="P4362">2001 metų IV ketvirtis</text:p>
          </table:table-cell>
          <table:covered-table-cell/>
          <table:covered-table-cell/>
          <table:covered-table-cell/>
          <table:covered-table-cell/>
          <table:covered-table-cell/>
          <table:covered-table-cell/>
          <table:table-cell table:style-name="TableCell4363">
            <text:p text:style-name="P4364">siekiama užtikrinti laisvą prekių judėjimą, palengvinti krovinių sandėliavimo uosto teritorijoje sąlygas</text:p>
          </table:table-cell>
        </table:table-row>
        <table:table-row table:style-name="TableRow4365">
          <table:table-cell table:style-name="TableCell4366">
            <text:p text:style-name="P4367">37. Užtikrinti tarptautinių konvencijų laivybos saugumo reikalavimus</text:p>
          </table:table-cell>
          <table:table-cell table:style-name="TableCell4368" table:number-columns-spanned="3">
            <text:p text:style-name="P4369">Susisiekimo ministerija, Valstybinė geodezijos ir kartografijos tarnyba prie Lietuvos Respublikos Vyriausybės</text:p>
          </table:table-cell>
          <table:covered-table-cell/>
          <table:covered-table-cell/>
          <table:table-cell table:style-name="TableCell4370" table:number-columns-spanned="7">
            <text:p text:style-name="P4371">2001 metų I ketvirtis–2004 metų IV ketvirtis</text:p>
          </table:table-cell>
          <table:covered-table-cell/>
          <table:covered-table-cell/>
          <table:covered-table-cell/>
          <table:covered-table-cell/>
          <table:covered-table-cell/>
          <table:covered-table-cell/>
          <table:table-cell table:style-name="TableCell4372">
            <text:p text:style-name="P4373">pagal IHO standartus bus parengti jūrlapiai teritorinei jūrai bei ekonominei zonai</text:p>
          </table:table-cell>
        </table:table-row>
        <table:table-row table:style-name="TableRow4374">
          <table:table-cell table:style-name="TableCell4375" table:number-columns-spanned="12">
            <text:p text:style-name="P4376">Geležinkelių transpor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7">
          <table:table-cell table:style-name="TableCell4378">
            <text:p text:style-name="P4379">38. Modernizuoti ir rekonstruoti geležinkelių infrastruktūrą tarptautiniuose transporto koridoriuose:</text:p>
          </table:table-cell>
          <table:table-cell table:style-name="TableCell4380" table:number-columns-spanned="3">
            <text:p text:style-name="P4381">Susisiekimo ministerija</text:p>
          </table:table-cell>
          <table:covered-table-cell/>
          <table:covered-table-cell/>
          <table:table-cell table:style-name="TableCell4382" table:number-columns-spanned="7">
            <text:p text:style-name="P4383">2001–2004 metai</text:p>
          </table:table-cell>
          <table:covered-table-cell/>
          <table:covered-table-cell/>
          <table:covered-table-cell/>
          <table:covered-table-cell/>
          <table:covered-table-cell/>
          <table:covered-table-cell/>
          <table:table-cell table:style-name="TableCell4384" table:number-rows-spanned="6">
            <text:p text:style-name="P4385">paspartinti geležinkelio sąstatų apdorojimą, užtikrinti, kad šiose stotyse sparčiai ir gerai būtų atliekamos pasienio, muitinės kontrolės ir traukinių perdavimo operacijos. Padidinti traukinių važiavimo greitį, pagerinti eismo saugumą, paspartinti Lietuvos<text:s/>geležinkelių integravimą į Vakarų Europos transporto sistemą</text:p>
          </table:table-cell>
        </table:table-row>
        <table:table-row table:style-name="TableRow4386">
          <table:table-cell table:style-name="TableCell4387">
            <text:p text:style-name="P4388">išplėsti ir rekonstruoti Kenos ir Kybartų pasienio geležinkelio stotis (9-ajame Kretos transporto koridoriuje)*</text:p>
          </table:table-cell>
          <table:table-cell table:style-name="TableCell4389" table:number-columns-spanned="3">
            <text:p text:style-name="P4390"/>
          </table:table-cell>
          <table:covered-table-cell/>
          <table:covered-table-cell/>
          <table:table-cell table:style-name="TableCell4391" table:number-columns-spanned="7">
            <text:p text:style-name="P4392">2004 metų III ketvirtis</text:p>
          </table:table-cell>
          <table:covered-table-cell/>
          <table:covered-table-cell/>
          <table:covered-table-cell/>
          <table:covered-table-cell/>
          <table:covered-table-cell/>
          <table:covered-table-cell/>
          <table:covered-table-cell>
            <text:p text:style-name="P4393"/>
          </table:covered-table-cell>
        </table:table-row>
        <table:table-row table:style-name="TableRow4394">
          <table:table-cell table:style-name="TableCell4395">
            <text:p text:style-name="P4396">modernizuoti telekomunikacijas Kenos -Klaipėdos ruože*<text:s/>modernizuoti signalizaciją Kaišiadorių- Radviliškio ruože* tęsti signalizacijos ir elektros tiekimo linijų modernizavimą Šiaulių-Klaipėdos ruože*</text:p>
          </table:table-cell>
          <table:table-cell table:style-name="TableCell4397" table:number-columns-spanned="3">
            <text:p text:style-name="P4398"/>
          </table:table-cell>
          <table:covered-table-cell/>
          <table:covered-table-cell/>
          <table:table-cell table:style-name="TableCell4399" table:number-columns-spanned="7">
            <text:p text:style-name="P4400">2004 metų III ketvirtis</text:p>
          </table:table-cell>
          <table:covered-table-cell/>
          <table:covered-table-cell/>
          <table:covered-table-cell/>
          <table:covered-table-cell/>
          <table:covered-table-cell/>
          <table:covered-table-cell/>
          <table:covered-table-cell>
            <text:p text:style-name="P4401"/>
          </table:covered-table-cell>
        </table:table-row>
        <table:table-row table:style-name="TableRow4402">
          <table:table-cell table:style-name="TableCell4403">
            <text:p text:style-name="P4404">rekonstruoti Vilniaus keleivinę geležin-kelio stotį (I eilė – keleivių rūmai)*</text:p>
          </table:table-cell>
          <table:table-cell table:style-name="TableCell4405" table:number-columns-spanned="3">
            <text:p text:style-name="P4406"/>
          </table:table-cell>
          <table:covered-table-cell/>
          <table:covered-table-cell/>
          <table:table-cell table:style-name="TableCell4407" table:number-columns-spanned="7">
            <text:p text:style-name="P4408">2004 metų III ketvirtis</text:p>
          </table:table-cell>
          <table:covered-table-cell/>
          <table:covered-table-cell/>
          <table:covered-table-cell/>
          <table:covered-table-cell/>
          <table:covered-table-cell/>
          <table:covered-table-cell/>
          <table:covered-table-cell>
            <text:p text:style-name="P4409"/>
          </table:covered-table-cell>
        </table:table-row>
        <table:table-row table:style-name="TableRow4410">
          <table:table-cell table:style-name="TableCell4411">
            <text:p text:style-name="P4412">statyti elektros tiekimo linijas Kazlų Rūda-Kybartai ir Radviliškis- Kaišiadorys ruožuose</text:p>
          </table:table-cell>
          <table:table-cell table:style-name="TableCell4413" table:number-columns-spanned="3">
            <text:p text:style-name="P4414"/>
          </table:table-cell>
          <table:covered-table-cell/>
          <table:covered-table-cell/>
          <table:table-cell table:style-name="TableCell4415" table:number-columns-spanned="7">
            <text:p text:style-name="P4416">2004 metų III ketvirtis</text:p>
          </table:table-cell>
          <table:covered-table-cell/>
          <table:covered-table-cell/>
          <table:covered-table-cell/>
          <table:covered-table-cell/>
          <table:covered-table-cell/>
          <table:covered-table-cell/>
          <table:covered-table-cell>
            <text:p text:style-name="P4417"/>
          </table:covered-table-cell>
        </table:table-row>
        <table:table-row table:style-name="TableRow4418">
          <table:table-cell table:style-name="TableCell4419">
            <text:p text:style-name="P4420">rekonstruoti 100 km geležinkelio Šumsko–Klaipėdos ir Kaišiadorių–Kybartų ruožuose*</text:p>
          </table:table-cell>
          <table:table-cell table:style-name="TableCell4421" table:number-columns-spanned="3">
            <text:p text:style-name="P4422"/>
          </table:table-cell>
          <table:covered-table-cell/>
          <table:covered-table-cell/>
          <table:table-cell table:style-name="TableCell4423" table:number-columns-spanned="7">
            <text:p text:style-name="P4424">2001 metų IV ketvirtis – 20 km<text:s/>2002 metų IV ketvirtis – 30 km 2003 metų IV ketvirtis – 30 km</text:p>
          </table:table-cell>
          <table:covered-table-cell/>
          <table:covered-table-cell/>
          <table:covered-table-cell/>
          <table:covered-table-cell/>
          <table:covered-table-cell/>
          <table:covered-table-cell/>
          <table:covered-table-cell>
            <text:p text:style-name="P4425"/>
          </table:covered-table-cell>
        </table:table-row>
        <table:table-row table:style-name="TableRow4426">
          <table:table-cell table:style-name="TableCell4427">
            <text:p text:style-name="P4428"/>
          </table:table-cell>
          <table:table-cell table:style-name="TableCell4429" table:number-columns-spanned="3">
            <text:p text:style-name="P4430"/>
          </table:table-cell>
          <table:covered-table-cell/>
          <table:covered-table-cell/>
          <table:table-cell table:style-name="TableCell4431" table:number-columns-spanned="7">
            <text:p text:style-name="P4432">2004 metų III ketvirtis – 20 km</text:p>
          </table:table-cell>
          <table:covered-table-cell/>
          <table:covered-table-cell/>
          <table:covered-table-cell/>
          <table:covered-table-cell/>
          <table:covered-table-cell/>
          <table:covered-table-cell/>
          <table:table-cell table:style-name="TableCell4433" table:number-rows-spanned="2">
            <text:p text:style-name="P4434"/>
          </table:table-cell>
        </table:table-row>
        <table:table-row table:style-name="TableRow4435">
          <table:table-cell table:style-name="TableCell4436">
            <text:p text:style-name="P4437">parengti Europos standarto geležinkelio linijos Lietuvos ir Lenkijos siena- Kaunas (1-ajame Kretos transporto koridoriuje) privalomuosius dokumentus*</text:p>
          </table:table-cell>
          <table:table-cell table:style-name="TableCell4438" table:number-columns-spanned="3">
            <text:p text:style-name="P4439"/>
          </table:table-cell>
          <table:covered-table-cell/>
          <table:covered-table-cell/>
          <table:table-cell table:style-name="TableCell4440" table:number-columns-spanned="7">
            <text:p text:style-name="P4441">2004<text:s/>metų II ketvirtis</text:p>
          </table:table-cell>
          <table:covered-table-cell/>
          <table:covered-table-cell/>
          <table:covered-table-cell/>
          <table:covered-table-cell/>
          <table:covered-table-cell/>
          <table:covered-table-cell/>
          <table:covered-table-cell>
            <text:p text:style-name="P4442"/>
          </table:covered-table-cell>
        </table:table-row>
        <table:table-row table:style-name="TableRow4443">
          <table:table-cell table:style-name="TableCell4444">
            <text:p text:style-name="P4445">39. Parengti Lietuvos Respublikos geležinkelio transporto kodekso papildymo įstatymo projektą*, Lietuvos Respublikos geležinkelių sektoriaus reguliavimo įstatymo projektą*</text:p>
          </table:table-cell>
          <table:table-cell table:style-name="TableCell4446" table:number-columns-spanned="3">
            <text:p text:style-name="P4447">Susisiekimo ministerija</text:p>
          </table:table-cell>
          <table:covered-table-cell/>
          <table:covered-table-cell/>
          <table:table-cell table:style-name="TableCell4448" table:number-columns-spanned="7">
            <text:p text:style-name="P4449">2002 metų I ketvirtis</text:p>
          </table:table-cell>
          <table:covered-table-cell/>
          <table:covered-table-cell/>
          <table:covered-table-cell/>
          <table:covered-table-cell/>
          <table:covered-table-cell/>
          <table:covered-table-cell/>
          <table:table-cell table:style-name="TableCell4450">
            <text:p text:style-name="P4451">bus sudarytos sąlygos įmonėms, turinčioms licencijas, naudotis viešaisiais geležinkeliais</text:p>
          </table:table-cell>
        </table:table-row>
        <table:table-row table:style-name="TableRow4452">
          <table:table-cell table:style-name="TableCell4453">
            <text:p text:style-name="P4454">40. Iš naujo išnagrinėti ir patikslinti Geležinkelių transporto ūkinės veiklos licencijavimo taisykles(*)</text:p>
          </table:table-cell>
          <table:table-cell table:style-name="TableCell4455" table:number-columns-spanned="3">
            <text:p text:style-name="P4456">Susisiekimo ministerija</text:p>
          </table:table-cell>
          <table:covered-table-cell/>
          <table:covered-table-cell/>
          <table:table-cell table:style-name="TableCell4457" table:number-columns-spanned="7">
            <text:p text:style-name="P4458">2002 metų IV ketvirtis</text:p>
          </table:table-cell>
          <table:covered-table-cell/>
          <table:covered-table-cell/>
          <table:covered-table-cell/>
          <table:covered-table-cell/>
          <table:covered-table-cell/>
          <table:covered-table-cell/>
          <table:table-cell table:style-name="TableCell4459">
            <text:p text:style-name="P4460">siekiama patikslinti vežėjams<text:s/>keliamus finansinio tinkamumo, profesinės kompetencijos, draudimo ir geros reputacijos reikalavimus</text:p>
          </table:table-cell>
        </table:table-row>
        <table:table-row table:style-name="TableRow4461">
          <table:table-cell table:style-name="TableCell4462">
            <text:p text:style-name="P4463">41. Įgyvendinant specialios paskirties akcinės bendrovės „Lietuvos geležinkeliai“ struktūrinius pokyčius, suformuoti būtinas geležinkelių sektoriaus reguliavimo struktūras*</text:p>
          </table:table-cell>
          <table:table-cell table:style-name="TableCell4464" table:number-columns-spanned="3">
            <text:p text:style-name="P4465">Susisiekimo ministerija</text:p>
          </table:table-cell>
          <table:covered-table-cell/>
          <table:covered-table-cell/>
          <table:table-cell table:style-name="TableCell4466" table:number-columns-spanned="7">
            <text:p text:style-name="P4467">2003 metų I ketvirtis</text:p>
          </table:table-cell>
          <table:covered-table-cell/>
          <table:covered-table-cell/>
          <table:covered-table-cell/>
          <table:covered-table-cell/>
          <table:covered-table-cell/>
          <table:covered-table-cell/>
          <table:table-cell table:style-name="TableCell4468">
            <text:p text:style-name="P4469">bus įsteigta Geležinkelių agentūra, kuri rūpinsis geležinkelio paslaugų rinkos priežiūra, be to, vykdys eismo saugumo ir licencijavimo funkcijas</text:p>
          </table:table-cell>
        </table:table-row>
        <table:table-row table:style-name="TableRow4470">
          <table:table-cell table:style-name="TableCell4471">
            <text:p text:style-name="P4472">42. Parengti Lietuvos Respublikos geležinkelių<text:s/>eismo saugumo įstatymo projektą, Lietuvos Respublikos Vyriausybės nutarimo dėl veiklos geležinkelių sektoriuje saugumo sertifikavimo taisyklių projektą, Lietuvos Respublikos Vyriausybės nutarimo dėl geležinkelių infrastruktūros pajėgumų skyrimo taisyklių<text:s/>projektą*</text:p>
          </table:table-cell>
          <table:table-cell table:style-name="TableCell4473" table:number-columns-spanned="3">
            <text:p text:style-name="P4474">Susisiekimo ministerija</text:p>
          </table:table-cell>
          <table:covered-table-cell/>
          <table:covered-table-cell/>
          <table:table-cell table:style-name="TableCell4475" table:number-columns-spanned="7">
            <text:p text:style-name="P4476">2002 metų IV ketvirtis</text:p>
          </table:table-cell>
          <table:covered-table-cell/>
          <table:covered-table-cell/>
          <table:covered-table-cell/>
          <table:covered-table-cell/>
          <table:covered-table-cell/>
          <table:covered-table-cell/>
          <table:table-cell table:style-name="TableCell4477">
            <text:p text:style-name="P4478">siekiama sustiprinti geležinkelių eismo saugumo priežiūrą, įgyvendinti Europos Sąjungos teisės aktų reikalavimus</text:p>
          </table:table-cell>
        </table:table-row>
        <table:table-row table:style-name="TableRow4479">
          <table:table-cell table:style-name="TableCell4480">
            <text:p text:style-name="P4481">43. Parengti Lietuvos Respublikos Vyriausybės nutarimo dėl pavojingų krovinių vežimo<text:s/>geležinkeliais Lietuvos Respublikos teritorijoje tvarkos projektą*</text:p>
          </table:table-cell>
          <table:table-cell table:style-name="TableCell4482" table:number-columns-spanned="3">
            <text:p text:style-name="P4483">Susisiekimo ministerija, Aplinkos ministerija</text:p>
          </table:table-cell>
          <table:covered-table-cell/>
          <table:covered-table-cell/>
          <table:table-cell table:style-name="TableCell4484" table:number-columns-spanned="7">
            <text:p text:style-name="P4485">2001 metų IV ketvirtis</text:p>
          </table:table-cell>
          <table:covered-table-cell/>
          <table:covered-table-cell/>
          <table:covered-table-cell/>
          <table:covered-table-cell/>
          <table:covered-table-cell/>
          <table:covered-table-cell/>
          <table:table-cell table:style-name="TableCell4486">
            <text:p text:style-name="P4487">tikslas – reglamentuoti saugų pavojingų krovinių vežimą geležinkeliais pereinamuoju laikotarpiu</text:p>
          </table:table-cell>
        </table:table-row>
        <table:table-row table:style-name="TableRow4488">
          <table:table-cell table:style-name="TableCell4489" table:number-columns-spanned="12">
            <text:p text:style-name="P4490">Oro transpor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1">
          <table:table-cell table:style-name="TableCell4492">
            <text:p text:style-name="P4493">44.<text:s/>Modernizuoti Vilniaus oro uosto infrastruktūrą*</text:p>
          </table:table-cell>
          <table:table-cell table:style-name="TableCell4494" table:number-columns-spanned="3">
            <text:p text:style-name="P4495">Susisiekimo ministerija</text:p>
          </table:table-cell>
          <table:covered-table-cell/>
          <table:covered-table-cell/>
          <table:table-cell table:style-name="TableCell4496" table:number-columns-spanned="7">
            <text:p text:style-name="P4497">2002 metų II ketvirtis</text:p>
          </table:table-cell>
          <table:covered-table-cell/>
          <table:covered-table-cell/>
          <table:covered-table-cell/>
          <table:covered-table-cell/>
          <table:covered-table-cell/>
          <table:covered-table-cell/>
          <table:table-cell table:style-name="TableCell4498">
            <text:p text:style-name="P4499">tikslas – rekonstruoti įvažiavimą į Vilniaus oro uostą, pagerinti susisiekimą tarp Vilniaus miesto infrastruktūros ir oro uosto</text:p>
          </table:table-cell>
        </table:table-row>
        <table:table-row table:style-name="TableRow4500">
          <table:table-cell table:style-name="TableCell4501">
            <text:p text:style-name="P4502">45. Modernizuoti Kauno oro uostą</text:p>
          </table:table-cell>
          <table:table-cell table:style-name="TableCell4503" table:number-columns-spanned="3">
            <text:p text:style-name="P4504">Susisiekimo ministerija</text:p>
          </table:table-cell>
          <table:covered-table-cell/>
          <table:covered-table-cell/>
          <table:table-cell table:style-name="TableCell4505" table:number-columns-spanned="7">
            <text:p text:style-name="P4506">2002 metų IV ketvirtis</text:p>
          </table:table-cell>
          <table:covered-table-cell/>
          <table:covered-table-cell/>
          <table:covered-table-cell/>
          <table:covered-table-cell/>
          <table:covered-table-cell/>
          <table:covered-table-cell/>
          <table:table-cell table:style-name="TableCell4507">
            <text:p text:style-name="P4508">tikslas – užtikrinti orlaivių skrydžių saugą, patobulinti kilimo ir tūpimo takų signalinę šviesos sistemą</text:p>
          </table:table-cell>
        </table:table-row>
        <table:table-row table:style-name="TableRow4509">
          <table:table-cell table:style-name="TableCell4510">
            <text:p text:style-name="P4511">46. Dalyvauti Europos bendros aviacinės erdvės projekte, kuris rengiamas Europos Komisijos iniciatyva</text:p>
          </table:table-cell>
          <table:table-cell table:style-name="TableCell4512" table:number-columns-spanned="3">
            <text:p text:style-name="P4513">Susisiekimo ministerija</text:p>
          </table:table-cell>
          <table:covered-table-cell/>
          <table:covered-table-cell/>
          <table:table-cell table:style-name="TableCell4514" table:number-columns-spanned="7">
            <text:p text:style-name="P4515">2001 metų IV ketvirtis</text:p>
          </table:table-cell>
          <table:covered-table-cell/>
          <table:covered-table-cell/>
          <table:covered-table-cell/>
          <table:covered-table-cell/>
          <table:covered-table-cell/>
          <table:covered-table-cell/>
          <table:table-cell table:style-name="TableCell4516">
            <text:p text:style-name="P4517">tikslas – sudaryti sąlygas orlaiviams laisvai naudotis Europos valstybių ir Lietuvos oro erdve</text:p>
          </table:table-cell>
        </table:table-row>
        <table:table-row table:style-name="TableRow4518">
          <table:table-cell table:style-name="TableCell4519">
            <text:p text:style-name="P4520">47. Parengti Lietuvos Respublikos Vyriausybės nutarimo dėl konsultacijų oro susisiekimo klausimais projektą*</text:p>
          </table:table-cell>
          <table:table-cell table:style-name="TableCell4521" table:number-columns-spanned="3">
            <text:p text:style-name="P4522">Susisiekimo ministerija</text:p>
          </table:table-cell>
          <table:covered-table-cell/>
          <table:covered-table-cell/>
          <table:table-cell table:style-name="TableCell4523" table:number-columns-spanned="7">
            <text:p text:style-name="P4524">2001 metų II ketvirtis</text:p>
          </table:table-cell>
          <table:covered-table-cell/>
          <table:covered-table-cell/>
          <table:covered-table-cell/>
          <table:covered-table-cell/>
          <table:covered-table-cell/>
          <table:covered-table-cell/>
          <table:table-cell table:style-name="TableCell4525">
            <text:p text:style-name="P4526">bus nustatytos konsultacijų oro susisiekimo klausimais procedūros (santykiams tarp valstybių – Europos Sąjungos narių ir trečiųjų šalių reglamentuoti)</text:p>
          </table:table-cell>
        </table:table-row>
        <table:table-row table:style-name="TableRow4527">
          <table:table-cell table:style-name="TableCell4528">
            <text:p text:style-name="P4529">48. Parengti naujo tipo dvišalio susitarimo su Jungtinėmis<text:s/>Amerikos Valstijomis dėl oro susisiekimo ( „atviro dangaus“) projektą</text:p>
          </table:table-cell>
          <table:table-cell table:style-name="TableCell4530" table:number-columns-spanned="3">
            <text:p text:style-name="P4531">Susisiekimo ministerija</text:p>
          </table:table-cell>
          <table:covered-table-cell/>
          <table:covered-table-cell/>
          <table:table-cell table:style-name="TableCell4532" table:number-columns-spanned="7">
            <text:p text:style-name="P4533">2001 metų II ketvirtis</text:p>
          </table:table-cell>
          <table:covered-table-cell/>
          <table:covered-table-cell/>
          <table:covered-table-cell/>
          <table:covered-table-cell/>
          <table:covered-table-cell/>
          <table:covered-table-cell/>
          <table:table-cell table:style-name="TableCell4534">
            <text:p text:style-name="P4535">siekiama pagerinti ir liberalizuoti oro susisiekimą</text:p>
          </table:table-cell>
        </table:table-row>
        <table:table-row table:style-name="TableRow4536">
          <table:table-cell table:style-name="TableCell4537">
            <text:p text:style-name="P4538">49. Parengti Lietuvos Respublikos Vyriausybės nutarimo dėl kompensavimo už atsisakymą<text:s/>gabenti oro transportu taisyklių projektą*</text:p>
          </table:table-cell>
          <table:table-cell table:style-name="TableCell4539" table:number-columns-spanned="3">
            <text:p text:style-name="P4540">Susisiekimo ministerija</text:p>
          </table:table-cell>
          <table:covered-table-cell/>
          <table:covered-table-cell/>
          <table:table-cell table:style-name="TableCell4541" table:number-columns-spanned="7">
            <text:p text:style-name="P4542">2001 metų III ketvirtis</text:p>
          </table:table-cell>
          <table:covered-table-cell/>
          <table:covered-table-cell/>
          <table:covered-table-cell/>
          <table:covered-table-cell/>
          <table:covered-table-cell/>
          <table:covered-table-cell/>
          <table:table-cell table:style-name="TableCell4543">
            <text:p text:style-name="P4544">bus nustatyta kompensavimo už atsisakymą gabenti oro transportu reguliariais maršrutais tvarka ir atsisakiusių teikti šias paslaugas vežėjų atsakomybė</text:p>
          </table:table-cell>
        </table:table-row>
        <table:table-row table:style-name="TableRow4545">
          <table:table-cell table:style-name="TableCell4546">
            <text:p text:style-name="P4547">50. Parengti<text:s/>Lietuvos Respublikos Vyriausybės nutarimo dėl vežėjų oru atsakomybės avarijos atveju projektą*</text:p>
          </table:table-cell>
          <table:table-cell table:style-name="TableCell4548" table:number-columns-spanned="3">
            <text:p text:style-name="P4549">Susisiekimo ministerija</text:p>
          </table:table-cell>
          <table:covered-table-cell/>
          <table:covered-table-cell/>
          <table:table-cell table:style-name="TableCell4550" table:number-columns-spanned="7">
            <text:p text:style-name="P4551">2001 metų II ketvirtis</text:p>
          </table:table-cell>
          <table:covered-table-cell/>
          <table:covered-table-cell/>
          <table:covered-table-cell/>
          <table:covered-table-cell/>
          <table:covered-table-cell/>
          <table:covered-table-cell/>
          <table:table-cell table:style-name="TableCell4552">
            <text:p text:style-name="P4553">bus įteisinta vežėjų oru atsakomybė už avarinius įvykius, keleivių sužalojimą ir žalos atlyginimą</text:p>
          </table:table-cell>
        </table:table-row>
        <table:table-row table:style-name="TableRow4554">
          <table:table-cell table:style-name="TableCell4555">
            <text:p text:style-name="P4556">51. Parengti Lietuvos Respublikos Vyriausybės nutarimo dėl Lietuvos Respublikos Vyriausybės 1997 m. sausio 22 d. nutarimu Nr. 38 „Dėl Lietuvos Respublikos oro erdvės naudojimo taisyklių patvirtinimo“ patvirtintų Lietuvos Respublikos oro erdvės naudojimo taisyklių pakeitimo projektą*</text:p>
          </table:table-cell>
          <table:table-cell table:style-name="TableCell4557" table:number-columns-spanned="3">
            <text:p text:style-name="P4558">Susisiekimo ministerija</text:p>
          </table:table-cell>
          <table:covered-table-cell/>
          <table:covered-table-cell/>
          <table:table-cell table:style-name="TableCell4559" table:number-columns-spanned="7">
            <text:p text:style-name="P4560">2003 metų IV ketvirtis</text:p>
          </table:table-cell>
          <table:covered-table-cell/>
          <table:covered-table-cell/>
          <table:covered-table-cell/>
          <table:covered-table-cell/>
          <table:covered-table-cell/>
          <table:covered-table-cell/>
          <table:table-cell table:style-name="TableCell4561">
            <text:p text:style-name="P4562">tikslas – įteisinti oro vidaus maršrutų prieinamumą Europos Sąjungos vežėjams oru</text:p>
          </table:table-cell>
        </table:table-row>
        <table:table-row table:style-name="TableRow4563">
          <table:table-cell table:style-name="TableCell4564">
            <text:p text:style-name="P4565">52. Parengti Lietuvos Respublikos Vyriausybės nutarimo dėl antžeminio aptarnavimo projektą*</text:p>
          </table:table-cell>
          <table:table-cell table:style-name="TableCell4566" table:number-columns-spanned="3">
            <text:p text:style-name="P4567">Susisiekimo ministerija</text:p>
          </table:table-cell>
          <table:covered-table-cell/>
          <table:covered-table-cell/>
          <table:table-cell table:style-name="TableCell4568" table:number-columns-spanned="7">
            <text:p text:style-name="P4569">2001 metų IV ketvirtis</text:p>
          </table:table-cell>
          <table:covered-table-cell/>
          <table:covered-table-cell/>
          <table:covered-table-cell/>
          <table:covered-table-cell/>
          <table:covered-table-cell/>
          <table:covered-table-cell/>
          <table:table-cell table:style-name="TableCell4570">
            <text:p text:style-name="P4571">tikslas – pagerinti vežėjų oru aptarnavimą Lietuvos oro uostuose</text:p>
          </table:table-cell>
        </table:table-row>
        <table:table-row table:style-name="TableRow4572">
          <table:table-cell table:style-name="TableCell4573">
            <text:p text:style-name="P4574">53. Sudaryti nepriklausomą nuo civilinės aviacijos vadovybės Incidentų civilinėje aviacijoje tyrimo komisiją*</text:p>
          </table:table-cell>
          <table:table-cell table:style-name="TableCell4575" table:number-columns-spanned="3">
            <text:p text:style-name="P4576">Susisiekimo ministerija</text:p>
          </table:table-cell>
          <table:covered-table-cell/>
          <table:covered-table-cell/>
          <table:table-cell table:style-name="TableCell4577" table:number-columns-spanned="7">
            <text:p text:style-name="P4578">2001 metų II ketvirtis</text:p>
          </table:table-cell>
          <table:covered-table-cell/>
          <table:covered-table-cell/>
          <table:covered-table-cell/>
          <table:covered-table-cell/>
          <table:covered-table-cell/>
          <table:covered-table-cell/>
          <table:table-cell table:style-name="TableCell4579">
            <text:p text:style-name="P4580">tikslas<text:s/>– užtikrinti nešališką aviacijos avarijų ir incidentų tyrimą</text:p>
          </table:table-cell>
        </table:table-row>
        <table:table-row table:style-name="TableRow4581">
          <table:table-cell table:style-name="TableCell4582">
            <text:p text:style-name="P4583">54. Užtikrinti, kad būtų laikomasi oro navigacijos saugumo tarptautinių konvencijų reikalavimų</text:p>
          </table:table-cell>
          <table:table-cell table:style-name="TableCell4584" table:number-columns-spanned="3">
            <text:p text:style-name="P4585">Susisiekimo ministerija, Valstybinė geodezijos ir kartografijos tarnyba prie Lietuvos Respublikos<text:s/>Vyriausybės</text:p>
          </table:table-cell>
          <table:covered-table-cell/>
          <table:covered-table-cell/>
          <table:table-cell table:style-name="TableCell4586" table:number-columns-spanned="7">
            <text:p text:style-name="P4587">2001 metų I ketvirtis – 2004 metų IV ketvirtis</text:p>
          </table:table-cell>
          <table:covered-table-cell/>
          <table:covered-table-cell/>
          <table:covered-table-cell/>
          <table:covered-table-cell/>
          <table:covered-table-cell/>
          <table:covered-table-cell/>
          <table:table-cell table:style-name="TableCell4588">
            <text:p text:style-name="P4589">bus parengti aeronavigaciniai žemėlapiai pagal ICAO reikalavimus</text:p>
          </table:table-cell>
        </table:table-row>
        <table:table-row table:style-name="TableRow4590">
          <table:table-cell table:style-name="TableCell4591" table:number-columns-spanned="12">
            <text:p text:style-name="P4592">VII. ŠVIETIMAS IR MOKS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3">
          <table:table-cell table:style-name="TableCell4594">
            <text:p text:style-name="P4595">1. Parengti Lietuvos Respublikos švietimo įstatymo naujos redakcijos koncepciją; kai koncepcijai bus<text:s/>pritarta, parengti Lietuvos Respublikos švietimo įstatymo naujos redakcijos projektą*</text:p>
          </table:table-cell>
          <table:table-cell table:style-name="TableCell4596" table:number-columns-spanned="3">
            <text:p text:style-name="P4597">Švietimo ir mokslo ministerija</text:p>
          </table:table-cell>
          <table:covered-table-cell/>
          <table:covered-table-cell/>
          <table:table-cell table:style-name="TableCell4598" table:number-columns-spanned="7">
            <text:p text:style-name="P4599">2001 metų IV ketvirtis</text:p>
          </table:table-cell>
          <table:covered-table-cell/>
          <table:covered-table-cell/>
          <table:covered-table-cell/>
          <table:covered-table-cell/>
          <table:covered-table-cell/>
          <table:covered-table-cell/>
          <table:table-cell table:style-name="TableCell4600">
            <text:p text:style-name="P4601">tikslas – įstatymu įteisinti švietimo įstaigų įvairovę; ugdymo įstaigas apibrėžti per jų vykdomas programas; suformuluoti švietimo įstaigų steigėjų funkcijas, teises ir pareigas; patikslinti dorovės ugdymo organizavimą įvairių tipų ugdymo įstaigose; įteisinti ugdymo ir studijų rezultatų vertinimą, vertinimo sistemas ir skales; apibrėžti švietimo sistemos monitoringą ir<text:s/>auditą, švietimo subjektų kompetenciją švietimo srityje ir naują finansavimo tvarką. Laukiamas rezultatas – Lietuvos Respublikos švietimo įstatymo nuostatos bus suderintos su Lietuvos Respublikos valstybės tarnybos įstatymu, naujos redakcijos Lietuvos Respublikos vietos savivaldos įstatymu, kitais įstatymais. Bus patikslintos švietimo teisinio reguliavimo ribos, apibrėžti švietimo paslaugų vartotojai ir teikėjai, jų funkcijos, teisės, pareigos, atsakomybė, bus įgyvendinta 77/486/ EEB direktyva dėl migruojančių darbuotojų vaikų mokymo</text:p>
          </table:table-cell>
        </table:table-row>
        <table:table-row table:style-name="TableRow4602">
          <table:table-cell table:style-name="TableCell4603">
            <text:p text:style-name="P4604">2. Užtikrinti efektyvų dalyvavimą Europos Sąjungos švietimo programose*</text:p>
          </table:table-cell>
          <table:table-cell table:style-name="TableCell4605" table:number-columns-spanned="3">
            <text:p text:style-name="P4606">Švietimo ir mokslo ministerija, Užsienio reikalų ministerija, Finansų ministerija</text:p>
          </table:table-cell>
          <table:covered-table-cell/>
          <table:covered-table-cell/>
          <table:table-cell table:style-name="TableCell4607" table:number-columns-spanned="7">
            <text:p text:style-name="P4608">nuolat</text:p>
          </table:table-cell>
          <table:covered-table-cell/>
          <table:covered-table-cell/>
          <table:covered-table-cell/>
          <table:covered-table-cell/>
          <table:covered-table-cell/>
          <table:covered-table-cell/>
          <table:table-cell table:style-name="TableCell4609">
            <text:p text:style-name="P4610">tikslas – Lietuvos švietimo sistemos efektyvumo augimas, platesnių<text:s/>galimybių visiems švietimo sistemos dalyviams suteikimas, gebėjimo konkuruoti darbo rinkose ir užimtumo didėjimas, europinio turinio ugdymo programose gilinimas. Laukiamas rezultatas – dalyvaudama programose, Lietuva sieks tapti kompetentinga Europos partnere ir tenkins stojimo į Europos Sąjungą reikalavimus švietimo srityje</text:p>
          </table:table-cell>
        </table:table-row>
        <table:table-row table:style-name="TableRow4611">
          <table:table-cell table:style-name="TableCell4612" table:number-columns-spanned="12">
            <text:p text:style-name="P4613">Bendrasis lav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ext:p text:style-name="P4616">3. Parengti Lietuvos švietimo įstaigų tinklo pertvarkymo ir jų atnaujinimo programą</text:p>
          </table:table-cell>
          <table:table-cell table:style-name="TableCell4617" table:number-columns-spanned="3">
            <text:p text:style-name="P4618">Švietimo ir mokslo ministerija, Finansų ministerija, Ūkio ministerija</text:p>
          </table:table-cell>
          <table:covered-table-cell/>
          <table:covered-table-cell/>
          <table:table-cell table:style-name="TableCell4619" table:number-columns-spanned="7">
            <text:p text:style-name="P4620">2001<text:s/>metų III ketvirtis (II etapui – 2004 metų I ketvirtis)</text:p>
          </table:table-cell>
          <table:covered-table-cell/>
          <table:covered-table-cell/>
          <table:covered-table-cell/>
          <table:covered-table-cell/>
          <table:covered-table-cell/>
          <table:covered-table-cell/>
          <table:table-cell table:style-name="TableCell4621">
            <text:p text:style-name="P4622">tikslas – modernizavus bendrąjį lavinimą ir užtikrinus veiksmingą ir racionalų švietimui skirtų lėšų panaudojimą, pagerinti moksleivių laimėjimus. Laukiamas rezultatas – optimizuojant mokyklų tinklą, bus atnaujinta bent po vieną mokyklos pastatą kiekvienoje savivaldybėje, pagerinta ugdymo kokybė dalyje šalies mokyklų, sudarytas pagrindas modernizuoti visų šalies mokyklų ugdomąją aplinką, sukurti šiuolaikinę mokymo priemonių bazę, racionaliau naudoti švietimui skiriamas lėšas, bus sudarytos sąlygos darbo vietos netenkantiems mokytojams persikvalifikuoti</text:p>
          </table:table-cell>
        </table:table-row>
        <table:table-row table:style-name="TableRow4623">
          <table:table-cell table:style-name="TableCell4624">
            <text:p text:style-name="P4625">4. Įgyvendinti Profilinio mokymo įvedimo bendrąjį lavinimą teikiančių mokyklų trečiojoje pakopoje programą</text:p>
          </table:table-cell>
          <table:table-cell table:style-name="TableCell4626" table:number-columns-spanned="3">
            <text:p text:style-name="P4627">Švietimo ir mokslo ministerija, Finansų ministerija, Ūkio ministerija, apskričių viršininkų administracijos, savivaldybės</text:p>
          </table:table-cell>
          <table:covered-table-cell/>
          <table:covered-table-cell/>
          <table:table-cell table:style-name="TableCell4628" table:number-columns-spanned="7">
            <text:p text:style-name="P4629">2002 metų IV ketvirtis</text:p>
          </table:table-cell>
          <table:covered-table-cell/>
          <table:covered-table-cell/>
          <table:covered-table-cell/>
          <table:covered-table-cell/>
          <table:covered-table-cell/>
          <table:covered-table-cell/>
          <table:table-cell table:style-name="TableCell4630">
            <text:p text:style-name="P4631">tikslas – siekti, kad mokyklą baigtų savarankiškesni, geriau pasirengę gyventi dinamiškoje visuomenėje, ryžtingiau ir tikslingiau pasirinkę profesiją, geriau<text:s/>jai pasirengę jaunuoliai. Laukiamas rezultatas – kryptingas, moksleivių gebėjimus ir polinkius atliepiantis mokymasis, sumažėjęs mokymosi krūvis, modernesnės ugdymo technologijos, kūrybiškiau dirbantys mokytojai, artimesni ir kolegialesni mokytojų, moksleivių ir tėvų santykiai, lygios galimybės kaimo ir miesto, skirtingų gabumų vaikinams ir merginoms siekti vidurinio išsilavinimo, geriau mokymo priemonėmis ir įranga aprūpintos mokyklos, racionaliau paskirstytos švietimui skirtos lėšos</text:p>
          </table:table-cell>
        </table:table-row>
        <table:table-row table:style-name="TableRow4632">
          <table:table-cell table:style-name="TableCell4633">
            <text:p text:style-name="P4634">5. Įgyvendinti programą „Geltonasis autobusas“</text:p>
          </table:table-cell>
          <table:table-cell table:style-name="TableCell4635" table:number-columns-spanned="3">
            <text:p text:style-name="P4636">Švietimo ir mokslo ministerija, Finansų ministerija, Ūkio ministerija</text:p>
          </table:table-cell>
          <table:covered-table-cell/>
          <table:covered-table-cell/>
          <table:table-cell table:style-name="TableCell4637" table:number-columns-spanned="7">
            <text:p text:style-name="P4638">2001 metų III ketvirtis (II etapas) 2002 metų III ketvirtis (III etapas)</text:p>
          </table:table-cell>
          <table:covered-table-cell/>
          <table:covered-table-cell/>
          <table:covered-table-cell/>
          <table:covered-table-cell/>
          <table:covered-table-cell/>
          <table:covered-table-cell/>
          <table:table-cell table:style-name="TableCell4639">
            <text:p text:style-name="P4640">tikslas – spręsti moksleivių pavėžėjimo 2001 metais problemas. Laukiamas rezultatas –<text:s/>sprendžiamas profiliavimą vykdančių mokyklų moksleivių pavėžėjimas, sudaromos palankesnės socialinės sąlygos kaimo moksleiviams siekti išsilavinimo</text:p>
          </table:table-cell>
        </table:table-row>
        <table:table-row table:style-name="TableRow4641">
          <table:table-cell table:style-name="TableCell4642">
            <text:p text:style-name="P4643">6. Parengti teisės aktus moksleivių pavėžėjimui organizuoti</text:p>
          </table:table-cell>
          <table:table-cell table:style-name="TableCell4644" table:number-columns-spanned="3">
            <text:p text:style-name="P4645">Švietimo ir mokslo ministerija</text:p>
          </table:table-cell>
          <table:covered-table-cell/>
          <table:covered-table-cell/>
          <table:table-cell table:style-name="TableCell4646" table:number-columns-spanned="7">
            <text:p text:style-name="P4647">2001 metų III ketvirtis</text:p>
          </table:table-cell>
          <table:covered-table-cell/>
          <table:covered-table-cell/>
          <table:covered-table-cell/>
          <table:covered-table-cell/>
          <table:covered-table-cell/>
          <table:covered-table-cell/>
          <table:table-cell table:style-name="TableCell4648">
            <text:p text:style-name="P4649">tikslas – sukūrus realiai veikiančią teisinę norminę bazę, spręsti moksleivių pavėžėjimo problemas. Laukiamas rezultatas – bus garantuotas moksleivių pavėžėjimas iki artimiausios atitinkamo tipo mokyklos</text:p>
          </table:table-cell>
        </table:table-row>
        <table:table-row table:style-name="TableRow4650">
          <table:table-cell table:style-name="TableCell4651">
            <text:p text:style-name="P4652">7. Parengti Asmens kodų suteikimo mokyklinio amžiaus vaikams iki 16 metų tvarką</text:p>
          </table:table-cell>
          <table:table-cell table:style-name="TableCell4653" table:number-columns-spanned="3">
            <text:p text:style-name="P4654">Vidaus reikalų ministerija, Švietimo ir mokslo ministerija</text:p>
          </table:table-cell>
          <table:covered-table-cell/>
          <table:covered-table-cell/>
          <table:table-cell table:style-name="TableCell4655" table:number-columns-spanned="7">
            <text:p text:style-name="P4656">2001 metų IV ketvirtis</text:p>
          </table:table-cell>
          <table:covered-table-cell/>
          <table:covered-table-cell/>
          <table:covered-table-cell/>
          <table:covered-table-cell/>
          <table:covered-table-cell/>
          <table:covered-table-cell/>
          <table:table-cell table:style-name="TableCell4657">
            <text:p text:style-name="P4658">tikslas – turėti patikimą informaciją apie mokyklų nelankančius vaikus pagal teritorijas. Laukiamas rezultatas – daugiau moksleivių lankys mokyklas, padidės vaikų užimtumas</text:p>
          </table:table-cell>
        </table:table-row>
        <table:table-row table:style-name="TableRow4659">
          <table:table-cell table:style-name="TableCell4660">
            <text:p text:style-name="P4661">8. Parengti Socialinių pedagogų etatų įvedimo bendrojo lavinimo ir profesinėse mokyklose programą ir koordinuoti jos vykdymą</text:p>
          </table:table-cell>
          <table:table-cell table:style-name="TableCell4662" table:number-columns-spanned="3">
            <text:p text:style-name="P4663">Švietimo ir mokslo ministerija</text:p>
          </table:table-cell>
          <table:covered-table-cell/>
          <table:covered-table-cell/>
          <table:table-cell table:style-name="TableCell4664" table:number-columns-spanned="7">
            <text:p text:style-name="P4665">2001 metų I ketvirtis-2004 metų III ketvirtis</text:p>
          </table:table-cell>
          <table:covered-table-cell/>
          <table:covered-table-cell/>
          <table:covered-table-cell/>
          <table:covered-table-cell/>
          <table:covered-table-cell/>
          <table:covered-table-cell/>
          <table:table-cell table:style-name="TableCell4666">
            <text:p text:style-name="P4667">tikslas –<text:s/>užtikrinti socialinių pedagoginių paslaugų teikimą švietimo įstaigose. Laukiamas rezultatas – mokyklose veiksmingiau bus sprendžiamos socialinės problemos, įgyvendinama narkotikų ir kitų žalingų įpročių bei mokyklos nelankymo prevencija, stiprinamos mokykla, šeima ir kitos institucijos, užtikrinančios vaikų teises, jų saugumą ir socialines garantijas</text:p>
          </table:table-cell>
        </table:table-row>
        <table:table-row table:style-name="TableRow4668">
          <table:table-cell table:style-name="TableCell4669">
            <text:p text:style-name="P4670">9. Parengti Privalomojo mokymosi užtikrinimo programą</text:p>
          </table:table-cell>
          <table:table-cell table:style-name="TableCell4671" table:number-columns-spanned="3">
            <text:p text:style-name="P4672">Švietimo ir mokslo ministerija, Socialinės apsaugos ir darbo ministerija, Sveikatos apsaugos ministerija, Vidaus reikalų ministerija, Statistikos departamentas prie Lietuvos Respublikos Vyriausybės, apskričių viršininkų administracijos, savivaldybės</text:p>
          </table:table-cell>
          <table:covered-table-cell/>
          <table:covered-table-cell/>
          <table:table-cell table:style-name="TableCell4673" table:number-columns-spanned="7">
            <text:p text:style-name="P4674">2002 metų III ketvirtis</text:p>
          </table:table-cell>
          <table:covered-table-cell/>
          <table:covered-table-cell/>
          <table:covered-table-cell/>
          <table:covered-table-cell/>
          <table:covered-table-cell/>
          <table:covered-table-cell/>
          <table:table-cell table:style-name="TableCell4675">
            <text:p text:style-name="P4676">tikslas – užtikrinti, kad mokytųsi visi mokyklinio amžiaus vaikai, kuriuos rengtų kvalifikuoti pedagogai, sudaryti realias galimybes teikti pagal išgales ir poreikius prieinamas švietimo paslaugas. Numatoma kompleksiškai spręsti paauglių mokymosi, socializacijos, vaikų globos, apskaitos ir kitas problemas. Laukiamas rezultatas – parengta Privalomojo mokymosi įgyvendinimo programa apims privalomąjį paauglių mokymąsi ir jo tęstinumą, užtikrins ugdymo kokybę ir prieinamumą, ugdymo galimybių ir proceso individualizavimą įvairiose švietimo įstaigose</text:p>
          </table:table-cell>
        </table:table-row>
        <table:table-row table:style-name="TableRow4677">
          <table:table-cell table:style-name="TableCell4678">
            <text:p text:style-name="P4679">10. Parengti Specialiojo ugdymo paslaugų teikimo programą ir koordinuoti jos įgyvendinimą</text:p>
          </table:table-cell>
          <table:table-cell table:style-name="TableCell4680" table:number-columns-spanned="3">
            <text:p text:style-name="P4681">Švietimo ir mokslo ministerija, Socialinės apsaugos ir darbo ministerija, Sveikatos apsaugos ministerija</text:p>
          </table:table-cell>
          <table:covered-table-cell/>
          <table:covered-table-cell/>
          <table:table-cell table:style-name="TableCell4682" table:number-columns-spanned="7">
            <text:p text:style-name="P4683">2002 metų II ketvirtis</text:p>
          </table:table-cell>
          <table:covered-table-cell/>
          <table:covered-table-cell/>
          <table:covered-table-cell/>
          <table:covered-table-cell/>
          <table:covered-table-cell/>
          <table:covered-table-cell/>
          <table:table-cell table:style-name="TableCell4684">
            <text:p text:style-name="P4685">tikslas – užtikrinti kokybišką specialųjį ugdymą visose ugdymo sistemos pakopose ir<text:s/>institucijose, užtikrinti, kad specialusis ugdymas taptų integralia bendrojo ugdymo dalimi, sudaryti tam teisines sąlygas. Laukiamas rezultatas – paspartės specialiųjų poreikių vaikų integravimo į bendrojo ugdymo įstaigas procesas. Specialiojo ugdymo paslaugos taps veiksmingesnės ir prieinamesnės. Ugdyti specialiųjų poreikių vaikus bendrojo ugdymo institucijose teikiant reikiamas specialias paslaugas kainuoja pigiau, negu juos ugdyti specialiosiose internatinėse mokyklose</text:p>
          </table:table-cell>
        </table:table-row>
        <table:table-row table:style-name="TableRow4686">
          <table:table-cell table:style-name="TableCell4687">
            <text:p text:style-name="P4688">11. Patvirtinti bendrojo lavinimo<text:s/>mokyklų finansavimo nuostatas ir jų įgyvendinimo priemonių planą</text:p>
          </table:table-cell>
          <table:table-cell table:style-name="TableCell4689" table:number-columns-spanned="3">
            <text:p text:style-name="P4690">Švietimo ir mokslo ministerija, Finansų ministerija, Vidaus reikalų ministerija</text:p>
          </table:table-cell>
          <table:covered-table-cell/>
          <table:covered-table-cell/>
          <table:table-cell table:style-name="TableCell4691" table:number-columns-spanned="7">
            <text:p text:style-name="P4692">2001 metų IV ketvirtis</text:p>
          </table:table-cell>
          <table:covered-table-cell/>
          <table:covered-table-cell/>
          <table:covered-table-cell/>
          <table:covered-table-cell/>
          <table:covered-table-cell/>
          <table:covered-table-cell/>
          <table:table-cell table:style-name="TableCell4693">
            <text:p text:style-name="P4694">tikslas – racionaliau naudoti švietimui skirtas lėšas, įgyvendinti mokyklų finansavimą pagal principą „pinigai seka paskui vaiką“. Laukiamas rezultatas – bus garantuotos lygios nevalstybinių ir valstybinių švietimo įstaigų finansavimo iš Lietuvos Respublikos valstybės biudžeto ir savivaldybių biudžetų galimybės, taip pat lygios galimybės visiems vaikams gauti tinkamą išsilavinimą</text:p>
          </table:table-cell>
        </table:table-row>
        <table:table-row table:style-name="TableRow4695">
          <table:table-cell table:style-name="TableCell4696">
            <text:p text:style-name="P4697">12. Sukurti teisines ir finansines moksleivių savivaldos sąlygas</text:p>
          </table:table-cell>
          <table:table-cell table:style-name="TableCell4698" table:number-columns-spanned="3">
            <text:p text:style-name="P4699">Švietimo ir mokslo ministerija</text:p>
          </table:table-cell>
          <table:covered-table-cell/>
          <table:covered-table-cell/>
          <table:table-cell table:style-name="TableCell4700" table:number-columns-spanned="7">
            <text:p text:style-name="P4701">nuolat</text:p>
          </table:table-cell>
          <table:covered-table-cell/>
          <table:covered-table-cell/>
          <table:covered-table-cell/>
          <table:covered-table-cell/>
          <table:covered-table-cell/>
          <table:covered-table-cell/>
          <table:table-cell table:style-name="TableCell4702">
            <text:p text:style-name="P4703">tikslas – padėti moksleiviams realizuoti savo teises, plėtoti pilietinį ugdymą. Laukiamas rezultatas – daugelyje<text:s/>mokyklų veiks moksleivių savivaldos institucijos, turinčios realią įtaką priimant su mokyklos veikla susijusius sprendimus</text:p>
          </table:table-cell>
        </table:table-row>
        <table:table-row table:style-name="TableRow4704">
          <table:table-cell table:style-name="TableCell4705" table:number-columns-spanned="12">
            <text:p text:style-name="P4706">Papildomasis ug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ext:p text:style-name="P4709">13. Parengti Vaikų ir jaunimo socializacijos programą</text:p>
          </table:table-cell>
          <table:table-cell table:style-name="TableCell4710" table:number-columns-spanned="3">
            <text:p text:style-name="P4711">Švietimo ir mokslo ministerija, Vidaus reikalų ministerija, Sveikatos apsaugos ministerija, Socialinės apsaugos ir darbo ministerija, Finansų ministerija, Krašto apsaugos ministerija, Teisingumo ministerija</text:p>
          </table:table-cell>
          <table:covered-table-cell/>
          <table:covered-table-cell/>
          <table:table-cell table:style-name="TableCell4712" table:number-columns-spanned="7">
            <text:p text:style-name="P4713">2001 metų I ketvirtis–2001 metų IV ketvirtis</text:p>
          </table:table-cell>
          <table:covered-table-cell/>
          <table:covered-table-cell/>
          <table:covered-table-cell/>
          <table:covered-table-cell/>
          <table:covered-table-cell/>
          <table:covered-table-cell/>
          <table:table-cell table:style-name="TableCell4714">
            <text:p text:style-name="P4715">tikslas – iš naujo apsvarsčius ir įvertinus Vaikų ir<text:s/>paauglių nusikalstamumo prevencijos nacionalinę programą, Vaikų vasaros poilsio ir užimtumo programą, parengti kompleksinę programą. Laukiamas rezultatas – moksleivių užimtumo, neformalaus papildomojo ugdymo plėtotė, narkotikų kontrolės ir narkomanijos prevencijos, demokratinio ir pilietinio ugdymo skatinimas, įtraukiant į šią veiklą nevyriausybines ir jaunimo organizacijas</text:p>
          </table:table-cell>
        </table:table-row>
        <table:table-row table:style-name="TableRow4716">
          <table:table-cell table:style-name="TableCell4717">
            <text:p text:style-name="P4718">14. Parengti savivaldybėms metodines rekomendacijas, kaip įgyvendinti principą „pinigai seka paskui vaiką“ papildomojo ugdymo srityje</text:p>
          </table:table-cell>
          <table:table-cell table:style-name="TableCell4719" table:number-columns-spanned="3">
            <text:p text:style-name="P4720">Švietimo ir mokslo ministerija, Lietuvos savivaldybių asociacija, Finansų ministerija</text:p>
          </table:table-cell>
          <table:covered-table-cell/>
          <table:covered-table-cell/>
          <table:table-cell table:style-name="TableCell4721" table:number-columns-spanned="7">
            <text:p text:style-name="P4722">2002 metų II ketvirtis</text:p>
          </table:table-cell>
          <table:covered-table-cell/>
          <table:covered-table-cell/>
          <table:covered-table-cell/>
          <table:covered-table-cell/>
          <table:covered-table-cell/>
          <table:covered-table-cell/>
          <table:table-cell table:style-name="TableCell4723">
            <text:p text:style-name="P4724">tikslas – racionaliau naudoti papildomajam ugdymui skiriamas lėšas. Laukiamas rezultatas – bus garantuotos lygios nevalstybinių ir valstybinių papildomojo ugdymo įstaigų finansavimo iš Lietuvos Respublikos valstybės biudžeto ir savivaldybių biudžetų galimybės, taip pat lygios galimybės visiems vaikams gauti papildomojo ugdymo paslaugas</text:p>
          </table:table-cell>
        </table:table-row>
        <table:table-row table:style-name="TableRow4725">
          <table:table-cell table:style-name="TableCell4726" table:number-columns-spanned="12">
            <text:p text:style-name="P4727">Ikimokyklinis ug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ext:p text:style-name="P4730">15. Parengti Visuotinio priešmokyklinio ugdymo įgyvendinimo programą</text:p>
          </table:table-cell>
          <table:table-cell table:style-name="TableCell4731" table:number-columns-spanned="3">
            <text:p text:style-name="P4732">Švietimo ir mokslo ministerija, Socialinės apsaugos ir darbo ministerija, Sveikatos apsaugos ministerija</text:p>
          </table:table-cell>
          <table:covered-table-cell/>
          <table:covered-table-cell/>
          <table:table-cell table:style-name="TableCell4733" table:number-columns-spanned="7">
            <text:p text:style-name="P4734">2001 metų IV ketvirtis</text:p>
          </table:table-cell>
          <table:covered-table-cell/>
          <table:covered-table-cell/>
          <table:covered-table-cell/>
          <table:covered-table-cell/>
          <table:covered-table-cell/>
          <table:covered-table-cell/>
          <table:table-cell table:style-name="TableCell4735">
            <text:p text:style-name="P4736">tikslas – užtikrinti tinkamą visų vaikų nuo 5 metų ugdymą, kad jie laiku pasiektų mokyklinį brandumą<text:s/>ir turėtų lygias sėkmingo mokyklinio starto galimybes. Laukiamas rezultatas – bus sukurta priešmokyklinių grupių, konsultacinių centrų tėvams ir pedagogams sistema, užtikrinanti lygias sėkmingo mokyklinio starto galimybes</text:p>
          </table:table-cell>
        </table:table-row>
        <table:table-row table:style-name="TableRow4737">
          <table:table-cell table:style-name="TableCell4738" table:number-columns-spanned="12">
            <text:p text:style-name="P4739">Profesinis mok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ext:p text:style-name="P4742">16. Parengti<text:s/>Lietuvos Respublikos profesinio mokymo įstatymo pakeitimo koncepciją; kai koncepcijai bus pritarta, parengti Lietuvos Respublikos profesinio mokymo įstatymo pakeitimo projektą</text:p>
          </table:table-cell>
          <table:table-cell table:style-name="TableCell4743" table:number-columns-spanned="3">
            <text:p text:style-name="P4744">Švietimo ir mokslo ministerija, Socialinės apsaugos ir darbo ministerija</text:p>
          </table:table-cell>
          <table:covered-table-cell/>
          <table:covered-table-cell/>
          <table:table-cell table:style-name="TableCell4745" table:number-columns-spanned="7">
            <text:p text:style-name="P4746">2003 metų I ketvirtis</text:p>
          </table:table-cell>
          <table:covered-table-cell/>
          <table:covered-table-cell/>
          <table:covered-table-cell/>
          <table:covered-table-cell/>
          <table:covered-table-cell/>
          <table:covered-table-cell/>
          <table:table-cell table:style-name="TableCell4747">
            <text:p text:style-name="P4748">tikslas – užtikrinti darbo rinkos ir pagrindinio profesinio mokymo programų dermę. Laukiamas rezultatas – bus laiduojamas nuolatinio (visą gyvenimą trunkančio) mokymosi prieinamumas, didinamas užimtumas. Bus numatytos priemonės, sudarančios<text:s/>rinkos partneriams sąlygas aktyviau prisidėti prie profesinio mokymo standartų, užtikrinančių darbo rinkos poreikių tenkinimą, rengimo</text:p>
          </table:table-cell>
        </table:table-row>
        <table:table-row table:style-name="TableRow4749">
          <table:table-cell table:style-name="TableCell4750">
            <text:p text:style-name="P4751">17. Atlikti aukštesniųjų mokyklų pasirengimo vykdyti neuniversitetines studijas vertinimą ir suformuoti valstybinių<text:s/>kolegijų tinklą*</text:p>
          </table:table-cell>
          <table:table-cell table:style-name="TableCell4752" table:number-columns-spanned="3">
            <text:p text:style-name="P4753">Švietimo ir mokslo ministerija, Mokslo ir studijų departamentas</text:p>
          </table:table-cell>
          <table:covered-table-cell/>
          <table:covered-table-cell/>
          <table:table-cell table:style-name="TableCell4754" table:number-columns-spanned="7">
            <text:p text:style-name="P4755">2003 metų III ketvirtis</text:p>
          </table:table-cell>
          <table:covered-table-cell/>
          <table:covered-table-cell/>
          <table:covered-table-cell/>
          <table:covered-table-cell/>
          <table:covered-table-cell/>
          <table:covered-table-cell/>
          <table:table-cell table:style-name="TableCell4756">
            <text:p text:style-name="P4757">tikslas – suderinti Lietuvos švietimo sistemos struktūrą su valstybių – Europos Sąjungos narių švietimo sistemų struktūromis, spręsti aukštojo mokslo prieinamumo, darbo rinkos poreikių atitikties klausimus. Laukiamas rezultatas – įvertinus aukštesniųjų mokyklų galimybes, bus galima plėtoti neuniversitetines studijas, jų bazėje bus įsteigtos kolegijos arba įstaigos bus panaudotos kitoms švietimo reikmėms</text:p>
          </table:table-cell>
        </table:table-row>
        <table:table-row table:style-name="TableRow4758">
          <table:table-cell table:style-name="TableCell4759">
            <text:p text:style-name="P4760">18. Optimizuoti profesinio mokymo įstaigų tinklą</text:p>
          </table:table-cell>
          <table:table-cell table:style-name="TableCell4761" table:number-columns-spanned="3">
            <text:p text:style-name="P4762">Švietimo ir mokslo ministerija, Socialinės apsaugos ir darbo ministerija, Vidaus reikalų ministerija</text:p>
          </table:table-cell>
          <table:covered-table-cell/>
          <table:covered-table-cell/>
          <table:table-cell table:style-name="TableCell4763" table:number-columns-spanned="7">
            <text:p text:style-name="P4764">2004 metų I ketvirtis</text:p>
          </table:table-cell>
          <table:covered-table-cell/>
          <table:covered-table-cell/>
          <table:covered-table-cell/>
          <table:covered-table-cell/>
          <table:covered-table-cell/>
          <table:covered-table-cell/>
          <table:table-cell table:style-name="TableCell4765">
            <text:p text:style-name="P4766">tikslas – geriau tenkinti darbo rinkos poreikius, racionaliau panaudoti biudžeto asignavimus, materialinę bazę ir žmonių išteklius. Laukiamas rezultatas – mažiau lėšų reikės infrastruktūrai išlaikyti, jos bus panaudotos kokybei gerinti (prisitaikant prie darbo rinkos poreikių ir didinant užimtumą)</text:p>
          </table:table-cell>
        </table:table-row>
        <table:table-row table:style-name="TableRow4767">
          <table:table-cell table:style-name="TableCell4768">
            <text:p text:style-name="P4769">19. Parengti reikiamus teisės aktus, reglamentuojančius švietimo institucijų pertvarkymą į viešąsias įstaigas</text:p>
          </table:table-cell>
          <table:table-cell table:style-name="TableCell4770" table:number-columns-spanned="3">
            <text:p text:style-name="P4771">Švietimo ir mokslo ministerija, Teisingumo ministerija, Ūkio ministerija, Socialinės apsaugos ir darbo ministerija</text:p>
          </table:table-cell>
          <table:covered-table-cell/>
          <table:covered-table-cell/>
          <table:table-cell table:style-name="TableCell4772" table:number-columns-spanned="7">
            <text:p text:style-name="P4773">2002 metų II ketvirtis</text:p>
          </table:table-cell>
          <table:covered-table-cell/>
          <table:covered-table-cell/>
          <table:covered-table-cell/>
          <table:covered-table-cell/>
          <table:covered-table-cell/>
          <table:covered-table-cell/>
          <table:table-cell table:style-name="TableCell4774">
            <text:p text:style-name="P4775">tikslas – užtikrinti didesnį švietimo institucijų savarankiškumą, jų orientavimąsi į darbo rinkos poreikius, sudaryti galimybes steigti regioninius PRC kartu su SAD. Laukiamas rezultatas – bus sudarytos vienodos galimybės valstybinėms ir nevalstybinėms švietimo institucijoms, bus finansuojama programiniu būdu, institucijos bus atrenkamos konkurso būdu, tai sudarys lygias veiklos galimybes valstybinėms ir nevalstybinėms švietimo institucijoms</text:p>
          </table:table-cell>
        </table:table-row>
        <table:table-row table:style-name="TableRow4776">
          <table:table-cell table:style-name="TableCell4777" table:number-columns-spanned="12">
            <text:p text:style-name="P4778">Suaugusiųjų šviet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9">
          <table:table-cell table:style-name="TableCell4780">
            <text:p text:style-name="P4781">20. Parengti profesinio mokymo reglamentavimą liberalizuojančių priemonių planą ir<text:s/>koordinuoti jo įgyvendinimą</text:p>
          </table:table-cell>
          <table:table-cell table:style-name="TableCell4782" table:number-columns-spanned="3">
            <text:p text:style-name="P4783">Švietimo ir mokslo ministerija, Socialinės apsaugos ir darbo ministerija</text:p>
          </table:table-cell>
          <table:covered-table-cell/>
          <table:covered-table-cell/>
          <table:table-cell table:style-name="TableCell4784" table:number-columns-spanned="7">
            <text:p text:style-name="P4785">2001 metų III ketvirtis</text:p>
          </table:table-cell>
          <table:covered-table-cell/>
          <table:covered-table-cell/>
          <table:covered-table-cell/>
          <table:covered-table-cell/>
          <table:covered-table-cell/>
          <table:covered-table-cell/>
          <table:table-cell table:style-name="TableCell4786">
            <text:p text:style-name="P4787">tikslas – sumažinti valstybės reglamentavimą kvalifikacijos tobulinimo ir perkvalifikavimo srityse. Laukiamas rezultatas – didesnė<text:s/>kvalifikacijos tobulinimo ir perkvalifikavimo programų pasiūla, atitinkanti vietinės darbo rinkos poreikius, veiksmingesnis nedarbo problemos sprendimas</text:p>
          </table:table-cell>
        </table:table-row>
        <table:table-row table:style-name="TableRow4788">
          <table:table-cell table:style-name="TableCell4789">
            <text:p text:style-name="P4790">21. Parengti Valstybinę distancinio švietimo plėtros programą</text:p>
          </table:table-cell>
          <table:table-cell table:style-name="TableCell4791" table:number-columns-spanned="3">
            <text:p text:style-name="P4792">Švietimo ir mokslo ministerija, Ūkio ministerija, Vidaus reikalų ministerija</text:p>
          </table:table-cell>
          <table:covered-table-cell/>
          <table:covered-table-cell/>
          <table:table-cell table:style-name="TableCell4793" table:number-columns-spanned="7">
            <text:p text:style-name="P4794">2001 metų II ketvirtis</text:p>
          </table:table-cell>
          <table:covered-table-cell/>
          <table:covered-table-cell/>
          <table:covered-table-cell/>
          <table:covered-table-cell/>
          <table:covered-table-cell/>
          <table:covered-table-cell/>
          <table:table-cell table:style-name="TableCell4795">
            <text:p text:style-name="P4796">tikslas – užtikrinti suderintą distancinio (nuotolinio) mokymosi, studijų, kvalifikacijos tobulinimo ir elektroninio verslo galimybių įdiegimo plėtrą. Laukiamas rezultatas – bedarbystės grėsmės mažėjimas, e. verslo plėtra, valstybės tarnautojų ir kitų profesinių grupių darbo efektyvumo didėjimas, asmens gebėjimas konkuruoti darbo rinkoje, valstybės gebėjimas konkuruoti atviroje Europos ir pasaulio rinkoje</text:p>
          </table:table-cell>
        </table:table-row>
        <table:table-row table:style-name="TableRow4797">
          <table:table-cell table:style-name="TableCell4798">
            <text:p text:style-name="P4799">22. Parengti Suaugusiųjų švietimo plėtotės<text:s/>programą</text:p>
          </table:table-cell>
          <table:table-cell table:style-name="TableCell4800" table:number-columns-spanned="3">
            <text:p text:style-name="P4801">Švietimo ir mokslo ministerija, Socialinės apsaugos ir darbo ministerija, Žemės ūkio ministerija, Finansų ministerija, Krašto apsaugos ministerija, Vidaus reikalų ministerija, Teisingumo ministerija, Sveikatos apsaugos ministerija</text:p>
          </table:table-cell>
          <table:covered-table-cell/>
          <table:covered-table-cell/>
          <table:table-cell table:style-name="TableCell4802" table:number-columns-spanned="7">
            <text:p text:style-name="P4803">2002 metų III ketvirtis</text:p>
          </table:table-cell>
          <table:covered-table-cell/>
          <table:covered-table-cell/>
          <table:covered-table-cell/>
          <table:covered-table-cell/>
          <table:covered-table-cell/>
          <table:covered-table-cell/>
          <table:table-cell table:style-name="TableCell4804">
            <text:p text:style-name="P4805">tikslas – suderinti suaugusiųjų formalųjį, neformalųjį švietimą, profesinį ir darbo rinkos mokymą, specialiųjų grupių įtraukimą į suaugusiųjų švietimo sistemą. Laukiamas rezultatas – nuolatinio (visą gyvenimą trunkančio) mokymosi informacinėje visuomenėje sistemos sukūrimas Lietuvoje</text:p>
          </table:table-cell>
        </table:table-row>
        <table:table-row table:style-name="TableRow4806">
          <table:table-cell table:style-name="TableCell4807" table:number-columns-spanned="12">
            <text:p text:style-name="P4808">Pedagogų kvalifikacijos tobulinimas ir atest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9">
          <table:table-cell table:style-name="TableCell4810">
            <text:p text:style-name="P4811">23. Parengti Valstybinę švietimo įstaigų vadovų rengimo ir pedagogų rengimo pertvarkos programą</text:p>
          </table:table-cell>
          <table:table-cell table:style-name="TableCell4812" table:number-columns-spanned="3">
            <text:p text:style-name="P4813">Švietimo ir mokslo ministerija</text:p>
          </table:table-cell>
          <table:covered-table-cell/>
          <table:covered-table-cell/>
          <table:table-cell table:style-name="TableCell4814" table:number-columns-spanned="7">
            <text:p text:style-name="P4815">2001 metų IV ketvirtis</text:p>
          </table:table-cell>
          <table:covered-table-cell/>
          <table:covered-table-cell/>
          <table:covered-table-cell/>
          <table:covered-table-cell/>
          <table:covered-table-cell/>
          <table:covered-table-cell/>
          <table:table-cell table:style-name="TableCell4816">
            <text:p text:style-name="P4817">tikslas –<text:s/>pertvarkyti pedagogų rengimo sistemą, sudaryti galimybes pedagogams įgyti vadybos kompetenciją, suformuoti paskatas ir galimybes tobulėti profesiškai. Laukiamas rezultatas – bus pradėtas pedagogų rengimo aukštosiose mokyklose pertvarkymas atsižvelgiant į šiandieninės mokyklos poreikius, studentai geriau pasirengs būsimai pedagogo profesijai, atsiras galimybės formuoti kvalifikuotų vadovų rezervą, bus sukonkretintos galimybės įgyti papildomą kvalifikaciją ir gauti kvalifikaciją atitinkantį darbo užmokestį</text:p>
          </table:table-cell>
        </table:table-row>
        <table:table-row table:style-name="TableRow4818">
          <table:table-cell table:style-name="TableCell4819">
            <text:p text:style-name="P4820">24. Sukurti nepriklausomą kvalifikacijos tobulinimo institucijų vertinimo sistemą</text:p>
          </table:table-cell>
          <table:table-cell table:style-name="TableCell4821" table:number-columns-spanned="3">
            <text:p text:style-name="P4822">Švietimo ir mokslo ministerija</text:p>
          </table:table-cell>
          <table:covered-table-cell/>
          <table:covered-table-cell/>
          <table:table-cell table:style-name="TableCell4823" table:number-columns-spanned="7">
            <text:p text:style-name="P4824">2002 metų I ketvirtis</text:p>
          </table:table-cell>
          <table:covered-table-cell/>
          <table:covered-table-cell/>
          <table:covered-table-cell/>
          <table:covered-table-cell/>
          <table:covered-table-cell/>
          <table:covered-table-cell/>
          <table:table-cell table:style-name="TableCell4825">
            <text:p text:style-name="P4826">tikslas – tobulinti pedagogų rengimo ir kvalifikacijos tobulinimo institucijų veiklą, sudaryti pagrindą naudotis privačių<text:s/>pedagogų kvalifikacijos tobulinimo įstaigų paslaugomis. Laukiamas rezultatas – pedagogai įgis papildomų galimybių tobulinti kvalifikaciją, bus sudarytos galimybės privačioms pedagogų kvalifikacijos tobulinimo įstaigoms lygiomis teisėmis teikti paslaugas pedagogams</text:p>
          </table:table-cell>
        </table:table-row>
        <table:table-row table:style-name="TableRow4827">
          <table:table-cell table:style-name="TableCell4828" table:number-columns-spanned="12">
            <text:p text:style-name="P4829">Mokslas ir stud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0">
          <table:table-cell table:style-name="TableCell4831">
            <text:p text:style-name="P4832">25. Patvirtinti aukštosiose mokyklose teikiamų kvalifikacijų pagal studijų kryptis sąrašą</text:p>
          </table:table-cell>
          <table:table-cell table:style-name="TableCell4833" table:number-columns-spanned="3">
            <text:p text:style-name="P4834">Švietimo ir mokslo ministerija</text:p>
          </table:table-cell>
          <table:covered-table-cell/>
          <table:covered-table-cell/>
          <table:table-cell table:style-name="TableCell4835" table:number-columns-spanned="7">
            <text:p text:style-name="P4836">2001 metų I ketvirtis</text:p>
          </table:table-cell>
          <table:covered-table-cell/>
          <table:covered-table-cell/>
          <table:covered-table-cell/>
          <table:covered-table-cell/>
          <table:covered-table-cell/>
          <table:covered-table-cell/>
          <table:table-cell table:style-name="TableCell4837">
            <text:p text:style-name="P4838">tikslas – patvirtinti Lietuvos aukštosiose mokyklose teikiamų kvalifikacijų pagal<text:s/>studijų kryptis sąrašą (Lietuvos Respublikos aukštojo mokslo įstatymo lydimasis teisės aktas). Laukiamas rezultatas – patvirtinus studijų krypčių sąrašą, atitinkantį mokslo kryptis, bus galima parengti kiekvienos krypties reglamentą (nenumatantį tiesioginio valstybės kišimosi į studijų procesą) ir sumažinti studijų programų skaičių, labiau standartizuoti programas, kurios teikiamos skirtingose institucijose</text:p>
          </table:table-cell>
        </table:table-row>
        <table:table-row table:style-name="TableRow4839">
          <table:table-cell table:style-name="TableCell4840">
            <text:p text:style-name="P4841">26. Patvirtinti studijų krypčių reglamentus</text:p>
          </table:table-cell>
          <table:table-cell table:style-name="TableCell4842" table:number-columns-spanned="3">
            <text:p text:style-name="P4843">Švietimo ir mokslo ministerija</text:p>
          </table:table-cell>
          <table:covered-table-cell/>
          <table:covered-table-cell/>
          <table:table-cell table:style-name="TableCell4844" table:number-columns-spanned="7">
            <text:p text:style-name="P4845">2002 metų II ketvirtis–2004 metų III ketvirtis</text:p>
          </table:table-cell>
          <table:covered-table-cell/>
          <table:covered-table-cell/>
          <table:covered-table-cell/>
          <table:covered-table-cell/>
          <table:covered-table-cell/>
          <table:covered-table-cell/>
          <table:table-cell table:style-name="TableCell4846">
            <text:p text:style-name="P4847">tikslas – parengti ir patvirtinti studijų krypčių reglamentus (Lietuvos Respublikos aukštojo mokslo įstatymo lydimieji teisės aktai). Laukiamas rezultatas – bus galima atlikti studijų programų auditą. Programos bus vertinamos ir pertvarkomos pagal studijų krypčių reglamento reikalavimus ir darbo rinkos poreikius</text:p>
          </table:table-cell>
        </table:table-row>
        <table:table-row table:style-name="TableRow4848">
          <table:table-cell table:style-name="TableCell4849">
            <text:p text:style-name="P4850">27. Parengti ir įgyvendinti specialistų pasiūlos ir paklausos monitoringą</text:p>
          </table:table-cell>
          <table:table-cell table:style-name="TableCell4851" table:number-columns-spanned="3">
            <text:p text:style-name="P4852">Švietimo ir mokslo ministerija</text:p>
          </table:table-cell>
          <table:covered-table-cell/>
          <table:covered-table-cell/>
          <table:table-cell table:style-name="TableCell4853" table:number-columns-spanned="7">
            <text:p text:style-name="P4854">2002 metų IV ketvirtis</text:p>
          </table:table-cell>
          <table:covered-table-cell/>
          <table:covered-table-cell/>
          <table:covered-table-cell/>
          <table:covered-table-cell/>
          <table:covered-table-cell/>
          <table:covered-table-cell/>
          <table:table-cell table:style-name="TableCell4855">
            <text:p text:style-name="P4856">tikslas – vykdyti specialistų pasiūlos ir paklausos monitoringą. Laukiamas rezultatas – bus įvertinamas ir prognozuojamas specialistų poreikis. Gauti rezultatai bus naudojami Lietuvos Respublikos Vyriausybei tvirtinant valstybės finansuojamų vietų skaičių. Specialistai bus rengiami atsižvelgiant į rinkos poreikius, o studijoms skirtos lėšos – tinkamai panaudotos</text:p>
          </table:table-cell>
        </table:table-row>
        <table:table-row table:style-name="TableRow4857">
          <table:table-cell table:style-name="TableCell4858">
            <text:p text:style-name="P4859">28. Patvirtinti Lietuvos Respublikos valstybės biudžeto lėšų poreikio nustatymo ir jų skyrimo mokslo ir studijų institucijoms metodiką</text:p>
          </table:table-cell>
          <table:table-cell table:style-name="TableCell4860" table:number-columns-spanned="3">
            <text:p text:style-name="P4861">Švietimo ir mokslo ministerija</text:p>
          </table:table-cell>
          <table:covered-table-cell/>
          <table:covered-table-cell/>
          <table:table-cell table:style-name="TableCell4862" table:number-columns-spanned="7">
            <text:p text:style-name="P4863">2001 metų I ketvirtis</text:p>
          </table:table-cell>
          <table:covered-table-cell/>
          <table:covered-table-cell/>
          <table:covered-table-cell/>
          <table:covered-table-cell/>
          <table:covered-table-cell/>
          <table:covered-table-cell/>
          <table:table-cell table:style-name="TableCell4864">
            <text:p text:style-name="P4865">tikslas – parengti ir patvirtinti Lietuvos Respublikos valstybės biudžeto lėšų poreikio nustatymo ir jų skyrimo mokslo ir studijų institucijoms metodiką. Laukiamas rezultatas – bus įmanoma nustatyti būtiną mokslo ir studijų finansavimo apimtį, racionaliau naudoti Lietuvos Respublikos valstybės biudžeto lėšas. Metodika numatys, kad daugiau moksliniams tyrimams skirtų lėšų (iki 25 – 30 procentų) būtų skirstoma konkursinio mokslinių tyrimų finansavimo būdu, o jeigu didėtų biudžeto asignavimai mokslui ir studijoms,<text:s/>būtų plėtojamas studentų kreditavimas</text:p>
          </table:table-cell>
        </table:table-row>
        <table:table-row table:style-name="TableRow4866">
          <table:table-cell table:style-name="TableCell4867">
            <text:p text:style-name="P4868">29. Padidinti bazinį asistento tarnybinį atlyginimą (siekiama, kad aukštųjų mokyklų dėstytojų ir mokslininkų atlyginimas nebūtų mažesnis už valstybės tarnautojų atlyginimo vidurkį)</text:p>
          </table:table-cell>
          <table:table-cell table:style-name="TableCell4869" table:number-columns-spanned="3">
            <text:p text:style-name="P4870">Švietimo ir mokslo ministerija,<text:s/>Finansų ministerija, Socialinės apsaugos ir darbo ministerija</text:p>
          </table:table-cell>
          <table:covered-table-cell/>
          <table:covered-table-cell/>
          <table:table-cell table:style-name="TableCell4871" table:number-columns-spanned="7">
            <text:p text:style-name="P4872">2001 metų IV ketvirtis</text:p>
          </table:table-cell>
          <table:covered-table-cell/>
          <table:covered-table-cell/>
          <table:covered-table-cell/>
          <table:covered-table-cell/>
          <table:covered-table-cell/>
          <table:covered-table-cell/>
          <table:table-cell table:style-name="TableCell4873">
            <text:p text:style-name="P4874">tikslas – padidinti bazinį asistento tarnybinį atlyginimą. Laukiamas rezultatas – aukštųjų mokyklų dėstytojų ir mokslininkų atlyginimas nebus mažesnis už valstybės tarnautojų atlyginimo vidurkį</text:p>
          </table:table-cell>
        </table:table-row>
        <table:table-row table:style-name="TableRow4875">
          <table:table-cell table:style-name="TableCell4876">
            <text:p text:style-name="P4877">30. Patvirtinti valstybinių mokslo ir studijų institucijų sistemos restruktūrizavimo planą</text:p>
          </table:table-cell>
          <table:table-cell table:style-name="TableCell4878" table:number-columns-spanned="3">
            <text:p text:style-name="P4879">Švietimo ir mokslo ministerija</text:p>
          </table:table-cell>
          <table:covered-table-cell/>
          <table:covered-table-cell/>
          <table:table-cell table:style-name="TableCell4880" table:number-columns-spanned="7">
            <text:p text:style-name="P4881">2001 metų II ketvirtis</text:p>
          </table:table-cell>
          <table:covered-table-cell/>
          <table:covered-table-cell/>
          <table:covered-table-cell/>
          <table:covered-table-cell/>
          <table:covered-table-cell/>
          <table:covered-table-cell/>
          <table:table-cell table:style-name="TableCell4882">
            <text:p text:style-name="P4883">tikslas – parengti mokslo ir studijų institucijų sistemos restruktūrizavimo planą. Laukiamas rezultatas – įgyvendinus planą, bus optimizuota valstybinių mokslo ir studijų institucijų sistema, leidžianti padidinti jos veiklos efektyvumą ir racionaliau naudoti lėšas</text:p>
          </table:table-cell>
        </table:table-row>
        <table:table-row table:style-name="TableRow4884">
          <table:table-cell table:style-name="TableCell4885">
            <text:p text:style-name="P4886">31. Patvirtinti aukštojo mokslo plėtros planą</text:p>
          </table:table-cell>
          <table:table-cell table:style-name="TableCell4887" table:number-columns-spanned="3">
            <text:p text:style-name="P4888">Švietimo ir mokslo ministerija</text:p>
          </table:table-cell>
          <table:covered-table-cell/>
          <table:covered-table-cell/>
          <table:table-cell table:style-name="TableCell4889" table:number-columns-spanned="7">
            <text:p text:style-name="P4890">2001 metų II ketvirtis</text:p>
          </table:table-cell>
          <table:covered-table-cell/>
          <table:covered-table-cell/>
          <table:covered-table-cell/>
          <table:covered-table-cell/>
          <table:covered-table-cell/>
          <table:covered-table-cell/>
          <table:table-cell table:style-name="TableCell4891">
            <text:p text:style-name="P4892">tikslas – remiantis Lietuvos Respublikos aukštojo mokslo įstatymu, numatyti aukštojo mokslo plėtros tikslus ir uždavinius, specialistų poreikį, studentų skaičiaus kitimą, aukštųjų mokyklų regioninę plėtrą, tarptautinio bendradarbiavimo perspektyvas. Laukiamas rezultatas – priėmus plėtros planą, bus galima pereiti prie valstybės užsakymo rengti aukštos kvalifikacijos specialistus, ilgalaikio strateginio planavimo perspektyvos, kai užsakomos valstybės finansuojamos vietos, turinčios paklausą darbo rinkoje ir perspektyvios pramonės ir paslaugų sričių plėtros požiūriu. Bus sudarytos lygios galimybės privačių aukštųjų mokyklų sektoriui</text:p>
          </table:table-cell>
        </table:table-row>
        <table:table-row table:style-name="TableRow4893">
          <table:table-cell table:style-name="TableCell4894">
            <text:p text:style-name="P4895">32. Patvirtinti Valstybinių mokslo ir studijų institucijų pastatų atnaujinimo programą</text:p>
          </table:table-cell>
          <table:table-cell table:style-name="TableCell4896" table:number-columns-spanned="3">
            <text:p text:style-name="P4897">Švietimo ir mokslo<text:s/>ministerija, Finansų ministerija, Ūkio ministerija</text:p>
          </table:table-cell>
          <table:covered-table-cell/>
          <table:covered-table-cell/>
          <table:table-cell table:style-name="TableCell4898" table:number-columns-spanned="7">
            <text:p text:style-name="P4899">2001 metų II ketvirtis</text:p>
          </table:table-cell>
          <table:covered-table-cell/>
          <table:covered-table-cell/>
          <table:covered-table-cell/>
          <table:covered-table-cell/>
          <table:covered-table-cell/>
          <table:covered-table-cell/>
          <table:table-cell table:style-name="TableCell4900">
            <text:p text:style-name="P4901">tikslas – parengti ir patvirtinti Valstybinių mokslo ir studijų institucijų pastatų atnaujinimo programą. Laukiamas rezultatas – įvykdžius programą, labai sumažės pastatų išlaikymo<text:s/>išlaidos, padidės pastatų naudingasis plotas</text:p>
          </table:table-cell>
        </table:table-row>
        <table:table-row table:style-name="TableRow4902">
          <table:table-cell table:style-name="TableCell4903">
            <text:p text:style-name="P4904">33. Vykdyti Valstybinių mokslo ir studijų institucijų įrangos atnaujinimo programą</text:p>
          </table:table-cell>
          <table:table-cell table:style-name="TableCell4905" table:number-columns-spanned="3">
            <text:p text:style-name="P4906">Švietimo ir mokslo ministerija, Finansų ministerija, Ūkio ministerija</text:p>
          </table:table-cell>
          <table:covered-table-cell/>
          <table:covered-table-cell/>
          <table:table-cell table:style-name="TableCell4907" table:number-columns-spanned="7">
            <text:p text:style-name="P4908">nuolat</text:p>
          </table:table-cell>
          <table:covered-table-cell/>
          <table:covered-table-cell/>
          <table:covered-table-cell/>
          <table:covered-table-cell/>
          <table:covered-table-cell/>
          <table:covered-table-cell/>
          <table:table-cell table:style-name="TableCell4909">
            <text:p text:style-name="P4910">tikslas – toliau vykdyti Valstybinių mokslo ir<text:s/>studijų institucijų įrangos atnaujinimo programą. Laukiamas rezultatas – įvykdžius programą, bus modernizuota valstybinių mokslo ir studijų institucijų eksperimentinė bazė</text:p>
          </table:table-cell>
        </table:table-row>
        <table:table-row table:style-name="TableRow4911">
          <table:table-cell table:style-name="TableCell4912">
            <text:p text:style-name="P4913">34. Patvirtinti Lietuvos mokslo ir studijų institucijų informacijos sistemos plėtojimo programą</text:p>
          </table:table-cell>
          <table:table-cell table:style-name="TableCell4914" table:number-columns-spanned="3">
            <text:p text:style-name="P4915">Švietimo ir mokslo ministerija</text:p>
          </table:table-cell>
          <table:covered-table-cell/>
          <table:covered-table-cell/>
          <table:table-cell table:style-name="TableCell4916" table:number-columns-spanned="7">
            <text:p text:style-name="P4917">2001 metų IV ketvirtis</text:p>
          </table:table-cell>
          <table:covered-table-cell/>
          <table:covered-table-cell/>
          <table:covered-table-cell/>
          <table:covered-table-cell/>
          <table:covered-table-cell/>
          <table:covered-table-cell/>
          <table:table-cell table:style-name="TableCell4918">
            <text:p text:style-name="P4919">tikslas – parengti, patvirtinti ir pradėti vykdyti Lietuvos mokslo ir studijų institucijų informacijos sistemos plėtojimo programą. Laukiamas rezultatas – vykdant programą, pagerės mokslo ir studijų sistemos administravimas, bus visaverčiai dalyvaujama tarptautiniuose informacijos mainuose, plėtojamas tiek akademinės, tiek plačiosios visuomenės informavimas apie šalies mokslo ir studijų raidą. Sistema leis tobulinti studijas, plėtoti distancinį (nuotolinį) švietimą ir sudaryti sąlygas mokytis visą gyvenimą</text:p>
          </table:table-cell>
        </table:table-row>
        <table:table-row table:style-name="TableRow4920">
          <table:table-cell table:style-name="TableCell4921">
            <text:p text:style-name="P4922">35. Pateikti Seimui Lietuvos Respublikos mokslo ir studijų įstatymo pataisas</text:p>
          </table:table-cell>
          <table:table-cell table:style-name="TableCell4923" table:number-columns-spanned="3">
            <text:p text:style-name="P4924">Švietimo ir mokslo ministerija</text:p>
          </table:table-cell>
          <table:covered-table-cell/>
          <table:covered-table-cell/>
          <table:table-cell table:style-name="TableCell4925" table:number-columns-spanned="7">
            <text:p text:style-name="P4926">2001 metų II ketvirtis</text:p>
          </table:table-cell>
          <table:covered-table-cell/>
          <table:covered-table-cell/>
          <table:covered-table-cell/>
          <table:covered-table-cell/>
          <table:covered-table-cell/>
          <table:covered-table-cell/>
          <table:table-cell table:style-name="TableCell4927">
            <text:p text:style-name="P4928">tikslas – patikslinti dabar galiojančio Lietuvos Respublikos mokslo ir studijų įstatymo nuostatas. Laukiamas rezultatas – priėmus Lietuvos Respublikos aukštojo mokslo įstatymui neprieštaraujantį Lietuvos Respublikos mokslo ir studijų įstatymą, bus įmanoma suderinti mokslą ir studijas reglamentuojančių teisės aktų sistemą</text:p>
          </table:table-cell>
        </table:table-row>
        <table:table-row table:style-name="TableRow4929">
          <table:table-cell table:style-name="TableCell4930">
            <text:p text:style-name="P4931">36. Patvirtinti Nevalstybinių mokslo įstaigų tipinius nuostatus</text:p>
          </table:table-cell>
          <table:table-cell table:style-name="TableCell4932" table:number-columns-spanned="3">
            <text:p text:style-name="P4933">Švietimo ir mokslo ministerija</text:p>
          </table:table-cell>
          <table:covered-table-cell/>
          <table:covered-table-cell/>
          <table:table-cell table:style-name="TableCell4934" table:number-columns-spanned="7">
            <text:p text:style-name="P4935">2001 metų II ketvirtis</text:p>
          </table:table-cell>
          <table:covered-table-cell/>
          <table:covered-table-cell/>
          <table:covered-table-cell/>
          <table:covered-table-cell/>
          <table:covered-table-cell/>
          <table:covered-table-cell/>
          <table:table-cell table:style-name="TableCell4936">
            <text:p text:style-name="P4937">tikslas – parengti ir patvirtinti Nevalstybinių mokslo įstaigų tipinius nuostatus, kurių pageidauja akademinė visuomenė.<text:s/>Laukiamas rezultatas – bus plėtojamas nevalstybinis mokslo sektorius, aktyvinamas dalyvavimas tarptautinėse mokslo programose</text:p>
          </table:table-cell>
        </table:table-row>
        <table:table-row table:style-name="TableRow4938">
          <table:table-cell table:style-name="TableCell4939">
            <text:p text:style-name="P4940">37. Patvirtinti valstybės politikos mokslo ir technologijų srityje pagrindines nuostatas</text:p>
          </table:table-cell>
          <table:table-cell table:style-name="TableCell4941" table:number-columns-spanned="3">
            <text:p text:style-name="P4942">Švietimo ir mokslo ministerija, Ūkio ministerija</text:p>
          </table:table-cell>
          <table:covered-table-cell/>
          <table:covered-table-cell/>
          <table:table-cell table:style-name="TableCell4943" table:number-columns-spanned="7">
            <text:p text:style-name="P4944">2001 metų II ketvirtis</text:p>
          </table:table-cell>
          <table:covered-table-cell/>
          <table:covered-table-cell/>
          <table:covered-table-cell/>
          <table:covered-table-cell/>
          <table:covered-table-cell/>
          <table:covered-table-cell/>
          <table:table-cell table:style-name="TableCell4945">
            <text:p text:style-name="P4946">tikslas – pritarti Lietuvos mokslo ir technologijų baltosios knygos pagrindinėms nuostatoms. Patvirtintos valstybės politikos mokslo ir technologijų srityje pagrindinės nuostatos bus pagrindas rengti Lietuvos mokslo ir technologijų plėtros 2002-2005 metų strategiją</text:p>
          </table:table-cell>
        </table:table-row>
        <table:table-row table:style-name="TableRow4947">
          <table:table-cell table:style-name="TableCell4948">
            <text:p text:style-name="P4949">38. Patvirtinti Lietuvos mokslo ir technologijų plėtros 2002–2005 metų strategiją ir jos įgyvendinimo priemonių planą</text:p>
          </table:table-cell>
          <table:table-cell table:style-name="TableCell4950" table:number-columns-spanned="3">
            <text:p text:style-name="P4951">Švietimo ir mokslo ministerija, Ūkio ministerija</text:p>
          </table:table-cell>
          <table:covered-table-cell/>
          <table:covered-table-cell/>
          <table:table-cell table:style-name="TableCell4952" table:number-columns-spanned="7">
            <text:p text:style-name="P4953">2001 metų IV ketvirtis</text:p>
          </table:table-cell>
          <table:covered-table-cell/>
          <table:covered-table-cell/>
          <table:covered-table-cell/>
          <table:covered-table-cell/>
          <table:covered-table-cell/>
          <table:covered-table-cell/>
          <table:table-cell table:style-name="TableCell4954">
            <text:p text:style-name="P4955">tikslas – remiantis Lietuvos mokslo ir technologijų baltosios knygos pagrindinėmis nuostatomis, parengti Lietuvos mokslo ir technologijų plėtros 2001–2005 metų strategiją ir jos įgyvendinimo priemonių planą. Laukiamas rezultatas – patvirtinus strategiją, bus sudarytas tęstinis pagrindas sistemingai stiprinti šalies mokslo potencialą, plėtoti mokslo ir ūkio integraciją</text:p>
          </table:table-cell>
        </table:table-row>
        <table:table-row table:style-name="TableRow4956">
          <table:table-cell table:style-name="TableCell4957">
            <text:p text:style-name="P4958">39. Parengti inovacinės politikos gaires ir strategiją, įgyvendinti Inovacijų versle programos priemones</text:p>
          </table:table-cell>
          <table:table-cell table:style-name="TableCell4959" table:number-columns-spanned="3">
            <text:p text:style-name="P4960">Ūkio ministerija, Švietimo ir mokslo ministerija, Vidaus reikalų ministerija</text:p>
          </table:table-cell>
          <table:covered-table-cell/>
          <table:covered-table-cell/>
          <table:table-cell table:style-name="TableCell4961" table:number-columns-spanned="7">
            <text:p text:style-name="P4962">2001–2004 metai</text:p>
          </table:table-cell>
          <table:covered-table-cell/>
          <table:covered-table-cell/>
          <table:covered-table-cell/>
          <table:covered-table-cell/>
          <table:covered-table-cell/>
          <table:covered-table-cell/>
          <table:table-cell table:style-name="TableCell4963">
            <text:p text:style-name="P4964">tikslas – skatinti ir remti verslininkų aktyvumą ir jų pagamintų produktų konkurencingumą, gerinti gamybos ir mokslo bendradarbiavimo, tarptautinio įmonių bendradarbiavimo ir kooperacijos sąlygas, didinti įmonių pasirengimą priimti, formuoti ir įgyvendinti inovacijas, užtikrinti mokslo ir verslo sąryšį</text:p>
          </table:table-cell>
        </table:table-row>
        <table:table-row table:style-name="TableRow4965">
          <table:table-cell table:style-name="TableCell4966">
            <text:p text:style-name="P4967">40. Vykdyti programą „Moksliniai tyrimai krašto apsaugai“ (Mokslinių tyrimų ir technologijų plėtra 2001–2003 metais)</text:p>
          </table:table-cell>
          <table:table-cell table:style-name="TableCell4968" table:number-columns-spanned="3">
            <text:p text:style-name="P4969">Krašto apsaugos ministerija, Švietimo ir mokslo ministerija</text:p>
          </table:table-cell>
          <table:covered-table-cell/>
          <table:covered-table-cell/>
          <table:table-cell table:style-name="TableCell4970" table:number-columns-spanned="7">
            <text:p text:style-name="P4971">2001–2003 metai</text:p>
          </table:table-cell>
          <table:covered-table-cell/>
          <table:covered-table-cell/>
          <table:covered-table-cell/>
          <table:covered-table-cell/>
          <table:covered-table-cell/>
          <table:covered-table-cell/>
          <table:table-cell table:style-name="TableCell4972">
            <text:p text:style-name="P4973">tikslas – patvirtinti ir įgyvendinti valstybės saugumo stiprinimui aktualios Mokslinių tyrimų ir mokslo taikomosios veiklos bazės stiprinimo programą. Laukiamas rezultatas – įgyvendinant programą, bus plėtojamas mokslo potencialas<text:s/>(įrengti 4 modernūs mokslo centrai) šalies ūkio poreikiams tenkinti</text:p>
          </table:table-cell>
        </table:table-row>
        <table:table-row table:style-name="TableRow4974">
          <table:table-cell table:style-name="TableCell4975">
            <text:p text:style-name="P4976">41. Restruktūrizuoti mokslo ir studijų institucijas</text:p>
          </table:table-cell>
          <table:table-cell table:style-name="TableCell4977" table:number-columns-spanned="3">
            <text:p text:style-name="P4978">Švietimo ir mokslo ministerija</text:p>
          </table:table-cell>
          <table:covered-table-cell/>
          <table:covered-table-cell/>
          <table:table-cell table:style-name="TableCell4979" table:number-columns-spanned="7">
            <text:p text:style-name="P4980">2001 metų IV ketvirtis</text:p>
          </table:table-cell>
          <table:covered-table-cell/>
          <table:covered-table-cell/>
          <table:covered-table-cell/>
          <table:covered-table-cell/>
          <table:covered-table-cell/>
          <table:covered-table-cell/>
          <table:table-cell table:style-name="TableCell4981">
            <text:p text:style-name="P4982">tikslas – optimizuoti valstybinių mokslo ir studijų institucijų sistemą, kad padidėtų jos veiklos efektyvumas ir racionaliau būtų naudojamos Lietuvos Respublikos valstybės biudžeto lėšos. Laukiamas rezultatas – efektyviau dirbs institucijos, racionaliau bus panaudojamas šalies mokslo potencialas ir Lietuvos Respublikos valstybės biudžeto lėšos</text:p>
          </table:table-cell>
        </table:table-row>
        <table:table-row table:style-name="TableRow4983">
          <table:table-cell table:style-name="TableCell4984">
            <text:p text:style-name="P4985">42. Parengti Mokslo ir technologijų parkų plėtros koncepciją*</text:p>
          </table:table-cell>
          <table:table-cell table:style-name="TableCell4986" table:number-columns-spanned="3">
            <text:p text:style-name="P4987">Ūkio ministerija, Švietimo ir mokslo ministerija</text:p>
          </table:table-cell>
          <table:covered-table-cell/>
          <table:covered-table-cell/>
          <table:table-cell table:style-name="TableCell4988" table:number-columns-spanned="7">
            <text:p text:style-name="P4989">2001 metų IV ketvirtis</text:p>
          </table:table-cell>
          <table:covered-table-cell/>
          <table:covered-table-cell/>
          <table:covered-table-cell/>
          <table:covered-table-cell/>
          <table:covered-table-cell/>
          <table:covered-table-cell/>
          <table:table-cell table:style-name="TableCell4990">
            <text:p text:style-name="P4991">tikslas – parengti Mokslo ir technologijų parkų plėtros koncepciją. Laukiamas rezultatas – remiantis koncepcija,<text:s/>bus sistemingai steigiami mokslo ir technologijų parkai, sudaromos mokslo ir pramonės integracijos, modernių technologijų plėtros sąlygos</text:p>
          </table:table-cell>
        </table:table-row>
        <table:table-row table:style-name="TableRow4992">
          <table:table-cell table:style-name="TableCell4993">
            <text:p text:style-name="P4994">43. Įsteigti asmens, atsakingo už ryšius su Europos Sąjungos institucijomis mokslo tyrimų ir technologijų plėtros<text:s/>srityje, pareigybę Lietuvos Respublikos nuolatinėje misijoje Europos Sąjungoje, numatyti jos išlaikymo finansavimą</text:p>
          </table:table-cell>
          <table:table-cell table:style-name="TableCell4995" table:number-columns-spanned="3">
            <text:p text:style-name="P4996">Užsienio reikalų ministerija, Ūkio ministerija, Švietimo ir mokslo ministerija</text:p>
          </table:table-cell>
          <table:covered-table-cell/>
          <table:covered-table-cell/>
          <table:table-cell table:style-name="TableCell4997" table:number-columns-spanned="7">
            <text:p text:style-name="P4998">2002 metų IV ketvirtis</text:p>
          </table:table-cell>
          <table:covered-table-cell/>
          <table:covered-table-cell/>
          <table:covered-table-cell/>
          <table:covered-table-cell/>
          <table:covered-table-cell/>
          <table:covered-table-cell/>
          <table:table-cell table:style-name="TableCell4999">
            <text:p text:style-name="P5000">tikslas – sustiprinti Lietuvos bendradarbiavimą su Europos Sąjunga mokslo ir technologijų plėtros srityje. Laukiamas rezultatas – bus efektyviau gaunama informacija apie Europos Sąjungos veiklą mokslo ir technologijų srityje bei koordinuojama Lietuvos institucijų veikla dalyvaujant Europos Sąjungos mokslo ir technologijų plėtros programose</text:p>
          </table:table-cell>
        </table:table-row>
        <table:table-row table:style-name="TableRow5001">
          <table:table-cell table:style-name="TableCell5002">
            <text:p text:style-name="P5003">44. Leisti metinius statistikos biuletenius apie mokslinius tyrimus ir technologinę plėtrą bei inovacijas</text:p>
          </table:table-cell>
          <table:table-cell table:style-name="TableCell5004" table:number-columns-spanned="3">
            <text:p text:style-name="P5005">Statistikos departamentas prie Lietuvos Respublikos Vyriausybės</text:p>
          </table:table-cell>
          <table:covered-table-cell/>
          <table:covered-table-cell/>
          <table:table-cell table:style-name="TableCell5006" table:number-columns-spanned="7">
            <text:p text:style-name="P5007">2003 metų I ketvirtis</text:p>
          </table:table-cell>
          <table:covered-table-cell/>
          <table:covered-table-cell/>
          <table:covered-table-cell/>
          <table:covered-table-cell/>
          <table:covered-table-cell/>
          <table:covered-table-cell/>
          <table:table-cell table:style-name="TableCell5008">
            <text:p text:style-name="P5009">tikslas –<text:s/>įdiegti inovacinių statistinių rodiklių apskaitos sistemą. Laukiamas rezultatas – bus sudarytos sąlygos rengti naujos kokybės šalies ūkio plėtojimo, inovacinės veiklos ir investicijų į ūkį skatinimo studijas</text:p>
          </table:table-cell>
        </table:table-row>
        <table:table-row table:style-name="TableRow5010">
          <table:table-cell table:style-name="TableCell5011">
            <text:p text:style-name="P5012">45. Užtikrinti efektyvų dalyvavimą Europos Sąjungos mokslinių tyrimų ir technologinės plėtros programose*</text:p>
          </table:table-cell>
          <table:table-cell table:style-name="TableCell5013" table:number-columns-spanned="3">
            <text:p text:style-name="P5014">Švietimo ir mokslo ministerija</text:p>
          </table:table-cell>
          <table:covered-table-cell/>
          <table:covered-table-cell/>
          <table:table-cell table:style-name="TableCell5015" table:number-columns-spanned="7">
            <text:p text:style-name="P5016">nuolat</text:p>
          </table:table-cell>
          <table:covered-table-cell/>
          <table:covered-table-cell/>
          <table:covered-table-cell/>
          <table:covered-table-cell/>
          <table:covered-table-cell/>
          <table:covered-table-cell/>
          <table:table-cell table:style-name="TableCell5017">
            <text:p text:style-name="P5018">tikslas – tvarkingai ir laiku mokėti programų dalyvio įmokas, koordinuoti dalyvavimą programose (analizuoti, vertinti ir prognozuoti), teikti programų dalyviams metodinę paramą, remti vykdomus projektus. Laukiamas rezultatas – pakils Lietuvos mokslinių tyrimų lygis, sustiprės Lietuvos mokslininkų ryšiai su šalies ūkio subjektais ir Europos Sąjungos mokslininkais, Lietuva integruosis į Europos mokslinių tyrimų erdvę</text:p>
          </table:table-cell>
        </table:table-row>
        <table:table-row table:style-name="TableRow5019">
          <table:table-cell table:style-name="TableCell5020" table:number-columns-spanned="12">
            <text:p text:style-name="P5021">VIII. KULTŪ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ext:p text:style-name="P5024">1. Atlikti valstybės kultūros įstaigų, viešųjų įstaigų, kurių steigėjas yra Kultūros ministerija, funkcijų ir gautų subsidijų sisteminį auditą</text:p>
          </table:table-cell>
          <table:table-cell table:style-name="TableCell5025" table:number-columns-spanned="3">
            <text:p text:style-name="P5026">Kultūros ministerija</text:p>
          </table:table-cell>
          <table:covered-table-cell/>
          <table:covered-table-cell/>
          <table:table-cell table:style-name="TableCell5027" table:number-columns-spanned="7">
            <text:p text:style-name="P5028">2002 metų I ketvirtis</text:p>
          </table:table-cell>
          <table:covered-table-cell/>
          <table:covered-table-cell/>
          <table:covered-table-cell/>
          <table:covered-table-cell/>
          <table:covered-table-cell/>
          <table:covered-table-cell/>
          <table:table-cell table:style-name="TableCell5029">
            <text:p text:style-name="P5030">tobulinti kultūros valdymą ir įgyvendinti<text:s/>valstybės lėšų taupymo, efektyvaus jų panaudojimo politiką</text:p>
          </table:table-cell>
        </table:table-row>
        <table:table-row table:style-name="TableRow5031">
          <table:table-cell table:style-name="TableCell5032">
            <text:p text:style-name="P5033">2. Pakeisti Kultūros ministerijos skiriamų lėšų nevyriausybinėms organizacijoms tvarką</text:p>
          </table:table-cell>
          <table:table-cell table:style-name="TableCell5034" table:number-columns-spanned="3">
            <text:p text:style-name="P5035">Kultūros ministerija</text:p>
          </table:table-cell>
          <table:covered-table-cell/>
          <table:covered-table-cell/>
          <table:table-cell table:style-name="TableCell5036" table:number-columns-spanned="7">
            <text:p text:style-name="P5037">2001 metų I ketvirtis</text:p>
          </table:table-cell>
          <table:covered-table-cell/>
          <table:covered-table-cell/>
          <table:covered-table-cell/>
          <table:covered-table-cell/>
          <table:covered-table-cell/>
          <table:covered-table-cell/>
          <table:table-cell table:style-name="TableCell5038">
            <text:p text:style-name="P5039">bus siekiama racionaliau naudoti lėšas</text:p>
          </table:table-cell>
        </table:table-row>
        <table:table-row table:style-name="TableRow5040">
          <table:table-cell table:style-name="TableCell5041">
            <text:p text:style-name="P5042">3. Parengti Paramos<text:s/>jaunimo kūrybai programą</text:p>
          </table:table-cell>
          <table:table-cell table:style-name="TableCell5043" table:number-columns-spanned="3">
            <text:p text:style-name="P5044">Kultūros ministerija</text:p>
          </table:table-cell>
          <table:covered-table-cell/>
          <table:covered-table-cell/>
          <table:table-cell table:style-name="TableCell5045" table:number-columns-spanned="7">
            <text:p text:style-name="P5046">2002 metų I ketvirtis</text:p>
          </table:table-cell>
          <table:covered-table-cell/>
          <table:covered-table-cell/>
          <table:covered-table-cell/>
          <table:covered-table-cell/>
          <table:covered-table-cell/>
          <table:covered-table-cell/>
          <table:table-cell table:style-name="TableCell5047">
            <text:p text:style-name="P5048">skatinti talentingo jaunimo kūrybą, suformuoti aiškius vertinimo kriterijus</text:p>
          </table:table-cell>
        </table:table-row>
        <table:table-row table:style-name="TableRow5049">
          <table:table-cell table:style-name="TableCell5050">
            <text:p text:style-name="P5051">4. Parengti Regionų kultūros plėtros programą ir jos įgyvendinimo priemonių planą</text:p>
          </table:table-cell>
          <table:table-cell table:style-name="TableCell5052" table:number-columns-spanned="3">
            <text:p text:style-name="P5053">Kultūros ministerija, Finansų<text:s/>ministerija, Ūkio ministerija</text:p>
          </table:table-cell>
          <table:covered-table-cell/>
          <table:covered-table-cell/>
          <table:table-cell table:style-name="TableCell5054" table:number-columns-spanned="7">
            <text:p text:style-name="P5055">2002 metų II ketvirtis</text:p>
          </table:table-cell>
          <table:covered-table-cell/>
          <table:covered-table-cell/>
          <table:covered-table-cell/>
          <table:covered-table-cell/>
          <table:covered-table-cell/>
          <table:covered-table-cell/>
          <table:table-cell table:style-name="TableCell5056">
            <text:p text:style-name="P5057">išsaugoti nacionalinės kultūros savitumą, skirti daugiau dėmesio nuosekliai ir kryptingai regionų kultūros plėtrai</text:p>
          </table:table-cell>
        </table:table-row>
        <table:table-row table:style-name="TableRow5058">
          <table:table-cell table:style-name="TableCell5059">
            <text:p text:style-name="P5060">5. Skatinti kultūros ir meno programų kūrimą, racionaliai naudojant esamų kultūros institucijų, ypač nacionalinių, pajėgas</text:p>
          </table:table-cell>
          <table:table-cell table:style-name="TableCell5061" table:number-columns-spanned="3">
            <text:p text:style-name="P5062">Kultūros ministerija</text:p>
          </table:table-cell>
          <table:covered-table-cell/>
          <table:covered-table-cell/>
          <table:table-cell table:style-name="TableCell5063" table:number-columns-spanned="7">
            <text:p text:style-name="P5064">2001 metų I ketvirtis</text:p>
          </table:table-cell>
          <table:covered-table-cell/>
          <table:covered-table-cell/>
          <table:covered-table-cell/>
          <table:covered-table-cell/>
          <table:covered-table-cell/>
          <table:covered-table-cell/>
          <table:table-cell table:style-name="TableCell5065">
            <text:p text:style-name="P5066">skatinti kultūros įstaigų iniciatyvą užsidirbti lėšas visokeriopai plėtojant kultūrinę veiklą</text:p>
          </table:table-cell>
        </table:table-row>
        <table:table-row table:style-name="TableRow5067">
          <table:table-cell table:style-name="TableCell5068">
            <text:p text:style-name="P5069">6. Parengti Lietuvos kultūros politikos nuostatas</text:p>
          </table:table-cell>
          <table:table-cell table:style-name="TableCell5070" table:number-columns-spanned="3">
            <text:p text:style-name="P5071">Kultūros ministerija</text:p>
          </table:table-cell>
          <table:covered-table-cell/>
          <table:covered-table-cell/>
          <table:table-cell table:style-name="TableCell5072" table:number-columns-spanned="7">
            <text:p text:style-name="P5073">2001 metų<text:s/>I ketvirtis</text:p>
          </table:table-cell>
          <table:covered-table-cell/>
          <table:covered-table-cell/>
          <table:covered-table-cell/>
          <table:covered-table-cell/>
          <table:covered-table-cell/>
          <table:covered-table-cell/>
          <table:table-cell table:style-name="TableCell5074">
            <text:p text:style-name="P5075">apibrėžti valstybės politiką kultūros srityje, nustatyti veiklos prioritetus ir strategiją laikotarpiui iki 2010 metų</text:p>
          </table:table-cell>
        </table:table-row>
        <table:table-row table:style-name="TableRow5076">
          <table:table-cell table:style-name="TableCell5077">
            <text:p text:style-name="P5078">7. Parengti ilgalaikę Lietuvos kultūros plėtros programą</text:p>
          </table:table-cell>
          <table:table-cell table:style-name="TableCell5079" table:number-columns-spanned="3">
            <text:p text:style-name="P5080">Kultūros ministerija, Ūkio ministerija, Finansų ministerija</text:p>
          </table:table-cell>
          <table:covered-table-cell/>
          <table:covered-table-cell/>
          <table:table-cell table:style-name="TableCell5081" table:number-columns-spanned="7">
            <text:p text:style-name="P5082">2002<text:s/>metų III ketvirtis</text:p>
          </table:table-cell>
          <table:covered-table-cell/>
          <table:covered-table-cell/>
          <table:covered-table-cell/>
          <table:covered-table-cell/>
          <table:covered-table-cell/>
          <table:covered-table-cell/>
          <table:table-cell table:style-name="TableCell5083">
            <text:p text:style-name="P5084">numatyti konkrečias kultūros politikos nuostatų įgyvendinimo priemones pagal nustatytus prioritetus</text:p>
          </table:table-cell>
        </table:table-row>
        <table:table-row table:style-name="TableRow5085">
          <table:table-cell table:style-name="TableCell5086">
            <text:p text:style-name="P5087">8. Parengti Lietuvos kultūros sklaidos užsienyje koncepciją</text:p>
          </table:table-cell>
          <table:table-cell table:style-name="TableCell5088" table:number-columns-spanned="3">
            <text:p text:style-name="P5089">Kultūros ministerija, Užsienio reikalų ministerija</text:p>
          </table:table-cell>
          <table:covered-table-cell/>
          <table:covered-table-cell/>
          <table:table-cell table:style-name="TableCell5090" table:number-columns-spanned="7">
            <text:p text:style-name="P5091">2001 metų II ketvirtis</text:p>
          </table:table-cell>
          <table:covered-table-cell/>
          <table:covered-table-cell/>
          <table:covered-table-cell/>
          <table:covered-table-cell/>
          <table:covered-table-cell/>
          <table:covered-table-cell/>
          <table:table-cell table:style-name="TableCell5092">
            <text:p text:style-name="P5093">apibrėžti nacionalinę kultūros sklaidos užsienyje politiką, veiklos principus ir koordinavimą</text:p>
          </table:table-cell>
        </table:table-row>
        <table:table-row table:style-name="TableRow5094">
          <table:table-cell table:style-name="TableCell5095">
            <text:p text:style-name="P5096">9. Parengti Lietuvos Respublikos kino įstatymo koncepciją; kai koncepcijai bus pritarta, parengti Lietuvos Respublikos kino įstatymo projektą*</text:p>
          </table:table-cell>
          <table:table-cell table:style-name="TableCell5097" table:number-columns-spanned="3">
            <text:p text:style-name="P5098">Kultūros ministerija</text:p>
          </table:table-cell>
          <table:covered-table-cell/>
          <table:covered-table-cell/>
          <table:table-cell table:style-name="TableCell5099" table:number-columns-spanned="7">
            <text:p text:style-name="P5100">2001 metų II ketvirtis</text:p>
          </table:table-cell>
          <table:covered-table-cell/>
          <table:covered-table-cell/>
          <table:covered-table-cell/>
          <table:covered-table-cell/>
          <table:covered-table-cell/>
          <table:covered-table-cell/>
          <table:table-cell table:style-name="TableCell5101">
            <text:p text:style-name="P5102">nustatyti kino gamybos, finansavimo ir valdymo principus, skatinančius kino meno plėtrą, numatyti ir šio verslo skatinimo priemones</text:p>
          </table:table-cell>
        </table:table-row>
        <table:table-row table:style-name="TableRow5103">
          <table:table-cell table:style-name="TableCell5104">
            <text:p text:style-name="P5105">10. Parengti Kino filmų registro nuostatus*</text:p>
          </table:table-cell>
          <table:table-cell table:style-name="TableCell5106" table:number-columns-spanned="3">
            <text:p text:style-name="P5107">Kultūros ministerija</text:p>
          </table:table-cell>
          <table:covered-table-cell/>
          <table:covered-table-cell/>
          <table:table-cell table:style-name="TableCell5108" table:number-columns-spanned="7">
            <text:p text:style-name="P5109">2002 metų II ketvirtis</text:p>
          </table:table-cell>
          <table:covered-table-cell/>
          <table:covered-table-cell/>
          <table:covered-table-cell/>
          <table:covered-table-cell/>
          <table:covered-table-cell/>
          <table:covered-table-cell/>
          <table:table-cell table:style-name="TableCell5110">
            <text:p text:style-name="P5111">nustatyti<text:s/>kino filmų nuomos, viešos panaudos teises ir gretutines teises intelektinės nuosavybės srityje</text:p>
          </table:table-cell>
        </table:table-row>
        <table:table-row table:style-name="TableRow5112">
          <table:table-cell table:style-name="TableCell5113">
            <text:p text:style-name="P5114">11. Parengti kino filmų ir videofilmų distribucijos ir viešo rodymo tvarką*</text:p>
          </table:table-cell>
          <table:table-cell table:style-name="TableCell5115" table:number-columns-spanned="3">
            <text:p text:style-name="P5116">Kultūros ministerija</text:p>
          </table:table-cell>
          <table:covered-table-cell/>
          <table:covered-table-cell/>
          <table:table-cell table:style-name="TableCell5117" table:number-columns-spanned="7">
            <text:p text:style-name="P5118">2002 metų IV ketvirtis</text:p>
          </table:table-cell>
          <table:covered-table-cell/>
          <table:covered-table-cell/>
          <table:covered-table-cell/>
          <table:covered-table-cell/>
          <table:covered-table-cell/>
          <table:covered-table-cell/>
          <table:table-cell table:style-name="TableCell5119">
            <text:p text:style-name="P5120">nustatyti kino filmų nuomos, viešos panaudos teises ir gretutines teises intelektinės nuosavybės srityje</text:p>
          </table:table-cell>
        </table:table-row>
        <table:table-row table:style-name="TableRow5121">
          <table:table-cell table:style-name="TableCell5122">
            <text:p text:style-name="P5123">12. Parengti Lietuvos Respublikos teatrų ir koncertinių organizacijų įstatymo koncepciją; kai koncepcijai bus pritarta, parengti Lietuvos Respublikos teatrų ir koncertinių organizacijų įstatymo projektą</text:p>
          </table:table-cell>
          <table:table-cell table:style-name="TableCell5124" table:number-columns-spanned="3">
            <text:p text:style-name="P5125">Kultūros ministerija, Socialinės apsaugos ir darbo ministerija, Finansų ministerija</text:p>
          </table:table-cell>
          <table:covered-table-cell/>
          <table:covered-table-cell/>
          <table:table-cell table:style-name="TableCell5126" table:number-columns-spanned="7">
            <text:p text:style-name="P5127">2001 metų IV ketvirtis</text:p>
          </table:table-cell>
          <table:covered-table-cell/>
          <table:covered-table-cell/>
          <table:covered-table-cell/>
          <table:covered-table-cell/>
          <table:covered-table-cell/>
          <table:covered-table-cell/>
          <table:table-cell table:style-name="TableCell5128">
            <text:p text:style-name="P5129">sukurti veiksmingą teatrų ir muzikos įstaigų valdymo, finansavimo ir kūrybos sąlygų sistemą, skatinančią meno plėtrą, kartu numatyti ir<text:s/>šio verslo skatinimo priemones</text:p>
          </table:table-cell>
        </table:table-row>
        <table:table-row table:style-name="TableRow5130">
          <table:table-cell table:style-name="TableCell5131">
            <text:p text:style-name="P5132">13. Parengti Valstybės apsaugos (įskaitant garantijas ir draudimą) taikymo įvežamoms į Lietuvą parodoms tvarką</text:p>
          </table:table-cell>
          <table:table-cell table:style-name="TableCell5133" table:number-columns-spanned="3">
            <text:p text:style-name="P5134">Kultūros ministerija, Finansų ministerija</text:p>
          </table:table-cell>
          <table:covered-table-cell/>
          <table:covered-table-cell/>
          <table:table-cell table:style-name="TableCell5135" table:number-columns-spanned="7">
            <text:p text:style-name="P5136">2001 metų II ketvirtis</text:p>
          </table:table-cell>
          <table:covered-table-cell/>
          <table:covered-table-cell/>
          <table:covered-table-cell/>
          <table:covered-table-cell/>
          <table:covered-table-cell/>
          <table:covered-table-cell/>
          <table:table-cell table:style-name="TableCell5137">
            <text:p text:style-name="P5138">tai sudarys palankias sąlygas, kad svarbios užsienio meno parodos būtų atvežtos į Lietuvą</text:p>
          </table:table-cell>
        </table:table-row>
        <table:table-row table:style-name="TableRow5139">
          <table:table-cell table:style-name="TableCell5140">
            <text:p text:style-name="P5141">14. Parengti Autorinio atlyginimo mokėjimo autoriams už jų perduotą išimtinę teisę teikti knygas ir kitus leidinius panaudai bibliotekose tvarką</text:p>
          </table:table-cell>
          <table:table-cell table:style-name="TableCell5142" table:number-columns-spanned="3">
            <text:p text:style-name="P5143">Kultūros ministerija, Finansų ministerija</text:p>
          </table:table-cell>
          <table:covered-table-cell/>
          <table:covered-table-cell/>
          <table:table-cell table:style-name="TableCell5144" table:number-columns-spanned="7">
            <text:p text:style-name="P5145">2001 metų III ketvirtis</text:p>
          </table:table-cell>
          <table:covered-table-cell/>
          <table:covered-table-cell/>
          <table:covered-table-cell/>
          <table:covered-table-cell/>
          <table:covered-table-cell/>
          <table:covered-table-cell/>
          <table:table-cell table:style-name="TableCell5146">
            <text:p text:style-name="P5147">įgyvendinant Lietuvos Respublikos autorių teisių ir gretutinių teisių įstatymo nuostatas, autoriams bus mokamas autorinis honoraras už bibliotekose esamų jų knygų naudojimą</text:p>
          </table:table-cell>
        </table:table-row>
        <table:table-row table:style-name="TableRow5148">
          <table:table-cell table:style-name="TableCell5149">
            <text:p text:style-name="P5150">15. Patvirtinti Autorinio atlyginimo mokėjimo už kūrinių atgaminimą reprografijos<text:s/>būdu tvarką</text:p>
          </table:table-cell>
          <table:table-cell table:style-name="TableCell5151" table:number-columns-spanned="3">
            <text:p text:style-name="P5152">Kultūros ministerija, Finansų ministerija</text:p>
          </table:table-cell>
          <table:covered-table-cell/>
          <table:covered-table-cell/>
          <table:table-cell table:style-name="TableCell5153" table:number-columns-spanned="7">
            <text:p text:style-name="P5154">2001 metų IV ketvirtis</text:p>
          </table:table-cell>
          <table:covered-table-cell/>
          <table:covered-table-cell/>
          <table:covered-table-cell/>
          <table:covered-table-cell/>
          <table:covered-table-cell/>
          <table:covered-table-cell/>
          <table:table-cell table:style-name="TableCell5155">
            <text:p text:style-name="P5156">įgyvendinant Lietuvos Respublikos autorių teisių ir gretutinių teisių įstatymo nuostatas, autoriams bus mokamas autorinis honoraras už kūrinių atgaminimą reprografijos būdu</text:p>
          </table:table-cell>
        </table:table-row>
        <table:table-row table:style-name="TableRow5157">
          <table:table-cell table:style-name="TableCell5158">
            <text:p text:style-name="P5159">16. Parengti naują Valstybės ir Kultūros ministerijos stipendijų menininkams skyrimo tvarką</text:p>
          </table:table-cell>
          <table:table-cell table:style-name="TableCell5160" table:number-columns-spanned="3">
            <text:p text:style-name="P5161">Kultūros ministerija</text:p>
          </table:table-cell>
          <table:covered-table-cell/>
          <table:covered-table-cell/>
          <table:table-cell table:style-name="TableCell5162" table:number-columns-spanned="7">
            <text:p text:style-name="P5163">2001 metų I ketvirtis</text:p>
          </table:table-cell>
          <table:covered-table-cell/>
          <table:covered-table-cell/>
          <table:covered-table-cell/>
          <table:covered-table-cell/>
          <table:covered-table-cell/>
          <table:covered-table-cell/>
          <table:table-cell table:style-name="TableCell5164">
            <text:p text:style-name="P5165">tikslas – nustatyti stipendijų rūšis teikiant prioritetą kūrybiniams projektams</text:p>
          </table:table-cell>
        </table:table-row>
        <table:table-row table:style-name="TableRow5166">
          <table:table-cell table:style-name="TableCell5167">
            <text:p text:style-name="P5168">17. Įsteigti instituciją, koordinuojančią kultūros sklaidą užsienyje</text:p>
          </table:table-cell>
          <table:table-cell table:style-name="TableCell5169" table:number-columns-spanned="3">
            <text:p text:style-name="P5170">Kultūros ministerija, Užsienio reikalų ministerija, Švietimo ir mokslo ministerija</text:p>
          </table:table-cell>
          <table:covered-table-cell/>
          <table:covered-table-cell/>
          <table:table-cell table:style-name="TableCell5171" table:number-columns-spanned="7">
            <text:p text:style-name="P5172">2002 metų I ketvirtis</text:p>
          </table:table-cell>
          <table:covered-table-cell/>
          <table:covered-table-cell/>
          <table:covered-table-cell/>
          <table:covered-table-cell/>
          <table:covered-table-cell/>
          <table:covered-table-cell/>
          <table:table-cell table:style-name="TableCell5173">
            <text:p text:style-name="P5174">įsteigus Lietuvoje tokią instituciją, būtų užtikrintas kryptingas, efektyvus kultūros, meno ir bendrosios informacijos apie Lietuvą pristatymas užsienyje, būtų koordinuojamos valstybės įvaizdžio kūrimo programos, kartu taupomos Lietuvos Respublikos valstybės biudžeto lėšos</text:p>
          </table:table-cell>
        </table:table-row>
        <table:table-row table:style-name="TableRow5175">
          <table:table-cell table:style-name="TableCell5176">
            <text:p text:style-name="P5177">18. Parengti nacionalinę bibliotekų modernizavimo programą</text:p>
          </table:table-cell>
          <table:table-cell table:style-name="TableCell5178" table:number-columns-spanned="3">
            <text:p text:style-name="P5179">Kultūros ministerija</text:p>
          </table:table-cell>
          <table:covered-table-cell/>
          <table:covered-table-cell/>
          <table:table-cell table:style-name="TableCell5180" table:number-columns-spanned="7">
            <text:p text:style-name="P5181">2002 metų I ketvirtis</text:p>
          </table:table-cell>
          <table:covered-table-cell/>
          <table:covered-table-cell/>
          <table:covered-table-cell/>
          <table:covered-table-cell/>
          <table:covered-table-cell/>
          <table:covered-table-cell/>
          <table:table-cell table:style-name="TableCell5182">
            <text:p text:style-name="P5183">siekiama įgyvendinti valstybės veiklos prioritetą – plėtoti informacinę visuomenę. Sudaryti ir nuolat plėsti sąlygas skaitytojams kuo plačiau naudotis internetu</text:p>
          </table:table-cell>
        </table:table-row>
        <table:table-row table:style-name="TableRow5184">
          <table:table-cell table:style-name="TableCell5185">
            <text:p text:style-name="P5186">19. Dalyvauti Europos Tarybos programoje „Kultūra-2000“*</text:p>
          </table:table-cell>
          <table:table-cell table:style-name="TableCell5187" table:number-columns-spanned="3">
            <text:p text:style-name="P5188">Kultūros ministerija</text:p>
          </table:table-cell>
          <table:covered-table-cell/>
          <table:covered-table-cell/>
          <table:table-cell table:style-name="TableCell5189" table:number-columns-spanned="7">
            <text:p text:style-name="P5190">2001 metų I ketvirtis</text:p>
          </table:table-cell>
          <table:covered-table-cell/>
          <table:covered-table-cell/>
          <table:covered-table-cell/>
          <table:covered-table-cell/>
          <table:covered-table-cell/>
          <table:covered-table-cell/>
          <table:table-cell table:style-name="TableCell5191">
            <text:p text:style-name="P5192">naudojantis Europos institucijų teikiama parama ir dalyvaujant tarptautiniuose projektuose, reikšminguose Lietuvos kultūros plėtrai ir pristatymui, toliau integruoti Lietuvos kultūrą į Europos kultūrą, siekti veiksmingai naudoti Europos institucijų teikiamą intelektinę ir finansinę paramą, aktyviai dalyvauti Europos Sąjungos kultūrinėse programose ir organizacijų veikloje</text:p>
          </table:table-cell>
        </table:table-row>
        <table:table-row table:style-name="TableRow5193">
          <table:table-cell table:style-name="TableCell5194">
            <text:p text:style-name="P5195">20. Įsteigti kultūros atašė pareigybes Lenkijoje, Rusijoje</text:p>
          </table:table-cell>
          <table:table-cell table:style-name="TableCell5196" table:number-columns-spanned="3">
            <text:p text:style-name="P5197">Kultūros ministerija, Užsienio reikalų ministerija</text:p>
          </table:table-cell>
          <table:covered-table-cell/>
          <table:covered-table-cell/>
          <table:table-cell table:style-name="TableCell5198" table:number-columns-spanned="7">
            <text:p text:style-name="P5199">2001-2002 metai</text:p>
          </table:table-cell>
          <table:covered-table-cell/>
          <table:covered-table-cell/>
          <table:covered-table-cell/>
          <table:covered-table-cell/>
          <table:covered-table-cell/>
          <table:covered-table-cell/>
          <table:table-cell table:style-name="TableCell5200">
            <text:p text:style-name="P5201">intensyvinti bendradarbiavimą su strategiškai svarbiomis Lietuvai šalimis kultūros srityje, skatinti kultūros ir meno mainus su kaimyninėmis valstybėmis</text:p>
          </table:table-cell>
        </table:table-row>
        <table:table-row table:style-name="TableRow5202">
          <table:table-cell table:style-name="TableCell5203">
            <text:p text:style-name="P5204">21. Dalyvauti Europos Tarybos programoje „Europos kultūros miestai – sostinės „*</text:p>
          </table:table-cell>
          <table:table-cell table:style-name="TableCell5205" table:number-columns-spanned="3">
            <text:p text:style-name="P5206">Kultūros ministerija</text:p>
          </table:table-cell>
          <table:covered-table-cell/>
          <table:covered-table-cell/>
          <table:table-cell table:style-name="TableCell5207" table:number-columns-spanned="7">
            <text:p text:style-name="P5208">2001-2004 metai</text:p>
          </table:table-cell>
          <table:covered-table-cell/>
          <table:covered-table-cell/>
          <table:covered-table-cell/>
          <table:covered-table-cell/>
          <table:covered-table-cell/>
          <table:covered-table-cell/>
          <table:table-cell table:style-name="TableCell5209">
            <text:p text:style-name="P5210">akcentuojant Lietuvos kultūros europietiškąją dimensiją, siekti, kad Vilnius 2009 metais būtų paskelbtas Europos kultūros sostine</text:p>
          </table:table-cell>
        </table:table-row>
        <table:table-row table:style-name="TableRow5211">
          <table:table-cell table:style-name="TableCell5212">
            <text:p text:style-name="P5213">22. Parengti Lietuvos Respublikos radijo ir televizijos įstatymo koncepciją; kai koncepcijai bus pritarta,<text:s/>parengti Lietuvos Respublikos radijo ir televizijos įstatymo projektą*</text:p>
          </table:table-cell>
          <table:table-cell table:style-name="TableCell5214" table:number-columns-spanned="3">
            <text:p text:style-name="P5215">Kultūros ministerija, Radijo ir televizijos komisija</text:p>
          </table:table-cell>
          <table:covered-table-cell/>
          <table:covered-table-cell/>
          <table:table-cell table:style-name="TableCell5216" table:number-columns-spanned="7">
            <text:p text:style-name="P5217">2002 metų III ketvirtis</text:p>
          </table:table-cell>
          <table:covered-table-cell/>
          <table:covered-table-cell/>
          <table:covered-table-cell/>
          <table:covered-table-cell/>
          <table:covered-table-cell/>
          <table:covered-table-cell/>
          <table:table-cell table:style-name="TableCell5218">
            <text:p text:style-name="P5219">būtų nustatyta bei koordinuojama radijo ir televizijos transliavimo veikla pagal Europos Tarybos reikalavimus</text:p>
          </table:table-cell>
        </table:table-row>
        <table:table-row table:style-name="TableRow5220">
          <table:table-cell table:style-name="TableCell5221">
            <text:p text:style-name="P5222">23. Parengti Tautinių mažumų integracijos į Lietuvos visuomenę programą*</text:p>
          </table:table-cell>
          <table:table-cell table:style-name="TableCell5223" table:number-columns-spanned="3">
            <text:p text:style-name="P5224">Tautinių mažumų ir išeivijos departamentas prie Lietuvos Respublikos Vyriausybės</text:p>
          </table:table-cell>
          <table:covered-table-cell/>
          <table:covered-table-cell/>
          <table:table-cell table:style-name="TableCell5225" table:number-columns-spanned="7">
            <text:p text:style-name="P5226">2002 metų II ketvirtis</text:p>
          </table:table-cell>
          <table:covered-table-cell/>
          <table:covered-table-cell/>
          <table:covered-table-cell/>
          <table:covered-table-cell/>
          <table:covered-table-cell/>
          <table:covered-table-cell/>
          <table:table-cell table:style-name="TableCell5227">
            <text:p text:style-name="P5228">programos tikslas – integruoti tautines mažumas į Lietuvos visuomenę, kartu<text:s/>sudaryti sąlygas išsaugoti ir puoselėti jų kultūros tapatumą</text:p>
          </table:table-cell>
        </table:table-row>
        <table:table-row table:style-name="TableRow5229">
          <table:table-cell table:style-name="TableCell5230">
            <text:p text:style-name="P5231">24. Patvirtinti ir įgyvendinti Lietuvos kūno kultūros ir sporto 2001-2012 metų strategiją ir jos priemonių įgyvendinimo planą</text:p>
          </table:table-cell>
          <table:table-cell table:style-name="TableCell5232" table:number-columns-spanned="3">
            <text:p text:style-name="P5233">Kūno kultūros ir sporto departamentas prie Lietuvos Respublikos Vyriausybės, Švietimo ir mokslo ministerija</text:p>
          </table:table-cell>
          <table:covered-table-cell/>
          <table:covered-table-cell/>
          <table:table-cell table:style-name="TableCell5234" table:number-columns-spanned="7">
            <text:p text:style-name="P5235">2001 metų III ketvirtis ir 2001-2004 metai</text:p>
          </table:table-cell>
          <table:covered-table-cell/>
          <table:covered-table-cell/>
          <table:covered-table-cell/>
          <table:covered-table-cell/>
          <table:covered-table-cell/>
          <table:covered-table-cell/>
          <table:table-cell table:style-name="TableCell5236">
            <text:p text:style-name="P5237">programa rengiama atsižvelgiant į Lietuvos sporto III kongreso priimtus dokumentus. Ji aprėpia visas kūno kultūros ir sporto plėtojimo sritis. Sportas turi sudaryti sąlygas<text:s/>visiems šalies gyventojams turiningai ilsėtis, stiprinti sveikatą, fizines ir dvasines jėgas. Būtina plėtoti sporto ir sveikatos klubų nevyriausybines organizacijas, sudaryti joms palankias sąlygas nuomoti patalpas, įrengti sporto aikšteles, sales. Tai leistų pagausinti vasaros sporto stovyklų, sporto varžybų ir sveikatingumo renginių. Neįgaliųjų sportas turi sudaryti sąlygas neįgaliems žmonėms integruotis į sporto visuomenę. Rengtis ir dalyvauti parolimpinėse žaidynėse, pasaulio, Europos čempionatuose, kituose sporto renginiuose. Didelio meistriškumo sportas – siekti, kad olimpinio sąjūdžio plėtra, sportininkų rengimas ir dalyvavimas vasaros ir žiemos olimpinėse žaidynėse, pasaulio, Europos čempionatuose, kitose tarptautinėse varžybose taptų svarbia valstybės politikos dalimi, padedančia įgyvendinti Lietuvos įvaizdžio formavimo ir tarptautinio bendradarbiavimo uždavinius. Tobulinti šalies papildomojo ugdymo įstaigų (sporto mokymo įstaigų), sporto specialistų profesinės kvalifikacijos, kategorijų suteikimo ir<text:s/>licencijavimo sistemą</text:p>
          </table:table-cell>
        </table:table-row>
        <table:table-row table:style-name="TableRow5238">
          <table:table-cell table:style-name="TableCell5239">
            <text:p text:style-name="P5240">25. Parengti Lietuvos Respublikos kūno kultūros ir sporto įstatymo, kitų teisės aktų pataisų ir papildymų projektus</text:p>
          </table:table-cell>
          <table:table-cell table:style-name="TableCell5241" table:number-columns-spanned="3">
            <text:p text:style-name="P5242">Kūno kultūros ir sporto departamentas prie Lietuvos Respublikos Vyriausybės</text:p>
          </table:table-cell>
          <table:covered-table-cell/>
          <table:covered-table-cell/>
          <table:table-cell table:style-name="TableCell5243" table:number-columns-spanned="7">
            <text:p text:style-name="P5244">2001 metų II ketvirtis ir 2001–2004 metai</text:p>
          </table:table-cell>
          <table:covered-table-cell/>
          <table:covered-table-cell/>
          <table:covered-table-cell/>
          <table:covered-table-cell/>
          <table:covered-table-cell/>
          <table:covered-table-cell/>
          <table:table-cell table:style-name="TableCell5245">
            <text:p text:style-name="P5246">siekiama sudaryti palankesnes sąlygas kūno kultūros ir sporto plėtotei ir užtikrinti sportininkams bei sporto specialistams socialines garantijas</text:p>
          </table:table-cell>
        </table:table-row>
        <table:table-row table:style-name="TableRow5247">
          <table:table-cell table:style-name="TableCell5248">
            <text:p text:style-name="P5249">26. Sukurti nacionalinę sporto informacinę duomenų bazę</text:p>
          </table:table-cell>
          <table:table-cell table:style-name="TableCell5250" table:number-columns-spanned="3">
            <text:p text:style-name="P5251">Kūno kultūros ir sporto departamentas prie Lietuvos<text:s/>Respublikos Vyriausybės</text:p>
          </table:table-cell>
          <table:covered-table-cell/>
          <table:covered-table-cell/>
          <table:table-cell table:style-name="TableCell5252" table:number-columns-spanned="7">
            <text:p text:style-name="P5253">2001 metų IV ketvirtis</text:p>
          </table:table-cell>
          <table:covered-table-cell/>
          <table:covered-table-cell/>
          <table:covered-table-cell/>
          <table:covered-table-cell/>
          <table:covered-table-cell/>
          <table:covered-table-cell/>
          <table:table-cell table:style-name="TableCell5254">
            <text:p text:style-name="P5255">tai sudedamoji Lietuvos informacinės visuomenės kūrimo programos dalis, kuri skatins visas kūno kultūros ir sporto veiklą vykdančias institucijas kaupti, teikti ir gauti statistinę bei kitą informaciją, kad būtų galima planuoti, organizuoti ir tobulinti kiekvienos institucijos bei specialistų veiklą</text:p>
          </table:table-cell>
        </table:table-row>
        <table:table-row table:style-name="TableRow5256">
          <table:table-cell table:style-name="TableCell5257">
            <text:p text:style-name="P5258">27. Organizuoti pagrindinius sporto renginius:</text:p>
          </table:table-cell>
          <table:table-cell table:style-name="TableCell5259" table:number-columns-spanned="3" table:number-rows-spanned="6">
            <text:p text:style-name="P5260">Kūno kultūros ir sporto departamentas prie Lietuvos Respublikos Vyriausybės</text:p>
          </table:table-cell>
          <table:covered-table-cell/>
          <table:covered-table-cell/>
          <table:table-cell table:style-name="TableCell5261" table:number-columns-spanned="7">
            <text:p text:style-name="P5262"/>
          </table:table-cell>
          <table:covered-table-cell/>
          <table:covered-table-cell/>
          <table:covered-table-cell/>
          <table:covered-table-cell/>
          <table:covered-table-cell/>
          <table:covered-table-cell/>
          <table:table-cell table:style-name="TableCell5263" table:number-rows-spanned="6">
            <text:p text:style-name="P5264">skatinti šalies moksleivius, studentus, jaunimą sportuoti</text:p>
          </table:table-cell>
        </table:table-row>
        <table:table-row table:style-name="TableRow5265">
          <table:table-cell table:style-name="TableCell5266">
            <text:p text:style-name="P5267">Lietuvos universiadą</text:p>
          </table:table-cell>
          <table:covered-table-cell>
            <text:p text:style-name="P5268"/>
          </table:covered-table-cell>
          <table:covered-table-cell/>
          <table:covered-table-cell/>
          <table:table-cell table:style-name="TableCell5269" table:number-columns-spanned="7">
            <text:p text:style-name="P5270">2002, 2004 metai</text:p>
          </table:table-cell>
          <table:covered-table-cell/>
          <table:covered-table-cell/>
          <table:covered-table-cell/>
          <table:covered-table-cell/>
          <table:covered-table-cell/>
          <table:covered-table-cell/>
          <table:covered-table-cell>
            <text:p text:style-name="P5271"/>
          </table:covered-table-cell>
        </table:table-row>
        <table:table-row table:style-name="TableRow5272">
          <table:table-cell table:style-name="TableCell5273">
            <text:p text:style-name="P5274">Lietuvos jaunučių sporto žaidynes</text:p>
          </table:table-cell>
          <table:covered-table-cell>
            <text:p text:style-name="P5275"/>
          </table:covered-table-cell>
          <table:covered-table-cell/>
          <table:covered-table-cell/>
          <table:table-cell table:style-name="TableCell5276" table:number-columns-spanned="7">
            <text:p text:style-name="P5277">2001 ir 2003 metų II ketvirtis</text:p>
          </table:table-cell>
          <table:covered-table-cell/>
          <table:covered-table-cell/>
          <table:covered-table-cell/>
          <table:covered-table-cell/>
          <table:covered-table-cell/>
          <table:covered-table-cell/>
          <table:covered-table-cell>
            <text:p text:style-name="P5278"/>
          </table:covered-table-cell>
        </table:table-row>
        <table:table-row table:style-name="TableRow5279">
          <table:table-cell table:style-name="TableCell5280">
            <text:p text:style-name="P5281">Lietuvos jaunių sporto žaidynes</text:p>
          </table:table-cell>
          <table:covered-table-cell>
            <text:p text:style-name="P5282"/>
          </table:covered-table-cell>
          <table:covered-table-cell/>
          <table:covered-table-cell/>
          <table:table-cell table:style-name="TableCell5283" table:number-columns-spanned="7">
            <text:p text:style-name="P5284">2002 ir 2004 metų III ketvirtis</text:p>
          </table:table-cell>
          <table:covered-table-cell/>
          <table:covered-table-cell/>
          <table:covered-table-cell/>
          <table:covered-table-cell/>
          <table:covered-table-cell/>
          <table:covered-table-cell/>
          <table:covered-table-cell>
            <text:p text:style-name="P5285"/>
          </table:covered-table-cell>
        </table:table-row>
        <table:table-row table:style-name="TableRow5286">
          <table:table-cell table:style-name="TableCell5287">
            <text:p text:style-name="P5288">Lietuvos jaunimo sporto žaidynes</text:p>
          </table:table-cell>
          <table:covered-table-cell>
            <text:p text:style-name="P5289"/>
          </table:covered-table-cell>
          <table:covered-table-cell/>
          <table:covered-table-cell/>
          <table:table-cell table:style-name="TableCell5290" table:number-columns-spanned="7">
            <text:p text:style-name="P5291">2001 ir 2003 metų II<text:s/>ketvirtis</text:p>
          </table:table-cell>
          <table:covered-table-cell/>
          <table:covered-table-cell/>
          <table:covered-table-cell/>
          <table:covered-table-cell/>
          <table:covered-table-cell/>
          <table:covered-table-cell/>
          <table:covered-table-cell>
            <text:p text:style-name="P5292"/>
          </table:covered-table-cell>
        </table:table-row>
        <table:table-row table:style-name="TableRow5293">
          <table:table-cell table:style-name="TableCell5294">
            <text:p text:style-name="P5295">Lietuvos sporto žaidynes</text:p>
          </table:table-cell>
          <table:covered-table-cell>
            <text:p text:style-name="P5296"/>
          </table:covered-table-cell>
          <table:covered-table-cell/>
          <table:covered-table-cell/>
          <table:table-cell table:style-name="TableCell5297" table:number-columns-spanned="7">
            <text:p text:style-name="P5298">2004 metų III ketvirtis</text:p>
          </table:table-cell>
          <table:covered-table-cell/>
          <table:covered-table-cell/>
          <table:covered-table-cell/>
          <table:covered-table-cell/>
          <table:covered-table-cell/>
          <table:covered-table-cell/>
          <table:covered-table-cell>
            <text:p text:style-name="P5299"/>
          </table:covered-table-cell>
        </table:table-row>
        <table:table-row table:style-name="TableRow5300">
          <table:table-cell table:style-name="TableCell5301">
            <text:p text:style-name="P5302">28. Pasirengti ir dalyvauti:</text:p>
          </table:table-cell>
          <table:table-cell table:style-name="TableCell5303" table:number-columns-spanned="3">
            <text:p text:style-name="P5304"/>
          </table:table-cell>
          <table:covered-table-cell/>
          <table:covered-table-cell/>
          <table:table-cell table:style-name="TableCell5305" table:number-columns-spanned="7">
            <text:p text:style-name="P5306"/>
          </table:table-cell>
          <table:covered-table-cell/>
          <table:covered-table-cell/>
          <table:covered-table-cell/>
          <table:covered-table-cell/>
          <table:covered-table-cell/>
          <table:covered-table-cell/>
          <table:table-cell table:style-name="TableCell5307">
            <text:p text:style-name="P5308"/>
          </table:table-cell>
        </table:table-row>
        <table:table-row table:style-name="TableRow5309">
          <table:table-cell table:style-name="TableCell5310">
            <text:p text:style-name="P5311">Žiemos olimpinėse žaidynėse Solt Leik Sityje</text:p>
          </table:table-cell>
          <table:table-cell table:style-name="TableCell5312" table:number-columns-spanned="3">
            <text:p text:style-name="P5313">Kūno kultūros ir sporto departamentas prie Lietuvos Respublikos Vyriausybės</text:p>
          </table:table-cell>
          <table:covered-table-cell/>
          <table:covered-table-cell/>
          <table:table-cell table:style-name="TableCell5314" table:number-columns-spanned="7">
            <text:p text:style-name="P5315">2002 metų I ketvirtis</text:p>
          </table:table-cell>
          <table:covered-table-cell/>
          <table:covered-table-cell/>
          <table:covered-table-cell/>
          <table:covered-table-cell/>
          <table:covered-table-cell/>
          <table:covered-table-cell/>
          <table:table-cell table:style-name="TableCell5316">
            <text:p text:style-name="P5317">dalyvauja<text:s/>geriausieji pasaulio sportininkai</text:p>
          </table:table-cell>
        </table:table-row>
        <table:table-row table:style-name="TableRow5318">
          <table:table-cell table:style-name="TableCell5319">
            <text:p text:style-name="P5320">Vasaros olimpinėse ir parolimpinėse žaidynėse Atėnuose</text:p>
          </table:table-cell>
          <table:table-cell table:style-name="TableCell5321" table:number-columns-spanned="3">
            <text:p text:style-name="P5322">Kūno kultūros ir sporto departamentas prie Lietuvos Respublikos Vyriausybės</text:p>
          </table:table-cell>
          <table:covered-table-cell/>
          <table:covered-table-cell/>
          <table:table-cell table:style-name="TableCell5323" table:number-columns-spanned="7">
            <text:p text:style-name="P5324">2004 metų III ketvirtis</text:p>
          </table:table-cell>
          <table:covered-table-cell/>
          <table:covered-table-cell/>
          <table:covered-table-cell/>
          <table:covered-table-cell/>
          <table:covered-table-cell/>
          <table:covered-table-cell/>
          <table:table-cell table:style-name="TableCell5325">
            <text:p text:style-name="P5326">dalyvauja geriausieji 200 valstybių sportininkai</text:p>
          </table:table-cell>
        </table:table-row>
        <table:table-row table:style-name="TableRow5327">
          <table:table-cell table:style-name="TableCell5328">
            <text:p text:style-name="P5329">Universiadose (žiemos ir vasaros)</text:p>
          </table:table-cell>
          <table:table-cell table:style-name="TableCell5330" table:number-columns-spanned="3">
            <text:p text:style-name="P5331">Kūno kultūros ir sporto departamentas prie Lietuvos Respublikos Vyriausybės, Švietimo ir mokslo ministerija</text:p>
          </table:table-cell>
          <table:covered-table-cell/>
          <table:covered-table-cell/>
          <table:table-cell table:style-name="TableCell5332" table:number-columns-spanned="7">
            <text:p text:style-name="P5333">2001 ir 2003 metų I ir III ketvirčiai</text:p>
          </table:table-cell>
          <table:covered-table-cell/>
          <table:covered-table-cell/>
          <table:covered-table-cell/>
          <table:covered-table-cell/>
          <table:covered-table-cell/>
          <table:covered-table-cell/>
          <table:table-cell table:style-name="TableCell5334">
            <text:p text:style-name="P5335">dalyvauja geriausieji pasaulio sportininkai studentai</text:p>
          </table:table-cell>
        </table:table-row>
        <table:table-row table:style-name="TableRow5336">
          <table:table-cell table:style-name="TableCell5337">
            <text:p text:style-name="P5338">Pasaulio kurčiųjų sporto žaidynėse</text:p>
          </table:table-cell>
          <table:table-cell table:style-name="TableCell5339" table:number-columns-spanned="3">
            <text:p text:style-name="P5340">Kūno kultūros ir sporto departamentas prie Lietuvos Respublikos Vyriausybės</text:p>
          </table:table-cell>
          <table:covered-table-cell/>
          <table:covered-table-cell/>
          <table:table-cell table:style-name="TableCell5341" table:number-columns-spanned="7">
            <text:p text:style-name="P5342">2001 ir 2003 metų I ir III ketvirčiai</text:p>
          </table:table-cell>
          <table:covered-table-cell/>
          <table:covered-table-cell/>
          <table:covered-table-cell/>
          <table:covered-table-cell/>
          <table:covered-table-cell/>
          <table:covered-table-cell/>
          <table:table-cell table:style-name="TableCell5343">
            <text:p text:style-name="P5344">dalyvauja geriausieji pasaulio kurtieji sportininkai</text:p>
          </table:table-cell>
        </table:table-row>
        <table:table-row table:style-name="TableRow5345">
          <table:table-cell table:style-name="TableCell5346">
            <text:p text:style-name="P5347">Pasaulio sporto žaidynėse</text:p>
          </table:table-cell>
          <table:table-cell table:style-name="TableCell5348" table:number-columns-spanned="3">
            <text:p text:style-name="P5349">Kūno kultūros ir sporto departamentas prie Lietuvos Respublikos<text:s/>Vyriausybės</text:p>
          </table:table-cell>
          <table:covered-table-cell/>
          <table:covered-table-cell/>
          <table:table-cell table:style-name="TableCell5350" table:number-columns-spanned="7">
            <text:p text:style-name="P5351">2001 metų III ketvirtis</text:p>
          </table:table-cell>
          <table:covered-table-cell/>
          <table:covered-table-cell/>
          <table:covered-table-cell/>
          <table:covered-table-cell/>
          <table:covered-table-cell/>
          <table:covered-table-cell/>
          <table:table-cell table:style-name="TableCell5352">
            <text:p text:style-name="P5353">dalyvauja geriausieji pasaulio neolimpinių sporto šakų sportininkai</text:p>
          </table:table-cell>
        </table:table-row>
        <table:table-row table:style-name="TableRow5354">
          <table:table-cell table:style-name="TableCell5355">
            <text:p text:style-name="P5356">Pasaulio ikariadoje</text:p>
          </table:table-cell>
          <table:table-cell table:style-name="TableCell5357" table:number-columns-spanned="3">
            <text:p text:style-name="P5358">Kūno kultūros ir sporto departamentas prie Lietuvos Respublikos Vyriausybės</text:p>
          </table:table-cell>
          <table:covered-table-cell/>
          <table:covered-table-cell/>
          <table:table-cell table:style-name="TableCell5359" table:number-columns-spanned="7">
            <text:p text:style-name="P5360">2001 metų III ketvirtis</text:p>
          </table:table-cell>
          <table:covered-table-cell/>
          <table:covered-table-cell/>
          <table:covered-table-cell/>
          <table:covered-table-cell/>
          <table:covered-table-cell/>
          <table:covered-table-cell/>
          <table:table-cell table:style-name="TableCell5361">
            <text:p text:style-name="P5362">dalyvauja geriausieji pasaulio<text:s/>aviatoriai</text:p>
          </table:table-cell>
        </table:table-row>
        <table:table-row table:style-name="TableRow5363">
          <table:table-cell table:style-name="TableCell5364">
            <text:p text:style-name="P5365">Europos jaunimo olimpinių dienų varžybose</text:p>
          </table:table-cell>
          <table:table-cell table:style-name="TableCell5366" table:number-columns-spanned="3">
            <text:p text:style-name="P5367">Kūno kultūros ir sporto departamentas prie Lietuvos Respublikos Vyriausybės</text:p>
          </table:table-cell>
          <table:covered-table-cell/>
          <table:covered-table-cell/>
          <table:table-cell table:style-name="TableCell5368" table:number-columns-spanned="7">
            <text:p text:style-name="P5369">2001 ir 2003 metų III ketvirtis</text:p>
          </table:table-cell>
          <table:covered-table-cell/>
          <table:covered-table-cell/>
          <table:covered-table-cell/>
          <table:covered-table-cell/>
          <table:covered-table-cell/>
          <table:covered-table-cell/>
          <table:table-cell table:style-name="TableCell5370">
            <text:p text:style-name="P5371">dalyvauja geriausieji žemyno olimpinės pamainos sportininkai</text:p>
          </table:table-cell>
        </table:table-row>
        <table:table-row table:style-name="TableRow5372">
          <table:table-cell table:style-name="TableCell5373">
            <text:p text:style-name="P5374">pagrindinių sporto šakų pasaulio<text:s/>ir Europos čempionatuose</text:p>
          </table:table-cell>
          <table:table-cell table:style-name="TableCell5375" table:number-columns-spanned="3">
            <text:p text:style-name="P5376">Kūno kultūros ir sporto departamentas prie Lietuvos Respublikos Vyriausybės</text:p>
          </table:table-cell>
          <table:covered-table-cell/>
          <table:covered-table-cell/>
          <table:table-cell table:style-name="TableCell5377" table:number-columns-spanned="7">
            <text:p text:style-name="P5378">kasmet</text:p>
          </table:table-cell>
          <table:covered-table-cell/>
          <table:covered-table-cell/>
          <table:covered-table-cell/>
          <table:covered-table-cell/>
          <table:covered-table-cell/>
          <table:covered-table-cell/>
          <table:table-cell table:style-name="TableCell5379">
            <text:p text:style-name="P5380">dalyvauja geriausieji sporto šakos sportininkai</text:p>
          </table:table-cell>
        </table:table-row>
        <table:table-row table:style-name="TableRow5381">
          <table:table-cell table:style-name="TableCell5382">
            <text:p text:style-name="P5383">29. Organizuoti Lietuvoje pasaulio, Europos čempionatus, kitus tarptautinius renginius<text:s/>atsižvelgiant į tarptautinių sporto organizacijų varžybų kalendorių ir Lietuvos interesus bei naudą</text:p>
          </table:table-cell>
          <table:table-cell table:style-name="TableCell5384" table:number-columns-spanned="3">
            <text:p text:style-name="P5385">Kūno kultūros ir sporto departamentas prie Lietuvos Respublikos Vyriausybės</text:p>
          </table:table-cell>
          <table:covered-table-cell/>
          <table:covered-table-cell/>
          <table:table-cell table:style-name="TableCell5386" table:number-columns-spanned="7">
            <text:p text:style-name="P5387">2001–2004 metai</text:p>
          </table:table-cell>
          <table:covered-table-cell/>
          <table:covered-table-cell/>
          <table:covered-table-cell/>
          <table:covered-table-cell/>
          <table:covered-table-cell/>
          <table:covered-table-cell/>
          <table:table-cell table:style-name="TableCell5388">
            <text:p text:style-name="P5389">didinti Lietuvos sporto organizacijų reikšmę tarptautinėse sporto organizacijose</text:p>
          </table:table-cell>
        </table:table-row>
        <table:table-row table:style-name="TableRow5390">
          <table:table-cell table:style-name="TableCell5391">
            <text:p text:style-name="P5392">30. Rekonstruoti valstybinių archyvų saugyklas, kad būtų užtikrinti būtini mikroklimato parametrai ir efektyviai naudojamos lėšos</text:p>
          </table:table-cell>
          <table:table-cell table:style-name="TableCell5393" table:number-columns-spanned="3">
            <text:p text:style-name="P5394">Lietuvos archyvų departamentas prie Lietuvos Respublikos Vyriausybės</text:p>
          </table:table-cell>
          <table:covered-table-cell/>
          <table:covered-table-cell/>
          <table:table-cell table:style-name="TableCell5395" table:number-columns-spanned="7">
            <text:p text:style-name="P5396">2000–2004 metai</text:p>
          </table:table-cell>
          <table:covered-table-cell/>
          <table:covered-table-cell/>
          <table:covered-table-cell/>
          <table:covered-table-cell/>
          <table:covered-table-cell/>
          <table:covered-table-cell/>
          <table:table-cell table:style-name="TableCell5397">
            <text:p text:style-name="P5398">priemonė fiziniam dokumentų išsaugojimui užtikrinti ir valstybės archyvų (Lietuvos vaizdo ir garso archyvo, Lietuvos centrinio valstybės archyvo, Lietuvos valstybės istorijos archyvo, Šiaulių apskrities archyvo, Kauno apskrities archyvo, Panevėžio apskrities archyvo) pastatų eksploatavimo išlaidoms taupyti</text:p>
          </table:table-cell>
        </table:table-row>
        <table:table-row table:style-name="TableRow5399">
          <table:table-cell table:style-name="TableCell5400">
            <text:p text:style-name="P5401">31. Išplėsti Lietuvos valstybinio archyvų fondo dokumentų mikrofilmavimo, restauravimo ir konservavimo darbus</text:p>
          </table:table-cell>
          <table:table-cell table:style-name="TableCell5402" table:number-columns-spanned="3">
            <text:p text:style-name="P5403">Lietuvos archyvų departamentas prie Lietuvos Respublikos Vyriausybės</text:p>
          </table:table-cell>
          <table:covered-table-cell/>
          <table:covered-table-cell/>
          <table:table-cell table:style-name="TableCell5404" table:number-columns-spanned="7">
            <text:p text:style-name="P5405">2000–2004 metai</text:p>
          </table:table-cell>
          <table:covered-table-cell/>
          <table:covered-table-cell/>
          <table:covered-table-cell/>
          <table:covered-table-cell/>
          <table:covered-table-cell/>
          <table:covered-table-cell/>
          <table:table-cell table:style-name="TableCell5406">
            <text:p text:style-name="P5407">siekti susigrąžinti už Lietuvos<text:s/>Respublikos ribų sukauptus vertingus lituanistinių dokumentų kompleksus, turinčius išliekamąją ir praktinę vertę</text:p>
          </table:table-cell>
        </table:table-row>
        <table:table-row table:style-name="TableRow5408">
          <table:table-cell table:style-name="TableCell5409">
            <text:p text:style-name="P5410">32. Vykdyti lituanistinių archyvų, esančių už Lietuvos ribų, paiešką ir kaupimą</text:p>
          </table:table-cell>
          <table:table-cell table:style-name="TableCell5411" table:number-columns-spanned="3">
            <text:p text:style-name="P5412">Lietuvos archyvų departamentas prie Lietuvos Respublikos Vyriausybės</text:p>
          </table:table-cell>
          <table:covered-table-cell/>
          <table:covered-table-cell/>
          <table:table-cell table:style-name="TableCell5413" table:number-columns-spanned="7">
            <text:p text:style-name="P5414">2000–2004 metai</text:p>
          </table:table-cell>
          <table:covered-table-cell/>
          <table:covered-table-cell/>
          <table:covered-table-cell/>
          <table:covered-table-cell/>
          <table:covered-table-cell/>
          <table:covered-table-cell/>
          <table:table-cell table:style-name="TableCell5415">
            <text:p text:style-name="P5416">per vienerius metus valstybiniai archyvai priima apie 200 tūkst. saugotinų dokumentų. Kadangi daugelio archyvų saugyklos užpildytos, būtini nauji plotai, kad būtų galima priimti naujus dokumentus</text:p>
          </table:table-cell>
        </table:table-row>
        <table:table-row table:style-name="TableRow5417">
          <table:table-cell table:style-name="TableCell5418" table:number-columns-spanned="12">
            <text:p text:style-name="P5419">Kultūros paveldo aps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0">
          <table:table-cell table:style-name="TableCell5421">
            <text:p text:style-name="P5422">33.<text:s/>Parengti Nekilnojamojo kultūros paveldo sistemos pertvarkymo koncepciją</text:p>
          </table:table-cell>
          <table:table-cell table:style-name="TableCell5423" table:number-columns-spanned="4">
            <text:p text:style-name="P5424">Kultūros ministerija, Aplinkos ministerija</text:p>
          </table:table-cell>
          <table:covered-table-cell/>
          <table:covered-table-cell/>
          <table:covered-table-cell/>
          <table:table-cell table:style-name="TableCell5425" table:number-columns-spanned="6">
            <text:p text:style-name="P5426">2001 metų I ketvirtis</text:p>
          </table:table-cell>
          <table:covered-table-cell/>
          <table:covered-table-cell/>
          <table:covered-table-cell/>
          <table:covered-table-cell/>
          <table:covered-table-cell/>
          <table:table-cell table:style-name="TableCell5427">
            <text:p text:style-name="P5428">parengti Nekilnojamųjų kultūros vertybių apsaugos koncepciją, atitinkančią visuomenės poreikius ir Lietuvos pasirašytas<text:s/>tarptautines konvencijas. Iš naujo apsvarstyti šių vertybių apsaugos valstybinį valdymą ir jį vykdančių institucijų funkcijas. Integruoti kultūros paveldo apsaugos reikalavimus į bendrą teritorijų planavimo ir statybos reguliavimo procesą. Sumažinti biurokratiją, daugiau dėmesio skirti apsaugos priemonių įgyvendinimui</text:p>
          </table:table-cell>
        </table:table-row>
        <table:table-row table:style-name="TableRow5429">
          <table:table-cell table:style-name="TableCell5430">
            <text:p text:style-name="P5431">34. Parengti Lietuvos Respublikos nekilnojamųjų kultūros vertybių apsaugos įstatymo pakeitimo įstatymo projektą</text:p>
          </table:table-cell>
          <table:table-cell table:style-name="TableCell5432" table:number-columns-spanned="4">
            <text:p text:style-name="P5433">Kultūros ministerija, Aplinkos ministerija</text:p>
          </table:table-cell>
          <table:covered-table-cell/>
          <table:covered-table-cell/>
          <table:covered-table-cell/>
          <table:table-cell table:style-name="TableCell5434" table:number-columns-spanned="6">
            <text:p text:style-name="P5435">2001 metų IV ketvirtis</text:p>
          </table:table-cell>
          <table:covered-table-cell/>
          <table:covered-table-cell/>
          <table:covered-table-cell/>
          <table:covered-table-cell/>
          <table:covered-table-cell/>
          <table:table-cell table:style-name="TableCell5436">
            <text:p text:style-name="P5437">siekiama<text:s/>išspręsti uždavinius, nurodytus Nekilnojamojo kultūros paveldo sistemos pertvarkymo koncepcijoje</text:p>
          </table:table-cell>
        </table:table-row>
        <table:table-row table:style-name="TableRow5438">
          <table:table-cell table:style-name="TableCell5439">
            <text:p text:style-name="P5440">35. Parengti ilgalaikę Kultūros vertybių išsaugojimo darbų programą</text:p>
          </table:table-cell>
          <table:table-cell table:style-name="TableCell5441" table:number-columns-spanned="4">
            <text:p text:style-name="P5442">Kultūros ministerija, Aplinkos ministerija</text:p>
          </table:table-cell>
          <table:covered-table-cell/>
          <table:covered-table-cell/>
          <table:covered-table-cell/>
          <table:table-cell table:style-name="TableCell5443" table:number-columns-spanned="6">
            <text:p text:style-name="P5444">2001 metų IV ketvirtis</text:p>
          </table:table-cell>
          <table:covered-table-cell/>
          <table:covered-table-cell/>
          <table:covered-table-cell/>
          <table:covered-table-cell/>
          <table:covered-table-cell/>
          <table:table-cell table:style-name="TableCell5445">
            <text:p text:style-name="P5446">nustatyti Kultūros paveldo programos darbų prioritetus ir vertinimo kriterijus, kad būtų išvengta subjektyvumo skirstant valstybės lėšas. Susieti kultūros paveldo apsaugą su gyventojų kultūros poreikiais</text:p>
          </table:table-cell>
        </table:table-row>
        <table:table-row table:style-name="TableRow5447">
          <table:table-cell table:style-name="TableCell5448">
            <text:p text:style-name="P5449">36. Parengti Buvusių dvarų išsaugojimo programą, iš naujo nagrinėti ir patikslinti Lietuvos Respublikos Vyriausybės 1992 m. balandžio 7 d. nutarimą Nr. 256 „Dėl buvusių dvarų sodybų – istorijos ir kultūros paminklų išsaugojimo principų atstatant nuosavybės teises, vykdant privatizavimą ir žemės reformą“</text:p>
          </table:table-cell>
          <table:table-cell table:style-name="TableCell5450" table:number-columns-spanned="4">
            <text:p text:style-name="P5451">Kultūros ministerija, Ūkio<text:s/>ministerija</text:p>
          </table:table-cell>
          <table:covered-table-cell/>
          <table:covered-table-cell/>
          <table:covered-table-cell/>
          <table:table-cell table:style-name="TableCell5452" table:number-columns-spanned="6">
            <text:p text:style-name="P5453">2002 metų II ketvirtis</text:p>
          </table:table-cell>
          <table:covered-table-cell/>
          <table:covered-table-cell/>
          <table:covered-table-cell/>
          <table:covered-table-cell/>
          <table:covered-table-cell/>
          <table:table-cell table:style-name="TableCell5454">
            <text:p text:style-name="P5455">pašalinti verslo plėtros ir investicijų pritraukimo kultūros paveldo objektams kliūtis</text:p>
          </table:table-cell>
        </table:table-row>
        <table:table-row table:style-name="TableRow5456">
          <table:table-cell table:style-name="TableCell5457">
            <text:p text:style-name="P5458">37. Parengti tarptautinio konkurso sąlygas įgyvendinant Lietuvos Respublikos Seimo 2000 m. rugsėjo 19 d. nutarimą „Dėl Vilniaus istorinio geto būdingų fragmentų atkūrimo“</text:p>
          </table:table-cell>
          <table:table-cell table:style-name="TableCell5459" table:number-columns-spanned="4">
            <text:p text:style-name="P5460">Kultūros ministerija, Aplinkos ministerija, Ūkio ministerija, Vilniaus miesto savivaldybė</text:p>
          </table:table-cell>
          <table:covered-table-cell/>
          <table:covered-table-cell/>
          <table:covered-table-cell/>
          <table:table-cell table:style-name="TableCell5461" table:number-columns-spanned="6">
            <text:p text:style-name="P5462">2001 metų III ketvirtis</text:p>
          </table:table-cell>
          <table:covered-table-cell/>
          <table:covered-table-cell/>
          <table:covered-table-cell/>
          <table:covered-table-cell/>
          <table:covered-table-cell/>
          <table:table-cell table:style-name="TableCell5463">
            <text:p text:style-name="P5464">remti žydų paveldo atgaivinimo idėją, sudaryti teisines ir ekonomines sąlygas išsaugoti Vilniaus<text:s/>senamiesčio teritorijos kultūrinę vertę, tinkamai jį tvarkyti ir naudoti, pritraukti užsienio investicijas</text:p>
          </table:table-cell>
        </table:table-row>
        <table:table-row table:style-name="TableRow5465">
          <table:table-cell table:style-name="TableCell5466">
            <text:p text:style-name="P5467">38. Parengti Vilniaus pilių apsaugos ir jų panaudojimo koncepciją</text:p>
          </table:table-cell>
          <table:table-cell table:style-name="TableCell5468" table:number-columns-spanned="4">
            <text:p text:style-name="P5469">Kultūros ministerija, Ūkio ministerija</text:p>
          </table:table-cell>
          <table:covered-table-cell/>
          <table:covered-table-cell/>
          <table:covered-table-cell/>
          <table:table-cell table:style-name="TableCell5470" table:number-columns-spanned="6">
            <text:p text:style-name="P5471">2002 metų I ketvirtis</text:p>
          </table:table-cell>
          <table:covered-table-cell/>
          <table:covered-table-cell/>
          <table:covered-table-cell/>
          <table:covered-table-cell/>
          <table:covered-table-cell/>
          <table:table-cell table:style-name="TableCell5472">
            <text:p text:style-name="P5473">užtikrinti kultūros paveldo objektų apsaugą ir efektyvų jo panaudojimą kultūros, edukacijos ir turizmo tikslais</text:p>
          </table:table-cell>
        </table:table-row>
        <table:table-row table:style-name="TableRow5474">
          <table:table-cell table:style-name="TableCell5475">
            <text:p text:style-name="P5476">39. Parengti Lietuvos kultūros vertybių (kultūros paveldo) užsienyje paieškų ir susigrąžinimo koncepciją</text:p>
          </table:table-cell>
          <table:table-cell table:style-name="TableCell5477" table:number-columns-spanned="4">
            <text:p text:style-name="P5478">Kultūros ministerija, Užsienio reikalų ministerija</text:p>
          </table:table-cell>
          <table:covered-table-cell/>
          <table:covered-table-cell/>
          <table:covered-table-cell/>
          <table:table-cell table:style-name="TableCell5479" table:number-columns-spanned="6">
            <text:p text:style-name="P5480">2002 metų I ketvirtis</text:p>
          </table:table-cell>
          <table:covered-table-cell/>
          <table:covered-table-cell/>
          <table:covered-table-cell/>
          <table:covered-table-cell/>
          <table:covered-table-cell/>
          <table:table-cell table:style-name="TableCell5481">
            <text:p text:style-name="P5482">sudaryti sąlygas nuosekliai ir kryptingai rinkti informaciją ir susigrąžinti neteisėtai išvežtas kultūros vertybes</text:p>
          </table:table-cell>
        </table:table-row>
        <table:table-row table:style-name="TableRow5483">
          <table:table-cell table:style-name="TableCell5484">
            <text:p text:style-name="P5485">40. Parengti Lietuvos Respublikos Vyriausybės nutarimo dėl neteisėtai išvežtų kultūros objektų grąžinimo projektą*</text:p>
          </table:table-cell>
          <table:table-cell table:style-name="TableCell5486" table:number-columns-spanned="4">
            <text:p text:style-name="P5487">Kultūros ministerija, Finansų ministerija</text:p>
          </table:table-cell>
          <table:covered-table-cell/>
          <table:covered-table-cell/>
          <table:covered-table-cell/>
          <table:table-cell table:style-name="TableCell5488" table:number-columns-spanned="6">
            <text:p text:style-name="P5489">2001 metų I ketvirtis</text:p>
          </table:table-cell>
          <table:covered-table-cell/>
          <table:covered-table-cell/>
          <table:covered-table-cell/>
          <table:covered-table-cell/>
          <table:covered-table-cell/>
          <table:table-cell table:style-name="TableCell5490">
            <text:p text:style-name="P5491">derinant Lietuvos teisės aktus su Europos Sąjungos teise, parengti sąlygas, nustatančias neteisėtai išvežtų kultūros objektų grąžinimą</text:p>
          </table:table-cell>
        </table:table-row>
        <table:table-row table:style-name="TableRow5492">
          <table:table-cell table:style-name="TableCell5493">
            <text:p text:style-name="P5494">41. Parengti Lietuvos Respublikos Vyriausybės nutarimo,<text:s/>reglamentuojančio kultūros vertybių išvežimo atvejus, tvarką ir sąlygas, projektą*</text:p>
          </table:table-cell>
          <table:table-cell table:style-name="TableCell5495" table:number-columns-spanned="4">
            <text:p text:style-name="P5496">Kultūros ministerija, Finansų ministerija</text:p>
          </table:table-cell>
          <table:covered-table-cell/>
          <table:covered-table-cell/>
          <table:covered-table-cell/>
          <table:table-cell table:style-name="TableCell5497" table:number-columns-spanned="6">
            <text:p text:style-name="P5498">2003 metų II ketvirtis</text:p>
          </table:table-cell>
          <table:covered-table-cell/>
          <table:covered-table-cell/>
          <table:covered-table-cell/>
          <table:covered-table-cell/>
          <table:covered-table-cell/>
          <table:table-cell table:style-name="TableCell5499">
            <text:p text:style-name="P5500">numatoma liberalizuoti antikvarinių vertybių išvežimo sąlygas, suderinti visuomenės ir savininkų interesus</text:p>
          </table:table-cell>
        </table:table-row>
        <table:table-row table:style-name="TableRow5501">
          <table:table-cell table:style-name="TableCell5502">
            <text:p text:style-name="P5503">42. Parengti Kompensacijų paveldo objektų savininkams, investuojantiems į kultūros paveldo apsaugą arba patiriantiems nuostolių dėl apribojimų, skyrimo ir mokėjimo tvarką</text:p>
          </table:table-cell>
          <table:table-cell table:style-name="TableCell5504" table:number-columns-spanned="4">
            <text:p text:style-name="P5505">Kultūros ministerija, Finansų ministerija, Ūkio ministerija, Aplinkos ministerija</text:p>
          </table:table-cell>
          <table:covered-table-cell/>
          <table:covered-table-cell/>
          <table:covered-table-cell/>
          <table:table-cell table:style-name="TableCell5506" table:number-columns-spanned="6">
            <text:p text:style-name="P5507">2002 metų II ketvirtis</text:p>
          </table:table-cell>
          <table:covered-table-cell/>
          <table:covered-table-cell/>
          <table:covered-table-cell/>
          <table:covered-table-cell/>
          <table:covered-table-cell/>
          <table:table-cell table:style-name="TableCell5508">
            <text:p text:style-name="P5509">pasiekti, kad kultūros paveldo objektų savininkai būtų suinteresuoti saugoti paveldą. Tobulinti ir padaryti prieinamą visuomenei informacinę kultūros paveldo duomenų bazę</text:p>
          </table:table-cell>
        </table:table-row>
        <table:table-row table:style-name="TableRow5510">
          <table:table-cell table:style-name="TableCell5511" table:number-columns-spanned="12">
            <text:p text:style-name="P5512">IX. KAIMO POLI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3">
          <table:table-cell table:style-name="TableCell5514">
            <text:p text:style-name="P5515">1. Parengti Lietuvos Respublikos Seimo<text:s/>nutarimo projektą dėl naujos Nacionalinės žemės ūkio plėtros strategijos patvirtinimo ir Lietuvos Respublikos Vyriausybės nutarimo projektą dėl Nacionalinės žemės ūkio plėtros strategijos įgyvendinimo priemonių plano patvirtinimo*</text:p>
          </table:table-cell>
          <table:table-cell table:style-name="TableCell5516" table:number-columns-spanned="4">
            <text:p text:style-name="P5517">Žemės ūkio ministerija</text:p>
          </table:table-cell>
          <table:covered-table-cell/>
          <table:covered-table-cell/>
          <table:covered-table-cell/>
          <table:table-cell table:style-name="TableCell5518" table:number-columns-spanned="6">
            <text:p text:style-name="P5519">2001 metų III ketvirtis</text:p>
          </table:table-cell>
          <table:covered-table-cell/>
          <table:covered-table-cell/>
          <table:covered-table-cell/>
          <table:covered-table-cell/>
          <table:covered-table-cell/>
          <table:table-cell table:style-name="TableCell5520">
            <text:p text:style-name="P5521">bus numatytos pagrindinės žemės ūkio veiklos kryptys ir strateginiai tikslai, Lietuvai integruojantis į Europos Sąjungą</text:p>
          </table:table-cell>
        </table:table-row>
        <table:table-row table:style-name="TableRow5522">
          <table:table-cell table:style-name="TableCell5523">
            <text:p text:style-name="P5524">2. Parengti Gyvulių veislininkystės plėtros 2001-2005 metų programą*</text:p>
          </table:table-cell>
          <table:table-cell table:style-name="TableCell5525" table:number-columns-spanned="4">
            <text:p text:style-name="P5526">Žemės ūkio ministerija</text:p>
          </table:table-cell>
          <table:covered-table-cell/>
          <table:covered-table-cell/>
          <table:covered-table-cell/>
          <table:table-cell table:style-name="TableCell5527" table:number-columns-spanned="6">
            <text:p text:style-name="P5528">2001 metų II ketvirtis</text:p>
          </table:table-cell>
          <table:covered-table-cell/>
          <table:covered-table-cell/>
          <table:covered-table-cell/>
          <table:covered-table-cell/>
          <table:covered-table-cell/>
          <table:table-cell table:style-name="TableCell5529">
            <text:p text:style-name="P5530">bus numatytos priemonės, užtikrinančios tolesnę veislininkystės plėtrą, sudarančios palankias sąlygas kryptingam veisliniam darbui, kad šalies gyvulių augintojai būtų aprūpinti vertingais veisliniais gyvuliais, būtų sudarytos sąlygos didinti Lietuvoje veisiamų gyvulių genetinį potencialą, priartinti jį prie valstybių – Europos Sąjungos narių lygio</text:p>
          </table:table-cell>
        </table:table-row>
        <table:table-row table:style-name="TableRow5531">
          <table:table-cell table:style-name="TableCell5532">
            <text:p text:style-name="P5533">3. Parengti Kooperacijos plėtros žemės ir maisto ūkyje 2001- 2004 metų programą</text:p>
          </table:table-cell>
          <table:table-cell table:style-name="TableCell5534" table:number-columns-spanned="4">
            <text:p text:style-name="P5535">Žemės ūkio ministerija</text:p>
          </table:table-cell>
          <table:covered-table-cell/>
          <table:covered-table-cell/>
          <table:covered-table-cell/>
          <table:table-cell table:style-name="TableCell5536" table:number-columns-spanned="6">
            <text:p text:style-name="P5537">2001 metų III ketvirtis</text:p>
          </table:table-cell>
          <table:covered-table-cell/>
          <table:covered-table-cell/>
          <table:covered-table-cell/>
          <table:covered-table-cell/>
          <table:covered-table-cell/>
          <table:table-cell table:style-name="TableCell5538">
            <text:p text:style-name="P5539">bus numatytos priemonės,<text:s/>didinančios ūkininkų ūkių ir kitų žemės ūkio subjektų pajėgumą konkuruoti vidaus ir užsienio rinkose, jų veiklos efektyvumą ir pajamas, sudarytos palankesnės sąlygos steigti kaime agroservisus</text:p>
          </table:table-cell>
        </table:table-row>
        <table:table-row table:style-name="TableRow5540">
          <table:table-cell table:style-name="TableCell5541">
            <text:p text:style-name="P5542">4. Parengti Lietuvos Respublikos žemės ūkio ir kaimo plėtros įstatymo koncepciją; kai koncepcijai bus pritarta, parengti Lietuvos Respublikos žemės ūkio ir kaimo plėtros įstatymo projektą*</text:p>
          </table:table-cell>
          <table:table-cell table:style-name="TableCell5543" table:number-columns-spanned="4">
            <text:p text:style-name="P5544">Žemės ūkio ministerija, Socialinės apsaugos ir darbo ministerija, Aplinkos ministerija</text:p>
          </table:table-cell>
          <table:covered-table-cell/>
          <table:covered-table-cell/>
          <table:covered-table-cell/>
          <table:table-cell table:style-name="TableCell5545" table:number-columns-spanned="6">
            <text:p text:style-name="P5546">2001 metų IV ketvirtis</text:p>
          </table:table-cell>
          <table:covered-table-cell/>
          <table:covered-table-cell/>
          <table:covered-table-cell/>
          <table:covered-table-cell/>
          <table:covered-table-cell/>
          <table:table-cell table:style-name="TableCell5547">
            <text:p text:style-name="P5548">bus įteisintos perėjimo prie Europos Sąjungos Bendrosios žemės ūkio politikos (BŽŪP) priemonės, teisiškai reglamentuota kaimo plėtra, nustatytos prioritetinės žemės ūkio plėtros kryptys, užtikrinančios socialinių ir ekonominių sektorių, kaimo vietovių aplinkos ir organizacinės struktūros, socialinės kaimo infrastruktūros plėtrą, skatinančios alternatyvią veiklą, sąlygojančios žemės ir maisto ūkio modernizavimą</text:p>
          </table:table-cell>
        </table:table-row>
        <table:table-row table:style-name="TableRow5549">
          <table:table-cell table:style-name="TableCell5550">
            <text:p text:style-name="P5551">5. Parengti Lietuvos Respublikos augalų veislių apsaugos įstatymo koncepciją; kai koncepcijai bus pritarta, parengti<text:s/>Lietuvos Respublikos augalų veislių apsaugos įstatymo projektą*</text:p>
          </table:table-cell>
          <table:table-cell table:style-name="TableCell5552" table:number-columns-spanned="4">
            <text:p text:style-name="P5553">Žemės ūkio ministerija</text:p>
          </table:table-cell>
          <table:covered-table-cell/>
          <table:covered-table-cell/>
          <table:covered-table-cell/>
          <table:table-cell table:style-name="TableCell5554" table:number-columns-spanned="6">
            <text:p text:style-name="P5555">2001 metų III ketvirtis</text:p>
          </table:table-cell>
          <table:covered-table-cell/>
          <table:covered-table-cell/>
          <table:covered-table-cell/>
          <table:covered-table-cell/>
          <table:covered-table-cell/>
          <table:table-cell table:style-name="TableCell5556">
            <text:p text:style-name="P5557">bus įstatymiškai reglamentuotos augalų veislių apsaugos sąlygos, augalo veislės savininko teisės ir pareigos. Įstatymas bus suderintas su<text:s/>Tarptautinės naujų augalų veislių apsaugos konvencijos (UPOV) Ženevos 1991 metų aktu (stojant į tarptautines organizacijas, reikia užtikrinti veislių savininkų teisių apsaugą)</text:p>
          </table:table-cell>
        </table:table-row>
        <table:table-row table:style-name="TableRow5558">
          <table:table-cell table:style-name="TableCell5559">
            <text:p text:style-name="P5560">6. Parengti Lietuvos Respublikos augalų sėklininkystės įstatymo koncepciją; kai<text:s/>koncepcijai bus pritarta, parengti Lietuvos Respublikos augalų sėklininkystės įstatymo projektą*</text:p>
          </table:table-cell>
          <table:table-cell table:style-name="TableCell5561" table:number-columns-spanned="4">
            <text:p text:style-name="P5562">Žemės ūkio ministerija</text:p>
          </table:table-cell>
          <table:covered-table-cell/>
          <table:covered-table-cell/>
          <table:covered-table-cell/>
          <table:table-cell table:style-name="TableCell5563" table:number-columns-spanned="6">
            <text:p text:style-name="P5564">2001 metų II ketvirtis</text:p>
          </table:table-cell>
          <table:covered-table-cell/>
          <table:covered-table-cell/>
          <table:covered-table-cell/>
          <table:covered-table-cell/>
          <table:covered-table-cell/>
          <table:table-cell table:style-name="TableCell5565">
            <text:p text:style-name="P5566">bus nustatytos dauginamosios medžiagos sertifikavimo sąlygos, jos gaminimo, pakavimo ir pardavimo reikalavimai,<text:s/>importo ir eksporto reikalavimai</text:p>
          </table:table-cell>
        </table:table-row>
        <table:table-row table:style-name="TableRow5567">
          <table:table-cell table:style-name="TableCell5568">
            <text:p text:style-name="P5569">7. Parengti pasiūlymus, kad žemės ūkio ir žuvininkystės reikmėms nakties, poilsio ir švenčių dienomis suvartotos elektros energijos tarifas būtų nustatytas artimas valstybės įmonės Ignalinos atominės elektrinės gaminamos energijos ir jos perdavimo tinklais savikainai</text:p>
          </table:table-cell>
          <table:table-cell table:style-name="TableCell5570" table:number-columns-spanned="4">
            <text:p text:style-name="P5571">Ūkio ministerija, Žemės ūkio ministerija</text:p>
          </table:table-cell>
          <table:covered-table-cell/>
          <table:covered-table-cell/>
          <table:covered-table-cell/>
          <table:table-cell table:style-name="TableCell5572" table:number-columns-spanned="6">
            <text:p text:style-name="P5573">2001 metų IV ketvirtis</text:p>
          </table:table-cell>
          <table:covered-table-cell/>
          <table:covered-table-cell/>
          <table:covered-table-cell/>
          <table:covered-table-cell/>
          <table:covered-table-cell/>
          <table:table-cell table:style-name="TableCell5574">
            <text:p text:style-name="P5575">pagerės žemės ūkio ir žuvininkystės subjektų finansinė būklė, jie daugiau lėšų galės skirti savo apyvartiniams poreikiams, modernizuoti gamybą</text:p>
          </table:table-cell>
        </table:table-row>
        <table:table-row table:style-name="TableRow5576">
          <table:table-cell table:style-name="TableCell5577">
            <text:p text:style-name="P5578">8.<text:s/>Parengti Lietuvos Respublikos Vyriausybės nutarimo dėl cukraus režimo projektą*</text:p>
          </table:table-cell>
          <table:table-cell table:style-name="TableCell5579" table:number-columns-spanned="4">
            <text:p text:style-name="P5580">Žemės ūkio ministerija, Ūkio ministerija, Finansų ministerija</text:p>
          </table:table-cell>
          <table:covered-table-cell/>
          <table:covered-table-cell/>
          <table:covered-table-cell/>
          <table:table-cell table:style-name="TableCell5581" table:number-columns-spanned="6">
            <text:p text:style-name="P5582">2001 metų I ketvirtis</text:p>
          </table:table-cell>
          <table:covered-table-cell/>
          <table:covered-table-cell/>
          <table:covered-table-cell/>
          <table:covered-table-cell/>
          <table:covered-table-cell/>
          <table:table-cell table:style-name="TableCell5583">
            <text:p text:style-name="P5584">užtikrinti Lietuvos cukraus sektoriaus stabilią perspektyvą</text:p>
          </table:table-cell>
        </table:table-row>
        <table:table-row table:style-name="TableRow5585">
          <table:table-cell table:style-name="TableCell5586">
            <text:p text:style-name="P5587">9. Parengti Lietuvos Respublikos melioracijos įstatymo naujos redakcijos koncepciją; kai koncepcijai bus pritarta, parengti Lietuvos Respublikos melioracijos įstatymo naujos redakcijos projektą</text:p>
          </table:table-cell>
          <table:table-cell table:style-name="TableCell5588" table:number-columns-spanned="4">
            <text:p text:style-name="P5589">Žemės ūkio ministerija, Ūkio ministerija, Finansų ministerija</text:p>
          </table:table-cell>
          <table:covered-table-cell/>
          <table:covered-table-cell/>
          <table:covered-table-cell/>
          <table:table-cell table:style-name="TableCell5590" table:number-columns-spanned="6">
            <text:p text:style-name="P5591">2001 metų III ketvirtis</text:p>
          </table:table-cell>
          <table:covered-table-cell/>
          <table:covered-table-cell/>
          <table:covered-table-cell/>
          <table:covered-table-cell/>
          <table:covered-table-cell/>
          <table:table-cell table:style-name="TableCell5592">
            <text:p text:style-name="P5593">įstatymas numatys melioracijos įrenginių nuosavybės santykių keitimą, kad dalis valstybei priklausančių atitinkamo tipo įrenginių būtų perduota jų naudotojų nuosavybėn, taip pat finansavimo tvarkos tobulinimą</text:p>
          </table:table-cell>
        </table:table-row>
        <table:table-row table:style-name="TableRow5594">
          <table:table-cell table:style-name="TableCell5595">
            <text:p text:style-name="P5596">10. Įsteigti Žvejybos laivų registrą*</text:p>
          </table:table-cell>
          <table:table-cell table:style-name="TableCell5597" table:number-columns-spanned="4">
            <text:p text:style-name="P5598">Žemės ūkio<text:s/>ministerija</text:p>
          </table:table-cell>
          <table:covered-table-cell/>
          <table:covered-table-cell/>
          <table:covered-table-cell/>
          <table:table-cell table:style-name="TableCell5599" table:number-columns-spanned="6">
            <text:p text:style-name="P5600">2001 metų IV ketvirtis</text:p>
          </table:table-cell>
          <table:covered-table-cell/>
          <table:covered-table-cell/>
          <table:covered-table-cell/>
          <table:covered-table-cell/>
          <table:covered-table-cell/>
          <table:table-cell table:style-name="TableCell5601">
            <text:p text:style-name="P5602">sudarys galimybes ir sąlygas Lietuvos žvejybos laivams naudotis teisėmis, suteiktomis valstybių – Europos Sąjungos narių laivams, leis sukaupti duomenų bazę apie žvejybos laivų potencialą</text:p>
          </table:table-cell>
        </table:table-row>
        <table:table-row table:style-name="TableRow5603">
          <table:table-cell table:style-name="TableCell5604">
            <text:p text:style-name="P5605">11. Stiprinti žvejybos laivų kontrolę pagal Europos Sąjungos reikalavimus: pasirengti įdiegti palydovinę laivų stebėjimo sistemą, įsteigti Žvejybos monitoringo centrą*</text:p>
          </table:table-cell>
          <table:table-cell table:style-name="TableCell5606" table:number-columns-spanned="4">
            <text:p text:style-name="P5607">Žemės ūkio ministerija, Aplinkos ministerija</text:p>
          </table:table-cell>
          <table:covered-table-cell/>
          <table:covered-table-cell/>
          <table:covered-table-cell/>
          <table:table-cell table:style-name="TableCell5608" table:number-columns-spanned="6">
            <text:p text:style-name="P5609">2001 metų I ketvirtis–2003 metų IV ketvirtis</text:p>
          </table:table-cell>
          <table:covered-table-cell/>
          <table:covered-table-cell/>
          <table:covered-table-cell/>
          <table:covered-table-cell/>
          <table:covered-table-cell/>
          <table:table-cell table:style-name="TableCell5610">
            <text:p text:style-name="P5611">tikslas – techniškai parengti<text:s/>Lietuvos laivus, žvejojančius valstybių – Europos Sąjungos narių ekonominėse zonose, gerinti žuvų išteklių apsaugą</text:p>
          </table:table-cell>
        </table:table-row>
        <table:table-row table:style-name="TableRow5612">
          <table:table-cell table:style-name="TableCell5613">
            <text:p text:style-name="P5614">12. Sukurti žuvų išteklių naudojimo duomenų bazę*</text:p>
          </table:table-cell>
          <table:table-cell table:style-name="TableCell5615" table:number-columns-spanned="4">
            <text:p text:style-name="P5616">Žemės ūkio ministerija, Aplinkos ministerija</text:p>
          </table:table-cell>
          <table:covered-table-cell/>
          <table:covered-table-cell/>
          <table:covered-table-cell/>
          <table:table-cell table:style-name="TableCell5617" table:number-columns-spanned="6">
            <text:p text:style-name="P5618">2001–2003 metai</text:p>
          </table:table-cell>
          <table:covered-table-cell/>
          <table:covered-table-cell/>
          <table:covered-table-cell/>
          <table:covered-table-cell/>
          <table:covered-table-cell/>
          <table:table-cell table:style-name="TableCell5619">
            <text:p text:style-name="P5620">tikslas – turėti duomenų bazę, atspindinčią žuvininkystės sektoriaus veiklą, įvykdyti Europos Sąjungos reikalavimus šioje srityje</text:p>
          </table:table-cell>
        </table:table-row>
        <table:table-row table:style-name="TableRow5621">
          <table:table-cell table:style-name="TableCell5622">
            <text:p text:style-name="P5623">13. Parengti Lietuvos Respublikos Vyriausybės nutarimo dėl alkoholio produktų gamybos naujų licencijavimo taisyklių projektą</text:p>
          </table:table-cell>
          <table:table-cell table:style-name="TableCell5624" table:number-columns-spanned="4">
            <text:p text:style-name="P5625">Žemės ūkio ministerija, Ūkio<text:s/>ministerija, Valstybinė tabako ir alkoholio kontrolės tarnyba prie Lietuvos Respublikos Vyriausybės, Užsienio reikalų ministerija</text:p>
          </table:table-cell>
          <table:covered-table-cell/>
          <table:covered-table-cell/>
          <table:covered-table-cell/>
          <table:table-cell table:style-name="TableCell5626" table:number-columns-spanned="6">
            <text:p text:style-name="P5627">2001metų I ketvirtis</text:p>
          </table:table-cell>
          <table:covered-table-cell/>
          <table:covered-table-cell/>
          <table:covered-table-cell/>
          <table:covered-table-cell/>
          <table:covered-table-cell/>
          <table:table-cell table:style-name="TableCell5628">
            <text:p text:style-name="P5629">nuo 1995 metų galiojusios taisyklės bus pakeistos naujomis pagal įstatymų pakeitimus, numatančius mažinti<text:s/>verslo varžymą</text:p>
          </table:table-cell>
        </table:table-row>
        <table:table-row table:style-name="TableRow5630">
          <table:table-cell table:style-name="TableCell5631">
            <text:p text:style-name="P5632">14. Parengti Lietuvos Respublikos žemės ūkio bendrovių įstatymo naujos redakcijos projektą, Lietuvos Respublikos kooperatinių bendrovių (kooperatyvų) įstatymo pakeitimo ir papildymo įstatymo projektą*</text:p>
          </table:table-cell>
          <table:table-cell table:style-name="TableCell5633" table:number-columns-spanned="4">
            <text:p text:style-name="P5634">Žemės ūkio ministerija, Ūkio<text:s/>ministerija, Teisingumo ministerija</text:p>
          </table:table-cell>
          <table:covered-table-cell/>
          <table:covered-table-cell/>
          <table:covered-table-cell/>
          <table:table-cell table:style-name="TableCell5635" table:number-columns-spanned="6">
            <text:p text:style-name="P5636">2001 metų IV ketvirtis</text:p>
          </table:table-cell>
          <table:covered-table-cell/>
          <table:covered-table-cell/>
          <table:covered-table-cell/>
          <table:covered-table-cell/>
          <table:covered-table-cell/>
          <table:table-cell table:style-name="TableCell5637">
            <text:p text:style-name="P5638">bus pašalinti Lietuvos Respublikos žemės ūkio bendrovių įstatymo ir Lietuvos Respublikos kooperatinių bendrovių (kooperatyvų) įstatymo 4 straipsnio prieštaravimai Europos Bendrijos steigimo sutarties 43 straipsnio reikalavimams dėl steigimosi laisvės, aiškiau reglamentuotos bendrovių likvidavimo procedūros</text:p>
          </table:table-cell>
        </table:table-row>
        <table:table-row table:style-name="TableRow5639">
          <table:table-cell table:style-name="TableCell5640">
            <text:p text:style-name="P5641">15. Parengti Lietuvos Respublikos Vyriausybės nutarimo dėl Europos Sąjungos reikalavimus atitinkančios gyvūninės kilmės atliekų utilizavimo tvarkos projektą*</text:p>
          </table:table-cell>
          <table:table-cell table:style-name="TableCell5642" table:number-columns-spanned="4">
            <text:p text:style-name="P5643">Žemės ūkio ministerija, Aplinkos ministerija, Valstybinė maisto ir veterinarijos tarnyba</text:p>
          </table:table-cell>
          <table:covered-table-cell/>
          <table:covered-table-cell/>
          <table:covered-table-cell/>
          <table:table-cell table:style-name="TableCell5644" table:number-columns-spanned="6">
            <text:p text:style-name="P5645">2002 metų III ketvirtis</text:p>
          </table:table-cell>
          <table:covered-table-cell/>
          <table:covered-table-cell/>
          <table:covered-table-cell/>
          <table:covered-table-cell/>
          <table:covered-table-cell/>
          <table:table-cell table:style-name="TableCell5646">
            <text:p text:style-name="P5647">bus užtikrintas gyvūninės kilmės atliekų tvarkymo sistemos sukūrimas pagal bendruosius atliekų tvarkymo principus bei nuostatas,<text:s/>numatytus Lietuvos Respublikos ir Europos Sąjungos teisės aktuose, reglamentuojančiuose atliekų tvarkymą, bus įvykdyti visi reikalavimai, kad mėsos perdirbimo įmonės galėtų gauti veterinarinius sertifikatus ir kvotas eksportuoti Lietuvoje pagamintą produkciją į Europos Sąjungos šalis. Bus nustatyta gyvūninės kilmės atliekų tvarkymo ir finansavimo tvarka</text:p>
          </table:table-cell>
        </table:table-row>
        <table:table-row table:style-name="TableRow5648">
          <table:table-cell table:style-name="TableCell5649">
            <text:p text:style-name="P5650">16. Parengti Lietuvos Respublikos Vyriausybės nutarimo dėl veterinarijos priežiūros ir inspektavimo darbų finansavimo tvarkos projektą*</text:p>
          </table:table-cell>
          <table:table-cell table:style-name="TableCell5651" table:number-columns-spanned="4">
            <text:p text:style-name="P5652">Valstybinė maisto<text:s/>ir veterinarijos tarnyba, Finansų ministerija</text:p>
          </table:table-cell>
          <table:covered-table-cell/>
          <table:covered-table-cell/>
          <table:covered-table-cell/>
          <table:table-cell table:style-name="TableCell5653" table:number-columns-spanned="6">
            <text:p text:style-name="P5654">2001 metų I ketvirtis</text:p>
          </table:table-cell>
          <table:covered-table-cell/>
          <table:covered-table-cell/>
          <table:covered-table-cell/>
          <table:covered-table-cell/>
          <table:covered-table-cell/>
          <table:table-cell table:style-name="TableCell5655">
            <text:p text:style-name="P5656">sudaryti sąlygas veterinarijos priežiūros tarnybų veiklai ir užtikrinti finansavimą</text:p>
          </table:table-cell>
        </table:table-row>
        <table:table-row table:style-name="TableRow5657">
          <table:table-cell table:style-name="TableCell5658">
            <text:p text:style-name="P5659">17. Parengti Lietuvos Respublikos Vyriausybės nutarimo dėl nuostolių, susidarančių likviduojant gyvūnų<text:s/>užkrečiamąsias ligas, kompensavimo tvarkos projektą*</text:p>
          </table:table-cell>
          <table:table-cell table:style-name="TableCell5660" table:number-columns-spanned="4">
            <text:p text:style-name="P5661">Valstybinė maisto ir veterinarijos tarnyba, Finansų ministerija</text:p>
          </table:table-cell>
          <table:covered-table-cell/>
          <table:covered-table-cell/>
          <table:covered-table-cell/>
          <table:table-cell table:style-name="TableCell5662" table:number-columns-spanned="6">
            <text:p text:style-name="P5663">2001 metų II ketvirtis</text:p>
          </table:table-cell>
          <table:covered-table-cell/>
          <table:covered-table-cell/>
          <table:covered-table-cell/>
          <table:covered-table-cell/>
          <table:covered-table-cell/>
          <table:table-cell table:style-name="TableCell5664">
            <text:p text:style-name="P5665">vykdant Europos Sąjungos reikalavimus ir siekiant užtikrinti gyvūnų užkrečiamųjų ligų likvidavimą, būtina parengti<text:s/>nuostolių, susidarančių likviduojant šias ligas, kompensavimo mechanizmą</text:p>
          </table:table-cell>
        </table:table-row>
        <table:table-row table:style-name="TableRow5666">
          <table:table-cell table:style-name="TableCell5667">
            <text:p text:style-name="P5668">18. Parengti Lietuvos Respublikos Vyriausybės nutarimo dėl aliejaus ir riebalų rinkos organizavimo projektą*</text:p>
          </table:table-cell>
          <table:table-cell table:style-name="TableCell5669" table:number-columns-spanned="4">
            <text:p text:style-name="P5670">Žemės ūkio ministerija, Ūkio ministerija, Finansų ministerija</text:p>
          </table:table-cell>
          <table:covered-table-cell/>
          <table:covered-table-cell/>
          <table:covered-table-cell/>
          <table:table-cell table:style-name="TableCell5671" table:number-columns-spanned="6">
            <text:p text:style-name="P5672">2003 metų III ketvirtis</text:p>
          </table:table-cell>
          <table:covered-table-cell/>
          <table:covered-table-cell/>
          <table:covered-table-cell/>
          <table:covered-table-cell/>
          <table:covered-table-cell/>
          <table:table-cell table:style-name="TableCell5673">
            <text:p text:style-name="P5674">bus suvienodinta parama su Europos Sąjungos teikiama parama alyvų aliejaus vartotojams (nutarimo įsigaliojimo data – Lietuvos narystės Europos Sąjungoje diena)</text:p>
          </table:table-cell>
        </table:table-row>
        <table:table-row table:style-name="TableRow5675">
          <table:table-cell table:style-name="TableCell5676">
            <text:p text:style-name="P5677">19. Parengti Lietuvos Respublikos Vyriausybės nutarimų dėl linų ir kanapių rinkos<text:s/>organizavimo priemonių, taip pat dėl specialiųjų priemonių taikymo kanapių sėkloms projektus*</text:p>
          </table:table-cell>
          <table:table-cell table:style-name="TableCell5678" table:number-columns-spanned="4">
            <text:p text:style-name="P5679">Žemės ūkio ministerija</text:p>
          </table:table-cell>
          <table:covered-table-cell/>
          <table:covered-table-cell/>
          <table:covered-table-cell/>
          <table:table-cell table:style-name="TableCell5680" table:number-columns-spanned="6">
            <text:p text:style-name="P5681">2003 metų III ketvirtis</text:p>
          </table:table-cell>
          <table:covered-table-cell/>
          <table:covered-table-cell/>
          <table:covered-table-cell/>
          <table:covered-table-cell/>
          <table:covered-table-cell/>
          <table:table-cell table:style-name="TableCell5682">
            <text:p text:style-name="P5683">bus numatytos paramos linų bei kanapių augintojams ir pirminiam linų ir kanapių perdirbimui sąlygos, bus nustatytos<text:s/>linų sėmenų ir kanapių sėklų tiekimo į rinką taisyklės (šių nutarimų įsigaliojimo data – Lietuvos narystės Europos Sąjungoje diena)</text:p>
          </table:table-cell>
        </table:table-row>
        <table:table-row table:style-name="TableRow5684">
          <table:table-cell table:style-name="TableCell5685">
            <text:p text:style-name="P5686">20. Parengti teisės aktų, reglamentuojančių virškvotinio cukraus pardavimą vidaus rinkoje, projektus*</text:p>
          </table:table-cell>
          <table:table-cell table:style-name="TableCell5687" table:number-columns-spanned="4">
            <text:p text:style-name="P5688">Žemės ūkio ministerija</text:p>
          </table:table-cell>
          <table:covered-table-cell/>
          <table:covered-table-cell/>
          <table:covered-table-cell/>
          <table:table-cell table:style-name="TableCell5689" table:number-columns-spanned="6">
            <text:p text:style-name="P5690">2001 metų III ketvirtis</text:p>
          </table:table-cell>
          <table:covered-table-cell/>
          <table:covered-table-cell/>
          <table:covered-table-cell/>
          <table:covered-table-cell/>
          <table:covered-table-cell/>
          <table:table-cell table:style-name="TableCell5691">
            <text:p text:style-name="P5692">bus nustatyta virškvotinės cukraus produkcijos administravimo tvarka</text:p>
          </table:table-cell>
        </table:table-row>
        <table:table-row table:style-name="TableRow5693">
          <table:table-cell table:style-name="TableCell5694">
            <text:p text:style-name="P5695">21. Parengti Lietuvos Respublikos Vyriausybės nutarimo dėl gamybos kompensacijų už cukrų, naudojamą chemijos pramonėje, projektą*</text:p>
          </table:table-cell>
          <table:table-cell table:style-name="TableCell5696" table:number-columns-spanned="4">
            <text:p text:style-name="P5697">Žemės ūkio ministerija,<text:s/>Finansų ministerija</text:p>
          </table:table-cell>
          <table:covered-table-cell/>
          <table:covered-table-cell/>
          <table:covered-table-cell/>
          <table:table-cell table:style-name="TableCell5698" table:number-columns-spanned="6">
            <text:p text:style-name="P5699">2002 metų III ketvirtis</text:p>
          </table:table-cell>
          <table:covered-table-cell/>
          <table:covered-table-cell/>
          <table:covered-table-cell/>
          <table:covered-table-cell/>
          <table:covered-table-cell/>
          <table:table-cell table:style-name="TableCell5700">
            <text:p text:style-name="P5701">Lietuva bus visiškai pasirengusi taikyti kompensacijų už cukrų, naudojamą chemijos pramonėje, sistemą (nutarimo įsigaliojimo data – Lietuvos narystės Europos Sąjungoje diena)</text:p>
          </table:table-cell>
        </table:table-row>
        <table:table-row table:style-name="TableRow5702">
          <table:table-cell table:style-name="TableCell5703">
            <text:p text:style-name="P5704">22. Parengti Lietuvos Respublikos piliečių nuosavybės teisių į išlikusį nekilnojamąjį turtą atkūrimo įstatymo ir Lietuvos Respublikos žemės reformos įstatymo pakeitimo ir papildymo įstatymo projektus</text:p>
          </table:table-cell>
          <table:table-cell table:style-name="TableCell5705" table:number-columns-spanned="4">
            <text:p text:style-name="P5706">Žemės ūkio ministerija</text:p>
          </table:table-cell>
          <table:covered-table-cell/>
          <table:covered-table-cell/>
          <table:covered-table-cell/>
          <table:table-cell table:style-name="TableCell5707" table:number-columns-spanned="6">
            <text:p text:style-name="P5708">2001 metų II ketvirtis</text:p>
          </table:table-cell>
          <table:covered-table-cell/>
          <table:covered-table-cell/>
          <table:covered-table-cell/>
          <table:covered-table-cell/>
          <table:covered-table-cell/>
          <table:table-cell table:style-name="TableCell5709">
            <text:p text:style-name="P5710">bus nustatytas galutinis piliečių prašymų atkurti nuosavybės teises ir giminystės ryšį su savininkais patvirtinančių dokumentų padavimo terminas, taip pat terminai, susiję su piliečių teisių atkūrimu. Bus numatyta, jog žemės reformos darbai bus apmokami ne tik valstybės lėšomis, bet žemę perkantys ar<text:s/>nuomojantys asmenys už dalį projekto įgyvendinimo darbų galės savarankiškai mokėti savo lėšomis Vyriausybės nustatyta tvarka</text:p>
          </table:table-cell>
        </table:table-row>
        <table:table-row table:style-name="TableRow5711">
          <table:table-cell table:style-name="TableCell5712">
            <text:p text:style-name="P5713">23. Parengti žemės tvarkymo ir administravimo reformos principines nuostatas</text:p>
          </table:table-cell>
          <table:table-cell table:style-name="TableCell5714" table:number-columns-spanned="4">
            <text:p text:style-name="P5715">Žemės ūkio ministerija</text:p>
          </table:table-cell>
          <table:covered-table-cell/>
          <table:covered-table-cell/>
          <table:covered-table-cell/>
          <table:table-cell table:style-name="TableCell5716" table:number-columns-spanned="6">
            <text:p text:style-name="P5717">2001 metų I ketvirtis</text:p>
          </table:table-cell>
          <table:covered-table-cell/>
          <table:covered-table-cell/>
          <table:covered-table-cell/>
          <table:covered-table-cell/>
          <table:covered-table-cell/>
          <table:table-cell table:style-name="TableCell5718">
            <text:p text:style-name="P5719">tikslas<text:s/>– spartinti žemės reformą</text:p>
          </table:table-cell>
        </table:table-row>
        <table:table-row table:style-name="TableRow5720">
          <table:table-cell table:style-name="TableCell5721">
            <text:p text:style-name="P5722">24. Parengti Lietuvos Respublikos žemės tvarkymo ir administravimo įstatymo koncepciją; kai koncepcijai bus pritarta, parengti Lietuvos Respublikos žemės tvarkymo ir administravimo įstatymo projektą</text:p>
          </table:table-cell>
          <table:table-cell table:style-name="TableCell5723" table:number-columns-spanned="4">
            <text:p text:style-name="P5724">Žemės ūkio ministerija, Aplinkos ministerija, Teisingumo ministerija</text:p>
          </table:table-cell>
          <table:covered-table-cell/>
          <table:covered-table-cell/>
          <table:covered-table-cell/>
          <table:table-cell table:style-name="TableCell5725" table:number-columns-spanned="6">
            <text:p text:style-name="P5726">2001 metų IV ketvirtis</text:p>
          </table:table-cell>
          <table:covered-table-cell/>
          <table:covered-table-cell/>
          <table:covered-table-cell/>
          <table:covered-table-cell/>
          <table:covered-table-cell/>
          <table:table-cell table:style-name="TableCell5727">
            <text:p text:style-name="P5728">bus reglamentuojami valstybinės žemėtvarkos darbai, apibrėžtos valstybinių žemėtvarkos įstaigų ir privačių matininkų funkcijos, nustatyti atskirų žemėtvarkos projektų – žemės konsolidavimo (tai<text:s/>– derybinis įsipareigojimas), žemės paėmimo visuomenės poreikiams ir t.t. rengimo pagrindai. Įstatyme bus išdėstytos žemės administravimo nuostatos, apimančios valdymo institucijų nustatomus veiklos apribojimus ir žemės naudojimo sąlygas</text:p>
          </table:table-cell>
        </table:table-row>
        <table:table-row table:style-name="TableRow5729">
          <table:table-cell table:style-name="TableCell5730">
            <text:p text:style-name="P5731">25. Parengti Lietuvos Respublikos žemės įstatymo pakeitimo bei papildymo įstatymo projektą</text:p>
          </table:table-cell>
          <table:table-cell table:style-name="TableCell5732" table:number-columns-spanned="4">
            <text:p text:style-name="P5733">Žemės ūkio ministerija, Teisingumo ministerija, Aplinkos ministerija</text:p>
          </table:table-cell>
          <table:covered-table-cell/>
          <table:covered-table-cell/>
          <table:covered-table-cell/>
          <table:table-cell table:style-name="TableCell5734" table:number-columns-spanned="6">
            <text:p text:style-name="P5735">2001 metų IV ketvirtis</text:p>
          </table:table-cell>
          <table:covered-table-cell/>
          <table:covered-table-cell/>
          <table:covered-table-cell/>
          <table:covered-table-cell/>
          <table:covered-table-cell/>
          <table:table-cell table:style-name="TableCell5736">
            <text:p text:style-name="P5737">bus patikslintos atitinkamų straipsnių nuostatos, vietoj išankstinio žemės naudojimo paskirties nustatymo bus reglamentuotas ūkinės veiklos pobūdis ir teritorijų tvarkymo režimas pagal visuomenės aprobuotus teritorijų planavimo dokumentus</text:p>
          </table:table-cell>
        </table:table-row>
        <table:table-row table:style-name="TableRow5738">
          <table:table-cell table:style-name="TableCell5739">
            <text:p text:style-name="P5740">26. Parengti Lietuvos Respublikos nekilnojamojo turto registro ir kadastro įstatymo projektą</text:p>
          </table:table-cell>
          <table:table-cell table:style-name="TableCell5741" table:number-columns-spanned="4">
            <text:p text:style-name="P5742">Žemės ūkio ministerija, Aplinkos ministerija, Teisingumo ministerija</text:p>
          </table:table-cell>
          <table:covered-table-cell/>
          <table:covered-table-cell/>
          <table:covered-table-cell/>
          <table:table-cell table:style-name="TableCell5743" table:number-columns-spanned="6">
            <text:p text:style-name="P5744">2001 metų IV ketvirtis</text:p>
          </table:table-cell>
          <table:covered-table-cell/>
          <table:covered-table-cell/>
          <table:covered-table-cell/>
          <table:covered-table-cell/>
          <table:covered-table-cell/>
          <table:table-cell table:style-name="TableCell5745">
            <text:p text:style-name="P5746">bus parengta nauja įstatymo redakcija, numatanti paprastesnį nekilnojamojo turto registravimui reikalingų kadastro, registro darbų organizavimą ir įrašų atnaujinimą. Įstatymu<text:s/>bus siekiama, kad vienas Nekilnojamojo turto registras apimtų ir reikiamų kadastro rodiklių įregistravimą, o teritorijų plane šiuos klausimus, susijusius su žemės sklypų formavimu ir matavimo darbų organizavimu, būtų galima perkelti į Lietuvos Respublikos<text:s/>žemės tvarkymo ir administravimo įstatymą</text:p>
          </table:table-cell>
        </table:table-row>
        <table:table-row table:style-name="TableRow5747">
          <table:table-cell table:style-name="TableCell5748">
            <text:p text:style-name="P5749">27. Rengiant Lietuvos Respublikos valstybės biudžeto ir savivaldybių biudžetų finansinių rodiklių patvirtinimo įstatymo projektą, siekti, kad žemės ūkio gamybai, žaliavos perdirbimo pramonės ir kaimo plėtrai būtų<text:s/>numatyta 10 procentų Lietuvos Respublikos valstybės biudžeto lėšų</text:p>
          </table:table-cell>
          <table:table-cell table:style-name="TableCell5750" table:number-columns-spanned="4">
            <text:p text:style-name="P5751">Finansų ministerija, Žemės ūkio ministerija</text:p>
          </table:table-cell>
          <table:covered-table-cell/>
          <table:covered-table-cell/>
          <table:covered-table-cell/>
          <table:table-cell table:style-name="TableCell5752" table:number-columns-spanned="6">
            <text:p text:style-name="P5753">2000–2004 metai</text:p>
          </table:table-cell>
          <table:covered-table-cell/>
          <table:covered-table-cell/>
          <table:covered-table-cell/>
          <table:covered-table-cell/>
          <table:covered-table-cell/>
          <table:table-cell table:style-name="TableCell5754">
            <text:p text:style-name="P5755">siekiama sudaryti sąlygas žemės ūkio produkcijos gamintojams ir perdirbamajai pramonei didinti produkcijos konkurencingumą, pasirengti dalyvauti Europos Sąjungos rinkose</text:p>
          </table:table-cell>
        </table:table-row>
        <table:table-row table:style-name="TableRow5756">
          <table:table-cell table:style-name="TableCell5757">
            <text:p text:style-name="P5758">28. Parengti Lietuvos Respublikos Vyriausybės nutarimo dėl Žemės ūkio produkcijos gamintojų registro sukūrimo ir jo nuostatų patvirtinimo projektą*</text:p>
          </table:table-cell>
          <table:table-cell table:style-name="TableCell5759" table:number-columns-spanned="4">
            <text:p text:style-name="P5760">Žemės ūkio ministerija</text:p>
          </table:table-cell>
          <table:covered-table-cell/>
          <table:covered-table-cell/>
          <table:covered-table-cell/>
          <table:table-cell table:style-name="TableCell5761" table:number-columns-spanned="6">
            <text:p text:style-name="P5762">2002 metų I ketvirtis</text:p>
          </table:table-cell>
          <table:covered-table-cell/>
          <table:covered-table-cell/>
          <table:covered-table-cell/>
          <table:covered-table-cell/>
          <table:covered-table-cell/>
          <table:table-cell table:style-name="TableCell5763">
            <text:p text:style-name="P5764">bus sukaupta ir nuolat<text:s/>papildoma duomenų bazė apie žemės ūkio produkcijos gamintojus ir žemės sklypus. Bazinių registrų parengimas yra būtina sąlyga pretenduoti ir gauti paramą iš Europos Sąjungos žemės ūkio orientavimo ir garantijos fondų</text:p>
          </table:table-cell>
        </table:table-row>
        <table:table-row table:style-name="TableRow5765">
          <table:table-cell table:style-name="TableCell5766">
            <text:p text:style-name="P5767">29. Įsteigti žemės sklypų duomenų bazę*</text:p>
          </table:table-cell>
          <table:table-cell table:style-name="TableCell5768" table:number-columns-spanned="4">
            <text:p text:style-name="P5769">Žemės ūkio ministerija</text:p>
          </table:table-cell>
          <table:covered-table-cell/>
          <table:covered-table-cell/>
          <table:covered-table-cell/>
          <table:table-cell table:style-name="TableCell5770" table:number-columns-spanned="6">
            <text:p text:style-name="P5771">2002 metų I ketvirtis</text:p>
          </table:table-cell>
          <table:covered-table-cell/>
          <table:covered-table-cell/>
          <table:covered-table-cell/>
          <table:covered-table-cell/>
          <table:covered-table-cell/>
          <table:table-cell table:style-name="TableCell5772">
            <text:p text:style-name="P5773">informacijos apie žemės ūkio produkcijos gamintoją (ūkininką, žemės ūkio kooperatyvą, žemės ūkio įmonę) bei žemės sklypus ir pasėlių plotus reikia tam, kad būtų galima administruoti ir kontroliuoti, ar gamintojas, pretenduojantis į paramą iš Europos Sąjungos žemės ūkio orientavimo ir garantijos fondų ar vidaus rėmimo fondų, pateikė teisingus duomenis apie savo ūkį, žemės ūkio naudmenas ir pasėlių plotus</text:p>
          </table:table-cell>
        </table:table-row>
        <table:table-row table:style-name="TableRow5774">
          <table:table-cell table:style-name="TableCell5775">
            <text:p text:style-name="P5776">30. Parengti programos dėl fizinių asmenų reikalavimų apmokėjimo už bankrutuojančių ir bankrutavusių įmonių supirktą perdirbti žemės ūkio produkciją projektą</text:p>
          </table:table-cell>
          <table:table-cell table:style-name="TableCell5777" table:number-columns-spanned="4">
            <text:p text:style-name="P5778">Žemės ūkio ministerija, Ūkio ministerija, Finansų ministerija</text:p>
          </table:table-cell>
          <table:covered-table-cell/>
          <table:covered-table-cell/>
          <table:covered-table-cell/>
          <table:table-cell table:style-name="TableCell5779" table:number-columns-spanned="6">
            <text:p text:style-name="P5780">2002 metų II ketvirtis</text:p>
          </table:table-cell>
          <table:covered-table-cell/>
          <table:covered-table-cell/>
          <table:covered-table-cell/>
          <table:covered-table-cell/>
          <table:covered-table-cell/>
          <table:table-cell table:style-name="TableCell5781">
            <text:p text:style-name="P5782">bus sudaryta galimybė spręsti klausimą dėl bankrutuojančių ir bankrutavusių įmonių atsiskaitymų su žemės ūkio produkcijos gamintojais už supirktą perdirbti produkciją. Tai sumažintų nepasitenkinimą bei socialinę įtampą dėl įmonių bankroto ir atsiskaitymų vilkinimo</text:p>
          </table:table-cell>
        </table:table-row>
        <table:table-row table:style-name="TableRow5783">
          <table:table-cell table:style-name="TableCell5784">
            <text:p text:style-name="P5785">31. Parengti Ekologinio žemės ūkio plėtros programą*</text:p>
          </table:table-cell>
          <table:table-cell table:style-name="TableCell5786" table:number-columns-spanned="4">
            <text:p text:style-name="P5787">Žemės<text:s/>ūkio ministerija</text:p>
          </table:table-cell>
          <table:covered-table-cell/>
          <table:covered-table-cell/>
          <table:covered-table-cell/>
          <table:table-cell table:style-name="TableCell5788" table:number-columns-spanned="6">
            <text:p text:style-name="P5789">2002 metų II ketvirtis</text:p>
          </table:table-cell>
          <table:covered-table-cell/>
          <table:covered-table-cell/>
          <table:covered-table-cell/>
          <table:covered-table-cell/>
          <table:covered-table-cell/>
          <table:table-cell table:style-name="TableCell5790">
            <text:p text:style-name="P5791">bus sudarytos sąlygos įgyvendinti Europos Sąjungos reglamentus, susijusius su ekologiniu žemės ūkiu, organizuoti Europos Sąjungos rinkose paklausios produkcijos gamybą, realizuoti šią produkciją</text:p>
          </table:table-cell>
        </table:table-row>
        <table:table-row table:style-name="TableRow5792">
          <table:table-cell table:style-name="TableCell5793">
            <text:p text:style-name="P5794">32. Vykdyti<text:s/>Ekologinio žemės ūkio plėtros programą*</text:p>
          </table:table-cell>
          <table:table-cell table:style-name="TableCell5795" table:number-columns-spanned="4">
            <text:p text:style-name="P5796">Žemės ūkio ministerija</text:p>
          </table:table-cell>
          <table:covered-table-cell/>
          <table:covered-table-cell/>
          <table:covered-table-cell/>
          <table:table-cell table:style-name="TableCell5797" table:number-columns-spanned="6">
            <text:p text:style-name="P5798">2003 metų I ketvirtis–2004 metų IV ketvirtis</text:p>
          </table:table-cell>
          <table:covered-table-cell/>
          <table:covered-table-cell/>
          <table:covered-table-cell/>
          <table:covered-table-cell/>
          <table:covered-table-cell/>
          <table:table-cell table:style-name="TableCell5799">
            <text:p text:style-name="P5800">tai suteiks galimybę Lietuvos gamintojams padidinti Europos Sąjungos rinkose paklausių ir konkurencingų produktų gamybą ir realizaciją, kompleksiškai spręsti ekologinius, ekonominius ir socialinius kaimo plėtros klausimus</text:p>
          </table:table-cell>
        </table:table-row>
        <table:table-row table:style-name="TableRow5801">
          <table:table-cell table:style-name="TableCell5802">
            <text:p text:style-name="P5803">33. Vykdyti pažangaus ūkininkavimo taisyklių mokymo ir rekomendacijų teikimo žemdirbiams bei jų informavimo programą*</text:p>
          </table:table-cell>
          <table:table-cell table:style-name="TableCell5804" table:number-columns-spanned="4">
            <text:p text:style-name="P5805">Žemės ūkio ministerija</text:p>
          </table:table-cell>
          <table:covered-table-cell/>
          <table:covered-table-cell/>
          <table:covered-table-cell/>
          <table:table-cell table:style-name="TableCell5806" table:number-columns-spanned="6">
            <text:p text:style-name="P5807">2001–2003 metų IV ketvirtis</text:p>
          </table:table-cell>
          <table:covered-table-cell/>
          <table:covered-table-cell/>
          <table:covered-table-cell/>
          <table:covered-table-cell/>
          <table:covered-table-cell/>
          <table:table-cell table:style-name="TableCell5808">
            <text:p text:style-name="P5809">bus įgyvendinti Europos Sąjungos direktyvos reikalavimai, sumažės aplinkos tarša dėl žemės ūkio veiklos</text:p>
          </table:table-cell>
        </table:table-row>
        <table:table-row table:style-name="TableRow5810">
          <table:table-cell table:style-name="TableCell5811">
            <text:p text:style-name="P5812">34. Nustatyti dyzelinių degalų pardavimo žemės ūkio produkcijos gamintojams tvarką</text:p>
          </table:table-cell>
          <table:table-cell table:style-name="TableCell5813" table:number-columns-spanned="4">
            <text:p text:style-name="P5814">Žemės ūkio ministerija, Finansų ministerija</text:p>
          </table:table-cell>
          <table:covered-table-cell/>
          <table:covered-table-cell/>
          <table:covered-table-cell/>
          <table:table-cell table:style-name="TableCell5815" table:number-columns-spanned="6">
            <text:p text:style-name="P5816">2001 metų III ketvirtis</text:p>
          </table:table-cell>
          <table:covered-table-cell/>
          <table:covered-table-cell/>
          <table:covered-table-cell/>
          <table:covered-table-cell/>
          <table:covered-table-cell/>
          <table:table-cell table:style-name="TableCell5817">
            <text:p text:style-name="P5818">tikslas – sudaryti sąlygas žemdirbiams pigiau įsigyti dyzelinių degalų ir gaminti konkurencingesnę žemės ūkio produkciją</text:p>
          </table:table-cell>
        </table:table-row>
        <table:table-row table:style-name="TableRow5819">
          <table:table-cell table:style-name="TableCell5820">
            <text:p text:style-name="P5821">35. Išnagrinėti galimybes kompensuoti dyzelinių degalų akcizą ir parengti pasiūlymus šiuo klausimu</text:p>
          </table:table-cell>
          <table:table-cell table:style-name="TableCell5822" table:number-columns-spanned="4">
            <text:p text:style-name="P5823">Žemės ūkio ministerija, Finansų ministerija</text:p>
          </table:table-cell>
          <table:covered-table-cell/>
          <table:covered-table-cell/>
          <table:covered-table-cell/>
          <table:table-cell table:style-name="TableCell5824" table:number-columns-spanned="6">
            <text:p text:style-name="P5825">2001 metų III ketvirtis</text:p>
          </table:table-cell>
          <table:covered-table-cell/>
          <table:covered-table-cell/>
          <table:covered-table-cell/>
          <table:covered-table-cell/>
          <table:covered-table-cell/>
          <table:table-cell table:style-name="TableCell5826">
            <text:p text:style-name="P5827">priimtas Lietuvos Respublikos Vyriausybės 2001 m. sausio 10 d. nutarimas Nr. 24 „Dėl dyzelinių degalų akcizo kompensa-vimo žemės ūkio produkcijos gamintojams 2001 metais“, kuriuo nustatyta dyzelinių degalų akcizo žemės ūkio produkcijos gamintojams kompensavimo tvarka. Šiam tikslui 2001 metais skiriama 52 mln. litų Specialiosios kaimo rėmimo programos lėšų. Nustatytąja tvarka įregistruotiems ūkininkų ūkiams, žemės ūkio bendrovėms, kooperatinėms bendrovėms (kooperatyvams) ir kitoms įmonėms bus mokamos dyzelinių degalų akcizo kompensacijos – iki 50 litų už vieną hektarą</text:p>
          </table:table-cell>
        </table:table-row>
        <table:table-row table:style-name="TableRow5828">
          <table:table-cell table:style-name="TableCell5829">
            <text:p text:style-name="P5830">36. Įsteigti pasienio veterinarijos ir fitosanitarijos postus, atitinkančius Europos Sąjungos reikalavimus*</text:p>
          </table:table-cell>
          <table:table-cell table:style-name="TableCell5831" table:number-columns-spanned="4">
            <text:p text:style-name="P5832">Valstybinė maisto ir veterinarijos tarnyba, Žemės ūkio ministerija</text:p>
          </table:table-cell>
          <table:covered-table-cell/>
          <table:covered-table-cell/>
          <table:covered-table-cell/>
          <table:table-cell table:style-name="TableCell5833" table:number-columns-spanned="6">
            <text:p text:style-name="P5834">2001 metų I ketvirtis–2004 metų III ketvirtis</text:p>
          </table:table-cell>
          <table:covered-table-cell/>
          <table:covered-table-cell/>
          <table:covered-table-cell/>
          <table:covered-table-cell/>
          <table:covered-table-cell/>
          <table:table-cell table:style-name="TableCell5835">
            <text:p text:style-name="P5836">numatoma įsteigti 9 pasienio kontrolės postus, kuriuose bus atliekama Europos Sąjungos standartus atitinkanti veterinarinė ir fitosanitarinė kontrolė, sustiprinta vidaus rinkos apsauga nuo prastos kokybės<text:s/>produktų įvežimo</text:p>
          </table:table-cell>
        </table:table-row>
        <table:table-row table:style-name="TableRow5837">
          <table:table-cell table:style-name="TableCell5838">
            <text:p text:style-name="P5839">37. Parengti Lietuvos Respublikos Vyriausybės nutarimo dėl kontroliuojančios institucijos, kuri atliks produktų atitikimo geografinių ir kilmės žyminių bei specifinių savybių sertifikatus kontrolę, paskyrimo projektą*</text:p>
          </table:table-cell>
          <table:table-cell table:style-name="TableCell5840" table:number-columns-spanned="4">
            <text:p text:style-name="P5841">Žemės ūkio<text:s/>ministerija</text:p>
          </table:table-cell>
          <table:covered-table-cell/>
          <table:covered-table-cell/>
          <table:covered-table-cell/>
          <table:table-cell table:style-name="TableCell5842" table:number-columns-spanned="6">
            <text:p text:style-name="P5843">2003 metų III ketvirtis</text:p>
          </table:table-cell>
          <table:covered-table-cell/>
          <table:covered-table-cell/>
          <table:covered-table-cell/>
          <table:covered-table-cell/>
          <table:covered-table-cell/>
          <table:table-cell table:style-name="TableCell5844">
            <text:p text:style-name="P5845">bus paskirta institucija, kuri vykdys produktų atitikimo geografinių ir kilmės žyminių bei specifinių savybių sertifikatus kontrolę</text:p>
          </table:table-cell>
        </table:table-row>
        <table:table-row table:style-name="TableRow5846">
          <table:table-cell table:style-name="TableCell5847">
            <text:p text:style-name="P5848">38. Parengti Lietuvos Respublikos Vyriausybės nutarimo dėl cukraus produkcijos importo<text:s/>projektą*</text:p>
          </table:table-cell>
          <table:table-cell table:style-name="TableCell5849" table:number-columns-spanned="4">
            <text:p text:style-name="P5850">Žemės ūkio ministerija, Finansų ministerija, Ūkio ministerija</text:p>
          </table:table-cell>
          <table:covered-table-cell/>
          <table:covered-table-cell/>
          <table:covered-table-cell/>
          <table:table-cell table:style-name="TableCell5851" table:number-columns-spanned="6">
            <text:p text:style-name="P5852">2003 metų III ketvirtis</text:p>
          </table:table-cell>
          <table:covered-table-cell/>
          <table:covered-table-cell/>
          <table:covered-table-cell/>
          <table:covered-table-cell/>
          <table:covered-table-cell/>
          <table:table-cell table:style-name="TableCell5853">
            <text:p text:style-name="P5854">Lietuva bus visiškai pasirengusi taikyti Europos Sąjungos reikalavimus atitinkančias cukraus produkcijos importo taisykles (nutarimo įsigaliojimo data – Lietuvos narystės Europos Sąjungoje diena)</text:p>
          </table:table-cell>
        </table:table-row>
        <table:table-row table:style-name="TableRow5855">
          <table:table-cell table:style-name="TableCell5856">
            <text:p text:style-name="P5857">39. Parengti Lietuvos Respublikos Vyriausybės nutarimo dėl importo ir eksporto licencijų taikymo projektą*</text:p>
          </table:table-cell>
          <table:table-cell table:style-name="TableCell5858" table:number-columns-spanned="4">
            <text:p text:style-name="P5859">Žemės ūkio ministerija</text:p>
          </table:table-cell>
          <table:covered-table-cell/>
          <table:covered-table-cell/>
          <table:covered-table-cell/>
          <table:table-cell table:style-name="TableCell5860" table:number-columns-spanned="6">
            <text:p text:style-name="P5861">2002 metų III ketvirtis</text:p>
          </table:table-cell>
          <table:covered-table-cell/>
          <table:covered-table-cell/>
          <table:covered-table-cell/>
          <table:covered-table-cell/>
          <table:covered-table-cell/>
          <table:table-cell table:style-name="TableCell5862">
            <text:p text:style-name="P5863">bus visiškai įdiegta Europos Sąjungos reikalavimus atitinkanti<text:s/>licencijų taikymo sistema (nutarimo įsigaliojimo data – Lietuvos narystės Europos Sąjungoje diena)</text:p>
          </table:table-cell>
        </table:table-row>
        <table:table-row table:style-name="TableRow5864">
          <table:table-cell table:style-name="TableCell5865">
            <text:p text:style-name="P5866">40. Parengti Lietuvos Respublikos Vyriausybės nutarimo dėl fitosanitarinių reikalavimų, kuriuos turi atitikti augalų, augalinių produktų ir kitų objektų augintojai bei importuotojai, įdiegiant augalo paso sistemą Lietuvoje, projektą*</text:p>
          </table:table-cell>
          <table:table-cell table:style-name="TableCell5867" table:number-columns-spanned="4">
            <text:p text:style-name="P5868">Žemės ūkio ministerija</text:p>
          </table:table-cell>
          <table:covered-table-cell/>
          <table:covered-table-cell/>
          <table:covered-table-cell/>
          <table:table-cell table:style-name="TableCell5869" table:number-columns-spanned="6">
            <text:p text:style-name="P5870">2003 metų III ketvirtis</text:p>
          </table:table-cell>
          <table:covered-table-cell/>
          <table:covered-table-cell/>
          <table:covered-table-cell/>
          <table:covered-table-cell/>
          <table:covered-table-cell/>
          <table:table-cell table:style-name="TableCell5871">
            <text:p text:style-name="P5872">bus nustatyti reikalavimai, kuriuos turi atitikti augalų, augalinių produktų ir kitų objektų augintojai ir importuotojai, įdiegiant<text:s/>augalo paso sistemą Lietuvoje</text:p>
          </table:table-cell>
        </table:table-row>
        <table:table-row table:style-name="TableRow5873">
          <table:table-cell table:style-name="TableCell5874">
            <text:p text:style-name="P5875">41. Parengti Lietuvos Respublikos Vyriausybės nutarimo dėl vyno produktų gabenimo lydraščių ir atitinkamų įrašų patvirtinimo projektą*</text:p>
          </table:table-cell>
          <table:table-cell table:style-name="TableCell5876" table:number-columns-spanned="4">
            <text:p text:style-name="P5877">Žemės ūkio ministerija, Finansų ministerija</text:p>
          </table:table-cell>
          <table:covered-table-cell/>
          <table:covered-table-cell/>
          <table:covered-table-cell/>
          <table:table-cell table:style-name="TableCell5878" table:number-columns-spanned="6">
            <text:p text:style-name="P5879">2001 metų III ketvirtis</text:p>
          </table:table-cell>
          <table:covered-table-cell/>
          <table:covered-table-cell/>
          <table:covered-table-cell/>
          <table:covered-table-cell/>
          <table:covered-table-cell/>
          <table:table-cell table:style-name="TableCell5880">
            <text:p text:style-name="P5881">bus įvykdyti Europos<text:s/>Sąjungos reikalavimai suderinti Lietuvos teisės aktus ir sudarytos sąlygos prekiauti vyno produktais tarp Lietuvos ir Europos Sąjungos šalių</text:p>
          </table:table-cell>
        </table:table-row>
        <table:table-row table:style-name="TableRow5882">
          <table:table-cell table:style-name="TableCell5883">
            <text:p text:style-name="P5884">42. Parengti Lietuvos Respublikos Vyriausybės nutarimo dėl linų sėmenų ir kanapių sėklų įvežimo apribojimų projektą*</text:p>
          </table:table-cell>
          <table:table-cell table:style-name="TableCell5885" table:number-columns-spanned="4">
            <text:p text:style-name="P5886">Žemės ūkio ministerija</text:p>
          </table:table-cell>
          <table:covered-table-cell/>
          <table:covered-table-cell/>
          <table:covered-table-cell/>
          <table:table-cell table:style-name="TableCell5887" table:number-columns-spanned="6">
            <text:p text:style-name="P5888">2002 metų I ketvirtis</text:p>
          </table:table-cell>
          <table:covered-table-cell/>
          <table:covered-table-cell/>
          <table:covered-table-cell/>
          <table:covered-table-cell/>
          <table:covered-table-cell/>
          <table:table-cell table:style-name="TableCell5889">
            <text:p text:style-name="P5890">bus nustatytos linų sėmenų ir kanapių sėklų importo taisyklės (nutarimo įsigaliojimo data – Lietuvos narystės Europos Sąjungoje diena)</text:p>
          </table:table-cell>
        </table:table-row>
        <table:table-row table:style-name="TableRow5891">
          <table:table-cell table:style-name="TableCell5892">
            <text:p text:style-name="P5893">43. Aprūpinti regionines valstybines maisto ir veterinarijos tarnybas<text:s/>Europos Sąjungos standartus atitinkančia įranga*</text:p>
          </table:table-cell>
          <table:table-cell table:style-name="TableCell5894" table:number-columns-spanned="4">
            <text:p text:style-name="P5895">Valstybinė maisto ir veterinarijos tarnyba</text:p>
          </table:table-cell>
          <table:covered-table-cell/>
          <table:covered-table-cell/>
          <table:covered-table-cell/>
          <table:table-cell table:style-name="TableCell5896" table:number-columns-spanned="6">
            <text:p text:style-name="P5897">2001–2002 metai</text:p>
          </table:table-cell>
          <table:covered-table-cell/>
          <table:covered-table-cell/>
          <table:covered-table-cell/>
          <table:covered-table-cell/>
          <table:covered-table-cell/>
          <table:table-cell table:style-name="TableCell5898">
            <text:p text:style-name="P5899">vykdyti maisto produktų saugos įvertinimą, kad vartotojams nepatektų sveikatai kenksmingi produktai, sudaryti palankesnes produktų eksporto sąlygas</text:p>
          </table:table-cell>
        </table:table-row>
        <table:table-row table:style-name="TableRow5900">
          <table:table-cell table:style-name="TableCell5901">
            <text:p text:style-name="P5902">44. Parengti teisės aktų, reglamentuojančių atsakomybę už vartotojų teisių pažeidimą bei nesaugių produktų teikimą į šalies rinką, dalinį pakeitimą</text:p>
          </table:table-cell>
          <table:table-cell table:style-name="TableCell5903" table:number-columns-spanned="4">
            <text:p text:style-name="P5904">Ūkio ministerija, Sveika-tos apsaugos ministerija, Finansų ministerija, Žemės ūkio ministerija, Valstybinė<text:s/>maisto ir veterinarijos tarnyba, Socialinės apsaugos ir darbo ministerija</text:p>
          </table:table-cell>
          <table:covered-table-cell/>
          <table:covered-table-cell/>
          <table:covered-table-cell/>
          <table:table-cell table:style-name="TableCell5905" table:number-columns-spanned="6">
            <text:p text:style-name="P5906">2001 metų IV ketvirtis</text:p>
          </table:table-cell>
          <table:covered-table-cell/>
          <table:covered-table-cell/>
          <table:covered-table-cell/>
          <table:covered-table-cell/>
          <table:covered-table-cell/>
          <table:table-cell table:style-name="TableCell5907">
            <text:p text:style-name="P5908">teisės aktų pakeitimais bus patikslinta atsakomybė už vartotojų teisių pažeidimus ir nesaugių produktų tiekimą į šalies rinką</text:p>
          </table:table-cell>
        </table:table-row>
        <table:table-row table:style-name="TableRow5909">
          <table:table-cell table:style-name="TableCell5910">
            <text:p text:style-name="P5911">45. Parengti Lietuvos Respublikos augalų apsaugos įstatymo pakeitimo įstatymo koncepciją; kai koncepcijai bus pritarta, parengti Lietuvos Respublikos augalų apsaugos įstatymo pakeitimo įstatymo projektą</text:p>
          </table:table-cell>
          <table:table-cell table:style-name="TableCell5912" table:number-columns-spanned="4">
            <text:p text:style-name="P5913">Žemės ūkio ministerija</text:p>
          </table:table-cell>
          <table:covered-table-cell/>
          <table:covered-table-cell/>
          <table:covered-table-cell/>
          <table:table-cell table:style-name="TableCell5914" table:number-columns-spanned="6">
            <text:p text:style-name="P5915">2003 metų I ketvirtis</text:p>
          </table:table-cell>
          <table:covered-table-cell/>
          <table:covered-table-cell/>
          <table:covered-table-cell/>
          <table:covered-table-cell/>
          <table:covered-table-cell/>
          <table:table-cell table:style-name="TableCell5916">
            <text:p text:style-name="P5917">bus priimtos šios nuostatos: dėl augalų<text:s/>apsaugos priemonių, kurios gaminamos ir sandėliuojamos eksportui ar vežamos tranzitu; dėl pateiktų duomenų apsaugos ir slaptumo bei augalų apsaugos priemonių reklamos, preparatų naudojimo apribojimo ir uždraudimo, įvežimo ir naudojimo išimčių</text:p>
          </table:table-cell>
        </table:table-row>
        <table:table-row table:style-name="TableRow5918">
          <table:table-cell table:style-name="TableCell5919">
            <text:p text:style-name="P5920">46. Parengti<text:s/>Lietuvos Respublikos Vyriausybės nutarimo dėl Augalų apsaugos priemonių kokybės kontrolės laboratorijos įsteigimo projektą*</text:p>
          </table:table-cell>
          <table:table-cell table:style-name="TableCell5921" table:number-columns-spanned="4">
            <text:p text:style-name="P5922">Žemės ūkio ministerija</text:p>
          </table:table-cell>
          <table:covered-table-cell/>
          <table:covered-table-cell/>
          <table:covered-table-cell/>
          <table:table-cell table:style-name="TableCell5923" table:number-columns-spanned="6">
            <text:p text:style-name="P5924">2002 metų I ketvirtis</text:p>
          </table:table-cell>
          <table:covered-table-cell/>
          <table:covered-table-cell/>
          <table:covered-table-cell/>
          <table:covered-table-cell/>
          <table:covered-table-cell/>
          <table:table-cell table:style-name="TableCell5925">
            <text:p text:style-name="P5926">bus įsteigta Pesticidų kokybės tyrimų laboratorija, kuri vykdys augalų apsaugos<text:s/>priemonių kokybės poregistracinę kontrolę</text:p>
          </table:table-cell>
        </table:table-row>
        <table:table-row table:style-name="TableRow5927">
          <table:table-cell table:style-name="TableCell5928">
            <text:p text:style-name="P5929">47. Parengti Lietuvos Respublikos Vyriausybės nutarimo dėl Fitosanitarinio registro įsteigimo ir jo nuostatų patvirtinimo projektą*</text:p>
          </table:table-cell>
          <table:table-cell table:style-name="TableCell5930" table:number-columns-spanned="4">
            <text:p text:style-name="P5931">Žemės ūkio ministerija</text:p>
          </table:table-cell>
          <table:covered-table-cell/>
          <table:covered-table-cell/>
          <table:covered-table-cell/>
          <table:table-cell table:style-name="TableCell5932" table:number-columns-spanned="6">
            <text:p text:style-name="P5933">2001 metų I ketvirtis</text:p>
          </table:table-cell>
          <table:covered-table-cell/>
          <table:covered-table-cell/>
          <table:covered-table-cell/>
          <table:covered-table-cell/>
          <table:covered-table-cell/>
          <table:table-cell table:style-name="TableCell5934">
            <text:p text:style-name="P5935">įgyvendinant Lietuvos Respublikos<text:s/>fitosanitarijos įstatymo 5 straipsnį, Fitosanitariniame registre bus registruojami visi fiziniai ir juridiniai asmenys, kurių veiklą reglamentuoja Lietuvos Respublikos fitosanitarijos įstatymas</text:p>
          </table:table-cell>
        </table:table-row>
        <table:table-row table:style-name="TableRow5936">
          <table:table-cell table:style-name="TableCell5937">
            <text:p text:style-name="P5938">48. Parengti Lietuvos Respublikos Vyriausybės nutarimo, papildančio Lietuvos Respublikos Vyriausybės 1999 m. spalio 8 d. nutarimą Nr. 1132 „Dėl Maisto prekių įvežimo į Lietuvos Respubliką ir jų nekenksmingumo bei kokybės kontrolės tvarkos patvirtinimo“, projektą</text:p>
          </table:table-cell>
          <table:table-cell table:style-name="TableCell5939" table:number-columns-spanned="4">
            <text:p text:style-name="P5940">Žemės ūkio ministerija, Valstybinė maisto ir veterinarijos tarnyba</text:p>
          </table:table-cell>
          <table:covered-table-cell/>
          <table:covered-table-cell/>
          <table:covered-table-cell/>
          <table:table-cell table:style-name="TableCell5941" table:number-columns-spanned="6">
            <text:p text:style-name="P5942">2001 metų II ketvirtis</text:p>
          </table:table-cell>
          <table:covered-table-cell/>
          <table:covered-table-cell/>
          <table:covered-table-cell/>
          <table:covered-table-cell/>
          <table:covered-table-cell/>
          <table:table-cell table:style-name="TableCell5943">
            <text:p text:style-name="P5944">siekiama užtikrinti, kad į Lietuvą nepatektų kenksmingi ir prastos kokybės maisto produktai</text:p>
          </table:table-cell>
        </table:table-row>
        <table:table-row table:style-name="TableRow5945">
          <table:table-cell table:style-name="TableCell5946">
            <text:p text:style-name="P5947">49. Parengti Lietuvos Respublikos Vyriausybės nutarimo dėl žemės ūkio produkcijos gamintojų veiklos rezultatų apskaitos duomenų<text:s/>tinklo kūrimo projektą*</text:p>
          </table:table-cell>
          <table:table-cell table:style-name="TableCell5948" table:number-columns-spanned="4">
            <text:p text:style-name="P5949">Žemės ūkio ministerija, Statistikos departamentas prie Lietuvos Respublikos Vyriausybės, Finansų ministerija</text:p>
          </table:table-cell>
          <table:covered-table-cell/>
          <table:covered-table-cell/>
          <table:covered-table-cell/>
          <table:table-cell table:style-name="TableCell5950" table:number-columns-spanned="6">
            <text:p text:style-name="P5951">2001 metų III ketvirtis</text:p>
          </table:table-cell>
          <table:covered-table-cell/>
          <table:covered-table-cell/>
          <table:covered-table-cell/>
          <table:covered-table-cell/>
          <table:covered-table-cell/>
          <table:table-cell table:style-name="TableCell5952">
            <text:p text:style-name="P5953">bus įteisinti kasmet atrankos būdu vykdomų žemės ūkio produkcijos gamintojų ūkinės veiklos rezultatų tyrimai, nustatyta tyrimų tvarka, griežtas individualių duomenų konfidencialumas</text:p>
          </table:table-cell>
        </table:table-row>
        <table:table-row table:style-name="TableRow5954">
          <table:table-cell table:style-name="TableCell5955">
            <text:p text:style-name="P5956">50. Parengti Lietuvos Respublikos Vyriausybės nutarimo dėl kompensavimo tvarkos taikant fitosanitarines priemones projektą*</text:p>
          </table:table-cell>
          <table:table-cell table:style-name="TableCell5957" table:number-columns-spanned="4">
            <text:p text:style-name="P5958">Žemės ūkio ministerija</text:p>
          </table:table-cell>
          <table:covered-table-cell/>
          <table:covered-table-cell/>
          <table:covered-table-cell/>
          <table:table-cell table:style-name="TableCell5959" table:number-columns-spanned="6">
            <text:p text:style-name="P5960">2003 metų II ketvirtis</text:p>
          </table:table-cell>
          <table:covered-table-cell/>
          <table:covered-table-cell/>
          <table:covered-table-cell/>
          <table:covered-table-cell/>
          <table:covered-table-cell/>
          <table:table-cell table:style-name="TableCell5961">
            <text:p text:style-name="P5962">bus nustatyti išimtiniai atvejai ir tvarka, pagal kurią augalų augintojams bus kompensuojami nuostoliai, patirti dėl nutarime nurodytų fitosanitarinių priemonių taikymo (nutarimo įsigaliojimo data – Lietuvos narystės Europos Sąjungoje diena)</text:p>
          </table:table-cell>
        </table:table-row>
        <table:table-row table:style-name="TableRow5963">
          <table:table-cell table:style-name="TableCell5964">
            <text:p text:style-name="P5965">51. Parengti<text:s/>Lietuvos Respublikos Vyriausybės nutarimo dėl Saugomų augalų veislių valstybės registro įsteigimo ir jo nuostatų patvirtinimo projektą*</text:p>
          </table:table-cell>
          <table:table-cell table:style-name="TableCell5966" table:number-columns-spanned="4">
            <text:p text:style-name="P5967">Žemės ūkio ministerija</text:p>
          </table:table-cell>
          <table:covered-table-cell/>
          <table:covered-table-cell/>
          <table:covered-table-cell/>
          <table:table-cell table:style-name="TableCell5968" table:number-columns-spanned="6">
            <text:p text:style-name="P5969">2002 metų IV ketvirtis</text:p>
          </table:table-cell>
          <table:covered-table-cell/>
          <table:covered-table-cell/>
          <table:covered-table-cell/>
          <table:covered-table-cell/>
          <table:covered-table-cell/>
          <table:table-cell table:style-name="TableCell5970">
            <text:p text:style-name="P5971">bus įsteigtas Lietuvos Respublikos augalų veislių apsaugos įstatyme numatytas Saugomų augalų veislių valstybės registras</text:p>
          </table:table-cell>
        </table:table-row>
        <table:table-row table:style-name="TableRow5972">
          <table:table-cell table:style-name="TableCell5973">
            <text:p text:style-name="P5974">52. Parengti Lietuvos Respublikos Vyriausybės nutarimo dėl pavedimo vykdyti augalų ir augalinių produktų kokybės kontrolę projektą*</text:p>
          </table:table-cell>
          <table:table-cell table:style-name="TableCell5975" table:number-columns-spanned="4">
            <text:p text:style-name="P5976">Žemės ūkio ministerija</text:p>
          </table:table-cell>
          <table:covered-table-cell/>
          <table:covered-table-cell/>
          <table:covered-table-cell/>
          <table:table-cell table:style-name="TableCell5977" table:number-columns-spanned="6">
            <text:p text:style-name="P5978">2001 metų III ketvirtis</text:p>
          </table:table-cell>
          <table:covered-table-cell/>
          <table:covered-table-cell/>
          <table:covered-table-cell/>
          <table:covered-table-cell/>
          <table:covered-table-cell/>
          <table:table-cell table:style-name="TableCell5979">
            <text:p text:style-name="P5980">bus vykdoma augalų ir augalinių produktų kokybės kontrolė pagal Europos Sąjungos reikalavimus</text:p>
          </table:table-cell>
        </table:table-row>
        <table:table-row table:style-name="TableRow5981">
          <table:table-cell table:style-name="TableCell5982">
            <text:p text:style-name="P5983">53. Parengti Lietuvos Respublikos Vyriausybės nutarimo dėl įgaliojimų suteikimo vyndarystės technologijas prižiūrinčioms institucijoms projektą*</text:p>
          </table:table-cell>
          <table:table-cell table:style-name="TableCell5984" table:number-columns-spanned="4">
            <text:p text:style-name="P5985">Žemės ūkio ministerija</text:p>
          </table:table-cell>
          <table:covered-table-cell/>
          <table:covered-table-cell/>
          <table:covered-table-cell/>
          <table:table-cell table:style-name="TableCell5986" table:number-columns-spanned="6">
            <text:p text:style-name="P5987">2003 metų I ketvirtis</text:p>
          </table:table-cell>
          <table:covered-table-cell/>
          <table:covered-table-cell/>
          <table:covered-table-cell/>
          <table:covered-table-cell/>
          <table:covered-table-cell/>
          <table:table-cell table:style-name="TableCell5988">
            <text:p text:style-name="P5989">bus įvykdyti Europos Sąjungos reikalavimai dėl vyndarystės priežiūros, suderinus Lietuvos teisės aktus</text:p>
          </table:table-cell>
        </table:table-row>
        <table:table-row table:style-name="TableRow5990">
          <table:table-cell table:style-name="TableCell5991">
            <text:p text:style-name="P5992">54. Parengti Lietuvos Respublikos Vyriausybės nutarimo dėl kompetentingos kontrolės institucijos alkoholio sektoriuje paskyrimo projektą*</text:p>
          </table:table-cell>
          <table:table-cell table:style-name="TableCell5993" table:number-columns-spanned="4">
            <text:p text:style-name="P5994">Žemės ūkio ministerija</text:p>
          </table:table-cell>
          <table:covered-table-cell/>
          <table:covered-table-cell/>
          <table:covered-table-cell/>
          <table:table-cell table:style-name="TableCell5995" table:number-columns-spanned="6">
            <text:p text:style-name="P5996">2001metų III ketvirtis</text:p>
          </table:table-cell>
          <table:covered-table-cell/>
          <table:covered-table-cell/>
          <table:covered-table-cell/>
          <table:covered-table-cell/>
          <table:covered-table-cell/>
          <table:table-cell table:style-name="TableCell5997">
            <text:p text:style-name="P5998">bus įteisintas procesų, apimančių alkoholio sektorių, vykdymas ir kontrolė, paskirta institucija, kuri vykdys šias funkcijas</text:p>
          </table:table-cell>
        </table:table-row>
        <table:table-row table:style-name="TableRow5999">
          <table:table-cell table:style-name="TableCell6000">
            <text:p text:style-name="P6001">55. Užtikrinti Nacionalinės vartotojų teisių apsaugos tarybos veiklą*</text:p>
          </table:table-cell>
          <table:table-cell table:style-name="TableCell6002" table:number-columns-spanned="4">
            <text:p text:style-name="P6003">Teisingumo ministerija</text:p>
          </table:table-cell>
          <table:covered-table-cell/>
          <table:covered-table-cell/>
          <table:covered-table-cell/>
          <table:table-cell table:style-name="TableCell6004" table:number-columns-spanned="6">
            <text:p text:style-name="P6005">2001<text:s/>metų I ketvirtis</text:p>
          </table:table-cell>
          <table:covered-table-cell/>
          <table:covered-table-cell/>
          <table:covered-table-cell/>
          <table:covered-table-cell/>
          <table:covered-table-cell/>
          <table:table-cell table:style-name="TableCell6006">
            <text:p text:style-name="P6007">bus sudarytos sąlygos Nacionalinei vartotojų teisių apsaugos tarybai vykdyti įstatymo jai pavestas funkcijas</text:p>
          </table:table-cell>
        </table:table-row>
        <table:table-row table:style-name="TableRow6008">
          <table:table-cell table:style-name="TableCell6009">
            <text:p text:style-name="P6010">56. Parengti galvijų spongiforminės encefalopatijos profilaktikos kompleksinių priemonių planą*</text:p>
          </table:table-cell>
          <table:table-cell table:style-name="TableCell6011" table:number-columns-spanned="4">
            <text:p text:style-name="P6012">Žemės ūkio ministerija, Finansų ministerija, Ūkio ministerija, Valstybinė maisto ir veterinarijos tarnyba</text:p>
          </table:table-cell>
          <table:covered-table-cell/>
          <table:covered-table-cell/>
          <table:covered-table-cell/>
          <table:table-cell table:style-name="TableCell6013" table:number-columns-spanned="6">
            <text:p text:style-name="P6014">2001 metų II ketvirtis</text:p>
          </table:table-cell>
          <table:covered-table-cell/>
          <table:covered-table-cell/>
          <table:covered-table-cell/>
          <table:covered-table-cell/>
          <table:covered-table-cell/>
          <table:table-cell table:style-name="TableCell6015">
            <text:p text:style-name="P6016">priemonių plane bus numatyta gyvūninių atliekų sudeginimo ir užkasimo į žemę sistema, premiksų ir gyvūnų pašarų gamybos tvarka, priemonės, skatinančios auginti<text:s/>ankštines pašarines kultūras, valstybinių maisto ir veterinarijos tarnybų laboratorijų parengimas akreditacijai dėl GSE tyrimų ir pašarų kontrolės</text:p>
          </table:table-cell>
        </table:table-row>
        <table:table-row table:style-name="TableRow6017">
          <table:table-cell table:style-name="TableCell6018">
            <text:p text:style-name="P6019">57. Baigti modernizuoti Nacionalinės veterinarijos laboratorijos bakteriologinių, virusologinių,<text:s/>serologinių, patologoanatominių- histologinių bandymų skyrius, kad jie atitiktų Europos Sąjungos reikalavimus*</text:p>
          </table:table-cell>
          <table:table-cell table:style-name="TableCell6020" table:number-columns-spanned="4">
            <text:p text:style-name="P6021">Valstybinė maisto ir veterinarijos tarnyba</text:p>
          </table:table-cell>
          <table:covered-table-cell/>
          <table:covered-table-cell/>
          <table:covered-table-cell/>
          <table:table-cell table:style-name="TableCell6022" table:number-columns-spanned="6">
            <text:p text:style-name="P6023">2001 metų II ketvirtis-2002 metų II ketvirtis</text:p>
          </table:table-cell>
          <table:covered-table-cell/>
          <table:covered-table-cell/>
          <table:covered-table-cell/>
          <table:covered-table-cell/>
          <table:covered-table-cell/>
          <table:table-cell table:style-name="TableCell6024">
            <text:p text:style-name="P6025">Nacionalinėje veterinarijos laboratorijoje bus sudarytos<text:s/>sąlygos kruopščiai įvertinti gyvūnų sveikatos būklę ir nustatyti ligas pagal Europos Sąjungos reikalavimus. Tai leis siekti „referens“ laboratorijos statuso, užtikrinančio tyrimo rezultatų pripažinimą Europos Sąjungos ir kitose valstybėse. Verslininkams bus sudarytos geros sąlygos eksportuoti produktus</text:p>
          </table:table-cell>
        </table:table-row>
        <table:table-row table:style-name="TableRow6026">
          <table:table-cell table:style-name="TableCell6027">
            <text:p text:style-name="P6028">58. Užtikrinti efektyvesnę Valstybinio augalų veislių tyrimo centro veiklą*</text:p>
          </table:table-cell>
          <table:table-cell table:style-name="TableCell6029" table:number-columns-spanned="4">
            <text:p text:style-name="P6030">Žemės ūkio ministerija</text:p>
          </table:table-cell>
          <table:covered-table-cell/>
          <table:covered-table-cell/>
          <table:covered-table-cell/>
          <table:table-cell table:style-name="TableCell6031" table:number-columns-spanned="6">
            <text:p text:style-name="P6032">2001 metų II ketvirtis-2003 metų IV ketvirtis</text:p>
          </table:table-cell>
          <table:covered-table-cell/>
          <table:covered-table-cell/>
          <table:covered-table-cell/>
          <table:covered-table-cell/>
          <table:covered-table-cell/>
          <table:table-cell table:style-name="TableCell6033">
            <text:p text:style-name="P6034">Valstybinio augalų veislių tyrimo centro veikla turi atitikti<text:s/>Europos Sąjungos direktyvų reikalavimus</text:p>
          </table:table-cell>
        </table:table-row>
        <table:table-row table:style-name="TableRow6035">
          <table:table-cell table:style-name="TableCell6036">
            <text:p text:style-name="P6037">59. Didinti rinkos apsaugos efektyvumą</text:p>
          </table:table-cell>
          <table:table-cell table:style-name="TableCell6038" table:number-columns-spanned="4">
            <text:p text:style-name="P6039">Konkurencijos taryba, Ūkio ministerija, Žemės ūkio ministerija, Užsienio reikalų ministerija</text:p>
          </table:table-cell>
          <table:covered-table-cell/>
          <table:covered-table-cell/>
          <table:covered-table-cell/>
          <table:table-cell table:style-name="TableCell6040" table:number-columns-spanned="6">
            <text:p text:style-name="P6041">2001 metų I ketvirtis</text:p>
          </table:table-cell>
          <table:covered-table-cell/>
          <table:covered-table-cell/>
          <table:covered-table-cell/>
          <table:covered-table-cell/>
          <table:covered-table-cell/>
          <table:table-cell table:style-name="TableCell6042">
            <text:p text:style-name="P6043">numatoma trijų Lietuvos Respublikos įstatymų dėl gamintojų apsaugos (Antidempingo įstatymo, Kompensacinių muitų įstatymo, Protekcinių (apsaugos) priemonių įstatymo) įgyvendinimą sukoncentruoti Ūkio ministerijoje. Rengiamo Lietuvos Respublikos antidempingo įstatymo projekto tikslas – sudaryti sąlygas efektyviau ginti vietinius gamintojus nuo žalingo importo</text:p>
          </table:table-cell>
        </table:table-row>
        <table:table-row table:style-name="TableRow6044">
          <table:table-cell table:style-name="TableCell6045">
            <text:p text:style-name="P6046">60. Parengti Kaimo vandentvarkos ir melioracijos programos projektą</text:p>
          </table:table-cell>
          <table:table-cell table:style-name="TableCell6047" table:number-columns-spanned="4">
            <text:p text:style-name="P6048">Žemės ūkio ministerija, Aplinkos ministerija</text:p>
          </table:table-cell>
          <table:covered-table-cell/>
          <table:covered-table-cell/>
          <table:covered-table-cell/>
          <table:table-cell table:style-name="TableCell6049" table:number-columns-spanned="6">
            <text:p text:style-name="P6050">2002 metų IV ketvirtis</text:p>
          </table:table-cell>
          <table:covered-table-cell/>
          <table:covered-table-cell/>
          <table:covered-table-cell/>
          <table:covered-table-cell/>
          <table:covered-table-cell/>
          <table:table-cell table:style-name="TableCell6051">
            <text:p text:style-name="P6052">pasikeitus melioracijos įrenginių nuosavybės santykiams, užtikrinti<text:s/>kompleksinį kaimo vandentvarkos ir melioracijos priemonių įgyvendinimą, valdymo tobulinimą ir racionalų lėšų naudojimą</text:p>
          </table:table-cell>
        </table:table-row>
        <table:table-row table:style-name="TableRow6053">
          <table:table-cell table:style-name="TableCell6054">
            <text:p text:style-name="P6055">61. Parengti Žemės naudojimo programos projektą</text:p>
          </table:table-cell>
          <table:table-cell table:style-name="TableCell6056" table:number-columns-spanned="4">
            <text:p text:style-name="P6057">Žemės ūkio ministerija, Aplinkos ministerija</text:p>
          </table:table-cell>
          <table:covered-table-cell/>
          <table:covered-table-cell/>
          <table:covered-table-cell/>
          <table:table-cell table:style-name="TableCell6058" table:number-columns-spanned="6">
            <text:p text:style-name="P6059">2004 metų II ketvirtis</text:p>
          </table:table-cell>
          <table:covered-table-cell/>
          <table:covered-table-cell/>
          <table:covered-table-cell/>
          <table:covered-table-cell/>
          <table:covered-table-cell/>
          <table:table-cell table:style-name="TableCell6060">
            <text:p text:style-name="P6061">bus atlikta žemės ūkio veiklai naudojamų teritorijų analizė, parengtos teisinės ir organizacinės priemonės poreforminiams žemės naudojimo reguliavimo darbams vykdyti</text:p>
          </table:table-cell>
        </table:table-row>
        <table:table-row table:style-name="TableRow6062">
          <table:table-cell table:style-name="TableCell6063">
            <text:p text:style-name="P6064">62. Parengti Lietuvos Respublikos Vyriausybės nutarimo dėl Žemės ūkio ir maisto produktų eksporto skatinimo programos ir jos įgyvendinimo priemonių projektą</text:p>
          </table:table-cell>
          <table:table-cell table:style-name="TableCell6065" table:number-columns-spanned="4">
            <text:p text:style-name="P6066">Žemės ūkio ministerija</text:p>
          </table:table-cell>
          <table:covered-table-cell/>
          <table:covered-table-cell/>
          <table:covered-table-cell/>
          <table:table-cell table:style-name="TableCell6067" table:number-columns-spanned="6">
            <text:p text:style-name="P6068">2001 metų III ketvirtis</text:p>
          </table:table-cell>
          <table:covered-table-cell/>
          <table:covered-table-cell/>
          <table:covered-table-cell/>
          <table:covered-table-cell/>
          <table:covered-table-cell/>
          <table:table-cell table:style-name="TableCell6069">
            <text:p text:style-name="P6070">bus skatinamas žemės ūkio ir maisto produktų eksportas, sudarytos sąlygos mažinti neigiamą prekybos balansą</text:p>
          </table:table-cell>
        </table:table-row>
        <table:table-row table:style-name="TableRow6071">
          <table:table-cell table:style-name="TableCell6072">
            <text:p text:style-name="P6073">63. Parengti Lietuvos Respublikos Vyriausybės nutarimo dėl subsidijų grūdų eksportui ir dėl priemonių, taikytinų grūdų rinkos sutrikimo atveju, projektą*</text:p>
          </table:table-cell>
          <table:table-cell table:style-name="TableCell6074" table:number-columns-spanned="4">
            <text:p text:style-name="P6075">Žemės ūkio ministerija</text:p>
          </table:table-cell>
          <table:covered-table-cell/>
          <table:covered-table-cell/>
          <table:covered-table-cell/>
          <table:table-cell table:style-name="TableCell6076" table:number-columns-spanned="6">
            <text:p text:style-name="P6077">2003 metų II ketvirtis</text:p>
          </table:table-cell>
          <table:covered-table-cell/>
          <table:covered-table-cell/>
          <table:covered-table-cell/>
          <table:covered-table-cell/>
          <table:covered-table-cell/>
          <table:table-cell table:style-name="TableCell6078">
            <text:p text:style-name="P6079">bus nustatyta subsidijų už grūdų eksportą, esant grūdų pertekliui rinkoje, mokėjimo tvarka (nutarimo įsigaliojimo data – Lietuvos narystės Europos Sąjungoje diena)</text:p>
          </table:table-cell>
        </table:table-row>
        <table:table-row table:style-name="TableRow6080">
          <table:table-cell table:style-name="TableCell6081">
            <text:p text:style-name="P6082">64. Pasirašyti ilgametę finansinę sutartį (Multi- annual financial agreement) tarp Europos Komisijos ir Lietuvos Respublikos Vyriausybės*</text:p>
          </table:table-cell>
          <table:table-cell table:style-name="TableCell6083" table:number-columns-spanned="4">
            <text:p text:style-name="P6084">Finansų ministerija, Žemės ūkio ministerija</text:p>
          </table:table-cell>
          <table:covered-table-cell/>
          <table:covered-table-cell/>
          <table:covered-table-cell/>
          <table:table-cell table:style-name="TableCell6085" table:number-columns-spanned="6">
            <text:p text:style-name="P6086">2001 metų I<text:s/>ketvirtis</text:p>
          </table:table-cell>
          <table:covered-table-cell/>
          <table:covered-table-cell/>
          <table:covered-table-cell/>
          <table:covered-table-cell/>
          <table:covered-table-cell/>
          <table:table-cell table:style-name="TableCell6087">
            <text:p text:style-name="P6088">sutartyje bus numatytos šalių teisės, pareigos, atsakomybė, pagrindiniai Specialiosios žemės ūkio ir kaimo plėtros programos (toliau vadinama – SAPARD programa) administravimo ir finansinės atskaitomybės principai bei reikalavimai</text:p>
          </table:table-cell>
        </table:table-row>
        <table:table-row table:style-name="TableRow6089">
          <table:table-cell table:style-name="TableCell6090">
            <text:p text:style-name="P6091">65. Stiprinti<text:s/>kaimo plėtros programų skyrių regionuose materialinę techninę bazę, siekiant užtikrinti tinkamą nacionalinės paramos bei SAPARD programos lėšų administravimą*</text:p>
          </table:table-cell>
          <table:table-cell table:style-name="TableCell6092" table:number-columns-spanned="4">
            <text:p text:style-name="P6093">Žemės ūkio ministerija, regionų administracijos</text:p>
          </table:table-cell>
          <table:covered-table-cell/>
          <table:covered-table-cell/>
          <table:covered-table-cell/>
          <table:table-cell table:style-name="TableCell6094" table:number-columns-spanned="6">
            <text:p text:style-name="P6095">2001 metų I ketvirtis-2003 metų IV ketvirtis</text:p>
          </table:table-cell>
          <table:covered-table-cell/>
          <table:covered-table-cell/>
          <table:covered-table-cell/>
          <table:covered-table-cell/>
          <table:covered-table-cell/>
          <table:table-cell table:style-name="TableCell6096">
            <text:p text:style-name="P6097">pasiekti, kad būtų sudarytos sąlygos regionuose administruoti SAPARD programos lėšas</text:p>
          </table:table-cell>
        </table:table-row>
        <table:table-row table:style-name="TableRow6098">
          <table:table-cell table:style-name="TableCell6099">
            <text:p text:style-name="P6100">66. Kasmet užtikrinti SAPARD programos bendrą finansavimą, remiantis Europos Sąjungos kasmet skiriamais finansinės paramos asignavimais, kurie tvirtinami metinėse finansavimo<text:s/>sutartyse*</text:p>
          </table:table-cell>
          <table:table-cell table:style-name="TableCell6101" table:number-columns-spanned="4">
            <text:p text:style-name="P6102">Finansų ministerija, Žemės ūkio ministerija</text:p>
          </table:table-cell>
          <table:covered-table-cell/>
          <table:covered-table-cell/>
          <table:covered-table-cell/>
          <table:table-cell table:style-name="TableCell6103" table:number-columns-spanned="6">
            <text:p text:style-name="P6104">2001-2004 metai</text:p>
          </table:table-cell>
          <table:covered-table-cell/>
          <table:covered-table-cell/>
          <table:covered-table-cell/>
          <table:covered-table-cell/>
          <table:covered-table-cell/>
          <table:table-cell table:style-name="TableCell6105">
            <text:p text:style-name="P6106">bus užtikrintas SAPARD programos bendras finansavimas (Europos Komisija kasmet patvirtina finansinės paramos sumą metinėje finansavimo sutartyje)</text:p>
          </table:table-cell>
        </table:table-row>
        <table:table-row table:style-name="TableRow6107">
          <table:table-cell table:style-name="TableCell6108">
            <text:p text:style-name="P6109">67. Akredituoti Nacionalinę mokėjimo<text:s/>agentūrą prie Žemės ūkio ministerijos nacionaliniu ir Europos Sąjungos lygmenimis*</text:p>
          </table:table-cell>
          <table:table-cell table:style-name="TableCell6110" table:number-columns-spanned="4">
            <text:p text:style-name="P6111">Finansų ministerija, Žemės ūkio ministerija, Vidaus reikalų ministerija</text:p>
          </table:table-cell>
          <table:covered-table-cell/>
          <table:covered-table-cell/>
          <table:covered-table-cell/>
          <table:table-cell table:style-name="TableCell6112" table:number-columns-spanned="6">
            <text:p text:style-name="P6113">2001 metų I ketvirtis</text:p>
          </table:table-cell>
          <table:covered-table-cell/>
          <table:covered-table-cell/>
          <table:covered-table-cell/>
          <table:covered-table-cell/>
          <table:covered-table-cell/>
          <table:table-cell table:style-name="TableCell6114">
            <text:p text:style-name="P6115">įvertinus nurodytosios agentūros ir apskričių viršininkų administracijų kaimo plėtros skyrių atitikimą Europos Sąjungos akreditacijos kriterijus, šiai agentūrai bus suteikta dalinė akreditacija, o Europos Komisijai pateikta priešakreditacinė ataskaita</text:p>
          </table:table-cell>
        </table:table-row>
        <table:table-row table:style-name="TableRow6116">
          <table:table-cell table:style-name="TableCell6117">
            <text:p text:style-name="P6118">68. Pasirašyti sutartį tarp Finansų ministerijos ir Valstybės kontrolės dėl<text:s/>Nacionalinės mokėjimo agentūros prie Žemės ūkio ministerijos sertifikavimo*</text:p>
          </table:table-cell>
          <table:table-cell table:style-name="TableCell6119" table:number-columns-spanned="4">
            <text:p text:style-name="P6120">Finansų ministerija</text:p>
          </table:table-cell>
          <table:covered-table-cell/>
          <table:covered-table-cell/>
          <table:covered-table-cell/>
          <table:table-cell table:style-name="TableCell6121" table:number-columns-spanned="6">
            <text:p text:style-name="P6122">2001 metų I ketvirtis</text:p>
          </table:table-cell>
          <table:covered-table-cell/>
          <table:covered-table-cell/>
          <table:covered-table-cell/>
          <table:covered-table-cell/>
          <table:covered-table-cell/>
          <table:table-cell table:style-name="TableCell6123">
            <text:p text:style-name="P6124">remiantis Europos Sąjungos reikalavimais, nurodytosios agentūros akreditavimo metu turi būti paskirta sertifikuojanti tarnyba, kuri atliks<text:s/>šios agentūros metinį auditą</text:p>
          </table:table-cell>
        </table:table-row>
        <table:table-row table:style-name="TableRow6125">
          <table:table-cell table:style-name="TableCell6126">
            <text:p text:style-name="P6127">69. Sukurti SAPARD programos monitoringo sistemą*</text:p>
          </table:table-cell>
          <table:table-cell table:style-name="TableCell6128" table:number-columns-spanned="4">
            <text:p text:style-name="P6129">Žemės ūkio ministerija</text:p>
          </table:table-cell>
          <table:covered-table-cell/>
          <table:covered-table-cell/>
          <table:covered-table-cell/>
          <table:table-cell table:style-name="TableCell6130" table:number-columns-spanned="6">
            <text:p text:style-name="P6131">2001 metų I ketvirtis</text:p>
          </table:table-cell>
          <table:covered-table-cell/>
          <table:covered-table-cell/>
          <table:covered-table-cell/>
          <table:covered-table-cell/>
          <table:covered-table-cell/>
          <table:table-cell table:style-name="TableCell6132">
            <text:p text:style-name="P6133">pagal ilgametės finansinės sutarties (Multi-annual financial agreement) nuostatas bus sukurta institucijų sistema, kuri vertins SAPARD programos įgyvendinimo efektyvumą</text:p>
          </table:table-cell>
        </table:table-row>
        <table:table-row table:style-name="TableRow6134">
          <table:table-cell table:style-name="TableCell6135">
            <text:p text:style-name="P6136">70. Pasiekti visiško Nacionalinės mokėjimo agentūros prie Žemės ūkio ministerijos akreditavimo, tinkamai pasirengti administruoti struktūrinius fondus, įdiegus kompiuterinę sistemą*</text:p>
          </table:table-cell>
          <table:table-cell table:style-name="TableCell6137" table:number-columns-spanned="4">
            <text:p text:style-name="P6138">Žemės ūkio ministerija</text:p>
          </table:table-cell>
          <table:covered-table-cell/>
          <table:covered-table-cell/>
          <table:covered-table-cell/>
          <table:table-cell table:style-name="TableCell6139" table:number-columns-spanned="6">
            <text:p text:style-name="P6140">2002 metų III ketvirtis</text:p>
          </table:table-cell>
          <table:covered-table-cell/>
          <table:covered-table-cell/>
          <table:covered-table-cell/>
          <table:covered-table-cell/>
          <table:covered-table-cell/>
          <table:table-cell table:style-name="TableCell6141">
            <text:p text:style-name="P6142">nurodytosios agentūros ir regioninių padalinių kompiuterinės sistemos bus sujungtos į bendrą sistemą, bus parengta ir įdiegta programinė įranga, skirta struktūrinių fondų administravimo eigos kontrolei garantuoti ir duomenims su registrais sutikrinti</text:p>
          </table:table-cell>
        </table:table-row>
        <table:table-row table:style-name="TableRow6143">
          <table:table-cell table:style-name="TableCell6144">
            <text:p text:style-name="P6145">71. Pastatyti Baltijos žvejų prieplauką su žvejybai reikalinga infrastruktūra</text:p>
          </table:table-cell>
          <table:table-cell table:style-name="TableCell6146" table:number-columns-spanned="4">
            <text:p text:style-name="P6147">Susisiekimo ministerija, Žemės ūkio ministerija</text:p>
          </table:table-cell>
          <table:covered-table-cell/>
          <table:covered-table-cell/>
          <table:covered-table-cell/>
          <table:table-cell table:style-name="TableCell6148" table:number-columns-spanned="6">
            <text:p text:style-name="P6149">2000–2002 metų III ketvirtis</text:p>
          </table:table-cell>
          <table:covered-table-cell/>
          <table:covered-table-cell/>
          <table:covered-table-cell/>
          <table:covered-table-cell/>
          <table:covered-table-cell/>
          <table:table-cell table:style-name="TableCell6150">
            <text:p text:style-name="P6151">pastačius Baltijos žvejų prieplauką su žvejybai reikalinga infrastruktūra, bus sudaryta<text:s/>galimybė panaudoti visas Baltijos jūros žuvininkystės komisijos Lietuvai skiriamas kvotas</text:p>
          </table:table-cell>
        </table:table-row>
        <table:table-row table:style-name="TableRow6152">
          <table:table-cell table:style-name="TableCell6153">
            <text:p text:style-name="P6154">72. Pasirengti ir atlikti bandomąjį žemės ūkio surašymą*</text:p>
          </table:table-cell>
          <table:table-cell table:style-name="TableCell6155" table:number-columns-spanned="4">
            <text:p text:style-name="P6156">Statistikos departamentas prie Lietuvos Respublikos Vyriausybės</text:p>
          </table:table-cell>
          <table:covered-table-cell/>
          <table:covered-table-cell/>
          <table:covered-table-cell/>
          <table:table-cell table:style-name="TableCell6157" table:number-columns-spanned="6">
            <text:p text:style-name="P6158">2001 metai</text:p>
          </table:table-cell>
          <table:covered-table-cell/>
          <table:covered-table-cell/>
          <table:covered-table-cell/>
          <table:covered-table-cell/>
          <table:covered-table-cell/>
          <table:table-cell table:style-name="TableCell6159">
            <text:p text:style-name="P6160">parengti žemės ūkio surašymo lapo<text:s/>ir jo pildymo taisyklių projektus, atlikti bandomąjį surašymą 2-3 rajonuose</text:p>
          </table:table-cell>
        </table:table-row>
        <table:table-row table:style-name="TableRow6161">
          <table:table-cell table:style-name="TableCell6162">
            <text:p text:style-name="P6163">73. Atlikti visuotinį žemės ūkio surašymą*</text:p>
          </table:table-cell>
          <table:table-cell table:style-name="TableCell6164" table:number-columns-spanned="4">
            <text:p text:style-name="P6165">Statistikos departamentas prie Lietuvos Respublikos Vyriausybės</text:p>
          </table:table-cell>
          <table:covered-table-cell/>
          <table:covered-table-cell/>
          <table:covered-table-cell/>
          <table:table-cell table:style-name="TableCell6166" table:number-columns-spanned="6">
            <text:p text:style-name="P6167">2002–2003 metai</text:p>
          </table:table-cell>
          <table:covered-table-cell/>
          <table:covered-table-cell/>
          <table:covered-table-cell/>
          <table:covered-table-cell/>
          <table:covered-table-cell/>
          <table:table-cell table:style-name="TableCell6168">
            <text:p text:style-name="P6169">gauti išsamius duomenis apie žemę ir jos naudojimą, gyvulių skaičių, produkciją, žemės ūkio pastatus ir techniką, kaimo gyventojų užimtumą ir nedarbą, jų pajamas</text:p>
          </table:table-cell>
        </table:table-row>
        <table:table-row table:style-name="TableRow6170">
          <table:table-cell table:style-name="TableCell6171" table:number-columns-spanned="12">
            <text:p text:style-name="P6172">X. DARBAS IR SOCIALINĖ APS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3">
          <table:table-cell table:style-name="TableCell6174" table:number-columns-spanned="12">
            <text:p text:style-name="P6175">Socialinis draudimas ir pens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6">
          <table:table-cell table:style-name="TableCell6177" table:number-columns-spanned="2">
            <text:p text:style-name="P6178">1. Parengti pensijų sistemos reformos vykdymo priemonių planą</text:p>
          </table:table-cell>
          <table:covered-table-cell/>
          <table:table-cell table:style-name="TableCell6179" table:number-columns-spanned="6">
            <text:p text:style-name="P6180">Socialinės apsaugos<text:s/>ir darbo ministerija</text:p>
          </table:table-cell>
          <table:covered-table-cell/>
          <table:covered-table-cell/>
          <table:covered-table-cell/>
          <table:covered-table-cell/>
          <table:covered-table-cell/>
          <table:table-cell table:style-name="TableCell6181" table:number-columns-spanned="2">
            <text:p text:style-name="P6182">2001 metų I ketvirtis</text:p>
          </table:table-cell>
          <table:covered-table-cell/>
          <table:table-cell table:style-name="TableCell6183" table:number-columns-spanned="2">
            <text:p text:style-name="P6184">bus numatytos konkrečios priemonės pensijų reformai vykdyti, finansavimo šaltiniai, priemonių vykdymo terminai ir atsakingi vykdytojai</text:p>
          </table:table-cell>
          <table:covered-table-cell/>
        </table:table-row>
        <table:table-row table:style-name="TableRow6185">
          <table:table-cell table:style-name="TableCell6186" table:number-columns-spanned="2">
            <text:p text:style-name="P6187">2. Parengti Lietuvos Respublikos pensijų reformos įstatymo projektą, kitų Lietuvos Respublikos įstatymų (Valstybinio socialinio draudimo įstatymo, Valstybinio socialinio draudimo fondo biudžeto rodiklių patvirtinimo įstatymo, Valstybinių socialinio draudimo pensijų įstatymo, Valstybinio socialinio draudimo fondo biudžeto sandaros laikinojo įstatymo) bei jų lydimųjų teisės aktų pakeitimo projektus</text:p>
          </table:table-cell>
          <table:covered-table-cell/>
          <table:table-cell table:style-name="TableCell6188" table:number-columns-spanned="6">
            <text:p text:style-name="P6189">Socialinės apsaugos ir darbo ministerija</text:p>
          </table:table-cell>
          <table:covered-table-cell/>
          <table:covered-table-cell/>
          <table:covered-table-cell/>
          <table:covered-table-cell/>
          <table:covered-table-cell/>
          <table:table-cell table:style-name="TableCell6190" table:number-columns-spanned="2">
            <text:p text:style-name="P6191">2001 metų III ketvirtis</text:p>
          </table:table-cell>
          <table:covered-table-cell/>
          <table:table-cell table:style-name="TableCell6192" table:number-columns-spanned="2">
            <text:p text:style-name="P6193">bus nustatyta privalomojo valstybinio socialinio draudimo antroji pakopa, pagrįsta pensijų kaupiamojo draudimo principu, ir<text:s/>nustatytas bendrojo valstybinio socialinio draudimo įmokos tarifo perskirstymas, dalį įmokos skiriant privalomajam kaupiamajam pensijų draudimui. Bus užtikrinta, kad vykdant pensijų sistemos reformą nesumažėtų dabartinės valstybinio socialinio draudimo pensijos</text:p>
          </table:table-cell>
          <table:covered-table-cell/>
        </table:table-row>
        <table:table-row table:style-name="TableRow6194">
          <table:table-cell table:style-name="TableCell6195" table:number-columns-spanned="2">
            <text:p text:style-name="P6196">3. Parengti Lietuvos Respublikos pensijų fondų įstatymo pataisas, susijusias su privalomojo kaupiamojo pensijų draudimo įvedimu</text:p>
          </table:table-cell>
          <table:covered-table-cell/>
          <table:table-cell table:style-name="TableCell6197" table:number-columns-spanned="6">
            <text:p text:style-name="P6198">Finansų ministerija, Vertybinių popierių komisija</text:p>
          </table:table-cell>
          <table:covered-table-cell/>
          <table:covered-table-cell/>
          <table:covered-table-cell/>
          <table:covered-table-cell/>
          <table:covered-table-cell/>
          <table:table-cell table:style-name="TableCell6199" table:number-columns-spanned="2">
            <text:p text:style-name="P6200">2001 metų III ketvirtis</text:p>
          </table:table-cell>
          <table:covered-table-cell/>
          <table:table-cell table:style-name="TableCell6201" table:number-columns-spanned="2">
            <text:p text:style-name="P6202">reformuojant esamąją pensijų sistemą ir palengva pereinant prie daugiapakopės, šio įstatymo papildymai reglamentuos privalomųjų pensijų fondų veiklą ir dalyvavimo juose sąlygas</text:p>
          </table:table-cell>
          <table:covered-table-cell/>
        </table:table-row>
        <table:table-row table:style-name="TableRow6203">
          <table:table-cell table:style-name="TableCell6204" table:number-columns-spanned="2">
            <text:p text:style-name="P6205">4. Parengti Valstybinio socialinio draudimo fondo biudžeto ir Lietuvos Respublikos valstybės biudžeto sujungimo koncepciją</text:p>
          </table:table-cell>
          <table:covered-table-cell/>
          <table:table-cell table:style-name="TableCell6206" table:number-columns-spanned="6">
            <text:p text:style-name="P6207">Socialinės apsaugos ir darbo ministerija, Finansų ministerija</text:p>
          </table:table-cell>
          <table:covered-table-cell/>
          <table:covered-table-cell/>
          <table:covered-table-cell/>
          <table:covered-table-cell/>
          <table:covered-table-cell/>
          <table:table-cell table:style-name="TableCell6208" table:number-columns-spanned="2">
            <text:p text:style-name="P6209">2003 metų I ketvirtis</text:p>
          </table:table-cell>
          <table:covered-table-cell/>
          <table:table-cell table:style-name="TableCell6210" table:number-columns-spanned="2">
            <text:p text:style-name="P6211">bus pateikti pasiūlymai dėl Valstybinio socialinio draudimo fondo biudžeto ir Lietuvos Respublikos valstybės biudžeto sujungimo</text:p>
          </table:table-cell>
          <table:covered-table-cell/>
        </table:table-row>
        <table:table-row table:style-name="TableRow6212">
          <table:table-cell table:style-name="TableCell6213" table:number-columns-spanned="2">
            <text:p text:style-name="P6214">5. Lietuvos Respublikos ligos ir motinystės<text:s/>socialinio draudimo įstatymas (Nr. IX- 110)</text:p>
          </table:table-cell>
          <table:covered-table-cell/>
          <table:table-cell table:style-name="TableCell6215" table:number-columns-spanned="6" table:number-rows-spanned="3">
            <text:p text:style-name="P6216">Socialinės apsaugos ir darbo ministerija</text:p>
          </table:table-cell>
          <table:covered-table-cell/>
          <table:covered-table-cell/>
          <table:covered-table-cell/>
          <table:covered-table-cell/>
          <table:covered-table-cell/>
          <table:table-cell table:style-name="TableCell6217" table:number-columns-spanned="2">
            <text:p text:style-name="P6218">2000 m. gruodžio 21 d.</text:p>
          </table:table-cell>
          <table:covered-table-cell/>
          <table:table-cell table:style-name="TableCell6219" table:number-columns-spanned="2" table:number-rows-spanned="3">
            <text:p text:style-name="P6220">sugriežtintos ligos ir motinystės pašalpų mokėjimo sąlygos, jos labiau bus susietos su draudiminiu principu pakeista valstybinių socialinio draudimo<text:s/>pensijų mokėjimo tvarka dirbantiems po šių pensijų paskyrimo pensininkams, numatytas spartesnis artėjimas prie įstatyme nustatytos senatvės pensijos amžiaus ribos</text:p>
          </table:table-cell>
          <table:covered-table-cell/>
        </table:table-row>
        <table:table-row table:style-name="TableRow6221">
          <table:table-cell table:style-name="TableCell6222" table:number-columns-spanned="2">
            <text:p text:style-name="P6223">6. Lietuvos Respublikos valstybinių socialinio draudimo pensijų įstatymo 23 ir 32<text:s/>straipsnių pakeitimo įstatymas (Nr. IX-109)</text:p>
          </table:table-cell>
          <table:covered-table-cell/>
          <table:covered-table-cell>
            <text:p text:style-name="P6224"/>
          </table:covered-table-cell>
          <table:covered-table-cell/>
          <table:covered-table-cell/>
          <table:covered-table-cell/>
          <table:covered-table-cell/>
          <table:covered-table-cell/>
          <table:table-cell table:style-name="TableCell6225" table:number-columns-spanned="2">
            <text:p text:style-name="Normal"><text:span text:style-name="T6226">2000 m. gruodžio 21 d.</text:span></text:p>
          </table:table-cell>
          <table:covered-table-cell/>
          <table:covered-table-cell>
            <text:p text:style-name="P6227"/>
          </table:covered-table-cell>
          <table:covered-table-cell/>
        </table:table-row>
        <table:table-row table:style-name="TableRow6228">
          <table:table-cell table:style-name="TableCell6229" table:number-columns-spanned="2">
            <text:p text:style-name="P6230">7. Lietuvos Respublikos valstybinių socialinio draudimo pensijų įstatymo 18, 55 straipsnių pakeitimo ir papildymo įstatymas (Nr. IX-84)</text:p>
          </table:table-cell>
          <table:covered-table-cell/>
          <table:covered-table-cell>
            <text:p text:style-name="P6231"/>
          </table:covered-table-cell>
          <table:covered-table-cell/>
          <table:covered-table-cell/>
          <table:covered-table-cell/>
          <table:covered-table-cell/>
          <table:covered-table-cell/>
          <table:table-cell table:style-name="TableCell6232" table:number-columns-spanned="2">
            <text:p text:style-name="Normal"><text:span text:style-name="T6233">2000 m. gruodžio 19 d.</text:span></text:p>
          </table:table-cell>
          <table:covered-table-cell/>
          <table:covered-table-cell>
            <text:p text:style-name="P6234"/>
          </table:covered-table-cell>
          <table:covered-table-cell/>
        </table:table-row>
        <table:table-row table:style-name="TableRow6235">
          <table:table-cell table:style-name="TableCell6236" table:number-columns-spanned="2">
            <text:p text:style-name="P6237">8. Parengti valstybinių<text:s/>pensijų sistemos pertvarkymo koncepciją</text:p>
          </table:table-cell>
          <table:covered-table-cell/>
          <table:table-cell table:style-name="TableCell6238" table:number-columns-spanned="6">
            <text:p text:style-name="P6239">Socialinės apsaugos ir darbo ministerija, kitos suinteresuotos institucijos</text:p>
          </table:table-cell>
          <table:covered-table-cell/>
          <table:covered-table-cell/>
          <table:covered-table-cell/>
          <table:covered-table-cell/>
          <table:covered-table-cell/>
          <table:table-cell table:style-name="TableCell6240" table:number-columns-spanned="2">
            <text:p text:style-name="P6241">2001 metų II ketvirtis</text:p>
          </table:table-cell>
          <table:covered-table-cell/>
          <table:table-cell table:style-name="TableCell6242" table:number-columns-spanned="2">
            <text:p text:style-name="P6243">bus pateikti pasiūlymai pertvarkyti nedraudiminių pensijų skyrimą ir sumažinti vienam asmeniui skiriamų pensijų skaičių</text:p>
          </table:table-cell>
          <table:covered-table-cell/>
        </table:table-row>
        <table:table-row table:style-name="TableRow6244">
          <table:table-cell table:style-name="TableCell6245" table:number-columns-spanned="2">
            <text:p text:style-name="P6246">9. Parengti teisės aktų (Lietuvos Respublikos aukštojo mokslo įstatymo, Lietuvos Respublikos valstybės tarnybos įstatymo, Lietuvos Respublikos valstybinių pensijų įstatymo, Lietuvos Respublikos mokslininkų valstybinių pensijų laikinojo įstatymo,<text:s/>Lietuvos Respublikos vidaus rei-kalų, Specialiųjų tyrimų tarnybos, valstybės saugumo, krašto apsaugos, prokuratūros, Kalėjimų departamento, jam pavaldžių įstaigų bei valstybės įmonių pareigūnų ir karių valstybinių pensijų įstatymo) pakeitimų projektus</text:p>
          </table:table-cell>
          <table:covered-table-cell/>
          <table:table-cell table:style-name="TableCell6247" table:number-columns-spanned="6">
            <text:p text:style-name="P6248">Socialinės apsaugos ir darbo ministerija, kitos suinteresuotos institucijos</text:p>
          </table:table-cell>
          <table:covered-table-cell/>
          <table:covered-table-cell/>
          <table:covered-table-cell/>
          <table:covered-table-cell/>
          <table:covered-table-cell/>
          <table:table-cell table:style-name="TableCell6249" table:number-columns-spanned="2">
            <text:p text:style-name="P6250">2001 metų I ketvirtis–2003 metų III ketvirtis</text:p>
          </table:table-cell>
          <table:covered-table-cell/>
          <table:table-cell table:style-name="TableCell6251" table:number-columns-spanned="2">
            <text:p text:style-name="P6252">bus atsisakyta įstatymų nuostatų, numatančių profesoriaus emerito ir valstybės tarnautojų pensijas. Bus peržiūrėtos visų rūšių valstybinių<text:s/>pensijų skyrimo ir mokėjimo sąlygos</text:p>
          </table:table-cell>
          <table:covered-table-cell/>
        </table:table-row>
        <table:table-row table:style-name="TableRow6253">
          <table:table-cell table:style-name="TableCell6254" table:number-columns-spanned="2">
            <text:p text:style-name="P6255">10. Parengti teisės aktų dėl priešpensinio amžiaus žmonių socialinės apsaugos gerinimo projektus</text:p>
          </table:table-cell>
          <table:covered-table-cell/>
          <table:table-cell table:style-name="TableCell6256" table:number-columns-spanned="6">
            <text:p text:style-name="P6257">Socialinės apsaugos ir darbo ministerija</text:p>
          </table:table-cell>
          <table:covered-table-cell/>
          <table:covered-table-cell/>
          <table:covered-table-cell/>
          <table:covered-table-cell/>
          <table:covered-table-cell/>
          <table:table-cell table:style-name="TableCell6258" table:number-columns-spanned="2">
            <text:p text:style-name="P6259">2002 metų I ketvirtis</text:p>
          </table:table-cell>
          <table:covered-table-cell/>
          <table:table-cell table:style-name="TableCell6260" table:number-columns-spanned="2">
            <text:p text:style-name="P6261">pamažu didinant senatvės pensijos amžių, bus numatoma užtikrinti išankstinio išėjimo į pensiją galimybę arba pratęsti bedarbio pašalpos mokėjimą</text:p>
          </table:table-cell>
          <table:covered-table-cell/>
        </table:table-row>
        <table:table-row table:style-name="TableRow6262">
          <table:table-cell table:style-name="TableCell6263" table:number-columns-spanned="2">
            <text:p text:style-name="P6264">11. Parengti kainų indekso, sudaryto pagal minimalaus vartojimo prekių ir paslaugų krepšelį, skaičiavimo metodiką</text:p>
          </table:table-cell>
          <table:covered-table-cell/>
          <table:table-cell table:style-name="TableCell6265" table:number-columns-spanned="6">
            <text:p text:style-name="P6266">Socialinės apsaugos ir darbo ministerija, Statistikos<text:s/>departamentas prie Lietuvos Respublikos Vyriausybės</text:p>
          </table:table-cell>
          <table:covered-table-cell/>
          <table:covered-table-cell/>
          <table:covered-table-cell/>
          <table:covered-table-cell/>
          <table:covered-table-cell/>
          <table:table-cell table:style-name="TableCell6267" table:number-columns-spanned="2">
            <text:p text:style-name="P6268">2001 metų IV ketvirtis</text:p>
          </table:table-cell>
          <table:covered-table-cell/>
          <table:table-cell table:style-name="TableCell6269" table:number-columns-spanned="2">
            <text:p text:style-name="P6270">kainų indekso paskirtis – įvertinti minimalaus vartojimo prekių ir paslaugų krepšelio kainų pasikeitimą. Indeksas galės būti naudojamas pensijoms indeksuoti, kad būtų išsaugota jų perkamoji galia</text:p>
          </table:table-cell>
          <table:covered-table-cell/>
        </table:table-row>
        <table:table-row table:style-name="TableRow6271">
          <table:table-cell table:style-name="TableCell6272" table:number-columns-spanned="12">
            <text:p text:style-name="P6273">Socialinė pa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4">
          <table:table-cell table:style-name="TableCell6275" table:number-columns-spanned="2">
            <text:p text:style-name="P6276">12. Parengti Lietuvos Respublikos piniginės socialinės paramos įstatymo ir jo lydimųjų teisės aktų projektus</text:p>
          </table:table-cell>
          <table:covered-table-cell/>
          <table:table-cell table:style-name="TableCell6277" table:number-columns-spanned="6">
            <text:p text:style-name="P6278">Socialinės apsaugos ir darbo ministerija, Finansų ministerija</text:p>
          </table:table-cell>
          <table:covered-table-cell/>
          <table:covered-table-cell/>
          <table:covered-table-cell/>
          <table:covered-table-cell/>
          <table:covered-table-cell/>
          <table:table-cell table:style-name="TableCell6279" table:number-columns-spanned="2">
            <text:p text:style-name="P6280">2001 metų II ketvirtis</text:p>
          </table:table-cell>
          <table:covered-table-cell/>
          <table:table-cell table:style-name="TableCell6281" table:number-columns-spanned="2">
            <text:p text:style-name="P6282">mažas pajamas turintiems<text:s/>gyventojams teikiama socialinė parama bus reglamentuojama vienu įstatymu, taikant pajamų ir turto deklaravimą</text:p>
          </table:table-cell>
          <table:covered-table-cell/>
        </table:table-row>
        <table:table-row table:style-name="TableRow6283">
          <table:table-cell table:style-name="TableCell6284" table:number-columns-spanned="2">
            <text:p text:style-name="P6285">13. Parengti Šeimos (vieno gyvenančio asmens) turto ir pajamų lygio piniginei socialinei paramai gauti nustatymo tvarką</text:p>
          </table:table-cell>
          <table:covered-table-cell/>
          <table:table-cell table:style-name="TableCell6286" table:number-columns-spanned="6">
            <text:p text:style-name="P6287">Socialinės apsaugos ir darbo ministerija, Aplinkos ministerija</text:p>
          </table:table-cell>
          <table:covered-table-cell/>
          <table:covered-table-cell/>
          <table:covered-table-cell/>
          <table:covered-table-cell/>
          <table:covered-table-cell/>
          <table:table-cell table:style-name="TableCell6288" table:number-columns-spanned="2">
            <text:p text:style-name="P6289">2001 metų II ketvirtis</text:p>
          </table:table-cell>
          <table:covered-table-cell/>
          <table:table-cell table:style-name="TableCell6290" table:number-columns-spanned="2">
            <text:p text:style-name="P6291">bus nustatytas turto ir pajamų lygmuo piniginei paramai gauti</text:p>
          </table:table-cell>
          <table:covered-table-cell/>
        </table:table-row>
        <table:table-row table:style-name="TableRow6292">
          <table:table-cell table:style-name="TableCell6293" table:number-columns-spanned="2">
            <text:p text:style-name="P6294">14. Parengti naujos apmokėjimo už socialines paslaugas tvarkos projektą</text:p>
          </table:table-cell>
          <table:covered-table-cell/>
          <table:table-cell table:style-name="TableCell6295" table:number-columns-spanned="6">
            <text:p text:style-name="P6296">Socialinės apsaugos ir darbo ministerija, Finansų<text:s/>ministerija</text:p>
          </table:table-cell>
          <table:covered-table-cell/>
          <table:covered-table-cell/>
          <table:covered-table-cell/>
          <table:covered-table-cell/>
          <table:covered-table-cell/>
          <table:table-cell table:style-name="TableCell6297" table:number-columns-spanned="2">
            <text:p text:style-name="P6298">2001 metų IV ketvirtis</text:p>
          </table:table-cell>
          <table:covered-table-cell/>
          <table:table-cell table:style-name="TableCell6299" table:number-columns-spanned="2">
            <text:p text:style-name="P6300">bus diferencijuojamas apmokėjimas už socialines paslaugas atsižvelgiant į asmens (jo šeimos narių) pajamas, turtą, teikiamų paslaugų rūšis</text:p>
          </table:table-cell>
          <table:covered-table-cell/>
        </table:table-row>
        <table:table-row table:style-name="TableRow6301">
          <table:table-cell table:style-name="TableCell6302" table:number-columns-spanned="2">
            <text:p text:style-name="P6303">15. Parengti ir patvirtinti Skurdo mažinimo strategijos įgyvendinimo programą</text:p>
          </table:table-cell>
          <table:covered-table-cell/>
          <table:table-cell table:style-name="TableCell6304" table:number-columns-spanned="6">
            <text:p text:style-name="P6305">Socialinės apsaugos ir darbo ministerija, Sveikatos apsaugos ministerija, Ūkio ministerija, Žemės ūkio ministerija, Švietimo ir mokslo ministerija, Teisingumo ministerija, Statistikos departamentas prie Lietuvos Respublikos Vyriausybės</text:p>
          </table:table-cell>
          <table:covered-table-cell/>
          <table:covered-table-cell/>
          <table:covered-table-cell/>
          <table:covered-table-cell/>
          <table:covered-table-cell/>
          <table:table-cell table:style-name="TableCell6306" table:number-columns-spanned="2">
            <text:p text:style-name="P6307">2001 metų IV ketvirtis</text:p>
          </table:table-cell>
          <table:covered-table-cell/>
          <table:table-cell table:style-name="TableCell6308" table:number-columns-spanned="2">
            <text:p text:style-name="P6309">vykdant Jungtinių Tautų viršūnių susitikimo Kopenhagoje deklaraciją ir remiantis jau parengta Skurdo mažinimo strategija, bus numatytos konkrečios priemonės ir finansiniai ištekliai strateginiams skurdo mažinimo tikslams pasiekti</text:p>
          </table:table-cell>
          <table:covered-table-cell/>
        </table:table-row>
        <table:table-row table:style-name="TableRow6310">
          <table:table-cell table:style-name="TableCell6311" table:number-columns-spanned="2">
            <text:p text:style-name="P6312">16. Parengti socialinės paramos lengvatų atskiroms gyventojų grupėms pertvarkymo koncepciją</text:p>
          </table:table-cell>
          <table:covered-table-cell/>
          <table:table-cell table:style-name="TableCell6313" table:number-columns-spanned="6">
            <text:p text:style-name="P6314">Socialinės apsaugos ir darbo ministerija</text:p>
          </table:table-cell>
          <table:covered-table-cell/>
          <table:covered-table-cell/>
          <table:covered-table-cell/>
          <table:covered-table-cell/>
          <table:covered-table-cell/>
          <table:table-cell table:style-name="TableCell6315" table:number-columns-spanned="2">
            <text:p text:style-name="P6316">2002 metų II ketvirtis</text:p>
          </table:table-cell>
          <table:covered-table-cell/>
          <table:table-cell table:style-name="TableCell6317" table:number-columns-spanned="2">
            <text:p text:style-name="P6318">siekiama pereiti nuo lengvatų ir kompensacijų atskiroms gyventojų grupėms teikimo prie tiesioginių piniginių išmokų skyrimo</text:p>
          </table:table-cell>
          <table:covered-table-cell/>
        </table:table-row>
        <table:table-row table:style-name="TableRow6319">
          <table:table-cell table:style-name="TableCell6320" table:number-columns-spanned="2">
            <text:p text:style-name="P6321">17. Parengti valstybinių pašalpų šeimoms sistemos pertvarkymo koncepciją</text:p>
          </table:table-cell>
          <table:covered-table-cell/>
          <table:table-cell table:style-name="TableCell6322" table:number-columns-spanned="6">
            <text:p text:style-name="P6323">Socialinės apsaugos ir darbo ministerija, Finansų ministerija</text:p>
          </table:table-cell>
          <table:covered-table-cell/>
          <table:covered-table-cell/>
          <table:covered-table-cell/>
          <table:covered-table-cell/>
          <table:covered-table-cell/>
          <table:table-cell table:style-name="TableCell6324" table:number-columns-spanned="2">
            <text:p text:style-name="P6325">2001 metų II ketvirtis</text:p>
          </table:table-cell>
          <table:covered-table-cell/>
          <table:table-cell table:style-name="TableCell6326" table:number-columns-spanned="2">
            <text:p text:style-name="P6327">bus numatytos pagrindinės valstybinių pašalpų šeimoms sistemos pertvarkymo nuostatos ir<text:s/>sprendžiamos įstatymo nustatytų pašalpų finansavimo problemos</text:p>
          </table:table-cell>
          <table:covered-table-cell/>
        </table:table-row>
        <table:table-row table:style-name="TableRow6328">
          <table:table-cell table:style-name="TableCell6329" table:number-columns-spanned="2">
            <text:p text:style-name="P6330">18. Parengti Vaikus auginančių šeimų rėmimo programą</text:p>
          </table:table-cell>
          <table:covered-table-cell/>
          <table:table-cell table:style-name="TableCell6331" table:number-columns-spanned="6">
            <text:p text:style-name="P6332">Socialinės apsaugos ir darbo ministerija, Švietimo ir mokslo ministerija, Sveikatos apsaugos ministerija, Aplinkos ministerija, Finansų ministerija</text:p>
          </table:table-cell>
          <table:covered-table-cell/>
          <table:covered-table-cell/>
          <table:covered-table-cell/>
          <table:covered-table-cell/>
          <table:covered-table-cell/>
          <table:table-cell table:style-name="TableCell6333" table:number-columns-spanned="2">
            <text:p text:style-name="P6334">2002 metų I ketvirtis</text:p>
          </table:table-cell>
          <table:covered-table-cell/>
          <table:table-cell table:style-name="TableCell6335" table:number-columns-spanned="2">
            <text:p text:style-name="P6336">bus apibrėžtos valstybės nuostatos, veiksmų kryptys ir prioritetai remiant vaikus auginančias šeimas, numatytos tarpžinybinės priemonės nurodytajai programai įgyvendinti</text:p>
          </table:table-cell>
          <table:covered-table-cell/>
        </table:table-row>
        <table:table-row table:style-name="TableRow6337">
          <table:table-cell table:style-name="TableCell6338" table:number-columns-spanned="2">
            <text:p text:style-name="P6339">19. Parengti šeimos konfliktų nagrinėjimo ir prevencijos koncepciją ir jos įgyvendinimo strategiją</text:p>
          </table:table-cell>
          <table:covered-table-cell/>
          <table:table-cell table:style-name="TableCell6340" table:number-columns-spanned="6">
            <text:p text:style-name="P6341">Socialinės apsaugos ir darbo ministerija, Teisingumo ministerija</text:p>
          </table:table-cell>
          <table:covered-table-cell/>
          <table:covered-table-cell/>
          <table:covered-table-cell/>
          <table:covered-table-cell/>
          <table:covered-table-cell/>
          <table:table-cell table:style-name="TableCell6342" table:number-columns-spanned="2">
            <text:p text:style-name="P6343">2002 metų III ketvirtis</text:p>
          </table:table-cell>
          <table:covered-table-cell/>
          <table:table-cell table:style-name="TableCell6344" table:number-columns-spanned="2">
            <text:p text:style-name="P6345">bus sukurta ikiteisminė šeimos konfliktų nagrinėjimo sistema ir jos įgyvendinimo strategija</text:p>
          </table:table-cell>
          <table:covered-table-cell/>
        </table:table-row>
        <table:table-row table:style-name="TableRow6346">
          <table:table-cell table:style-name="TableCell6347" table:number-columns-spanned="2">
            <text:p text:style-name="P6348">20. Parengti socialinių paslaugų sistemos efektyvumo didinimo strategiją</text:p>
          </table:table-cell>
          <table:covered-table-cell/>
          <table:table-cell table:style-name="TableCell6349" table:number-columns-spanned="6">
            <text:p text:style-name="P6350">Socialinės apsaugos ir darbo ministerija, Finansų ministerija, Sveikatos apsaugos ministerija</text:p>
          </table:table-cell>
          <table:covered-table-cell/>
          <table:covered-table-cell/>
          <table:covered-table-cell/>
          <table:covered-table-cell/>
          <table:covered-table-cell/>
          <table:table-cell table:style-name="TableCell6351" table:number-columns-spanned="2">
            <text:p text:style-name="P6352">2001 metų IV ketvirtis</text:p>
          </table:table-cell>
          <table:covered-table-cell/>
          <table:table-cell table:style-name="TableCell6353" table:number-columns-spanned="2">
            <text:p text:style-name="P6354">bus nustatytos tolesnės socialinių paslaugų decentralizavimo, socialinių paslaugų rinkos kūrimo,<text:s/>nevalstybinio sektoriaus įtraukimo į socialinių paslaugų teikimą bendruomenėje kryptys, socialinės globos paslaugų pirkimo modeliai</text:p>
          </table:table-cell>
          <table:covered-table-cell/>
        </table:table-row>
        <table:table-row table:style-name="TableRow6355">
          <table:table-cell table:style-name="TableCell6356" table:number-columns-spanned="2">
            <text:p text:style-name="P6357">21. Parengti socialinių paslaugų teikimo standartus</text:p>
          </table:table-cell>
          <table:covered-table-cell/>
          <table:table-cell table:style-name="TableCell6358" table:number-columns-spanned="6">
            <text:p text:style-name="P6359">Socialinės apsaugos ir darbo ministerija</text:p>
          </table:table-cell>
          <table:covered-table-cell/>
          <table:covered-table-cell/>
          <table:covered-table-cell/>
          <table:covered-table-cell/>
          <table:covered-table-cell/>
          <table:table-cell table:style-name="TableCell6360" table:number-columns-spanned="2">
            <text:p text:style-name="P6361">2003 metų IV ketvirtis</text:p>
          </table:table-cell>
          <table:covered-table-cell/>
          <table:table-cell table:style-name="TableCell6362" table:number-columns-spanned="2">
            <text:p text:style-name="P6363">bus nustatyti įvairių rūšių socialinių paslaugų teikimo ir jų kokybės reikalavimai</text:p>
          </table:table-cell>
          <table:covered-table-cell/>
        </table:table-row>
        <table:table-row table:style-name="TableRow6364">
          <table:table-cell table:style-name="TableCell6365" table:number-columns-spanned="2">
            <text:p text:style-name="P6366">22. Parengti Nacionalinę žmonių su negalia socialinės integracijos 2003- 2012 metų programą</text:p>
          </table:table-cell>
          <table:covered-table-cell/>
          <table:table-cell table:style-name="TableCell6367" table:number-columns-spanned="6">
            <text:p text:style-name="P6368">Socialinės apsaugos ir darbo ministerija, Aplinkos ministerija, Susisiekimo ministerija, Sveikatos apsaugos ministerija, Švietimo ir mokslo ministerija, Vidaus reikalų ministerija, Lietuvos invalidų reikalų taryba prie Lietuvos Respublikos Vyriausybės</text:p>
          </table:table-cell>
          <table:covered-table-cell/>
          <table:covered-table-cell/>
          <table:covered-table-cell/>
          <table:covered-table-cell/>
          <table:covered-table-cell/>
          <table:table-cell table:style-name="TableCell6369" table:number-columns-spanned="2">
            <text:p text:style-name="P6370">2002 metų I ketvirtis</text:p>
          </table:table-cell>
          <table:covered-table-cell/>
          <table:table-cell table:style-name="TableCell6371" table:number-columns-spanned="2">
            <text:p text:style-name="P6372">nurodytoje programoje bus numatytos neįgalių žmonių reabilitacijos ir integracijos modelio plėtojimo kryptys, prioritetai ir įgyvendinimo priemonės atsižvelgiant ir įvertinant tai, kas jau yra šioje srityje sukurta</text:p>
          </table:table-cell>
          <table:covered-table-cell/>
        </table:table-row>
        <table:table-row table:style-name="TableRow6373">
          <table:table-cell table:style-name="TableCell6374" table:number-columns-spanned="2">
            <text:p text:style-name="P6375">23. Parengti invalidumo nustatymo ir socialinės apsaugos priemonių neįgaliesiems reformos koncepciją</text:p>
          </table:table-cell>
          <table:covered-table-cell/>
          <table:table-cell table:style-name="TableCell6376" table:number-columns-spanned="6">
            <text:p text:style-name="P6377">Socialinės apsaugos ir darbo ministerija, Sveikatos apsaugos ministerija</text:p>
          </table:table-cell>
          <table:covered-table-cell/>
          <table:covered-table-cell/>
          <table:covered-table-cell/>
          <table:covered-table-cell/>
          <table:covered-table-cell/>
          <table:table-cell table:style-name="TableCell6378" table:number-columns-spanned="2">
            <text:p text:style-name="P6379">2001 metų I ketvirtis</text:p>
          </table:table-cell>
          <table:covered-table-cell/>
          <table:table-cell table:style-name="TableCell6380" table:number-columns-spanned="2">
            <text:p text:style-name="P6381">bus pakeisti invalidumo pripažinimo kriterijai ir tvarka. Invalidumo nustatymo reformavimo klausimai bus suderinti su socialinės apsaugos priemonių neįgaliesiems sistemos reforma</text:p>
          </table:table-cell>
          <table:covered-table-cell/>
        </table:table-row>
        <table:table-row table:style-name="TableRow6382">
          <table:table-cell table:style-name="TableCell6383" table:number-columns-spanned="2">
            <text:p text:style-name="P6384">24. Parengti teisės aktus, kurių reikia invalidumo nustatymo reformai įgyvendinti</text:p>
          </table:table-cell>
          <table:covered-table-cell/>
          <table:table-cell table:style-name="TableCell6385" table:number-columns-spanned="6">
            <text:p text:style-name="P6386">Socialinės apsaugos ir darbo ministerija, Sveikatos apsaugos ministerija</text:p>
          </table:table-cell>
          <table:covered-table-cell/>
          <table:covered-table-cell/>
          <table:covered-table-cell/>
          <table:covered-table-cell/>
          <table:covered-table-cell/>
          <table:table-cell table:style-name="TableCell6387" table:number-columns-spanned="2">
            <text:p text:style-name="P6388">2003 metų II ketvirtis</text:p>
          </table:table-cell>
          <table:covered-table-cell/>
          <table:table-cell table:style-name="TableCell6389" table:number-columns-spanned="2">
            <text:p text:style-name="P6390">įgyvendinant invalidumo nustatymo reformą, bus parengti įvairių<text:s/>teisės aktų projektai: Lietuvos Respublikos invalidų socialinės integracijos įstatymo, kitų pensijų skyrimą, bedarbių rėmimą, užimtumo skatinimą, socialinės paramos teikimą reglamentuojančių įstatymų pakeitimo ir papildymo projektai, jų lydimieji teisės aktai</text:p>
          </table:table-cell>
          <table:covered-table-cell/>
        </table:table-row>
        <table:table-row table:style-name="TableRow6391">
          <table:table-cell table:style-name="TableCell6392" table:number-columns-spanned="2">
            <text:p text:style-name="P6393">25. Parengti be tėvų globos likusių vaikų globos sistemos reformos koncepciją ir jos įgyvendinimo planą</text:p>
          </table:table-cell>
          <table:covered-table-cell/>
          <table:table-cell table:style-name="TableCell6394" table:number-columns-spanned="6">
            <text:p text:style-name="P6395">Socialinės apsaugos ir darbo ministerija, Švietimo ir mokslo ministerija, Sveikatos apsaugos ministerija, Finansų ministerija</text:p>
          </table:table-cell>
          <table:covered-table-cell/>
          <table:covered-table-cell/>
          <table:covered-table-cell/>
          <table:covered-table-cell/>
          <table:covered-table-cell/>
          <table:table-cell table:style-name="TableCell6396" table:number-columns-spanned="2">
            <text:p text:style-name="P6397">2001 metų IV<text:s/>ketvirtis</text:p>
          </table:table-cell>
          <table:covered-table-cell/>
          <table:table-cell table:style-name="TableCell6398" table:number-columns-spanned="2">
            <text:p text:style-name="P6399">bus parengta tolesnė vaikų globos sistemos tobulinimo strategija, siekiant teikti prioritetą vaiko globai šeimoje, įvertinti vaiko globos pašalpos dydį ir vaiko globos finansavimą globos institucijose; atsižvelgiant į tai, bus siekiama pakeisti vaiko globos finansavimo sistemą ir įvesti licencijas vaiko globos paslaugas teikiančioms institucijoms. Šios priemonės bus įgyvendintos derinant su naujojo Lietuvos Respublikos civilinio kodekso (CK III knyga) normomis</text:p>
          </table:table-cell>
          <table:covered-table-cell/>
        </table:table-row>
        <table:table-row table:style-name="TableRow6400">
          <table:table-cell table:style-name="TableCell6401" table:number-columns-spanned="2">
            <text:p text:style-name="P6402">26. Parengti Savivaldybių vaiko teisių apsaugos tarnybų veiklos tobulinimo programą</text:p>
          </table:table-cell>
          <table:covered-table-cell/>
          <table:table-cell table:style-name="TableCell6403" table:number-columns-spanned="6">
            <text:p text:style-name="P6404">Socialinės apsaugos ir darbo ministerija, Švietimo ir mokslo ministerija, Finansų ministerija</text:p>
          </table:table-cell>
          <table:covered-table-cell/>
          <table:covered-table-cell/>
          <table:covered-table-cell/>
          <table:covered-table-cell/>
          <table:covered-table-cell/>
          <table:table-cell table:style-name="TableCell6405" table:number-columns-spanned="2">
            <text:p text:style-name="P6406">2002 metų I ketvirtis</text:p>
          </table:table-cell>
          <table:covered-table-cell/>
          <table:table-cell table:style-name="TableCell6407" table:number-columns-spanned="2">
            <text:p text:style-name="P6408">bus sustiprinta savivaldybių vaiko teisių apsaugos tarnybų kompetencija, parengtos metodinės<text:s/>rekomendacijos, sukurta informacinė duomenų bazė, kurioje bus kaupiami duomenys, susiję su šių tarnybų veikla</text:p>
          </table:table-cell>
          <table:covered-table-cell/>
        </table:table-row>
        <table:table-row table:style-name="TableRow6409">
          <table:table-cell table:style-name="TableCell6410" table:number-columns-spanned="2">
            <text:p text:style-name="P6411">27. Įdiegti atlikusių bausmę ir grįžusių iš įkalinimo įstaigų nepilnamečių socialinės reabilitacijos ir integracijos sistemą</text:p>
          </table:table-cell>
          <table:covered-table-cell/>
          <table:table-cell table:style-name="TableCell6412" table:number-columns-spanned="6">
            <text:p text:style-name="P6413">Socialinės apsaugos<text:s/>ir darbo ministerija, Švietimo ir mokslo ministerija, Vidaus reikalų ministerija</text:p>
          </table:table-cell>
          <table:covered-table-cell/>
          <table:covered-table-cell/>
          <table:covered-table-cell/>
          <table:covered-table-cell/>
          <table:covered-table-cell/>
          <table:table-cell table:style-name="TableCell6414" table:number-columns-spanned="2">
            <text:p text:style-name="P6415">2003 metų IV ketvirtis</text:p>
          </table:table-cell>
          <table:covered-table-cell/>
          <table:table-cell table:style-name="TableCell6416" table:number-columns-spanned="2">
            <text:p text:style-name="P6417">bus siekiama sukurti savivaldybėse nepilnamečių, grįžusių iš įkalinimo įstaigų, socialinės reabilitacijos ir integracijos sistemą</text:p>
          </table:table-cell>
          <table:covered-table-cell/>
        </table:table-row>
        <table:table-row table:style-name="TableRow6418">
          <table:table-cell table:style-name="TableCell6419" table:number-columns-spanned="12">
            <text:p text:style-name="P6420">Darb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1">
          <table:table-cell table:style-name="TableCell6422" table:number-columns-spanned="2">
            <text:p text:style-name="P6423">28. Parengti<text:s/>ir įgyvendinti Valstybinę užimtumo didinimo 2001–2004 metais programą, nuolat ją atnaujinti atsižvelgiant į Europos Sąjungos kasmet rengiamas Užimtumo kryptis*</text:p>
          </table:table-cell>
          <table:covered-table-cell/>
          <table:table-cell table:style-name="TableCell6424" table:number-columns-spanned="6">
            <text:p text:style-name="P6425">Socialinės apsaugos ir darbo ministerija, Ūkio ministerija, Švietimo ir mokslo ministerija, Žemės ūkio ministerija, Finansų ministerija, Vidaus reikalų ministerija</text:p>
          </table:table-cell>
          <table:covered-table-cell/>
          <table:covered-table-cell/>
          <table:covered-table-cell/>
          <table:covered-table-cell/>
          <table:covered-table-cell/>
          <table:table-cell table:style-name="TableCell6426" table:number-columns-spanned="2">
            <text:p text:style-name="P6427">2001 metų I ketvirtis – programos tvirtinimas 2001–2004 metai – programos vykdymas ir atnaujinimas</text:p>
          </table:table-cell>
          <table:covered-table-cell/>
          <table:table-cell table:style-name="TableCell6428" table:number-columns-spanned="2">
            <text:p text:style-name="P6429">programa nustatys valstybės politikos užimtumo ir darbo rinkos srityje strategiją, jos vidutinės trukmės prioritetinius tikslus bei veiksmus. Bus numatytos priemonės verslui ir užimtumui skatinti, darbo rinkos politikai ir jos realizavimo mechanizmui tobulinti, darbo rinkos institucijoms pertvarkyti, darbo rinkos priemonėms aktyvinti, darbo jėgos mobilumui didinti, profesinio mokymo organizavimui, labiausiai pažeidžiamų gyventojų grupių integracijai į darbo rinką gerinti, lanksčioms darbo organizavimo formoms plėtoti ir panašiai. Programa bus suderinta su Europos Sąjungos užimtumo didinimo kryptimis ir orientuota į pasirengimą integruotis į bendrą Europos Sąjungos ekonominę erdvę bei darbo rinką</text:p>
          </table:table-cell>
          <table:covered-table-cell/>
        </table:table-row>
        <table:table-row table:style-name="TableRow6430">
          <table:table-cell table:style-name="TableCell6431" table:number-columns-spanned="2">
            <text:p text:style-name="P6432">29. Parengti ir pasirašyti su Europos Komisija užimtumo politikos prioritetų bendrojo vertinimo dokumentą, nuolat vykdyti jo nuostatų monitoringą*</text:p>
          </table:table-cell>
          <table:covered-table-cell/>
          <table:table-cell table:style-name="TableCell6433" table:number-columns-spanned="6">
            <text:p text:style-name="P6434">Socialinės apsaugos ir darbo ministerija, Ūkio ministerija, Švietimo ir mokslo ministerija, Žemės ūkio ministerija, Finansų ministerija</text:p>
          </table:table-cell>
          <table:covered-table-cell/>
          <table:covered-table-cell/>
          <table:covered-table-cell/>
          <table:covered-table-cell/>
          <table:covered-table-cell/>
          <table:table-cell table:style-name="TableCell6435" table:number-columns-spanned="2">
            <text:p text:style-name="P6436">2001 metų II ketvirtis</text:p>
          </table:table-cell>
          <table:covered-table-cell/>
          <table:table-cell table:style-name="TableCell6437" table:number-columns-spanned="2">
            <text:p text:style-name="P6438">vadovaujantis Stojimo partnerystės nuostatomis, užimtumo apžvalgų pagrindu bus parengtas užimtumo<text:s/>ir darbo rinkos prioritetų bendrasis įvertinimas, taip pat susitarta dėl tolesnių užimtumo ir darbo rinkos tikslų ir veiksmų, rengiantis įgyvendinti Europos Sąjungoje taikomą užimtumo strategiją</text:p>
          </table:table-cell>
          <table:covered-table-cell/>
        </table:table-row>
        <table:table-row table:style-name="TableRow6439">
          <table:table-cell table:style-name="TableCell6440" table:number-columns-spanned="2">
            <text:p text:style-name="P6441">30. Parengti Lietuvos Respublikos draudimo nuo nedarbo įstatymo ir Lietuvos Respublikos bedarbių rėmimo įstatymo (naujos redakcijos) koncepcijas; kai koncepcijoms bus pritarta, parengti Lietuvos Respublikos draudimo nuo nedarbo įstatymo ir Lietuvos Respublikos bedarbių rėmimo įstatymo (naujos redakcijos) projektus</text:p>
          </table:table-cell>
          <table:covered-table-cell/>
          <table:table-cell table:style-name="TableCell6442" table:number-columns-spanned="6">
            <text:p text:style-name="P6443">Socialinės apsaugos ir darbo ministerija</text:p>
          </table:table-cell>
          <table:covered-table-cell/>
          <table:covered-table-cell/>
          <table:covered-table-cell/>
          <table:covered-table-cell/>
          <table:covered-table-cell/>
          <table:table-cell table:style-name="TableCell6444" table:number-columns-spanned="2">
            <text:p text:style-name="P6445">2001 metų II ketvirtis</text:p>
          </table:table-cell>
          <table:covered-table-cell/>
          <table:table-cell table:style-name="TableCell6446" table:number-columns-spanned="2">
            <text:p text:style-name="P6447">bus reformuojama esamoji draudimo nuo nedarbo sistema, išlaikant draudiminį socialinių išmokų bedarbiams teikimo principą, tačiau skatinant juos sparčiau siekti užimtumo ir didinti jų galimybes įsitvirtinti darbo rinkoje ir numatant, jog aktyvi darbo rinkos politika ir darbo rinkos institucijos būtų finansuojamos iš Lietuvos Respublikos valstybės biudžeto</text:p>
          </table:table-cell>
          <table:covered-table-cell/>
        </table:table-row>
        <table:table-row table:style-name="TableRow6448">
          <table:table-cell table:style-name="TableCell6449" table:number-columns-spanned="2">
            <text:p text:style-name="P6450">31. Parengti ir įgyvendinti Valstybinę saugos ir sveikatos darbe programą</text:p>
          </table:table-cell>
          <table:covered-table-cell/>
          <table:table-cell table:style-name="TableCell6451" table:number-columns-spanned="6">
            <text:p text:style-name="P6452">Socialinės apsaugos ir darbo ministerija, Sveikatos apsaugos ministerija</text:p>
          </table:table-cell>
          <table:covered-table-cell/>
          <table:covered-table-cell/>
          <table:covered-table-cell/>
          <table:covered-table-cell/>
          <table:covered-table-cell/>
          <table:table-cell table:style-name="TableCell6453" table:number-columns-spanned="2">
            <text:p text:style-name="P6454">2001 metų II ketvirtis – programos parengimas 2001–2003 metai – programos įgyvendinimas</text:p>
          </table:table-cell>
          <table:covered-table-cell/>
          <table:table-cell table:style-name="TableCell6455" table:number-columns-spanned="2">
            <text:p text:style-name="P6456">programoje bus numatomos teisinės ir organizacinės priemonės profesinės rizikos vertinimui, nelaimingų atsitikimų darbe ir profesinių susirgimų prevencijai, galiojančių saugos ir sveikatos darbe teisės aktų suderinimui su Europos Sąjungos teise ir jų įgyvendinimui, saugos ir sveikatos darbe teisės aktų įgyvendinimo padarinių tyrimui, saugos ir sveikatos darbe institucijų stiprinimui užtikrinti</text:p>
          </table:table-cell>
          <table:covered-table-cell/>
        </table:table-row>
        <table:table-row table:style-name="TableRow6457">
          <table:table-cell table:style-name="TableCell6458" table:number-columns-spanned="2">
            <text:p text:style-name="P6459">32. Stiprinti Lietuvos Respublikos valstybinės darbo inspekcijos organizacinius pajėgumus, įgyvendinant saugos ir sveikatos darbe teisės aktus, suderintus su Europos Sąjungos teise*</text:p>
          </table:table-cell>
          <table:covered-table-cell/>
          <table:table-cell table:style-name="TableCell6460" table:number-columns-spanned="6">
            <text:p text:style-name="P6461">Lietuvos Respublikos valstybinė darbo inspekcija</text:p>
          </table:table-cell>
          <table:covered-table-cell/>
          <table:covered-table-cell/>
          <table:covered-table-cell/>
          <table:covered-table-cell/>
          <table:covered-table-cell/>
          <table:table-cell table:style-name="TableCell6462" table:number-columns-spanned="2">
            <text:p text:style-name="P6463">2001–2003 metai</text:p>
          </table:table-cell>
          <table:covered-table-cell/>
          <table:table-cell table:style-name="TableCell6464" table:number-columns-spanned="2">
            <text:p text:style-name="P6465">bus išplėstos nurodytosios inspekcijos funkcijos ir padidinta atsakomybė rengiantis narystei Europos Sąjungoje</text:p>
          </table:table-cell>
          <table:covered-table-cell/>
        </table:table-row>
        <table:table-row table:style-name="TableRow6466">
          <table:table-cell table:style-name="TableCell6467" table:number-columns-spanned="2">
            <text:p text:style-name="P6468">33. Parengti Lietuvos Respublikos darbo kodekso projektą*</text:p>
          </table:table-cell>
          <table:covered-table-cell/>
          <table:table-cell table:style-name="TableCell6469" table:number-columns-spanned="6">
            <text:p text:style-name="P6470">Socialinės apsaugos ir darbo ministerija, Teisingumo<text:s/>ministerija</text:p>
          </table:table-cell>
          <table:covered-table-cell/>
          <table:covered-table-cell/>
          <table:covered-table-cell/>
          <table:covered-table-cell/>
          <table:covered-table-cell/>
          <table:table-cell table:style-name="TableCell6471" table:number-columns-spanned="2">
            <text:p text:style-name="P6472">2001 metų II ketvirtis</text:p>
          </table:table-cell>
          <table:covered-table-cell/>
          <table:table-cell table:style-name="TableCell6473" table:number-columns-spanned="2">
            <text:p text:style-name="P6474">bus suderinti galiojantys darbo srities įstatymai ir kiti teisės aktai su Europos Sąjungos teise, Europos socialine chartija, Tarptautinės darbo organizacijos konvencijomis bei rekomendacijomis, bus liberalizuoti darbo santykiai, sudarytos sąlygos siekti socialinio dialogo bei susitarimų</text:p>
          </table:table-cell>
          <table:covered-table-cell/>
        </table:table-row>
        <table:table-row table:style-name="TableRow6475">
          <table:table-cell table:style-name="TableCell6476" table:number-columns-spanned="2">
            <text:p text:style-name="P6477">34. Parengti ir įgyvendinti teisines bei organizacines priemones, skatinančias socialinių partnerių bendradarbiavimą, dialogą bei partnerystę</text:p>
          </table:table-cell>
          <table:covered-table-cell/>
          <table:table-cell table:style-name="TableCell6478" table:number-columns-spanned="6">
            <text:p text:style-name="P6479">Socialinės apsaugos ir darbo ministerija, Teisingumo ministerija</text:p>
          </table:table-cell>
          <table:covered-table-cell/>
          <table:covered-table-cell/>
          <table:covered-table-cell/>
          <table:covered-table-cell/>
          <table:covered-table-cell/>
          <table:table-cell table:style-name="TableCell6480" table:number-columns-spanned="2">
            <text:p text:style-name="P6481">2001–2004 metai</text:p>
          </table:table-cell>
          <table:covered-table-cell/>
          <table:table-cell table:style-name="TableCell6482" table:number-columns-spanned="2">
            <text:p text:style-name="P6483">bus parengti teisės aktai, reglamentuojantys darbdavius atstovaujančių organizacijų, taip pat įmonių darbo tarybų (darbuotojų atstovų) veiklą, organizuojamas socialinių partnerių mokymas, analizuojama šakų (sektorių) kolektyvinių susitarimų ir įmonių kolektyvinių sutarčių sudarymo ir vykdymo praktika</text:p>
          </table:table-cell>
          <table:covered-table-cell/>
        </table:table-row>
        <table:table-row table:style-name="TableRow6484">
          <table:table-cell table:style-name="TableCell6485" table:number-columns-spanned="2">
            <text:p text:style-name="P6486">35. Parengti priemones, padedančias tobulinti trišalį bendradarbiavimą</text:p>
          </table:table-cell>
          <table:covered-table-cell/>
          <table:table-cell table:style-name="TableCell6487" table:number-columns-spanned="6">
            <text:p text:style-name="P6488">Socialinės apsaugos ir darbo ministerija</text:p>
          </table:table-cell>
          <table:covered-table-cell/>
          <table:covered-table-cell/>
          <table:covered-table-cell/>
          <table:covered-table-cell/>
          <table:covered-table-cell/>
          <table:table-cell table:style-name="TableCell6489" table:number-columns-spanned="2">
            <text:p text:style-name="P6490">2001 metų II ketvirtis</text:p>
          </table:table-cell>
          <table:covered-table-cell/>
          <table:table-cell table:style-name="TableCell6491" table:number-columns-spanned="2">
            <text:p text:style-name="P6492">siekiama tobulinti trišalį<text:s/>bendradarbiavimą, gerinti Lietuvos Respublikos trišalės tarybos veiklą</text:p>
          </table:table-cell>
          <table:covered-table-cell/>
        </table:table-row>
        <table:table-row table:style-name="TableRow6493">
          <table:table-cell table:style-name="TableCell6494" table:number-columns-spanned="2">
            <text:p text:style-name="P6495">36. Parengti Lietuvos Respublikos profesinių sąjungų įstatymo pakeitimo ir papildymo įstatymo projektą*</text:p>
          </table:table-cell>
          <table:covered-table-cell/>
          <table:table-cell table:style-name="TableCell6496" table:number-columns-spanned="6">
            <text:p text:style-name="P6497">Socialinės apsaugos ir darbo ministerija</text:p>
          </table:table-cell>
          <table:covered-table-cell/>
          <table:covered-table-cell/>
          <table:covered-table-cell/>
          <table:covered-table-cell/>
          <table:covered-table-cell/>
          <table:table-cell table:style-name="TableCell6498" table:number-columns-spanned="2">
            <text:p text:style-name="P6499">2002 metų II ketvirtis</text:p>
          </table:table-cell>
          <table:covered-table-cell/>
          <table:table-cell table:style-name="TableCell6500" table:number-columns-spanned="2">
            <text:p text:style-name="P6501">Europos Sąjungos<text:s/>piliečiams bus suteikta teisė dalyvauti profesinių sąjungų veikloje</text:p>
          </table:table-cell>
          <table:covered-table-cell/>
        </table:table-row>
        <table:table-row table:style-name="TableRow6502">
          <table:table-cell table:style-name="TableCell6503" table:number-columns-spanned="2">
            <text:p text:style-name="P6504">37. Parengti teisės aktą dėl dalyvavimo Europos darbo tarybos veikloje</text:p>
          </table:table-cell>
          <table:covered-table-cell/>
          <table:table-cell table:style-name="TableCell6505" table:number-columns-spanned="6">
            <text:p text:style-name="P6506">Socialinės apsaugos ir darbo ministerija</text:p>
          </table:table-cell>
          <table:covered-table-cell/>
          <table:covered-table-cell/>
          <table:covered-table-cell/>
          <table:covered-table-cell/>
          <table:covered-table-cell/>
          <table:table-cell table:style-name="TableCell6507" table:number-columns-spanned="2">
            <text:p text:style-name="P6508">2003 metų II ketvirtis</text:p>
          </table:table-cell>
          <table:covered-table-cell/>
          <table:table-cell table:style-name="TableCell6509" table:number-columns-spanned="2">
            <text:p text:style-name="P6510">Bendrijos masto įmonių darbuotojai galės dalyvauti<text:s/>Europos darbo tarybų veikloje</text:p>
          </table:table-cell>
          <table:covered-table-cell/>
        </table:table-row>
        <table:table-row table:style-name="TableRow6511">
          <table:table-cell table:style-name="TableCell6512" table:number-columns-spanned="2">
            <text:p text:style-name="P6513">38. Įgyvendinti reikiamas priemones, kad būtų pasirengta dalyvauti Europos socialinio fondo veikloje*</text:p>
          </table:table-cell>
          <table:covered-table-cell/>
          <table:table-cell table:style-name="TableCell6514" table:number-columns-spanned="6">
            <text:p text:style-name="P6515">Socialinės apsaugos ir darbo ministerija, Švieti-mo ir mokslo ministerija, Vidaus reikalų ministerija, Finansų ministerija</text:p>
          </table:table-cell>
          <table:covered-table-cell/>
          <table:covered-table-cell/>
          <table:covered-table-cell/>
          <table:covered-table-cell/>
          <table:covered-table-cell/>
          <table:table-cell table:style-name="TableCell6516" table:number-columns-spanned="2">
            <text:p text:style-name="P6517">2001–2003 metų IV ketvirtis</text:p>
          </table:table-cell>
          <table:covered-table-cell/>
          <table:table-cell table:style-name="TableCell6518" table:number-columns-spanned="2">
            <text:p text:style-name="P6519">rengiantis administruoti Europos socialinį fondą bus pasidalyta atsakomybė tarp institucijų, bus vykdomas mokymas, rengiama institucinė sistema darbui su ESF. Bus parengtas Lietuvos Respublikos Vyriausybės nutarimo dėl atsakomybės tarp institucijų padalijimo rengiantis administruoti Europos socialinį fondą projektas*</text:p>
          </table:table-cell>
          <table:covered-table-cell/>
        </table:table-row>
        <table:table-row table:style-name="TableRow6520">
          <table:table-cell table:style-name="TableCell6521" table:number-columns-spanned="2">
            <text:p text:style-name="P6522">39. Toliau ratifikuoti Lietuvai aktualiausias tarptautines darbo konvencijas, suderinus trišaliu principu</text:p>
          </table:table-cell>
          <table:covered-table-cell/>
          <table:table-cell table:style-name="TableCell6523" table:number-columns-spanned="6">
            <text:p text:style-name="P6524">Socialinės apsaugos ir darbo ministerija, Užsienio reikalų<text:s/>ministerija</text:p>
          </table:table-cell>
          <table:covered-table-cell/>
          <table:covered-table-cell/>
          <table:covered-table-cell/>
          <table:covered-table-cell/>
          <table:covered-table-cell/>
          <table:table-cell table:style-name="TableCell6525" table:number-columns-spanned="2">
            <text:p text:style-name="P6526">2001–2004 metai</text:p>
          </table:table-cell>
          <table:covered-table-cell/>
          <table:table-cell table:style-name="TableCell6527" table:number-columns-spanned="2">
            <text:p text:style-name="P6528">atsižvelgiant į Lietuvos prioritetus ir Tarptautinės darbo organizacijos rekomendacijas, trišaliu principu bus atlikta pasirinktų konvencijų (122, 182 ir kitų) analizė, jos bus teikiamos ratifikuoti</text:p>
          </table:table-cell>
          <table:covered-table-cell/>
        </table:table-row>
        <table:table-row table:style-name="TableRow6529">
          <table:table-cell table:style-name="TableCell6530" table:number-columns-spanned="2">
            <text:p text:style-name="P6531">40. Parengti Europos<text:s/>socialinės chartijos (pataisytą) ratifikavimo įstatymo projektą*</text:p>
          </table:table-cell>
          <table:covered-table-cell/>
          <table:table-cell table:style-name="TableCell6532" table:number-columns-spanned="6">
            <text:p text:style-name="P6533">Socialinės apsaugos ir darbo ministerija</text:p>
          </table:table-cell>
          <table:covered-table-cell/>
          <table:covered-table-cell/>
          <table:covered-table-cell/>
          <table:covered-table-cell/>
          <table:covered-table-cell/>
          <table:table-cell table:style-name="TableCell6534" table:number-columns-spanned="2">
            <text:p text:style-name="P6535">2001 metų I ketvirtis</text:p>
          </table:table-cell>
          <table:covered-table-cell/>
          <table:table-cell table:style-name="TableCell6536" table:number-columns-spanned="2">
            <text:p text:style-name="P6537">ratifikuodama šį dokumentą, Lietuva prisiims įsipareigojimą laikytis tam tikrų Europos socialinės chartijos reikalavimų</text:p>
          </table:table-cell>
          <table:covered-table-cell/>
        </table:table-row>
        <table:table-row table:style-name="TableRow6538">
          <table:table-cell table:style-name="TableCell6539" table:number-columns-spanned="12">
            <text:p text:style-name="P6540">XI. SVEIKATOS APS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1">
          <table:table-cell table:style-name="TableCell6542" table:number-columns-spanned="2">
            <text:p text:style-name="P6543">1. Įgyvendinti pagal Lietuvos sveikatos programą parengtas ir Lietuvos Respublikos Vyriausybės patvirtintas programas:<text:s/></text:p>
            <text:p text:style-name="P6544">Nacionalinę narkotikų kontrolės ir narkomanijos prevencijos 1999- 2003 metų programą Valstybinę širdies ir kraujagyslių<text:s/>ligų profilaktikos programą Valstybinę traumatizmo profilaktikos 2000-2010 metų programą Valstybinę vaikų dantų ėduonies profilaktikos programą Valstybinę psichikos ligų profilaktikos programą Valstybinę sutrikusio vystymosi vaikų sveikatos programą Valstybinę lytiškai plintančių ligų profilaktikos programą Valstybinę tabako kontrolės programą Valstybės alkoholio kontrolės programą Valstybinę radiacinės saugos programą</text:p>
          </table:table-cell>
          <table:covered-table-cell/>
          <table:table-cell table:style-name="TableCell6545" table:number-columns-spanned="6">
            <text:p text:style-name="P6546">Sveikatos apsaugos ministerija</text:p>
          </table:table-cell>
          <table:covered-table-cell/>
          <table:covered-table-cell/>
          <table:covered-table-cell/>
          <table:covered-table-cell/>
          <table:covered-table-cell/>
          <table:table-cell table:style-name="TableCell6547" table:number-columns-spanned="2">
            <text:p text:style-name="P6548">2001–2004 metai</text:p>
          </table:table-cell>
          <table:covered-table-cell/>
          <table:table-cell table:style-name="TableCell6549" table:number-columns-spanned="2">
            <text:p text:style-name="P6550">visiems pacientams prieinama būtinoji (neatidėliotina) medicinos pagalba, sukurta sveikatos ugdymo profilaktikos ir priežiūros sistema, pagrįsta realiu sveikatos draudimu, garantuota teisė pacientams patiems pasirinkti gydytoją ir sveikatos priežiūros įstaigą.<text:s/></text:p>
            <text:p text:style-name="P6551">Apibrėžtos būtinos medicinos pagalbos paslaugos, kurios teikiamos visiems gyventojams</text:p>
          </table:table-cell>
          <table:covered-table-cell/>
        </table:table-row>
        <table:table-row table:style-name="TableRow6552">
          <table:table-cell table:style-name="TableCell6553" table:number-columns-spanned="2">
            <text:p text:style-name="P6554">2. Parengti ir pateikti Lietuvos Respublikos Vyriausybei tvirtinti šias programas:<text:s/></text:p>
            <text:p text:style-name="P6555">Valstybinę tuberkuliozės profilaktikos ir kontrolės programą Valstybinę AIDS profilaktikos ir kontrolės programą Valstybinę vėžio profilaktikos ir kontrolės programą, numatant pertvarkyti Lietuvos onkologijos centro valdymą pagal sveikatos priežiūros įstaigų reikalavimus Valstybinę vaiko ir motinos programą</text:p>
          </table:table-cell>
          <table:covered-table-cell/>
          <table:table-cell table:style-name="TableCell6556" table:number-columns-spanned="6">
            <text:p text:style-name="P6557">Sveikatos apsaugos ministerija</text:p>
          </table:table-cell>
          <table:covered-table-cell/>
          <table:covered-table-cell/>
          <table:covered-table-cell/>
          <table:covered-table-cell/>
          <table:covered-table-cell/>
          <table:table-cell table:style-name="TableCell6558" table:number-columns-spanned="2">
            <text:p text:style-name="P6559">2001 metų IV ketvirtis 2001 metų III ketvirtis 2002 metų III ketvirtis 2001 metų IV ketvirtis</text:p>
          </table:table-cell>
          <table:covered-table-cell/>
          <table:table-cell table:style-name="TableCell6560" table:number-columns-spanned="2">
            <text:p text:style-name="P6561"/>
          </table:table-cell>
          <table:covered-table-cell/>
        </table:table-row>
        <table:table-row table:style-name="TableRow6562">
          <table:table-cell table:style-name="TableCell6563" table:number-columns-spanned="2">
            <text:p text:style-name="P6564">3. Parengti ir patvirtinti apdraustųjų valstybės lėšomis įmokų į Privalomąjį sveikatos draudimo fondą nustatymo metodiką</text:p>
          </table:table-cell>
          <table:covered-table-cell/>
          <table:table-cell table:style-name="TableCell6565" table:number-columns-spanned="6">
            <text:p text:style-name="P6566">Sveikatos apsaugos ministerija, Valstybinė ligonių kasa, Finansų ministerija</text:p>
          </table:table-cell>
          <table:covered-table-cell/>
          <table:covered-table-cell/>
          <table:covered-table-cell/>
          <table:covered-table-cell/>
          <table:covered-table-cell/>
          <table:table-cell table:style-name="TableCell6567" table:number-columns-spanned="2">
            <text:p text:style-name="P6568">2001 metų II ketvirtis</text:p>
          </table:table-cell>
          <table:covered-table-cell/>
          <table:table-cell table:style-name="TableCell6569" table:number-columns-spanned="2">
            <text:p text:style-name="P6570">tai leis nustatyti įmokos dydžio pagrindą bei įteisins galimybę viešai kontroliuoti skiriamų lėšų įmokų dydį vienam apdraustajam</text:p>
          </table:table-cell>
          <table:covered-table-cell/>
        </table:table-row>
        <table:table-row table:style-name="TableRow6571">
          <table:table-cell table:style-name="TableCell6572" table:number-columns-spanned="2">
            <text:p text:style-name="P6573">4. Įteisinti sveikatos priežiūros paslaugų lygius, atitinkamai patikslinus teisės aktus</text:p>
          </table:table-cell>
          <table:covered-table-cell/>
          <table:table-cell table:style-name="TableCell6574" table:number-columns-spanned="6">
            <text:p text:style-name="P6575">Sveikatos apsaugos ministerija, Finansų ministerija, Valstybinė ligonių kasa</text:p>
          </table:table-cell>
          <table:covered-table-cell/>
          <table:covered-table-cell/>
          <table:covered-table-cell/>
          <table:covered-table-cell/>
          <table:covered-table-cell/>
          <table:table-cell table:style-name="TableCell6576" table:number-columns-spanned="2">
            <text:p text:style-name="P6577">2001 metų I ketvirtis</text:p>
          </table:table-cell>
          <table:covered-table-cell/>
          <table:table-cell table:style-name="TableCell6578" table:number-columns-spanned="2" table:number-rows-spanned="3">
            <text:p text:style-name="P6579">bus reglamentuojami asmens sveikatos priežiūros paslaugų lygiai, asmens sveikatos priežiūros organizavimas; bus sukurta apmokėjimo sistema, skatinanti medikus dirbti pacientui.<text:s/></text:p>
            <text:p text:style-name="P6580">Laikantis demokratijos ir viešumo principų, paslaugos bus detalizuotos į antrines ir tretines, bus nustatytos bazinės kainos pagal jų sudėtingumą.<text:s/></text:p>
            <text:p text:style-name="P6581">Bus panaikinti sveikatos priežiūros įstaigų lygiai.<text:s/></text:p>
            <text:p text:style-name="P6582">Atsiras galimybė draudimo kompanijoms įgyvendinti savanoriškąjį sveikatos draudimą, bus formuojami įmonių sveikatos fondai, jų veikla<text:s/>bus siejama su ekonominiais svertais ir socialinio draudimo sistema.</text:p>
          </table:table-cell>
          <table:covered-table-cell/>
        </table:table-row>
        <table:table-row table:style-name="TableRow6583">
          <table:table-cell table:style-name="TableCell6584" table:number-columns-spanned="2">
            <text:p text:style-name="P6585">5. Parengti ir patvirtinti detalizuotų asmens sveikatos priežiūros paslaugų bazines kainas</text:p>
          </table:table-cell>
          <table:covered-table-cell/>
          <table:table-cell table:style-name="TableCell6586" table:number-columns-spanned="6">
            <text:p text:style-name="P6587">Sveikatos apsaugos ministerija, Valstybinė ligonių kasa</text:p>
          </table:table-cell>
          <table:covered-table-cell/>
          <table:covered-table-cell/>
          <table:covered-table-cell/>
          <table:covered-table-cell/>
          <table:covered-table-cell/>
          <table:table-cell table:style-name="TableCell6588" table:number-columns-spanned="2">
            <text:p text:style-name="P6589">2001 metų I ketvirtis</text:p>
          </table:table-cell>
          <table:covered-table-cell/>
          <table:covered-table-cell>
            <text:p text:style-name="P6590"/>
          </table:covered-table-cell>
          <table:covered-table-cell/>
        </table:table-row>
        <table:table-row table:style-name="TableRow6591">
          <table:table-cell table:style-name="TableCell6592" table:number-columns-spanned="2">
            <text:p text:style-name="P6593">6. Parengti<text:s/>Savanoriškojo sveikatos draudimo fondo ir įmonių sveikatos fondų formavimo koncepciją, siejamą su naujos mokesčių politikos įgyvendinimu</text:p>
          </table:table-cell>
          <table:covered-table-cell/>
          <table:table-cell table:style-name="TableCell6594" table:number-columns-spanned="6">
            <text:p text:style-name="P6595">Sveikatos apsaugos ministerija, Socialinės apsaugos ir darbo ministerija, Finansų ministerija</text:p>
          </table:table-cell>
          <table:covered-table-cell/>
          <table:covered-table-cell/>
          <table:covered-table-cell/>
          <table:covered-table-cell/>
          <table:covered-table-cell/>
          <table:table-cell table:style-name="TableCell6596" table:number-columns-spanned="2">
            <text:p text:style-name="P6597">2002 metų II ketvirtis</text:p>
          </table:table-cell>
          <table:covered-table-cell/>
          <table:covered-table-cell>
            <text:p text:style-name="P6598"/>
          </table:covered-table-cell>
          <table:covered-table-cell/>
        </table:table-row>
        <table:table-row table:style-name="TableRow6599">
          <table:table-cell table:style-name="TableCell6600" table:number-columns-spanned="2">
            <text:p text:style-name="P6601">7. Parengti Savanoriškojo sveikatos draudimo fondo ir įmonių sveikatos fondų formavimo priemonių įgyvendinimo planą</text:p>
          </table:table-cell>
          <table:covered-table-cell/>
          <table:table-cell table:style-name="TableCell6602" table:number-columns-spanned="6">
            <text:p text:style-name="P6603">Sveikatos apsaugos ministerija, Socialinė apsaugos ir darbo ministerija, Finansų ministerija</text:p>
          </table:table-cell>
          <table:covered-table-cell/>
          <table:covered-table-cell/>
          <table:covered-table-cell/>
          <table:covered-table-cell/>
          <table:covered-table-cell/>
          <table:table-cell table:style-name="TableCell6604" table:number-columns-spanned="2">
            <text:p text:style-name="P6605">2002 metų III ketvirtis</text:p>
          </table:table-cell>
          <table:covered-table-cell/>
          <table:table-cell table:style-name="TableCell6606" table:number-columns-spanned="2" table:number-rows-spanned="2">
            <text:p text:style-name="P6607">Bus numatyta galimybė privačiai praktikuojantiems gydytojams siųsti pacientus į stacionarą ir išrašyti kompensuojamųjų vaistų receptus</text:p>
          </table:table-cell>
          <table:covered-table-cell/>
        </table:table-row>
        <table:table-row table:style-name="TableRow6608">
          <table:table-cell table:style-name="TableCell6609" table:number-columns-spanned="2">
            <text:p text:style-name="P6610">8. Parengti Lietuvos Respublikos sveikatos draudimo įstatymo ir kitų teisės aktų pataisas, įteisinančias galimybę pacientams papildomai<text:s/>susimokėti už paslaugas</text:p>
          </table:table-cell>
          <table:covered-table-cell/>
          <table:table-cell table:style-name="TableCell6611" table:number-columns-spanned="6">
            <text:p text:style-name="P6612">Sveikatos apsaugos ministerija, Finansų ministerija, Valstybinė ligonių kasa</text:p>
          </table:table-cell>
          <table:covered-table-cell/>
          <table:covered-table-cell/>
          <table:covered-table-cell/>
          <table:covered-table-cell/>
          <table:covered-table-cell/>
          <table:table-cell table:style-name="TableCell6613" table:number-columns-spanned="2">
            <text:p text:style-name="P6614">2001 metų II ketvirtis</text:p>
          </table:table-cell>
          <table:covered-table-cell/>
          <table:covered-table-cell>
            <text:p text:style-name="P6615"/>
          </table:covered-table-cell>
          <table:covered-table-cell/>
        </table:table-row>
        <table:table-row table:style-name="TableRow6616">
          <table:table-cell table:style-name="TableCell6617" table:number-columns-spanned="2">
            <text:p text:style-name="P6618">9. Parengti naują sutarčių sudarymo tarp teritorinių ligonių kasų ir privačių bei viešųjų sveikatos priežiūros įstaigų tvarką, perkant asmens sveikatos priežiūros paslaugas ir pamažu įteisinant konkurencinį paslaugų pirkimą; įteisinti grupinę gydytojų praktiką pagal Bendrosios praktikos gydytojo normą</text:p>
          </table:table-cell>
          <table:covered-table-cell/>
          <table:table-cell table:style-name="TableCell6619" table:number-columns-spanned="6">
            <text:p text:style-name="P6620">Sveikatos apsaugos ministerija, Valstybinė ligonių kasa</text:p>
          </table:table-cell>
          <table:covered-table-cell/>
          <table:covered-table-cell/>
          <table:covered-table-cell/>
          <table:covered-table-cell/>
          <table:covered-table-cell/>
          <table:table-cell table:style-name="TableCell6621" table:number-columns-spanned="2">
            <text:p text:style-name="P6622">2001 metų III ketvirtis</text:p>
          </table:table-cell>
          <table:covered-table-cell/>
          <table:table-cell table:style-name="TableCell6623" table:number-columns-spanned="2">
            <text:p text:style-name="P6624">suvienodinamos sutarčių sudarymo sąlygos tarp privačių bei viešųjų sveikatos priežiūros įstaigų ir teritorinių ligonių kasų bei sudaromos geresnės sąlygos įgyvendinti Bendrosios praktikos gydytojo normą.<text:s/></text:p>
            <text:p text:style-name="P6625">Sudaromos sąlygos privačia veikla užsiimantiems gydytojams dirbti sveikatos apsaugos sistemoje, garantuojama pacientų teisė pasirinkti gydytoją, valstybinę ar privačią sveikatos priežiūros įstaigą</text:p>
          </table:table-cell>
          <table:covered-table-cell/>
        </table:table-row>
        <table:table-row table:style-name="TableRow6626">
          <table:table-cell table:style-name="TableCell6627" table:number-columns-spanned="2">
            <text:p text:style-name="P6628">10. Parengti Lietuvos Respublikos valstybės ir savivaldybių turto valdymo, naudojimo ir disponavimo juo įstatymo papildymo ir pakeitimo projektą</text:p>
          </table:table-cell>
          <table:covered-table-cell/>
          <table:table-cell table:style-name="TableCell6629" table:number-columns-spanned="6">
            <text:p text:style-name="P6630">Sveikatos apsaugos ministerija, Finansų ministerija</text:p>
          </table:table-cell>
          <table:covered-table-cell/>
          <table:covered-table-cell/>
          <table:covered-table-cell/>
          <table:covered-table-cell/>
          <table:covered-table-cell/>
          <table:table-cell table:style-name="TableCell6631" table:number-columns-spanned="2">
            <text:p text:style-name="P6632">2001 metų IV ketvirtis</text:p>
          </table:table-cell>
          <table:covered-table-cell/>
          <table:table-cell table:style-name="TableCell6633" table:number-columns-spanned="2">
            <text:p text:style-name="P6634">numatoma atsisakyti sveikatos priežiūros įstaigų turto panaudos – turtas bus perduodamas valstybinėms įstaigoms</text:p>
          </table:table-cell>
          <table:covered-table-cell/>
        </table:table-row>
        <table:table-row table:style-name="TableRow6635">
          <table:table-cell table:style-name="TableCell6636" table:number-columns-spanned="2">
            <text:p text:style-name="P6637">11. Suvienodinti pridėtinės vertės mokesčio taikymą privačioms ir valstybinėms gydymo įstaigoms</text:p>
          </table:table-cell>
          <table:covered-table-cell/>
          <table:table-cell table:style-name="TableCell6638" table:number-columns-spanned="6">
            <text:p text:style-name="P6639">Sveikatos apsaugos ministerija, Finansų ministerija, Valstybinė ligonių kasa</text:p>
          </table:table-cell>
          <table:covered-table-cell/>
          <table:covered-table-cell/>
          <table:covered-table-cell/>
          <table:covered-table-cell/>
          <table:covered-table-cell/>
          <table:table-cell table:style-name="TableCell6640" table:number-columns-spanned="2">
            <text:p text:style-name="P6641">2000 metų IV ketvirtis</text:p>
          </table:table-cell>
          <table:covered-table-cell/>
          <table:table-cell table:style-name="TableCell6642" table:number-columns-spanned="2">
            <text:p text:style-name="P6643">priimtas Lietuvos Respublikos pridėtinės vertės mokesčio įstatymo 4 straipsnio pakeitimo įstatymo panaikinimo ir pridėtinės vertės mokesčio įstatymo 4 straipsnio pakeitimo įstatymas (IX-105)</text:p>
          </table:table-cell>
          <table:covered-table-cell/>
        </table:table-row>
        <table:table-row table:style-name="TableRow6644">
          <table:table-cell table:style-name="TableCell6645" table:number-columns-spanned="2">
            <text:p text:style-name="P6646">12. Parengti ir įgyvendinti Nacionalinę sveikatos sąskaitos programą</text:p>
          </table:table-cell>
          <table:covered-table-cell/>
          <table:table-cell table:style-name="TableCell6647" table:number-columns-spanned="6">
            <text:p text:style-name="P6648">Sveikatos apsaugos ministerija, Statistikos departamentas prie Lietuvos Respublikos Vyriausybės</text:p>
          </table:table-cell>
          <table:covered-table-cell/>
          <table:covered-table-cell/>
          <table:covered-table-cell/>
          <table:covered-table-cell/>
          <table:covered-table-cell/>
          <table:table-cell table:style-name="TableCell6649" table:number-columns-spanned="2">
            <text:p text:style-name="P6650">2003 metų II ketvirtis</text:p>
          </table:table-cell>
          <table:covered-table-cell/>
          <table:table-cell table:style-name="TableCell6651" table:number-columns-spanned="2">
            <text:p text:style-name="P6652">tai parodys lėšų, skirtų sveikatos apsaugai, apimtį ir pasiskirstymą, privataus ir valstybinio sektoriaus išteklius, finansavimo pokyčius, išlaidas įvairių rūšių sveikatos paslaugoms ir įstaigoms</text:p>
          </table:table-cell>
          <table:covered-table-cell/>
        </table:table-row>
        <table:table-row table:style-name="TableRow6653">
          <table:table-cell table:style-name="TableCell6654" table:number-columns-spanned="2">
            <text:p text:style-name="P6655">13. Parengti Tipinius<text:s/>viešųjų asmens sveikatos priežiūros įstaigų nuostatus</text:p>
          </table:table-cell>
          <table:covered-table-cell/>
          <table:table-cell table:style-name="TableCell6656" table:number-columns-spanned="6">
            <text:p text:style-name="P6657">Sveikatos apsaugos ministerija</text:p>
          </table:table-cell>
          <table:covered-table-cell/>
          <table:covered-table-cell/>
          <table:covered-table-cell/>
          <table:covered-table-cell/>
          <table:covered-table-cell/>
          <table:table-cell table:style-name="TableCell6658" table:number-columns-spanned="2">
            <text:p text:style-name="P6659">2001 metų IV ketvirtis</text:p>
          </table:table-cell>
          <table:covered-table-cell/>
          <table:table-cell table:style-name="TableCell6660" table:number-columns-spanned="2">
            <text:p text:style-name="P6661">padidės sveikatos priežiūros įstaigų savarankiškumas, bus tobulinamas sveikatos priežiūros įstaigų savireguliavimas</text:p>
          </table:table-cell>
          <table:covered-table-cell/>
        </table:table-row>
        <table:table-row table:style-name="TableRow6662">
          <table:table-cell table:style-name="TableCell6663" table:number-columns-spanned="2">
            <text:p text:style-name="P6664">14. Parengti Nacionalinės visuomenės sveikatos priežiūros strategijos projektą</text:p>
          </table:table-cell>
          <table:covered-table-cell/>
          <table:table-cell table:style-name="TableCell6665" table:number-columns-spanned="6">
            <text:p text:style-name="P6666">Sveikatos apsaugos ministerija</text:p>
          </table:table-cell>
          <table:covered-table-cell/>
          <table:covered-table-cell/>
          <table:covered-table-cell/>
          <table:covered-table-cell/>
          <table:covered-table-cell/>
          <table:table-cell table:style-name="TableCell6667" table:number-columns-spanned="2">
            <text:p text:style-name="P6668">2001 metų IV ketvirtis</text:p>
          </table:table-cell>
          <table:covered-table-cell/>
          <table:table-cell table:style-name="TableCell6669" table:number-columns-spanned="2">
            <text:p text:style-name="P6670">bus nustatyta visuomenės sveikatos priežiūros sistemos tolesnio plėtojimo kryptis, gerinamas sveikatos sistemos valdymas, į jį bus įtraukiami vadybos<text:s/>specialistai ir sveikatos sistemos viešojo administravimo institucijos</text:p>
          </table:table-cell>
          <table:covered-table-cell/>
        </table:table-row>
        <table:table-row table:style-name="TableRow6671">
          <table:table-cell table:style-name="TableCell6672" table:number-columns-spanned="2">
            <text:p text:style-name="P6673">15. Kartu su aukštojo mokymo įstaigomis kasmet organizuoti mokymo, tobulinimosi išvažiuojamus ir vietinius kursus sveikatos priežiūros specialistams pagal patvirtintą specialybių sąrašą</text:p>
          </table:table-cell>
          <table:covered-table-cell/>
          <table:table-cell table:style-name="TableCell6674" table:number-columns-spanned="6">
            <text:p text:style-name="P6675">Sveikatos apsaugos ministerija, Švietimo ir mokslo ministerija</text:p>
          </table:table-cell>
          <table:covered-table-cell/>
          <table:covered-table-cell/>
          <table:covered-table-cell/>
          <table:covered-table-cell/>
          <table:covered-table-cell/>
          <table:table-cell table:style-name="TableCell6676" table:number-columns-spanned="2">
            <text:p text:style-name="P6677">nuo 2001metų</text:p>
          </table:table-cell>
          <table:covered-table-cell/>
          <table:table-cell table:style-name="TableCell6678" table:number-columns-spanned="2">
            <text:p text:style-name="P6679">sveikatos priežiūros specialistų kvalifikacija atitiks šiuolaikinius reikalavimus</text:p>
          </table:table-cell>
          <table:covered-table-cell/>
        </table:table-row>
        <table:table-row table:style-name="TableRow6680">
          <table:table-cell table:style-name="TableCell6681" table:number-columns-spanned="2">
            <text:p text:style-name="P6682">16. Suformuoti apskrityse ir savivaldybėse asmens ir visuomenės sveikatos priežiūros įstaigų tinklo koncepciją, siejamą su naująja regioninio valdymo reforma</text:p>
          </table:table-cell>
          <table:covered-table-cell/>
          <table:table-cell table:style-name="TableCell6683" table:number-columns-spanned="6">
            <text:p text:style-name="P6684">Sveikatos apsaugos ministerija, Vidaus reikalų ministerija</text:p>
          </table:table-cell>
          <table:covered-table-cell/>
          <table:covered-table-cell/>
          <table:covered-table-cell/>
          <table:covered-table-cell/>
          <table:covered-table-cell/>
          <table:table-cell table:style-name="TableCell6685" table:number-columns-spanned="2">
            <text:p text:style-name="P6686">2001 metų II ketvirtis</text:p>
          </table:table-cell>
          <table:covered-table-cell/>
          <table:table-cell table:style-name="TableCell6687" table:number-columns-spanned="2">
            <text:p text:style-name="P6688">tai užtikrins savivaldybių ir apskričių teises planuojant ir organizuojant asmens bei visuomenės sveikatos<text:s/>priežiūrą</text:p>
          </table:table-cell>
          <table:covered-table-cell/>
        </table:table-row>
        <table:table-row table:style-name="TableRow6689">
          <table:table-cell table:style-name="TableCell6690" table:number-columns-spanned="2">
            <text:p text:style-name="P6691">17. Parengti sveikatos priežiūros įstaigų restruktūrizavimo priemonių planą</text:p>
          </table:table-cell>
          <table:covered-table-cell/>
          <table:table-cell table:style-name="TableCell6692" table:number-columns-spanned="6">
            <text:p text:style-name="P6693">Sveikatos apsaugos ministerija, Vidaus reikalų ministerija</text:p>
          </table:table-cell>
          <table:covered-table-cell/>
          <table:covered-table-cell/>
          <table:covered-table-cell/>
          <table:covered-table-cell/>
          <table:covered-table-cell/>
          <table:table-cell table:style-name="TableCell6694" table:number-columns-spanned="2">
            <text:p text:style-name="P6695">2001metų IV ketvirtis</text:p>
          </table:table-cell>
          <table:covered-table-cell/>
          <table:table-cell table:style-name="TableCell6696" table:number-columns-spanned="2">
            <text:p text:style-name="P6697">bus optimizuotas sveikatos priežiūros įstaigų tinklas</text:p>
          </table:table-cell>
          <table:covered-table-cell/>
        </table:table-row>
        <table:table-row table:style-name="TableRow6698">
          <table:table-cell table:style-name="TableCell6699" table:number-columns-spanned="2">
            <text:p text:style-name="P6700">18. Įgyvendinant investicinę Pirminės sveikatos priežiūros programą, stiprinti pirminę sveikatos priežiūrą, ypač kaimo vietovėse:<text:s/></text:p>
            <text:p text:style-name="P6701">vykdant Lietuvos sveikatos projektą apskrityse, prioriteto tvarka aprūpinti bendrosios praktikos gydytojų kabinetus įranga, transportu ir komunikacinėmis priemonėmis parengti greitosios medicinos pagalbos koncepciją</text:p>
          </table:table-cell>
          <table:covered-table-cell/>
          <table:table-cell table:style-name="TableCell6702" table:number-columns-spanned="6">
            <text:p text:style-name="P6703">Sveikatos apsaugos ministerija Sveikatos apsaugos ministerija</text:p>
          </table:table-cell>
          <table:covered-table-cell/>
          <table:covered-table-cell/>
          <table:covered-table-cell/>
          <table:covered-table-cell/>
          <table:covered-table-cell/>
          <table:table-cell table:style-name="TableCell6704" table:number-columns-spanned="2">
            <text:p text:style-name="P6705">2001–2003 metai 2001 metų II ketvirtis</text:p>
          </table:table-cell>
          <table:covered-table-cell/>
          <table:table-cell table:style-name="TableCell6706" table:number-columns-spanned="2">
            <text:p text:style-name="P6707">asmens sveikatos priežiūros paslaugos taps prieinamesnės, sparčiau bus diegiamas bendrosios praktikos gydytojo privačios veiklos darbo modelis.<text:s/></text:p>
            <text:p text:style-name="P6708">Bus nustatytos kryptys ir tikslai, kuriais vadovaujantis bus sutelktas dėmesys į gyvybei pavojingas situacijas, padidės bendrosios praktikos gydytojų institucijos potencialas, sustiprės pirminė sveikatos priežiūra</text:p>
          </table:table-cell>
          <table:covered-table-cell/>
        </table:table-row>
        <table:table-row table:style-name="TableRow6709">
          <table:table-cell table:style-name="TableCell6710" table:number-columns-spanned="2">
            <text:p text:style-name="P6711">parengti greitosios medicinos pagalbos koncepcijos įgyvendinimo priemonių planą</text:p>
          </table:table-cell>
          <table:covered-table-cell/>
          <table:table-cell table:style-name="TableCell6712" table:number-columns-spanned="6">
            <text:p text:style-name="P6713">Sveikatos apsaugos ministerija</text:p>
          </table:table-cell>
          <table:covered-table-cell/>
          <table:covered-table-cell/>
          <table:covered-table-cell/>
          <table:covered-table-cell/>
          <table:covered-table-cell/>
          <table:table-cell table:style-name="TableCell6714" table:number-columns-spanned="2">
            <text:p text:style-name="P6715">2001 metų IV ketvirtis</text:p>
          </table:table-cell>
          <table:covered-table-cell/>
          <table:table-cell table:style-name="TableCell6716" table:number-columns-spanned="2">
            <text:p text:style-name="P6717"/>
          </table:table-cell>
          <table:covered-table-cell/>
        </table:table-row>
        <table:table-row table:style-name="TableRow6718">
          <table:table-cell table:style-name="TableCell6719" table:number-columns-spanned="2">
            <text:p text:style-name="P6720">parengti ir patvirtinti naują Pirminės sveikatos priežiūros ir greitosios medicinos pagalbos finansavimo tvarką</text:p>
          </table:table-cell>
          <table:covered-table-cell/>
          <table:table-cell table:style-name="TableCell6721" table:number-columns-spanned="6">
            <text:p text:style-name="P6722">Sveikatos apsaugos ministerija, Valstybinė ligonių kasa</text:p>
          </table:table-cell>
          <table:covered-table-cell/>
          <table:covered-table-cell/>
          <table:covered-table-cell/>
          <table:covered-table-cell/>
          <table:covered-table-cell/>
          <table:table-cell table:style-name="TableCell6723" table:number-columns-spanned="2">
            <text:p text:style-name="P6724">2001 metų II ketvirtis</text:p>
          </table:table-cell>
          <table:covered-table-cell/>
          <table:table-cell table:style-name="TableCell6725" table:number-columns-spanned="2">
            <text:p text:style-name="P6726"/>
          </table:table-cell>
          <table:covered-table-cell/>
        </table:table-row>
        <table:table-row table:style-name="TableRow6727">
          <table:table-cell table:style-name="TableCell6728" table:number-columns-spanned="2">
            <text:p text:style-name="P6729">19. Parengti informacijos rinkimo ir apdorojimo sistemos pertvarkymo planą</text:p>
          </table:table-cell>
          <table:covered-table-cell/>
          <table:table-cell table:style-name="TableCell6730" table:number-columns-spanned="6">
            <text:p text:style-name="P6731">Sveikatos apsaugos ministerija, Valstybinė ligonių kasa</text:p>
          </table:table-cell>
          <table:covered-table-cell/>
          <table:covered-table-cell/>
          <table:covered-table-cell/>
          <table:covered-table-cell/>
          <table:covered-table-cell/>
          <table:table-cell table:style-name="TableCell6732" table:number-columns-spanned="2">
            <text:p text:style-name="P6733">2001 metų IV ketvirtis</text:p>
          </table:table-cell>
          <table:covered-table-cell/>
          <table:table-cell table:style-name="TableCell6734" table:number-columns-spanned="2">
            <text:p text:style-name="P6735">tai sudarys sąlygas parengti statistinės informacijos sveikatos ir sveikatos priežiūros klausimais rinkimo ir apdorojimo pagal naujausias technologijas (su pertvarkytais informacijos srautais, konsoliduojant informaciją renkančias žinybas) projektą. Paprastesnė taps statistinė<text:s/>apskaita</text:p>
          </table:table-cell>
          <table:covered-table-cell/>
        </table:table-row>
        <table:table-row table:style-name="TableRow6736">
          <table:table-cell table:style-name="TableCell6737" table:number-columns-spanned="2">
            <text:p text:style-name="P6738">20. Parengti Lietuvos Respublikos pacientų teisių ir žalos sveikatai atlyginimo įstatymo pakeitimo ir papildymo įstatymo projektą</text:p>
          </table:table-cell>
          <table:covered-table-cell/>
          <table:table-cell table:style-name="TableCell6739" table:number-columns-spanned="6">
            <text:p text:style-name="P6740">Sveikatos apsaugos ministerija, Finansų ministerija, Teisingumo ministerija</text:p>
          </table:table-cell>
          <table:covered-table-cell/>
          <table:covered-table-cell/>
          <table:covered-table-cell/>
          <table:covered-table-cell/>
          <table:covered-table-cell/>
          <table:table-cell table:style-name="TableCell6741" table:number-columns-spanned="2">
            <text:p text:style-name="P6742">2001 metų II ketvirtis</text:p>
          </table:table-cell>
          <table:covered-table-cell/>
          <table:table-cell table:style-name="TableCell6743" table:number-columns-spanned="2">
            <text:p text:style-name="P6744">pacientams padaryta žala bus atlyginama vadovaujantis Lietuvos Respublikos civiliniu kodeksu</text:p>
          </table:table-cell>
          <table:covered-table-cell/>
        </table:table-row>
        <table:table-row table:style-name="TableRow6745">
          <table:table-cell table:style-name="TableCell6746" table:number-columns-spanned="2">
            <text:p text:style-name="P6747">21. Parengti Sveikatos priežiūros kokybės užtikrinimo programą</text:p>
          </table:table-cell>
          <table:covered-table-cell/>
          <table:table-cell table:style-name="TableCell6748" table:number-columns-spanned="6">
            <text:p text:style-name="P6749">Sveikatos apsaugos ministerija</text:p>
          </table:table-cell>
          <table:covered-table-cell/>
          <table:covered-table-cell/>
          <table:covered-table-cell/>
          <table:covered-table-cell/>
          <table:covered-table-cell/>
          <table:table-cell table:style-name="TableCell6750" table:number-columns-spanned="2">
            <text:p text:style-name="P6751">2001 metų IV ketvirtis</text:p>
          </table:table-cell>
          <table:covered-table-cell/>
          <table:table-cell table:style-name="TableCell6752" table:number-columns-spanned="2">
            <text:p text:style-name="P6753">tai padės gerinti sveikatos priežiūros paslaugų kokybę,<text:s/>padarys jas prieinamesnes</text:p>
          </table:table-cell>
          <table:covered-table-cell/>
        </table:table-row>
        <table:table-row table:style-name="TableRow6754">
          <table:table-cell table:style-name="TableCell6755" table:number-columns-spanned="2">
            <text:p text:style-name="P6756">22. Sustiprinti Valstybinę akreditavimo sveikatos priežiūrai tarnybą prie Sveikatos apsaugos ministerijos (pagal Nacionalinę ACQUIS priėmimo programą – NAPP)*</text:p>
          </table:table-cell>
          <table:covered-table-cell/>
          <table:table-cell table:style-name="TableCell6757" table:number-columns-spanned="6">
            <text:p text:style-name="P6758">Sveikatos apsaugos ministerija</text:p>
          </table:table-cell>
          <table:covered-table-cell/>
          <table:covered-table-cell/>
          <table:covered-table-cell/>
          <table:covered-table-cell/>
          <table:covered-table-cell/>
          <table:table-cell table:style-name="TableCell6759" table:number-columns-spanned="2">
            <text:p text:style-name="P6760">2001 metų IV ketvirtis</text:p>
          </table:table-cell>
          <table:covered-table-cell/>
          <table:table-cell table:style-name="TableCell6761" table:number-columns-spanned="2">
            <text:p text:style-name="P6762"/>
          </table:table-cell>
          <table:covered-table-cell/>
        </table:table-row>
        <table:table-row table:style-name="TableRow6763">
          <table:table-cell table:style-name="TableCell6764" table:number-columns-spanned="2">
            <text:p text:style-name="P6765">23. Sukurti<text:s/>asmens sveikatos priežiūros ir kontrolės užtikrinimo tarnybą, reorganizavus esamas sveikatos priežiūros institucijas: Valstybinę medicininio audito inspekciją prie Sveikatos apsaugos ministerijos ir Valstybinę akreditavimo sveikatos priežiūrai tarnybą prie<text:s/>Sveikatos apsaugos ministerijos</text:p>
          </table:table-cell>
          <table:covered-table-cell/>
          <table:table-cell table:style-name="TableCell6766" table:number-columns-spanned="6">
            <text:p text:style-name="P6767">Sveikatos apsaugos ministerija</text:p>
          </table:table-cell>
          <table:covered-table-cell/>
          <table:covered-table-cell/>
          <table:covered-table-cell/>
          <table:covered-table-cell/>
          <table:covered-table-cell/>
          <table:table-cell table:style-name="TableCell6768" table:number-columns-spanned="2">
            <text:p text:style-name="P6769">2003 metų IV ketvirtis</text:p>
          </table:table-cell>
          <table:covered-table-cell/>
          <table:table-cell table:style-name="TableCell6770" table:number-columns-spanned="2">
            <text:p text:style-name="P6771">tai pagerins sveikatos priežiūros paslaugų kokybę, leis įdiegti bendrą atitikties įvertinimo sistemą ir išvengti funkcijų dubliavimo</text:p>
          </table:table-cell>
          <table:covered-table-cell/>
        </table:table-row>
        <table:table-row table:style-name="TableRow6772">
          <table:table-cell table:style-name="TableCell6773" table:number-columns-spanned="2">
            <text:p text:style-name="P6774">24. Sudaryti ir pateikti valstybės<text:s/>įmonei Valstybės turto fondui valstybės kontroliuojamų vaistinių, kitų sveikatos sistemos privatizuotinų įmonių bei įstaigų sąrašus ir parengti savivaldybėms pasiūlymus dėl joms priklausančių įmonių privatizavimo</text:p>
          </table:table-cell>
          <table:covered-table-cell/>
          <table:table-cell table:style-name="TableCell6775" table:number-columns-spanned="6">
            <text:p text:style-name="P6776">Sveikatos apsaugos ministerija, valstybės įmonė Valstybės turto fondas</text:p>
          </table:table-cell>
          <table:covered-table-cell/>
          <table:covered-table-cell/>
          <table:covered-table-cell/>
          <table:covered-table-cell/>
          <table:covered-table-cell/>
          <table:table-cell table:style-name="TableCell6777" table:number-columns-spanned="2">
            <text:p text:style-name="P6778">2001 metų II ketvirtis</text:p>
          </table:table-cell>
          <table:covered-table-cell/>
          <table:table-cell table:style-name="TableCell6779" table:number-columns-spanned="2">
            <text:p text:style-name="P6780">bus atsisakyta ekonomiškai neperspektyvių įstaigų, padidės konkurencija, pagerės teikiamų paslaugų kokybė</text:p>
          </table:table-cell>
          <table:covered-table-cell/>
        </table:table-row>
        <table:table-row table:style-name="TableRow6781">
          <table:table-cell table:style-name="TableCell6782" table:number-columns-spanned="2">
            <text:p text:style-name="P6783">25. Centralizuotai perkamų vaistų lėšas įkalkuliuoti į paslaugų bazinę kainą</text:p>
          </table:table-cell>
          <table:covered-table-cell/>
          <table:table-cell table:style-name="TableCell6784" table:number-columns-spanned="6">
            <text:p text:style-name="P6785">Sveikatos apsaugos<text:s/>ministerija, Valstybinė ligonių kasa</text:p>
          </table:table-cell>
          <table:covered-table-cell/>
          <table:covered-table-cell/>
          <table:covered-table-cell/>
          <table:covered-table-cell/>
          <table:covered-table-cell/>
          <table:table-cell table:style-name="TableCell6786" table:number-columns-spanned="2">
            <text:p text:style-name="P6787">2002 metų I ketvirtis</text:p>
          </table:table-cell>
          <table:covered-table-cell/>
          <table:table-cell table:style-name="TableCell6788" table:number-columns-spanned="2">
            <text:p text:style-name="P6789">tai užtikrins sveikatos priežiūrai skirtų lėšų naudojimą laikantis viešumo principų</text:p>
          </table:table-cell>
          <table:covered-table-cell/>
        </table:table-row>
        <table:table-row table:style-name="TableRow6790">
          <table:table-cell table:style-name="TableCell6791" table:number-columns-spanned="2">
            <text:p text:style-name="P6792">26. Pateikti tvirtinti Privalomojo sveikatos draudimo tarybos prie Lietuvos Respublikos Vyriausybės naują sudėtį</text:p>
          </table:table-cell>
          <table:covered-table-cell/>
          <table:table-cell table:style-name="TableCell6793" table:number-columns-spanned="6">
            <text:p text:style-name="P6794">Sveikatos apsaugos ministerija, Valstybinė ligonių kasa</text:p>
          </table:table-cell>
          <table:covered-table-cell/>
          <table:covered-table-cell/>
          <table:covered-table-cell/>
          <table:covered-table-cell/>
          <table:covered-table-cell/>
          <table:table-cell table:style-name="TableCell6795" table:number-columns-spanned="2">
            <text:p text:style-name="P6796">2001metų I ketvirtis</text:p>
          </table:table-cell>
          <table:covered-table-cell/>
          <table:table-cell table:style-name="TableCell6797" table:number-columns-spanned="2">
            <text:p text:style-name="P6798"/>
          </table:table-cell>
          <table:covered-table-cell/>
        </table:table-row>
        <table:table-row table:style-name="TableRow6799">
          <table:table-cell table:style-name="TableCell6800" table:number-columns-spanned="2">
            <text:p text:style-name="P6801">27. Patobulinti esamą vaistų ir medicinos pagalbos priemonių kompensavimo tvarką</text:p>
          </table:table-cell>
          <table:covered-table-cell/>
          <table:table-cell table:style-name="TableCell6802" table:number-columns-spanned="6">
            <text:p text:style-name="P6803">Sveikatos apsaugos ministerija, Valstybinė ligonių kasa</text:p>
          </table:table-cell>
          <table:covered-table-cell/>
          <table:covered-table-cell/>
          <table:covered-table-cell/>
          <table:covered-table-cell/>
          <table:covered-table-cell/>
          <table:table-cell table:style-name="TableCell6804" table:number-columns-spanned="2">
            <text:p text:style-name="P6805">2001 metų IV ketvirtis</text:p>
          </table:table-cell>
          <table:covered-table-cell/>
          <table:table-cell table:style-name="TableCell6806" table:number-columns-spanned="2">
            <text:p text:style-name="P6807">bus tobulinama vaistų ir medicinos priemonių kompensavimo politika ir taupomos Privalomojo sveikatos draudimo fondo lėšos, keisis kompensuojamųjų vaistų asortimentas</text:p>
          </table:table-cell>
          <table:covered-table-cell/>
        </table:table-row>
        <table:table-row table:style-name="TableRow6808">
          <table:table-cell table:style-name="TableCell6809" table:number-columns-spanned="2">
            <text:p text:style-name="P6810">28. Parengti Lietuvos Respublikos farmacinės veiklos įstatymo pakeitimo ir papildymo įstatymo projektą*</text:p>
          </table:table-cell>
          <table:covered-table-cell/>
          <table:table-cell table:style-name="TableCell6811" table:number-columns-spanned="6">
            <text:p text:style-name="P6812">Sveikatos apsaugos ministerija, Ūkio ministerija</text:p>
          </table:table-cell>
          <table:covered-table-cell/>
          <table:covered-table-cell/>
          <table:covered-table-cell/>
          <table:covered-table-cell/>
          <table:covered-table-cell/>
          <table:table-cell table:style-name="TableCell6813" table:number-columns-spanned="2">
            <text:p text:style-name="P6814">2001 metų II ketvirtis</text:p>
          </table:table-cell>
          <table:covered-table-cell/>
          <table:table-cell table:style-name="TableCell6815" table:number-columns-spanned="2">
            <text:p text:style-name="P6816">bus reglamentuota didmeninė ir mažmeninė prekyba vaistais, vaistų gamyba ir kainodaros ypatumai</text:p>
          </table:table-cell>
          <table:covered-table-cell/>
        </table:table-row>
        <table:table-row table:style-name="TableRow6817">
          <table:table-cell table:style-name="TableCell6818" table:number-columns-spanned="2">
            <text:p text:style-name="P6819">29. Parengti ir patvirtinti Nacionalinės vaistų politikos programos projektą*</text:p>
          </table:table-cell>
          <table:covered-table-cell/>
          <table:table-cell table:style-name="TableCell6820" table:number-columns-spanned="6">
            <text:p text:style-name="P6821">Sveikatos<text:s/>apsaugos ministerija</text:p>
          </table:table-cell>
          <table:covered-table-cell/>
          <table:covered-table-cell/>
          <table:covered-table-cell/>
          <table:covered-table-cell/>
          <table:covered-table-cell/>
          <table:table-cell table:style-name="TableCell6822" table:number-columns-spanned="2">
            <text:p text:style-name="P6823">2003 metų I ketvirtis</text:p>
          </table:table-cell>
          <table:covered-table-cell/>
          <table:table-cell table:style-name="TableCell6824" table:number-columns-spanned="2">
            <text:p text:style-name="P6825"/>
          </table:table-cell>
          <table:covered-table-cell/>
        </table:table-row>
        <table:table-row table:style-name="TableRow6826">
          <table:table-cell table:style-name="TableCell6827" table:number-columns-spanned="2">
            <text:p text:style-name="P6828">30. Parengti aplinkos ir sveikatos priemonių planą*</text:p>
          </table:table-cell>
          <table:covered-table-cell/>
          <table:table-cell table:style-name="TableCell6829" table:number-columns-spanned="6">
            <text:p text:style-name="P6830">Sveikatos apsaugos ministerija</text:p>
          </table:table-cell>
          <table:covered-table-cell/>
          <table:covered-table-cell/>
          <table:covered-table-cell/>
          <table:covered-table-cell/>
          <table:covered-table-cell/>
          <table:table-cell table:style-name="TableCell6831" table:number-columns-spanned="2">
            <text:p text:style-name="P6832">2002 metų II ketvirtis</text:p>
          </table:table-cell>
          <table:covered-table-cell/>
          <table:table-cell table:style-name="TableCell6833" table:number-columns-spanned="2" table:number-rows-spanned="3">
            <text:p text:style-name="P6834">bus nustatytos visuomenės sveikatos ugdymo veiksmų kryptys, ūkio sektoriai įtraukti į šios programos įgyvendinimą, organizacinės, techninės, socialinės, ekonominės visuomenės sveikatos priežiūros priemonės ir šių priemonių įgyvendinimo mechanizmai.<text:s/></text:p>
            <text:p text:style-name="P6835">Siekiama sumažinti gyventojų sergamumą su maistu susijusiomis bei lėtinėmis neinfekcinėmis ligomis</text:p>
          </table:table-cell>
          <table:covered-table-cell/>
        </table:table-row>
        <table:table-row table:style-name="TableRow6836">
          <table:table-cell table:style-name="TableCell6837" table:number-columns-spanned="2">
            <text:p text:style-name="P6838">31.<text:s/>Parengti Valstybinę visuomenės sveikatos ugdymo programą*</text:p>
          </table:table-cell>
          <table:covered-table-cell/>
          <table:table-cell table:style-name="TableCell6839" table:number-columns-spanned="6">
            <text:p text:style-name="P6840">Sveikatos apsaugos ministerija</text:p>
          </table:table-cell>
          <table:covered-table-cell/>
          <table:covered-table-cell/>
          <table:covered-table-cell/>
          <table:covered-table-cell/>
          <table:covered-table-cell/>
          <table:table-cell table:style-name="TableCell6841" table:number-columns-spanned="2">
            <text:p text:style-name="P6842">2002 metų IV ketvirtis</text:p>
          </table:table-cell>
          <table:covered-table-cell/>
          <table:covered-table-cell>
            <text:p text:style-name="P6843"/>
          </table:covered-table-cell>
          <table:covered-table-cell/>
        </table:table-row>
        <table:table-row table:style-name="TableRow6844">
          <table:table-cell table:style-name="TableCell6845" table:number-columns-spanned="2">
            <text:p text:style-name="P6846">32. Parengti valstybinės maisto saugos, kokybės ir mitybos gerinimo strategiją</text:p>
          </table:table-cell>
          <table:covered-table-cell/>
          <table:table-cell table:style-name="TableCell6847" table:number-columns-spanned="6">
            <text:p text:style-name="P6848">Sveikatos apsaugos ministerija</text:p>
          </table:table-cell>
          <table:covered-table-cell/>
          <table:covered-table-cell/>
          <table:covered-table-cell/>
          <table:covered-table-cell/>
          <table:covered-table-cell/>
          <table:table-cell table:style-name="TableCell6849" table:number-columns-spanned="2">
            <text:p text:style-name="P6850">2002 metų IV ketvirtis</text:p>
          </table:table-cell>
          <table:covered-table-cell/>
          <table:covered-table-cell>
            <text:p text:style-name="P6851"/>
          </table:covered-table-cell>
          <table:covered-table-cell/>
        </table:table-row>
        <table:table-row table:style-name="TableRow6852">
          <table:table-cell table:style-name="TableCell6853" table:number-columns-spanned="2">
            <text:p text:style-name="P6854">33.<text:s/>Įgyvendinti valstybinės maisto saugos, kokybės ir mitybos gerinimo strategijos priemonių planą</text:p>
          </table:table-cell>
          <table:covered-table-cell/>
          <table:table-cell table:style-name="TableCell6855" table:number-columns-spanned="6">
            <text:p text:style-name="P6856">Sveikatos apsaugos ministerija</text:p>
          </table:table-cell>
          <table:covered-table-cell/>
          <table:covered-table-cell/>
          <table:covered-table-cell/>
          <table:covered-table-cell/>
          <table:covered-table-cell/>
          <table:table-cell table:style-name="TableCell6857" table:number-columns-spanned="2">
            <text:p text:style-name="P6858">2004 metų IV ketvirtis</text:p>
          </table:table-cell>
          <table:covered-table-cell/>
          <table:table-cell table:style-name="TableCell6859" table:number-columns-spanned="2">
            <text:p text:style-name="P6860"/>
          </table:table-cell>
          <table:covered-table-cell/>
        </table:table-row>
        <table:table-row table:style-name="TableRow6861">
          <table:table-cell table:style-name="TableCell6862" table:number-columns-spanned="2">
            <text:p text:style-name="P6863">34. Parengti Lietuvos Respublikos įstatymų koncepcijas; kai koncepcijoms bus pritarta, parengti įstatymų<text:s/>projektus:</text:p>
          </table:table-cell>
          <table:covered-table-cell/>
          <table:table-cell table:style-name="TableCell6864" table:number-columns-spanned="6">
            <text:p text:style-name="P6865"/>
          </table:table-cell>
          <table:covered-table-cell/>
          <table:covered-table-cell/>
          <table:covered-table-cell/>
          <table:covered-table-cell/>
          <table:covered-table-cell/>
          <table:table-cell table:style-name="TableCell6866" table:number-columns-spanned="2">
            <text:p text:style-name="P6867"/>
          </table:table-cell>
          <table:covered-table-cell/>
          <table:table-cell table:style-name="TableCell6868" table:number-columns-spanned="2">
            <text:p text:style-name="P6869"/>
          </table:table-cell>
          <table:covered-table-cell/>
        </table:table-row>
        <table:table-row table:style-name="TableRow6870">
          <table:table-cell table:style-name="TableCell6871" table:number-columns-spanned="2">
            <text:p text:style-name="P6872">Nuodingųjų medžiagų kontrolės*</text:p>
          </table:table-cell>
          <table:covered-table-cell/>
          <table:table-cell table:style-name="TableCell6873" table:number-columns-spanned="6">
            <text:p text:style-name="P6874">Sveikatos apsaugos ministerija, Aplinkos ministerija, Teisingumo ministerija</text:p>
          </table:table-cell>
          <table:covered-table-cell/>
          <table:covered-table-cell/>
          <table:covered-table-cell/>
          <table:covered-table-cell/>
          <table:covered-table-cell/>
          <table:table-cell table:style-name="TableCell6875" table:number-columns-spanned="2">
            <text:p text:style-name="P6876">2001 metų I ketvirtis</text:p>
          </table:table-cell>
          <table:covered-table-cell/>
          <table:table-cell table:style-name="TableCell6877" table:number-columns-spanned="2">
            <text:p text:style-name="P6878">siekiama nustatyti nuodingųjų medžiagų kontrolės visais jų tiekimo Lietuvos rinkai ir naudojimo etapais sistemą</text:p>
          </table:table-cell>
          <table:covered-table-cell/>
        </table:table-row>
        <table:table-row table:style-name="TableRow6879">
          <table:table-cell table:style-name="TableCell6880" table:number-columns-spanned="2">
            <text:p text:style-name="P6881">Visuomenės sveikatos priežiūros*</text:p>
          </table:table-cell>
          <table:covered-table-cell/>
          <table:table-cell table:style-name="TableCell6882" table:number-columns-spanned="6">
            <text:p text:style-name="P6883">Sveikatos apsaugos ministerija, Teisingumo ministerija, Finansų ministerija, Europos teisės departamentas prie Lietuvos Respublikos Vyriausybės</text:p>
          </table:table-cell>
          <table:covered-table-cell/>
          <table:covered-table-cell/>
          <table:covered-table-cell/>
          <table:covered-table-cell/>
          <table:covered-table-cell/>
          <table:table-cell table:style-name="TableCell6884" table:number-columns-spanned="2">
            <text:p text:style-name="P6885">2001 metų IV ketvirtis</text:p>
          </table:table-cell>
          <table:covered-table-cell/>
          <table:table-cell table:style-name="TableCell6886" table:number-columns-spanned="2">
            <text:p text:style-name="P6887">siekiama nustatyti visuomenės sveikatos priežiūros teisinius pagrindus, valdymo sistemą, finansavimo ypatumus ir specialistų profesinio tobulinimosi pagrindus</text:p>
          </table:table-cell>
          <table:covered-table-cell/>
        </table:table-row>
        <table:table-row table:style-name="TableRow6888">
          <table:table-cell table:style-name="TableCell6889" table:number-columns-spanned="2">
            <text:p text:style-name="P6890">Produktų saugos įstatymo pakeitimo ir papildymo*</text:p>
          </table:table-cell>
          <table:covered-table-cell/>
          <table:table-cell table:style-name="TableCell6891" table:number-columns-spanned="6">
            <text:p text:style-name="P6892">Sveikatos apsaugos ministerija, Ūkio ministerija, Žemės ūkio ministerija, Teisingumo ministerija</text:p>
          </table:table-cell>
          <table:covered-table-cell/>
          <table:covered-table-cell/>
          <table:covered-table-cell/>
          <table:covered-table-cell/>
          <table:covered-table-cell/>
          <table:table-cell table:style-name="TableCell6893" table:number-columns-spanned="2">
            <text:p text:style-name="P6894">2001<text:s/>metų II ketvirtis</text:p>
          </table:table-cell>
          <table:covered-table-cell/>
          <table:table-cell table:style-name="TableCell6895" table:number-columns-spanned="2">
            <text:p text:style-name="P6896">vykstant derybiniam procesui dėl Lietuvos stojimo į Europos Sąjungą ir nagrinėjant jau priimtą Lietuvos Respublikos produktų saugos įstatymą, rasta, jog įstatymas neatitinka kai kurių direktyvų. Būtina įteisinti Europos Sąjungos direktyvas dėl atsakomybės už gaminius su defektais, papildančias direktyvos nuostatas dėl sąvokos „produktas“</text:p>
          </table:table-cell>
          <table:covered-table-cell/>
        </table:table-row>
        <table:table-row table:style-name="TableRow6897">
          <table:table-cell table:style-name="TableCell6898" table:number-columns-spanned="2">
            <text:p text:style-name="P6899">Geriamojo vandens įstatymo*</text:p>
          </table:table-cell>
          <table:covered-table-cell/>
          <table:table-cell table:style-name="TableCell6900" table:number-columns-spanned="6">
            <text:p text:style-name="P6901">Sveikatos apsaugos ministerija</text:p>
          </table:table-cell>
          <table:covered-table-cell/>
          <table:covered-table-cell/>
          <table:covered-table-cell/>
          <table:covered-table-cell/>
          <table:covered-table-cell/>
          <table:table-cell table:style-name="TableCell6902" table:number-columns-spanned="2">
            <text:p text:style-name="P6903">2001 metų II ketvirtis</text:p>
          </table:table-cell>
          <table:covered-table-cell/>
          <table:table-cell table:style-name="TableCell6904" table:number-columns-spanned="2">
            <text:p text:style-name="P6905">siekiama garantuoti gyventojų aprūpinimą tinkamu geriamuoju vandeniu</text:p>
          </table:table-cell>
          <table:covered-table-cell/>
        </table:table-row>
        <table:table-row table:style-name="TableRow6906">
          <table:table-cell table:style-name="TableCell6907" table:number-columns-spanned="2">
            <text:p text:style-name="P6908">Slaugos praktikos*</text:p>
          </table:table-cell>
          <table:covered-table-cell/>
          <table:table-cell table:style-name="TableCell6909" table:number-columns-spanned="6">
            <text:p text:style-name="P6910">Sveikatos apsaugos ministerija, Finansų ministerija, Teisingumo ministerija</text:p>
          </table:table-cell>
          <table:covered-table-cell/>
          <table:covered-table-cell/>
          <table:covered-table-cell/>
          <table:covered-table-cell/>
          <table:covered-table-cell/>
          <table:table-cell table:style-name="TableCell6911" table:number-columns-spanned="2">
            <text:p text:style-name="P6912">2001 metų II ketvirtis</text:p>
          </table:table-cell>
          <table:covered-table-cell/>
          <table:table-cell table:style-name="TableCell6913" table:number-columns-spanned="2">
            <text:p text:style-name="P6914">bus reglamentuoti slaugos praktikos teisiniai pagrindai, slaugytojų pareigos, teisės ir atsakomybė</text:p>
          </table:table-cell>
          <table:covered-table-cell/>
        </table:table-row>
        <table:table-row table:style-name="TableRow6915">
          <table:table-cell table:style-name="TableCell6916" table:number-columns-spanned="12">
            <text:p text:style-name="P6917"><text:span text:style-name="T6918">XII. NACIONALINIS SAUGUMAS IR KRAŠTO A</text:span><text:span text:style-name="T6919">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0">
          <table:table-cell table:style-name="TableCell6921" table:number-columns-spanned="2">
            <text:p text:style-name="P6922">1. Sukurti bendrąją pagalbos sistemą:<text:s/></text:p>
            <text:p text:style-name="P6923">įdiegti bandomąjį Bendrojo pagalbos centro modelį Vilniaus mieste parengus Bendrojo pagalbos centro investicinį projektą bei įdiegimo planą ir suderinus su Finansų ministerija, paskelbti Bendrojo pagalbos<text:s/>centro aparatūros ir programinės įrangos įgijimo tarptautinį konkursą pradėti diegti Bendrojo pagalbos centro sistemą visoje šalyje</text:p>
          </table:table-cell>
          <table:covered-table-cell/>
          <table:table-cell table:style-name="TableCell6924" table:number-columns-spanned="6">
            <text:p text:style-name="P6925">Vidaus reikalų ministerija, Sveikatos apsaugos ministerija, Susisiekimo ministerija Vidaus reikalų ministerija Vidaus reikalų ministerija</text:p>
          </table:table-cell>
          <table:covered-table-cell/>
          <table:covered-table-cell/>
          <table:covered-table-cell/>
          <table:covered-table-cell/>
          <table:covered-table-cell/>
          <table:table-cell table:style-name="TableCell6926" table:number-columns-spanned="2">
            <text:p text:style-name="P6927">2001 metų IV ketvirtis<text:s/></text:p>
            <text:p text:style-name="P6928">2001 metų IV ketvirtis<text:s/></text:p>
            <text:p text:style-name="P6929">2002 metų IV ketvirtis</text:p>
          </table:table-cell>
          <table:covered-table-cell/>
          <table:table-cell table:style-name="TableCell6930" table:number-columns-spanned="2">
            <text:p text:style-name="P6931">Vilniaus mieste nustatyti organizaciniai ir techniniai poreikiai, rengiamasi diegti tokios pagalbos sistemą šalyje<text:s/></text:p>
            <text:p text:style-name="P6932">bus išspręsti Bendrojo pagalbos centro steigimo bei įrengimo techniniai ir finansiniai klausimai<text:s/></text:p>
            <text:p text:style-name="P6933">įgyvendinus projektą, bus efektyviau organizuotas gelbėjimo tarnybų darbas visoje šalyje. Gyventojai pagalbos kreipsis vienu telefono numeriu – 112</text:p>
          </table:table-cell>
          <table:covered-table-cell/>
        </table:table-row>
        <table:table-row table:style-name="TableRow6934">
          <table:table-cell table:style-name="TableCell6935" table:number-columns-spanned="2">
            <text:p text:style-name="P6936">2. Parengti teroristinių aktų, asmenų terorizavimo, tyčinio<text:s/>turto sunaikinimo ar sužalojimo prevencijos ir kontrolės programos projektą</text:p>
          </table:table-cell>
          <table:covered-table-cell/>
          <table:table-cell table:style-name="TableCell6937" table:number-columns-spanned="6">
            <text:p text:style-name="P6938">Vidaus reikalų ministerija, Generalinė prokuratūra</text:p>
          </table:table-cell>
          <table:covered-table-cell/>
          <table:covered-table-cell/>
          <table:covered-table-cell/>
          <table:covered-table-cell/>
          <table:covered-table-cell/>
          <table:table-cell table:style-name="TableCell6939" table:number-columns-spanned="2">
            <text:p text:style-name="P6940">2002 metų II ketvirtis</text:p>
          </table:table-cell>
          <table:covered-table-cell/>
          <table:table-cell table:style-name="TableCell6941" table:number-columns-spanned="2">
            <text:p text:style-name="P6942">siekiama stiprinti teroristinių aktų, asmenų terorizavimo, turto sunaikinimo ar sužalojimo prevenciją ir<text:s/>kontrolę, įgyvendinti derybinės pozicijos teisingumo ir vidaus reikalų srityse nuostatas</text:p>
          </table:table-cell>
          <table:covered-table-cell/>
        </table:table-row>
        <table:table-row table:style-name="TableRow6943">
          <table:table-cell table:style-name="TableCell6944" table:number-columns-spanned="2">
            <text:p text:style-name="P6945">3. Užtikrinti privalomųjų naftos ir jos produktų atsargų 90 dienų laikotarpiui sukaupimą ir reglamentuoti jų naudojimą:<text:s/></text:p>
            <text:p text:style-name="P6946">parengti Lietuvos Respublikos naftos produktų<text:s/>atsargų sudarymo ir valdymo įstatymo koncepciją; kai koncepcijai bus pritarta, parengti Lietuvos Respublikos naftos produktų atsargų sudarymo ir valdymo įstatymo projektą* parengti Lietuvos Respublikos naftos produktų atsargų sudarymo ir valdymo įstatymui<text:s/>įgyvendinti būtinus teisės aktus</text:p>
          </table:table-cell>
          <table:covered-table-cell/>
          <table:table-cell table:style-name="TableCell6947" table:number-columns-spanned="6">
            <text:p text:style-name="P6948">Ūkio ministerija</text:p>
          </table:table-cell>
          <table:covered-table-cell/>
          <table:covered-table-cell/>
          <table:covered-table-cell/>
          <table:covered-table-cell/>
          <table:covered-table-cell/>
          <table:table-cell table:style-name="TableCell6949" table:number-columns-spanned="2">
            <text:p text:style-name="P6950">2001 metų IV ketvirtis<text:s/></text:p>
            <text:p text:style-name="P6951">2002 metų III ketvirtis</text:p>
          </table:table-cell>
          <table:covered-table-cell/>
          <table:table-cell table:style-name="TableCell6952" table:number-columns-spanned="2">
            <text:p text:style-name="P6953">bus išspręsti principiniai atsargų sudarymo klausimai: nustatyta atsargų sudarymo schema; išspręstas jų sudarymo finansavimo klausimas, bus reglamentuoti informacijos rinkimo, apdorojimo ir administravimo klausimai</text:p>
          </table:table-cell>
          <table:covered-table-cell/>
        </table:table-row>
        <table:table-row table:style-name="TableRow6954">
          <table:table-cell table:style-name="TableCell6955" table:number-columns-spanned="2">
            <text:p text:style-name="P6956">4. Parengti institucines priemones ekstremalioms situacijoms naftos sektoriuje valdyti*</text:p>
          </table:table-cell>
          <table:covered-table-cell/>
          <table:table-cell table:style-name="TableCell6957" table:number-columns-spanned="6">
            <text:p text:style-name="P6958">Ūkio ministerija</text:p>
          </table:table-cell>
          <table:covered-table-cell/>
          <table:covered-table-cell/>
          <table:covered-table-cell/>
          <table:covered-table-cell/>
          <table:covered-table-cell/>
          <table:table-cell table:style-name="TableCell6959" table:number-columns-spanned="2">
            <text:p text:style-name="P6960">2001 metų I ketvirtis–2002 metų IV ketvirtis</text:p>
          </table:table-cell>
          <table:covered-table-cell/>
          <table:table-cell table:style-name="TableCell6961" table:number-columns-spanned="2">
            <text:p text:style-name="P6962">bus parengta sklandžiai veikianti valdymo ryšių<text:s/>schema, pagal kurią tam tikros institucijos operatyviai ir efektyviai veiks iškilus ekstremalioms situacijoms naftos sektoriuje</text:p>
          </table:table-cell>
          <table:covered-table-cell/>
        </table:table-row>
        <table:table-row table:style-name="TableRow6963">
          <table:table-cell table:style-name="TableCell6964" table:number-columns-spanned="2">
            <text:p text:style-name="P6965">5. Užtikrinti saugų valstybės įmonės Ignalinos atominės elektrinės eksploatavimą, pasirengti pirmojo bloko eksploatavimo nutraukimui:</text:p>
          </table:table-cell>
          <table:covered-table-cell/>
          <table:table-cell table:style-name="TableCell6966" table:number-columns-spanned="6">
            <text:p text:style-name="P6967"/>
          </table:table-cell>
          <table:covered-table-cell/>
          <table:covered-table-cell/>
          <table:covered-table-cell/>
          <table:covered-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row>
        <table:table-row table:style-name="TableRow6972">
          <table:table-cell table:style-name="TableCell6973" table:number-columns-spanned="2">
            <text:p text:style-name="P6974">parengti Valstybės įmonės Ignalinos atominės elektrinės pirmojo bloko eksploatavimo nutraukimo programą*</text:p>
          </table:table-cell>
          <table:covered-table-cell/>
          <table:table-cell table:style-name="TableCell6975" table:number-columns-spanned="6">
            <text:p text:style-name="P6976">Ūkio ministerija, Socialinės apsaugos ir darbo ministerija, Vidaus reikalų ministerija, Sveikatos apsaugos ministerija, Aplinkos<text:s/>ministerija, Utenos apskrities viršininko administracija</text:p>
          </table:table-cell>
          <table:covered-table-cell/>
          <table:covered-table-cell/>
          <table:covered-table-cell/>
          <table:covered-table-cell/>
          <table:covered-table-cell/>
          <table:table-cell table:style-name="TableCell6977" table:number-columns-spanned="2">
            <text:p text:style-name="P6978">2001 metų I ketvirtis</text:p>
          </table:table-cell>
          <table:covered-table-cell/>
          <table:table-cell table:style-name="TableCell6979" table:number-columns-spanned="2">
            <text:p text:style-name="P6980">programa skirta pasirengti planingam valstybės įmonės Ignalinos atominės elektrinės pirmojo bloko eksploatavimo nutraukimui. Joje numatytos organizacinės, teisinės, techninės, socialinės ekonominės ir aplinkosauginės priemonės</text:p>
          </table:table-cell>
          <table:covered-table-cell/>
        </table:table-row>
        <table:table-row table:style-name="TableRow6981">
          <table:table-cell table:style-name="TableCell6982" table:number-columns-spanned="2">
            <text:p text:style-name="P6983">įgyvendinti Valstybės įmonės Ignalinos atominės elektrinės pirmojo bloko eksploatavimo nutraukimo programos technines ir aplinkosaugines priemones*</text:p>
          </table:table-cell>
          <table:covered-table-cell/>
          <table:table-cell table:style-name="TableCell6984" table:number-columns-spanned="6">
            <text:p text:style-name="P6985">Ūkio ministerija, kitos suinteresuotos ministerijos, Vyriausybės įstaigos ir valstybės valdymo institucijos</text:p>
          </table:table-cell>
          <table:covered-table-cell/>
          <table:covered-table-cell/>
          <table:covered-table-cell/>
          <table:covered-table-cell/>
          <table:covered-table-cell/>
          <table:table-cell table:style-name="TableCell6986" table:number-columns-spanned="2">
            <text:p text:style-name="P6987">2004 metų IV ketvirtis</text:p>
          </table:table-cell>
          <table:covered-table-cell/>
          <table:table-cell table:style-name="TableCell6988" table:number-columns-spanned="2">
            <text:p text:style-name="P6989">įsteigti atitinkamas tarnybas, organizuojančias pasirengimą valstybės įmonės Ignalinos atominės elektrinės eksploatavimo nutraukimui, parengti teisės dokumentų bazę. Atlikti galimybių studijas, kurių reikia techniniams valstybės įmonės Ignalinos atominės elektrinės eksploatavimo nutraukimo ir radioaktyviųjų atliekų tvarkymo projektams parengti. Pasirengti valstybės įmonės Ignalinos atominės elektrinės pirmojo bloko eksploatavimo nutraukimui</text:p>
          </table:table-cell>
          <table:covered-table-cell/>
        </table:table-row>
        <table:table-row table:style-name="TableRow6990">
          <table:table-cell table:style-name="TableCell6991" table:number-columns-spanned="2">
            <text:p text:style-name="P6992">įgyvendinti Valstybės įmonės Ignalinos atominės elektrinės pirmojo bloko eksploatavimo nutraukimo programos socialines ekonomines priemones</text:p>
          </table:table-cell>
          <table:covered-table-cell/>
          <table:table-cell table:style-name="TableCell6993" table:number-columns-spanned="6">
            <text:p text:style-name="P6994">Socialinės apsaugos ir darbo ministerija, Ūkio ministerija, kitos suinteresuotos ministerijos, Vyriausybės įstaigos ir valstybės valdymo institucijos</text:p>
          </table:table-cell>
          <table:covered-table-cell/>
          <table:covered-table-cell/>
          <table:covered-table-cell/>
          <table:covered-table-cell/>
          <table:covered-table-cell/>
          <table:table-cell table:style-name="TableCell6995" table:number-columns-spanned="2">
            <text:p text:style-name="P6996">2004 metų IV ketvirtis</text:p>
          </table:table-cell>
          <table:covered-table-cell/>
          <table:table-cell table:style-name="TableCell6997" table:number-columns-spanned="2">
            <text:p text:style-name="P6998">sušvelninti neigiamus socialinius ekonominius valstybės įmonės Ignalinos atominės elektrinės pirmojo bloko eksploatavimo nutraukimo padarinius Lietuvai, Ignalinos regiono gyventojams (ypač šios elektrinės personalui), sudaryti palankias sąlygas subalansuotai socialinei ekonominei šio regiono plėtrai</text:p>
          </table:table-cell>
          <table:covered-table-cell/>
        </table:table-row>
        <table:table-row table:style-name="TableRow6999">
          <table:table-cell table:style-name="TableCell7000" table:number-columns-spanned="2">
            <text:p text:style-name="P7001">6. Įsteigti valstybės įmonę Radioaktyviųjų atliekų tvarkymo agentūrą*</text:p>
          </table:table-cell>
          <table:covered-table-cell/>
          <table:table-cell table:style-name="TableCell7002" table:number-columns-spanned="6">
            <text:p text:style-name="P7003">Ūkio ministerija</text:p>
          </table:table-cell>
          <table:covered-table-cell/>
          <table:covered-table-cell/>
          <table:covered-table-cell/>
          <table:covered-table-cell/>
          <table:covered-table-cell/>
          <table:table-cell table:style-name="TableCell7004" table:number-columns-spanned="2">
            <text:p text:style-name="P7005">2001 metų II ketvirtis</text:p>
          </table:table-cell>
          <table:covered-table-cell/>
          <table:table-cell table:style-name="TableCell7006" table:number-columns-spanned="2">
            <text:p text:style-name="P7007">šios agentūros pagrindinė funkcija<text:s/>– spręsti organizacines ir technines radioaktyviųjų atliekų tvarkymo problemas</text:p>
          </table:table-cell>
          <table:covered-table-cell/>
        </table:table-row>
        <table:table-row table:style-name="TableRow7008">
          <table:table-cell table:style-name="TableCell7009" table:number-columns-spanned="2">
            <text:p text:style-name="P7010">7. Pastatyti radioaktyviųjų atliekų tvarkymo įrenginius valstybės įmonės Ignalinos atominės elektrinės pirmojo bloko eksploatavimui nutraukti*</text:p>
          </table:table-cell>
          <table:covered-table-cell/>
          <table:table-cell table:style-name="TableCell7011" table:number-columns-spanned="6">
            <text:p text:style-name="P7012">Ūkio ministerija, kitos suinteresuotos ministerijos</text:p>
          </table:table-cell>
          <table:covered-table-cell/>
          <table:covered-table-cell/>
          <table:covered-table-cell/>
          <table:covered-table-cell/>
          <table:covered-table-cell/>
          <table:table-cell table:style-name="TableCell7013" table:number-columns-spanned="2">
            <text:p text:style-name="P7014">2001–2003 metai</text:p>
          </table:table-cell>
          <table:covered-table-cell/>
          <table:table-cell table:style-name="TableCell7015" table:number-columns-spanned="2">
            <text:p text:style-name="P7016">bus pasirengta saugoti panaudotą branduolinį kurą, nutraukus pirmojo bloko eksploatavimą</text:p>
          </table:table-cell>
          <table:covered-table-cell/>
        </table:table-row>
        <table:table-row table:style-name="TableRow7017">
          <table:table-cell table:style-name="TableCell7018" table:number-columns-spanned="2">
            <text:p text:style-name="P7019">8. Parinkti valstybės įmonės Ignalinos atominės elektrinės pirmojo bloko eksploatavimo nutraukimo strategiją, sudaryti galutinį eksploatavimo nutraukimo planą*</text:p>
          </table:table-cell>
          <table:covered-table-cell/>
          <table:table-cell table:style-name="TableCell7020" table:number-columns-spanned="6">
            <text:p text:style-name="P7021">Ūkio ministerija, Valstybinė atominės energetikos saugos inspekcija</text:p>
          </table:table-cell>
          <table:covered-table-cell/>
          <table:covered-table-cell/>
          <table:covered-table-cell/>
          <table:covered-table-cell/>
          <table:covered-table-cell/>
          <table:table-cell table:style-name="TableCell7022" table:number-columns-spanned="2">
            <text:p text:style-name="P7023">2002 metų II ketvirtis</text:p>
          </table:table-cell>
          <table:covered-table-cell/>
          <table:table-cell table:style-name="TableCell7024" table:number-columns-spanned="2">
            <text:p text:style-name="P7025">bus išnagrinėtos šalies ekonominės sąlygos, taip pat techninės ir technologinės galimybės, numatyti finansavimo šaltiniai, optimalus valstybės įmonės Ignalinos atominės elektrinės uždarymo variantas, nustatyti pasirinktojo scenarijaus išlaidų srautai</text:p>
          </table:table-cell>
          <table:covered-table-cell/>
        </table:table-row>
        <table:table-row table:style-name="TableRow7026">
          <table:table-cell table:style-name="TableCell7027" table:number-columns-spanned="2">
            <text:p text:style-name="P7028">9. Įgyvendinti valstybės įmonės Ignalinos atominės elektrinės restruktūrizavimą*</text:p>
          </table:table-cell>
          <table:covered-table-cell/>
          <table:table-cell table:style-name="TableCell7029" table:number-columns-spanned="6">
            <text:p text:style-name="P7030">Ūkio ministerija, Valstybinė atominės energetikos saugos inspekcija</text:p>
          </table:table-cell>
          <table:covered-table-cell/>
          <table:covered-table-cell/>
          <table:covered-table-cell/>
          <table:covered-table-cell/>
          <table:covered-table-cell/>
          <table:table-cell table:style-name="TableCell7031" table:number-columns-spanned="2">
            <text:p text:style-name="P7032">2002 metų I ketvirtis</text:p>
          </table:table-cell>
          <table:covered-table-cell/>
          <table:table-cell table:style-name="TableCell7033" table:number-columns-spanned="2">
            <text:p text:style-name="P7034">atskirti įmonės padalinius ir įsteigti valstybės įmones, galinčias aptarnauti elektros gamybos procesą sutarčių pagrindu, padidinti įmonės darbo efektyvumą</text:p>
          </table:table-cell>
          <table:covered-table-cell/>
        </table:table-row>
        <table:table-row table:style-name="TableRow7035">
          <table:table-cell table:style-name="TableCell7036" table:number-columns-spanned="2">
            <text:p text:style-name="P7037">10. Įvykdyti Valstybės įmonės Ignalinos atominės elektrinės saugumo<text:s/>gerinimo programos SIP-2 V etapą*</text:p>
          </table:table-cell>
          <table:covered-table-cell/>
          <table:table-cell table:style-name="TableCell7038" table:number-columns-spanned="6">
            <text:p text:style-name="P7039">Ūkio ministerija, Valstybinė atominės energetikos saugos inspekcija, Aplinkos ministerija, Valstybinė geodezijos ir kartografijos tarnyba prie Lietuvos Respublikos Vyriausybės</text:p>
          </table:table-cell>
          <table:covered-table-cell/>
          <table:covered-table-cell/>
          <table:covered-table-cell/>
          <table:covered-table-cell/>
          <table:covered-table-cell/>
          <table:table-cell table:style-name="TableCell7040" table:number-columns-spanned="2">
            <text:p text:style-name="P7041">2004 metų IV ketvirtis</text:p>
          </table:table-cell>
          <table:covered-table-cell/>
          <table:table-cell table:style-name="TableCell7042" table:number-columns-spanned="2">
            <text:p text:style-name="P7043">užtikrinti valstybės įmonės Ignalinos atominės elektrinės saugų eksploatavimą. Vykdyti naujos įrangos projektavimą, gamybą ir instaliavimą, stebėti geodinaminius Žemės plutos judesius. Atlikti antrojo bloko darbo išteklių įvertinimą, modifikuoti valstybės įmonės Ignalinos atominės elektrinės valdymą ir t.t.</text:p>
          </table:table-cell>
          <table:covered-table-cell/>
        </table:table-row>
        <table:table-row table:style-name="TableRow7044">
          <table:table-cell table:style-name="TableCell7045" table:number-columns-spanned="2">
            <text:p text:style-name="P7046">11. Licencijuoti valstybės įmonės Ignalinos atominės elektrinės antrąjį bloką</text:p>
          </table:table-cell>
          <table:covered-table-cell/>
          <table:table-cell table:style-name="TableCell7047" table:number-columns-spanned="6">
            <text:p text:style-name="P7048">Valstybinė atominės energetikos saugos inspekcija, Ūkio ministerija, Sveikatos apsaugos ministerija, Aplinkos ministerija</text:p>
          </table:table-cell>
          <table:covered-table-cell/>
          <table:covered-table-cell/>
          <table:covered-table-cell/>
          <table:covered-table-cell/>
          <table:covered-table-cell/>
          <table:table-cell table:style-name="TableCell7049" table:number-columns-spanned="2">
            <text:p text:style-name="P7050">2002 metų IV ketvirtis</text:p>
          </table:table-cell>
          <table:covered-table-cell/>
          <table:table-cell table:style-name="TableCell7051" table:number-columns-spanned="2">
            <text:p text:style-name="P7052">parengti valstybės įmonės Ignalinos atominės elektrinės antrojo bloko saugos analizės ataskaitą, atlikti šios elektrinės eksploatavimo, kai veikia tik vienas blokas, pagrindimą, norminių dokumentų parengimą. Priemonės rezultatas – licencija antrajam blokui eksploatuoti</text:p>
          </table:table-cell>
          <table:covered-table-cell/>
        </table:table-row>
        <table:table-row table:style-name="TableRow7053">
          <table:table-cell table:style-name="TableCell7054" table:number-columns-spanned="2">
            <text:p text:style-name="P7055">12. Parengti Lietuvos Respublikos Vyriausybės nutarimo dėl reguliaraus gyventojų informavimo ir pasirengimo avarijų atvejams projektą*</text:p>
          </table:table-cell>
          <table:covered-table-cell/>
          <table:table-cell table:style-name="TableCell7056" table:number-columns-spanned="6">
            <text:p text:style-name="P7057">Krašto apsaugos ministerija, Sveikatos apsaugos ministerija, Aplinkos ministerija</text:p>
          </table:table-cell>
          <table:covered-table-cell/>
          <table:covered-table-cell/>
          <table:covered-table-cell/>
          <table:covered-table-cell/>
          <table:covered-table-cell/>
          <table:table-cell table:style-name="TableCell7058" table:number-columns-spanned="2">
            <text:p text:style-name="P7059">2001 metų IV ketvirtis</text:p>
          </table:table-cell>
          <table:covered-table-cell/>
          <table:table-cell table:style-name="TableCell7060" table:number-columns-spanned="2">
            <text:p text:style-name="P7061">bus<text:s/>parengtas išankstinio gyventojų informavimo planas, numatantis, ar dažnai ir kokia informacija apie pasirengimą avarijoms turi pasiekti gyventojus</text:p>
          </table:table-cell>
          <table:covered-table-cell/>
        </table:table-row>
        <table:table-row table:style-name="TableRow7062">
          <table:table-cell table:style-name="TableCell7063" table:number-columns-spanned="2">
            <text:p text:style-name="P7064">13. Parengti Nacionalinės energetikos strategijos įgyvendinimo planą*</text:p>
          </table:table-cell>
          <table:covered-table-cell/>
          <table:table-cell table:style-name="TableCell7065" table:number-columns-spanned="6">
            <text:p text:style-name="P7066">Ūkio ministerija</text:p>
          </table:table-cell>
          <table:covered-table-cell/>
          <table:covered-table-cell/>
          <table:covered-table-cell/>
          <table:covered-table-cell/>
          <table:covered-table-cell/>
          <table:table-cell table:style-name="TableCell7067" table:number-columns-spanned="2">
            <text:p text:style-name="P7068">2001 metų IV<text:s/>ketvirtis</text:p>
          </table:table-cell>
          <table:covered-table-cell/>
          <table:table-cell table:style-name="TableCell7069" table:number-columns-spanned="2">
            <text:p text:style-name="P7070">bus parengtos priemonės Nacionalinės energetikos strategijos nuostatoms įgyvendinti elektros, šilumos, dujų sektoriuose, taip pat priemonės valstybės įmonės Ignalinos atominės elektrinės eksploatavimo saugumui didinti ir pasirengti jos pirmojo bloko uždarymui, didinti energijos vartojimo efektyvumą, atsinaujinančių ir vietinių išteklių vartojimą</text:p>
          </table:table-cell>
          <table:covered-table-cell/>
        </table:table-row>
        <table:table-row table:style-name="TableRow7071">
          <table:table-cell table:style-name="TableCell7072" table:number-columns-spanned="2">
            <text:p text:style-name="P7073">14. Parengti patikslintą Lietuvos Respublikos energetikos įstatymą*</text:p>
          </table:table-cell>
          <table:covered-table-cell/>
          <table:table-cell table:style-name="TableCell7074" table:number-columns-spanned="6">
            <text:p text:style-name="P7075">Ūkio ministerija</text:p>
          </table:table-cell>
          <table:covered-table-cell/>
          <table:covered-table-cell/>
          <table:covered-table-cell/>
          <table:covered-table-cell/>
          <table:covered-table-cell/>
          <table:table-cell table:style-name="TableCell7076" table:number-columns-spanned="2">
            <text:p text:style-name="P7077">2001 metų II ketvirtis</text:p>
          </table:table-cell>
          <table:covered-table-cell/>
          <table:table-cell table:style-name="TableCell7078" table:number-columns-spanned="2">
            <text:p text:style-name="P7079">įstatymas turi teisiškai įforminti šilumos ūkio nuosavybės formų bei valdymo metodų pasikeitimus, jis turi būti suderintas su Lietuvos Respublikos elektros energetikos įstatymu ir Lietuvos Respublikos gamtinių dujų įstatymu</text:p>
          </table:table-cell>
          <table:covered-table-cell/>
        </table:table-row>
        <table:table-row table:style-name="TableRow7080">
          <table:table-cell table:style-name="TableCell7081" table:number-columns-spanned="2">
            <text:p text:style-name="P7082">15. Parengti Lietuvos Respublikos šilumos įstatymo koncepciją; kai koncepcijai bus pritarta, parengti Lietuvos Respublikos šilumos įstatymo projektą</text:p>
          </table:table-cell>
          <table:covered-table-cell/>
          <table:table-cell table:style-name="TableCell7083" table:number-columns-spanned="6">
            <text:p text:style-name="P7084">Ūkio ministerija</text:p>
          </table:table-cell>
          <table:covered-table-cell/>
          <table:covered-table-cell/>
          <table:covered-table-cell/>
          <table:covered-table-cell/>
          <table:covered-table-cell/>
          <table:table-cell table:style-name="TableCell7085" table:number-columns-spanned="2">
            <text:p text:style-name="P7086">2001 metų III ketvirtis</text:p>
          </table:table-cell>
          <table:covered-table-cell/>
          <table:table-cell table:style-name="TableCell7087" table:number-columns-spanned="2">
            <text:p text:style-name="P7088">pasikeitus šilumos ūkio nuosavybės formoms ir valdymo metodams bei priėmus Lietuvos Respublikos elektros energijos įstatymą ir Lietuvos Respublikos gamtinių dujų įstatymą, būtina juridiškai įteisinti šilumos ūkyje įvykusius dėl to pasikeitimus</text:p>
          </table:table-cell>
          <table:covered-table-cell/>
        </table:table-row>
        <table:table-row table:style-name="TableRow7089">
          <table:table-cell table:style-name="TableCell7090" table:number-columns-spanned="2">
            <text:p text:style-name="P7091">16. Parengti Lietuvos Respublikos energijos taupymo įstatymo koncepciją; kai koncepcijai bus pritarta, parengti Lietuvos Respublikos energijos taupymo įstatymo projektą*</text:p>
          </table:table-cell>
          <table:covered-table-cell/>
          <table:table-cell table:style-name="TableCell7092" table:number-columns-spanned="6">
            <text:p text:style-name="P7093">Ūkio ministerija</text:p>
          </table:table-cell>
          <table:covered-table-cell/>
          <table:covered-table-cell/>
          <table:covered-table-cell/>
          <table:covered-table-cell/>
          <table:covered-table-cell/>
          <table:table-cell table:style-name="TableCell7094" table:number-columns-spanned="2">
            <text:p text:style-name="P7095">2001 metų IV ketvirtis</text:p>
          </table:table-cell>
          <table:covered-table-cell/>
          <table:table-cell table:style-name="TableCell7096" table:number-columns-spanned="2">
            <text:p text:style-name="P7097">įstatymas nustatys valstybės energetikos politiką, kaip efektyviai tiekti ir vartoti energijos išteklius ir energiją, taip pat energijos išteklių, energijos taupymo ir išsaugojimo bei vietinių,<text:s/>atsinaujinančių ir atliekinių energijos išteklių naudojimo teisinius pagrindus pagal Europos Sąjungos teisės reikalavimus</text:p>
          </table:table-cell>
          <table:covered-table-cell/>
        </table:table-row>
        <table:table-row table:style-name="TableRow7098">
          <table:table-cell table:style-name="TableCell7099" table:number-columns-spanned="2">
            <text:p text:style-name="P7100">17. Parengti Vidaus reikalų sistemos statutinių valstybės tarnautojų savižudybių prevencijos programą</text:p>
          </table:table-cell>
          <table:covered-table-cell/>
          <table:table-cell table:style-name="TableCell7101" table:number-columns-spanned="6">
            <text:p text:style-name="P7102">Vidaus reikalų ministerija, Sveikatos apsaugos ministerija, Finansų ministerija</text:p>
          </table:table-cell>
          <table:covered-table-cell/>
          <table:covered-table-cell/>
          <table:covered-table-cell/>
          <table:covered-table-cell/>
          <table:covered-table-cell/>
          <table:table-cell table:style-name="TableCell7103" table:number-columns-spanned="2">
            <text:p text:style-name="P7104">2002 metų II ketvirtis</text:p>
          </table:table-cell>
          <table:covered-table-cell/>
          <table:table-cell table:style-name="TableCell7105" table:number-columns-spanned="2">
            <text:p text:style-name="P7106">siekiama efektyvinti vidaus reikalų sistemos veiklą, spręsti pareigūnų psichologines ir socialines problemas</text:p>
          </table:table-cell>
          <table:covered-table-cell/>
        </table:table-row>
        <table:table-row table:style-name="TableRow7107">
          <table:table-cell table:style-name="TableCell7108" table:number-columns-spanned="2">
            <text:p text:style-name="P7109">18. Įsteigti Krizių valdymo centrą</text:p>
          </table:table-cell>
          <table:covered-table-cell/>
          <table:table-cell table:style-name="TableCell7110" table:number-columns-spanned="6">
            <text:p text:style-name="P7111">Krašto apsaugos ministerija, Užsienio reikalų ministerija, Vidaus reikalų ministerija, Valstybės saugumo departamentas</text:p>
          </table:table-cell>
          <table:covered-table-cell/>
          <table:covered-table-cell/>
          <table:covered-table-cell/>
          <table:covered-table-cell/>
          <table:covered-table-cell/>
          <table:table-cell table:style-name="TableCell7112" table:number-columns-spanned="2">
            <text:p text:style-name="P7113">2002 metų IV ketvirtis</text:p>
          </table:table-cell>
          <table:covered-table-cell/>
          <table:table-cell table:style-name="TableCell7114" table:number-columns-spanned="2">
            <text:p text:style-name="P7115">numatoma parengti Krizių valdymo centro veiklą reglamentuojančius teisės aktus, suformuoti personalą ir sukurti materialinę techninę bazę. (Priemonės jau<text:s/>patvirtintos Lietuvos Respublikos Vyriausybės 2000 m. lapkričio 8 d. nutarimu Nr. 1365 „Dėl Lietuvos Respublikos nacionalinės krizių valdymo sistemos koncepcijos įgyvendinimo priemonių patvirtinimo“.)</text:p>
          </table:table-cell>
          <table:covered-table-cell/>
        </table:table-row>
        <table:table-row table:style-name="TableRow7116">
          <table:table-cell table:style-name="TableCell7117" table:number-columns-spanned="2">
            <text:p text:style-name="P7118">19. Parengti Gynybos (pajėgų) planavimo sąlygas</text:p>
          </table:table-cell>
          <table:covered-table-cell/>
          <table:table-cell table:style-name="TableCell7119" table:number-columns-spanned="6">
            <text:p text:style-name="P7120">Krašto apsaugos ministerija</text:p>
          </table:table-cell>
          <table:covered-table-cell/>
          <table:covered-table-cell/>
          <table:covered-table-cell/>
          <table:covered-table-cell/>
          <table:covered-table-cell/>
          <table:table-cell table:style-name="TableCell7121" table:number-columns-spanned="2">
            <text:p text:style-name="P7122">2001 metų IV ketvirtis</text:p>
          </table:table-cell>
          <table:covered-table-cell/>
          <table:table-cell table:style-name="TableCell7123" table:number-columns-spanned="2">
            <text:p text:style-name="P7124">Gynybos (pajėgų) planavimo sąlygose bus nustatyta pajėgų struktūra ir kovinės parengties bei išsilaikymo reikalavimai. Vadovaujantis šiuo dokumentu, bus atnaujinamos Valstybinės ilgalaikės saugumo stiprinimo programos (VISSP), numatysiančios kariuomenės plėtrą iki 2012 metų</text:p>
          </table:table-cell>
          <table:covered-table-cell/>
        </table:table-row>
        <table:table-row table:style-name="TableRow7125">
          <table:table-cell table:style-name="TableCell7126" table:number-columns-spanned="2">
            <text:p text:style-name="P7127">20. Įgyvendinti Valstybinėse ilgalaikėse saugumo stiprinimo programose (VISSP) numatytas kariuomenės plėtros priemones</text:p>
          </table:table-cell>
          <table:covered-table-cell/>
          <table:table-cell table:style-name="TableCell7128" table:number-columns-spanned="6">
            <text:p text:style-name="P7129">Krašto apsaugos ministerija, Valstybinė geodezijos ir kartografijos<text:s/>tarnyba prie Lietuvos Respublikos Vyriausybės</text:p>
          </table:table-cell>
          <table:covered-table-cell/>
          <table:covered-table-cell/>
          <table:covered-table-cell/>
          <table:covered-table-cell/>
          <table:covered-table-cell/>
          <table:table-cell table:style-name="TableCell7130" table:number-columns-spanned="2">
            <text:p text:style-name="P7131">2004 metų III ketvirtis</text:p>
          </table:table-cell>
          <table:covered-table-cell/>
          <table:table-cell table:style-name="TableCell7132" table:number-columns-spanned="2">
            <text:p text:style-name="P7133">ilgalaikių kariuomenės plėtros priemonių tikslas – sukurti gynybines pajėgas, užtikrinančias valstybės karinę apsaugą ir gynimą. Jos apima priemones, stiprinančias kovinių ir paramos bei<text:s/>aprūpinimo dalinių pajėgumą. Programoje numatyta Sausumos, Oro, Jūrų, Krašto apsaugos savanorių pajėgų plėtra, vadovavimo, kontrolės ir ryšių sistemos įdiegimas, efektyvios ginkluotės ir technikos, žemėlapių, gravimetrinių ir magnetinių matavimų rezultatų, atitinkančios NATO standartus, įsigijimas. (Numatoma įgyvendinti iki 2004 metų dokumentuose numatytas priemones.)</text:p>
          </table:table-cell>
          <table:covered-table-cell/>
        </table:table-row>
        <table:table-row table:style-name="TableRow7134">
          <table:table-cell table:style-name="TableCell7135" table:number-columns-spanned="2">
            <text:p text:style-name="P7136">21. Sukurti logistikos struktūrą, kuri pajėgtų vykdyti šiuolaikinės kariuomenės poreikius atitinkančias logistikos funkcijas bei būtų suderinama su NATO pajėgų logistikos sistema</text:p>
          </table:table-cell>
          <table:covered-table-cell/>
          <table:table-cell table:style-name="TableCell7137" table:number-columns-spanned="6">
            <text:p text:style-name="P7138">Krašto apsaugos ministerija</text:p>
          </table:table-cell>
          <table:covered-table-cell/>
          <table:covered-table-cell/>
          <table:covered-table-cell/>
          <table:covered-table-cell/>
          <table:covered-table-cell/>
          <table:table-cell table:style-name="TableCell7139" table:number-columns-spanned="2">
            <text:p text:style-name="P7140">2002 metų IV ketvirtis</text:p>
          </table:table-cell>
          <table:covered-table-cell/>
          <table:table-cell table:style-name="TableCell7141" table:number-columns-spanned="2">
            <text:p text:style-name="P7142">numatoma reorganizuoti ir griežtai subordinuoti esamąsias logistikos tarnybas</text:p>
          </table:table-cell>
          <table:covered-table-cell/>
        </table:table-row>
        <table:table-row table:style-name="TableRow7143">
          <table:table-cell table:style-name="TableCell7144" table:number-columns-spanned="2">
            <text:p text:style-name="P7145">22. Pertvarkyti reguliariųjų sausumos pajėgų struktūrą</text:p>
          </table:table-cell>
          <table:covered-table-cell/>
          <table:table-cell table:style-name="TableCell7146" table:number-columns-spanned="6">
            <text:p text:style-name="P7147">Krašto apsaugos ministerija</text:p>
          </table:table-cell>
          <table:covered-table-cell/>
          <table:covered-table-cell/>
          <table:covered-table-cell/>
          <table:covered-table-cell/>
          <table:covered-table-cell/>
          <table:table-cell table:style-name="TableCell7148" table:number-columns-spanned="2">
            <text:p text:style-name="P7149">2001 metų IV ketvirtis</text:p>
          </table:table-cell>
          <table:covered-table-cell/>
          <table:table-cell table:style-name="TableCell7150" table:number-columns-spanned="2">
            <text:p text:style-name="P7151">bus įkurtos trys karinės apygardos, suformuoti karinių apygardų – brigadų štabai</text:p>
          </table:table-cell>
          <table:covered-table-cell/>
        </table:table-row>
        <table:table-row table:style-name="TableRow7152">
          <table:table-cell table:style-name="TableCell7153" table:number-columns-spanned="2">
            <text:p text:style-name="P7154">23. Pertvarkyti karo prievolės administravimo sistemą</text:p>
          </table:table-cell>
          <table:covered-table-cell/>
          <table:table-cell table:style-name="TableCell7155" table:number-columns-spanned="6">
            <text:p text:style-name="P7156">Krašto apsaugos ministerija</text:p>
          </table:table-cell>
          <table:covered-table-cell/>
          <table:covered-table-cell/>
          <table:covered-table-cell/>
          <table:covered-table-cell/>
          <table:covered-table-cell/>
          <table:table-cell table:style-name="TableCell7157" table:number-columns-spanned="2">
            <text:p text:style-name="P7158">2003 metų IV ketvirtis</text:p>
          </table:table-cell>
          <table:covered-table-cell/>
          <table:table-cell table:style-name="TableCell7159" table:number-columns-spanned="2">
            <text:p text:style-name="P7160">numatoma įvesti regioninę karo prievolės administravimo sistemą. Bus sukurti regioniniai karo prievolės centrai: Klaipėdoje-2001 metais, Panevėžyje-2002 metais, Vilniuje-2003 metais. Projektas „Baltpers“ įgyvendinamas su Švedija. Nauja sistema leis tvarkyti piliečių karinę įskaitą, atrinkti tinkamus tarnybai šauktinius ir rezervo karo prievolininkus, laiku atlikti medicininį patikrinimą, išvengti naujokų šaukimo nesklandumų</text:p>
          </table:table-cell>
          <table:covered-table-cell/>
        </table:table-row>
        <table:table-row table:style-name="TableRow7161">
          <table:table-cell table:style-name="TableCell7162" table:number-columns-spanned="2">
            <text:p text:style-name="P7163">24. Parengti Kompleksinę krašto apsaugos sistemos personalo rengimo, ugdymo ir profesinio tobulinimo programą</text:p>
          </table:table-cell>
          <table:covered-table-cell/>
          <table:table-cell table:style-name="TableCell7164" table:number-columns-spanned="6">
            <text:p text:style-name="P7165">Krašto apsaugos<text:s/>ministerija</text:p>
          </table:table-cell>
          <table:covered-table-cell/>
          <table:covered-table-cell/>
          <table:covered-table-cell/>
          <table:covered-table-cell/>
          <table:covered-table-cell/>
          <table:table-cell table:style-name="TableCell7166" table:number-columns-spanned="2">
            <text:p text:style-name="P7167">2002 metų III ketvirtis</text:p>
          </table:table-cell>
          <table:covered-table-cell/>
          <table:table-cell table:style-name="TableCell7168" table:number-columns-spanned="2">
            <text:p text:style-name="P7169">programos tikslas – įdiegti naują karių atrankos, įvertinimo, skyrimo į pareigas, mokymo ir rotacijos tvarką. Jos sudedamąsias dalis sudarytų karių pagal kariuomenės rūšis mokymo sistemos sukūrimas, centralizuoto pradinio karinio rengimo įgyvendinimas, karių specialistų rengimo galimybių didinimas, Lietuvos karo akademijos ir Puskarininkių mokyklos reorganizavimas, karių užsienio kalbų mokėjimo tobulinimas</text:p>
          </table:table-cell>
          <table:covered-table-cell/>
        </table:table-row>
        <table:table-row table:style-name="TableRow7170">
          <table:table-cell table:style-name="TableCell7171" table:number-columns-spanned="2">
            <text:p text:style-name="P7172">25. Sukurti vientisą karių mokymo sistemą ir parengti kariuomenės<text:s/>rūšių kovinio rengimo doktrinas</text:p>
          </table:table-cell>
          <table:covered-table-cell/>
          <table:table-cell table:style-name="TableCell7173" table:number-columns-spanned="6">
            <text:p text:style-name="P7174">Krašto apsaugos ministerija</text:p>
          </table:table-cell>
          <table:covered-table-cell/>
          <table:covered-table-cell/>
          <table:covered-table-cell/>
          <table:covered-table-cell/>
          <table:covered-table-cell/>
          <table:table-cell table:style-name="TableCell7175" table:number-columns-spanned="2">
            <text:p text:style-name="P7176">2004 metų III ketvirtis</text:p>
          </table:table-cell>
          <table:covered-table-cell/>
          <table:table-cell table:style-name="TableCell7177" table:number-columns-spanned="2">
            <text:p text:style-name="P7178">bus užtikrinti vienodi visoje kariuomenėje karių individualaus ir kolektyvinio mokymo standartai</text:p>
          </table:table-cell>
          <table:covered-table-cell/>
        </table:table-row>
        <table:table-row table:style-name="TableRow7179">
          <table:table-cell table:style-name="TableCell7180" table:number-columns-spanned="2">
            <text:p text:style-name="P7181">26. Įdiegti Planavimo, programų ir biudžeto sudarymo (PPBS) sistemos svarbiausius elementus</text:p>
          </table:table-cell>
          <table:covered-table-cell/>
          <table:table-cell table:style-name="TableCell7182" table:number-columns-spanned="6">
            <text:p text:style-name="P7183">Krašto apsaugos ministerija</text:p>
          </table:table-cell>
          <table:covered-table-cell/>
          <table:covered-table-cell/>
          <table:covered-table-cell/>
          <table:covered-table-cell/>
          <table:covered-table-cell/>
          <table:table-cell table:style-name="TableCell7184" table:number-columns-spanned="2">
            <text:p text:style-name="P7185">2003 metų IV ketvirtis</text:p>
          </table:table-cell>
          <table:covered-table-cell/>
          <table:table-cell table:style-name="TableCell7186" table:number-columns-spanned="2">
            <text:p text:style-name="P7187">nauja sistema pagerins krašto apsaugos lėšų panaudojimo efektyvumą (bus siekiama maksimalių gynybinių pajėgumų su minimaliomis išlaidomis), užtikrins skaidrumą ir sudarys geresnes sąlygas plėtoti vidinę Krašto apsaugos ministerijos valdymo ir kontrolės sistemą</text:p>
          </table:table-cell>
          <table:covered-table-cell/>
        </table:table-row>
        <table:table-row table:style-name="TableRow7188">
          <table:table-cell table:style-name="TableCell7189" table:number-columns-spanned="2">
            <text:p text:style-name="P7190">27. Parengti perėjimo prie profesiniu pagrindu grindžiamos kariuomenės analizę ir pasiūlymus</text:p>
          </table:table-cell>
          <table:covered-table-cell/>
          <table:table-cell table:style-name="TableCell7191" table:number-columns-spanned="6">
            <text:p text:style-name="P7192">Krašto apsaugos ministerija</text:p>
          </table:table-cell>
          <table:covered-table-cell/>
          <table:covered-table-cell/>
          <table:covered-table-cell/>
          <table:covered-table-cell/>
          <table:covered-table-cell/>
          <table:table-cell table:style-name="TableCell7193" table:number-columns-spanned="2">
            <text:p text:style-name="P7194">2001 metų IV ketvirtis</text:p>
          </table:table-cell>
          <table:covered-table-cell/>
          <table:table-cell table:style-name="TableCell7195" table:number-columns-spanned="2">
            <text:p text:style-name="P7196">bus nustatytas optimalus šauktinių<text:s/>skaičius, užtikrinantis aktyvaus rezervo karių papildymą iki nustatyto dydžio</text:p>
          </table:table-cell>
          <table:covered-table-cell/>
        </table:table-row>
        <table:table-row table:style-name="TableRow7197">
          <table:table-cell table:style-name="TableCell7198" table:number-columns-spanned="2">
            <text:p text:style-name="P7199">28. Užtikrinti alternatyvios krašto apsaugos tarnybos atlikimo tvarką</text:p>
          </table:table-cell>
          <table:covered-table-cell/>
          <table:table-cell table:style-name="TableCell7200" table:number-columns-spanned="6">
            <text:p text:style-name="P7201">Krašto apsaugos ministerija, Finansų ministerija, Ūkio ministerija, Sveikatos apsaugos ministerija, Socialinės apsaugos ir darbo ministerija</text:p>
          </table:table-cell>
          <table:covered-table-cell/>
          <table:covered-table-cell/>
          <table:covered-table-cell/>
          <table:covered-table-cell/>
          <table:covered-table-cell/>
          <table:table-cell table:style-name="TableCell7202" table:number-columns-spanned="2">
            <text:p text:style-name="P7203">2002 metų IV ketvirtis</text:p>
          </table:table-cell>
          <table:covered-table-cell/>
          <table:table-cell table:style-name="TableCell7204" table:number-columns-spanned="2">
            <text:p text:style-name="P7205">bus užtikrintos sąlygos alternatyvią krašto apsaugos tarnybą atlikti valstybės arba savivaldybių asmens sveikatos priežiūros ar socialinės globos įstaigose</text:p>
          </table:table-cell>
          <table:covered-table-cell/>
        </table:table-row>
        <table:table-row table:style-name="TableRow7206">
          <table:table-cell table:style-name="TableCell7207" table:number-columns-spanned="2">
            <text:p text:style-name="P7208">29. Parengti karo meto struktūras</text:p>
          </table:table-cell>
          <table:covered-table-cell/>
          <table:table-cell table:style-name="TableCell7209" table:number-columns-spanned="6">
            <text:p text:style-name="P7210">Krašto apsaugos ministerija</text:p>
          </table:table-cell>
          <table:covered-table-cell/>
          <table:covered-table-cell/>
          <table:covered-table-cell/>
          <table:covered-table-cell/>
          <table:covered-table-cell/>
          <table:table-cell table:style-name="TableCell7211" table:number-columns-spanned="2">
            <text:p text:style-name="P7212">2002 metų I ketvirtis</text:p>
          </table:table-cell>
          <table:covered-table-cell/>
          <table:table-cell table:style-name="TableCell7213" table:number-columns-spanned="2">
            <text:p text:style-name="P7214">parengiami rezervo dalinių etatai ir aprūpinimo tabeliai</text:p>
          </table:table-cell>
          <table:covered-table-cell/>
        </table:table-row>
        <table:table-row table:style-name="TableRow7215">
          <table:table-cell table:style-name="TableCell7216" table:number-columns-spanned="2">
            <text:p text:style-name="P7217">30. Parengti kariuomenės mobilizavimo planą</text:p>
          </table:table-cell>
          <table:covered-table-cell/>
          <table:table-cell table:style-name="TableCell7218" table:number-columns-spanned="6">
            <text:p text:style-name="P7219">Krašto apsaugos ministerija</text:p>
          </table:table-cell>
          <table:covered-table-cell/>
          <table:covered-table-cell/>
          <table:covered-table-cell/>
          <table:covered-table-cell/>
          <table:covered-table-cell/>
          <table:table-cell table:style-name="TableCell7220" table:number-columns-spanned="2">
            <text:p text:style-name="P7221">2002 metų IV ketvirtis</text:p>
          </table:table-cell>
          <table:covered-table-cell/>
          <table:table-cell table:style-name="TableCell7222" table:number-columns-spanned="2">
            <text:p text:style-name="P7223">planas numatys rezervistų ir technikos prirašymą prie rezervo<text:s/>dalinių, jų aprūpinimą ginkluote, technika ir panašiai</text:p>
          </table:table-cell>
          <table:covered-table-cell/>
        </table:table-row>
        <table:table-row table:style-name="TableRow7224">
          <table:table-cell table:style-name="TableCell7225" table:number-columns-spanned="2">
            <text:p text:style-name="P7226">31. Sudaryti valstybės mobilizacinį planą</text:p>
          </table:table-cell>
          <table:covered-table-cell/>
          <table:table-cell table:style-name="TableCell7227" table:number-columns-spanned="6">
            <text:p text:style-name="P7228">Krašto apsaugos ministerija, kitos ministerijos, Vyriausybės įstaigos, apskričių viršininkai, savivaldybės</text:p>
          </table:table-cell>
          <table:covered-table-cell/>
          <table:covered-table-cell/>
          <table:covered-table-cell/>
          <table:covered-table-cell/>
          <table:covered-table-cell/>
          <table:table-cell table:style-name="TableCell7229" table:number-columns-spanned="2">
            <text:p text:style-name="P7230">2002 metų IV ketvirtis</text:p>
          </table:table-cell>
          <table:covered-table-cell/>
          <table:table-cell table:style-name="TableCell7231" table:number-columns-spanned="2">
            <text:p text:style-name="P7232">bus parengti Lietuvos<text:s/>Respublikos Vyriausybės nutarimai dėl valstybės mobilizacijos plano sudėties, valstybės mobilizacinių užduočių ir valstybės mobilizacinių užsakymų</text:p>
          </table:table-cell>
          <table:covered-table-cell/>
        </table:table-row>
        <table:table-row table:style-name="TableRow7233">
          <table:table-cell table:style-name="TableCell7234" table:number-columns-spanned="2">
            <text:p text:style-name="P7235">32. Sukurti mobilizacijos administravimo sistemą</text:p>
          </table:table-cell>
          <table:covered-table-cell/>
          <table:table-cell table:style-name="TableCell7236" table:number-columns-spanned="6">
            <text:p text:style-name="P7237">Krašto apsaugos ministerija, kitos ministerijos, Vyriausybės įstaigos, apskričių viršininkai, savivaldybės</text:p>
          </table:table-cell>
          <table:covered-table-cell/>
          <table:covered-table-cell/>
          <table:covered-table-cell/>
          <table:covered-table-cell/>
          <table:covered-table-cell/>
          <table:table-cell table:style-name="TableCell7238" table:number-columns-spanned="2">
            <text:p text:style-name="P7239">2001 metų IV ketvirtis</text:p>
          </table:table-cell>
          <table:covered-table-cell/>
          <table:table-cell table:style-name="TableCell7240" table:number-columns-spanned="2">
            <text:p text:style-name="P7241">bus parengti mobilizacinio darbo nuostatai ir atsakingų už mobilizacinį darbą pareigūnų pareiginės instrukcijos</text:p>
          </table:table-cell>
          <table:covered-table-cell/>
        </table:table-row>
        <table:table-row table:style-name="TableRow7242">
          <table:table-cell table:style-name="TableCell7243" table:number-columns-spanned="2">
            <text:p text:style-name="P7244">33. Parengti mobilizacinio rezervo ir mobilizacinių išteklių kaupimo planus</text:p>
          </table:table-cell>
          <table:covered-table-cell/>
          <table:table-cell table:style-name="TableCell7245" table:number-columns-spanned="6">
            <text:p text:style-name="P7246">Krašto apsaugos ministerija, kitos ministerijos, Vyriausybės įstaigos, apskričių viršininkai, savivaldybės</text:p>
          </table:table-cell>
          <table:covered-table-cell/>
          <table:covered-table-cell/>
          <table:covered-table-cell/>
          <table:covered-table-cell/>
          <table:covered-table-cell/>
          <table:table-cell table:style-name="TableCell7247" table:number-columns-spanned="2">
            <text:p text:style-name="P7248">2002 metų IV ketvirtis</text:p>
          </table:table-cell>
          <table:covered-table-cell/>
          <table:table-cell table:style-name="TableCell7249" table:number-columns-spanned="2">
            <text:p text:style-name="P7250">numatoma išanalizuoti mobilizacinio rezervo ir mobilizacinių išteklių poreikį, nustatyti mobilizacinio rezervo ir mobilizacinių išteklių kaupimo užduotis</text:p>
          </table:table-cell>
          <table:covered-table-cell/>
        </table:table-row>
        <table:table-row table:style-name="TableRow7251">
          <table:table-cell table:style-name="TableCell7252" table:number-columns-spanned="2">
            <text:p text:style-name="P7253">34. Sukurti bendrą savanorių ir mobilizacinio rezervo mokymo sistemą</text:p>
          </table:table-cell>
          <table:covered-table-cell/>
          <table:table-cell table:style-name="TableCell7254" table:number-columns-spanned="6">
            <text:p text:style-name="P7255">Krašto apsaugos ministerija</text:p>
          </table:table-cell>
          <table:covered-table-cell/>
          <table:covered-table-cell/>
          <table:covered-table-cell/>
          <table:covered-table-cell/>
          <table:covered-table-cell/>
          <table:table-cell table:style-name="TableCell7256" table:number-columns-spanned="2">
            <text:p text:style-name="P7257">2004 metų III ketvirtis</text:p>
          </table:table-cell>
          <table:covered-table-cell/>
          <table:table-cell table:style-name="TableCell7258" table:number-columns-spanned="2">
            <text:p text:style-name="P7259">bendra mokymo sistema užtikrins vienodą savanorių ir mobilizacinio rezervo karinio pasirengimo lygį.<text:s/>Numatoma suvienodinti mokymo programas</text:p>
          </table:table-cell>
          <table:covered-table-cell/>
        </table:table-row>
        <table:table-row table:style-name="TableRow7260">
          <table:table-cell table:style-name="TableCell7261" table:number-columns-spanned="2">
            <text:p text:style-name="P7262">35. Suderinti Krašto apsaugos savanorių pajėgų (KASP) struktūras su Sausumos pajėgų reguliariųjų vienetų struktūromis</text:p>
          </table:table-cell>
          <table:covered-table-cell/>
          <table:table-cell table:style-name="TableCell7263" table:number-columns-spanned="6">
            <text:p text:style-name="P7264">Krašto apsaugos ministerija</text:p>
          </table:table-cell>
          <table:covered-table-cell/>
          <table:covered-table-cell/>
          <table:covered-table-cell/>
          <table:covered-table-cell/>
          <table:covered-table-cell/>
          <table:table-cell table:style-name="TableCell7265" table:number-columns-spanned="2">
            <text:p text:style-name="P7266">2002 metų IV ketvirtis</text:p>
          </table:table-cell>
          <table:covered-table-cell/>
          <table:table-cell table:style-name="TableCell7267" table:number-columns-spanned="2">
            <text:p text:style-name="P7268">numatoma Krašto apsaugos savanorių pajėgų padalinius operaciniu atžvilgiu integruoti į Sausumos pajėgų reguliariųjų brigadų – apygardų struktūras. Krašto apsaugos savanorių pajėgų karo meto vienetų struktūros bus papildomos aktyviojo rezervo kariais, jie bus aprūpinami ginkluote</text:p>
          </table:table-cell>
          <table:covered-table-cell/>
        </table:table-row>
        <table:table-row table:style-name="TableRow7269">
          <table:table-cell table:style-name="TableCell7270" table:number-columns-spanned="2">
            <text:p text:style-name="P7271">36. Parengti vidaus tarnybos pulkų reorganizavimo koncepciją ir jos įgyvendinimo planą</text:p>
          </table:table-cell>
          <table:covered-table-cell/>
          <table:table-cell table:style-name="TableCell7272" table:number-columns-spanned="6">
            <text:p text:style-name="P7273">Vidaus reikalų ministerija</text:p>
          </table:table-cell>
          <table:covered-table-cell/>
          <table:covered-table-cell/>
          <table:covered-table-cell/>
          <table:covered-table-cell/>
          <table:covered-table-cell/>
          <table:table-cell table:style-name="TableCell7274" table:number-columns-spanned="2">
            <text:p text:style-name="P7275">2001 metų III ketvirtis</text:p>
          </table:table-cell>
          <table:covered-table-cell/>
          <table:table-cell table:style-name="TableCell7276" table:number-columns-spanned="2">
            <text:p text:style-name="P7277">Vidaus reikalų ministerijos vidaus tarnybos daliniai bus reorganizuoti privalomosios pradinės karo tarnybos karius keičiant vidaus reikalų sistemos pareigūnais</text:p>
          </table:table-cell>
          <table:covered-table-cell/>
        </table:table-row>
        <table:table-row table:style-name="TableRow7278">
          <table:table-cell table:style-name="TableCell7279" table:number-columns-spanned="2">
            <text:p text:style-name="P7280">37. Reorganizuoti vidaus tarnybos pulkus</text:p>
          </table:table-cell>
          <table:covered-table-cell/>
          <table:table-cell table:style-name="TableCell7281" table:number-columns-spanned="6">
            <text:p text:style-name="P7282">Vidaus reikalų ministerija</text:p>
          </table:table-cell>
          <table:covered-table-cell/>
          <table:covered-table-cell/>
          <table:covered-table-cell/>
          <table:covered-table-cell/>
          <table:covered-table-cell/>
          <table:table-cell table:style-name="TableCell7283" table:number-columns-spanned="2">
            <text:p text:style-name="P7284">2002–2004 metai</text:p>
          </table:table-cell>
          <table:covered-table-cell/>
          <table:table-cell table:style-name="TableCell7285" table:number-columns-spanned="2">
            <text:p text:style-name="P7286"/>
          </table:table-cell>
          <table:covered-table-cell/>
        </table:table-row>
        <table:table-row table:style-name="TableRow7287">
          <table:table-cell table:style-name="TableCell7288" table:number-columns-spanned="2">
            <text:p text:style-name="P7289">38. Suderinti pasienio eismo per Lietuvos ir Baltarusijos sieną tvarką ir sąlygas su Šengeno reikalavimais</text:p>
          </table:table-cell>
          <table:covered-table-cell/>
          <table:table-cell table:style-name="TableCell7290" table:number-columns-spanned="6">
            <text:p text:style-name="P7291">Vidaus reikalų ministerija</text:p>
          </table:table-cell>
          <table:covered-table-cell/>
          <table:covered-table-cell/>
          <table:covered-table-cell/>
          <table:covered-table-cell/>
          <table:covered-table-cell/>
          <table:table-cell table:style-name="TableCell7292" table:number-columns-spanned="2">
            <text:p text:style-name="P7293">2003 metų IV<text:s/>ketvirtis</text:p>
          </table:table-cell>
          <table:covered-table-cell/>
          <table:table-cell table:style-name="TableCell7294" table:number-columns-spanned="2">
            <text:p text:style-name="P7295">bus pakeistas Lietuvos Respublikos ir Baltarusijos Respublikos laikinasis susitarimas dėl paprastesnio pasienio rajonų gyventojų vykimo per valstybės sieną, pasienio gyventojams bus nustatytąja tvarka išduodamos vizos, per valstybės sieną bus vykstama tik su valstybės piliečio pasais. Pasienio gyventojų vykimo per valstybės sieną tvarka atitiks Europos Sąjungos reikalavimus dėl asmenų vykimo per išorines Europos Sąjungos valstybių sienas</text:p>
          </table:table-cell>
          <table:covered-table-cell/>
        </table:table-row>
        <table:table-row table:style-name="TableRow7296">
          <table:table-cell table:style-name="TableCell7297" table:number-columns-spanned="2">
            <text:p text:style-name="P7298">39. Siekti pasirašyti readmisijos sutartį su Rusijos Federacija ir Baltarusijos Respublika</text:p>
          </table:table-cell>
          <table:covered-table-cell/>
          <table:table-cell table:style-name="TableCell7299" table:number-columns-spanned="6">
            <text:p text:style-name="P7300">Vidaus reikalų ministerija, Užsienio reikalų ministerija</text:p>
          </table:table-cell>
          <table:covered-table-cell/>
          <table:covered-table-cell/>
          <table:covered-table-cell/>
          <table:covered-table-cell/>
          <table:covered-table-cell/>
          <table:table-cell table:style-name="TableCell7301" table:number-columns-spanned="2">
            <text:p text:style-name="P7302">2001–2004 metai</text:p>
          </table:table-cell>
          <table:covered-table-cell/>
          <table:table-cell table:style-name="TableCell7303" table:number-columns-spanned="2">
            <text:p text:style-name="P7304">sutartis sudarytų teisines sąlygas bendradarbiauti su Rusijos Federacija ir Baltarusijos Respublika užkertant kelią nelegaliai migracijai regione</text:p>
          </table:table-cell>
          <table:covered-table-cell/>
        </table:table-row>
        <table:table-row table:style-name="TableRow7305">
          <table:table-cell table:style-name="TableCell7306" table:number-columns-spanned="2">
            <text:p text:style-name="P7307">40.<text:s/>Parengti Lietuvos valstybės sienos demarkavimo geodezinę ir kartografinę medžiagą ir baigti demarkuoti valstybės sieną* su:<text:s/></text:p>
            <text:p text:style-name="P7308">Lenkijos Respublika Baltarusijos Respublika Rusijos Federacija</text:p>
          </table:table-cell>
          <table:covered-table-cell/>
          <table:table-cell table:style-name="TableCell7309" table:number-columns-spanned="6">
            <text:p text:style-name="P7310">Vidaus reikalų ministerija, Užsienio reikalų ministerija, Valstybinė<text:s/>geodezijos ir kartografijos tarnyba prie Lietuvos Respublikos Vyriausybės</text:p>
          </table:table-cell>
          <table:covered-table-cell/>
          <table:covered-table-cell/>
          <table:covered-table-cell/>
          <table:covered-table-cell/>
          <table:covered-table-cell/>
          <table:table-cell table:style-name="TableCell7311" table:number-columns-spanned="2">
            <text:p text:style-name="P7312">2002 metų IV ketvirtis 2003 metų IV ketvirtis 2004 metų IV ketvirtis</text:p>
          </table:table-cell>
          <table:covered-table-cell/>
          <table:table-cell table:style-name="TableCell7313" table:number-columns-spanned="2">
            <text:p text:style-name="P7314">bus parengti oficialūs valstybės dokumentai, sudarantys sąlygas užtikrinti tinkamą sienos apsaugą</text:p>
          </table:table-cell>
          <table:covered-table-cell/>
        </table:table-row>
        <table:table-row table:style-name="TableRow7315">
          <table:table-cell table:style-name="TableCell7316" table:number-columns-spanned="2">
            <text:p text:style-name="P7317">41. Tęsti<text:s/>užkardų pastatų ir kitų sienos kontrolei reikalingų objektų statybą prie būsimų Europos Sąjungos išorinių sienų*</text:p>
          </table:table-cell>
          <table:covered-table-cell/>
          <table:table-cell table:style-name="TableCell7318" table:number-columns-spanned="6">
            <text:p text:style-name="P7319">Vidaus reikalų ministerija</text:p>
          </table:table-cell>
          <table:covered-table-cell/>
          <table:covered-table-cell/>
          <table:covered-table-cell/>
          <table:covered-table-cell/>
          <table:covered-table-cell/>
          <table:table-cell table:style-name="TableCell7320" table:number-columns-spanned="2">
            <text:p text:style-name="P7321">2001 metų I ketvirtis–2003 metų IV ketvirtis</text:p>
          </table:table-cell>
          <table:covered-table-cell/>
          <table:table-cell table:style-name="TableCell7322" table:number-columns-spanned="2">
            <text:p text:style-name="P7323">prie valstybės sienos su Baltarusija bus įrengtas patrulinis takas ir<text:s/>tvora labiausiai pažeidžiamose vietose, išplėstas užkardų, saugančių rytines sienas, sistema. Bus įgyvendintos Šengeno konvencijos nuostatos, kad visos valstybių išorinės sienos turi būti vienodai budriai saugomos</text:p>
          </table:table-cell>
          <table:covered-table-cell/>
        </table:table-row>
        <table:table-row table:style-name="TableRow7324">
          <table:table-cell table:style-name="TableCell7325" table:number-columns-spanned="2">
            <text:p text:style-name="P7326">42. Reorganizuoti Pasienio policijos departamentą prie Vidaus reikalų ministerijos į Valstybės sienos apsaugos tarnybą prie Vidaus reikalų ministerijos</text:p>
          </table:table-cell>
          <table:covered-table-cell/>
          <table:table-cell table:style-name="TableCell7327" table:number-columns-spanned="6">
            <text:p text:style-name="P7328">Vidaus reikalų ministerija</text:p>
          </table:table-cell>
          <table:covered-table-cell/>
          <table:covered-table-cell/>
          <table:covered-table-cell/>
          <table:covered-table-cell/>
          <table:covered-table-cell/>
          <table:table-cell table:style-name="TableCell7329" table:number-columns-spanned="2">
            <text:p text:style-name="P7330">2001 metų II ketvirtis</text:p>
          </table:table-cell>
          <table:covered-table-cell/>
          <table:table-cell table:style-name="TableCell7331" table:number-columns-spanned="2">
            <text:p text:style-name="P7332">bus įgyvendintos Lietuvos Respublikos valstybės sienos apsaugos įstatymo 29 straipsnio nuostatos ir teisėsaugos institucijų reformos dalis, be to, bus patobulinta valstybės sienos apsaugą reglamentuojanti teisinė bazė</text:p>
          </table:table-cell>
          <table:covered-table-cell/>
        </table:table-row>
        <table:table-row table:style-name="TableRow7333">
          <table:table-cell table:style-name="TableCell7334" table:number-columns-spanned="2">
            <text:p text:style-name="P7335">43. Pereiti prie profesionalios tarnybos pasienio policijoje privalomosios pradinės karo tarnybos karius keičiant pareigūnais*</text:p>
          </table:table-cell>
          <table:covered-table-cell/>
          <table:table-cell table:style-name="TableCell7336" table:number-columns-spanned="6">
            <text:p text:style-name="P7337">Vidaus reikalų ministerija</text:p>
          </table:table-cell>
          <table:covered-table-cell/>
          <table:covered-table-cell/>
          <table:covered-table-cell/>
          <table:covered-table-cell/>
          <table:covered-table-cell/>
          <table:table-cell table:style-name="TableCell7338" table:number-columns-spanned="2">
            <text:p text:style-name="P7339">2001 metų II ketvirtis–2003 metų IV ketvirtis</text:p>
          </table:table-cell>
          <table:covered-table-cell/>
          <table:table-cell table:style-name="TableCell7340" table:number-columns-spanned="2">
            <text:p text:style-name="P7341">padidės turimos valstybės sienos apsaugos infrastruktūros panaudojimo efektyvumas, pagerės Valstybės sienos apsaugos tarnybos prie Vidaus reikalų ministerijos veikla</text:p>
          </table:table-cell>
          <table:covered-table-cell/>
        </table:table-row>
        <table:table-row table:style-name="TableRow7342">
          <table:table-cell table:style-name="TableCell7343" table:number-columns-spanned="2">
            <text:p text:style-name="P7344">44. Tobulinti personalo profesinius įgūdžius diegiant naujus sienos kontrolės ir tikrinimų pasienio kontrolės punktuose metodus*</text:p>
          </table:table-cell>
          <table:covered-table-cell/>
          <table:table-cell table:style-name="TableCell7345" table:number-columns-spanned="6">
            <text:p text:style-name="P7346">Vidaus reikalų ministerija</text:p>
          </table:table-cell>
          <table:covered-table-cell/>
          <table:covered-table-cell/>
          <table:covered-table-cell/>
          <table:covered-table-cell/>
          <table:covered-table-cell/>
          <table:table-cell table:style-name="TableCell7347" table:number-columns-spanned="2">
            <text:p text:style-name="P7348">2001 metų I ketvirtis–2003 metų IV ketvirtis</text:p>
          </table:table-cell>
          <table:covered-table-cell/>
          <table:table-cell table:style-name="TableCell7349" table:number-columns-spanned="2">
            <text:p text:style-name="P7350">padidės pareigūnų profesionalumas, geriau bus atliekamos funkcijos</text:p>
          </table:table-cell>
          <table:covered-table-cell/>
        </table:table-row>
        <table:table-row table:style-name="TableRow7351">
          <table:table-cell table:style-name="TableCell7352" table:number-columns-spanned="2">
            <text:p text:style-name="P7353">45. Įsteigti Valstybės sienos apsaugos tarnybos mokyklą*</text:p>
          </table:table-cell>
          <table:covered-table-cell/>
          <table:table-cell table:style-name="TableCell7354" table:number-columns-spanned="6">
            <text:p text:style-name="P7355">Vidaus reikalų ministerija</text:p>
          </table:table-cell>
          <table:covered-table-cell/>
          <table:covered-table-cell/>
          <table:covered-table-cell/>
          <table:covered-table-cell/>
          <table:covered-table-cell/>
          <table:table-cell table:style-name="TableCell7356" table:number-columns-spanned="2">
            <text:p text:style-name="P7357">2001 metų I ketvirtis–2003 metų IV ketvirtis</text:p>
          </table:table-cell>
          <table:covered-table-cell/>
          <table:table-cell table:style-name="TableCell7358" table:number-columns-spanned="2">
            <text:p text:style-name="P7359">bus sudaryta specializuoto tarnybos kadrų rengimo ir kvalifikacijos kėlimo bazė</text:p>
          </table:table-cell>
          <table:covered-table-cell/>
        </table:table-row>
        <table:table-row table:style-name="TableRow7360">
          <table:table-cell table:style-name="TableCell7361" table:number-columns-spanned="2">
            <text:p text:style-name="P7362">46. Išplėsti techninės kontrolės ir stebėjimo sistemas<text:s/>siekiant Europos Sąjungos išorinių sienų reikalaujamo sienos kontrolės lygio*</text:p>
          </table:table-cell>
          <table:covered-table-cell/>
          <table:table-cell table:style-name="TableCell7363" table:number-columns-spanned="6">
            <text:p text:style-name="P7364">Vidaus reikalų ministerija</text:p>
          </table:table-cell>
          <table:covered-table-cell/>
          <table:covered-table-cell/>
          <table:covered-table-cell/>
          <table:covered-table-cell/>
          <table:covered-table-cell/>
          <table:table-cell table:style-name="TableCell7365" table:number-columns-spanned="2">
            <text:p text:style-name="P7366">2001 metų I ketvirtis–2003 metų IV ketvirtis</text:p>
          </table:table-cell>
          <table:covered-table-cell/>
          <table:table-cell table:style-name="TableCell7367" table:number-columns-spanned="2">
            <text:p text:style-name="P7368">prie valstybės sienos su Baltarusija labiausiai pažeidžiamose vietose bus įrengta perimetrinė signalizacijos sistema, įsigyta kita stebėjimo technika. Bus įgyvendintos Šengeno konvencijos nuostatos, kad visos valstybių išorinės sienos turi būti vienodai budriai saugomos</text:p>
          </table:table-cell>
          <table:covered-table-cell/>
        </table:table-row>
        <table:table-row table:style-name="TableRow7369">
          <table:table-cell table:style-name="TableCell7370" table:number-columns-spanned="2">
            <text:p text:style-name="P7371">47. Sukurti integruotą jūros ir oro erdvės stebėjimo sistemą, didinti orlaivių ir laivų aptikimo galimybes</text:p>
          </table:table-cell>
          <table:covered-table-cell/>
          <table:table-cell table:style-name="TableCell7372" table:number-columns-spanned="6">
            <text:p text:style-name="P7373">Krašto apsaugos ministerija</text:p>
          </table:table-cell>
          <table:covered-table-cell/>
          <table:covered-table-cell/>
          <table:covered-table-cell/>
          <table:covered-table-cell/>
          <table:covered-table-cell/>
          <table:table-cell table:style-name="TableCell7374" table:number-columns-spanned="2">
            <text:p text:style-name="P7375">2003 metų IV ketvirtis</text:p>
          </table:table-cell>
          <table:covered-table-cell/>
          <table:table-cell table:style-name="TableCell7376" table:number-columns-spanned="2">
            <text:p text:style-name="P7377">numatoma modernizuoti turimus ir įsigyti naujus trijų dimensijų radarus, programinę įrangą ir ryšio linijas</text:p>
          </table:table-cell>
          <table:covered-table-cell/>
        </table:table-row>
        <table:table-row table:style-name="TableRow7378">
          <table:table-cell table:style-name="TableCell7379" table:number-columns-spanned="2">
            <text:p text:style-name="P7380">48. Sukurti efektyvų paieškos ir gelbėjimo darbų koordinavimo mechanizmą bendradarbiaujant civilinėms ir karinėms institucijoms</text:p>
          </table:table-cell>
          <table:covered-table-cell/>
          <table:table-cell table:style-name="TableCell7381" table:number-columns-spanned="6">
            <text:p text:style-name="P7382">Krašto apsaugos ministerija, Susisiekimo ministerija</text:p>
          </table:table-cell>
          <table:covered-table-cell/>
          <table:covered-table-cell/>
          <table:covered-table-cell/>
          <table:covered-table-cell/>
          <table:covered-table-cell/>
          <table:table-cell table:style-name="TableCell7383" table:number-columns-spanned="2">
            <text:p text:style-name="P7384">2001 metų IV ketvirtis</text:p>
          </table:table-cell>
          <table:covered-table-cell/>
          <table:table-cell table:style-name="TableCell7385" table:number-columns-spanned="2">
            <text:p text:style-name="P7386">planuojama parengti Lietuvos Respublikos Vyriausybės susitarimą su Švedijos civilinės aviacijos direkcija „Swedavia“ dėl integruoto civilinio- karinio oro eismo valdymo „Atmas II“ projekto</text:p>
          </table:table-cell>
          <table:covered-table-cell/>
        </table:table-row>
        <table:table-row table:style-name="TableRow7387">
          <table:table-cell table:style-name="TableCell7388" table:number-columns-spanned="2">
            <text:p text:style-name="P7389">49. Įgyvendinti Klaipėdos valstybinio jūrų uosto saugos planą</text:p>
          </table:table-cell>
          <table:covered-table-cell/>
          <table:table-cell table:style-name="TableCell7390" table:number-columns-spanned="6">
            <text:p text:style-name="P7391">Susisiekimo ministerija, Vidaus reikalų ministerija, kitos ministerijos pagal kompetenciją, Valstybės saugumo departamentas</text:p>
          </table:table-cell>
          <table:covered-table-cell/>
          <table:covered-table-cell/>
          <table:covered-table-cell/>
          <table:covered-table-cell/>
          <table:covered-table-cell/>
          <table:table-cell table:style-name="TableCell7392" table:number-columns-spanned="2">
            <text:p text:style-name="P7393">2002 metų<text:s/>IV ketvirtis</text:p>
          </table:table-cell>
          <table:covered-table-cell/>
          <table:table-cell table:style-name="TableCell7394" table:number-columns-spanned="2">
            <text:p text:style-name="P7395">siekiama užtikrinti operatyvios informacijos perdavimą tiesiogiai Valstybės sienos apsaugos tarnybai prie Vidaus reikalų ministerijos, Pakrančių apsaugos pasienio policijos rinktinės operatyvinio budėtojo valdymo centrą prijungti prie Jūrų ir<text:s/>pakrančių stebėjimo sistemos valdymo centro</text:p>
          </table:table-cell>
          <table:covered-table-cell/>
        </table:table-row>
        <table:table-row table:style-name="TableRow7396">
          <table:table-cell table:style-name="TableCell7397" table:number-columns-spanned="2">
            <text:p text:style-name="P7398">50. Įdiegti naujus technologinius tiriamuosius įrengimus siekiant pagerinti mokslinių tyrimų, susijusių su krašto apsauga, materialinę bazę</text:p>
          </table:table-cell>
          <table:covered-table-cell/>
          <table:table-cell table:style-name="TableCell7399" table:number-columns-spanned="6">
            <text:p text:style-name="P7400">Krašto apsaugos ministerija, Švietimo ir mokslo ministerija</text:p>
          </table:table-cell>
          <table:covered-table-cell/>
          <table:covered-table-cell/>
          <table:covered-table-cell/>
          <table:covered-table-cell/>
          <table:covered-table-cell/>
          <table:table-cell table:style-name="TableCell7401" table:number-columns-spanned="2">
            <text:p text:style-name="P7402">2001-2004 metai</text:p>
          </table:table-cell>
          <table:covered-table-cell/>
          <table:table-cell table:style-name="TableCell7403" table:number-columns-spanned="2">
            <text:p text:style-name="P7404">naujus technologinius įrengimus numatoma įdiegti 4 Lietuvos moksliniuose centruose: Vilniaus universiteto Lazerių tyrimų centre, Puslaidininkių ir fizikos institute, Biotechnologijos institute, Kauno technikos universiteto Gynybos technologijų institute</text:p>
          </table:table-cell>
          <table:covered-table-cell/>
        </table:table-row>
        <table:table-row table:style-name="TableRow7405">
          <table:table-cell table:style-name="TableCell7406" table:number-columns-spanned="2">
            <text:p text:style-name="P7407">51. Užkirsti kelią sunkiems tarptautinės humanitarinės teisės pažeidimams</text:p>
          </table:table-cell>
          <table:covered-table-cell/>
          <table:table-cell table:style-name="TableCell7408" table:number-columns-spanned="6">
            <text:p text:style-name="P7409">Krašto apsaugos ministerija</text:p>
          </table:table-cell>
          <table:covered-table-cell/>
          <table:covered-table-cell/>
          <table:covered-table-cell/>
          <table:covered-table-cell/>
          <table:covered-table-cell/>
          <table:table-cell table:style-name="TableCell7410" table:number-columns-spanned="2">
            <text:p text:style-name="P7411">2002 metų I ketvirtis</text:p>
          </table:table-cell>
          <table:covered-table-cell/>
          <table:table-cell table:style-name="TableCell7412" table:number-columns-spanned="2">
            <text:p text:style-name="P7413">kariuomenės drausmės statutą numatoma papildyti nuostata, kad karinio vieneto vadas privalėtų imtis priemonių ir užkirsti kelią<text:s/>sunkiems tarptautinės humanitarinės teisės pažeidimams. Taip pat atskirai numatoma nustatyti atsakomybę už nesunkius tarptautinės humanitarinės teisės pažeidimus</text:p>
          </table:table-cell>
          <table:covered-table-cell/>
        </table:table-row>
        <table:table-row table:style-name="TableRow7414">
          <table:table-cell table:style-name="TableCell7415" table:number-columns-spanned="12">
            <text:p text:style-name="P7416">XIII. UŽSIENIO POLITI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7">
          <table:table-cell table:style-name="TableCell7418" table:number-columns-spanned="12">
            <text:p text:style-name="P7419">Narystė Europos Sąjungoje ir N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0">
          <table:table-cell table:style-name="TableCell7421" table:number-columns-spanned="3">
            <text:p text:style-name="P7422">1. Užbaigti derybas dėl narystės<text:s/>Europos Sąjungoje ir pasirašyti stojimo sutartį</text:p>
          </table:table-cell>
          <table:covered-table-cell/>
          <table:covered-table-cell/>
          <table:table-cell table:style-name="TableCell7423" table:number-columns-spanned="4">
            <text:p text:style-name="P7424">derybų dėl narystės Europos Sąjungoje delegacija</text:p>
          </table:table-cell>
          <table:covered-table-cell/>
          <table:covered-table-cell/>
          <table:covered-table-cell/>
          <table:table-cell table:style-name="TableCell7425" table:number-columns-spanned="2">
            <text:p text:style-name="P7426">2002 metų IV ketvirtis</text:p>
          </table:table-cell>
          <table:covered-table-cell/>
          <table:table-cell table:style-name="TableCell7427" table:number-columns-spanned="3">
            <text:p text:style-name="P7428">derybų likusiuose skyriuose pradžia-2001 metų I pusmetyje, techninių klausimų sprendimas – iki 2002 metų I ketvirčio, politinių klausimų<text:s/>galutinis sprendimas- 2002 metais. Derybų visuose skyriuose užbaigimas, stojimo sutarties teksto parengimas ir sutarties pasirašymas</text:p>
          </table:table-cell>
          <table:covered-table-cell/>
          <table:covered-table-cell/>
        </table:table-row>
        <table:table-row table:style-name="TableRow7429">
          <table:table-cell table:style-name="TableCell7430" table:number-columns-spanned="3">
            <text:p text:style-name="P7431">2. Įgyvendinti Lietuvos stojimo į Europos Sąjungą socialinių ir ekonominių pokyčių tyrimų programą*</text:p>
          </table:table-cell>
          <table:covered-table-cell/>
          <table:covered-table-cell/>
          <table:table-cell table:style-name="TableCell7432" table:number-columns-spanned="4">
            <text:p text:style-name="P7433">Europos komitetas<text:s/>prie Lietuvos Respublikos Vyriausybės, dalyvaujant kitoms valstybės institucijoms</text:p>
          </table:table-cell>
          <table:covered-table-cell/>
          <table:covered-table-cell/>
          <table:covered-table-cell/>
          <table:table-cell table:style-name="TableCell7434" table:number-columns-spanned="2">
            <text:p text:style-name="P7435">2001–2004 metai (metiniai programos planai tikslinami kiekvienų metų I ketvirtį, jie įgyvendinami IV ketvirtį)</text:p>
          </table:table-cell>
          <table:covered-table-cell/>
          <table:table-cell table:style-name="TableCell7436" table:number-columns-spanned="3">
            <text:p text:style-name="P7437">siekiant įvertinti galimus Lietuvos integracijos į Europos Sąjungą padarinius, bus atliktos studijos svarbiausiose Lietuvos integracijos į Europos Sąjungą srityse (t.y. pirmiausia tose, kur prašoma pereinamųjų laikotarpių) pagal kasmet atnaujinamus priemonių planus. Remiantis tuo, bus siekiama tinkamai pagrįsti Lietuvos derybose dėl narystės Europos Sąjungoje prašomų pereinamųjų laikotarpių ir išimčių būtinybę, informuoti visuomenę apie būsimus pasikeitimus</text:p>
          </table:table-cell>
          <table:covered-table-cell/>
          <table:covered-table-cell/>
        </table:table-row>
        <table:table-row table:style-name="TableRow7438">
          <table:table-cell table:style-name="TableCell7439" table:number-columns-spanned="3">
            <text:p text:style-name="P7440">3. Atsižvelgiant į derybų eigą ir derybinius įsipareigojimus, kasmet atnaujinti Lietuvos pasirengimo narystei Europos Sąjungoje programą (LPNP-NAPP)* Vykdyti Lietuvos pažangos rengiantis narystei Europos Sąjungoje monitoringą*</text:p>
          </table:table-cell>
          <table:covered-table-cell/>
          <table:covered-table-cell/>
          <table:table-cell table:style-name="TableCell7441" table:number-columns-spanned="4">
            <text:p text:style-name="P7442">Europos komitetas prie Lietuvos Respublikos Vyriausybės, Lietuvos Respublikos Vyriausybės kanceliarija, dalyvaujant kitoms valstybės institucijoms</text:p>
          </table:table-cell>
          <table:covered-table-cell/>
          <table:covered-table-cell/>
          <table:covered-table-cell/>
          <table:table-cell table:style-name="TableCell7443" table:number-columns-spanned="2">
            <text:p text:style-name="P7444">2000–2004 metai (programa atnaujinama kiekvienų metų II ketvirtį, programos ir Lietuvos pažangos monitoringas atliekamas kas ketvirtį)</text:p>
          </table:table-cell>
          <table:covered-table-cell/>
          <table:table-cell table:style-name="TableCell7445" table:number-columns-spanned="3">
            <text:p text:style-name="P7446">kasmet atnaujinti Lietuvos pasirengimo narystei Europos Sąjungoje programą (LPNP-NAPP), kurioje suplanuoti svarbiausi veiksmai bei priemonės, būtini tinkamam Lietuvos pasirengimui narystei Europos Sąjungoje; kas ketvirtį atlikti programos priemonių vykdymo monitoringą; kiekvienų metų pradžioje atnaujinti LPNP-NAPP sudedamųjų dalių teisės derinimo priemonių plano (TDPP)<text:s/>ir ACQUIS įgyvendinimo priemonių plano (AIPP) einamųjų metų priemones. Kasmet Europos Komisijai ir valstybėms – Europos Sąjungos narėms pateikti tris ketvirčių ir vieną metinį Lietuvos pažangos siekiant narystės Europos Sąjungoje pranešimus; po Europos Komisijos reguliaraus pranešimo apie Lietuvos pažangą paskelbimo pateikti šio pranešimo analizę ir pasiūlymus dėl pagrindinių integracijos į Europos Sąjungą krypčių ir darbų</text:p>
          </table:table-cell>
          <table:covered-table-cell/>
          <table:covered-table-cell/>
        </table:table-row>
        <table:table-row table:style-name="TableRow7447">
          <table:table-cell table:style-name="TableCell7448" table:number-columns-spanned="3">
            <text:p text:style-name="P7449">4. Įgyvendinti Lietuvos ekonominės integracijos į Europos Sąjungos bendrą rinką strategiją*</text:p>
          </table:table-cell>
          <table:covered-table-cell/>
          <table:covered-table-cell/>
          <table:table-cell table:style-name="TableCell7450" table:number-columns-spanned="4">
            <text:p text:style-name="P7451">Europos komitetas prie Lietuvos Respublikos Vyriausybės, Ūkio ministerija</text:p>
          </table:table-cell>
          <table:covered-table-cell/>
          <table:covered-table-cell/>
          <table:covered-table-cell/>
          <table:table-cell table:style-name="TableCell7452" table:number-columns-spanned="2">
            <text:p text:style-name="P7453">2000–2004 metai (strategija peržiūrima kasmet ir atsižvelgiant į pasiektus rezultatus atnaujinama)</text:p>
          </table:table-cell>
          <table:covered-table-cell/>
          <table:table-cell table:style-name="TableCell7454" table:number-columns-spanned="3">
            <text:p text:style-name="P7455">pagrindinis strategijos tikslas – Lietuvos rinkos dalyvių pasirengimas narystei Europos Sąjungoje ir veiklai bendros rinkos sąlygomis: Lietuvos verslininkai bus informuojami, mokomi ir konsultuojami Europos Sąjungos ACQUIS communautaire perėmimo bei įgyvendinimo ir verslo ekonominės integracijos klausimais</text:p>
          </table:table-cell>
          <table:covered-table-cell/>
          <table:covered-table-cell/>
        </table:table-row>
        <table:table-row table:style-name="TableRow7456">
          <table:table-cell table:style-name="TableCell7457" table:number-columns-spanned="3">
            <text:p text:style-name="P7458">5. Įgyvendinti visuomenės informavimo strategiją*</text:p>
          </table:table-cell>
          <table:covered-table-cell/>
          <table:covered-table-cell/>
          <table:table-cell table:style-name="TableCell7459" table:number-columns-spanned="4">
            <text:p text:style-name="P7460">Europos komitetas prie Lietuvos Respublikos Vyriausybės, Užsienio reikalų ministerija</text:p>
          </table:table-cell>
          <table:covered-table-cell/>
          <table:covered-table-cell/>
          <table:covered-table-cell/>
          <table:table-cell table:style-name="TableCell7461" table:number-columns-spanned="2">
            <text:p text:style-name="P7462">2000–2004 metai (strategija peržiūrima ir atsižvelgiant į pasiektus rezultatus atnaujinama)</text:p>
          </table:table-cell>
          <table:covered-table-cell/>
          <table:table-cell table:style-name="TableCell7463" table:number-columns-spanned="3">
            <text:p text:style-name="P7464">pristatyti ir argumentuotai paaiškinti<text:s/>integracijos į Europos Sąjungą proceso svarbiausius aspektus; išsamiai supažindinti Lietuvos visuomenę su Lietuvos Respublikos Vyriausybės pozicija siekiant narystės Europos Sąjungoje; teikiant informaciją, skatinti visuomenės pritarimo narystei nuostatą;<text:s/>siekti, kad diskusijos dėl narystės Europos Sąjungoje būtų kuo viešesnės, grindžiamos pakankama ir patikima informacija, vyktų atviroje informacinėje aplinkoje</text:p>
          </table:table-cell>
          <table:covered-table-cell/>
          <table:covered-table-cell/>
        </table:table-row>
        <table:table-row table:style-name="TableRow7465">
          <table:table-cell table:style-name="TableCell7466" table:number-columns-spanned="3">
            <text:p text:style-name="P7467">6. Sukurti Europos Sąjungos ACQUIS communautaire bazę lietuvių kalba</text:p>
          </table:table-cell>
          <table:covered-table-cell/>
          <table:covered-table-cell/>
          <table:table-cell table:style-name="TableCell7468" table:number-columns-spanned="4">
            <text:p text:style-name="P7469">Europos komitetas prie Lietuvos Respublikos Vyriausybės</text:p>
          </table:table-cell>
          <table:covered-table-cell/>
          <table:covered-table-cell/>
          <table:covered-table-cell/>
          <table:table-cell table:style-name="TableCell7470" table:number-columns-spanned="2">
            <text:p text:style-name="P7471">2002 metų IV ketvirtis</text:p>
          </table:table-cell>
          <table:covered-table-cell/>
          <table:table-cell table:style-name="TableCell7472" table:number-columns-spanned="3">
            <text:p text:style-name="P7473">organizuoti ir koordinuoti Europos Sąjungos ACQUIS communautaire vertimus iš anglų kalbos į lietuvių kalbą ir Lietuvos Respublikos teisinės bazės, susijusios su integracija į Europos Sąjungą, vertimus iš<text:s/>lietuvių kalbos į anglų kalbą, tvirtinti Europos Sąjungos dokumentų vertimų autentiškumą, kaupti ir sisteminti šiuos dokumentus, užtikrinti bendros terminologijos vartojimą</text:p>
          </table:table-cell>
          <table:covered-table-cell/>
          <table:covered-table-cell/>
        </table:table-row>
        <table:table-row table:style-name="TableRow7474">
          <table:table-cell table:style-name="TableCell7475" table:number-columns-spanned="3">
            <text:p text:style-name="P7476">7. Informuoti Lietuvos institucijas, privatų sektorių, visuomenę apie Europos Sąjungos teikiamą pagalbą Lietuvai per PHARE, ISPA, SAPARD programas. Skatinti vietos ir regionų iniciatyvą teikti projektus bei dalyvauti programose</text:p>
          </table:table-cell>
          <table:covered-table-cell/>
          <table:covered-table-cell/>
          <table:table-cell table:style-name="TableCell7477" table:number-columns-spanned="4">
            <text:p text:style-name="P7478">Užsienio reikalų ministerija, Finansų ministerija</text:p>
          </table:table-cell>
          <table:covered-table-cell/>
          <table:covered-table-cell/>
          <table:covered-table-cell/>
          <table:table-cell table:style-name="TableCell7479" table:number-columns-spanned="2">
            <text:p text:style-name="P7480">2000–2004 metai</text:p>
          </table:table-cell>
          <table:covered-table-cell/>
          <table:table-cell table:style-name="TableCell7481" table:number-columns-spanned="3">
            <text:p text:style-name="P7482">organizuoti seminarus, konferencijas, informacinius susitikimus, supažindinti visuomenę su Europos Sąjungos teikiamos pagalbos galimybėmis. Užtikrinti informacijos apie dalyvavimą programose ir projektuose viešumą</text:p>
          </table:table-cell>
          <table:covered-table-cell/>
          <table:covered-table-cell/>
        </table:table-row>
        <table:table-row table:style-name="TableRow7483">
          <table:table-cell table:style-name="TableCell7484" table:number-columns-spanned="3">
            <text:p text:style-name="P7485">8. Įsteigti Lietuvos Respublikos teisėsaugos atašė teisingumo reikalams pareigybę Lietuvos misijoje prie Europos Sąjungos</text:p>
          </table:table-cell>
          <table:covered-table-cell/>
          <table:covered-table-cell/>
          <table:table-cell table:style-name="TableCell7486" table:number-columns-spanned="4">
            <text:p text:style-name="P7487">Teisingumo ministerija</text:p>
          </table:table-cell>
          <table:covered-table-cell/>
          <table:covered-table-cell/>
          <table:covered-table-cell/>
          <table:table-cell table:style-name="TableCell7488" table:number-columns-spanned="2">
            <text:p text:style-name="P7489">2002 metų IV ketvirtis</text:p>
          </table:table-cell>
          <table:covered-table-cell/>
          <table:table-cell table:style-name="TableCell7490" table:number-columns-spanned="3">
            <text:p text:style-name="P7491">Lietuvos Respublikos teisingumo srities interesų atstovavimas Europos Sąjungoje</text:p>
          </table:table-cell>
          <table:covered-table-cell/>
          <table:covered-table-cell/>
        </table:table-row>
        <table:table-row table:style-name="TableRow7492">
          <table:table-cell table:style-name="TableCell7493" table:number-columns-spanned="3">
            <text:p text:style-name="P7494">9. Sudaryti sąlygas Lietuvai dalyvauti rengiant Europos Sąjungos formuojamas tarptautines krizių valdymo pajėgas būsimoms operacijoms</text:p>
          </table:table-cell>
          <table:covered-table-cell/>
          <table:covered-table-cell/>
          <table:table-cell table:style-name="TableCell7495" table:number-columns-spanned="4">
            <text:p text:style-name="P7496">Krašto apsaugos ministerija</text:p>
          </table:table-cell>
          <table:covered-table-cell/>
          <table:covered-table-cell/>
          <table:covered-table-cell/>
          <table:table-cell table:style-name="TableCell7497" table:number-columns-spanned="2">
            <text:p text:style-name="P7498">2003 metų IV ketvirtis</text:p>
          </table:table-cell>
          <table:covered-table-cell/>
          <table:table-cell table:style-name="TableCell7499" table:number-columns-spanned="3">
            <text:p text:style-name="P7500">įtraukti Lietuvos Respublikos pajėgas į Europos Sąjungos pajėgų planavimo ir mokymo procesus, skirtus Europos Sąjungos užsibrėžtam tikslui pasiekti 2003 metais.<text:s/>Susieti ir sutapatinti, kur įmanoma, su NATO PFP/PARP planavimo procesais</text:p>
          </table:table-cell>
          <table:covered-table-cell/>
          <table:covered-table-cell/>
        </table:table-row>
        <table:table-row table:style-name="TableRow7501">
          <table:table-cell table:style-name="TableCell7502" table:number-columns-spanned="3">
            <text:p text:style-name="P7503">10. Aktyviai dalyvauti vykdant Europos Sąjungos Bendrąją užsienio ir saugumo politiką</text:p>
          </table:table-cell>
          <table:covered-table-cell/>
          <table:covered-table-cell/>
          <table:table-cell table:style-name="TableCell7504" table:number-columns-spanned="4">
            <text:p text:style-name="P7505">Užsienio reikalų ministerija, Krašto apsaugos ministerija, Vidaus reikalų ministerija</text:p>
          </table:table-cell>
          <table:covered-table-cell/>
          <table:covered-table-cell/>
          <table:covered-table-cell/>
          <table:table-cell table:style-name="TableCell7506" table:number-columns-spanned="2">
            <text:p text:style-name="P7507">nuolat</text:p>
          </table:table-cell>
          <table:covered-table-cell/>
          <table:table-cell table:style-name="TableCell7508" table:number-columns-spanned="3">
            <text:p text:style-name="P7509">tai nuolatinis politinis dialogas su Europos Sąjunga, Lietuvos indėlio į Europos karinio krizių valdymo pajėgumus palaikymas, Lietuvos dalyvavimas formuojamame Europos Sąjungos civilinio krizių valdymo mechanizme</text:p>
          </table:table-cell>
          <table:covered-table-cell/>
          <table:covered-table-cell/>
        </table:table-row>
        <table:table-row table:style-name="TableRow7510">
          <table:table-cell table:style-name="TableCell7511" table:number-columns-spanned="3">
            <text:p text:style-name="P7512">11. Įgyvendinti Lietuvos pasirengimo narystei NATO programos 2000-2001 metų uždavinius</text:p>
          </table:table-cell>
          <table:covered-table-cell/>
          <table:covered-table-cell/>
          <table:table-cell table:style-name="TableCell7513" table:number-columns-spanned="4">
            <text:p text:style-name="P7514">Lietuvos integracijos į NATO koordinavimo komisija prie Lietuvos Respublikos Vyriausybės</text:p>
          </table:table-cell>
          <table:covered-table-cell/>
          <table:covered-table-cell/>
          <table:covered-table-cell/>
          <table:table-cell table:style-name="TableCell7515" table:number-columns-spanned="2">
            <text:p text:style-name="P7516">2001 metų IV ketvirtis</text:p>
          </table:table-cell>
          <table:covered-table-cell/>
          <table:table-cell table:style-name="TableCell7517" table:number-columns-spanned="3">
            <text:p text:style-name="P7518">programos sudedamosios dalys numato kariuomenės struktūrų pertvarkymą, valdymo, kontrolės ir ryšių<text:s/>sistemų plėtrą, NATO standartų įdiegimą, suderinimą su NATO pajėgomis, personalo parengimą dirbti bendrose struktūrose, dalyvavimą tarptautinėse taikos operacijose vadovaujant NATO, dalyvavimą PTL Individualioje partnerystės programoje, planavimo ir peržiūros procese</text:p>
          </table:table-cell>
          <table:covered-table-cell/>
          <table:covered-table-cell/>
        </table:table-row>
        <table:table-row table:style-name="TableRow7519">
          <table:table-cell table:style-name="TableCell7520" table:number-columns-spanned="3">
            <text:p text:style-name="P7521">12. Kasmet atnaujinti Lietuvos pasirengimo narystei NATO programą</text:p>
          </table:table-cell>
          <table:covered-table-cell/>
          <table:covered-table-cell/>
          <table:table-cell table:style-name="TableCell7522" table:number-columns-spanned="4">
            <text:p text:style-name="P7523">Lietuvos integracijos į NATO koordinavimo komisija prie Lietuvos Respublikos Vyriausybės</text:p>
          </table:table-cell>
          <table:covered-table-cell/>
          <table:covered-table-cell/>
          <table:covered-table-cell/>
          <table:table-cell table:style-name="TableCell7524" table:number-columns-spanned="2">
            <text:p text:style-name="P7525">2001 metų III ketvirtis, 2002 metų III ketvirtis</text:p>
          </table:table-cell>
          <table:covered-table-cell/>
          <table:table-cell table:style-name="TableCell7526" table:number-columns-spanned="3">
            <text:p text:style-name="P7527">veiksmų planas sudaromas 5 srityse (politinė, karinė, išteklių, teisinė ir saugumo)</text:p>
          </table:table-cell>
          <table:covered-table-cell/>
          <table:covered-table-cell/>
        </table:table-row>
        <table:table-row table:style-name="TableRow7528">
          <table:table-cell table:style-name="TableCell7529" table:number-columns-spanned="3">
            <text:p text:style-name="P7530">13. Rengti karius ir civilius tarnautojus darbui NATO</text:p>
          </table:table-cell>
          <table:covered-table-cell/>
          <table:covered-table-cell/>
          <table:table-cell table:style-name="TableCell7531" table:number-columns-spanned="4">
            <text:p text:style-name="P7532">Krašto apsaugos ministerija, Užsienio reikalų ministerija</text:p>
          </table:table-cell>
          <table:covered-table-cell/>
          <table:covered-table-cell/>
          <table:covered-table-cell/>
          <table:table-cell table:style-name="TableCell7533" table:number-columns-spanned="2">
            <text:p text:style-name="P7534">2002 metų III ketvirtis</text:p>
          </table:table-cell>
          <table:covered-table-cell/>
          <table:table-cell table:style-name="TableCell7535" table:number-columns-spanned="3">
            <text:p text:style-name="P7536">numatoma nustatyti personalo darbui su NATO poreikį. Siųsti Lietuvos<text:s/>karius dirbti PTL karininkais NATO štabuose, o civilius – stažuotis</text:p>
          </table:table-cell>
          <table:covered-table-cell/>
          <table:covered-table-cell/>
        </table:table-row>
        <table:table-row table:style-name="TableRow7537">
          <table:table-cell table:style-name="TableCell7538" table:number-columns-spanned="3">
            <text:p text:style-name="P7539">14. Išplėsti gynybos atašė pareigybių tinklą užsienio valstybėse</text:p>
          </table:table-cell>
          <table:covered-table-cell/>
          <table:covered-table-cell/>
          <table:table-cell table:style-name="TableCell7540" table:number-columns-spanned="4">
            <text:p text:style-name="P7541">Krašto apsaugos ministerija, Užsienio reikalų ministerija</text:p>
          </table:table-cell>
          <table:covered-table-cell/>
          <table:covered-table-cell/>
          <table:covered-table-cell/>
          <table:table-cell table:style-name="TableCell7542" table:number-columns-spanned="2">
            <text:p text:style-name="P7543">2002 metų IV ketvirtis</text:p>
          </table:table-cell>
          <table:covered-table-cell/>
          <table:table-cell table:style-name="TableCell7544" table:number-columns-spanned="3">
            <text:p text:style-name="P7545">siekiama intensyvinti Lietuvos diplomatinių atstovybių užsienio valstybėse gynybos lobistinę veiklą. Numatoma akredituoti gynybos atašė prie Lietuvos Respublikos diplomatinių atstovybių Didžiojoje Britanijoje, Ukrainoje, Portugalijoje, Ispanijoje, Italijoje, Šveicarijoje (nebūtinai reziduojant akreditacijos valstybėse)</text:p>
          </table:table-cell>
          <table:covered-table-cell/>
          <table:covered-table-cell/>
        </table:table-row>
        <table:table-row table:style-name="TableRow7546">
          <table:table-cell table:style-name="TableCell7547" table:number-columns-spanned="3">
            <text:p text:style-name="P7548">15. Suformuluoti ir įteisinti sąlygas, kuriomis Lietuvos kariniai poligonai gali būti nuomojami trumpalaikiams NATO ir Europos Sąjungos šalių kariuomenių karinių vienetų mokymams</text:p>
          </table:table-cell>
          <table:covered-table-cell/>
          <table:covered-table-cell/>
          <table:table-cell table:style-name="TableCell7549" table:number-columns-spanned="4">
            <text:p text:style-name="P7550">Krašto apsaugos ministerija, Teisingumo ministerija,<text:s/>Finansų ministerija, Aplinkos ministerija, Vidaus reikalų ministerija</text:p>
          </table:table-cell>
          <table:covered-table-cell/>
          <table:covered-table-cell/>
          <table:covered-table-cell/>
          <table:table-cell table:style-name="TableCell7551" table:number-columns-spanned="2">
            <text:p text:style-name="P7552">2001 metų III ketvirtis</text:p>
          </table:table-cell>
          <table:covered-table-cell/>
          <table:table-cell table:style-name="TableCell7553" table:number-columns-spanned="3">
            <text:p text:style-name="P7554">bus sukurta norminių aktų (prireikus – įstatymų) bazė, leidžianti nuomoti Lietuvos poligonus suinteresuotiems partneriams Vakaruose ir gauti iš to pajamų į Lietuvos Respublikos valstybės biudžetą ir krašto apsaugos sistemos biudžetą</text:p>
          </table:table-cell>
          <table:covered-table-cell/>
          <table:covered-table-cell/>
        </table:table-row>
        <table:table-row table:style-name="TableRow7555">
          <table:table-cell table:style-name="TableCell7556" table:number-columns-spanned="3">
            <text:p text:style-name="P7557">16. Su užsienio valstybėmis inicijuoti susitarimus:<text:s/></text:p>
            <text:p text:style-name="P7558">dėl apsikeičiamos įslaptintos informacijos apsaugos;<text:s/></text:p>
            <text:p text:style-name="P7559">dėl karinio bendradarbiavimo</text:p>
          </table:table-cell>
          <table:covered-table-cell/>
          <table:covered-table-cell/>
          <table:table-cell table:style-name="TableCell7560" table:number-columns-spanned="4">
            <text:p text:style-name="P7561">Krašto apsaugos ministerija, Užsienio reikalų<text:s/>ministerija</text:p>
          </table:table-cell>
          <table:covered-table-cell/>
          <table:covered-table-cell/>
          <table:covered-table-cell/>
          <table:table-cell table:style-name="TableCell7562" table:number-columns-spanned="2">
            <text:p text:style-name="P7563">2004 metų II ketvirtis</text:p>
          </table:table-cell>
          <table:covered-table-cell/>
          <table:table-cell table:style-name="TableCell7564" table:number-columns-spanned="3">
            <text:p text:style-name="P7565">planuojama inicijuoti susitarimus dėl apsikeičiamos įslaptintos informacijos apsaugos su Austrija, Belgija, Bulgarija, Danija, Didžiąja Britanija, Graikija, Islandija, Ispanija, Italija, Kanada, Liuksemburgu, Nyderlandais, Norvegija, Portugalija, Prancūzija, Rumunija, Slovakija, Slovėnija, Suomija, Švedija, Šveicarija, Turkija ir Vengrija (Lietuvos Respublikos Vyriausybės 2000 m. vasario 29 d. nutarimas Nr. 233 „Dėl Lietuvos Respublikos Vyriausybės sutarčių dėl įslaptintos<text:s/>informacijos abipusės apsaugos sudarymo tikslingumo“), o dėl karinio bendradarbiavimo – su Belgija, Graikija, Gruzija, Ispanija, Liuksemburgu, Portugalija ir Suomija. Numatoma esamą tarpžinybinį susitarimą dėl gynybinio bendradarbiavimo su Lenkija pakeisti vyriausybių susitarimu</text:p>
          </table:table-cell>
          <table:covered-table-cell/>
          <table:covered-table-cell/>
        </table:table-row>
        <table:table-row table:style-name="TableRow7566">
          <table:table-cell table:style-name="TableCell7567" table:number-columns-spanned="3">
            <text:p text:style-name="P7568">17. Parengti automatizuoto duomenų apdorojimo sistemomis ir tinklais perduodamų duomenų apsaugos politikos formavimo, organizavimo ir valdymo norminius dokumentus</text:p>
          </table:table-cell>
          <table:covered-table-cell/>
          <table:covered-table-cell/>
          <table:table-cell table:style-name="TableCell7569" table:number-columns-spanned="4">
            <text:p text:style-name="P7570">Valstybės saugumo departamentas, Lietuvos Respublikos paslapčių apsaugos koordinavimo komisija</text:p>
          </table:table-cell>
          <table:covered-table-cell/>
          <table:covered-table-cell/>
          <table:covered-table-cell/>
          <table:table-cell table:style-name="TableCell7571" table:number-columns-spanned="2">
            <text:p text:style-name="P7572">2001 metų I ketvirtis–2002 metų IV ketvirtis</text:p>
          </table:table-cell>
          <table:covered-table-cell/>
          <table:table-cell table:style-name="TableCell7573" table:number-columns-spanned="3">
            <text:p text:style-name="P7574">pagal Lietuvos pasirengimo narystei NATO plano Įslaptintos informacijos apsaugos dalyje numatytas priemones</text:p>
          </table:table-cell>
          <table:covered-table-cell/>
          <table:covered-table-cell/>
        </table:table-row>
        <table:table-row table:style-name="TableRow7575">
          <table:table-cell table:style-name="TableCell7576" table:number-columns-spanned="3">
            <text:p text:style-name="P7577">18. Įdiegti fizinės apsaugos priemones, atitinkančias NATO reikalavimus</text:p>
          </table:table-cell>
          <table:covered-table-cell/>
          <table:covered-table-cell/>
          <table:table-cell table:style-name="TableCell7578" table:number-columns-spanned="4">
            <text:p text:style-name="P7579">Valstybės saugumo departamentas, Krašto apsaugos ministerija, Vidaus reikalų ministerija, Užsienio reikalų ministerija</text:p>
          </table:table-cell>
          <table:covered-table-cell/>
          <table:covered-table-cell/>
          <table:covered-table-cell/>
          <table:table-cell table:style-name="TableCell7580" table:number-columns-spanned="2">
            <text:p text:style-name="P7581">2001 metų I ketvirtis–2002 metų IV ketvirtis</text:p>
          </table:table-cell>
          <table:covered-table-cell/>
          <table:table-cell table:style-name="TableCell7582" table:number-columns-spanned="3">
            <text:p text:style-name="P7583">bus įgyvendintos Lietuvos pasirengimo narystei NATO 2000-2001 metų programos Įslaptintos informacijos apsaugos dalyje numatytos priemonės</text:p>
          </table:table-cell>
          <table:covered-table-cell/>
          <table:covered-table-cell/>
        </table:table-row>
        <table:table-row table:style-name="TableRow7584">
          <table:table-cell table:style-name="TableCell7585" table:number-columns-spanned="3">
            <text:p text:style-name="P7586">19. Parengti visuomenės informavimo apie Lietuvos Respublikos kariuomenę, integraciją į NATO, kitais gynybos ir saugumo klausimais strategiją ir ją įgyvendinti</text:p>
          </table:table-cell>
          <table:covered-table-cell/>
          <table:covered-table-cell/>
          <table:table-cell table:style-name="TableCell7587" table:number-columns-spanned="4">
            <text:p text:style-name="P7588">Krašto apsaugos ministerija, Užsienio reikalų ministerija, Švietimo ir mokslo ministerija</text:p>
          </table:table-cell>
          <table:covered-table-cell/>
          <table:covered-table-cell/>
          <table:covered-table-cell/>
          <table:table-cell table:style-name="TableCell7589" table:number-columns-spanned="2">
            <text:p text:style-name="P7590">2002 metų III ketvirtis</text:p>
          </table:table-cell>
          <table:covered-table-cell/>
          <table:table-cell table:style-name="TableCell7591" table:number-columns-spanned="3">
            <text:p text:style-name="P7592">strategija rengiama ir įgyvendinama kasmet atnaujinamos Visuomenės informavimo integracijos į NATO klausimais programos pagrindu</text:p>
          </table:table-cell>
          <table:covered-table-cell/>
          <table:covered-table-cell/>
        </table:table-row>
        <table:table-row table:style-name="TableRow7593">
          <table:table-cell table:style-name="TableCell7594" table:number-columns-spanned="3">
            <text:p text:style-name="P7595">20. Stiprinti ginkluotės kontrolės pajėgumus</text:p>
          </table:table-cell>
          <table:covered-table-cell/>
          <table:covered-table-cell/>
          <table:table-cell table:style-name="TableCell7596" table:number-columns-spanned="4">
            <text:p text:style-name="P7597">Krašto apsaugos<text:s/>ministerija, Užsienio reikalų ministerija</text:p>
          </table:table-cell>
          <table:covered-table-cell/>
          <table:covered-table-cell/>
          <table:covered-table-cell/>
          <table:table-cell table:style-name="TableCell7598" table:number-columns-spanned="2">
            <text:p text:style-name="P7599">2001 metų II ketvirtis</text:p>
          </table:table-cell>
          <table:covered-table-cell/>
          <table:table-cell table:style-name="TableCell7600" table:number-columns-spanned="3">
            <text:p text:style-name="P7601">sudaryti sąlygas Lietuvai dalyvauti tarptautiniuose JTO, ESBO ir kituose ginkluotės kontrolės ir saugumą ir pasitikėjimą skatinančių priemonių režimuose. Svarstoma būtinybė ir galimybė prisijungti prie kitų efektyvių ginkluotės kontrolės ir saugumą bei pasitikėjimą skatinančių režimų, prisidedančių prie Lietuvos saugumo stiprinimo. Siekiama sudaryti sąlygas svarstyti Lietuvoje galimybę prisijungti prie Įprastinės ginkluotės kontrolės Europoje<text:s/>(CFE) sutarties</text:p>
          </table:table-cell>
          <table:covered-table-cell/>
          <table:covered-table-cell/>
        </table:table-row>
        <table:table-row table:style-name="TableRow7602">
          <table:table-cell table:style-name="TableCell7603" table:number-columns-spanned="2">
            <text:p text:style-name="P7604">21. Parengti asmenų grupę, kuri galėtų dalyvauti realizuojant ESBO greito reagavimo (REACT) koncepciją</text:p>
          </table:table-cell>
          <table:covered-table-cell/>
          <table:table-cell table:style-name="TableCell7605" table:number-columns-spanned="4">
            <text:p text:style-name="P7606">Užsienio reikalų ministerija (kartu su kitomis institucijomis)</text:p>
          </table:table-cell>
          <table:covered-table-cell/>
          <table:covered-table-cell/>
          <table:covered-table-cell/>
          <table:table-cell table:style-name="TableCell7607" table:number-columns-spanned="4">
            <text:p text:style-name="P7608">2001 metų IV ketvirtis</text:p>
          </table:table-cell>
          <table:covered-table-cell/>
          <table:covered-table-cell/>
          <table:covered-table-cell/>
          <table:table-cell table:style-name="TableCell7609" table:number-columns-spanned="2">
            <text:p text:style-name="P7610">siekiama sukurti potencialių Lietuvos REACT ekspertų duomenų bazę bei organizuoti jų mokymo/kvalifikacijos kėlimo kursus</text:p>
          </table:table-cell>
          <table:covered-table-cell/>
        </table:table-row>
        <table:table-row table:style-name="TableRow7611">
          <table:table-cell table:style-name="TableCell7612" table:number-columns-spanned="2">
            <text:p text:style-name="P7613">22. Pirmininkauti Europos Tarybos Ministrų Komitete</text:p>
          </table:table-cell>
          <table:covered-table-cell/>
          <table:table-cell table:style-name="TableCell7614" table:number-columns-spanned="4">
            <text:p text:style-name="P7615">Užsienio reikalų ministerija</text:p>
          </table:table-cell>
          <table:covered-table-cell/>
          <table:covered-table-cell/>
          <table:covered-table-cell/>
          <table:table-cell table:style-name="TableCell7616" table:number-columns-spanned="4">
            <text:p text:style-name="P7617">2001 metų lapkritis–2002 metų gegužė</text:p>
          </table:table-cell>
          <table:covered-table-cell/>
          <table:covered-table-cell/>
          <table:covered-table-cell/>
          <table:table-cell table:style-name="TableCell7618" table:number-columns-spanned="2">
            <text:p text:style-name="P7619">patvirtinti Lietuvos Respublikos pirmininkavimo Europos Tarybos<text:s/>Ministrų Komitetui programą, susidedančią iš politinių, teisinių, socialinių, sveikatos apsaugos ir kultūrinių prioritetų; surengti konferencijas ir seminarą minėtomis temomis; organizuoti išvažiuojamąjį Europos Tarybos Parlamentinės Asamblėjos Politinių reikalų komiteto posėdį; kurti specialias programas, skirtas skleisti visuomenei informaciją apie Europos Tarybą</text:p>
          </table:table-cell>
          <table:covered-table-cell/>
        </table:table-row>
        <table:table-row table:style-name="TableRow7620">
          <table:table-cell table:style-name="TableCell7621" table:number-columns-spanned="2">
            <text:p text:style-name="P7622">23. Parengti pranešimą pagal 1984 metų Jungtinių Tautų konvenciją prieš kankinimą ir kitokį žiaurų, nežmonišką ar žeminantį elgesį ir baudimą</text:p>
          </table:table-cell>
          <table:covered-table-cell/>
          <table:table-cell table:style-name="TableCell7623" table:number-columns-spanned="4">
            <text:p text:style-name="P7624">Užsienio reikalų ministerija, Teisingumo ministerija, Vidaus reikalų ministerija</text:p>
          </table:table-cell>
          <table:covered-table-cell/>
          <table:covered-table-cell/>
          <table:covered-table-cell/>
          <table:table-cell table:style-name="TableCell7625" table:number-columns-spanned="4">
            <text:p text:style-name="P7626">2001 metų IV ketvirtis</text:p>
          </table:table-cell>
          <table:covered-table-cell/>
          <table:covered-table-cell/>
          <table:covered-table-cell/>
          <table:table-cell table:style-name="TableCell7627" table:number-columns-spanned="2">
            <text:p text:style-name="P7628">tikslas – surinkti informaciją apie konvencijoje reglamentuojamų žmogaus teisių įgyvendinimą Lietuvoje, vykdyti Lietuvos Respublikos tarptautinį įsipareigojimą pateikti Jungtinių Tautų Komitetui pranešimą pagal minėtąją konvenciją</text:p>
          </table:table-cell>
          <table:covered-table-cell/>
        </table:table-row>
        <table:table-row table:style-name="TableRow7629">
          <table:table-cell table:style-name="TableCell7630" table:number-columns-spanned="2">
            <text:p text:style-name="P7631">24. Parengti pranešimą pagal 1966 metų Tarptautinį ekonominių, socialinių ir kultūrinių teisių paktą</text:p>
          </table:table-cell>
          <table:covered-table-cell/>
          <table:table-cell table:style-name="TableCell7632" table:number-columns-spanned="4">
            <text:p text:style-name="P7633">Socialinės apsaugos ir darbo ministerija, Kultūros ministerija, Sveikatos apsaugos ministerija, Švietimo ir mokslo ministerija, Teisingumo ministerija, Užsienio reikalų ministerija, Ūkio ministerija, Žemės ūkio ministerija</text:p>
          </table:table-cell>
          <table:covered-table-cell/>
          <table:covered-table-cell/>
          <table:covered-table-cell/>
          <table:table-cell table:style-name="TableCell7634" table:number-columns-spanned="4">
            <text:p text:style-name="P7635">2001 metų IV ketvirtis</text:p>
          </table:table-cell>
          <table:covered-table-cell/>
          <table:covered-table-cell/>
          <table:covered-table-cell/>
          <table:table-cell table:style-name="TableCell7636" table:number-columns-spanned="2">
            <text:p text:style-name="P7637">tikslas – surinkti informaciją apie pakte reglamentuojamų žmogaus teisių įgyvendinimą<text:s/>Lietuvoje, ir vykdyti Lietuvos Respublikos tarptautinį įsipareigojimą pateikti Jungtinių Tautų Ekonominių, socialinių ir kultūrinių teisių komitetui pranešimą pagal minėtąjį paktą</text:p>
          </table:table-cell>
          <table:covered-table-cell/>
        </table:table-row>
        <table:table-row table:style-name="TableRow7638">
          <table:table-cell table:style-name="TableCell7639" table:number-columns-spanned="2">
            <text:p text:style-name="P7640">25. Parengti pranešimą pagal 1966 metų Tarptautinį pilietinių ir politinių<text:s/>teisių paktą</text:p>
          </table:table-cell>
          <table:covered-table-cell/>
          <table:table-cell table:style-name="TableCell7641" table:number-columns-spanned="4">
            <text:p text:style-name="P7642">Užsienio reikalų ministerija, Teisingumo ministerija, Vidaus reikalų ministerija</text:p>
          </table:table-cell>
          <table:covered-table-cell/>
          <table:covered-table-cell/>
          <table:covered-table-cell/>
          <table:table-cell table:style-name="TableCell7643" table:number-columns-spanned="4">
            <text:p text:style-name="P7644">2002 metų IV ketvirtis</text:p>
          </table:table-cell>
          <table:covered-table-cell/>
          <table:covered-table-cell/>
          <table:covered-table-cell/>
          <table:table-cell table:style-name="TableCell7645" table:number-columns-spanned="2">
            <text:p text:style-name="P7646">tikslas – surinkti informaciją apie konvencijoje reglamentuojamų žmogaus teisių įgyvendinimą Lietuvoje ir vykdyti Lietuvos Respublikos<text:s/>tarptautinį įsipareigojimą pateikti Jungtinių Tautų Žmogaus teisių komitetui pranešimą pagal minėtąjį paktą</text:p>
          </table:table-cell>
          <table:covered-table-cell/>
        </table:table-row>
        <table:table-row table:style-name="TableRow7647">
          <table:table-cell table:style-name="TableCell7648" table:number-columns-spanned="2">
            <text:p text:style-name="P7649">26. Parengti pranešimą pagal 1965 metų Jungtinių Tautų konvenciją dėl visų formų rasinės diskriminacijos panaikinimo</text:p>
          </table:table-cell>
          <table:covered-table-cell/>
          <table:table-cell table:style-name="TableCell7650" table:number-columns-spanned="4">
            <text:p text:style-name="P7651">Užsienio reikalų ministerija,<text:s/>Socialinės apsaugos ir darbo ministerija, Teisingumo ministerija, Vidaus reikalų ministerija</text:p>
          </table:table-cell>
          <table:covered-table-cell/>
          <table:covered-table-cell/>
          <table:covered-table-cell/>
          <table:table-cell table:style-name="TableCell7652" table:number-columns-spanned="4">
            <text:p text:style-name="P7653">2003 metų III ketvirtis</text:p>
          </table:table-cell>
          <table:covered-table-cell/>
          <table:covered-table-cell/>
          <table:covered-table-cell/>
          <table:table-cell table:style-name="TableCell7654" table:number-columns-spanned="2">
            <text:p text:style-name="P7655">tikslas – surinkti informaciją apie konvencijoje reglamentuojamų žmogaus teisių įgyvendinimą Lietuvoje ir vykdyti Lietuvos Respublikos tarptautinį įsipareigojimą pateikti Jungtinių Tautų Rasinės diskriminacijos panaikinimo komitetui pranešimą pagal minėtąją konvenciją</text:p>
          </table:table-cell>
          <table:covered-table-cell/>
        </table:table-row>
        <table:table-row table:style-name="TableRow7656">
          <table:table-cell table:style-name="TableCell7657" table:number-columns-spanned="2">
            <text:p text:style-name="P7658">27. Skirti karinius vienetus dalyvauti NATO vadovaujamoms tarptautinėms taikos operacijoms</text:p>
          </table:table-cell>
          <table:covered-table-cell/>
          <table:table-cell table:style-name="TableCell7659" table:number-columns-spanned="4">
            <text:p text:style-name="P7660">Krašto apsaugos ministerija</text:p>
          </table:table-cell>
          <table:covered-table-cell/>
          <table:covered-table-cell/>
          <table:covered-table-cell/>
          <table:table-cell table:style-name="TableCell7661" table:number-columns-spanned="4">
            <text:p text:style-name="P7662">nuolat</text:p>
          </table:table-cell>
          <table:covered-table-cell/>
          <table:covered-table-cell/>
          <table:covered-table-cell/>
          <table:table-cell table:style-name="TableCell7663" table:number-columns-spanned="2">
            <text:p text:style-name="P7664">skirti karinius vienetus dalyvauti NATO vadovaujamose taikos operacijose buvusioje Jugoslavijoje. Pagal krašto apsaugai skirtus išteklius numatoma skirti karius dalyvauti galimose NATO, JTO ir ESBO tarptautinėse taikos operacijose ir misijose</text:p>
          </table:table-cell>
          <table:covered-table-cell/>
        </table:table-row>
        <table:table-row table:style-name="TableRow7665">
          <table:table-cell table:style-name="TableCell7666" table:number-columns-spanned="2">
            <text:p text:style-name="P7667">28. Vykdyti<text:s/>OECD Baltijos regioninę programą (BRP)</text:p>
          </table:table-cell>
          <table:covered-table-cell/>
          <table:table-cell table:style-name="TableCell7668" table:number-columns-spanned="4">
            <text:p text:style-name="P7669">Užsienio reikalų ministerija, Finansų ministerija, Teisingumo ministerija, Švietimo ir mokslo ministerija</text:p>
          </table:table-cell>
          <table:covered-table-cell/>
          <table:covered-table-cell/>
          <table:covered-table-cell/>
          <table:table-cell table:style-name="TableCell7670" table:number-columns-spanned="4">
            <text:p text:style-name="P7671">nuolat</text:p>
          </table:table-cell>
          <table:covered-table-cell/>
          <table:covered-table-cell/>
          <table:covered-table-cell/>
          <table:table-cell table:style-name="TableCell7672" table:number-columns-spanned="2">
            <text:p text:style-name="P7673">BRP yra renginių visuma (seminarai, konferencijos, stažuotės, konsultacijos), kuriuos, atsižvelgdamas į<text:s/>Baltijos šalių, tarp jų ir Lietuvos, prašymus, pasiūlo OECD Sekretoriatas. BRP vykdymas padės perimti pažangiausią Vakarų šalių praktiką atitinkamose srityse</text:p>
          </table:table-cell>
          <table:covered-table-cell/>
        </table:table-row>
        <table:table-row table:style-name="TableRow7674">
          <table:table-cell table:style-name="TableCell7675" table:number-columns-spanned="2">
            <text:p text:style-name="P7676">29. Tapti OECD Tarptautinių investicijų ir daugiašalių įmonių bei Prekybos komiteto stebėtoja</text:p>
          </table:table-cell>
          <table:covered-table-cell/>
          <table:table-cell table:style-name="TableCell7677" table:number-columns-spanned="4">
            <text:p text:style-name="P7678">Užsienio reikalų ministerija, Ūkio ministerija, Vidaus reikalų ministerija</text:p>
          </table:table-cell>
          <table:covered-table-cell/>
          <table:covered-table-cell/>
          <table:covered-table-cell/>
          <table:table-cell table:style-name="TableCell7679" table:number-columns-spanned="4">
            <text:p text:style-name="P7680">2004 metų III ketvirtis</text:p>
          </table:table-cell>
          <table:covered-table-cell/>
          <table:covered-table-cell/>
          <table:covered-table-cell/>
          <table:table-cell table:style-name="TableCell7681" table:number-columns-spanned="2">
            <text:p text:style-name="P7682">dalyvavimas šiuose OECD komitetuose paskatins keistis nuomonėmis tarptautinių investicijų ir tarptautinės prekybos klausimais, prisidės prie Lietuvos pastangų tapti visateise OECD nare</text:p>
          </table:table-cell>
          <table:covered-table-cell/>
        </table:table-row>
        <table:table-row table:style-name="TableRow7683">
          <table:table-cell table:style-name="TableCell7684" table:number-columns-spanned="12">
            <text:p text:style-name="P7685">Santykiai su kaimyninėmis valstybė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6">
          <table:table-cell table:style-name="TableCell7687" table:number-columns-spanned="2">
            <text:p text:style-name="P7688">30. Tęsti Lietuvos ir Lenkijos vyriausybių bendradarbiavimo tarybos ir kitų struktūrų bendradarbiavimą</text:p>
          </table:table-cell>
          <table:covered-table-cell/>
          <table:table-cell table:style-name="TableCell7689" table:number-columns-spanned="4">
            <text:p text:style-name="P7690">Užsienio reikalų ministerija, Ūkio ministerija</text:p>
          </table:table-cell>
          <table:covered-table-cell/>
          <table:covered-table-cell/>
          <table:covered-table-cell/>
          <table:table-cell table:style-name="TableCell7691" table:number-columns-spanned="4">
            <text:p text:style-name="P7692">nuolat</text:p>
          </table:table-cell>
          <table:covered-table-cell/>
          <table:covered-table-cell/>
          <table:covered-table-cell/>
          <table:table-cell table:style-name="TableCell7693" table:number-columns-spanned="2">
            <text:p text:style-name="P7694">derinti pozicijas saugumo ir<text:s/>Europos integracijos srityje, realizuoti bendrus ekonominius projektus</text:p>
          </table:table-cell>
          <table:covered-table-cell/>
        </table:table-row>
        <table:table-row table:style-name="TableRow7695">
          <table:table-cell table:style-name="TableCell7696" table:number-columns-spanned="2">
            <text:p text:style-name="P7697">31. Organizuoti santykių su Lenkija dešimtmečio minėjimo renginius</text:p>
          </table:table-cell>
          <table:covered-table-cell/>
          <table:table-cell table:style-name="TableCell7698" table:number-columns-spanned="4">
            <text:p text:style-name="P7699">Užsienio reikalų ministerija</text:p>
          </table:table-cell>
          <table:covered-table-cell/>
          <table:covered-table-cell/>
          <table:covered-table-cell/>
          <table:table-cell table:style-name="TableCell7700" table:number-columns-spanned="4">
            <text:p text:style-name="P7701">2001 metai</text:p>
          </table:table-cell>
          <table:covered-table-cell/>
          <table:covered-table-cell/>
          <table:covered-table-cell/>
          <table:table-cell table:style-name="TableCell7702" table:number-columns-spanned="2">
            <text:p text:style-name="P7703">Lietuvos ir Lenkijos strateginės partnerystės pristatymas Lietuvoje, Lenkijoje, trečiųjų valstybių sostinėse</text:p>
          </table:table-cell>
          <table:covered-table-cell/>
        </table:table-row>
        <table:table-row table:style-name="TableRow7704">
          <table:table-cell table:style-name="TableCell7705" table:number-columns-spanned="2">
            <text:p text:style-name="P7706">32. Atnaujinti, tikslinti ir įgyvendinti LITPOLBAT projektą</text:p>
          </table:table-cell>
          <table:covered-table-cell/>
          <table:table-cell table:style-name="TableCell7707" table:number-columns-spanned="4">
            <text:p text:style-name="P7708">Krašto apsaugos ministerija</text:p>
          </table:table-cell>
          <table:covered-table-cell/>
          <table:covered-table-cell/>
          <table:covered-table-cell/>
          <table:table-cell table:style-name="TableCell7709" table:number-columns-spanned="4">
            <text:p text:style-name="P7710">2001–2004 metai</text:p>
          </table:table-cell>
          <table:covered-table-cell/>
          <table:covered-table-cell/>
          <table:covered-table-cell/>
          <table:table-cell table:style-name="TableCell7711" table:number-columns-spanned="2">
            <text:p text:style-name="P7712">bus atnaujintas Lietuvos ir Lenkijos tarpusavio memorandumas dėl jungtinio taikos palaikymo bataliono</text:p>
          </table:table-cell>
          <table:covered-table-cell/>
        </table:table-row>
        <table:table-row table:style-name="TableRow7713">
          <table:table-cell table:style-name="TableCell7714" table:number-columns-spanned="2">
            <text:p text:style-name="P7715">33. Plėsti bendradarbiavimą su Baltijos jūros regiono valstybėmis dvišaliu ir daugiašaliu pagrindu</text:p>
          </table:table-cell>
          <table:covered-table-cell/>
          <table:table-cell table:style-name="TableCell7716" table:number-columns-spanned="4">
            <text:p text:style-name="P7717">Užsienio reikalų ministerija, kitos ministerijos, apskričių viršininkų administracijos</text:p>
          </table:table-cell>
          <table:covered-table-cell/>
          <table:covered-table-cell/>
          <table:covered-table-cell/>
          <table:table-cell table:style-name="TableCell7718" table:number-columns-spanned="4">
            <text:p text:style-name="P7719">2001–2004 metai</text:p>
          </table:table-cell>
          <table:covered-table-cell/>
          <table:covered-table-cell/>
          <table:covered-table-cell/>
          <table:table-cell table:style-name="TableCell7720" table:number-columns-spanned="2">
            <text:p text:style-name="P7721">skatinti bendradarbiavimo sutarčių tarp Lietuvos miestų, apskričių pasirašymą su partneriais Baltijos jūros regione, bendrų ekonominių ir kultūrinių renginių organizavimą, turistinių ryšių plėtojimą.<text:s/></text:p>
            <text:p text:style-name="P7722">Skatinti bendrų euroregionų projektų rengimą ir įgyvendinimą.<text:s/></text:p>
            <text:p text:style-name="P7723">Dalyvauti steigiant BJVT fondą bendradarbiavimui per sienas<text:s/>remti</text:p>
          </table:table-cell>
          <table:covered-table-cell/>
        </table:table-row>
        <table:table-row table:style-name="TableRow7724">
          <table:table-cell table:style-name="TableCell7725" table:number-columns-spanned="2">
            <text:p text:style-name="P7726">34. Siekti, kad 2002 metais Lietuvoje būtų surengtas Baltijos jūros valstybių ministrų pirmininkų susitikimas</text:p>
          </table:table-cell>
          <table:covered-table-cell/>
          <table:table-cell table:style-name="TableCell7727" table:number-columns-spanned="4">
            <text:p text:style-name="P7728">Užsienio reikalų ministerija, Vyriausybės kanceliarija</text:p>
          </table:table-cell>
          <table:covered-table-cell/>
          <table:covered-table-cell/>
          <table:covered-table-cell/>
          <table:table-cell table:style-name="TableCell7729" table:number-columns-spanned="4">
            <text:p text:style-name="P7730">2002 metų IV ketvirtis</text:p>
          </table:table-cell>
          <table:covered-table-cell/>
          <table:covered-table-cell/>
          <table:covered-table-cell/>
          <table:table-cell table:style-name="TableCell7731" table:number-columns-spanned="2">
            <text:p text:style-name="P7732">Lietuva, baigusi pirmininkauti BJVT, siekdama padidinti savo<text:s/>indėlį į regiono bendradarbiavimą, siekia surengti kasmetinį BJVT vyriausybių vadovų susitikimą Lietuvoje</text:p>
          </table:table-cell>
          <table:covered-table-cell/>
        </table:table-row>
        <table:table-row table:style-name="TableRow7733">
          <table:table-cell table:style-name="TableCell7734" table:number-columns-spanned="2">
            <text:p text:style-name="P7735">35. Atnaujinti, tikslinti ir įgyvendinti regioninius gynybinio bendradarbiavimo projektus</text:p>
          </table:table-cell>
          <table:covered-table-cell/>
          <table:table-cell table:style-name="TableCell7736" table:number-columns-spanned="4">
            <text:p text:style-name="P7737">Krašto apsaugos ministerija</text:p>
          </table:table-cell>
          <table:covered-table-cell/>
          <table:covered-table-cell/>
          <table:covered-table-cell/>
          <table:table-cell table:style-name="TableCell7738" table:number-columns-spanned="4">
            <text:p text:style-name="P7739">kasmet</text:p>
          </table:table-cell>
          <table:covered-table-cell/>
          <table:covered-table-cell/>
          <table:covered-table-cell/>
          <table:table-cell table:style-name="TableCell7740" table:number-columns-spanned="2">
            <text:p text:style-name="P7741">BALTBAT – Baltijos valstybių taikos palaikymo batalionas.<text:s/></text:p>
            <text:p text:style-name="P7742">BALTNET – kompleksinės oro erdvės stebėjimo sistemos sukūrimas ir integravimas į bendrą Vakarų šalių oro erdvės kontrolės sistemą.<text:s/></text:p>
            <text:p text:style-name="P7743">BALTRON – bendro trijų Baltijos valstybių junginio formavimas ir mokymas (išminavimo operacijos, laivų įgulų parengimas)</text:p>
          </table:table-cell>
          <table:covered-table-cell/>
        </table:table-row>
        <table:table-row table:style-name="TableRow7744">
          <table:table-cell table:style-name="TableCell7745" table:number-columns-spanned="2">
            <text:p text:style-name="P7746">36. Pertvarkyti Lietuvos ir Rusijos tarpvyriausybinę bendradarbiavimo komisiją ir tęsti jos veiklą</text:p>
          </table:table-cell>
          <table:covered-table-cell/>
          <table:table-cell table:style-name="TableCell7747" table:number-columns-spanned="4">
            <text:p text:style-name="P7748">Užsienio reikalų ministerija</text:p>
          </table:table-cell>
          <table:covered-table-cell/>
          <table:covered-table-cell/>
          <table:covered-table-cell/>
          <table:table-cell table:style-name="TableCell7749" table:number-columns-spanned="4">
            <text:p text:style-name="P7750">2001 metų I ketvirtis, 2001–2004 metai</text:p>
          </table:table-cell>
          <table:covered-table-cell/>
          <table:covered-table-cell/>
          <table:covered-table-cell/>
          <table:table-cell table:style-name="TableCell7751" table:number-columns-spanned="2">
            <text:p text:style-name="P7752">optimizuoti komisijos veiklą. Spręsti aktualius dvišalius klausimus, apibrėžti vidutinės trukmės ir ilgalaikio bendradarbiavimo tarp Lietuvos ir Rusijos perspektyvas</text:p>
          </table:table-cell>
          <table:covered-table-cell/>
        </table:table-row>
        <table:table-row table:style-name="TableRow7753">
          <table:table-cell table:style-name="TableCell7754" table:number-columns-spanned="2">
            <text:p text:style-name="P7755">37. Plėtoti santykių su Rusijos Federacija teisinę bazę</text:p>
          </table:table-cell>
          <table:covered-table-cell/>
          <table:table-cell table:style-name="TableCell7756" table:number-columns-spanned="4">
            <text:p text:style-name="P7757">Užsienio reikalų ministerija</text:p>
          </table:table-cell>
          <table:covered-table-cell/>
          <table:covered-table-cell/>
          <table:covered-table-cell/>
          <table:table-cell table:style-name="TableCell7758" table:number-columns-spanned="4">
            <text:p text:style-name="P7759">2001–2004 metai</text:p>
          </table:table-cell>
          <table:covered-table-cell/>
          <table:covered-table-cell/>
          <table:covered-table-cell/>
          <table:table-cell table:style-name="TableCell7760" table:number-columns-spanned="2">
            <text:p text:style-name="P7761">siekti pasirašyti Lietuvai aktualias<text:s/>sutartis jai palankiomis sąlygomis (dėl bendradarbiavimo naftos ir dujų tiekimo srityje, tarifų politikos suderinimo ir t.t.), siekti jau pasirašytų sutarčių (dėl sienos, investicijų apsaugos) įsigaliojimo</text:p>
          </table:table-cell>
          <table:covered-table-cell/>
        </table:table-row>
        <table:table-row table:style-name="TableRow7762">
          <table:table-cell table:style-name="TableCell7763" table:number-columns-spanned="2">
            <text:p text:style-name="P7764">38. Reorganizuoti Lietuvos ir Rusijos Federacijos<text:s/>Kaliningrado srities regioninės ir vietinės valdžios ilgalaikio bendradarbiavimo tarybą ir užtikrinti jos veiklą. Aktyviai prisidėti prie Europos Sąjungos „Šiaurės dimensijos“ iniciatyvos realizavimo</text:p>
          </table:table-cell>
          <table:covered-table-cell/>
          <table:table-cell table:style-name="TableCell7765" table:number-columns-spanned="4">
            <text:p text:style-name="P7766">Užsienio reikalų, Vidaus reikalų ministerija, Ūkio ministerija, Aplinkos ministerija, Kultūros ministerija</text:p>
          </table:table-cell>
          <table:covered-table-cell/>
          <table:covered-table-cell/>
          <table:covered-table-cell/>
          <table:table-cell table:style-name="TableCell7767" table:number-columns-spanned="4">
            <text:p text:style-name="P7768">2001 metų I pusmetis, 2001–2004 metai</text:p>
          </table:table-cell>
          <table:covered-table-cell/>
          <table:covered-table-cell/>
          <table:covered-table-cell/>
          <table:table-cell table:style-name="TableCell7769" table:number-columns-spanned="2">
            <text:p text:style-name="P7770">rengti minėtosios bendradarbiavimo tarybos susitikimus. Skatinti bendrų su Rusija ir kitomis valstybėmis „Šiaurės dimensijos“ projektų rengimą ir įgyvendinimą, siekti<text:s/>Europos Sąjungos fondų ir kitų tarptautinių finansinių institucijų paramos šiems projektams</text:p>
          </table:table-cell>
          <table:covered-table-cell/>
        </table:table-row>
        <table:table-row table:style-name="TableRow7771">
          <table:table-cell table:style-name="TableCell7772" table:number-columns-spanned="2">
            <text:p text:style-name="P7773">39. Sudaryti Lietuvos ir Baltarusijos tarpvyriausybinę bendradarbiavimo komisiją</text:p>
          </table:table-cell>
          <table:covered-table-cell/>
          <table:table-cell table:style-name="TableCell7774" table:number-columns-spanned="4">
            <text:p text:style-name="P7775">Užsienio reikalų ministerija</text:p>
          </table:table-cell>
          <table:covered-table-cell/>
          <table:covered-table-cell/>
          <table:covered-table-cell/>
          <table:table-cell table:style-name="TableCell7776" table:number-columns-spanned="4">
            <text:p text:style-name="P7777">2001 metų III ketvirtis</text:p>
          </table:table-cell>
          <table:covered-table-cell/>
          <table:covered-table-cell/>
          <table:covered-table-cell/>
          <table:table-cell table:style-name="TableCell7778" table:number-columns-spanned="2">
            <text:p text:style-name="P7779">nauja šalių bendradarbiavimo<text:s/>institucija sudaroma siekiant geriau koordinuoti dvišalius santykius</text:p>
          </table:table-cell>
          <table:covered-table-cell/>
        </table:table-row>
        <table:table-row table:style-name="TableRow7780">
          <table:table-cell table:style-name="TableCell7781" table:number-columns-spanned="12">
            <text:p text:style-name="P7782">Ekonominiai interes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3">
          <table:table-cell table:style-name="TableCell7784" table:number-columns-spanned="2">
            <text:p text:style-name="P7785">40. Pasirašyti Europos atitikties įvertinimo ir gaminių pripažinimo protokolą (PECA)</text:p>
          </table:table-cell>
          <table:covered-table-cell/>
          <table:table-cell table:style-name="TableCell7786" table:number-columns-spanned="4">
            <text:p text:style-name="P7787">Europos komitetas prie Lietuvos Respublikos Vyriausybės, už Europos Sąjungos<text:s/>direktyvų įgyvendinimą atsakingos ministerijos</text:p>
          </table:table-cell>
          <table:covered-table-cell/>
          <table:covered-table-cell/>
          <table:covered-table-cell/>
          <table:table-cell table:style-name="TableCell7788" table:number-columns-spanned="4">
            <text:p text:style-name="P7789">2001 metų IV ketvirtis</text:p>
          </table:table-cell>
          <table:covered-table-cell/>
          <table:covered-table-cell/>
          <table:covered-table-cell/>
          <table:table-cell table:style-name="TableCell7790" table:number-columns-spanned="2">
            <text:p text:style-name="P7791">užtikrinti Lietuvos atitikties įvertinimo įstaigų ir jų išduotų sertifikatų pripažinimą Europos Sąjungoje; panaikinti techninius prekybos pramoniniais gaminiais (pagal „Naujojo požiūrio“<text:s/>direktyvas) tarp Lietuvos ir Europos Sąjungos apribojimus</text:p>
          </table:table-cell>
          <table:covered-table-cell/>
        </table:table-row>
        <table:table-row table:style-name="TableRow7792">
          <table:table-cell table:style-name="TableCell7793" table:number-columns-spanned="2">
            <text:p text:style-name="P7794">41. Baigti investicijų ir jų apsaugos klausimų teisinį reglamentavimą su užsienio valstybėmis</text:p>
          </table:table-cell>
          <table:covered-table-cell/>
          <table:table-cell table:style-name="TableCell7795" table:number-columns-spanned="4">
            <text:p text:style-name="P7796">Užsienio reikalų ministerija</text:p>
          </table:table-cell>
          <table:covered-table-cell/>
          <table:covered-table-cell/>
          <table:covered-table-cell/>
          <table:table-cell table:style-name="TableCell7797" table:number-columns-spanned="4">
            <text:p text:style-name="P7798">2001–2004 metai</text:p>
          </table:table-cell>
          <table:covered-table-cell/>
          <table:covered-table-cell/>
          <table:covered-table-cell/>
          <table:table-cell table:style-name="TableCell7799" table:number-columns-spanned="2">
            <text:p text:style-name="P7800">siekti sudaryti investicijų skatinimo ir apsaugos<text:s/>sutartis su Airija, Azerbaidžanu, Bulgarija, Egiptu, Gruzija, Indija, Islandija, Jordanija, Kanada, Kipru, Kirgizija, Kroatija, Makedonija, Pakistanu, Malta, Pietų Afrikos Respublika, Sirija, Slovakija, Tadžikistanu</text:p>
          </table:table-cell>
          <table:covered-table-cell/>
        </table:table-row>
        <table:table-row table:style-name="TableRow7801">
          <table:table-cell table:style-name="TableCell7802" table:number-columns-spanned="2">
            <text:p text:style-name="P7803">42. Inicijuoti prekybinio ir ekonominio<text:s/>bendradarbiavimo sutarčių sudarymą</text:p>
          </table:table-cell>
          <table:covered-table-cell/>
          <table:table-cell table:style-name="TableCell7804" table:number-columns-spanned="4">
            <text:p text:style-name="P7805">Užsienio reikalų ministerija</text:p>
          </table:table-cell>
          <table:covered-table-cell/>
          <table:covered-table-cell/>
          <table:covered-table-cell/>
          <table:table-cell table:style-name="TableCell7806" table:number-columns-spanned="4">
            <text:p text:style-name="P7807">2001–2004 metai</text:p>
          </table:table-cell>
          <table:covered-table-cell/>
          <table:covered-table-cell/>
          <table:covered-table-cell/>
          <table:table-cell table:style-name="TableCell7808" table:number-columns-spanned="2">
            <text:p text:style-name="P7809">bus siekiama didžiausio palankumo režimo prekyboje su Makedonija, Bosnija ir Hercegovina, Izraeliu, Sirija, Azerbaidžanu, Kirgizija, Tadžikistanu, Turkmėnistanu</text:p>
          </table:table-cell>
          <table:covered-table-cell/>
        </table:table-row>
        <table:table-row table:style-name="TableRow7810">
          <table:table-cell table:style-name="TableCell7811" table:number-columns-spanned="2">
            <text:p text:style-name="P7812">43. Parengti<text:s/>pasirašymui (derybos jau baigtos) laisvosios prekybos sutartis su Bulgarija ir Rumunija*</text:p>
          </table:table-cell>
          <table:covered-table-cell/>
          <table:table-cell table:style-name="TableCell7813" table:number-columns-spanned="4">
            <text:p text:style-name="P7814">Užsienio reikalų ministerija</text:p>
          </table:table-cell>
          <table:covered-table-cell/>
          <table:covered-table-cell/>
          <table:covered-table-cell/>
          <table:table-cell table:style-name="TableCell7815" table:number-columns-spanned="4">
            <text:p text:style-name="P7816">2001 metų III ketvirtis</text:p>
          </table:table-cell>
          <table:covered-table-cell/>
          <table:covered-table-cell/>
          <table:covered-table-cell/>
          <table:table-cell table:style-name="TableCell7817" table:number-columns-spanned="2">
            <text:p text:style-name="P7818">pasirašius sutartis, parengti Lietuvos Respublikos Vyriausybės nutarimo, ratifikavimo įstatymo ir Respublikos Prezidento dekreto projektus dėl šių sutarčių ratifikavimo. Laukiamas rezultatas – sutartyse įtvirtintas liberalesnis prekybos režimas palengvins Lietuvos eksportuotojams sąlygas patekti į šių šalių rinkas</text:p>
          </table:table-cell>
          <table:covered-table-cell/>
        </table:table-row>
        <table:table-row table:style-name="TableRow7819">
          <table:table-cell table:style-name="TableCell7820" table:number-columns-spanned="2">
            <text:p text:style-name="P7821">44. Stebėti ir teikti pasiūlymus dėl laisvosios prekybos sutarčių pakeitimo ar nutraukimo atsižvelgiant į kintančias sąlygas ir Lietuvos interesus</text:p>
          </table:table-cell>
          <table:covered-table-cell/>
          <table:table-cell table:style-name="TableCell7822" table:number-columns-spanned="4">
            <text:p text:style-name="P7823">Užsienio reikalų ministerija, Ūkio ministerija, Žemės ūkio ministerija, Europos komitetas prie Lietuvos Respublikos Vyriausybės</text:p>
          </table:table-cell>
          <table:covered-table-cell/>
          <table:covered-table-cell/>
          <table:covered-table-cell/>
          <table:table-cell table:style-name="TableCell7824" table:number-columns-spanned="4">
            <text:p text:style-name="P7825">2001 metų IV ketvirtis nuolat</text:p>
          </table:table-cell>
          <table:covered-table-cell/>
          <table:covered-table-cell/>
          <table:covered-table-cell/>
          <table:table-cell table:style-name="TableCell7826" table:number-columns-spanned="2">
            <text:p text:style-name="P7827">užtikrinti, kad Lietuva nuosekliai taikytų Prekių kilmės ekspertų komiteto Briuselyje pasiūlymus dėl kilmės taisyklių pakeitimo.<text:s/></text:p>
            <text:p text:style-name="P7828">Analizuoti ir prireikus teikti pasiūlymus dėl galiojančių laisvos prekybos sutarčių pakeitimo</text:p>
          </table:table-cell>
          <table:covered-table-cell/>
        </table:table-row>
        <table:table-row table:style-name="TableRow7829">
          <table:table-cell table:style-name="TableCell7830" table:number-columns-spanned="2">
            <text:p text:style-name="P7831">45. Plėtoti atstovavimą Lietuvos<text:s/>ekonominiams interesams užsienyje</text:p>
          </table:table-cell>
          <table:covered-table-cell/>
          <table:table-cell table:style-name="TableCell7832" table:number-columns-spanned="4">
            <text:p text:style-name="P7833">Ūkio ministerija, Užsienio reikalų ministerija, Europos komitetas prie Lietuvos Respublikos Vyriausybės</text:p>
          </table:table-cell>
          <table:covered-table-cell/>
          <table:covered-table-cell/>
          <table:covered-table-cell/>
          <table:table-cell table:style-name="TableCell7834" table:number-columns-spanned="4">
            <text:p text:style-name="P7835">2000–2004 metai</text:p>
          </table:table-cell>
          <table:covered-table-cell/>
          <table:covered-table-cell/>
          <table:covered-table-cell/>
          <table:table-cell table:style-name="TableCell7836" table:number-columns-spanned="2">
            <text:p text:style-name="P7837">steigti komercijos atašė pareigybes bei Lietuvos ekonominės plėtros agentūros atstovybes investicijų ir eksporto atžvilgiu prioritetinėse užsienio valstybėse pagal patvirtintą programą. Numatoma įsteigti komercijos atašė pareigybes 11 užsienio šalių, siekiant pritraukti užsienio investicijas ir efektyviau atstovauti Lietuvos ekonominiams interesams</text:p>
          </table:table-cell>
          <table:covered-table-cell/>
        </table:table-row>
        <table:table-row table:style-name="TableRow7838">
          <table:table-cell table:style-name="TableCell7839" table:number-columns-spanned="2">
            <text:p text:style-name="P7840">46. Rengti diplomatų, dirbančių Lietuvos Respublikos diplomatinėse atstovybėse užsienyje ir kuruojančių ekonominius klausimus, bei komercijos atašė kasmetinius susitikimus</text:p>
          </table:table-cell>
          <table:covered-table-cell/>
          <table:table-cell table:style-name="TableCell7841" table:number-columns-spanned="4">
            <text:p text:style-name="P7842">Užsienio reikalų ministerija, Ūkio ministerija</text:p>
          </table:table-cell>
          <table:covered-table-cell/>
          <table:covered-table-cell/>
          <table:covered-table-cell/>
          <table:table-cell table:style-name="TableCell7843" table:number-columns-spanned="4">
            <text:p text:style-name="P7844">kiekvienų metų I pusmetis</text:p>
          </table:table-cell>
          <table:covered-table-cell/>
          <table:covered-table-cell/>
          <table:covered-table-cell/>
          <table:table-cell table:style-name="TableCell7845" table:number-columns-spanned="2">
            <text:p text:style-name="P7846">būtina gilinti ir<text:s/>intensyvinti Lietuvos Respublikos diplomatinių atstovybių, ministerijų, Vyriausybės įstaigų ir Lietuvos verslo struktūrų bendradarbiavimą, kurio tikslas – maksimaliai atstovauti Lietuvos ekonominiams ir verslo interesams užsienyje ir juos ginti. Diplomatų, kuruojančių ekonominius klausimus, kasmetiniai susitikimai intensyvina keitimąsi informacija, užmezgami nauji ryšiai su asocijuotomis verslo struktūromis</text:p>
          </table:table-cell>
          <table:covered-table-cell/>
        </table:table-row>
        <table:table-row table:style-name="TableRow7847">
          <table:table-cell table:style-name="TableCell7848" table:number-columns-spanned="2">
            <text:p text:style-name="P7849">47. Organizuoti nuolatinį Lietuvos Respublikos valstybinių institucijų, dirbančių eksporto skatinimo srityje, ir asocijuotų verslo struktūrų „apvalaus stalo“ dialogą</text:p>
          </table:table-cell>
          <table:covered-table-cell/>
          <table:table-cell table:style-name="TableCell7850" table:number-columns-spanned="4">
            <text:p text:style-name="P7851">Užsienio reikalų ministerija, Ūkio ministerija</text:p>
          </table:table-cell>
          <table:covered-table-cell/>
          <table:covered-table-cell/>
          <table:covered-table-cell/>
          <table:table-cell table:style-name="TableCell7852" table:number-columns-spanned="4">
            <text:p text:style-name="P7853">2001–2004 metai (kas pusmetį, kiekvienų metų II ir IV ketvirčiai)</text:p>
          </table:table-cell>
          <table:covered-table-cell/>
          <table:covered-table-cell/>
          <table:covered-table-cell/>
          <table:table-cell table:style-name="TableCell7854" table:number-columns-spanned="2">
            <text:p text:style-name="P7855">Lietuvos Respublikos Vyriausybės (ministerijų) ir asocijuotų verslo struktūrų vadovybės nuolatinio dialogo įtvirtinimas. Tikslas – bendra ir koordinuota ekonominės diplomatijos, suinteresuotų valdžios institucijų ir verslo struktūrų veikla, eksporto apimties didėjimas esamose rinkose, naujų rinkų paieškos ir užsienio investicijų pritraukimas</text:p>
          </table:table-cell>
          <table:covered-table-cell/>
        </table:table-row>
        <table:table-row table:style-name="TableRow7856">
          <table:table-cell table:style-name="TableCell7857" table:number-columns-spanned="2">
            <text:p text:style-name="P7858">48. Atlikti rinkų analizę, nustatyti prioritetines rinkas parengiant tikslinių rinkų plėtros strategiją</text:p>
          </table:table-cell>
          <table:covered-table-cell/>
          <table:table-cell table:style-name="TableCell7859" table:number-columns-spanned="4">
            <text:p text:style-name="P7860">Ūkio ministerija, Užsienio reikalų ministerija</text:p>
          </table:table-cell>
          <table:covered-table-cell/>
          <table:covered-table-cell/>
          <table:covered-table-cell/>
          <table:table-cell table:style-name="TableCell7861" table:number-columns-spanned="4">
            <text:p text:style-name="P7862">2001metų III ketvirtis</text:p>
          </table:table-cell>
          <table:covered-table-cell/>
          <table:covered-table-cell/>
          <table:covered-table-cell/>
          <table:table-cell table:style-name="TableCell7863" table:number-columns-spanned="2">
            <text:p text:style-name="P7864">sukurti institucinę ir informacinę bazę, kurios reikia užsienio<text:s/>rinkoms tirti ir į naujas rinkas skverbtis, orientuoti įvairių institucijų ir verslo organizacijų veiklą į jas</text:p>
          </table:table-cell>
          <table:covered-table-cell/>
        </table:table-row>
        <table:table-row table:style-name="TableRow7865">
          <table:table-cell table:style-name="TableCell7866" table:number-columns-spanned="2">
            <text:p text:style-name="P7867">49. Įgyvendinti eksporto plėtros ir skatinimo strategiją bei joje numatytas priemones</text:p>
          </table:table-cell>
          <table:covered-table-cell/>
          <table:table-cell table:style-name="TableCell7868" table:number-columns-spanned="4">
            <text:p text:style-name="P7869">Ūkio ministerija, Užsienio reikalų ministerija, Žemės ūkio<text:s/>ministerija</text:p>
          </table:table-cell>
          <table:covered-table-cell/>
          <table:covered-table-cell/>
          <table:covered-table-cell/>
          <table:table-cell table:style-name="TableCell7870" table:number-columns-spanned="4">
            <text:p text:style-name="P7871">2002 metų III ketvirtis, 2004 metų III ketvirtis</text:p>
          </table:table-cell>
          <table:covered-table-cell/>
          <table:covered-table-cell/>
          <table:covered-table-cell/>
          <table:table-cell table:style-name="TableCell7872" table:number-columns-spanned="2">
            <text:p text:style-name="P7873">gerokai padidinti eksportą, atverti naujas rinkas lietuviškos kilmės prekėms bei paslaugoms ir tuo sumažinti užsienio prekybos balanso deficitą</text:p>
          </table:table-cell>
          <table:covered-table-cell/>
        </table:table-row>
        <table:table-row table:style-name="TableRow7874">
          <table:table-cell table:style-name="TableCell7875" table:number-columns-spanned="2">
            <text:p text:style-name="P7876">50. Parengti ir patvirtinti Lietuvos pagalbos<text:s/>teikimo strategiją</text:p>
          </table:table-cell>
          <table:covered-table-cell/>
          <table:table-cell table:style-name="TableCell7877" table:number-columns-spanned="4">
            <text:p text:style-name="P7878">Užsienio reikalų ministerija</text:p>
          </table:table-cell>
          <table:covered-table-cell/>
          <table:covered-table-cell/>
          <table:covered-table-cell/>
          <table:table-cell table:style-name="TableCell7879" table:number-columns-spanned="4">
            <text:p text:style-name="P7880">2002 metų IV ketvirtis</text:p>
          </table:table-cell>
          <table:covered-table-cell/>
          <table:covered-table-cell/>
          <table:covered-table-cell/>
          <table:table-cell table:style-name="TableCell7881" table:number-columns-spanned="2">
            <text:p text:style-name="P7882">naujų rinkų atvėrimas Lietuvos ūkio subjektams, viso regiono ekonominės plėtros užtikrinimas</text:p>
          </table:table-cell>
          <table:covered-table-cell/>
        </table:table-row>
        <table:table-row table:style-name="TableRow7883">
          <table:table-cell table:style-name="TableCell7884" table:number-columns-spanned="2">
            <text:p text:style-name="P7885">51. Vykdyti investicijų pritraukimo kampanijas, parinkti užsienio investuotojams tinkamus investicinius objektus, organizuoti laisvųjų ekonominių zonų rinkodaros kampanijas</text:p>
          </table:table-cell>
          <table:covered-table-cell/>
          <table:table-cell table:style-name="TableCell7886" table:number-columns-spanned="4">
            <text:p text:style-name="P7887">Ūkio ministerija</text:p>
          </table:table-cell>
          <table:covered-table-cell/>
          <table:covered-table-cell/>
          <table:covered-table-cell/>
          <table:table-cell table:style-name="TableCell7888" table:number-columns-spanned="4">
            <text:p text:style-name="P7889">2000–2004 metai</text:p>
          </table:table-cell>
          <table:covered-table-cell/>
          <table:covered-table-cell/>
          <table:covered-table-cell/>
          <table:table-cell table:style-name="TableCell7890" table:number-columns-spanned="2">
            <text:p text:style-name="P7891">plėsti, tvarkyti gamybinei ir komercinei veiklai tinkančių privačių ir valdiškų žemės sklypų ir pastatų duomenų bazę, informuoti investuotojus apie laisvųjų ekonominių zonų teikiamas galimybes ir laisvus žemės sklypus</text:p>
          </table:table-cell>
          <table:covered-table-cell/>
        </table:table-row>
        <table:table-row table:style-name="TableRow7892">
          <table:table-cell table:style-name="TableCell7893" table:number-columns-spanned="2">
            <text:p text:style-name="P7894">52. Ratifikuoti ir inkorporuoti Pasaulio prekybos organizacijos derybų rezultatus į Lietuvos nacionalinę teisę</text:p>
          </table:table-cell>
          <table:covered-table-cell/>
          <table:table-cell table:style-name="TableCell7895" table:number-columns-spanned="4">
            <text:p text:style-name="P7896">Užsienio reikalų ministe-rija, Ūkio ministerija, Žemės ūkio<text:s/>ministerija, Finansų ministerija ir kitos Lietuvos institucijos, nurodytos Lietuvos Respublikos Vyriausybės 2000 m. lapkričio 8 d. nutarime Nr. 1379 „Dėl Lietuvos Respublikos įsipareigojimų Pasaulio prekybos organizacijai ir kitų šios organizacijos reikalavimų vykdymo priežiūros“</text:p>
          </table:table-cell>
          <table:covered-table-cell/>
          <table:covered-table-cell/>
          <table:covered-table-cell/>
          <table:table-cell table:style-name="TableCell7897" table:number-columns-spanned="4">
            <text:p text:style-name="P7898">iki 2001 m. gegužės 1 d.</text:p>
          </table:table-cell>
          <table:covered-table-cell/>
          <table:covered-table-cell/>
          <table:covered-table-cell/>
          <table:table-cell table:style-name="TableCell7899" table:number-columns-spanned="2">
            <text:p text:style-name="P7900">Pasaulio prekybos organizacijos Generalinės Tarybos 2000 m. gruodžio 8 d. posėdyje Lietuva įsipareigojo atlikti visas privalomas vidaus procedūras, kurias įgyvendinusi šalis taps visateise šios organizacijos nare. Iki 2001 m. gegužės 1 d. įsipareigota ratifikuoti 28 Pasaulio prekybos organizacijos sutartis ir derybų metu pasiektus rezultatus. Po šių procedūrų Lietuva taps tikrąja Pasaulio prekybos organizacijos nare</text:p>
          </table:table-cell>
          <table:covered-table-cell/>
        </table:table-row>
        <table:table-row table:style-name="TableRow7901">
          <table:table-cell table:style-name="TableCell7902" table:number-columns-spanned="2">
            <text:p text:style-name="P7903">53. Įgyvendinti Pasaulio prekybos organizacijos įsipareigojimus Lietuvoje ir prižiūrėti jų vykdymą, sudaryti ir vykdyti šios organizacijos notifikavimo planą</text:p>
          </table:table-cell>
          <table:covered-table-cell/>
          <table:table-cell table:style-name="TableCell7904" table:number-columns-spanned="4">
            <text:p text:style-name="P7905">Užsienio reikalų ministerija, Lietuvos institucijos, nurodytos Lietuvos Respublikos Vyriausybės 2000 m. lapkričio 8 d. nutarime Nr. 1379</text:p>
          </table:table-cell>
          <table:covered-table-cell/>
          <table:covered-table-cell/>
          <table:covered-table-cell/>
          <table:table-cell table:style-name="TableCell7906" table:number-columns-spanned="4">
            <text:p text:style-name="P7907">nuolat</text:p>
          </table:table-cell>
          <table:covered-table-cell/>
          <table:covered-table-cell/>
          <table:covered-table-cell/>
          <table:table-cell table:style-name="TableCell7908" table:number-columns-spanned="2">
            <text:p text:style-name="P7909">veikiančios notifikavimo Pasaulio prekybos organizacijos sistemos sukūrimas – tai viena svarbiausių šios organizacijos funkcionavimo priemonių. Lietuvoje tokios sistemos teisinę bazę sudaro Lietuvos Respublikos Vyriausybės 2000 m. lapkričio 8 d. nutarimas Nr. 1379</text:p>
          </table:table-cell>
          <table:covered-table-cell/>
        </table:table-row>
        <table:table-row table:style-name="TableRow7910">
          <table:table-cell table:style-name="TableCell7911" table:number-columns-spanned="2">
            <text:p text:style-name="P7912">54. Rengti Lietuvos derybines pozicijas naujame daugiašaliame Pasaulio prekybos organizacijos derybų raunde ir pozicijas dėl naujų narių priėmimo į šią organizaciją</text:p>
          </table:table-cell>
          <table:covered-table-cell/>
          <table:table-cell table:style-name="TableCell7913" table:number-columns-spanned="4">
            <text:p text:style-name="P7914">Užsienio reikalų ministerija, Lietuvos institucijos, nurodytos Lietuvos Respublikos Vyriausybės 2000 m. lapkričio 8 d. nutarime Nr. 1379</text:p>
          </table:table-cell>
          <table:covered-table-cell/>
          <table:covered-table-cell/>
          <table:covered-table-cell/>
          <table:table-cell table:style-name="TableCell7915" table:number-columns-spanned="4">
            <text:p text:style-name="P7916">nuolat</text:p>
          </table:table-cell>
          <table:covered-table-cell/>
          <table:covered-table-cell/>
          <table:covered-table-cell/>
          <table:table-cell table:style-name="TableCell7917" table:number-columns-spanned="2">
            <text:p text:style-name="P7918">Pasaulio prekybos organizacijos daugiašalių derybų raunde ginami nacionaliniai prekybos interesai.<text:s/></text:p>
            <text:p text:style-name="P7919">Derybos dėl naujų narių priėmimo į Pasaulio prekybos organizaciją pasinaudojant naujų narių priėmimo principais turi pagerinti dabartinio prekybos su tomis šalimis režimo sąlygas</text:p>
          </table:table-cell>
          <table:covered-table-cell/>
        </table:table-row>
        <table:table-row table:style-name="TableRow7920">
          <table:table-cell table:style-name="TableCell7921" table:number-columns-spanned="12">
            <text:p text:style-name="P7922">Užsienio politikos vykd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3">
          <table:table-cell table:style-name="TableCell7924" table:number-columns-spanned="2">
            <text:p text:style-name="P7925">55. Plėsti Lietuvos Respublikos diplomatinį atstovavimą</text:p>
          </table:table-cell>
          <table:covered-table-cell/>
          <table:table-cell table:style-name="TableCell7926" table:number-columns-spanned="4">
            <text:p text:style-name="P7927">Užsienio reikalų ministerija</text:p>
          </table:table-cell>
          <table:covered-table-cell/>
          <table:covered-table-cell/>
          <table:covered-table-cell/>
          <table:table-cell table:style-name="TableCell7928" table:number-columns-spanned="4">
            <text:p text:style-name="P7929">Egipte – 2002 metai, Airijoje – 2002 metai,<text:s/>Vengrijoje – 2003 metai, Argentinoje – 2001 metų II pusmetis 2001–2002 metai 2001–2004 metai</text:p>
          </table:table-cell>
          <table:covered-table-cell/>
          <table:covered-table-cell/>
          <table:covered-table-cell/>
          <table:table-cell table:style-name="TableCell7930" table:number-columns-spanned="2">
            <text:p text:style-name="P7931">atidaryti ambasadas Airijoje, Vengrijoje, Egipte, Argentinoje (perkeliant ambasadą iš Venesuelos), paskirti ambasadorių Šveicarijos konfederacijai.<text:s/></text:p>
            <text:p text:style-name="P7932">Akredituoti ambasadorius iš trečiųjų šalių Užkaukazės, Vidurinės, Pietų ir Pietryčių Azijos valstybėms, Australijai.<text:s/></text:p>
            <text:p text:style-name="P7933">Spręsti ambasadoriaus akreditavimo kitoms Azijos ir Afrikos valstybėms klausimą.</text:p>
          </table:table-cell>
          <table:covered-table-cell/>
        </table:table-row>
        <table:table-row table:style-name="TableRow7934">
          <table:table-cell table:style-name="TableCell7935" table:number-columns-spanned="2">
            <text:p text:style-name="P7936"/>
          </table:table-cell>
          <table:covered-table-cell/>
          <table:table-cell table:style-name="TableCell7937" table:number-columns-spanned="4">
            <text:p text:style-name="P7938"/>
          </table:table-cell>
          <table:covered-table-cell/>
          <table:covered-table-cell/>
          <table:covered-table-cell/>
          <table:table-cell table:style-name="TableCell7939" table:number-columns-spanned="4">
            <text:p text:style-name="P7940">2001–2002 metai 2001–2004 metai 2001–2004 metai</text:p>
          </table:table-cell>
          <table:covered-table-cell/>
          <table:covered-table-cell/>
          <table:covered-table-cell/>
          <table:table-cell table:style-name="TableCell7941" table:number-columns-spanned="2">
            <text:p text:style-name="P7942">Įsteigti Generalinį konsulatą JAV Vakarų pakrantėje.<text:s/></text:p>
            <text:p text:style-name="P7943">Plėsti Lietuvos Respublikos garbės konsulų tinklą.<text:s/></text:p>
            <text:p text:style-name="P7944">Siekti užmegzti diplomatinius santykius su kitomis valstybėmis, su kuriomis Lietuvos Respublika neturi diplomatinių santykių</text:p>
          </table:table-cell>
          <table:covered-table-cell/>
        </table:table-row>
        <table:table-row table:style-name="TableRow7945">
          <table:table-cell table:style-name="TableCell7946" table:number-columns-spanned="2">
            <text:p text:style-name="P7947">56. Inicijuoti derybas dėl bevizio vykimo sutarčių su valstybėmis, kurioms netaikomi vizų reikalavimai pagal Europos Sąjungos ACQUIS communautaire</text:p>
          </table:table-cell>
          <table:covered-table-cell/>
          <table:table-cell table:style-name="TableCell7948" table:number-columns-spanned="4">
            <text:p text:style-name="P7949">Užsienio reikalų ministerija</text:p>
          </table:table-cell>
          <table:covered-table-cell/>
          <table:covered-table-cell/>
          <table:covered-table-cell/>
          <table:table-cell table:style-name="TableCell7950" table:number-columns-spanned="4">
            <text:p text:style-name="P7951">2001 metų I pusmetis</text:p>
          </table:table-cell>
          <table:covered-table-cell/>
          <table:covered-table-cell/>
          <table:covered-table-cell/>
          <table:table-cell table:style-name="TableCell7952" table:number-columns-spanned="2">
            <text:p text:style-name="P7953">2001–2004 metais siekiama sudaryti dvišales sutartis su Argentina, Bolivija, Brazilija, Brunėjumi, Ekvadoru, Gvatemala, Hondūru, Honkongo SAR, Korėja, Kosta Rika, Makao SAR, Malaizija, Meksika, Nikaragva, Panama, Paragvajumi, Salvadoru, Singapūru</text:p>
          </table:table-cell>
          <table:covered-table-cell/>
        </table:table-row>
        <table:table-row table:style-name="TableRow7954">
          <table:table-cell table:style-name="TableCell7955" table:number-columns-spanned="2">
            <text:p text:style-name="P7956">57. Stiprinti santykius su išeivijos atstovais, lietuvių tautinėmis mažumomis kaimyninėse valstybėse</text:p>
          </table:table-cell>
          <table:covered-table-cell/>
          <table:table-cell table:style-name="TableCell7957" table:number-columns-spanned="4">
            <text:p text:style-name="P7958">Užsienio reikalų ministerija, Tautinių mažumų ir išeivijos departamentas prie Lietuvos Respublikos Vyriausybės</text:p>
          </table:table-cell>
          <table:covered-table-cell/>
          <table:covered-table-cell/>
          <table:covered-table-cell/>
          <table:table-cell table:style-name="TableCell7959" table:number-columns-spanned="4">
            <text:p text:style-name="P7960">2001–2004 metai</text:p>
          </table:table-cell>
          <table:covered-table-cell/>
          <table:covered-table-cell/>
          <table:covered-table-cell/>
          <table:table-cell table:style-name="TableCell7961" table:number-columns-spanned="2">
            <text:p text:style-name="P7962">užtikrinti išeivijos bendruomenių paramą siekiant Lietuvos narystės Europos Sąjungoje ir NATO. Stiprinti institucijas,<text:s/>veikiančias santykių su užsienio lietuviais srityje</text:p>
          </table:table-cell>
          <table:covered-table-cell/>
        </table:table-row>
      </table:table>
      <text:p text:style-name="P79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46:00Z</meta:creation-date>
    <dc:date>2015-07-05T10:46:00Z</dc:date>
    <meta:template xlink:href="Normal" xlink:type="simple"/>
    <meta:editing-cycles>2</meta:editing-cycles>
    <meta:editing-duration>PT0S</meta:editing-duration>
    <meta:document-statistic meta:page-count="1" meta:paragraph-count="3892" meta:word-count="41265" meta:character-count="346451" meta:row-count="16267" meta:non-whitespace-character-count="309078"/>
  </office:meta>
</office:document-meta>
</file>