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4 M. kovo 17 d. NUTARIMO NR. 287 „DĖL lietuvos karių ir civilių krašto apsaugos sistemos tarnautojų tarnybos tarptautinių operacijų kariniuose vienetuose, tarptautinėse operacijose ir rengimosi joms sąlygų patvirtinimo“ PAPILDYMO</text:p>
      <text:p text:style-name="Normal"/>
      <text:p text:style-name="P14">2012 m. rugsėjo 19 d.<text:span text:style-name="T15"><text:s/>Nr.<text:s/></text:span>1133</text:p>
      <text:p text:style-name="P16">Vilnius</text:p>
      <text:p text:style-name="P17"/>
      <text:p text:style-name="P18">Lietuvos Respublikos Vyriausybė<text:span text:style-name="T19"><text:s/>nutaria</text:span>:</text:p>
      <text:p text:style-name="P20">Papildy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a xlink:href="https://www.e-tar.lt/portal/lt/legalAct/TAR.412D8A47D01B" office:target-frame-name="_blank" xlink:show="new"><text:span text:style-name="T21">42-1381</text:span></text:a>; 2005, Nr.<text:s/><text:a xlink:href="https://www.e-tar.lt/portal/lt/legalAct/TAR.28DE47F39172" office:target-frame-name="_blank" xlink:show="new"><text:span text:style-name="T22">9-276</text:span></text:a>; 2006, Nr.<text:s/><text:a xlink:href="https://www.e-tar.lt/portal/lt/legalAct/TAR.D5779F2356EE" office:target-frame-name="_blank" xlink:show="new"><text:span text:style-name="T23">144-5492</text:span></text:a>; 2007, Nr.<text:s/><text:a xlink:href="https://www.e-tar.lt/portal/lt/legalAct/TAR.A209AD0F6344" office:target-frame-name="_blank" xlink:show="new"><text:span text:style-name="T24">37-1370</text:span></text:a>; 2010, Nr.<text:s/><text:a xlink:href="https://www.e-tar.lt/portal/lt/legalAct/TAR.0D8863095AAC" office:target-frame-name="_blank" xlink:show="new"><text:span text:style-name="T25">33-1560</text:span></text:a>):</text:p>
      <text:p text:style-name="P26">1. 6.3 punktu:</text:p>
      <text:p text:style-name="P27">„6.3. Profesinės karo tarnybos kariams, turintiems ypatingų karinių specialybių kvalifikacines kategorijas, mokamas Lietuvos Respublikos Vyriausybės nustatyto dydžio tarnybinio atlyginimo priedas.“</text:p>
      <text:p text:style-name="P28">2. 13.3 punktu:<text:s/></text:p>
      <text:p text:style-name="P29">„13.3. Nurodytais 13.1 ir 13.2 punktuose tarnybos atvejais profesinės karo tarnybos kariams, turintiems ypatingų karinių specialybių kvalifikacines kategorijas, mokamas Lietuvos Respublikos Vyriausybės nustatyto dydžio tarnybinio atlyginimo priedas.“</text:p>
      <text:p text:style-name="P30"/>
      <text:p text:style-name="P31"/>
      <text:p text:style-name="P32"/>
      <text:p text:style-name="P33">MINISTRAS PIRMININKAS<text:tab/>ANDRIUS KUBILIUS</text:p>
      <text:p text:style-name="Normal"/>
      <text:p text:style-name="Normal"/>
      <text:p text:style-name="Normal"/>
      <text:p text:style-name="P34">KRAŠTO APSAUGOS MINISTRĖ<text:tab/>RASA JUKNEVIČIENĖ</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7:57:00Z</meta:creation-date>
    <dc:date>2017-01-27T07:57:00Z</dc:date>
    <meta:print-date>2012-09-17T11:48:00Z</meta:print-date>
    <meta:template xlink:href="Normal.dotm" xlink:type="simple"/>
    <meta:editing-cycles>2</meta:editing-cycles>
    <meta:editing-duration>PT0S</meta:editing-duration>
    <meta:document-statistic meta:page-count="1" meta:paragraph-count="17" meta:word-count="239" meta:character-count="1955" meta:row-count="57" meta:non-whitespace-character-count="1733"/>
  </office:meta>
</office:document-meta>
</file>