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INIŲ ĮSTAIGŲ ĮSTATYMO 4 STRAIPSNIO PAKEITIMO IR PAPILDYMO</text:p>
      <text:p text:style-name="P16">Į S T A T Y M A S</text:p>
      <text:p text:style-name="P17"/>
      <text:p text:style-name="P18">2000 m. rugsėjo 12 d. Nr. VIII-1919</text:p>
      <text:p text:style-name="P19">Vilnius</text:p>
      <text:p text:style-name="P20"/>
      <text:p text:style-name="P21"><text:span text:style-name="T22">(Žin., 1995, Nr.<text:s/></text:span><text:a xlink:href="https://www.e-tar.lt/portal/lt/legalAct/TAR.3A756D83A99B" office:target-frame-name="_blank" xlink:show="new"><text:span text:style-name="T23">104-232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keitimas ir papildymas</text:span></text:p>
      <text:p text:style-name="P30"><text:span text:style-name="T31">Pakeisti ir papildyti 4 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Biudžetinių įstaigų reorganizavimas ir likvidavimas</text:span></text:p>
      <text:p text:style-name="P37"><text:span text:style-name="T38">1</text:span><text:span text:style-name="T39">. Biudžetinių įstaigų veikla pasibaigia likvidavimo arba reorganizavimo būdu.</text:span></text:p>
      <text:p text:style-name="P40"><text:span text:style-name="T41">2</text:span><text:span text:style-name="T42">. Biudžetinės įstaigos gali būti likviduojamos tik Civilinio kodekso nustatytais pagrindais.</text:span></text:p>
      <text:p text:style-name="P43"><text:span text:style-name="T44">3</text:span><text:span text:style-name="T45">. Biudžetinės įstaigos gali būti reorganizuojamos į šių formų juridinio asmens teises turinčias įstaigas ar įmones:</text:span></text:p>
      <text:p text:style-name="P46"><text:span text:style-name="T47">1</text:span><text:span text:style-name="T48">) biudžetines įstaigas (sujungus ar išskaidžius);</text:span></text:p>
      <text:p text:style-name="P49"><text:span text:style-name="T50">2</text:span><text:span text:style-name="T51">) valstybės ar savivaldybės įmones;</text:span></text:p>
      <text:p text:style-name="P52"><text:span text:style-name="T53">3</text:span><text:span text:style-name="T54">) viešąsias įstaigas.</text:span></text:p>
      <text:p text:style-name="P55"><text:span text:style-name="T56">4</text:span><text:span text:style-name="T57">. Sprendimą dėl biudžetinės įstaigos reorganizavimo priima valstybinė ar savivaldybės institucija, įstaiga, priėmusi teisės aktą dėl biudžetinės įstaigos steigimo.</text:span></text:p>
      <text:p text:style-name="P58"><text:span text:style-name="T59">5</text:span><text:span text:style-name="T60">. Reorganizuojamos biudžetinės įstaigos, kuri išlaikoma iš valstybės biudžeto, įvertintas turtas perduodamas Vyriausybės nustatyta tvarka steigiamai valstybės įmonei valdyti, naudoti ir juo disponuoti patikėjimo teise.</text:span></text:p>
      <text:p text:style-name="P61"><text:span text:style-name="T62">6</text:span><text:span text:style-name="T63">. Reorganizuojamos biudžetinės įstaigos, kuri išlaikoma iš savivaldybės biudžeto, įvertintas turtas perduodamas Vyriausybės nustatyta tvarka steigiamai savivaldybės įmonei valdyti, naudoti ir juo disponuoti patikėjimo teise.</text:span></text:p>
      <text:p text:style-name="P64"><text:span text:style-name="T65">7</text:span><text:span text:style-name="T66">. Kai biudžetinė įstaiga reorganizuojama į viešąją įstaigą, jos įvertintas turtas Vyriausybės nustatyta tvarka steigėjo sprendimu perduodamas steigiamai viešajai įstaigai panaudos sutarties pagrindais.“</text:span><text:span text:style-name="T67"><text:s/>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Normal"/>
      <text:p text:style-name="Normal"/>
      <text:p text:style-name="Normal"/>
      <text:p text:style-name="P72">RESPUBLIKOS PREZIDENTAS<text:tab/>VALDAS ADAMKU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11:59:00Z</meta:creation-date>
    <dc:date>2017-05-26T11:5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6" meta:character-count="1788" meta:row-count="92" meta:non-whitespace-character-count="1574"/>
  </office:meta>
</office:document-meta>
</file>