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LIETUVOS POLICIJOS GENERALINIS KOMISARAS 2007 M. RUGPJŪČIO 3 D. ĮSAKYMO NR. 5-V-522 „DĖL LIETUVOS KRIMINALINĖS POLICIJOS BIURO NUOSTATŲ IR STRUKTŪROS SCHEMOS PATVIRTINIMO“ PAKEITIMO</text:p>
      <text:p text:style-name="P12"/>
      <text:p text:style-name="P13">2007 m. rugpjūčio 8 d. Nr. 5-V-533</text:p>
      <text:p text:style-name="P14">Vilnius</text:p>
      <text:p text:style-name="P15"/>
      <text:p text:style-name="P16"><text:span text:style-name="T17">Pakeičiu</text:span><text:s/>Lietuvos policijos generalinio komisaro 2007 m. rugpjūčio 3 d. įsakymą Nr. 5-V-522 „Dėl Lietuvos kriminalinės policijos biuro nuostatų ir struktūros schemos patvirtinimo“:</text:p>
      <text:p text:style-name="P18">1. Papildau 1.3 punktu:</text:p>
      <text:p text:style-name="P19">„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20">42-634</text:span></text:a>).“</text:p>
      <text:p text:style-name="P21">2. Papildau 2 punktu, buvusius 2–4 punktus laikau 3–5 punktais:</text:p>
      <text:p text:style-name="P22">„2.<text:s/><text:span text:style-name="T23">Nusprendžiu</text:span><text:s/>nuo 2007 m. spalio 1 d. reorganizuoti Lietuvos policijos operatyvinės veiklos tarnybą ir Lietuvos policijos liudytojų ir nukentėjusiųjų apsaugos tarnybą prijungimo būdu prie Lietuvos kriminalinės policijos biuro.“</text:p>
      <text:p text:style-name="P24">3. Pakeičiu 4 punktą ir išdėstau jį taip:</text:p>
      <text:p text:style-name="P25">„4.<text:s/><text:span text:style-name="T26">Nustata</text:span>u, kad šio įsakymo 1.1, 1.2 ir 3 punktai įsigalioja nuo 2007 m. spalio 1 d.“</text:p>
      <text:p text:style-name="P27"/>
      <text:p text:style-name="P28"/>
      <text:p text:style-name="P29"><text:span text:style-name="T30">L. E. POLICIJOS GENERALINIO KOMISARO PAREIGAS</text:span><text:span text:style-name="T31"><text:tab/>VYTAUTAS NAVICK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1-25T09:14:00Z</meta:creation-date>
    <dc:date>2016-01-25T09:14:00Z</dc:date>
    <meta:template xlink:href="Normal" xlink:type="simple"/>
    <meta:editing-cycles>2</meta:editing-cycles>
    <meta:editing-duration>PT0S</meta:editing-duration>
    <meta:document-statistic meta:page-count="1" meta:paragraph-count="23" meta:word-count="226" meta:character-count="1756" meta:row-count="55" meta:non-whitespace-character-count="1553"/>
  </office:meta>
</office:document-meta>
</file>