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style:style>
    <style:style style:name="P304" style:parent-style-name="Normal" style:family="paragraph">
      <style:paragraph-properties fo:widows="0" fo:orphans="0" fo:break-before="page" fo:margin-left="3.1493in">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margin-left="3.1493in">
        <style:tab-stops/>
      </style:paragraph-properties>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style>
    <style:style style:name="TableColumn311" style:family="table-column">
      <style:table-column-properties style:column-width="1.0069in" style:use-optimal-column-width="false"/>
    </style:style>
    <style:style style:name="TableColumn312" style:family="table-column">
      <style:table-column-properties style:column-width="1.2194in" style:use-optimal-column-width="false"/>
    </style:style>
    <style:style style:name="TableColumn313" style:family="table-column">
      <style:table-column-properties style:column-width="0.4763in" style:use-optimal-column-width="false"/>
    </style:style>
    <style:style style:name="TableColumn314" style:family="table-column">
      <style:table-column-properties style:column-width="0.4763in" style:use-optimal-column-width="false"/>
    </style:style>
    <style:style style:name="TableColumn315" style:family="table-column">
      <style:table-column-properties style:column-width="0.4236in" style:use-optimal-column-width="false"/>
    </style:style>
    <style:style style:name="TableColumn316" style:family="table-column">
      <style:table-column-properties style:column-width="0.4027in" style:use-optimal-column-width="false"/>
    </style:style>
    <style:style style:name="TableColumn317" style:family="table-column">
      <style:table-column-properties style:column-width="0.4534in" style:use-optimal-column-width="false"/>
    </style:style>
    <style:style style:name="TableColumn318" style:family="table-column">
      <style:table-column-properties style:column-width="0.4534in" style:use-optimal-column-width="false"/>
    </style:style>
    <style:style style:name="TableColumn319" style:family="table-column">
      <style:table-column-properties style:column-width="0.4131in" style:use-optimal-column-width="false"/>
    </style:style>
    <style:style style:name="TableColumn320" style:family="table-column">
      <style:table-column-properties style:column-width="0.3694in" style:use-optimal-column-width="false"/>
    </style:style>
    <style:style style:name="TableColumn321" style:family="table-column">
      <style:table-column-properties style:column-width="0.6034in" style:use-optimal-column-width="false"/>
    </style:style>
    <style:style style:name="Table310" style:family="table">
      <style:table-properties style:width="6.2986in" fo:margin-left="0in" table:align="lef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fo:font-size="10pt" style:font-size-asian="10pt"/>
    </style:style>
    <style:style style:name="TableCell32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text-properties style:font-weight-complex="bold" fo:color="#000000" fo:font-size="10pt" style:font-size-asian="10pt"/>
    </style:style>
    <style:style style:name="TableCell3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style:font-weight-complex="bold" fo:color="#000000" fo:font-size="10pt" style:font-size-asian="10pt"/>
    </style:style>
    <style:style style:name="TableCell33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text-properties style:font-weight-complex="bold" fo:color="#000000" fo:font-size="10pt" style:font-size-asian="10pt"/>
    </style:style>
    <style:style style:name="TableCell33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style>
    <style:style style:name="T334" style:parent-style-name="DefaultParagraphFont" style:family="text">
      <style:text-properties fo:color="#000000" fo:font-size="10pt" style:font-size-asian="10pt"/>
    </style:style>
    <style:style style:name="TableCell33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style:font-weight-complex="bold" fo:color="#000000" fo:font-size="10pt" style:font-size-asian="10pt"/>
    </style:style>
    <style:style style:name="TableRow337" style:family="table-row">
      <style:table-row-properties style:min-row-height="0.0138in" style:use-optimal-row-height="false"/>
    </style:style>
    <style:style style:name="P338" style:parent-style-name="Normal" style:family="paragraph">
      <style:paragraph-properties fo:widows="0" fo:orphans="0"/>
      <style:text-properties style:font-name-asian="Arial Unicode MS" fo:font-size="10pt" style:font-size-asian="10pt"/>
    </style:style>
    <style:style style:name="P339" style:parent-style-name="Normal" style:family="paragraph">
      <style:paragraph-properties fo:widows="0" fo:orphans="0"/>
      <style:text-properties style:font-name-asian="Arial Unicode MS" fo:font-size="10pt" style:font-size-asian="10pt"/>
    </style:style>
    <style:style style:name="P340" style:parent-style-name="Normal" style:family="paragraph">
      <style:paragraph-properties fo:widows="0" fo:orphans="0" fo:text-align="center"/>
      <style:text-properties style:font-name-asian="Arial Unicode MS" fo:font-size="10pt" style:font-size-asian="10pt"/>
    </style:style>
    <style:style style:name="P341" style:parent-style-name="Normal" style:family="paragraph">
      <style:paragraph-properties fo:widows="0" fo:orphans="0" fo:text-align="center"/>
      <style:text-properties style:font-name-asian="Arial Unicode MS" fo:font-size="10pt" style:font-size-asian="10pt"/>
    </style:style>
    <style:style style:name="TableCell3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3" style:parent-style-name="Normal" style:family="paragraph">
      <style:paragraph-properties fo:widows="0" fo:orphans="0" fo:text-align="center"/>
      <style:text-properties style:font-weight-complex="bold" fo:color="#000000" fo:font-size="10pt" style:font-size-asian="10pt"/>
    </style:style>
    <style:style style:name="P344" style:parent-style-name="Normal" style:family="paragraph">
      <style:paragraph-properties fo:widows="0" fo:orphans="0" fo:text-align="center"/>
      <style:text-properties style:font-weight-complex="bold" fo:color="#000000" fo:font-size="10pt" style:font-size-asian="10pt"/>
    </style:style>
    <style:style style:name="TableCell3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style:font-weight-complex="bold" fo:font-size="10pt" style:font-size-asian="10pt"/>
    </style:style>
    <style:style style:name="P347" style:parent-style-name="Normal" style:family="paragraph">
      <style:paragraph-properties fo:widows="0" fo:orphans="0" fo:text-align="center"/>
    </style:style>
    <style:style style:name="T348" style:parent-style-name="DefaultParagraphFont" style:family="text">
      <style:text-properties fo:font-size="10pt" style:font-size-asian="10pt"/>
    </style:style>
    <style:style style:name="TableCell3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0" style:parent-style-name="Normal" style:family="paragraph">
      <style:paragraph-properties fo:widows="0" fo:orphans="0" fo:text-align="center"/>
      <style:text-properties style:font-weight-complex="bold"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size="10pt" style:font-size-asian="10pt"/>
    </style:style>
    <style:style style:name="TableCell35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4" style:parent-style-name="Normal" style:family="paragraph">
      <style:paragraph-properties fo:widows="0" fo:orphans="0" fo:text-align="center"/>
      <style:text-properties style:font-weight-complex="bold" fo:color="#000000" fo:font-size="10pt" style:font-size-asian="10pt"/>
    </style:style>
    <style:style style:name="P355" style:parent-style-name="Normal" style:family="paragraph">
      <style:paragraph-properties fo:widows="0" fo:orphans="0" fo:text-align="center"/>
      <style:text-properties style:font-weight-complex="bold" fo:color="#000000" fo:font-size="10pt" style:font-size-asian="10pt"/>
    </style:style>
    <style:style style:name="TableCell3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style:font-weight-complex="bold" fo:color="#000000" fo:font-size="10pt" style:font-size-asian="10pt"/>
    </style:style>
    <style:style style:name="P358" style:parent-style-name="Normal" style:family="paragraph">
      <style:paragraph-properties fo:widows="0" fo:orphans="0" fo:text-align="center"/>
      <style:text-properties style:font-weight-complex="bold" fo:color="#000000" fo:font-size="10pt" style:font-size-asian="10pt"/>
    </style:style>
    <style:style style:name="TableCell35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60" style:parent-style-name="Normal" style:family="paragraph">
      <style:paragraph-properties fo:widows="0" fo:orphans="0" fo:text-align="center"/>
    </style:style>
    <style:style style:name="T361" style:parent-style-name="DefaultParagraphFont" style:family="text">
      <style:text-properties style:font-weight-complex="bold" fo:font-size="10pt" style:font-size-asian="10pt"/>
    </style:style>
    <style:style style:name="P362" style:parent-style-name="Normal" style:family="paragraph">
      <style:paragraph-properties fo:widows="0" fo:orphans="0"/>
      <style:text-properties style:font-name-asian="Arial Unicode MS" style:font-weight-complex="bold" fo:font-size="10pt" style:font-size-asian="10pt"/>
    </style:style>
    <style:style style:name="TableRow363" style:family="table-row">
      <style:table-row-properties style:min-row-height="0.0138in" style:use-optimal-row-height="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7" style:parent-style-name="Normal" style:family="paragraph">
      <style:paragraph-properties fo:widows="0" fo:orphans="0"/>
      <style:text-properties fo:color="#000000" fo:font-size="10pt" style:font-size-asian="10pt"/>
    </style:style>
    <style:style style:name="P368" style:parent-style-name="Normal" style:family="paragraph">
      <style:paragraph-properties fo:widows="0" fo:orphans="0"/>
      <style:text-properties fo:color="#000000" fo:font-size="10pt" style:font-size-asian="10pt"/>
    </style:style>
    <style:style style:name="P369" style:parent-style-name="Normal" style:family="paragraph">
      <style:paragraph-properties fo:widows="0" fo:orphans="0"/>
      <style:text-properties fo:color="#000000" fo:font-size="10pt" style:font-size-asian="10pt"/>
    </style:style>
    <style:style style:name="TableCell3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0pt" style:font-size-asian="10pt"/>
    </style:style>
    <style:style style:name="TableCell3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069in solid #000000" fo:padding-top="0.0194in" fo:padding-left="0.0395in" fo:padding-bottom="0.0194in" fo:padding-right="0.0395in" fo:wrap-option="no-wrap"/>
    </style:style>
    <style:style style:name="P375" style:parent-style-name="Normal" style:family="paragraph">
      <style:paragraph-properties fo:widows="0" fo:orphans="0" fo:text-align="center"/>
      <style:text-properties fo:color="#000000" fo:font-size="10pt" style:font-size-asian="10pt"/>
    </style:style>
    <style:style style:name="TableCell376" style:family="table-cell">
      <style:table-cell-properties fo:border="0.0069in solid #000000" fo:padding-top="0.0194in" fo:padding-left="0.0395in" fo:padding-bottom="0.0194in" fo:padding-right="0.0395in" fo:wrap-option="no-wrap"/>
    </style:style>
    <style:style style:name="P377" style:parent-style-name="Normal" style:family="paragraph">
      <style:paragraph-properties fo:widows="0" fo:orphans="0" fo:text-align="center"/>
      <style:text-properties fo:color="#000000" fo:font-size="10pt" style:font-size-asian="10pt"/>
    </style:style>
    <style:style style:name="TableCell378" style:family="table-cell">
      <style:table-cell-properties fo:border="0.0069in solid #000000" fo:padding-top="0.0194in" fo:padding-left="0.0395in" fo:padding-bottom="0.0194in" fo:padding-right="0.0395in" fo:wrap-option="no-wrap"/>
    </style:style>
    <style:style style:name="P379" style:parent-style-name="Normal" style:family="paragraph">
      <style:paragraph-properties fo:widows="0" fo:orphans="0" fo:text-align="center"/>
      <style:text-properties fo:color="#000000" fo:font-size="10pt" style:font-size-asian="10pt"/>
    </style:style>
    <style:style style:name="TableCell380" style:family="table-cell">
      <style:table-cell-properties fo:border="0.0069in solid #000000" fo:padding-top="0.0194in" fo:padding-left="0.0395in" fo:padding-bottom="0.0194in" fo:padding-right="0.0395in" fo:wrap-option="no-wrap"/>
    </style:style>
    <style:style style:name="P381" style:parent-style-name="Normal" style:family="paragraph">
      <style:paragraph-properties fo:widows="0" fo:orphans="0" fo:text-align="center"/>
      <style:text-properties fo:color="#000000" fo:font-size="10pt" style:font-size-asian="10p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widows="0" fo:orphans="0" fo:text-align="center"/>
      <style:text-properties fo:color="#000000" fo:font-size="10pt" style:font-size-asian="10p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widows="0" fo:orphans="0" fo:text-align="center"/>
      <style:text-properties fo:color="#000000" fo:font-size="10pt" style:font-size-asian="10p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widows="0" fo:orphans="0"/>
    </style:style>
    <style:style style:name="T388" style:parent-style-name="DefaultParagraphFont" style:family="text">
      <style:text-properties fo:font-size="10pt" style:font-size-asian="10pt"/>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7" style:parent-style-name="Normal" style:family="paragraph">
      <style:paragraph-properties fo:widows="0" fo:orphans="0" fo:text-align="center"/>
    </style:style>
    <style:style style:name="T398" style:parent-style-name="DefaultParagraphFont" style:family="text">
      <style:text-properties fo:color="#000000" fo:font-size="10pt" style:font-size-asian="10pt"/>
    </style:style>
    <style:style style:name="TableCell3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0" style:parent-style-name="Normal" style:family="paragraph">
      <style:paragraph-properties fo:widows="0" fo:orphans="0"/>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38in" style:use-optimal-row-height="false"/>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indent="0.0381in"/>
      <style:text-properties fo:font-size="10pt" style:font-size-asian="10pt"/>
    </style:style>
    <style:style style:name="TableCell4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NACIONALINĖS MOKSLO PROGRAMOS „ATEITIES ENERGETIKA“ PATVIRTINIMO</text:p>
      <text:p text:style-name="P9"/>
      <text:p text:style-name="P10">2010 m. birželio 19 d. Nr. V-950</text:p>
      <text:p text:style-name="P11">Vilnius</text:p>
      <text:p text:style-name="P12"/>
      <text:p text:style-name="P13"><text:span text:style-name="T14">Vadovaudamasis Nacionalinių mokslo programų</text:span><text:span text:style-name="T15"><text:s/>nuostatų, patvirtintų Lietuvos Respublikos Vyriausybės 2008 m. liepos 16 d. nutarimu Nr. 731 (Žin., 2008, Nr.<text:s/></text:span><text:a xlink:href="https://www.e-tar.lt/portal/lt/legalAct/TAR.76395E9B40EE" office:target-frame-name="_blank" xlink:show="new"><text:span text:style-name="T16">85-3382</text:span></text:a><text:span text:style-name="T17">; 2009, Nr.<text:s/></text:span><text:a xlink:href="https://www.e-tar.lt/portal/lt/legalAct/TAR.9C4F5812DAE2" office:target-frame-name="_blank" xlink:show="new"><text:span text:style-name="T18">157-7086</text:span></text:a><text:span text:style-name="T19">),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20">116-4427</text:span></text:a><text:span text:style-name="T21">) 1 punktu ir atsižvelgdamas į Lietuvos mokslo tarybos 2010 m. gegužės 26 d. teikimą Nr. 4S-375,</text:span></text:p>
      <text:p text:style-name="P22"><text:span text:style-name="T23">t v i r t i n u Nacionalinę mokslo programą „Ateities energetika“ (pridedama).</text:span></text:p>
      <text:p text:style-name="P24"/>
      <text:p text:style-name="P25"/>
      <text:p text:style-name="P26"><text:span text:style-name="T27">Švietimo ir mokslo ministras</text:span><text:span text:style-name="T28"><text:tab/>Gintaras Stepon</text:span><text:span text:style-name="T29">avičius</text:span></text:p>
      <text:p text:style-name="P30"/>
      <text:p text:style-name="P31"/>
      <text:soft-page-break/>
      <text:p text:style-name="P32"><text:span text:style-name="T33">PATVIRTINTA</text:span></text:p>
      <text:p text:style-name="P34">Lietuvos Respublikos<text:s/></text:p>
      <text:p text:style-name="P35">švietimo ir mokslo ministro<text:s/></text:p>
      <text:p text:style-name="P36">2010 m. birelio 19 d. įsakymu Nr. V-950</text:p>
      <text:p text:style-name="P37"/>
      <text:p text:style-name="P38"><text:span text:style-name="T39">NACIONALINĖ MOKSLO PROGRAMA „ATEITIES ENERGETI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Nacionalinės mokslo programos „Ateities<text:s/></text:span><text:span text:style-name="T49">energetika“ (toliau vadinama – Programa) poreikį nulemia tai, kad Lietuvoje iki šiol nebuvo kompleksiškai nagrinėjamos Lietuvos energetikos plėtros bei energetinio saugumo mokslinės problemos, kartu vertinant tradicines ir ateities energetikos technologija</text:span><text:span text:style-name="T50">s, jų darnaus panaudojimo privalumus ir grėsmes. Lietuvos energetinio saugumo užtikrinimas, augantis poreikis taupyti energiją, integravimasis į Europos Sąjungos energetikos sistemas ir pasirengimas dalyvauti laisvosiose energijos rinkose, griežtėjantys ap</text:span><text:span text:style-name="T51">linkos apsaugos reikalavimai, naujų energetikos technologijų atsiradimas bei didėjantys reikalavimai energijos tiekimo kokybei kelia nemažai mokslinių problemų ir klausimų, kuriems spręsti reikia nacionalinio lygio mokslo programos.</text:span></text:p>
      <text:p text:style-name="P52"><text:span text:style-name="T53">2</text:span><text:span text:style-name="T54">. Šios Programos f</text:span><text:span text:style-name="T55">undamentinių ir taikomųjų tyrimų rezultatai bus reikšmingi įgyvendinant kitas valstybines programas. Tarp jų visų pirmiausia paminėtina Lietuvos Respublikos Seimo 2007 m. sausio 18 d. nutarimu Nr. X-1046 patvirtinta Nacionalinė energetikos strategija (Žin.</text:span><text:span text:style-name="T56">, 2007, Nr.<text:s/></text:span><text:a xlink:href="https://www.e-tar.lt/portal/lt/legalAct/TAR.498E8E1207CE" office:target-frame-name="_blank" xlink:show="new"><text:span text:style-name="T57">11-430</text:span></text:a><text:span text:style-name="T58">), šiai strategijai įgyvendinti skirto Lietuvos Respublikos Vyriausybės 2007 m. gruodžio 27 d. nutarimu Nr. 1442 patvirtinto Nacionalinės energetikos strategij</text:span><text:span text:style-name="T59">os įgyvendinimo 2008–2012 metų plano (Žin., 2008, Nr.<text:s/></text:span><text:a xlink:href="https://www.e-tar.lt/portal/lt/legalAct/TAR.526798AF8440" office:target-frame-name="_blank" xlink:show="new"><text:span text:style-name="T60">4-131</text:span></text:a><text:span text:style-name="T61">) priemonės, Lietuvos Respublikos Vyriausybės 2006 m. gegužės 11 d. nutarimu Nr. 443 patvirtinta Nacionalinė energijos</text:span><text:span text:style-name="T62"><text:s/>vartojimo efektyvumo didinimo 2006–2010 metų programa (Žin., 2006, Nr.<text:s/></text:span><text:a xlink:href="https://www.e-tar.lt/portal/lt/legalAct/TAR.DFE1D30217FE" office:target-frame-name="_blank" xlink:show="new"><text:span text:style-name="T63">54-1956</text:span></text:a><text:span text:style-name="T64">). Naujos mokslo žinios būtinos Lietuvai vykdant ir tarptautinius įsipareigojimus, prisiimtus rati</text:span><text:span text:style-name="T65">fikavus Energetikos chartijos sutartį (Žin., 1998, Nr.<text:s/></text:span><text:a xlink:href="https://www.e-tar.lt/portal/lt/legalAct/TAR.5CAD1203966E" office:target-frame-name="_blank" xlink:show="new"><text:span text:style-name="T66">66-1912</text:span></text:a><text:span text:style-name="T67">), Jungtinių Tautų bendrosios klimato konvencijos Kioto protokolą (Žin., 2002, Nr.<text:s/></text:span><text:a xlink:href="https://www.e-tar.lt/portal/lt/legalAct/TAR.C602D368809B" office:target-frame-name="_blank" xlink:show="new"><text:span text:style-name="T68">126-5735</text:span></text:a><text:span text:style-name="T69">) bei vykdant Europos strateginio energetikos technologijų (toliau vadinama – SET) plano (OL 2009 C 27, p. 53), Europos Sąjungos žaliųjų knygų energetikai ir kitų dokumentų reikalavimus. Šiuolaikinis d</text:span><text:span text:style-name="T70">arnios raidos požiūris ir mokslas visuomenės apsirūpinimą energija suvokia kaip integruotą pirminės energijos transformavimo, tiekimo ir energijos galutinio vartojimo sistemų patikimą veikimą ir racionalią jų plėtrą. Programos mokslinių tyrimų rezultatai s</text:span><text:span text:style-name="T71">udarys prielaidas geriau suvokti kompleksines Lietuvos energetikos raidos problemas ir priimti mokslinėmis prognozėmis pagrįstus sprendimus dėl Lietuvos ateities energetikos kūrimo.</text:span></text:p>
      <text:p text:style-name="P72"><text:span text:style-name="T73">3</text:span><text:span text:style-name="T74">. Programa paskatins tolesnius inovatyvius kompleksinius mokslinius e</text:span><text:span text:style-name="T75">nergetinio saugumo, energijos vartojimo efektyvumo, ateities energetikos technologijų tobulinimo ir panaudojimo tyrimus, atvers didesnes galimybes Lietuvos mokslininkams dalyvauti tarptautiniuose moksliniuose projektuose.</text:span></text:p>
      <text:p text:style-name="P76"/>
      <text:p text:style-name="P77"><text:span text:style-name="T78">II</text:span><text:span text:style-name="T79">.<text:s/></text:span><text:span text:style-name="T80">Esamos būklės ANALIZĖ</text:span></text:p>
      <text:p text:style-name="P81"/>
      <text:p text:style-name="P82"><text:span text:style-name="T83">4</text:span><text:span text:style-name="T84">. Europos ateities energetikos mokslinių tyrimų ir praktinės veiklos pagrindinės gairės yra nubrėžtos Europos SET plane. Ateities energetikos moksliniuose tyrimuose pagrindinis dėmesys telkiamas į Europos energetikos politikos kūrimo mokslinių pagrind</text:span><text:span text:style-name="T85">ų plėtojimą, siekiant mažinti poveikį klimato kaitai, tobulinti anglies dioksido ir kitų šiltnamio efektą sukeliančių dujų į aplinką išskyrimą mažinančias technologijas. Plane pabrėžiama, kad per artimiausius 10 metų numatytos skirti investicijos turės esm</text:span><text:span text:style-name="T86">inį poveikį užtikrinant energetinį saugumą, švelninant klimato kaitos poveikį ir skatinant ekonomikos augimą. Tarp pagrindinių Europos energetikos mokslinių tyrimų krypčių įvardijamos saulės, vėjo, bioenergijos,<text:s/></text:span><text:soft-page-break/><text:span text:style-name="T87">vandenilio energetikos, sumaniųjų elektros t</text:span><text:span text:style-name="T88">inklų kūrimas, efektyvus energijos vartojimas.</text:span></text:p>
      <text:p text:style-name="P89"><text:span text:style-name="T90">5</text:span><text:span text:style-name="T91">. Europos Sąjungos dėmesį energetikos moksliniams tyrimams atskleidžia ir 2007–2013 metų 7-osios Bendrosios programos finansavimas. Vienas iš šios programos mokslinių tyrimų prioritetų yra „Energetika“, k</text:span><text:span text:style-name="T92">uriam skirta 2 350 mln. eurų (arba 4,4 proc. viso programos biudžeto). Tarp programos „Energetika“ prioritetų yra šios mokslinių tyrimų sritys: vandenilis ir kuro elementai; elektros gamyba iš atsinaujinančių energijos išteklių; kuro iš atsinaujinančių ene</text:span><text:span text:style-name="T93">rgijos išteklių gamyba; atsinaujinančių energijos išteklių naudojimas patalpų šildymui ir vėsinimui; energijos vartojimo efektyvumas ir taupymas bei žinios energetikos politikos sprendimų priėmimui, tarp jų – energetinio saugumo tyrimai.</text:span></text:p>
      <text:p text:style-name="P94"><text:span text:style-name="T95">6</text:span><text:span text:style-name="T96">. Nacionalinė</text:span><text:span text:style-name="T97">je energetikos strategijoje energetikos mokslinių tyrimų srityje suformuluoti šie pagrindiniai uždaviniai ir mokslinių tyrimų kryptys: energetinis saugumas, darni energetikos sektoriaus plėtra, konkurencingumas ir efektyvus energijos vartojimas, termobrand</text:span><text:span text:style-name="T98">uoliniai ir naujos kartos branduoliniai reaktoriai, branduolinės energetikos sauga, energetinių įrenginių ir sistemų patikimumas ir ilgaamžiškumas, konstrukcinių medžiagų senėjimas, panaudoto branduolinio kuro ir kitų radioaktyviųjų medžiagų tvarkymas, sau</text:span><text:span text:style-name="T99">gojimas ir laidojimas, vandenilio energetika, vietinių ir atsinaujinančių energijos išteklių naudojimo technologijos, paskirstytosios energijos gamybos technologijos.</text:span></text:p>
      <text:p text:style-name="P100"><text:span text:style-name="T101">7</text:span><text:span text:style-name="T102">. Energijos tiekimo saugumas ir patikimumas yra viena iš aktualiausių Lietuvos energ</text:span><text:span text:style-name="T103">etikos problemų. Akivaizdu, kad energetinis saugumas yra kompleksinė problema. Norint ją išspręsti, būtina nagrinėti techninius, ekonominius, socialinius bei politinius aspektus kaip visumą, nes sprendimai energetikoje, ypač susiję su energetiniu saugumu,<text:s/></text:span><text:span text:style-name="T104">yra priimami remiantis visais šiais faktoriais. Lietuvoje yra priimti politiniai sprendimai įkurti energetinio saugumo tyrimų centrą, tačiau kol kas nesukurtas tokių tyrimų mokslinis ir metodinis pagrindas.</text:span></text:p>
      <text:p text:style-name="P105"><text:span text:style-name="T106">7.1</text:span><text:span text:style-name="T107">. Lietuvos energetinio saugumo lygio įvertin</text:span><text:span text:style-name="T108">imas ir jo palyginimas su kitų Europos Sąjungos šalių energetinio saugumo lygiu leistų Lietuvai pagrįsčiau diskutuoti apie jos energetinio saugumo problemas. Šiuo metu Lietuvoje neatliekami integruoto energetinio saugumo lygio tyrimai ir vertinimai, nenust</text:span><text:span text:style-name="T109">atyti energetinio saugumo lygio priimtinumo kriterijai. Taip pat neatliekamas energetinio saugumo lygio užtikrinimo optimizavimas pagal saugumo priemonių kaštus.</text:span></text:p>
      <text:p text:style-name="P110"><text:span text:style-name="T111">7.2</text:span><text:span text:style-name="T112">. Energetinio saugumo dalis yra energetinių tinklų ir sistemų bei svarbios energetikos<text:s/></text:span><text:span text:style-name="T113">infrastruktūros patikimumo ir rizikos analizė. Šioje srityje Lietuvos situacija yra kiek geresnė: atliktos kai kurių tinklų ir sistemų patikimumo ir rizikos analizės (pvz., Ignalinos AE, Kauno HE), turima didesnio mokslinio įdirbio kuriant ir tiriant patik</text:span><text:span text:style-name="T114">imumo ir rizikos modelius, tačiau neatlikta patikimumo analizė tokių svarbių energetikos objektų, kaip elektros, dujų, naftos produktų bei šilumos tiekimo tinklai, elektrinės, didžiosios katilinės ir t. t.</text:span></text:p>
      <text:p text:style-name="P115"><text:span text:style-name="T116">7.3</text:span><text:span text:style-name="T117">. Lietuvos sumaniųjų tinklų koncepcijos<text:s/></text:span><text:span text:style-name="T118">sukūrimas optimizuojant atsinaujinančių energijos šaltinių efektyvų panaudojimą yra aktuali Lietuvos energetikos mokslinė problema. Tai pasauliniu mastu nauja energetikos tyrimų sritis, sparčiai besiplėtojanti dėl būtinybės tobulinti elektros tinklus ir ju</text:span><text:span text:style-name="T119">os pritaikyti prie paskirstytosios energijos gamybos šaltinių, taip pat ir dėl naujų techninių galimybių. Lietuvai būtina aktyviai dalyvauti vykdant šiuos tyrimus, sutelkiant artimose srityse dirbančius mokslininkus.</text:span></text:p>
      <text:p text:style-name="P120"><text:span text:style-name="T121">8</text:span><text:span text:style-name="T122">. Lietuva Nacionalinėje energeti</text:span><text:span text:style-name="T123">kos strategijoje prisiėmė įsipareigojimą per artimiausius devynerius metus 9 proc., palyginti su 2005 m., sumažinti suvartojamos galutinės energijos intensyvumą. Tai ypač svarbu valstybei, neturinčiai savų tradicinių energijos išteklių. 2007 m. sausio 10 d</text:span><text:span text:style-name="T124">. Europos Komisija pasiūlė iki 2020 metų 20 proc. sumažinti visos pirminės energijos suvartojimą. Bendri energijos vartojimo efektyvumo didinimo dėsningumai aktyviai tiriami visame pasaulyje, sukurtos ir išplėtotos darnios energetikos raidos teorijos, tači</text:span><text:span text:style-name="T125">au jos labai didele dalimi priklauso nuo konkretaus regiono specifinių ypatumų, jo klimato sąlygų, energetikos sektoriaus būklės. Todėl kiekvienoje šalyje šių problemų sprendimai turi savų ypatumų.</text:span></text:p>
      <text:p text:style-name="P126"><text:span text:style-name="T127">8.1</text:span><text:span text:style-name="T128">. Didinant atsinaujinančių energijos išteklių dalį ša</text:span><text:span text:style-name="T129">lies energijos balanse, Saulės<text:s/></text:span><text:soft-page-break/><text:span text:style-name="T130">energija užims svarbią vietą. Be to, Lietuvos mokslininkai turi tarptautinio lygio mokslinę patirtį kuriant ir apibūdinant medžiagas naujiems plonasluoksniams hibridiniams ir organiniams fotovoltiniams elementams bei parenkan</text:span><text:span text:style-name="T131">t jų struktūrą ir sandarą. Šių medžiagų ir jų darinių savybių tyrimai, siekiant optimizuoti tokių naujų fotovoltinių elementų konversijos efektyvumą ir ilgaamžiškumą, yra pasauliniu mastu aktuali ir Lietuvoje potencialiai produktyvi mokslinių tyrimų krypti</text:span><text:span text:style-name="T132">s. Įvairių tipų fotovoltinių elementų našumo priklausomybės nuo apšvietimo spektro ir intensyvumo bei temperatūros tyrimai, klimato sąlygų poveikio šių elementų našumui modeliavimas yra svarbūs praktiniu požiūriu. Sukaupta didelė patirtis leidžia tvirtinti</text:span><text:span text:style-name="T133">, kad mokslinių tyrimų rezultatai saulės elementų gamybos technologijose, naujų puslaidininkinių medžiagų ir jų darinių saulės elementų gamybai, fotoelektros technologijų plėtra sudarys mokslines prielaidas fotovoltinių elementų pramonės raidai ir saulės e</text:span><text:span text:style-name="T134">nergijos panaudojimo didinimui Lietuvoje.</text:span></text:p>
      <text:p text:style-name="P135"><text:span text:style-name="T136">8.2</text:span><text:span text:style-name="T137">. Degimo procesų optimizavimo srityje dirbančių Lietuvos mokslininkų veikla yra orientuota į vietinės rinkos poreikius. Yra sukaupta didelė mokslinė patirtis kuriant kombinuotus skysto ir dujinio kuro degikl</text:span><text:span text:style-name="T138">ius, metodus praturtinti dujas vandeniliu, vykdant atliekų dujofikavimo tyrimus. Ši Programa sutelktų Lietuvos mokslininkų pajėgas fundamentiniams tyrimams degimo procesų optimizavimo kryptyje, o tyrimų rezultatai būtų naudingi sprendžiant praktinius taiky</text:span><text:span text:style-name="T139">mo uždavinius Lietuvos mokslo institucijose ir pramonės įmonėse. Rezultatai turėtų tiesioginės įtakos taupant energiją ir mažinant atmosferos taršą.</text:span></text:p>
      <text:p text:style-name="P140"><text:span text:style-name="T141">8.3</text:span><text:span text:style-name="T142">. Vandenilio energetika yra viena iš perspektyvių ateities energetikos sričių. Remdamiesi Europos va</text:span><text:span text:style-name="T143">ndenilio ir kuro elementų technologinės platformos suformuluotais iššūkiais, Lietuvos mokslininkai jau atlieka vandenilio gavybos, saugojimo ir kuro elementuose naudojamų medžiagų tyrimus. Šių darbų rezultatai svariai prisideda prie spartesnės vandenilio e</text:span><text:span text:style-name="T144">nergetikos skvarbos į Europos ir Lietuvos energetikos rinkas.</text:span></text:p>
      <text:p text:style-name="P145"><text:span text:style-name="T146">8.4</text:span><text:span text:style-name="T147">. Lietuvos mokslo ir studijų institucijose vykdomi energetiškai efektyvių medžiagų šiluminių, eksploatacinių, mechaninių savybių tyrimai ir prognozavimas, termoizoliacinių medžiagų atitik</text:span><text:span text:style-name="T148">ties vertinimas, šilumos nuostolių mažinimo pastatuose ir jų papildomo apšiltinimo, konvekcinių reiškinių termoizoliacinėse medžiagose, klimato veiksnių įtakos atitvarų paviršinių sluoksnių drėgmės būklei, plonasluoksnio tinko optimizavimo ir ilgaamžiškumo</text:span><text:span text:style-name="T149"><text:s/>tyrimai.</text:span></text:p>
      <text:p text:style-name="P150"><text:span text:style-name="T151">8.5</text:span><text:span text:style-name="T152">. Lietuvos mokslininkų medžiagotyros patirtimi pagrįstas gilus šviestukinių šviesos šaltinių fizikos supratimas, šių šaltinių diegimo patirtis ir Lietuvos firmų galimybės kurti ir diegti inovatyvius sprendimus naujai atsiveriančiose apšvie</text:span><text:span text:style-name="T153">timo rinkos nišose sudaro prielaidas sėkmingai gauti naujų mokslo žinių ir jas diegti Lietuvoje. Su šviestukiniu apšvietimu susijusiose fundamentinio mokslo srityse Lietuvoje dirba daug tarptautinio lygio mokslininkų.</text:span></text:p>
      <text:p text:style-name="P154"><text:span text:style-name="T155">8.6</text:span><text:span text:style-name="T156">. Sprendžiant energijos sąnaudų</text:span><text:span text:style-name="T157"><text:s/>mažinimo pastatuose uždavinius, labai svarbu sisteminis požiūris į šią problemą. Lietuva turi mokslinį potencialą, pajėgų tokį įvairių energijos sąnaudų sferų (šildymas, vėdinimas ir vėsinimas, apšvietimas) sisteminį požiūrį apibendrinti matematiniu model</text:span><text:span text:style-name="T158">iu, aprašančiu ir leidžiančiu optimizuoti pastato šildymo, vėdinimo ir vėsinimo bei apšvietimo sistemas. Šie tyrimai sukurtų mokslinį pagrindą įgyvendinti naujos redakcijos Pastatų energinio naudingumo direktyvai, ambicingai numatančią siekti nuo 2020 m. s</text:span><text:span text:style-name="T159">tatyti tik beveik nulinės energijos pastatus.</text:span></text:p>
      <text:p text:style-name="P160"/>
      <text:p text:style-name="P161"><text:span text:style-name="T162">III</text:span><text:span text:style-name="T163">.<text:s/></text:span><text:span text:style-name="T164">PROGRAMOS TIKSLAS, UŽDAVINIAI IR ĮGYVENDINIMO PRIEMONĖS</text:span></text:p>
      <text:p text:style-name="P165"/>
      <text:p text:style-name="P166"><text:span text:style-name="T167">9</text:span><text:span text:style-name="T168">. Programos tikslas yra išspręsti aktualiausias mokslines Lietuvos energetinio saugumo, energijos vartojimo efektyvumo didinimo ir ate</text:span><text:span text:style-name="T169">ities energijos gamybos bei tiekimo technologijų tobulinimo ir optimalaus taikymo Lietuvos energetikoje problemas.</text:span></text:p>
      <text:p text:style-name="P170"><text:span text:style-name="T171">10</text:span><text:span text:style-name="T172">. Vykdant Programą bus sprendžiami šie du uždaviniai:</text:span></text:p>
      <text:p text:style-name="P173"><text:span text:style-name="T174">10.1</text:span><text:span text:style-name="T175">. Lietuvos energetinio saugumo bei plėtros modelių kūrimas ir tyrimas.</text:span></text:p>
      <text:p text:style-name="P176"><text:span text:style-name="T177">10.2</text:span><text:span text:style-name="T178">. Ateities energijos gamybos, tiekimo ir efektyvaus vartojimo mokslinės bazės<text:s/></text:span><text:soft-page-break/><text:span text:style-name="T179">kūrimas.</text:span></text:p>
      <text:p text:style-name="P180"><text:span text:style-name="T181">11</text:span><text:span text:style-name="T182">. Sprendžiant pirmąjį Programos uždavinį numatoma įgyvendinti šias priemones:</text:span></text:p>
      <text:p text:style-name="P183"><text:span text:style-name="T184">11.1</text:span><text:span text:style-name="T185">. Lietuvos energetinio saugumo analizės modelio sukūrimas ir tyrimas.</text:span></text:p>
      <text:p text:style-name="P186"><text:span text:style-name="T187">11.2</text:span><text:span text:style-name="T188">. Lietuvos energijos gamybos ir tiekimo sistemų patikimumo ir rizikos įvertinimas.</text:span></text:p>
      <text:p text:style-name="P189"><text:span text:style-name="T190">11.3</text:span><text:span text:style-name="T191">. Ateities technologijų optimalaus integravimo į Lietuvos energetikos sektorių ir Lietuvos sumaniųjų energetinių tinklų modelių kūrimas ir sprendinių analizė.</text:span></text:p>
      <text:p text:style-name="P192"><text:span text:style-name="T193">12</text:span><text:span text:style-name="T194">. Sprendžiant antrąjį Programos uždavinį numatoma įgyvendinti šias priemones:</text:span></text:p>
      <text:p text:style-name="P195"><text:span text:style-name="T196">12.1</text:span><text:span text:style-name="T197">. Ateities energijos gamybai Lietuvoje reikalingų medžiagų ir technologijų kūrimas.</text:span></text:p>
      <text:p text:style-name="P198"><text:span text:style-name="T199">12.2</text:span><text:span text:style-name="T200">. Energiją tausojančių, kaupiančių ir konvertuojančių medžiagų bei tech</text:span><text:span text:style-name="T201">nologijų kūrimas.</text:span></text:p>
      <text:p text:style-name="P202"><text:span text:style-name="T203">12.3</text:span><text:span text:style-name="T204">. Šilumos ir šviesos vartojimo pastatuose efektyvumą didinančių sistemų kūrimas ir optimizavimas.</text:span></text:p>
      <text:p text:style-name="P205"/>
      <text:p text:style-name="P206"><text:span text:style-name="T207">IV</text:span><text:span text:style-name="T208">.<text:s/></text:span><text:span text:style-name="T209">PROGRAMOS IR JOS UŽDAVINIŲ ĮGYVENDINIMO ETAPAI, TERMINAI IR LĖŠOS</text:span></text:p>
      <text:p text:style-name="P210"/>
      <text:p text:style-name="P211"><text:span text:style-name="T212">13</text:span><text:span text:style-name="T213">. Programa įgyvendinama 2010–2014 metais. Prog</text:span><text:span text:style-name="T214">ramos įgyvendinimo priemonių etapai ir terminai pateikti Programos 1 priede.</text:span></text:p>
      <text:p text:style-name="P215"><text:span text:style-name="T216">14</text:span><text:span text:style-name="T217">. Programa finansuojama atsižvelgiant į valstybės finansines galimybes iš Lietuvos Respublikos valstybės biudžeto asignavimų, skirtų Lietuvos mokslo tarybai. Programai įgyve</text:span><text:span text:style-name="T218">ndinti reikia 20 mln. litų.</text:span></text:p>
      <text:p text:style-name="P219"/>
      <text:p text:style-name="P220"><text:span text:style-name="T221">V</text:span><text:span text:style-name="T222">.<text:s/></text:span><text:span text:style-name="T223">NUMATOMI REZULTATAI, JŲ PANAUDOJIMO GALIMYBĖS IR VERTINIMO KRITERIJAI</text:span></text:p>
      <text:p text:style-name="P224"/>
      <text:p text:style-name="P225"><text:span text:style-name="T226">15</text:span><text:span text:style-name="T227">. Remiantis Programos pirmojo uždavinio sprendimo rezultatais bus sukurti energetinio saugumo analizės ir vertinimo teoriniai principai bei s</text:span><text:span text:style-name="T228">augumo lygio kriterijai, sudaryta energetinio saugumo vertinimo metodika, įvertintos energijos tiekimo trumpalaikių ir ilgalaikių trikdžių ir avarijų pasekmės. Bus sukurta Lietuvos sumaniųjų tinklų koncepcija. Remiantis šiais rezultatais bus sukurti du – L</text:span><text:span text:style-name="T229">ietuvos energetinio saugumo ir ateities energetikos technologijų optimalaus integravimo į Lietuvos energetinę sistemą – modeliavimo programiniai paketai, kuriais galės naudotis Energetikos ministerija ir energetikos įmonės. Fundamentiniai ir taikomieji šių</text:span><text:span text:style-name="T230"><text:s/>tyrimų rezultatai bus publikuojami moksliniuose straipsniuose, pristatomi tarptautinėse konferencijose, apibendrinti mokslinėje monografijoje.</text:span></text:p>
      <text:p text:style-name="P231"><text:span text:style-name="T232">16</text:span><text:span text:style-name="T233">. Sprendžiant antrąjį uždavinį bus sukurtos naujos ir patobulintos esamos energijos gamybos, kaupimo ir ef</text:span><text:span text:style-name="T234">ektyvaus vartojimo technologijos ir sistemos. Bus parengtos mokslinės prielaidos energijos vartojimo efektyvumui didinti ir priklausomumui nuo importuojamų iškastinių energijos išteklių mažinti.</text:span></text:p>
      <text:p text:style-name="P235"><text:span text:style-name="T236">17</text:span><text:span text:style-name="T237">. Šios Programos rezultatai taps moksliniu pagrindu kur</text:span><text:span text:style-name="T238">iant Lietuvos energetinio saugumo strategiją, kuriant Lietuvoje NATO energetinio saugumo centrą, sudarant ilgalaikę Lietuvos tausaus ir efektyvaus energijos vartojimo programą, kuriant Lietuvos ateities energetikos, sumaniųjų tinklų ir sumaniųjų miestų kon</text:span><text:span text:style-name="T239">cepcijas.</text:span></text:p>
      <text:p text:style-name="P240"><text:span text:style-name="T241">18</text:span><text:span text:style-name="T242">. Programa sutelks Lietuvos mokslininkų pajėgas energetikos problemoms spręsti, atvers galimybes fundamentinių ir taikomųjų mokslų specialistams sinergiškai integruotis. Programos įgyvendinimas bus didelis stimulas Lietuvos ir užsienio moks</text:span><text:span text:style-name="T243">lininkams bendradarbiauti 7 ir 8 Bendrųjų programų, kitų programų ir asociacijų (pvz.,<text:s/></text:span><text:span text:style-name="T244">European Sustainable Energy Innovation Alliance</text:span><text:span text:style-name="T245">,<text:s/></text:span><text:span text:style-name="T246">European Energy Efficient Buildings Association</text:span><text:span text:style-name="T247">) energetikos srities veiklose, nes nacionalinės mokslo programos turėjim</text:span><text:span text:style-name="T248">as vertinamas kaip svarbus prioritetas ar net būtina dalyvavimo tokiose tarptautinėse programose ir tinkluose sąlyga.</text:span></text:p>
      <text:p text:style-name="P249"><text:span text:style-name="T250">19</text:span><text:span text:style-name="T251">. Programos rezultatais galės naudotis mokslo ir studijų institucijos, ministerijos, agentūros, savivaldybės, įmonės ir kiti mokslo<text:s/></text:span><text:span text:style-name="T252">pasiekimais suinteresuoti šalies subjektai.<text:s/></text:span><text:soft-page-break/><text:span text:style-name="T253">Programos rezultatai bus panaudojami atliekant tyrimus pagal kitų nacionalinių mokslo programų, kompleksinių mokslo programų, technologinių platformų projektus. Programa aprėpia mokslinių tyrimų kryptis, kuriose<text:s/></text:span><text:span text:style-name="T254">Lietuvoje sukauptas didelis mokslinis potencialas (pvz., medžiagotyros srityje) ir veikia ar kuriasi mokslui imlios įmonės (saulės energetika, apšvietimo sistemos, deginimo įrenginiai). Tai leidžia tikėtis rezultatų pritaikymo Lietuvos pramonėje (numatoma,</text:span><text:span text:style-name="T255"><text:s/>kad bent 10 Programos projektų partneriais bus Lietuvos verslo įmonės).</text:span></text:p>
      <text:p text:style-name="P256"><text:span text:style-name="T257">20</text:span><text:span text:style-name="T258">. Šios Programos įgyvendinimo pagrindiniai vertinimo kriterijai:</text:span></text:p>
      <text:p text:style-name="P259"><text:span text:style-name="T260">20.1</text:span><text:span text:style-name="T261">. straipsniai žurnaluose, įtrauktuose į Mokslinės informacijos instituto sąrašą<text:s/></text:span><text:span text:style-name="T262">ISI Web of Science<text:s/></text:span><text:span text:style-name="T263">ir<text:s/></text:span><text:span text:style-name="T264">turinčiuose cituojamumo rodiklį. Publikuojant rezultatus bus nurodomas projekto numeris. Planuojama ne mažiau kaip 50 mokslinių straipsnių;</text:span></text:p>
      <text:p text:style-name="P265"><text:span text:style-name="T266">20.2</text:span><text:span text:style-name="T267">. išleistų monografijų Programos tematika skaičius ir jų tarptautinė vertė (ne mažiau kaip 2 monografijos);</text:span></text:p>
      <text:p text:style-name="P268"><text:span text:style-name="T269">20.3</text:span><text:span text:style-name="T270">. pateiktų patentinių paraiškų (gautų patentų) skaičius (ne mažiau kaip 5);</text:span></text:p>
      <text:p text:style-name="P271"><text:span text:style-name="T272">20.4</text:span><text:span text:style-name="T273">. sukurtų ir aprašytų (įdiegtų) technologijų skaičius (ne mažiau kaip 5).</text:span></text:p>
      <text:p text:style-name="P274"/>
      <text:p text:style-name="P275"><text:span text:style-name="T276">VI</text:span><text:span text:style-name="T277">.<text:s/></text:span><text:span text:style-name="T278">BaiGIAMOSIOS NUOSTATOS</text:span></text:p>
      <text:p text:style-name="P279"/>
      <text:p text:style-name="P280"><text:span text:style-name="T281">21</text:span><text:span text:style-name="T282">.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283">85-3382</text:span></text:a><text:span text:style-name="T284">).</text:span></text:p>
      <text:p text:style-name="P285"><text:span text:style-name="T286">22</text:span><text:span text:style-name="T287">. Programos mokslinių tyrimų projektams ir kitoms veikloms, nurodytoms Programos priemonių plane, atlikti rengiami konkursai teisės aktų nustatyta tvarka. Programos priemonių vykdytojai – Lietuvos mokslo taryba<text:s/></text:span><text:span text:style-name="T288">ir jos atrinktos mokslo ir studijų institucijos bei mokslininkų vadovaujamos tyrėjų grupės.</text:span></text:p>
      <text:p text:style-name="P289"><text:span text:style-name="T290">23</text:span><text:span text:style-name="T291">. Programos įgyvendinimo stebėseną vykdo Lietuvos mokslo taryba. Už Programoje numatytus tyrimus atsiskaitoma kasmet.</text:span><text:span text:style-name="T292"><text:s/></text:span><text:span text:style-name="T293">Programos vykdymo grupė ir Lietuvos moks</text:span><text:span text:style-name="T294">lo tarybos Gamtos ir technikos mokslų komitetas kasmet pateikia Programos metinę ataskaitą ir rekomendacijas Švietimo ir mokslo ministerijai bei kitoms suinteresuotoms ministerijoms ir valstybės institucijoms pagal kompetenciją, Programos tyrimų rezultatus</text:span><text:span text:style-name="T295"><text:s/>skelbia masinės informacijos priemonėse ir mokslinėse konferencijose. Informaciją apie Programos įgyvendinimo eigą ir rezultatus Lietuvos mokslo taryba pateikia Lietuvos Respublikos Vyriausybei savo metinėse veiklos ataskaitose.</text:span></text:p>
      <text:p text:style-name="P296"><text:span text:style-name="T297">24</text:span><text:span text:style-name="T298">. Programos įgyvendi</text:span><text:span text:style-name="T299">nimas užbaigiamas, kai Lietuvos mokslo taryba Nacionalinių mokslo programų nuostatų nustatyta tvarka patvirtina pagal viešo svarstymo, ekspertų ir suinteresuotų institucijų pateiktas pastabas patikslintą Programos baigiamąją ir lėšų panaudojimo ataskaitas.</text:span></text:p>
      <text:p text:style-name="P300"/>
      <text:p text:style-name="P301"><text:span text:style-name="T302">_________________</text:span></text:p>
      <text:p text:style-name="P303"/>
      <text:soft-page-break/>
      <text:p text:style-name="P304">Nacionalinės mokslo programos<text:s/></text:p>
      <text:p text:style-name="P305">„Ateities energetika“<text:s/></text:p>
      <text:p text:style-name="P306">1<text:s/>priedas</text:p>
      <text:p text:style-name="P307"/>
      <text:p text:style-name="P308"><text:span text:style-name="T309">NACIONALINĖS MOKSLO PROGRAMOS „ATEITIES ENERGETIKA“ ĮGYVENDINIMO PRIEMONIŲ PLANAS</text:span></text:p>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text:span text:style-name="T325">Programos uždaviniai</text:span></text:p>
            </table:table-cell>
            <table:table-cell table:style-name="TableCell326" table:number-rows-spanned="2">
              <text:p text:style-name="P327">Priemonės pavadinimas</text:p>
            </table:table-cell>
            <table:table-cell table:style-name="TableCell328" table:number-rows-spanned="2">
              <text:p text:style-name="P329">Įvykdymo terminas</text:p>
            </table:table-cell>
            <table:table-cell table:style-name="TableCell330" table:number-rows-spanned="2">
              <text:p text:style-name="P331">Atsakingi<text:s/>vykdytojai</text:p>
            </table:table-cell>
            <table:table-cell table:style-name="TableCell332" table:number-columns-spanned="6">
              <text:p text:style-name="P333"><text:span text:style-name="T334">Preliminarus lėšų poreikis (tūkst. litų)</text:span></text:p>
            </table:table-cell>
            <table:covered-table-cell/>
            <table:covered-table-cell/>
            <table:covered-table-cell/>
            <table:covered-table-cell/>
            <table:covered-table-cell/>
            <table:table-cell table:style-name="TableCell335" table:number-rows-spanned="2">
              <text:p text:style-name="P336">Finansavimo šaltinis</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2010</text:p>
              <text:p text:style-name="P344">metais</text:p>
            </table:table-cell>
            <table:table-cell table:style-name="TableCell345">
              <text:p text:style-name="P346">2011</text:p>
              <text:p text:style-name="P347"><text:span text:style-name="T348">metais</text:span></text:p>
            </table:table-cell>
            <table:table-cell table:style-name="TableCell349">
              <text:p text:style-name="P350">2012</text:p>
              <text:p text:style-name="P351"><text:span text:style-name="T352">metais</text:span></text:p>
            </table:table-cell>
            <table:table-cell table:style-name="TableCell353">
              <text:p text:style-name="P354">2013</text:p>
              <text:p text:style-name="P355">metais</text:p>
            </table:table-cell>
            <table:table-cell table:style-name="TableCell356">
              <text:p text:style-name="P357">2014</text:p>
              <text:p text:style-name="P358">metais</text:p>
            </table:table-cell>
            <table:table-cell table:style-name="TableCell359">
              <text:p text:style-name="P360"><text:span text:style-name="T361">iš viso</text:span></text:p>
            </table:table-cell>
            <table:covered-table-cell>
              <text:p text:style-name="P362"/>
            </table:covered-table-cell>
          </table:table-row>
        </table:table-header-rows>
        <table:table-row table:style-name="TableRow363">
          <table:table-cell table:style-name="TableCell364">
            <text:p text:style-name="P365">1. Lietuvos energetinio saugumo ir plėtros modelių kūrimas ir tyrimas<text:s/></text:p>
          </table:table-cell>
          <table:table-cell table:style-name="TableCell366">
            <text:p text:style-name="P367">1.1. Lietuvos energetinio saugumo<text:s/>analizės modelio sukūrimas ir tyrimas</text:p>
            <text:p text:style-name="P368">1.2. Lietuvos energijos gamybos ir tiekimo patikimumo ir rizikos įvertinimas</text:p>
            <text:p text:style-name="P369">1.3. Ateities technologijų optimalaus integravimo į Lietuvos energetikos sektorių ir Lietuvos sumaniųjų energetinių tinklų modelių kūrimas ir sprendimų analizė <text:s/></text:p>
          </table:table-cell>
          <table:table-cell table:style-name="TableCell370">
            <text:p text:style-name="P371">2010–2014 metai</text:p>
          </table:table-cell>
          <table:table-cell table:style-name="TableCell372">
            <text:p text:style-name="P373">Lietuvos mokslo taryba</text:p>
          </table:table-cell>
          <table:table-cell table:style-name="TableCell374">
            <text:p text:style-name="P375">1487</text:p>
          </table:table-cell>
          <table:table-cell table:style-name="TableCell376">
            <text:p text:style-name="P377">1000</text:p>
          </table:table-cell>
          <table:table-cell table:style-name="TableCell378">
            <text:p text:style-name="P379">1500</text:p>
          </table:table-cell>
          <table:table-cell table:style-name="TableCell380">
            <text:p text:style-name="P381">1013</text:p>
          </table:table-cell>
          <table:table-cell table:style-name="TableCell382">
            <text:p text:style-name="P383">1000</text:p>
          </table:table-cell>
          <table:table-cell table:style-name="TableCell384">
            <text:p text:style-name="P385">6 000</text:p>
          </table:table-cell>
          <table:table-cell table:style-name="TableCell386">
            <text:p text:style-name="P387"><text:span text:style-name="T388">Lietuvos Respublikos valstybės biudžeto asignavimai<text:s/></text:span></text:p>
          </table:table-cell>
        </table:table-row>
        <table:table-row table:style-name="TableRow389">
          <table:table-cell table:style-name="TableCell390">
            <text:p text:style-name="P391">2. Ateities energijos gamybos, tiekimo ir efektyvaus vartojimo mokslinės bazės kūrimas<text:s/></text:p>
          </table:table-cell>
          <table:table-cell table:style-name="TableCell392">
            <text:p text:style-name="P393">2.1. Ateities energijos gamybai Lietuvoje reikalingų medžiagų ir technologijų kūrimas</text:p>
            <text:p text:style-name="P394">2.2. Energiją tausojančių,<text:s/>kaupiančių ir konvertuojančių medžiagų ir technologijų kūrimas</text:p>
            <text:p text:style-name="P395">2.3. Šilumos ir šviesos vartojimo pastatuose efektyvumą didinančių sistemų kūrimas ir optimizavimas</text:p>
          </table:table-cell>
          <table:table-cell table:style-name="TableCell396">
            <text:p text:style-name="P397"><text:span text:style-name="T398">2010–2014 metai</text:span></text:p>
          </table:table-cell>
          <table:table-cell table:style-name="TableCell399">
            <text:p text:style-name="P400"><text:span text:style-name="T401">Lietuvos mokslo taryba</text:span></text:p>
          </table:table-cell>
          <table:table-cell table:style-name="TableCell402">
            <text:p text:style-name="P403">3000</text:p>
          </table:table-cell>
          <table:table-cell table:style-name="TableCell404">
            <text:p text:style-name="P405">3000</text:p>
          </table:table-cell>
          <table:table-cell table:style-name="TableCell406">
            <text:p text:style-name="P407">3500</text:p>
          </table:table-cell>
          <table:table-cell table:style-name="TableCell408">
            <text:p text:style-name="P409">2500</text:p>
          </table:table-cell>
          <table:table-cell table:style-name="TableCell410">
            <text:p text:style-name="P411">2000</text:p>
          </table:table-cell>
          <table:table-cell table:style-name="TableCell412">
            <text:p text:style-name="P413">14 000</text:p>
          </table:table-cell>
          <table:table-cell table:style-name="TableCell414">
            <text:p text:style-name="P415">Lietuvos Respublikos<text:s/>valstybės biudžeto asignavimai</text:p>
          </table:table-cell>
        </table:table-row>
        <table:table-row table:style-name="TableRow416">
          <table:table-cell table:style-name="TableCell417">
            <text:p text:style-name="P418"/>
          </table:table-cell>
          <table:table-cell table:style-name="TableCell419">
            <text:p text:style-name="P420">Iš viso programai</text:p>
          </table:table-cell>
          <table:table-cell table:style-name="TableCell421">
            <text:p text:style-name="P422"/>
          </table:table-cell>
          <table:table-cell table:style-name="TableCell423">
            <text:p text:style-name="P424"/>
          </table:table-cell>
          <table:table-cell table:style-name="TableCell425">
            <text:p text:style-name="P426">4487</text:p>
          </table:table-cell>
          <table:table-cell table:style-name="TableCell427">
            <text:p text:style-name="P428">4000</text:p>
          </table:table-cell>
          <table:table-cell table:style-name="TableCell429">
            <text:p text:style-name="P430">5000</text:p>
          </table:table-cell>
          <table:table-cell table:style-name="TableCell431">
            <text:p text:style-name="P432">3513</text:p>
          </table:table-cell>
          <table:table-cell table:style-name="TableCell433">
            <text:p text:style-name="P434">3000</text:p>
          </table:table-cell>
          <table:table-cell table:style-name="TableCell435">
            <text:p text:style-name="P436">20 000</text:p>
          </table:table-cell>
          <table:table-cell table:style-name="TableCell437">
            <text:p text:style-name="P438"/>
          </table:table-cell>
        </table:table-row>
      </table:table>
      <text:p text:style-name="P439"/>
      <text:p text:style-name="P44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1:41:00Z</meta:creation-date>
    <dc:date>2016-01-27T11:41:00Z</dc:date>
    <meta:template xlink:href="Normal" xlink:type="simple"/>
    <meta:editing-cycles>2</meta:editing-cycles>
    <meta:editing-duration>PT0S</meta:editing-duration>
    <meta:document-statistic meta:page-count="7" meta:paragraph-count="142" meta:word-count="2540" meta:character-count="21201" meta:row-count="569" meta:non-whitespace-character-count="18803"/>
  </office:meta>
</office:document-meta>
</file>