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5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krašto apsaugos ministrO</text:span></text:p>
      <text:p text:style-name="P3">Į S A K Y M A S</text:p>
      <text:p text:style-name="P4"/>
      <text:p text:style-name="P5">DĖL KRAŠTO APSAUGOS MINISTRO 2011 M. GEGUŽĖS 27 D. ĮSAKYMO Nr. V-614 „DĖL CENTRALIZUOTOS FINANSŲ IR TURTO TARNYBOS PRIE KRAŠTO APSAUGOS MINISTERIJOS NUOSTATŲ PATVIRTINIMO“ PAKEITIMO</text:p>
      <text:p text:style-name="P6"/>
      <text:p text:style-name="P7">2013 m.<text:s/>balandžio 2 d. Nr. V-261</text:p>
      <text:p text:style-name="P8">Vilnius</text:p>
      <text:p text:style-name="P9"/>
      <text:p text:style-name="P10"/>
      <text:p text:style-name="P11"><text:span text:style-name="T12">P a k e i č i u Centralizuotos finansų ir turto tarnybos prie Krašto apsaugos ministerijos nuostatus, patvirtintus Lietuvos Respublikos krašto apsaugos ministro 2011 m. gegužės 27 d. įsakymu Nr. V-614 „Dėl Centralizuotos<text:s/></text:span><text:span text:style-name="T13">finansų ir turto tarnybos prie Krašto apsaugos ministerijos nuostatų patvirtinimo“ (Žin., 2011, Nr.<text:s/></text:span><text:a xlink:href="https://www.e-tar.lt/portal/lt/legalAct/TAR.5560D86B2B7E" office:target-frame-name="_blank" xlink:show="new"><text:span text:style-name="T14">69-3303</text:span></text:a><text:span text:style-name="T15">):</text:span></text:p>
      <text:p text:style-name="P16"><text:span text:style-name="T17">1</text:span><text:span text:style-name="T18">. įrašau 10.3 punkte vietoj žodžio „vykdyti“ žodį „vykdo“;</text:span></text:p>
      <text:p text:style-name="P19"><text:span text:style-name="T20">2</text:span><text:span text:style-name="T21">. papildau nauju 11.1.2 punktu (buvusius 11.1.2–11.1.18 punktus atitinkamai laikau 11.1.3–11.1.19 punktais) ir išdėstau jį taip:</text:span></text:p>
      <text:p text:style-name="P22"><text:span text:style-name="T23">„</text:span><text:span text:style-name="T24">11.1.2</text:span><text:span text:style-name="T25">. tvarko finansavimo sumų apskaitą pagal visus finansavimo šaltinius;“;</text:span></text:p>
      <text:p text:style-name="P26"><text:span text:style-name="T27">3</text:span><text:span text:style-name="T28">. įrašau 11.1.10 punkte prieš žodį<text:s/></text:span><text:span text:style-name="T29">„apskaitą“ žodžius „finansuojamų iš NATO saugumo investicijų programos lėšų“;</text:span></text:p>
      <text:p text:style-name="P30"><text:span text:style-name="T31">4</text:span><text:span text:style-name="T32">. įrašau 11.1.11 punkte po žodžio „objektų“ žodžius „finansuojamų iš NATO saugumo investicijų programos lėšų“;</text:span></text:p>
      <text:p text:style-name="P33"><text:span text:style-name="T34">5</text:span><text:span text:style-name="T35">. išdėstau 11.1.13 punktą taip:</text:span></text:p>
      <text:p text:style-name="P36"><text:span text:style-name="T37">„</text:span><text:span text:style-name="T38">11.1.13</text:span><text:span text:style-name="T39">. tvarko darbo<text:s/></text:span><text:span text:style-name="T40">užmokesčio, stipendijų, komandiruočių, mitybos, socialinių išmokų, išmokų buitinėms išlaidoms ir kitų su darbo santykiais susijusių išmokų, autorinių atlyginimų ir profesinių sąjungų narių mokesčių apskaitą, taip pat Lietuvos Respublikos nuolatinių atstovy</text:span><text:span text:style-name="T41">bių gynybos atstovų išlaikymo išlaidų apskaitą;“;</text:span></text:p>
      <text:p text:style-name="P42"><text:span text:style-name="T43">6</text:span><text:span text:style-name="T44">. išdėstau 13.2 punktą taip:</text:span></text:p>
      <text:p text:style-name="P45"><text:span text:style-name="T46">„</text:span><text:span text:style-name="T47">13.2</text:span><text:span text:style-name="T48">. analizuoja valstybės biudžeto programų sąmatų vykdymą, pagal poreikį informaciją apie valstybės investicijų programos įgyvendinimą ir išlaidų panaudojimą teiki</text:span><text:span text:style-name="T49">a krašto apsaugos sistemos institucijų vadovams, programų koordinatoriams, Ministerijos Finansų ir biudžeto departamentui;“.</text:span></text:p>
      <text:p text:style-name="P50"/>
      <text:p text:style-name="P51"/>
      <text:p text:style-name="P52"/>
      <text:p text:style-name="P53"><text:span text:style-name="T54">Krašto apsaugos ministras</text:span><text:span text:style-name="T55"><text:tab/>Juozas Ole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RAŠTO APSAUGOS MINISTRO</dc:title>
    <meta:initial-creator>Rima</meta:initial-creator>
    <dc:creator>Adlib User</dc:creator>
    <meta:creation-date>2015-08-28T00:57:00Z</meta:creation-date>
    <dc:date>2015-08-28T00:57:00Z</dc:date>
    <meta:template xlink:href="Normal" xlink:type="simple"/>
    <meta:editing-cycles>2</meta:editing-cycles>
    <meta:editing-duration>PT0S</meta:editing-duration>
    <meta:document-statistic meta:page-count="1" meta:paragraph-count="19" meta:word-count="261" meta:character-count="1949" meta:row-count="74" meta:non-whitespace-character-count="1707"/>
  </office:meta>
</office:document-meta>
</file>