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 DĖL EUROPOS ŠALIŲ SUSITARIMO DĖL KELIŲ TRANSPORTO PRIEMONIŲ EKIPAŽŲ, VAŽINĖJANČIŲ TARPTAUTINIAIS MARŠRUTAIS, DARBO (AETR) RATIFIKAVIMO</text:p>
      <text:p text:style-name="P10">Į S T A T Y M A S</text:p>
      <text:p text:style-name="P11"/>
      <text:p text:style-name="P12">1996 m. rugsėjo 24 d. Nr. I-1532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remdamasis Lietuvos Respublikos Konstitucijos 67 straipsnio 16 punktu ir 138 straipsniu bei atsižvelgdamas į Respublikos Prezidento 1996 m. rugpjūčio 21 d. dekretą „Dėl teikimo L</text:span><text:span text:style-name="T21">ietuvos Respublikos Seimui ratifikuoti Europos šalių susitarimą dėl kelių transporto priemonių ekipažų, važinėjančių tarptautiniais maršrutais, darbo (AETR)“, ratifikuoja Europos šalių susitarimą dėl kelių transporto priemonių ekipažų, važinėjančių tarptau</text:span><text:span text:style-name="T22">tiniais maršrutais, darbo (AETR), sudarytą 1970 m. liepos 1 d. Ženevoje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7:00Z</meta:creation-date>
    <dc:date>2015-09-11T17:17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23" meta:row-count="32" meta:non-whitespace-character-count="816"/>
  </office:meta>
</office:document-meta>
</file>