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text-transform="uppercase" fo:color="#000000" fo:language="en" fo:country="US"/>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KŪNO KULTŪROS IR SPORTO DEPARTAMENTO PRIE<text:s/></text:span></text:p>
      <text:p text:style-name="P8">LIETUVOS RESPUBLIKOS VYRIAUSYBĖS generalinio Direktoriaus<text:s/></text:p>
      <text:p text:style-name="P9"/>
      <text:p text:style-name="P10">Į s a k y m a s</text:p>
      <text:p text:style-name="P11">dėl KŪNO KULTŪROS IR SPORTO DEPARTAMENTO<text:s/>PRIE LIETUVOS RESPUBLIKOS VYRIAUSYBĖS GENERALINIO DIREKTORIAUS 2010 m. RUGSĖJO 30 d. ĮSAKYMO Nr. V-312 „DĖL VALSTYBĖS STIPENDIJŲ, MOKAMŲ OLIMPINIŲ SPORTO ŠAKŲ DIDELIO MEISTRIŠKUMO SPORTININKAMS, KURIE RENGIASI TARPTAUTINĖMS VARŽYBOMS IR ATSTOVAUJA JOSE LIETUVAI, MOKĖJIMO TVARKOS APRAŠO PATVIRTINIMO“ PAKEITIMO</text:p>
      <text:p text:style-name="P12"/>
      <text:p text:style-name="P13">2012 m. liepos 3 d. Nr. V-352</text:p>
      <text:p text:style-name="P14">Vilnius</text:p>
      <text:p text:style-name="P15"/>
      <text:p text:style-name="P16"/>
      <text:p text:style-name="P17"><text:span text:style-name="T18">P a k e i č i u Valstybės stipendijų, mokamų olimpinių sporto šakų didelio meistriškumo sportininkams, kurie rengiasi tarptautinėms varžyboms ir atstovauja jose Lietuvai, mokėjimo tvarkos aprašą, patvirtintą Kūno kultūros ir sporto departamento prie Lietuvos Respublikos Vyriausybės generalinio direktoriaus 2010 m. rugsėjo 30 d. įsakymu Nr. V-312 „Dėl Valstybės stipendijų, mokamų olimpinių sporto šakų didelio meistriškumo sportininkams, kurie rengiasi tarptautinėms varžyboms ir atstovauja jose Lietuvai, mokėjimo tvarkos aprašo patvirtinimo“ (Žin., 2010, Nr.<text:s/></text:span><text:a xlink:href="https://www.e-tar.lt/portal/lt/legalAct/TAR.9CC474DA94F6" office:target-frame-name="_blank" xlink:show="new"><text:span text:style-name="T19">120-6162</text:span></text:a><text:span text:style-name="T20">; 2011, Nr.<text:s/></text:span><text:a xlink:href="https://www.e-tar.lt/portal/lt/legalAct/TAR.C32B1DA26592" office:target-frame-name="_blank" xlink:show="new"><text:span text:style-name="T21">62-2969</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 Apraše vartojamos sąvokos atitinka Lietuvos Respublikos kūno kultūros ir sporto įstatyme (Žin., 1996, Nr.<text:s/></text:span><text:a xlink:href="https://www.e-tar.lt/portal/lt/legalAct/TAR.791BF9249C9C" office:target-frame-name="_blank" xlink:show="new"><text:span text:style-name="T30">9-215</text:span></text:a><text:span text:style-name="T31">; 2008, Nr.<text:s/></text:span><text:a xlink:href="https://www.e-tar.lt/portal/lt/legalAct/TAR.082D84B08894" office:target-frame-name="_blank" xlink:show="new"><text:span text:style-name="T32">47-1752</text:span></text:a><text:span text:style-name="T33">) apibrėžtas sąvokas.“</text:span></text:p>
      <text:p text:style-name="P34"><text:span text:style-name="T35">2</text:span><text:span text:style-name="T36">. Išdėstau 9.2.2 punktą taip:</text:span></text:p>
      <text:p text:style-name="P37"><text:span text:style-name="T38">„</text:span><text:span text:style-name="T39">9.2.2</text:span><text:span text:style-name="T40">. kuriam laikui siūloma skirti stipendiją (siūlomas terminas negali viršyti 4 metų, skaičiuojant nuo laimėjimo, kurio pagrindu gali būti skiriama stipendija, pasiekimo dienos).“</text:span></text:p>
      <text:p text:style-name="P41"><text:span text:style-name="T42">3</text:span><text:span text:style-name="T43">. Išbraukiu 13 punkte žodžius „olimpinio ciklo metu“.</text:span></text:p>
      <text:p text:style-name="P44"><text:span text:style-name="T45">4</text:span><text:span text:style-name="T46">. Išdėstau 14 punktą taip:</text:span></text:p>
      <text:p text:style-name="P47"><text:span text:style-name="T48">„</text:span><text:span text:style-name="T49">14</text:span><text:span text:style-name="T50">. Sutartys dėl stipendijų mokėjimo sudaromos ne ilgesniam kaip 4 metų terminui, skaičiuojant nuo laimėjimo, kurio pagrindu gali būti skiriama stipendija, pasiekimo dienos.“</text:span></text:p>
      <text:p text:style-name="P51"/>
      <text:p text:style-name="P52"/>
      <text:p text:style-name="P53"/>
      <text:p text:style-name="P54"><text:span text:style-name="T55">Generalinis direktorius</text:span><text:span text:style-name="T56"><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Adlib User</dc:creator>
    <meta:creation-date>2016-03-08T12:49:00Z</meta:creation-date>
    <dc:date>2016-03-08T12:49:00Z</dc:date>
    <meta:template xlink:href="Normal" xlink:type="simple"/>
    <meta:editing-cycles>2</meta:editing-cycles>
    <meta:editing-duration>PT0S</meta:editing-duration>
    <meta:document-statistic meta:page-count="1" meta:paragraph-count="4" meta:word-count="1394" meta:character-count="2186" meta:row-count="6" meta:non-whitespace-character-count="796"/>
  </office:meta>
</office:document-meta>
</file>