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fo:letter-spacing="0.0138in" style:font-size-complex="11pt"/>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font-weight="bold" style:font-weight-asian="bold" style:font-weight-complex="bold" fo:color="#000000" style:font-size-complex="11p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text-transform="uppercase" fo:color="#000000" style:font-size-complex="11pt"/>
    </style:style>
    <style:style style:name="P4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font-weight="bold" style:font-weight-asian="bold" style:font-weight-complex="bold" fo:color="#000000" style:font-size-complex="11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P99" style:parent-style-name="Normal" style:family="paragraph">
      <style:paragraph-properties style:snap-to-layout-grid="false" fo:text-align="center"/>
    </style:style>
    <style:style style:name="T100" style:parent-style-name="DefaultParagraphFont" style:family="text">
      <style:text-properties fo:font-weight="bold" style:font-weight-asian="bold" style:font-weight-complex="bold" fo:text-transform="uppercase" fo:color="#000000" style:font-size-complex="11pt"/>
    </style:style>
    <style:style style:name="P10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P117" style:parent-style-name="Normal" style:family="paragraph">
      <style:paragraph-properties style:snap-to-layout-grid="false" fo:text-align="center"/>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P12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style:font-weight-complex="bold" fo:text-transform="uppercase" fo:color="#000000" style:font-size-complex="11pt"/>
    </style:style>
    <style:style style:name="P14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text-transform="uppercase" fo:color="#000000" style:font-size-complex="11pt"/>
    </style:style>
    <style:style style:name="P18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font-weight="bold" style:font-weight-asian="bold" style:font-weight-complex="bold" fo:color="#000000" style:font-size-complex="11pt"/>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text-transform="uppercase" fo:color="#000000" style:font-size-complex="11pt"/>
    </style:style>
    <style:style style:name="P20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P230" style:parent-style-name="Normal" style:family="paragraph">
      <style:paragraph-properties style:snap-to-layout-grid="false" fo:text-align="center"/>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weight-complex="bold" fo:text-transform="uppercase" fo:color="#000000" style:font-size-complex="11pt"/>
    </style:style>
    <style:style style:name="P29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font-weight="bold" style:font-weight-asian="bold" style:font-weight-complex="bold" fo:color="#000000" style:font-size-complex="11pt"/>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P30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color="#000000" style:font-size-complex="11pt"/>
    </style:style>
    <style:style style:name="T350" style:parent-style-name="DefaultParagraphFont" style:family="text">
      <style:text-properties fo:font-weight="bold" style:font-weight-asian="bold" style:font-weight-complex="bold" fo:color="#000000" style:font-size-complex="11pt"/>
    </style:style>
    <style:style style:name="P351" style:parent-style-name="Normal" style:family="paragraph">
      <style:paragraph-properties style:snap-to-layout-grid="false" fo:text-align="center"/>
    </style:style>
    <style:style style:name="T352" style:parent-style-name="DefaultParagraphFont" style:family="text">
      <style:text-properties fo:font-weight="bold" style:font-weight-asian="bold" style:font-weight-complex="bold" fo:text-transform="uppercase" fo:color="#000000" style:font-size-complex="11pt"/>
    </style:style>
    <style:style style:name="P35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style:snap-to-layout-grid="false" fo:text-align="justify" fo:text-indent="0.4923in"/>
    </style:style>
    <style:style style:name="P358" style:parent-style-name="Normal" style:family="paragraph">
      <style:paragraph-properties style:snap-to-layout-grid="false" fo:text-align="center"/>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font-weight="bold" style:font-weight-asian="bold" style:font-weight-complex="bold" fo:color="#000000" style:font-size-complex="11pt"/>
    </style:style>
    <style:style style:name="P361" style:parent-style-name="Normal" style:family="paragraph">
      <style:paragraph-properties style:snap-to-layout-grid="false" fo:text-align="center"/>
    </style:style>
    <style:style style:name="T362" style:parent-style-name="DefaultParagraphFont" style:family="text">
      <style:text-properties fo:font-weight="bold" style:font-weight-asian="bold" style:font-weight-complex="bold" fo:text-transform="uppercase" fo:color="#000000" style:font-size-complex="11pt"/>
    </style:style>
    <style:style style:name="P36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color="#000000" style:font-size-complex="11pt"/>
    </style:style>
    <style:style style:name="T371" style:parent-style-name="DefaultParagraphFont" style:family="text">
      <style:text-properties fo:font-weight="bold" style:font-weight-asian="bold" style:font-weight-complex="bold" fo:color="#000000" style:font-size-complex="11pt"/>
    </style:style>
    <style:style style:name="P372" style:parent-style-name="Normal" style:family="paragraph">
      <style:paragraph-properties style:snap-to-layout-grid="false" fo:text-align="center"/>
    </style:style>
    <style:style style:name="T373" style:parent-style-name="DefaultParagraphFont" style:family="text">
      <style:text-properties fo:font-weight="bold" style:font-weight-asian="bold" style:font-weight-complex="bold" fo:text-transform="uppercase" fo:color="#000000" style:font-size-complex="11pt"/>
    </style:style>
    <style:style style:name="P37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color="#000000" style:font-size-complex="11pt"/>
    </style:style>
    <style:style style:name="T396" style:parent-style-name="DefaultParagraphFont" style:family="text">
      <style:text-properties fo:font-weight="bold" style:font-weight-asian="bold" style:font-weight-complex="bold" fo:color="#000000" style:font-size-complex="11pt"/>
    </style:style>
    <style:style style:name="P397" style:parent-style-name="Normal" style:family="paragraph">
      <style:paragraph-properties style:snap-to-layout-grid="false" fo:text-align="center"/>
    </style:style>
    <style:style style:name="T398" style:parent-style-name="DefaultParagraphFont" style:family="text">
      <style:text-properties fo:font-weight="bold" style:font-weight-asian="bold" style:font-weight-complex="bold" fo:text-transform="uppercase" fo:color="#000000" style:font-size-complex="11pt"/>
    </style:style>
    <style:style style:name="P39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color="#000000" style:font-size-complex="11pt"/>
    </style:style>
    <style:style style:name="T432" style:parent-style-name="DefaultParagraphFont" style:family="text">
      <style:text-properties fo:font-weight="bold" style:font-weight-asian="bold" style:font-weight-complex="bold" fo:color="#000000" style:font-size-complex="11pt"/>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text-transform="uppercase" fo:color="#000000" style:font-size-complex="11pt"/>
    </style:style>
    <style:style style:name="P43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color="#000000" style:font-size-complex="11pt"/>
    </style:style>
    <style:style style:name="T441" style:parent-style-name="DefaultParagraphFont" style:family="text">
      <style:text-properties fo:font-weight="bold" style:font-weight-asian="bold" style:font-weight-complex="bold" fo:color="#000000" style:font-size-complex="11pt"/>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text-transform="uppercase" fo:color="#000000" style:font-size-complex="11pt"/>
    </style:style>
    <style:style style:name="P44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P459" style:parent-style-name="Normal" style:family="paragraph">
      <style:paragraph-properties style:snap-to-layout-grid="false" fo:text-align="center"/>
    </style:style>
    <style:style style:name="T460" style:parent-style-name="DefaultParagraphFont" style:family="text">
      <style:text-properties fo:font-weight="bold" style:font-weight-asian="bold" style:font-weight-complex="bold" fo:color="#000000" style:font-size-complex="11pt"/>
    </style:style>
    <style:style style:name="T461" style:parent-style-name="DefaultParagraphFont" style:family="text">
      <style:text-properties fo:font-weight="bold" style:font-weight-asian="bold" style:font-weight-complex="bold" fo:color="#000000" style:font-size-complex="11pt"/>
    </style:style>
    <style:style style:name="P462" style:parent-style-name="Normal" style:family="paragraph">
      <style:paragraph-properties style:snap-to-layout-grid="false" fo:text-align="center"/>
    </style:style>
    <style:style style:name="T463" style:parent-style-name="DefaultParagraphFont" style:family="text">
      <style:text-properties fo:font-weight="bold" style:font-weight-asian="bold" style:font-weight-complex="bold" fo:text-transform="uppercase" fo:color="#000000" style:font-size-complex="11pt"/>
    </style:style>
    <style:style style:name="P46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style:snap-to-layout-grid="false" fo:text-align="justify" fo:text-indent="0.4923in"/>
    </style:style>
    <style:style style:name="P473" style:parent-style-name="Normal" style:family="paragraph">
      <style:paragraph-properties style:snap-to-layout-grid="false" fo:text-align="center"/>
    </style:style>
    <style:style style:name="T474" style:parent-style-name="DefaultParagraphFont" style:family="text">
      <style:text-properties fo:font-weight="bold" style:font-weight-asian="bold" style:font-weight-complex="bold"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text-transform="uppercase" fo:color="#000000" style:font-size-complex="11pt"/>
    </style:style>
    <style:style style:name="P47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P499" style:parent-style-name="Normal" style:family="paragraph">
      <style:paragraph-properties style:snap-to-layout-grid="false" fo:text-align="justify" fo:text-indent="0.4923in"/>
    </style:style>
    <style:style style:name="P500" style:parent-style-name="Normal" style:family="paragraph">
      <style:paragraph-properties style:snap-to-layout-grid="false" fo:text-align="center"/>
    </style:style>
    <style:style style:name="T501" style:parent-style-name="DefaultParagraphFont" style:family="text">
      <style:text-properties fo:font-weight="bold" style:font-weight-asian="bold" style:font-weight-complex="bold" fo:color="#000000" style:font-size-complex="11pt"/>
    </style:style>
    <style:style style:name="T502" style:parent-style-name="DefaultParagraphFont" style:family="text">
      <style:text-properties fo:font-weight="bold" style:font-weight-asian="bold" style:font-weight-complex="bold" fo:color="#000000" style:font-size-complex="11pt"/>
    </style:style>
    <style:style style:name="P503" style:parent-style-name="Normal" style:family="paragraph">
      <style:paragraph-properties style:snap-to-layout-grid="false" fo:text-align="center"/>
    </style:style>
    <style:style style:name="T504" style:parent-style-name="DefaultParagraphFont" style:family="text">
      <style:text-properties fo:font-weight="bold" style:font-weight-asian="bold" style:font-weight-complex="bold" fo:text-transform="uppercase" fo:color="#000000" style:font-size-complex="11pt"/>
    </style:style>
    <style:style style:name="T505" style:parent-style-name="DefaultParagraphFont" style:family="text">
      <style:text-properties fo:font-weight="bold" style:font-weight-asian="bold" style:font-weight-complex="bold" fo:text-transform="uppercase" fo:color="#000000" style:font-size-complex="11pt"/>
    </style:style>
    <style:style style:name="P50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center"/>
    </style:style>
    <style:style style:name="T517" style:parent-style-name="DefaultParagraphFont" style:family="text">
      <style:text-properties fo:color="#000000"/>
    </style:style>
  </office:automatic-styles>
  <office:body>
    <office:text text:use-soft-page-breaks="true">
      <text:p text:style-name="P1"/>
      <text:p text:style-name="P9"><text:span text:style-name="T10"/><text:span text:style-name="T11">Konvencija DĖL pagalbos ĮVYKUS branduolinEI AVARIJAI arBA KILUS radiologiniAM pavojUI</text:span></text:p>
      <text:p text:style-name="P12"/>
      <text:p text:style-name="P13"><text:span text:style-name="T14">Valstybės, šios Konvencijos Šalys,</text:span></text:p>
      <text:p text:style-name="P15"><text:span text:style-name="T16">žinodamos, kad daugelyje valstybių vykdoma branduolinė veikla;<text:s/></text:span></text:p>
      <text:p text:style-name="P17"><text:span text:style-name="T18">pažymėdamos, kad buvo imtasi ir y</text:span><text:span text:style-name="T19">ra imamasi visapusiškų priemonių aukštam branduolinės veiklos saugos lygiui užtikrinti, siekiant užkirsti kelią branduolinėms avarijoms, o tokiai avarijai įvykus – sumažinti jos pasekmes;<text:s/></text:span></text:p>
      <text:p text:style-name="P20"><text:span text:style-name="T21">norėdamos sustiprinti tolesnį tarptautinį bendradarbiavimą branduol</text:span><text:span text:style-name="T22">inės energijos saugios plėtros ir naudojimo srityje;</text:span></text:p>
      <text:p text:style-name="P23"><text:span text:style-name="T24">įsitikinusios, kad būtina sukurti tarptautinę sistemą, kuri sudarytų sąlygas skubiai suteikti pagalbą branduolinės avarijos ar radiologinio pavojaus atveju, siekiant sušvelninti jų pasekmes;</text:span></text:p>
      <text:p text:style-name="P25"><text:span text:style-name="T26">pabrėždamos<text:s/></text:span><text:span text:style-name="T27">dvišalių ir daugiašalių susitarimų dėl tarpusavio pagalbos šioje srityje naudingumą;</text:span></text:p>
      <text:p text:style-name="P28"><text:span text:style-name="T29">pabrėždamos Tarptautinės atominės energijos agentūros veiklą rengiant rekomendacijas dėl tarpusavio pagalbos susitarimų branduolinės avarijos ar radiologinio pavojaus atve</text:span><text:span text:style-name="T30">ju,</text:span></text:p>
      <text:p text:style-name="P31"><text:span text:style-name="T32">susitar</text:span><text:span text:style-name="T33">ė:</text:span></text:p>
      <text:p text:style-name="P34"/>
      <text:p text:style-name="P35"><text:span text:style-name="T36">1</text:span><text:span text:style-name="T37"><text:s/>straipsnis</text:span></text:p>
      <text:p text:style-name="P38"><text:span text:style-name="T39">Bendrosios nuostatos</text:span></text:p>
      <text:p text:style-name="P40"/>
      <text:p text:style-name="P41"><text:span text:style-name="T42">1</text:span><text:span text:style-name="T43">. Valstybės, šios Konvencijos Šalys, bendradarbiauja tarpusavyje ir su Tarptautine atominės energijos agentūra (toliau vadinama „Agentūra“) pagal šios Konvencijos nuostatas, siekdamos palengvinti neatidėliotinos pagalbos teikimą branduolinės avarijos ar ra</text:span><text:span text:style-name="T44">diologinio pavojaus atveju, taip sumažinant jų pasekmes bei apsaugant gyvybę, turtą ir aplinką nuo išmetamų radioaktyviųjų medžiagų poveikio.<text:s/></text:span></text:p>
      <text:p text:style-name="P45"><text:span text:style-name="T46">2</text:span><text:span text:style-name="T47">. Siekdamos palengvinti tokį bendradarbiavimą, valstybės, šios Konvencijos Šalys, gali susitarti dėl dvišali</text:span><text:span text:style-name="T48">ų ar daugiašalių susitarimų arba prireikus ir dvišalių, ir daugiašalių susitarimų, padedančių užkirsti kelią sužalojimams ir žalai, kurie gali būti padaryti įvykus branduolinei avarijai ar kilus radiologiniam pavojui, arba juos sumažinti.<text:s/></text:span></text:p>
      <text:p text:style-name="P49"><text:span text:style-name="T50">3</text:span><text:span text:style-name="T51">. Valstybės</text:span><text:span text:style-name="T52">, šios Konvencijos Šalys, kreipiasi į Agentūrą, veikiančią pagal savo statutą, prašydamos dėti visas pastangas ir, laikantis šios Konvencijos nuostatų, plėtoti, palengvinti ir remti šioje Konvencijoje numatytą valstybių, Konvencijos Šalių, bendradarbiavimą</text:span><text:span text:style-name="T53">.<text:s/></text:span></text:p>
      <text:p text:style-name="P54"/>
      <text:p text:style-name="P55"><text:span text:style-name="T56">2</text:span><text:span text:style-name="T57"><text:s/>straipsnis</text:span></text:p>
      <text:p text:style-name="P58"><text:span text:style-name="T59">Pagalbos teikimas</text:span></text:p>
      <text:p text:style-name="P60"/>
      <text:p text:style-name="P61"><text:span text:style-name="T62">1</text:span><text:span text:style-name="T63">. Jei valstybei, šios Konvencijos Šaliai, prireikia pagalbos branduolinės avarijos ar radiologinio pavojaus atveju nepriklausomai nuo to, ar tokia avarija ar pavojus kyla jos teritorijoje, jos jurisdikcijai pr</text:span><text:span text:style-name="T64">iklausančioje ar kontroliuojamoje teritorijoje, ar ne, ji gali kreiptis pagalbos tiesiogiai arba per Agentūrą į kitą valstybę, šios Konvencijos Šalį, į pačią Agentūrą arba prireikus į kitas tarptautines tarpvyriausybines organizacijas (toliau vadinamas „ta</text:span><text:span text:style-name="T65">rptautinėmis organizacijomis“).<text:s/></text:span></text:p>
      <text:p text:style-name="P66"><text:span text:style-name="T67">2</text:span><text:span text:style-name="T68">. Pagalbos prašanti valstybė, šios Konvencijos Šalis, nurodo prašomos pagalbos dydį ir pobūdį, taip pat, jei reikia, suteikia pagalbą teikiančiai šaliai informaciją, reikalingą tai šaliai nustatyti, kokiu mastu ji galė</text:span><text:span text:style-name="T69">s patenkinti prašymą. Jeigu pagalbos prašanti valstybė, šios Konvencijos Šalis, negali nurodyti prašomos pagalbos dydžio ir pobūdžio, pagalbos prašanti valstybė, šios Konvencijos Šalis, ir pagalbą teikianti šalis pasikonsultavusios priima sprendimą dėl pra</text:span><text:span text:style-name="T70">šomos pagalbos dydžio ir pobūdžio.<text:s/></text:span></text:p>
      <text:p text:style-name="P71"><text:span text:style-name="T72">3</text:span><text:span text:style-name="T73">. Kiekviena valstybė, šios Konvencijos Šalis, kurios prašoma suteikti pagalbą, nedelsdama priima sprendimą ir tiesiogiai arba per Agentūrą praneša pagalbos prašančiai valstybei, šios<text:s/></text:span><text:soft-page-break/><text:span text:style-name="T74">Konvencijos Šaliai, ar ji gali suteikti prašomą pagalbą, taip pat pagalbo</text:span><text:span text:style-name="T75">s, kuri gali būti suteikta, dydį ir sąlygas.<text:s/></text:span></text:p>
      <text:p text:style-name="P76"><text:span text:style-name="T77">4</text:span><text:span text:style-name="T78">. Valstybės, šios Konvencijos Šalys, pagal galimybes nustato, kokie ekspertai, įranga ir medžiagos galėtų būti skiriami kitoms valstybėms, šios Konvencijos Šalims, branduolinės avarijos ar radiologinio pav</text:span><text:span text:style-name="T79">ojaus atveju, ir praneša apie tai Agentūrai, nurodydamos sąlygas, visų pirma, finansines, kuriomis tokia pagalba galėtų būti suteikta.<text:s/></text:span></text:p>
      <text:p text:style-name="P80"><text:span text:style-name="T81">5</text:span><text:span text:style-name="T82">. Bet kuri valstybė, šios Konvencijos Šalis, gali prašyti pagalbos, susijusios su asmenų, patekusių į branduolinę a</text:span><text:span text:style-name="T83">variją ar radiologinį pavojų, medicininiu gydymu arba laikinu perkėlimu į kitos valstybės, šios Konvencijos Šalies, teritoriją.</text:span></text:p>
      <text:p text:style-name="P84"><text:span text:style-name="T85">6</text:span><text:span text:style-name="T86">. Agentūra, vadovaudamasi savo statutu ir šios Konvencijos nuostatomis, reaguoja į pagalbos prašančios valstybės, šios Konv</text:span><text:span text:style-name="T87">encijos Šalies, arba valstybės narės prašymą suteikti pagalbą branduolinės avarijos ar radiologinio pavojaus atveju:</text:span></text:p>
      <text:p text:style-name="P88"><text:span text:style-name="T89">a) suteikdama galimybę naudotis tam tikslui skirtais reikiamais ištekliais;</text:span></text:p>
      <text:p text:style-name="P90"><text:span text:style-name="T91">b) nedelsiant persiųsdama prašymą kitoms valstybėms ir tarpta</text:span><text:span text:style-name="T92">utinėms organizacijoms, kurios, Agentūros žiniomis, gali turėti reikalingų išteklių;</text:span></text:p>
      <text:p text:style-name="P93"><text:span text:style-name="T94">c) jeigu to prašo pagalbos prašanti valstybė, koordinuodama tarptautinę pagalbą, kuri gali būti pradėta teikti.<text:s/></text:span></text:p>
      <text:p text:style-name="P95"/>
      <text:p text:style-name="P96"><text:span text:style-name="T97">3</text:span><text:span text:style-name="T98"><text:s/>straipsnis</text:span></text:p>
      <text:p text:style-name="P99"><text:span text:style-name="T100">Pagalbos skirstymas ir kontrolė</text:span></text:p>
      <text:p text:style-name="P101"/>
      <text:p text:style-name="P102"><text:span text:style-name="T103">Jeigu nesusitariama kitaip:</text:span></text:p>
      <text:p text:style-name="P104"><text:span text:style-name="T105">a) už bendrą pagalbos skirstymą, kontrolę, koordinavimą ir priežiūrą savo teritorijoje atsako jos prašanti valstybė. Jeigu teikiama pagalba apima ir darbuotojus, pagalbą teikianti šalis, pasitarusi su pagalbos prašančia valstyb</text:span><text:span text:style-name="T106">e, turėtų paskirti asmenį, kuris būtų atsakingas už teikiant pagalbą dalyvaujančius darbuotojus bei naudojamą įrangą ir tiesiogiai vadovautų jų darbui. Paskirtasis asmuo turėtų vadovauti tokiam darbui bendradarbiaudamas su pagalbos prašančios valstybės ati</text:span><text:span text:style-name="T107">tinkamomis valdžios institucijomis;<text:s/></text:span></text:p>
      <text:p text:style-name="P108"><text:span text:style-name="T109">b) prašančioji valstybė pagal savo galimybes sudaro reikiamas sąlygas vietoje ir suteikia paslaugas, kad pagalbos teikimas būtų administruojamas tinkamai ir veiksmingai. Ji taip pat užtikrina darbuotojų, įrangos ir me</text:span><text:span text:style-name="T110">džiagų, skirtų teikti pagalbą ir įvežtų pagalbą teikiančios valstybės arba jos vardu į pagalbą gaunančios valstybės teritoriją, apsaugą;<text:s/></text:span></text:p>
      <text:p text:style-name="P111"><text:span text:style-name="T112">c) bet kurios šalies nuosavybės teisė į įrenginius ir medžiagas, pristatytus teikiant pagalbą, nesikeičia, taip pat<text:s/></text:span><text:span text:style-name="T113">užtikrinama, kad jie bus sugrąžinti;</text:span></text:p>
      <text:p text:style-name="P114"><text:span text:style-name="T115">d) valstybė, šios Konvencijos Šalis, kuri teikia pagalbą atsiliepdama į 2 straipsnio 5 dalyje nurodytą prašymą, savo teritorijoje koordinuoja tokią pagalbą.<text:s/></text:span></text:p>
      <text:p text:style-name="P116"/>
      <text:p text:style-name="P117"><text:span text:style-name="T118">4</text:span><text:span text:style-name="T119"><text:s/>straipsnis</text:span></text:p>
      <text:p text:style-name="P120"><text:span text:style-name="T121">Kompetentingos valdžios institucijos<text:s/></text:span><text:span text:style-name="T122">ir asmenys ryšiams palaikyti</text:span></text:p>
      <text:p text:style-name="P123"/>
      <text:p text:style-name="P124"><text:span text:style-name="T125">1</text:span><text:span text:style-name="T126">. Kiekviena valstybė, šios Konvencijos Šalis, praneša Agentūrai ir tiesiogiai arba per Agentūrą kitoms valstybėms, šios Konvencijos Šalims, apie kompetentingas valdžios institucijas ir asmenis ryšiams palaikyti, kurie yra</text:span><text:span text:style-name="T127"><text:s/>įgalioti teikti ir gauti pagalbos prašymus ir priimti pasiūlymus dėl pagalbos. Tokie asmenys ryšiams palaikyti ir ryšių centras Agentūroje turi veikti nuolat.<text:s/></text:span></text:p>
      <text:p text:style-name="P128"><text:span text:style-name="T129">2</text:span><text:span text:style-name="T130">. Kiekviena valstybė, šios Konvencijos Šalis, nedelsdama informuoja Agentūrą apie bet koki</text:span><text:span text:style-name="T131">us šio straipsnio 1 dalyje nurodytos informacijos pasikeitimus.<text:s/></text:span></text:p>
      <text:p text:style-name="P132"><text:span text:style-name="T133">3</text:span><text:span text:style-name="T134">. Agentūra reguliariai ir operatyviai teikia valstybėms, šios Konvencijos Šalims, taip pat valstybėms narėms ir atitinkamoms tarptautinėms organizacijoms šio straipsnio 1 ir 2 dalyse nur</text:span><text:span text:style-name="T135">odytą informaciją.<text:s/></text:span></text:p>
      <text:p text:style-name="P136"/>
      <text:p text:style-name="P137"><text:span text:style-name="T138">5</text:span><text:span text:style-name="T139"><text:s/>straipsnis</text:span></text:p>
      <text:p text:style-name="P140"><text:span text:style-name="T141">Agentūros funkcijos</text:span></text:p>
      <text:p text:style-name="P142"/>
      <text:p text:style-name="P143"><text:span text:style-name="T144">Valstybės, šios Konvencijos Šalys, remdamosi 1 straipsnio 3 dalimi ir nepažeisdamos kitų šios Konvencijos nuostatų, prašo Agentūros:</text:span></text:p>
      <text:p text:style-name="P145"><text:span text:style-name="T146">a) surinkti ir išplatinti valstybėms, šios Konvencijos<text:s/></text:span><text:span text:style-name="T147">Šalims, ir valstybėms narėms informaciją apie:</text:span></text:p>
      <text:p text:style-name="P148"><text:span text:style-name="T149">1</text:span><text:span text:style-name="T150">) ekspertus, įrangą ir medžiagas, kurie galėtų būti skiriami branduolinės avarijos ar radiologinio pavojaus atveju;</text:span></text:p>
      <text:p text:style-name="P151"><text:span text:style-name="T152">2</text:span><text:span text:style-name="T153">) metodus, techninius būdus ir jau turimus tyrimų rezultatus, susijusius su reagavi</text:span><text:span text:style-name="T154">mu į branduolinę avariją ar radiologinį pavojų;<text:s/></text:span></text:p>
      <text:p text:style-name="P155"><text:span text:style-name="T156">b) gavus prašymą, padėti valstybei, šios Konvencijos Šaliai, arba valstybei narei bet kuriais toliau nurodytais ar kitais klausimais:</text:span></text:p>
      <text:p text:style-name="P157"><text:span text:style-name="T158">1</text:span><text:span text:style-name="T159">) parengti veiksmų planus branduolinės avarijos ir radiologinio<text:s/></text:span><text:span text:style-name="T160">pavojaus atveju bei atitinkamus teisės aktus;</text:span></text:p>
      <text:p text:style-name="P161"><text:span text:style-name="T162">2</text:span><text:span text:style-name="T163">) parengti reikiamas darbuotojų, kurie dirbtų įvykus branduolinei avarijai ar kilus radiologiniam pavojui, mokymo programas;<text:s/></text:span></text:p>
      <text:p text:style-name="P164"><text:span text:style-name="T165">3</text:span><text:span text:style-name="T166">) įvykus branduolinei avarijai ar kilus radiologiniam pavojui, persiųsti p</text:span><text:span text:style-name="T167">agalbos prašymus ir atitinkamą informaciją;<text:s/></text:span></text:p>
      <text:p text:style-name="P168"><text:span text:style-name="T169">4</text:span><text:span text:style-name="T170">) parengti atitinkamas radioaktyvumo monitoringo programas, procedūras ir normas;</text:span></text:p>
      <text:p text:style-name="P171"><text:span text:style-name="T172">5</text:span><text:span text:style-name="T173">) atlikti ekonominio pagrįstumo tyrimus prieš kuriant radioaktyvumo monitoringo sistemas;<text:s/></text:span></text:p>
      <text:p text:style-name="P174"><text:span text:style-name="T175">c) branduolinės avarijos a</text:span><text:span text:style-name="T176">r radiologinio pavojaus atveju skirti valstybei, šios Konvencijos Šaliai, arba pagalbos prašančiai valstybei narei reikiamus išteklius pradiniam avarijos arba pavojaus įvertinimui atlikti;<text:s/></text:span></text:p>
      <text:p text:style-name="P177"><text:span text:style-name="T178">d) branduolinės avarijos ar radiologinio pavojaus atveju pasiūly</text:span><text:span text:style-name="T179">ti paramą valstybėms, šios Konvencijos Šalims, ir valstybėms narėms;</text:span></text:p>
      <text:p text:style-name="P180"><text:span text:style-name="T181">e) užmegzti ir palaikyti ryšius su atitinkamomis tarptautinėmis organizacijomis, siekiant gauti reikiamą informaciją ir duomenis bei keistis jais, ir pateikti šių organizacijų sąrašą va</text:span><text:span text:style-name="T182">lstybėms, šios Konvencijos Šalims, taip pat valstybėms narėms ir minėtosioms organizacijoms.<text:s/></text:span></text:p>
      <text:p text:style-name="P183"/>
      <text:p text:style-name="P184"><text:span text:style-name="T185">6</text:span><text:span text:style-name="T186"><text:s/>straipsnis</text:span></text:p>
      <text:p text:style-name="P187"><text:span text:style-name="T188">Konfidencialumas ir vieši pareiškimai</text:span></text:p>
      <text:p text:style-name="P189"/>
      <text:p text:style-name="P190"><text:span text:style-name="T191">1</text:span><text:span text:style-name="T192">. Pagalbos prašanti valstybė ir ją teikianti šalis saugo bet kokios slaptos informacijos, kuri t</text:span><text:span text:style-name="T193">ampa prieinama bet kuriai iš jų teikiant pagalbą branduolinės avarijos ar radiologinio pavojaus atveju, konfidencialumą. Tokia informacija turi būti naudojama tik sutartai pagalbai teikti.<text:s/></text:span></text:p>
      <text:p text:style-name="P194"><text:span text:style-name="T195">2</text:span><text:span text:style-name="T196">. Pagalbą teikianti šalis deda visas pastangas, kad suderintų</text:span><text:span text:style-name="T197"><text:s/>su prašančiąja valstybe informaciją apie pagalbą, teikiamą branduolinės avarijos ar radiologinio pavojaus atveju, prieš paskelbiant tokią informaciją viešai.</text:span></text:p>
      <text:p text:style-name="P198"/>
      <text:p text:style-name="P199"><text:span text:style-name="T200">7</text:span><text:span text:style-name="T201"><text:s/>straipsnis</text:span></text:p>
      <text:p text:style-name="P202"><text:span text:style-name="T203">Išlaidų apmokėjimas</text:span></text:p>
      <text:p text:style-name="P204"/>
      <text:p text:style-name="P205"><text:span text:style-name="T206">1</text:span><text:span text:style-name="T207">. Pagalbą teikianti šalis gali pasiūlyti prašančiaj</text:span><text:span text:style-name="T208">ai valstybei nemokamą pagalbą. Pagalbą teikianti šalis, svarstydama, ar teikti nemokamą pagalbą, atsižvelgia į:</text:span></text:p>
      <text:p text:style-name="P209"><text:span text:style-name="T210">a) branduolinės avarijos ar radiologinio pavojaus pobūdį;</text:span></text:p>
      <text:p text:style-name="P211"><text:span text:style-name="T212">b) vietą, kurioje įvyko branduolinė avarija arba kilo radiologinis pavojus;</text:span></text:p>
      <text:p text:style-name="P213"><text:span text:style-name="T214">c) besivystančių šalių reikmes;<text:s/></text:span></text:p>
      <text:p text:style-name="P215"><text:span text:style-name="T216">d) konkrečias nebranduolinių šalių reikmes;<text:s/></text:span></text:p>
      <text:p text:style-name="P217"><text:span text:style-name="T218">e) bet kuriuos kitus svarbius veiksnius.<text:s/></text:span></text:p>
      <text:p text:style-name="P219"><text:span text:style-name="T220">2</text:span><text:span text:style-name="T221">. Jeigu visa pagalba ar jos dalis teikiama už atlygį, prašančioji valstybė atlygina pagalbą teikiančios šalies išlaidas už pastarosios vardu veikusių fizinių asmenų ar organizacijų suteiktas paslaugas, taip pat visas su pagalba susijusias išlaidas, kurių t</text:span><text:span text:style-name="T222">iesiogiai nepadengia prašančioji valstybė. Jeigu nesusitarta kitaip, išlaidos atlyginamos nedelsiant po to, kai pagalbą teikianti šalis<text:s/></text:span><text:soft-page-break/><text:span text:style-name="T223">pateikia prašančiajai valstybei prašymą atlyginti išlaidas, o apmokėjimas už išlaidas (išskyrus vietines išlaidas) yra l</text:span><text:span text:style-name="T224">aisvai pervedamas.<text:s/></text:span></text:p>
      <text:p text:style-name="P225"><text:span text:style-name="T226">3</text:span><text:span text:style-name="T227">. Nepaisant šio straipsnio 2 dalies, pagalbą teikianti šalis gali bet kuriuo metu atsisakyti, kad visos išlaidos ar dalis jų būtų apmokėtos, arba sutikti, kad apmokėjimas būtų atidėtas. Svarstant tokį atsisakymą ar atidėjimą, pagal</text:span><text:span text:style-name="T228">bą teikiančios šalys deramai atsižvelgia į besivystančių šalių reikmes.<text:s/></text:span></text:p>
      <text:p text:style-name="P229"/>
      <text:p text:style-name="P230"><text:span text:style-name="T231">8</text:span><text:span text:style-name="T232"><text:s/>straipsnis</text:span></text:p>
      <text:p text:style-name="P233"><text:span text:style-name="T234">Privilegijos, imunitetai ir lengvatos<text:s/></text:span></text:p>
      <text:p text:style-name="P235"/>
      <text:p text:style-name="P236"><text:span text:style-name="T237">1</text:span><text:span text:style-name="T238">. Prašančioji valstybė suteikia pagalbą teikiančios šalies ir jos vardu veikiantiems darbuotojams būtinas privilegijas</text:span><text:span text:style-name="T239">, imunitetus ir lengvatas pagalbos teikimo funkcijoms atlikti.<text:s/></text:span></text:p>
      <text:p text:style-name="P240"><text:span text:style-name="T241">2</text:span><text:span text:style-name="T242">. Prašančioji valstybė pagalbą teikiančios šalies arba jos vardu veikiantiems darbuotojams, apie kuriuos buvo deramai pranešta ir kurie buvo patvirtinti prašančiosios valstybės, suteikia<text:s/></text:span><text:span text:style-name="T243">šias privilegijas ir imunitetus:</text:span></text:p>
      <text:p text:style-name="P244"><text:span text:style-name="T245">a) imunitetą nuo arešto, sulaikymo ir teismo proceso, įskaitant prašančiosios valstybės baudžiamąją, civilinę ir administracinę jurisdikciją, dėl veiksmų arba susilaikymo nuo veiksmų vykdant pareigas;<text:s/></text:span></text:p>
      <text:p text:style-name="P246"><text:span text:style-name="T247">b) darbuotojai atle</text:span><text:span text:style-name="T248">idžiami nuo mokesčių, rinkliavų ar kitų mokėjimų vykdant pagalbos funkcijas, išskyrus tuos, kurie paprastai įtraukiami į prekių kainą arba mokami už suteiktas paslaugas.<text:s/></text:span></text:p>
      <text:p text:style-name="P249"><text:span text:style-name="T250">3</text:span><text:span text:style-name="T251">. Prašančioji valstybė:</text:span></text:p>
      <text:p text:style-name="P252"><text:span text:style-name="T253">a) atleidžia pagalbą teikiančią šalį nuo mokesčių, rin</text:span><text:span text:style-name="T254">kliavų ar kitų mokėjimų už pagalbai teikti skirtą įrangą ir turtą, kuriuos į prašančiosios valstybės teritoriją įvežė pagalbą teikianti valstybė;<text:s/></text:span></text:p>
      <text:p text:style-name="P255"><text:span text:style-name="T256">b) neleidžia konfiskuoti, areštuoti ar rekvizuoti tokios įrangos ir turto.</text:span></text:p>
      <text:p text:style-name="P257"><text:span text:style-name="T258">4</text:span><text:span text:style-name="T259">. Prašančioji valstybė už</text:span><text:span text:style-name="T260">tikrina, kad tokia įranga ir turtas būtų sugrąžinti. Pagalbą teikiančiai šaliai paprašius, prašančioji valstybė, prieš sugrąžindama pagalbai naudotą įrangą, kiek galima pasirūpina, kad ji būtų reikiamai dezaktyvuota.<text:s/></text:span></text:p>
      <text:p text:style-name="P261"><text:span text:style-name="T262">5</text:span><text:span text:style-name="T263">. Prašančioji valstybė sudaro sąl</text:span><text:span text:style-name="T264">ygas, kad asmenys, apie kuriuos buvo pranešta pagal šio straipsnio 2 dalies nuostatas, ir teikiant pagalbą naudojama įranga bei turtas galėtų patekti į jos teritoriją, joje būti ir iš jos išvykti ar būti išgabenti.<text:s/></text:span></text:p>
      <text:p text:style-name="P265"><text:span text:style-name="T266">6</text:span><text:span text:style-name="T267">. Jokia šio straipsnio nuostata<text:s/></text:span><text:span text:style-name="T268">nenurodo, kad prašančioji valstybė savo piliečiams ar nuolatiniams gyventojams turi suteikti ankstesnėse šio straipsnio dalyse nurodytas privilegijas ir imunitetus.</text:span></text:p>
      <text:p text:style-name="P269"><text:span text:style-name="T270">7</text:span><text:span text:style-name="T271">. Nepažeidžiant minėtųjų privilegijų ir imunitetų, visi asmenys, kurie pagal šį straip</text:span><text:span text:style-name="T272">snį naudojasi tokiomis privilegijomis ir imunitetais, privalo laikytis pagalbos prašančios valstybės įstatymų ir kitų teisės aktų. Be to, jie privalo nesikišti į pagalbos prašančios valstybės vidaus reikalus.<text:s/></text:span></text:p>
      <text:p text:style-name="P273"><text:span text:style-name="T274">8</text:span><text:span text:style-name="T275">. Jokia šio straipsnio nuostata nepažeidž</text:span><text:span text:style-name="T276">ia teisių ir įsipareigojimų, susijusių su privilegijomis ir imunitetais, kuriuos suteikia kiti tarptautiniai susitarimai arba tarptautinės paprotinės teisės normos.<text:s/></text:span></text:p>
      <text:p text:style-name="P277"><text:span text:style-name="T278">9</text:span><text:span text:style-name="T279">. Pasirašydama, ratifikuodama, priimdama ar patvirtindama šią Konvenciją arba prisiju</text:span><text:span text:style-name="T280">ngdama prie jos, valstybė gali pareikšti, kad ji nelaiko savęs visiškai arba iš dalies įsipareigojusia pagal šio straipsnio 2 ir 3 dalių nuostatas.</text:span></text:p>
      <text:p text:style-name="P281"><text:span text:style-name="T282">10</text:span><text:span text:style-name="T283">. Valstybė, šios Konvencijos Šalis, padariusi šio straipsnio 9 dalyje nurodytą pareiškimą, gali bet ku</text:span><text:span text:style-name="T284">riuo metu jį atšaukti įteikdama pranešimą depozitarui.<text:s/></text:span></text:p>
      <text:p text:style-name="P285"/>
      <text:p text:style-name="P286"><text:span text:style-name="T287">9</text:span><text:span text:style-name="T288"><text:s/>straipsnis</text:span></text:p>
      <text:p text:style-name="P289"><text:span text:style-name="T290">Darbuotojų, įrangos ir turto tranzitas</text:span></text:p>
      <text:p text:style-name="P291"/>
      <text:p text:style-name="P292"><text:span text:style-name="T293">Pagalbos prašančiai valstybei ar ją teikiančiai šaliai paprašius, kiekviena valstybė, šios Konvencijos Šalis, siekia sudaryti sąlygas darb</text:span><text:span text:style-name="T294">uotojų, apie kuriuos buvo deramai pranešta, taip pat įrangos ir turto, naudojamų pagalbai teikti, tranzitui per savo teritoriją jiems vykstant į pagalbos prašančią valstybę arba iš jos.<text:s/></text:span></text:p>
      <text:p text:style-name="P295"/>
      <text:p text:style-name="P296"><text:span text:style-name="T297">10</text:span><text:span text:style-name="T298"><text:s/>straipsnis</text:span></text:p>
      <text:p text:style-name="P299"><text:span text:style-name="T300">Ieškiniai ir kompensacijos</text:span></text:p>
      <text:p text:style-name="P301"/>
      <text:p text:style-name="P302"><text:span text:style-name="T303">1</text:span><text:span text:style-name="T304">. Valstybės, šios Konvencijos Šalys, glaudžiai bendradarbiauja, siekdamos sudaryti sąlygas teismo procesų ir ieškinių sprendimui pagal šį straipsnį.<text:s/></text:span></text:p>
      <text:p text:style-name="P305"><text:span text:style-name="T306">2</text:span><text:span text:style-name="T307">. Jeigu nesusitarta kitaip, pagalbos prašanti valstybė, mirus ar susižalojus asmenims, sugadinus ar p</text:span><text:span text:style-name="T308">raradus turtą, arba teikiant prašytą pagalbą padarius žalą aplinkai jos teritorijoje ar kitoje jos jurisdikcijai priklausančioje ar kontroliuojamoje teritorijoje:</text:span></text:p>
      <text:p text:style-name="P309"><text:span text:style-name="T310">a) nepradeda jokių teismo procesų prieš pagalbą teikiančią šalį arba asmenis ar kitus juridin</text:span><text:span text:style-name="T311">ius subjektus, veikiančius jos vardu;</text:span></text:p>
      <text:p text:style-name="P312"><text:span text:style-name="T313">b) prisiima atsakomybę spręsti visus teismo procesus ir ieškinius, kuriuos trečiosios šalys pradėjo arba pateikė prieš pagalbą teikiančią šalį arba asmenis ar kitus juridinius subjektus, veikiančius jos vardu;<text:s/></text:span></text:p>
      <text:p text:style-name="P314"><text:span text:style-name="T315">c)<text:s/></text:span><text:span text:style-name="T316">laiko pagalbą teikiančią šalį arba asmenis ar kitus juridinius subjektus, veikiančius jos vardu, neatsakingais teismo procesuose ir svarstant ieškinius, nurodytus b punkte;<text:s/></text:span></text:p>
      <text:p text:style-name="P317"><text:span text:style-name="T318">d) atlygina pagalbą teikiančiai šaliai arba asmenims ar kitiems juridiniams subj</text:span><text:span text:style-name="T319">ektams, veikiantiems jos vardu, už:</text:span></text:p>
      <text:p text:style-name="P320"><text:span text:style-name="T321">1</text:span><text:span text:style-name="T322">) pagalbą teikiančios šalies darbuotojų ar jos vardu veikiančių asmenų mirtį ar sužalojimą;<text:s/></text:span></text:p>
      <text:p text:style-name="P323"><text:span text:style-name="T324">2</text:span><text:span text:style-name="T325">) nevienkartinės įrangos ar medžiagų, naudotų pagalbai teikti, praradimą ar sugadinimą;</text:span></text:p>
      <text:p text:style-name="P326"><text:span text:style-name="T327">išskyrus tuos atvejus, kai mirties, sužalojimo, praradimo ar sugadinimo priežastis – tyčinis asmens nusižengimas.<text:s/></text:span></text:p>
      <text:p text:style-name="P328"><text:span text:style-name="T329">3</text:span><text:span text:style-name="T330">. Šis straipsnis netrukdo kompensuoti ar atlyginti žalą pagal galiojančius tarptautinius susitarimus arba bet kurios valstybės naciona</text:span><text:span text:style-name="T331">linę teisę.</text:span></text:p>
      <text:p text:style-name="P332"><text:span text:style-name="T333">4</text:span><text:span text:style-name="T334">. Jokia šio straipsnio nuostata nereikalauja prašančiosios valstybės taikyti visas šio straipsnio 2 dalies nuostatas arba dalį jų savo piliečiams ar nuolatiniams gyventojams.</text:span></text:p>
      <text:p text:style-name="P335"><text:span text:style-name="T336">5</text:span><text:span text:style-name="T337">. Pasirašydama, ratifikuodama, priimdama ar patvirtindama š</text:span><text:span text:style-name="T338">ią Konvenciją arba prisijungdama prie jos, valstybė gali pareikšti, kad:</text:span></text:p>
      <text:p text:style-name="P339"><text:span text:style-name="T340">a) ji nelaiko savęs įsipareigojusia pagal visą šio straipsnio 2 dalį arba dalį jos nuostatų;<text:s/></text:span></text:p>
      <text:p text:style-name="P341"><text:span text:style-name="T342">b) ji netaikys visos šio straipsnio 2 dalies arba dalies jos nuostatų tais atvejais, ka</text:span><text:span text:style-name="T343">i mirties, sužalojimo, praradimo ar sugadinimo priežastis – sąmoningas asmens aplaidumas.</text:span></text:p>
      <text:p text:style-name="P344"><text:span text:style-name="T345">6</text:span><text:span text:style-name="T346">. Valstybė, šios Konvencijos Šalis, padariusi šio straipsnio 5 dalyje nurodytą pareiškimą, gali bet kuriuo metu jį atšaukti įteikdama pranešimą depozitarui.</text:span></text:p>
      <text:p text:style-name="P347"/>
      <text:p text:style-name="P348"><text:span text:style-name="T349">11</text:span><text:span text:style-name="T350"><text:s/>straipsnis</text:span></text:p>
      <text:p text:style-name="P351"><text:span text:style-name="T352">Pagalbos nutraukimas</text:span></text:p>
      <text:p text:style-name="P353"/>
      <text:p text:style-name="P354"><text:span text:style-name="T355">Pagalbos prašanti valstybė arba ją teikianti šalis, atitinkamai pasikonsultavusios ir pranešusios raštu, gali bet kuriuo metu paprašyti nutraukti pagal šią Konvenciją gaunamą arba teikiamą pagalbą. Tokį prašymą pa</text:span><text:span text:style-name="T356">teikus, susijusios šalys konsultuojasi dėl planų deramai užbaigti pagalbos teikimą.<text:s/></text:span></text:p>
      <text:p text:style-name="P357"/>
      <text:p text:style-name="P358"><text:span text:style-name="T359">12</text:span><text:span text:style-name="T360"><text:s/>straipsnis<text:s/></text:span></text:p>
      <text:p text:style-name="P361"><text:span text:style-name="T362">Ryšys su kitomis tarptautinėmis sutartimis</text:span></text:p>
      <text:p text:style-name="P363"/>
      <text:p text:style-name="P364"><text:span text:style-name="T365">Ši Konvencija nekeičia valstybių, šios Konvencijos Šalių, abipusių teisių ir įsipareigojimų pagal galiojančius tarptautinius susitarimus, susijusius su šioje Konvencijoje reglamentuojamais<text:s/></text:span><text:soft-page-break/><text:span text:style-name="T366">klausimais, arba pagal būsimus tarptautinius susitarimus, kurie bus</text:span><text:span text:style-name="T367"><text:s/>sudaryti laikantis šios Konvencijos tikslų.<text:s/></text:span></text:p>
      <text:p text:style-name="P368"/>
      <text:p text:style-name="P369"><text:span text:style-name="T370">13</text:span><text:span text:style-name="T371"><text:s/>straipsnis</text:span></text:p>
      <text:p text:style-name="P372"><text:span text:style-name="T373">Ginčų sprendimas</text:span></text:p>
      <text:p text:style-name="P374"/>
      <text:p text:style-name="P375"><text:span text:style-name="T376">1</text:span><text:span text:style-name="T377">. Kilus ginčui tarp valstybių, šios Konvencijos Šalių, arba tarp valstybės, šios Konvencijos Šalies, ir Agentūros dėl šios Konvencijos aiškinimo ar taikymo, ginčo šalys konsultuojasi, siekdamos išspręsti ginčą derybomis arba kitomis taikiomis joms priimtin</text:span><text:span text:style-name="T378">omis ginčų sprendimo priemonėmis.<text:s/></text:span></text:p>
      <text:p text:style-name="P379"><text:span text:style-name="T380">2</text:span><text:span text:style-name="T381">. Jeigu toks ginčas tarp valstybių, šios Konvencijos Šalių, negali būti išspręstas per vienerius metus nuo prašymo konsultuotis pagal šio straipsnio 1 dalį gavimo dienos, bet kurios iš ginčo šalių prašymu jis pateiki</text:span><text:span text:style-name="T382">amas arbitražo teismui arba perduodamas spręsti Tarptautiniam Teisingumo Teismui. Jeigu ginčas pateikiamas arbitražo teismui ir per šešis mėnesius nuo tokio prašymo dienos ginčo šalys negali susitarti dėl arbitražo teismo sudarymo, bet kuri šalis gali papr</text:span><text:span text:style-name="T383">ašyti Tarptautinio Teisingumo Teismo Pirmininko arba Jungtinių Tautų Generalinio Sekretoriaus paskirti vieną ar kelis arbitražo teismo teisėjus. Jeigu ginčo šalys pateikia priešingus prašymus, pirmenybė suteikiama Jungtinių Tautų Generaliniam Sekretoriui s</text:span><text:span text:style-name="T384">kirtam prašymui.</text:span></text:p>
      <text:p text:style-name="P385"><text:span text:style-name="T386">3</text:span><text:span text:style-name="T387">. Pasirašydama, ratifikuodama, priimdama ar patvirtindama šią Konvenciją arba prisijungdama prie jos, valstybė gali pareikšti, kad ji nelaiko savęs įsipareigojusia laikytis vienos kurios arba abiejų ginčo sprendimo procedūrų, nurodytų</text:span><text:span text:style-name="T388"><text:s/>šio straipsnio 2 dalyje. Kitos valstybės, šios Konvencijos Šalys, neprivalo laikytis šio straipsnio 2 dalyje nurodytų ginčo sprendimo procedūrų valstybės, šios Konvencijos Šalies, kuriai toks pareiškimas galioja, atžvilgiu.</text:span></text:p>
      <text:p text:style-name="P389"><text:span text:style-name="T390">4</text:span><text:span text:style-name="T391">. Valstybė, šios Konvencij</text:span><text:span text:style-name="T392">os Šalis, kuri yra padariusi pareiškimą pagal šio straipsnio 3 dalį, gali bet kuriuo metu jį atšaukti įteikdama pranešimą depozitarui.</text:span></text:p>
      <text:p text:style-name="P393"/>
      <text:p text:style-name="P394"><text:span text:style-name="T395">14</text:span><text:span text:style-name="T396"><text:s/>straipsnis</text:span></text:p>
      <text:p text:style-name="P397"><text:span text:style-name="T398">Įsigaliojimas</text:span></text:p>
      <text:p text:style-name="P399"/>
      <text:p text:style-name="P400"><text:span text:style-name="T401">1</text:span><text:span text:style-name="T402">. Ši Konvencija pateikiama pasirašyti visoms valstybėms ir Namibijai, kuriai ats</text:span><text:span text:style-name="T403">tovauja Jungtinių Tautų Taryba Namibijai, Tarptautinės atominės energijos agentūros būstinėje Vienoje ir Jungtinių Tautų būstinėje Niujorke atitinkamai nuo 1986 m. rugsėjo 26 d. ir 1986 m. spalio 6 d. iki jos įsigaliojimo dienos arba dvylikai mėnesių prikl</text:span><text:span text:style-name="T404">ausomai nuo to, kuris laikotarpis ilgesnis.<text:s/></text:span></text:p>
      <text:p text:style-name="P405"><text:span text:style-name="T406">2</text:span><text:span text:style-name="T407">. Bet kuri valstybė ir Namibija, kuriai atstovauja Jungtinių Tautų Taryba Namibijai, gali pareikšti sutikimą įsipareigoti pagal šią Konvenciją ją pasirašydama arba deponuodama ratifikavimo, priėmimo arba pa</text:span><text:span text:style-name="T408">tvirtinimo dokumentus po Konvencijos pasirašymo, įsigaliojančio po ratifikavimo, priėmimo arba patvirtinimo, arba deponuodama prisijungimo dokumentą. Ratifikavimo, priėmimo, patvirtinimo arba prisijungimo dokumentai deponuojami depozitarui.</text:span></text:p>
      <text:p text:style-name="P409"><text:span text:style-name="T410">3</text:span><text:span text:style-name="T411">. Ši Konve</text:span><text:span text:style-name="T412">ncija įsigalioja praėjus trisdešimčiai dienų nuo tos dienos, kai trys valstybės sutinka pagal ją įsipareigoti.</text:span></text:p>
      <text:p text:style-name="P413"><text:span text:style-name="T414">4</text:span><text:span text:style-name="T415">. Kiekvienai valstybei, kuri sutinka įsipareigoti pagal šią Konvenciją po jos įsigaliojimo, Konvencija įsigalioja praėjus trisdešimčiai dien</text:span><text:span text:style-name="T416">ų nuo tos dienos, kai valstybė pareiškia tokį sutikimą.<text:s/></text:span></text:p>
      <text:p text:style-name="P417"><text:span text:style-name="T418">5</text:span><text:span text:style-name="T419">. a) Prie šios Konvencijos, kaip numatyta šiame straipsnyje, gali prisijungti tarptautinės organizacijos ir regioninės integracijos organizacijos, kurias sudaro suverenios valstybės, turinčios k</text:span><text:span text:style-name="T420">ompetencijos derėtis dėl tarptautinių susitarimų šios Konvencijos reglamentuojamais klausimais, juos sudaryti ir taikyti.</text:span></text:p>
      <text:p text:style-name="P421"><text:span text:style-name="T422">b) Jų kompetencijai priklausančiais klausimais tokios organizacijos savo vardu naudojasi teisėmis ir vykdo įsipareigojimus, kuriuos ši</text:span><text:span text:style-name="T423"><text:s/>Konvencija numato valstybėms, Konvencijos Šalims.<text:s/></text:span></text:p>
      <text:p text:style-name="P424"><text:span text:style-name="T425">c) Deponuodama savo prisijungimo dokumentą, tokia organizacija perduoda depozitarui pareiškimą, kuriame nurodomos jos kompetencijos ribos šios Konvencijos reglamentuojamais klausimais.<text:s/></text:span></text:p>
      <text:p text:style-name="P426"><text:span text:style-name="T427">d) Tokia organ</text:span><text:span text:style-name="T428">izacija neturi papildomo balso be tų balsų, kuriuos turi jos valstybės narės.<text:s/></text:span></text:p>
      <text:p text:style-name="P429"/>
      <text:p text:style-name="P430"><text:span text:style-name="T431">15</text:span><text:span text:style-name="T432"><text:s/>straipsnis</text:span></text:p>
      <text:p text:style-name="P433"><text:span text:style-name="T434">Laikinas taikymas</text:span></text:p>
      <text:p text:style-name="P435"/>
      <text:p text:style-name="P436"><text:span text:style-name="T437">Valstybė, pasirašydama šią Konvenciją arba bet kada vėliau prieš Konvencijai įsigaliojant jos atžvilgiu, gali pareikšti, kad ji Konvenciją taikys laikinai.<text:s/></text:span></text:p>
      <text:p text:style-name="P438"/>
      <text:p text:style-name="P439"><text:span text:style-name="T440">16</text:span><text:span text:style-name="T441"><text:s/>straipsnis</text:span></text:p>
      <text:p text:style-name="P442"><text:span text:style-name="T443">Pataisos</text:span></text:p>
      <text:p text:style-name="P444"/>
      <text:p text:style-name="P445"><text:span text:style-name="T446">1</text:span><text:span text:style-name="T447">. Valstybė, šios Konvencijos Šalis, gali siūlyti Konvencijos pataisas. Siūloma pataisa pateikiama depozitarui, o šis nedelsdamas pateikia ją visoms kitoms valstybėms, šios Konvencijos Šalims.<text:s/></text:span></text:p>
      <text:p text:style-name="P448"><text:span text:style-name="T449">2</text:span><text:span text:style-name="T450">. Jeigu dauguma valstybių, šios Konvencijos Šalių, prašo d</text:span><text:span text:style-name="T451">epozitaro surengti konferenciją siūlomoms pataisoms apsvarstyti, depozitaras pakviečia visas valstybes, šios Konvencijos Šalis, dalyvauti tokioje konferencijoje. Ji pradedama ne anksčiau kaip praėjus trisdešimčiai dienų po kvietimų paskelbimo dienos. Bet k</text:span><text:span text:style-name="T452">okia pataisa, priimta visų valstybių, šios Konvencijos Šalių, dviejų trečdalių balsų dauguma, išdėstoma protokole. Jis pateikiamas visoms valstybėms, šios Konvencijos Šalims, pasirašyti Vienoje ir Niujorke.<text:s/></text:span></text:p>
      <text:p text:style-name="P453"><text:span text:style-name="T454">3</text:span><text:span text:style-name="T455">. Protokolas įsigalioja praėjus trisdešimči</text:span><text:span text:style-name="T456">ai dienų nuo tos dienos, kai trys valstybės pareiškia sutikimą pagal jį įsipareigoti. Kiekvienai valstybei, pareiškusiai sutikimą įsipareigoti pagal protokolą po jo įsigaliojimo, protokolas įsigalioja praėjus trisdešimčiai dienų nuo tos dienos, kai buvo pa</text:span><text:span text:style-name="T457">reikštas toks sutikimas.<text:s/></text:span></text:p>
      <text:p text:style-name="P458"/>
      <text:p text:style-name="P459"><text:span text:style-name="T460">17</text:span><text:span text:style-name="T461"><text:s/>straipsnis</text:span></text:p>
      <text:p text:style-name="P462"><text:span text:style-name="T463">Denonsavimas</text:span></text:p>
      <text:p text:style-name="P464"/>
      <text:p text:style-name="P465"><text:span text:style-name="T466">1</text:span><text:span text:style-name="T467">. Valstybė, šios Konvencijos Šalis, gali denonsuoti šią Konvenciją raštišku pranešimu depozitarui.</text:span></text:p>
      <text:p text:style-name="P468"><text:span text:style-name="T469">2</text:span><text:span text:style-name="T470">. Denonsavimas įsigalioja praėjus vieneriems metams nuo tos dienos, kai depozitaras ga</text:span><text:span text:style-name="T471">una tokį pranešimą.<text:s/></text:span></text:p>
      <text:p text:style-name="P472"/>
      <text:p text:style-name="P473"><text:span text:style-name="T474">18</text:span><text:span text:style-name="T475"><text:s/>straipsnis</text:span></text:p>
      <text:p text:style-name="P476"><text:span text:style-name="T477">Depozitaras</text:span></text:p>
      <text:p text:style-name="P478"/>
      <text:p text:style-name="P479"><text:span text:style-name="T480">1</text:span><text:span text:style-name="T481">. Šios Konvencijos depozitaras yra Agentūros generalinis direktorius.</text:span></text:p>
      <text:p text:style-name="P482"><text:span text:style-name="T483">2</text:span><text:span text:style-name="T484">. Agentūros generalinis direktorius nedelsdamas praneša valstybėms, šios Konvencijos Šalims, ir visoms kitoms valstybėms<text:s/></text:span><text:span text:style-name="T485">apie:</text:span></text:p>
      <text:p text:style-name="P486"><text:span text:style-name="T487">a) kiekvieną šios Konvencijos ir pataisų protokolų pasirašymą;</text:span></text:p>
      <text:p text:style-name="P488"><text:span text:style-name="T489">b) kiekvieną deponuotą šios Konvencijos arba pataisų protokolų ratifikavimo, priėmimo, patvirtinimo ar prisijungimo prie jų dokumentą;</text:span></text:p>
      <text:p text:style-name="P490"><text:span text:style-name="T491">c) bet kokį pareiškimą ar jo atšaukimą pagal 8,<text:s/></text:span><text:span text:style-name="T492">10 ir 13 straipsnius;</text:span></text:p>
      <text:p text:style-name="P493"><text:span text:style-name="T494">d) bet kokį pareiškimą dėl laikino šios Konvencijos taikymo pagal 15 straipsnį;</text:span></text:p>
      <text:p text:style-name="P495"><text:span text:style-name="T496">e) šios Konvencijos ir bet kokios jos pataisos įsigaliojimą;<text:s/></text:span></text:p>
      <text:p text:style-name="P497"><text:span text:style-name="T498">f) bet kokį denonsavimą pagal 17 straipsnį.<text:s/></text:span></text:p>
      <text:p text:style-name="P499"/>
      <text:p text:style-name="P500"><text:span text:style-name="T501">19</text:span><text:span text:style-name="T502"><text:s/>straipsnis</text:span></text:p>
      <text:p text:style-name="P503"><text:span text:style-name="T504">Autentiški tekstai</text:span><text:span text:style-name="T505"><text:s/>ir patvirtintos kopijos</text:span></text:p>
      <text:p text:style-name="P506"/>
      <text:p text:style-name="P507"><text:span text:style-name="T508">Šios Konvencijos originalas, kurio tekstai anglų, arabų, ispanų, kinų, prancūzų ir rusų kalbomis turi vienodą teisinę galią, deponuojamas Tarptautinės atominės energijos agentūros<text:s/></text:span><text:soft-page-break/><text:span text:style-name="T509">generaliniam direktoriui, kuris perduoda patvirt</text:span><text:span text:style-name="T510">intas kopijas valstybėms, šios Konvencijos Šalims, ir visoms kitoms valstybėms.<text:s/></text:span></text:p>
      <text:p text:style-name="P511"><text:span text:style-name="T512">Tai patvirtindami, toliau nurodyti įgaliotieji asmenys pasirašo šią Konvenciją, pateikiamą pasirašyti 14 straipsnio 1 dalyje nustatyta tvarka.<text:s/></text:span></text:p>
      <text:p text:style-name="P513"><text:span text:style-name="T514">Priimta Tarptautinės atomin</text:span><text:span text:style-name="T515">ės energijos agentūros generalinės konferencijos neeilinėje sesijoje Vienoje vienas tūkstantis devyni šimtai aštuoniasdešimt šeštųjų metų rugsėjo dvidešimt šeštąją dieną.<text:s/></text:span></text:p>
      <text:p text:style-name="P516"><text:span text:style-name="T51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4:27:00Z</meta:creation-date>
    <dc:date>2015-09-11T14:27:00Z</dc:date>
    <meta:template xlink:href="Normal" xlink:type="simple"/>
    <meta:editing-cycles>2</meta:editing-cycles>
    <meta:editing-duration>PT0S</meta:editing-duration>
    <meta:document-statistic meta:page-count="8" meta:paragraph-count="177" meta:word-count="2927" meta:character-count="23246" meta:row-count="640" meta:non-whitespace-character-count="20496"/>
  </office:meta>
</office:document-meta>
</file>