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ACIONALINIO SAUGUMO PAGRINDŲ ĮSTATYMO PRIEDĖLIO 11 SKYRIAUS PAKEITIMO</text:p>
      <text:p text:style-name="P13">Į S T A T Y M A S</text:p>
      <text:p text:style-name="P14"/>
      <text:p text:style-name="P15">2003 m. kovo 13 d. Nr. IX-1360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1998, Nr.<text:s/></text:span><text:a xlink:href="https://www.e-tar.lt/portal/lt/legalAct/TAR.6004A90751D2" office:target-frame-name="_blank" xlink:show="new"><text:span text:style-name="T22">55-152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Priedėlio 11 skyriaus papildymas</text:span></text:p>
      <text:p text:style-name="P29"><text:span text:style-name="T30">Papildyti priedėlio 11 skyriaus 1 pastraipą 19 punktu ir šią pastraipą išd</text:span><text:span text:style-name="T31">ėstyti taip:</text:span></text:p>
      <text:p text:style-name="P32"><text:span text:style-name="T33">„Svarbiausios ilgalaikės nacionalinio saugumo stiprinimo valstybinės programos:<text:s/></text:span></text:p>
      <text:p text:style-name="P34"><text:span text:style-name="T35">– krašto apsaugos sistemos ir gynybai reikalingos infrastruktūros plėtotės;<text:s/></text:span></text:p>
      <text:p text:style-name="P36"><text:span text:style-name="T37">– kariuomenės ir jos aktyvaus rezervo parengimo bei apginklavimo;<text:s/></text:span></text:p>
      <text:p text:style-name="P38"><text:span text:style-name="T39">– valstybės<text:s/></text:span><text:span text:style-name="T40">sienos apsaugos sistemos plėtotės;<text:s/></text:span></text:p>
      <text:p text:style-name="P41"><text:span text:style-name="T42">– oro erdvės kontrolės sistemos plėtotės ir jos integravimo į bendrą Europos kontrolės sistemą;<text:s/></text:span></text:p>
      <text:p text:style-name="P43"><text:span text:style-name="T44">– karinių specialistų rengimo, karinio švietimo ir karo mokslo plėtojimo;<text:s/></text:span></text:p>
      <text:p text:style-name="P45"><text:span text:style-name="T46">– piliečių mokymo ir rengimo pasipriešinim</text:span><text:span text:style-name="T47">ui bei civilinei saugai;<text:s/></text:span></text:p>
      <text:p text:style-name="P48"><text:span text:style-name="T49">– ekonominių grėsmių mažinimo ir ekonominio saugumo stiprinimo, krašto ūkio funkcionavimo ekstremaliomis sąlygomis;<text:s/></text:span></text:p>
      <text:p text:style-name="P50"><text:span text:style-name="T51">– valstybės valdžios institucijų funkcionavimo ekstremaliomis sąlygomis;<text:s/></text:span></text:p>
      <text:p text:style-name="P52"><text:span text:style-name="T53">– valstybės strateginių atsargų k</text:span><text:span text:style-name="T54">aupimo ir išlaikymo;<text:s/></text:span></text:p>
      <text:p text:style-name="P55"><text:span text:style-name="T56">– vientisos civilinės saugos ir gelbėjimo sistemos plėtotės;<text:s/></text:span></text:p>
      <text:p text:style-name="P57"><text:span text:style-name="T58">– ekologinio saugumo užtikrinimo;<text:s/></text:span></text:p>
      <text:p text:style-name="P59"><text:span text:style-name="T60">– Ignalinos AE saugios eksploatacijos užtikrinimo iki jos eksploatacijos pabaigos ir po to;<text:s/></text:span></text:p>
      <text:p text:style-name="P61"><text:span text:style-name="T62">– energetikos sistemos stabilumo ir integravimosi į Europos energetikos sistemas;<text:s/></text:span></text:p>
      <text:p text:style-name="P63"><text:span text:style-name="T64">– geležinkelio rekonstravimo pagal europinės vėžės standartus, jo integravimo į Europos transporto sistemą;<text:s/></text:span></text:p>
      <text:p text:style-name="P65"><text:span text:style-name="T66">–svarbiausių nacionalinių išteklių tausojimo ir apsaugos;<text:s/></text:span></text:p>
      <text:p text:style-name="P67"><text:span text:style-name="T68">– natūralaus gyventojų prieaugio palaikymo;<text:s/></text:span></text:p>
      <text:p text:style-name="P69"><text:span text:style-name="T70">– kovos su nusikalstamumu;<text:s/></text:span></text:p>
      <text:p text:style-name="P71"><text:span text:style-name="T72">– kovos su korupcija;</text:span></text:p>
      <text:p text:style-name="P73"><text:span text:style-name="T74">– narkotikų kontrolės ir narkomanijos prevencijos.“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ROLANDAS PAKSA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50:00Z</meta:creation-date>
    <dc:date>2015-09-07T05:50:00Z</dc:date>
    <meta:template xlink:href="Normal" xlink:type="simple"/>
    <meta:editing-cycles>2</meta:editing-cycles>
    <meta:editing-duration>PT0S</meta:editing-duration>
    <meta:document-statistic meta:page-count="1" meta:paragraph-count="40" meta:word-count="242" meta:character-count="1964" meta:row-count="110" meta:non-whitespace-character-count="1762"/>
  </office:meta>
</office:document-meta>
</file>