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P2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IGIAMĄ POVEIKĮ NEPILNAMEČIŲ VYSTYMUISI DARANČIOS INFORMACIJOS, PRISKIRTOS VIEŠOSIOS INFORMACIJOS, KURI RIBOJAMA SKELBTI IR PLATINTI, KATEGORIJAI, SKELBIMO IR PLATINIMO TVARKOS APRAŠO IR NEIGIAMĄ POVEIKĮ NEPILNAMEČIŲ VYSTYMUISI DARANČIOS VIEŠOSIOS INFORMACIJOS ŽYMĖJIMO, GARSO IR VAIZDO PRIEMONIŲ SISTEMOS APRAŠO PATVIRTINIMO</text:p>
      <text:p text:style-name="P15"/>
      <text:p text:style-name="P16">2004 m. birželio 2 d. Nr. 681</text:p>
      <text:p text:style-name="P17">Vilnius</text:p>
      <text:p text:style-name="P18"/>
      <text:p text:style-name="P19">Vadovaudamasi Lietuvos Respublikos nepilnamečių apsaugos nuo neigiamo viešosios informacijos poveikio įstatymo (Žin., 2002, Nr.<text:s/><text:a xlink:href="https://www.e-tar.lt/portal/lt/legalAct/TAR.817CC58C1A54" office:target-frame-name="_blank" xlink:show="new"><text:span text:style-name="T20">91-3890</text:span></text:a>) 7 straipsnio 3 dalimi ir Lietuvos Respublikos visuomenės informavimo įstatymo (Žin., 1996, Nr.<text:s/><text:a xlink:href="https://www.e-tar.lt/portal/lt/legalAct/TAR.065AB8483E1E" office:target-frame-name="_blank" xlink:show="new"><text:span text:style-name="T21">71-1706</text:span></text:a>; 2000, Nr.<text:s/><text:a xlink:href="https://www.e-tar.lt/portal/lt/legalAct/TAR.FF51C7389E77" office:target-frame-name="_blank" xlink:show="new"><text:span text:style-name="T22">75-2272</text:span></text:a>) 20 straipsnio 5 dalimi, Lietuvos Respublikos Vyriausybė<text:s/><text:span text:style-name="T23">nutari</text:span><text:span text:style-name="T24">a:</text:span></text:p>
      <text:p text:style-name="P25">1. Patvirtinti pridedamus:</text:p>
      <text:p text:style-name="P26">1.1. Neigiamą poveikį nepilnamečių vystymuisi darančios informacijos, priskirtos viešosios informacijos, kuri ribojama skelbti ir platinti, kategorijai, skelbimo ir platinimo tvarkos aprašą.</text:p>
      <text:p text:style-name="P27">1.2. Neigiamą poveikį nepilnamečių vystymuisi darančios viešosios informacijos žymėjimo, garso ir vaizdo priemonių sistemos aprašą.</text:p>
      <text:p text:style-name="P28">2. Pripažinti netekusiu galios Lietuvos Respublikos Vyriausybės 1996 m. rugsėjo 25 d. nutarimą Nr. 1111 „Dėl Erotinio ir smurtinio pobūdžio spaudos leidinių, kino filmų ir videofilmų, radijo ir televizijos programų platinimo tvarkos patvirtinimo“ (Žin., 1996, Nr.<text:s/><text:a xlink:href="https://www.e-tar.lt/portal/lt/legalAct/TAR.43BECACF4CB0" office:target-frame-name="_blank" xlink:show="new"><text:span text:style-name="T29">92-2161</text:span></text:a>).</text:p>
      <text:p text:style-name="P30"/>
      <text:p text:style-name="P31"/>
      <text:p text:style-name="P32"><text:span text:style-name="T33">MINISTRAS PIRMININKAS</text:span><text:span text:style-name="T34"><text:tab/>ALGIRDAS BRAZAUSKAS</text:span></text:p>
      <text:p text:style-name="P35"/>
      <text:p text:style-name="P36">KULTŪROS MINISTRĖ<text:tab/>ROMA ŽAKAITIENĖ</text:p>
      <text:p text:style-name="P37">______________</text:p>
      <text:p text:style-name="P38"/>
      <text:soft-page-break/>
      <text:p text:style-name="P39">PATVIRTINTA</text:p>
      <text:p text:style-name="P40">Lietuvos Respublikos Vyriausybės</text:p>
      <text:p text:style-name="P41">2004 m. birželio 2 d. nutarimu Nr. 681</text:p>
      <text:p text:style-name="P42"/>
      <text:p text:style-name="P43"><text:span text:style-name="T44">NEIGIAMĄ POVEIKĮ NEPILNAMEČIŲ VYSTYMUISI DARANČIOS INFORMACIJOS,</text:span></text:p>
      <text:p text:style-name="P45">PRISKIRTOS VIEŠOSIOS INFORMACIJOS, KURI RIBOJAMA SKELBTI<text:s/>IR</text:p>
      <text:p text:style-name="P46"><text:span text:style-name="T47">PLATINTI, KATEGORIJAI, SKELBIMO IR PLATINIMO TVARKOS APRAŠAS</text:span></text:p>
      <text:p text:style-name="Normal"/>
      <text:p text:style-name="P48"><text:span text:style-name="T49">I</text:span><text:span text:style-name="T50">.<text:s/></text:span><text:span text:style-name="T51">BENDROSIOS NUOSTATOS</text:span></text:p>
      <text:p text:style-name="Normal"/>
      <text:p text:style-name="P52">1. Neigiamą poveikį nepilnamečių vystymuisi darančios informacijos, priskirtos viešosios informacijos, kuri ribojama skelbti ir platinti, kategorijai, skelbimo ir platinimo tvarkos aprašo (toliau vadinama – šios Tvarkos aprašas) tikslas – nustatyti neigiamą poveikį nepilnamečių fiziniam, protiniam, doroviniam vystymuisi darančios informacijos, priskirtos viešosios informacijos, kuri ribojama skelbti ir platinti, kategorijai, skelbimo ir platinimo reikalavimus.<text:s/></text:p>
      <text:p text:style-name="P53">2. Šios Tvarkos apraše vartojamos pagrindinės sąvokos:</text:p>
      <text:p text:style-name="P54"><text:span text:style-name="T55">Nepilnametis<text:s/></text:span>– asmuo iki 18 metų. Nepilnamečiais nelaikomi asmenys, nors ir neturintys 18 metų, bet įstatymų nustatyta tvarka sudarę santuoką ar<text:s/>teismo tvarka pripažinti visiškai veiksniais (emancipuotais) ir turintys šį faktą patvirtinantį dokumentą.</text:p>
      <text:p text:style-name="P56"><text:span text:style-name="T57">Informacija, kuri ribojama skelbti ir platinti</text:span>, – viešoji informacija, kuri atitinka Lietuvos Respublikos nepilnamečių apsaugos nuo neigiamo viešosios informacijos poveikio įstatymo 4 straipsnio 1 dalies 1–10 punktuose numatytus kriterijus (vieną ar kelis) ir kuriai netaikomas šio įstatymo 6 straipsnis.</text:p>
      <text:p text:style-name="P58">Kitos šios Tvarkos apraše vartojamos sąvokos atitinka Lietuvos Respublikos visuomenės informavimo įstatyme ir Lietuvos Respublikos nepilnamečių apsaugos nuo neigiamo viešosios informacijos poveikio įstatyme apibrėžtas sąvokas.</text:p>
      <text:p text:style-name="P59">3. Šios Tvarkos aprašo nuostatos taikomos visiems Lietuvos Respublikos jurisdikcijai priklausantiems viešosios informacijos rengėjams, platintojams, jų savininkams ir žurnalistams.</text:p>
      <text:p text:style-name="P60">4. Jeigu kiti Lietuvos Respublikoje galiojantys teisės aktai nustato papildomus ar griežtesnius informacijos, kuri ribojama skelbti ir platinti, skelbimo ir (ar) platinimo reikalavimus, taikomos tų teisės aktų nuostatos.</text:p>
      <text:p text:style-name="P61"/>
      <text:p text:style-name="P62"><text:span text:style-name="T63">II</text:span><text:span text:style-name="T64">. VIEŠOSIOS INFORMACIJOS ĮVERTINIMAS IR PRISKYRIMAS</text:span></text:p>
      <text:p text:style-name="P65">INFORMACIJOS, KURI RIBOJAMA SKELBTI IR PLATINTI, KATEGORIJAI.</text:p>
      <text:p text:style-name="P66"><text:span text:style-name="T67">ŠIOS INFORMACIJOS ŽYMĖJIMAS</text:span></text:p>
      <text:p text:style-name="P68"/>
      <text:p text:style-name="P69">5. Viešosios informacijos rengėjai, platintojai, jų savininkai ir žurnalistai privalo patys įvertinti, ar skleidžiama informacija priskirtina informacijos, kuri ribojama skelbti ir platinti, kategorijai. Nustatę, kad informacija atitinka informacijos, kuri ribojama skelbti ir platinti, kategoriją, ją viešai platindami ar kitaip skelbdami, jie privalo laikytis šios Tvarkos aprašo ir kitų teisės aktų reikalavimų.</text:p>
      <text:p text:style-name="P70">6. Žurnalistų etikos inspektorius teikia rekomendacijas viešosios informacijos rengėjams, platintojams, jų savininkams, žurnalistams ir kitiems suinteresuotiems asmenims dėl viešosios informacijos priskyrimo informacijos, kuri ribojama skelbti ir platinti, kategorijai. Prie inspektoriaus veikianti nepriekaištingos reputacijos, specialių žinių turinti ekspertų grupė vertina viešosios informacijos poveikį nepilnamečiams ir<text:s/>teikia savo išvadas inspektoriui.</text:p>
      <text:p text:style-name="P71">7. Informacija, kuri ribojama skelbti ir platinti, žymima taip, kaip nustatyta Neigiamą poveikį nepilnamečių vystymuisi darančios viešosios informacijos žymėjimo, garso ir vaizdo priemonių sistemos apraše (toliau vadinama – Sistemos aprašas).</text:p>
      <text:p text:style-name="P72"/>
      <text:p text:style-name="P73"><text:span text:style-name="T74">III</text:span><text:span text:style-name="T75">. INFORMACIJOS, KURI RIBOJAMA SKELBTI IR PLATINTI, SKELBIMAS</text:span></text:p>
      <text:p text:style-name="P76"><text:span text:style-name="T77">IR PLATINIMAS</text:span></text:p>
      <text:p text:style-name="P78"/>
      <text:p text:style-name="P79">8. Informaciją, kuri ribojama skelbti ir platinti, draudžiama tiesiogiai skelbti ar platinti nepilnamečiams – jiems siūlyti, perleisti ją ar<text:s/>kitaip leisti asmeniškai ja naudotis. Tokia viešoji informacija gali būti skelbiama tik vietose, į kurias nepilnamečiai negali patekti, ir (arba) tokiu laiku, kai nepilnamečiai negali ja naudotis, arba kai naudojant technines priemones sudaromos sąlygos atsakingiems už vaikų auklėjimą ir priežiūrą asmenims riboti tokios viešosios informacijos pasiūlą nepilnamečiams.</text:p>
      <text:p text:style-name="P80">9. Viešosios informacijos rengėjai, platintojai, jų savininkai ir žurnalistai, prieš pradėdami platinti erotinio ir (ar) smurtinio pobūdžio spaudos leidinius, pateikia juos Žurnalistų ir leidėjų etikos komisijai, kuri vykdo jų ekspertizę ir per mėnesį priima sprendimą, ar pateiktieji spaudos leidiniai priskirtini pornografinio, erotinio ir (ar) smurtinio pobūdžio visuomenės informavimo priemonių kategorijai.</text:p>
      <text:p text:style-name="P81">10. Viešosios informacijos rengėjai, platintojai, jų savininkai ir žurnalistai, prieš pradėdami platinti erotinio ir (ar) smurtinio pobūdžio kino filmus ir videofilmus, radijo ir televizijos programas ar laidas, gali kreiptis į Žurnalistų ir leidėjų etikos komisiją, kuri sprendžia, ar pateiktieji kino filmai ir videofilmai, radijo ir televizijos programos ar laidos priskirtini pornografinio, erotinio ir (ar) smurtinio pobūdžio visuomenės informavimo priemonių kategorijai.</text:p>
      <text:p text:style-name="P82">11.<text:s/>Radijo ir televizijos programų, kuriose pateikiama viešoji informacija, priskirtina informacijos, kuri ribojama skelbti ir platinti, kategorijai, transliavimui keliami šie reikalavimai:</text:p>
      <text:p text:style-name="P83">11.1. Programos ir laidos, priskirtinos informacijos, kuri ribojama<text:s/>skelbti ir platinti, kategorijai, transliuojamos naudojant technines priemones, sudarančias sąlygas atsakingiems už vaikų auklėjimą ir priežiūrą asmenims riboti tokių programų ir laidų pasiūlą nepilnamečiams.</text:p>
      <text:p text:style-name="P84">11.2. Jeigu programos ir laidos, priskirtinos informacijos, kuri ribojama skelbti ir platinti, kategorijai, transliuojamos nenaudojant šios Tvarkos aprašo 11.1 punkte nurodytų techninių priemonių, jos privalo būti pažymėtos taip, kaip nustatyta Sistemos apraše.</text:p>
      <text:p text:style-name="P85">12. Spaudos leidinių, taip pat<text:s/>smulkių spaudinių (nesvarbu, kuriuo poligrafiniu būdu pagamintų kortų, reklaminių lankstinukų, atvirukų, paveikslėlių, lipdukų, pakuočių ir t. t.), garso ir</text:p>
      <text:p text:style-name="P86">vaizdo įrašų bei kompiuterinių žaidimų, kuriuose pateikiama viešoji informacija priskirtina informacijos, kuri ribojama skelbti ir platinti, kategorijai, platinimui ir (ar) skelbimui keliami šie reikalavimai:</text:p>
      <text:p text:style-name="P87">12.1. Jie turi būti siūlomi, parduodami ar ne pardavimo būdu teikiami (nuomojami, skolinami ar kitaip perduodami naudotis) tik pilnamečiams arba<text:s/>asmenims, nors ir neturintiems 18 metų, bet įstatymų nustatyta tvarka sudariusiems santuoką ar teismo tvarka pripažintiems visiškai veiksniais (emancipuotais) ir turintiems šį faktą patvirtinantį dokumentą.</text:p>
      <text:p text:style-name="P88">12.2. Jie turi būti pažymėti pagal Sistemos<text:s/>aprašo reikalavimus.</text:p>
      <text:p text:style-name="P89">13. Organizuodami viešuosius renginius (rengdami parodas, diskotekas, koncertus ir kitus renginius), kurių metu bus pateikiama viešoji informacija, priskirtina informacijos, kuri ribojama skelbti ir platinti, kategorijai, organizatoriai privalo iš anksto (iki renginio pradžios ar prieš parduodant bilietus) informuoti dalyvius ir lankytojus apie ribojamos informacijos turinį. Tokios informacijos skelbimui taikomi šios Tvarkos aprašo 8 punkto, taip pat Sistemos aprašo reikalavimai.<text:s/>Viešųjų renginių organizatoriai privalo užtikrinti, kad nepilnamečiai negalėtų dalyvauti viešuosiuose renginiuose, kuriuose pateikiama informacija, kuri ribojama skelbti ir platinti.</text:p>
      <text:p text:style-name="P90">14. Platinant ar kitaip viešai skleidžiant spaudos leidinius, garso ir vaizdo įrašus bei kompiuterinius žaidimus, kuriuose pateikiama informacija, kuri ribojama skelbti ir platinti, draudžiama pasitelkti nepilnamečius.</text:p>
      <text:p text:style-name="P91"/>
      <text:p text:style-name="P92"><text:span text:style-name="T93">IV</text:span><text:span text:style-name="T94">. VIEŠOSIOS INFORMACIJOS RENGĖJŲ, PLATINTOJŲ, JŲ SAVININKŲ IR</text:span></text:p>
      <text:p text:style-name="P95">ŽURNALISTŲ VEIKLOS PRIEŽIŪRĄ VYKDANČIŲ INSTITUCIJŲ TEISĖS IR</text:p>
      <text:p text:style-name="P96"><text:span text:style-name="T97">PAREIGOS</text:span></text:p>
      <text:p text:style-name="P98"/>
      <text:p text:style-name="P99">15. Žurnalistų etikos inspektorius:</text:p>
      <text:p text:style-name="P100">15.1. prižiūri, kaip laikomasi šios Tvarkos aprašo ir Sistemos aprašo reikalavimų;</text:p>
      <text:p text:style-name="P101">15.2. pagal kompetenciją nagrinėja skundus dėl šios Tvarkos aprašo ir Sistemos aprašo reikalavimų pažeidimų;</text:p>
      <text:p text:style-name="P102">15.3. teikia rekomendacijas viešosios informacijos rengėjams, platintojams, jų savininkams, žurnalistams ir kitiems suinteresuotiems asmenims dėl šios Tvarkos aprašo ir Sistemos aprašo reikalavimų taikymo;</text:p>
      <text:p text:style-name="P103">15.4. pagal kompetenciją<text:s/>taiko Lietuvos Respublikos administracinių teisės pažeidimų kodekse numatytas nuobaudas viešosios informacijos rengėjams, platintojams, jų savininkams ir žurnalistams už šios Tvarkos aprašo ir Sistemos aprašo reikalavimų pažeidimus;</text:p>
      <text:p text:style-name="P104">15.5. nagrinėja Lietuvos nacionalinio radijo ir televizijos tarybos, Lietuvos radijo ir televizijos komisijos, Kultūros ministerijos, Lietuvos žurnalistų ir leidėjų etikos komisijos, vaiko teisių apsaugos kontrolieriaus, savivaldybių vykdomųjų institucijų, viešosios informacijos rengėjų, platintojų, jų savininkų, žurnalistų ir kitų suinteresuotų asmenų prašymus dėl viešosios informacijos priskyrimo informacijos, kuri daro neigiamą poveikį nepilnamečių vystymuisi, kategorijai.</text:p>
      <text:p text:style-name="P105">16. Lietuvos radijo ir televizijos komisija:</text:p>
      <text:p text:style-name="P106">16.1. prižiūri, kaip radijo ir televizijos transliuotojai (retransliuotojai) laikosi šios Tvarkos aprašo ir Sistemos aprašo reikalavimų;</text:p>
      <text:p text:style-name="P107">16.2. pagal kompetenciją nagrinėja skundus dėl šios Tvarkos aprašo ir Sistemos aprašo reikalavimų pažeidimų<text:s/>radijo ir televizijos programose;</text:p>
      <text:p text:style-name="P108">16.3. turi teisę kreiptis į žurnalistų etikos inspektorių dėl viešosios informacijos priskyrimo informacijos, kuri daro neigiamą poveikį nepilnamečių vystymuisi, kategorijai;</text:p>
      <text:p text:style-name="P109">16.4. pagal kompetenciją taiko Lietuvos<text:s/>Respublikos administracinių teisės pažeidimų kodekse numatytas nuobaudas už šios Tvarkos aprašo ir Sistemos aprašo reikalavimų pažeidimus radijo ir televizijos programose.</text:p>
      <text:p text:style-name="P110">17. Žurnalistų ir leidėjų etikos komisija:</text:p>
      <text:p text:style-name="P111">17.1. priskiria atitinkamus spaudos leidinius pornografinio, erotinio ir (ar) smurtinio pobūdžio visuomenės informavimo priemonių kategorijai;</text:p>
      <text:p text:style-name="P112">17.2. suinteresuotų asmenų prašymu sprendžia, ar pateikti kino filmai ir videofilmai, radijo ir televizijos programos ar laidos priskirtini pornografinio, erotinio ir (ar) smurtinio pobūdžio visuomenės informavimo priemonių kategorijai;</text:p>
      <text:p text:style-name="P113">17.3. informuoja Valstybinę mokesčių inspekciją prie Finansų ministerijos apie erotinio ir (ar) smurtinio pobūdžio spaudos leidinius;</text:p>
      <text:p text:style-name="P114">17.4. prižiūri, kaip viešosios informacijos rengėjai ir platintojai laikosi šios Tvarkos aprašo reikalavimų;</text:p>
      <text:p text:style-name="P115">17.5. turi teisę kreiptis į žurnalistų etikos inspektorių dėl viešosios informacijos priskyrimo informacijos, kuri daro neigiamą poveikį nepilnamečių vystymuisi,<text:s/>kategorijai.</text:p>
      <text:p text:style-name="P116">18. Lietuvos nacionalinio radijo ir televizijos taryba:</text:p>
      <text:p text:style-name="P117">18.1. prižiūri, kaip nacionalinis radijo ir televizijos transliuotojas laikosi šios Tvarkos aprašo ir Sistemos aprašo reikalavimų, ir nustačiusi jų pažeidimų informuoja apie tai<text:s/>žurnalistų etikos inspektorių, Lietuvos radijo ir televizijos komisiją ar kitas atsakingas institucijas;</text:p>
      <text:p text:style-name="P118">18.2. turi teisę kreiptis į žurnalistų etikos inspektorių dėl viešosios informacijos priskyrimo informacijos, kuri daro neigiamą poveikį nepilnamečių vystymuisi, kategorijai;</text:p>
      <text:p text:style-name="P119">19. Kultūros ministerija:</text:p>
      <text:p text:style-name="P120">19.1. apibendrina teisės aktų nepilnamečių apsaugos nuo neigiamo viešosios informacijos poveikio klausimais taikymo praktiką ir bendradarbiaudama su kitomis šioje srityje veikiančiomis institucijomis ir organizacijomis rengia įstatymų ir kitų teisės aktų projektus;</text:p>
      <text:p text:style-name="P121">19.2. turi teisę kreiptis į žurnalistų etikos inspektorių dėl viešosios informacijos priskyrimo informacijos, kuri daro neigiamą poveikį nepilnamečių vystymuisi, kategorijai.</text:p>
      <text:p text:style-name="P122">20. Vaiko teisių apsaugos kontrolierius:</text:p>
      <text:p text:style-name="P123">20.1. skundų dėl asmenų veiksmų ar neveikimo, pažeidžiančio ar galinčio pažeisti vaiko teises ar jo teisėtus interesus, tyrimo metu, manydamas, kad pažeidžiamos vaiko teisės ar jo teisėti interesai visuomenės informavimo srityje, arba turėdamas informaciją apie vaiko teisių ar jo teisėtų<text:s/><text:soft-page-break/>interesų pažeidimus visuomenės informavimo srityje, turi teisę savo iniciatyva pradėti jų tyrimą arba kartu su turima informacija perduoti juos ištirti kitoms kompetentingoms valstybės institucijoms;</text:p>
      <text:p text:style-name="P124">20.2. turi teisę kreiptis į žurnalistų etikos inspektorių dėl viešosios informacijos priskyrimo informacijos, kuri daro neigiamą poveikį nepilnamečių vystymuisi, kategorijai.</text:p>
      <text:p text:style-name="P125">21. Savivaldybės vykdomoji institucija:</text:p>
      <text:p text:style-name="P126">21.1. nustato vietas, kuriose draudžiama platinti, kitaip viešai skleisti ar reklamuoti spaudos leidinius, garso ir vaizdo įrašus, kompiuterinius žaidimus ir kitokią viešąją informaciją, kuri priskirtina informacijos, kuri ribojama skelbti ir platinti, kategorijai;</text:p>
      <text:p text:style-name="P127">21.2. turi teisę kreiptis į žurnalistų etikos inspektorių dėl viešosios informacijos priskyrimo informacijos, kuri daro neigiamą poveikį nepilnamečių vystymuisi, kategorijai.</text:p>
      <text:p text:style-name="P128">22. Policija pagal kompetenciją prižiūri, kaip laikomasi erotinio ir<text:s/>(ar) smurtinio pobūdžio spaudos leidinių, vaizdo ir garso įrašų bei kompiuterinių žaidimų platinimo, erotinio ir (ar) smurtinio pobūdžio viešųjų renginių rodymo reikalavimų.</text:p>
      <text:p text:style-name="P129"/>
      <text:p text:style-name="P130"><text:span text:style-name="T131">V</text:span><text:span text:style-name="T132">. VIEŠOSIOS INFORMACIJOS RENGĖJŲ, PLATINTOJŲ, JŲ SAVININKŲ IR</text:span></text:p>
      <text:p text:style-name="P133"><text:span text:style-name="T134">ŽURNALISTŲ<text:s/></text:span><text:span text:style-name="T135">TEISĖS IR PAREIGOS</text:span></text:p>
      <text:p text:style-name="P136"/>
      <text:p text:style-name="P137">23. Viešosios informacijos rengėjai, platintojai, jų savininkai ir žurnalistai:</text:p>
      <text:p text:style-name="P138">23.1. turi teisę konsultuotis, kaip taikyti šios Tvarkos aprašo ar Sistemos aprašo reikalavimus, su žurnalistų etikos inspektoriumi ir kitomis<text:s/>institucijomis, vykdančiomis nurodytųjų reikalavimų priežiūrą (pagal jų kompetenciją);</text:p>
      <text:p text:style-name="P139">23.2. turi neatlygintinai teikti institucijoms, vykdančioms šios Tvarkos aprašo ir Sistemos aprašo reikalavimų laikymosi priežiūrą, informaciją, kurios reikia šių institucijų funkcijoms atlikti.</text:p>
      <text:p text:style-name="P140">______________</text:p>
      <text:soft-page-break/>
      <text:p text:style-name="P141">PATVIRTINTA</text:p>
      <text:p text:style-name="P142">Lietuvos Respublikos Vyriausybės</text:p>
      <text:p text:style-name="P143">2004 m. birželio 2 d. nutarimu Nr. 681</text:p>
      <text:p text:style-name="P144"/>
      <text:p text:style-name="P145"><text:span text:style-name="T146">NEIGIAMĄ POVEIKĮ NEPILNAMEČIŲ VYSTYMUISI DARANČIOS VIEŠOSIOS</text:span></text:p>
      <text:p text:style-name="P147"><text:span text:style-name="T148">INFORMACIJOS ŽYMĖJIMO, GARSO IR VAIZDO PRIEMONIŲ SISTEMO</text:span><text:span text:style-name="T149">S APRAŠAS</text:span></text:p>
      <text:p text:style-name="P150"/>
      <text:p text:style-name="P151"><text:span text:style-name="T152">I</text:span><text:span text:style-name="T153">.<text:s/></text:span><text:span text:style-name="T154">BENDROSIOS NUOSTATOS</text:span></text:p>
      <text:p text:style-name="P155"/>
      <text:p text:style-name="P156">1. Neigiamą poveikį nepilnamečių vystymuisi darančios viešosios informacijos žymėjimo, garso ir vaizdo priemonių sistemos aprašo (toliau vadinama – šios Sistemos aprašas) tikslas –nustatyti neigiamą poveikį nepilnamečių vystymuisi darančios viešosios informacijos žymėjimo, garso ir vaizdo priemonių taikymo reikalavimus, kurių privalu laikytis viešai skelbiant ir platinant neigiamą poveikį nepilnamečių vystymuisi darančią informaciją.</text:p>
      <text:p text:style-name="P157">2. Šios Sistemos apraše vartojamos sąvokos atitinka Lietuvos Respublikos visuomenės informavimo įstatyme, Lietuvos Respublikos nepilnamečių apsaugos nuo neigiamo viešosios informacijos poveikio įstatyme, Viešo naudojimo kompiuterių tinkluose neskelbtinos informacijos kontrolės ir ribojamos viešosios informacijos platinimo tvarkoje, patvirtintoje Lietuvos Respublikos Vyriausybės 2003 m. kovo 5 d. nutarimu Nr. 290 (Žin., 2003, Nr.<text:s/><text:a xlink:href="https://www.e-tar.lt/portal/lt/legalAct/TAR.B4A3ED74063A" office:target-frame-name="_blank" xlink:show="new"><text:span text:style-name="T158">24-1002</text:span></text:a>), apibrėžtas sąvokas.</text:p>
      <text:p text:style-name="P159">3. Šios Sistemos aprašo reikalavimai taikomi visiems Lietuvos Respublikos jurisdikcijai priklausantiems viešosios informacijos rengėjams, platintojams, jų savininkams ir žurnalistams.</text:p>
      <text:p text:style-name="P160"/>
      <text:p text:style-name="P161"><text:span text:style-name="T162">II</text:span><text:span text:style-name="T163">. TELEVIZIJOS PROGRAMŲ, KURIOSE PATEIKIAMA NEIGIAMĄ POV</text:span><text:span text:style-name="T164">EIKĮ</text:span></text:p>
      <text:p text:style-name="P165"><text:span text:style-name="T166">NEPILNAMEČIŲ VYSTYMUISI DARANTI VIEŠOJI INFORMACIJA, ŽYMĖJIMAS</text:span></text:p>
      <text:p text:style-name="P167"/>
      <text:p text:style-name="P168">4. Televizijos programų transliuojamus filmus, serialus ir laidas viešosios informacijos rengėjai, platintojai, jų savininkai ir žurnalistai privalo įvertinti ir klasifikuoti remdamiesi neigiamą poveikį nepilnamečių vystymuisi darančios viešosios informacijos kriterijais, numatytais Lietuvos Respublikos nepilnamečių apsaugos nuo neigiamo viešosios informacijos poveikio įstatymo 4 ir 6 straipsniuose.</text:p>
      <text:p text:style-name="P169">5. Filmai, serialai ir laidos, kurių turinyje yra neigiamą poveikį nepilnamečių vystymuisi darančios viešosios informacijos, žymimi indeksais pagal žiūrovų amžiaus cenzą:</text:p>
      <text:p text:style-name="P170">„N-7“ – skirta žiūrovams nuo 7 metų;</text:p>
      <text:p text:style-name="P171">„N-14“ – skirta žiūrovams nuo 14 metų;</text:p>
      <text:p text:style-name="P172">„S“ – skirta suaugusiems žiūrovams nuo 18 metų.</text:p>
      <text:p text:style-name="P173">6. Filmai, serialai ir laidos, pažymėti indeksu „N-14“, turi būti transliuojami tik nuo 21 iki 6 valandos, o indeksu „S“ – tik nuo 23 iki 6 valandos.</text:p>
      <text:p text:style-name="P174">7. Indeksas „N-7“ turi būti rodomas filmo, serialo ar laidos pradžioje ir po kiekvieno<text:s/>reklaminio intarpo. Jeigu filmas transliuojamas be reklaminių intarpų, indeksas „N-7“ turi būti rodomas ekrane filmo pradžioje ir kas 20 minučių, kiekvienas indekso rodymo laikas neturi būti trumpesnis kaip 3 minutės.</text:p>
      <text:p text:style-name="P175">Indeksai „N-14“ ir „S“ turi būti<text:s/>rodomi visą filmo, serialo ar laidos transliavimo laiką.</text:p>
      <text:p text:style-name="P176">8. Filmų, serialų ir laidų pristatyme (anonse), jeigu šie filmai, serialai ir laidos skirti tam tikro amžiaus žiūrovams, turi būti informacija apie jų pobūdį ir tinkamumą nepilnamečiams žiūrovams: transliuojamo pristatymo (anonso) metu ekrane turi būti rodomas atitinkamas pristatomo (anonsuojamo) filmo, serialo ar laidos indeksas (kaip numatyta šios Sistemos aprašo 5 punkte). Filmų, serialų ir laidų, skirtų žiūrovams nuo 18 metų, nuo 14 metų ir nuo 7 metų, pristatymas (anonsas) negali būti transliuojamas per filmus, laidas ir serialus, skirtus jaunesniems nei pristatomų (anonsuojamų) filmų, serialų ar laidų žiūrovams.</text:p>
      <text:p text:style-name="P177">9. Filmų, serialų ir laidų indeksus ir pobūdį būtina nurodyti televizijos programose (giduose), kurias skelbia spauda ir elektroninės visuomenės informavimo priemonės.</text:p>
      <text:p text:style-name="P178">10. Žinių laidos indeksais nežymimos, tačiau prieš žinių laidos reportažą, kuriame pateikiama neigiamą poveikį nepilnamečių vystymuisi daranti informacija, jeigu<text:s/>įmanoma, turėtų būti įspėjama žodžiu: „Reportaže pateikiama informacija gali daryti neigiamą poveikį nepilnamečiams“.</text:p>
      <text:p text:style-name="P179"/>
      <text:p text:style-name="P180"><text:span text:style-name="T181">III</text:span><text:span text:style-name="T182">. RADIJO PROGRAMŲ, KURIOSE PATEIKIAMA NEIGIAMĄ POVEIKĮ</text:span></text:p>
      <text:p text:style-name="P183">NEPILNAMEČIŲ VYSTYMUISI DARANTI VIEŠOJI INFORMACIJA, ŽYMĖJIMAS</text:p>
      <text:p text:style-name="P184"><text:span text:style-name="T185">GARSO PRIEM</text:span><text:span text:style-name="T186">ONĖMIS</text:span></text:p>
      <text:p text:style-name="P187"/>
      <text:p text:style-name="P188">11. Transliuojamas radijo laidas viešosios informacijos rengėjai, platintojai, jų savininkai ir žurnalistai privalo įvertinti ir klasifikuoti remdamiesi neigiamą poveikį nepilnamečių vystymuisi darančios viešosios informacijos kriterijais, numatytais Lietuvos Respublikos nepilnamečių apsaugos nuo neigiamo viešosios informacijos poveikio įstatymo 4 ir 6 straipsniuose.</text:p>
      <text:p text:style-name="P189">12. Laidos, skirtos suaugusiems klausytojams nuo 18 metų, gali būti transliuojamos tik nuo 23 iki 6 valandos.</text:p>
      <text:p text:style-name="P190">13. Prieš laidų, skirtų suaugusiems klausytojams nuo 18 metų, transliavimą turi būti įspėjama žodžiu: „Laidoje pateikiama informacija gali daryti neigiamą poveikį nepilnamečiams“. Šis įspėjimas skelbiamas prieš laidos pradžią, po reklaminių intarpų, taip pat laidos pristatymo (anonso) metu, kartu įspėjant apie informacijos pobūdį. Radijo laidų pristatymas (anonsas), savo turiniu priskirtinas informacijos, kuri ribojama skelbti ir platinti, kategorijai, transliuojamas tik nuo 23 iki 6 valandos.</text:p>
      <text:p text:style-name="P191">14. Radijo laidų, kuriose pateikiama neigiamą poveikį nepilnamečių vystymuisi daranti viešoji informacija, pobūdį būtina nurodyti radijo programose (giduose), kurias skelbia spauda ir elektroninės visuomenės informavimo priemonės, įspėjant: „Laida skirta klausytojams nuo 18 metų“.</text:p>
      <text:p text:style-name="P192"/>
      <text:p text:style-name="P193"><text:span text:style-name="T194">IV</text:span><text:span text:style-name="T195">. VIEŠOJO NAUDOJIMO KOMPIUTERIŲ TINKLUOSE PLATINAMOS</text:span></text:p>
      <text:p text:style-name="P196">INFORMACIJOS, KURI RIBOJAMA SKELBTI IR PLATINTI, VERTINIMAS IR</text:p>
      <text:p text:style-name="P197"><text:span text:style-name="T198">ŽYMĖJIMAS</text:span></text:p>
      <text:p text:style-name="P199"/>
      <text:p text:style-name="P200">15. Pateikiamą elektroninėse visuomenės informavimo priemonėse arba kituose interneto tinklalapiuose informaciją, kuri ribojama skelbti ir platinti, būtina klasifikuoti ir įvertinti pagal neigiamą poveikį nepilnamečių vystymuisi darančios viešosios informacijos kriterijus, numatytus Lietuvos Respublikos nepilnamečių apsaugos nuo neigiamo viešosios informacijos poveikio įstatymo 4 ir 6 straipsniuose.</text:p>
      <text:p text:style-name="P201">16. Interneto tinklalapiuose pateikiamą viešąją informaciją įvertina interneto tinklalapio valdytojas. Nustatęs, kad pateikiama informacija atitinka bent vieną neigiamą poveikį nepilnamečių vystymuisi darančios informacijos kriterijų, interneto tinklalapio valdytojas privalo imtis priemonių, numatytų šios Sistemos aprašo 17 punkte.</text:p>
      <text:p text:style-name="P202">17. Jeigu interneto tinklalapyje yra informacijos, kuri ribojama skelbti ir platinti, būtina įdiegti tokio interneto tinklalapio įžanginį puslapį (priešlapį) su įspėjamuoju užrašu (lietuvių ir anglų kalbomis): „Šiame tinklalapyje pateikiama informacija gali daryti neigiamą poveikį nepilnamečiams“. Be to, atsižvelgiant į pateikiamos informacijos turinį ir jos galimą neigiamą poveikį nepilnamečiams, turi būti vienas iš šių užrašų (lietuvių ir anglų kalbomis):</text:p>
      <text:p text:style-name="P203">„Pateikiama informacija skirta asmenims nuo 7 metų“;</text:p>
      <text:p text:style-name="P204">„Pateikiama informacija skirta asmenims nuo 14 metų“;</text:p>
      <text:p text:style-name="P205">„Pateikiama informacija skirta asmenims nuo 18 metų“.</text:p>
      <text:p text:style-name="P206">18. Interneto tinklalapio valdytojai gali imtis ir kitų papildomų priemonių, kad užtikrintų nepilnamečių apsaugą nuo neigiamo viešosios informacijos poveikio. Jeigu kiti teisės aktai numato kitokius reikalavimus, interneto tinklalapio valdytojai privalo laikytis šios Sistemos aprašo ir kitų teisės aktų reikalavimų.</text:p>
      <text:p text:style-name="P207"/>
      <text:p text:style-name="P208"><text:span text:style-name="T209">V</text:span><text:span text:style-name="T210">.<text:s/></text:span><text:span text:style-name="T211">KITI REIKALAVIMAI</text:span></text:p>
      <text:p text:style-name="P212"/>
      <text:p text:style-name="P213">19. Visais kitais būdais viešai skelbiant ar platinant neigiamą poveikį nepilnamečių vystymuisi darančią viešąją informaciją, jos vartotojai, žiūrovai ir klausytojai turi<text:s/>būti informuojami apie neigiamo poveikio informacijos pobūdį ir jos tinkamumą nepilnamečiams.</text:p>
      <text:p text:style-name="P214">20. Erotinio ir (ar) smurtinio pobūdžio visuomenės informavimo priemonių kategorijai Žurnalistų ir leidėjų etikos komisijos sprendimu priskirti spaudos leidiniai, taip pat erotinio ir (ar) smurtinio arba kitokio neigiamą poveikį nepilnamečių vystymuisi darančio turinio smulkūs spaudiniai, vaizdo ir garso įrašai bei kompiuteriniai žaidimai, kuriuose yra ribojamos, tačiau nedraudžiamos skelbti ir platinti viešosios informacijos, turi būti platinami specialiuose įdėkluose ar pakuotėse. Ant šių įdėklų ar pakuočių turi būti aiškiai įskaitomas įspėjamasis užrašas: „Informacija gali daryti neigiamą poveikį nepilnamečiams“.</text:p>
      <text:p text:style-name="P215">21. Ant viešųjų renginių, kurių metu bus pateikiama informacija, priskirtina informacijos, kuri ribojama skelbti ir platinti, kategorijai, reklaminių stendų, reklaminių lankstinukų turi būti aiškiai įskaitomas įspėjamasis užrašas: „Informacija gali daryti neigiamą poveikį nepilnamečiams“.</text:p>
      <text:p text:style-name="P216">_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dmin</meta:initial-creator>
    <dc:creator>Adlib User</dc:creator>
    <meta:creation-date>2015-10-03T10:41:00Z</meta:creation-date>
    <dc:date>2015-10-03T10:41:00Z</dc:date>
    <meta:template xlink:href="Normal" xlink:type="simple"/>
    <meta:editing-cycles>2</meta:editing-cycles>
    <meta:editing-duration>PT0S</meta:editing-duration>
    <meta:document-statistic meta:page-count="8" meta:paragraph-count="152" meta:word-count="2829" meta:character-count="23360" meta:row-count="559" meta:non-whitespace-character-count="20683"/>
  </office:meta>
</office:document-meta>
</file>