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PAKEITIMO</text:p>
      <text:p text:style-name="Normal"/>
      <text:p text:style-name="P16">2009 m. rugsėjo 9 d. Nr. 1192</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 parengti, teikimo“ (Žin., 2004, Nr.<text:s/><text:a xlink:href="https://www.e-tar.lt/portal/lt/legalAct/TAR.1B65CB41E273" office:target-frame-name="_blank" xlink:show="new"><text:span text:style-name="T24">53-1804</text:span></text:a>; 2005, Nr.<text:s/><text:a xlink:href="https://www.e-tar.lt/portal/lt/legalAct/TAR.316CACF32CF2" office:target-frame-name="_blank" xlink:show="new"><text:span text:style-name="T25">131-4729</text:span></text:a>; 2008, Nr.<text:s/><text:a xlink:href="https://www.e-tar.lt/portal/lt/legalAct/TAR.98E6D3052DC6" office:target-frame-name="_blank" xlink:show="new"><text:span text:style-name="T26">112-4266</text:span></text:a>):</text:p>
      <text:p text:style-name="P27">1. Įrašyti 2 punkte po žodžių „Aplinkos ministerijai“ žodžius „Energetikos ministerijai“.</text:p>
      <text:p text:style-name="P28">2. Nurodytuoju nutarimu patvirtintoje Ataskaitų, susijusių su Europos Sąjungos aplinkos sektoriaus teisės aktų įgyvendinimu, teikimo Europos Komisijai tvarkoje:</text:p>
      <text:p text:style-name="P29">2.1. Įrašyti 3 punkte po žodžių „Aplinkos ministerija“ žodžius „Energetikos ministerija“.</text:p>
      <text:p text:style-name="P30">2.2. Priede:</text:p>
      <text:p text:style-name="P31">2.2.1. Įrašyti 6 punkte vietoj žodžių „Ūkio ministerija“ žodžius<text:s/>„Energetikos ministerija“.</text:p>
      <text:p text:style-name="P32">2.2.2. Įrašyti 17 punkte prieš žodžius „Finansų ministerija“ žodžius „Energetikos ministerija“.</text:p>
      <text:p text:style-name="P33"/>
      <text:p text:style-name="P34"/>
      <text:p text:style-name="P35"/>
      <text:p text:style-name="P36">MINISTRAS PIRMININKAS<text:tab/>ANDRIUS KUBILIUS</text:p>
      <text:p text:style-name="Normal"/>
      <text:p text:style-name="Normal"/>
      <text:p text:style-name="Normal"/>
      <text:p text:style-name="P3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2:43:00Z</meta:creation-date>
    <dc:date>2015-09-14T02:43:00Z</dc:date>
    <meta:print-date>2009-09-30T12:27:00Z</meta:print-date>
    <meta:template xlink:href="Normal" xlink:type="simple"/>
    <meta:editing-cycles>2</meta:editing-cycles>
    <meta:editing-duration>PT0S</meta:editing-duration>
    <meta:document-statistic meta:page-count="1" meta:paragraph-count="20" meta:word-count="209" meta:character-count="1695" meta:row-count="65" meta:non-whitespace-character-count="1506"/>
  </office:meta>
</office:document-meta>
</file>