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UDYTOJAMS, NUKENTĖJUSIESIEMS, EKSPERTAMS, SPECIALISTAMS IR VERTĖJAMS IŠMOKĖTINŲ SUMŲ DYDŽIO NUSTATYMO IR APMOKĖJIMO BAUDŽIAMAJAME PROCESE IR ADMINISTRACINIŲ TEISĖS PAŽEIDIMŲ TEISENOJE TVARKOS PATVIRTINIMO</text:p>
      <text:p text:style-name="P15"/>
      <text:p text:style-name="P16">2003 m. balandžio 25 d. Nr. 524</text:p>
      <text:p text:style-name="P17">Vilnius</text:p>
      <text:p text:style-name="P18"/>
      <text:p text:style-name="P19">Vadovaudamasi Lietuvos Respublikos baudžiamojo proceso kodekso (Žin., 2002, Nr.<text:s/><text:a xlink:href="https://www.e-tar.lt/portal/lt/legalAct/TAR.EC588C321777" office:target-frame-name="_blank" xlink:show="new"><text:span text:style-name="T20">37-1341</text:span></text:a>) 104 straipsniu ir Lietuvos Respublikos administracinių teisės pažeidimų kodekso (Žin., 1985, Nr. 1-1; 1992, Nr.<text:s/><text:a xlink:href="https://www.e-tar.lt/portal/lt/legalAct/TAR.07F97FC589FC" office:target-frame-name="_blank" xlink:show="new"><text:span text:style-name="T21">21-610</text:span></text:a>) 279 straipsniu, Lietuvos Respublikos Vyriausybė<text:s/><text:span text:style-name="T22">nutari</text:span><text:span text:style-name="T23">a:</text:span></text:p>
      <text:p text:style-name="P24">1. Patvirtinti Liudytojams, nukentėjusiesiems, ekspertams, specialistams ir vertėjams išmokėtinų sumų dydžio nustatymo ir apmokėjimo baudžiamajame procese ir administracinių teisės pažeidimų teisenoje tvarką (pridedama).</text:p>
      <text:p text:style-name="P25">2. Pripažinti netekusiais galios:</text:p>
      <text:p text:style-name="P26">2.1. Lietuvos Respublikos Vyriausybės 1992 m. sausio 23 d. nutarimą Nr. 38 „Dėl Liudytojams, nukentėjusiesiems, ekspertams, specialistams, vertėjams, kviestiniams ir kitiems šaukiamiems asmenims išmokėtinų sumų dydžio nustatymo ir apmokėjimo tvarkos patvirtinimo bei teismų specialiųjų sąskaitų“ (Žin., 1992, Nr.<text:s/><text:a xlink:href="https://www.e-tar.lt/portal/lt/legalAct/TAR.A03D0CBA7A75" office:target-frame-name="_blank" xlink:show="new"><text:span text:style-name="T27">11-290</text:span></text:a>);</text:p>
      <text:p text:style-name="P28">2.2. Lietuvos Respublikos Vyriausybės 1993 m. gegužės 25 d. nutarimą Nr. 365 „Dėl Liudytojams, nukentėjusiesiems, ekspertams, specialistams, vertėjams, kviestiniams ir kitiems šaukiamiems asmenims išmokėtinų sumų dydžio nustatymo ir apmokėjimo tvarkos papildymo“ (Žin., 1993, Nr.<text:s/><text:a xlink:href="https://www.e-tar.lt/portal/lt/legalAct/TAR.70E3B4C22F57" office:target-frame-name="_blank" xlink:show="new"><text:span text:style-name="T29">18-458</text:span></text:a>);</text:p>
      <text:p text:style-name="P30">2.3. Lietuvos Respublikos Vyriausybės 2002 m. lapkričio 26 d. nutarimą Nr. 1852 „Dėl Lietuvos Respublikos Vyriausybės 1992 m. sausio 23 d. nutarimo Nr. 38 „Dėl Liudytojams, nukentėjusiesiems, ekspertams, specialistams, vertėjams, kviestiniams ir kitiems šaukiamiems asmenims išmokėtinų sumų dydžio nustatymo ir apmokėjimo tvarkos patvirtinimo bei teismų specialiųjų sąskaitų“ pakeitimo“ (Žin., 2002, Nr.<text:s/><text:a xlink:href="https://www.e-tar.lt/portal/lt/legalAct/TAR.6EF26B528AAB" office:target-frame-name="_blank" xlink:show="new"><text:span text:style-name="T31">114-5099</text:span></text:a>).</text:p>
      <text:p text:style-name="P32">3. Šis nutarimas įsigalioja nuo Lietuvos Respublikos baudžiamojo proceso kodekso įsigaliojimo dienos.</text:p>
      <text:p text:style-name="P33"/>
      <text:p text:style-name="P34"/>
      <text:p text:style-name="P35"/>
      <text:p text:style-name="P36">MINISTRAS PIRMININKAS<text:tab/>ALGIRDAS BRAZAUSKAS</text:p>
      <text:p text:style-name="P37"/>
      <text:p text:style-name="P38"/>
      <text:p text:style-name="P39"/>
      <text:p text:style-name="P40"><text:span text:style-name="T41">TEISINGUMO MINISTRAS</text:span><text:span text:style-name="T42"><text:tab/>VYTAUTAS MARKEVIČIUS</text:span></text:p>
      <text:soft-page-break/>
      <text:p text:style-name="P43">PATVIRTINTA</text:p>
      <text:p text:style-name="P44">Lietuvos Respublikos Vyriausybės</text:p>
      <text:p text:style-name="P45">2003 m. balandžio 25 d. nutarimu</text:p>
      <text:p text:style-name="P46">Nr. 524</text:p>
      <text:p text:style-name="P47"/>
      <text:p text:style-name="P48"><text:span text:style-name="T49">LIUDYTOJAMS, NUKENTĖJUSIESIEMS, EKSPERTAMS, SPECIALISTAMS IR VERTĖJAMS IŠMOKĖTINŲ SUMŲ DYDŽIO NUSTATYMO IR APMOKĖJIMO BAUDŽIAMAJAME PROCESE IR ADMINISTRACINIŲ TEISĖS PAŽEIDIMŲ TEISENOJE TVARKA</text:span></text:p>
      <text:p text:style-name="P50"/>
      <text:p text:style-name="P51"><text:span text:style-name="T52">I</text:span><text:span text:style-name="T53">.<text:s/></text:span><text:span text:style-name="T54">BENDROSIOS NUOSTATOS</text:span></text:p>
      <text:p text:style-name="P55"/>
      <text:p text:style-name="P56">1. Liudytojams, nukentėjusiesiems, ekspertams, specialistams ir vertėjams išmokėtinų sumų dydžio nustatymo ir apmokėjimo baudžiamajame procese ir administracinių teisės pažeidimų teisenoje tvarka (toliau vadinama – Tvarka) reglamentuoja liudytojams, nukentėjusiesiems, ekspertams, specialistams ir vertėjams, dalyvaujantiems baudžiamajame procese ar administracinių teisės pažeidimų teisenoje, išmokėtinų sumų dydžių nustatymą ir apmokėjimą.</text:p>
      <text:p text:style-name="P57">2. Liudytojams, nukentėjusiesiems, ekspertams, specialistams ir vertėjams, šaukiamiems pas ikiteisminio tyrimo pareigūną, prokurorą, teisėją, į teismą ar instituciją (pas pareigūną), nagrinėjančią administracinio teisės pažeidimo bylą, ir gyvenantiems ne iškvietimo vietoje, kompensuojamos kelionės į iškvietimo vietą ir atgal išlaidos, gyvenamosios patalpos nuomos išlaidos, taip pat mokami dienpinigiai.</text:p>
      <text:p text:style-name="P58">3. Liudytojams ir nukentėjusiesiems (administracinių teisės pažeidimų teisenoje – dar ir ekspertams bei vertėjams) kompensuojamas darbo užmokestis arba apmokama už atitraukimą nuo jų įprastinio užsiėmimo proporcingai laikui, kurį jie sugaišo atvykdami pas ikiteisminio tyrimo pareigūną, prokurorą, teisėją, į teismą ar instituciją (pas pareigūną), nagrinėjančią administracinio teisės pažeidimo bylą.</text:p>
      <text:p text:style-name="P59">4. Ekspertams, specialistams ir vertėjams sumokama už jų darbą, išskyrus tuos atvejus, kai jie šį darbą atlieka pagal tarnybines pareigas arba kai jiems kompensuojama ar apmokama remiantis šios Tvarkos 3 punktu. Tais atvejais, kai ekspertai, specialistai ir vertėjai atlieka savo darbą pagal tarnybines pareigas, darbo užmokestį jiems moka juridinis asmuo, kuriame jie dirba.</text:p>
      <text:p text:style-name="P60"/>
      <text:p text:style-name="P61"><text:span text:style-name="T62">II</text:span><text:span text:style-name="T63">. LIUDYTOJAMS, NUKENTĖJUSIESIEMS, EKSPERTAMS, SPECIALISTAMS IR</text:span></text:p>
      <text:p text:style-name="P64"><text:span text:style-name="T65">VERTĖJAMS IŠMOKĖTINŲ SUMŲ MOKĖJIMAS</text:span></text:p>
      <text:p text:style-name="P66"/>
      <text:p text:style-name="P67">5. Liudytojams, nukentėjusiesiems, ekspertams, specialistams ir vertėjams gyvenamosios patalpos nuomos ir kelionės išlaidos kompensuojamos, dienpinigiai mokami pagal teisės aktus, reglamentuojančius tarnybines komandiruotes Lietuvos Respublikos teritorijoje.</text:p>
      <text:p text:style-name="P68">6. Liudytojams, nukentėjusiesiems, ekspertams, specialistams ir vertėjams, atvykusiems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 mėnesinė alga per parą, gyvenimo Lietuvos Respublikoje išlaidų – ne daugiau kaip vienas Lietuvos Respublikos Vyriausybės patvirtintas minimalus gyvenimo lygis per parą.</text:p>
      <text:p text:style-name="P69">7. Dokumentai, liudijantys kelionės į iškvietimo vietą išlaidas, yra pagrindas apmokėti kelionės atgal išlaidas.</text:p>
      <text:p text:style-name="P70">8. Šios Tvarkos 3 punkte nurodytiems asmenims proporcingai laikui (įskaitant kelionei skirtą laiką), kurį jie nedirbo, nes vyko pas ikiteisminio tyrimo pareigūną, prokurorą, teisėją, į teismą ar instituciją (pas pareigūną), nagrinėjančią administracinio teisės pažeidimo bylą, kompensuojamas darbo užmokestis, ne mažesnis už vidutinį, šaukiamajam asmeniui pateikus pažymą iš savo darbovietės apie darbo užmokesčio dydį. Jeigu šaukiamasis asmuo nedirba, už jo<text:s/><text:soft-page-break/>atitraukimą nuo įprastinio užsiėmimo apmokamos faktiškai jo turėtos išlaidos pagal pateiktus jas pagrindžiančius dokumentus. Šiame punkte numatyta kompensacija nemokama į teismą ar teisėsaugos instituciją šaukiamiems valstybės tarnautojams ir kitiems asmenims, kuriems teisės aktų nustatytais atvejais paliekamas darbo užmokestis.</text:p>
      <text:p text:style-name="P71">9. Ekspertams, specialistams ir vertėjams, išskyrus šios Tvarkos 4 punkte numatytas išimtis, už atliktą darbą mokamas sutartyje su ikiteisminio tyrimo įstaiga, prokuratūra, teismu ar institucija, nagrinėjančia administracinio teisės pažeidimo bylą, numatytas atlyginimas pagal pateiktas sąskaitas. Sutartyje numatytais atvejais į šį atlyginimą gali būti įtraukiamos ir kitos eksperto, specialisto ar vertėjo patiriamos išlaidos.</text:p>
      <text:p text:style-name="P72"/>
      <text:p text:style-name="P73"><text:span text:style-name="T74">III</text:span><text:span text:style-name="T75">.<text:s/></text:span><text:span text:style-name="T76">BAIGIAMOSIOS NUOSTATOS</text:span></text:p>
      <text:p text:style-name="P77"/>
      <text:p text:style-name="P78">10. Šioje Tvarkoje nustatytos sumos mokamos iš institucijoms pagal sąmatą skiriamų Lietuvos Respublikos valstybės biudžeto lėšų. Ikiteisminio tyrimo metu liudytojams, nukentėjusiesiems, ekspertams, specialistams ir vertėjams jas išmoka ikiteisminį tyrimą atliekanti ikiteisminio tyrimo įstaiga arba prokuratūra, teisminio nagrinėjimo metu – teismas, o administracinių teisės pažeidimų tyrimo teisenoje – institucija, nagrinėjanti administracinio teisės pažeidimo bylą.</text:p>
      <text:p text:style-name="P79">11. Liudytojams, nukentėjusiesiems, ekspertams, specialistams ir vertėjams šioje Tvarkoje nustatytos sumos išmokamos jiems atlikus savo pareigas pagal pateiktą rašytinį išlaidas patyrusio asmens ar jo įgalioto asmens prašymą ir dokumentus, įrodančius turėtas išlaidas. Išlaidos atlyginamos tik esant nusikalstamą veiką tiriančio arba baudžiamąją ar administracinio teisės pažeidimo bylą nagrinėjančio pareigūno (teisėjo) patvirtinimui ir šias sumas išmokančios įstaigos vadovo ar jo įgalioto asmens sutikimui.</text:p>
      <text:p text:style-name="P80">12. Liudytojams, nukentėjusiesiems, ekspertams, specialistams ir vertėjams išmokėtas sumas pagrindžiantys dokumentai (ar jų nuorašai) pridedami prie baudžiamosios bylos (ikiteisminio tyrimo medžiagos) ar administracinio teisės pažeidimo bylos siekiant užtikrinti galimą proceso išlaidų išieškojimą įstatymų nustatyta tvarka.</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7:18:00Z</meta:creation-date>
    <dc:date>2018-04-13T07:18:00Z</dc:date>
    <meta:template xlink:href="Normal.dotm" xlink:type="simple"/>
    <meta:editing-cycles>2</meta:editing-cycles>
    <meta:editing-duration>PT0S</meta:editing-duration>
    <meta:document-statistic meta:page-count="3" meta:paragraph-count="64" meta:word-count="1042" meta:character-count="8133" meta:row-count="246" meta:non-whitespace-character-count="7155"/>
  </office:meta>
</office:document-meta>
</file>