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widows="0" fo:orphans="0" fo:text-align="justify" fo:text-indent="0.4923in" fo:background-color="#FFFFFF">
        <style:tab-stops>
          <style:tab-stop style:type="left" style:position="5.4368in"/>
        </style:tab-stops>
      </style:paragraph-properties>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ŠVIETIMO IR MOKSLO MINISTRO 2005 M. LIEPOS 21 D. ĮSAKYMO NR. ISAK-1521 „DĖL VALSTYBINIŲ (IŠSKYRUS AUKŠTŲJŲ IR AUKŠTESNIŲJŲ) IR SAVIVALDYBIŲ MOKYKLŲ VADOVŲ, JŲ PAVADUOTOJŲ UGDYMUI, UGDYMĄ ORGANIZUOJANČIŲ SKYRIŲ VEDĖJŲ ATESTACIJOS NUOSTATŲ TVIRTINIMO“ PAKEITIMO</text:p>
      <text:p text:style-name="P12"/>
      <text:p text:style-name="P13">2007 m. liepos 27 d. Nr. ISAK-1576</text:p>
      <text:p text:style-name="P14">Vilnius</text:p>
      <text:p text:style-name="P15"/>
      <text:p text:style-name="P16"><text:span text:style-name="T17">Pakeičiu</text:span><text:s/>Valstybinių (išskyrus aukštųjų ir aukštesniųjų) ir savivaldybių mokyklų vadovų, jų pavaduotojų ugdymui, ugdymą organizuojančių skyrių vedėjų atestacijos nuostatus, patvirtintus Lietuvos Respublikos švietimo ir mokslo ministro 2005 m. liepos 21 d. įsakymu Nr. ISAK-1521 „Dėl Valstybinių (išskyrus aukštųjų ir aukštesniųjų) ir savivaldybių mokyklų vadovų, jų pavaduotojų ugdymui, ugdymą organizuojančių skyrių vedėjų atestacijos nuostatų tvirtinimo“ (Žin., 2005, Nr.<text:s/><text:a xlink:href="https://www.e-tar.lt/portal/lt/legalAct/TAR.F7CD7B9DD6DF" office:target-frame-name="_blank" xlink:show="new"><text:span text:style-name="T18">108-3974</text:span></text:a>):</text:p>
      <text:p text:style-name="P19">1. Išdėstau 10 punktą taip:</text:p>
      <text:p text:style-name="P20">„10. Pirmą kartą atestuojami vadovai turi pateikti pažymėjimus, patvirtinančius, kad yra išklausyti valstybinės kalbos kultūros (išskyrus vadovus, turinčius lietuvių kalbos specialisto kvalifikaciją arba išlaikiusius kalbos kultūros įskaitą pagal Mokytojų atestacijos nuostatų, patvirtintų Lietuvos Respublikos švietimo ir mokslo ministro, reikalavimą ir „Mokyklos vadybos pagrindų“ (išskyrus vadovus, baigusius vadybos magistro studijas ar Pedagogų profesinės raidos centro organizuotus „Mokyklų vadovų rezervo rengimo“ kursus) kursai pagal švietimo ir mokslo ministro nustatyta tvarka patvirtintas programas. Vadovai pagal minėtas programas Švietimo ir mokslo ministerijos nustatyta tvarka gali įskaitas laikyti eksternu ir gauti kursų baigimo pažymėjimus.“</text:p>
      <text:p text:style-name="P21">2. Papildau nauju 16.8 punktu:</text:p>
      <text:p text:style-name="P22">„16.8. priima nutarimus dėl Mokyklos vadovo atestacijos pažymėjimo galiojimo laiko pratęsimo.“</text:p>
      <text:p text:style-name="P23">3. Išdėstau 23 punktą taip:</text:p>
      <text:p text:style-name="P24">„23. Atestuotis aukštesnei kvalifikacinei kategorijai gali drausminės nuobaudos neturintis vadovas (ši nuostata netaikoma vadovui, kuris atestuojamas Nuostatų 27 punkto numatytais atvejais).“</text:p>
      <text:p text:style-name="P25">4. Išdėstau 24 punktą taip:</text:p>
      <text:p text:style-name="P26">„24. Vadovas, nusprendęs atestuotis, apie šį savo sprendimą informuoja mokyklos tarybą ir gauna jos pritarimą (nutarimo forma). Ši<text:s/>nuostata netaikoma, kai vadovas atestuojamas Nuostatų 27 punkte numatytais atvejais.“</text:p>
      <text:p text:style-name="P27">5. Išdėstau 26 punktą taip:</text:p>
      <text:p text:style-name="P28">„26. Mokyklos vadovo pavaduotojas ar ugdymą organizuojančio skyriaus vedėjas prašymą atestuotis teikia mokyklos vadovui. Mokyklos vadovas, gavęs tokį prašymą ir išreiškęs savo nuomonę raštu, perduoda jį atitinkamai atestacijos komisijai.“</text:p>
      <text:p text:style-name="P29">6. Išdėstau 33 punktą taip:</text:p>
      <text:p text:style-name="P30">„33. Jeigu vadovo atestacija vykdoma ne jo paties iniciatyva ir vadovas atestuojamas pirmą kartą, atestacijos komisijai iki posėdžio, kuriame bus svarstomas jo atestacijos klausimas, vadovas pateikia Nuostatų 10 punkte nurodytų kursų baigimo pažymėjimus.“</text:p>
      <text:p text:style-name="P31">7. Išdėstau 35 punktą taip:</text:p>
      <text:p text:style-name="P32">„35. Atvykusiems į mokyklą ekspertams vadovas pateikia ir pristato savo<text:s/>Kompetencijos aplanką (2 priedas) bei Vadovo kompetencijos pagrindimo ir įvertinimo ataskaitą (3 priedas).“</text:p>
      <text:p text:style-name="P33">8. Išdėstau 36 punktą taip:</text:p>
      <text:p text:style-name="P34">„36. Baigus ekspertizę, ekspertų grupės vadovas per 15 darbo dienų atestacijos komisijai pateikia „Vadovo<text:s/>kompetencijos pagrindimo ir įvertinimo ataskaitą“ (3 priedas) ir „Mokyklos vadovo vadybinės veiklos atitikties siekiamai kvalifikacinei kategorijai nustatymo pažymą“ (4 priedas) ar/ir „Mokyklos vadovo pavaduotojo ugdymui (ugdymą organizuojančio skyriaus vedėjo) vadybinės veiklos atitikties siekiamai kvalifikacinei kategorijai nustatymo pažymą“ (5 priedas) su siūlymu kiekvienam vadovui dėl atitinkamos kvalifikacinės kategorijos vadovui suteikimo (ar nesuteikimo) ir rekomendacijomis vadovo kvalifikacijai bei<text:s/>veiklai tobulinti.“</text:p>
      <text:p text:style-name="P35">9. Išdėstau 39.3 punktą taip:</text:p>
      <text:p text:style-name="P36">„39.3. pripažinti, kad vadovo kompetencija ir veikla atitinka aukštesnę nei buvo pretenduota kvalifikacinę kategoriją, ir siūlyti per du mėnesius atlikti pakartotinę ekspertizę, papildžius ekspertų grupę Nuostatų 20 punkte nustatyta tvarka. Atestacijos komisija gali iš karto suteikti aukštesnę nei buvo pretenduota kvalifikacinę kategoriją, jeigu ekspertų grupė atitiko Nuostatų 20 punkto reikalavimus;“.</text:p>
      <text:p text:style-name="P37">10. Išdėstau 40 punktą taip:</text:p>
      <text:p text:style-name="P38">„40. Vadovo kompetencijos pagrindimo ir įvertinimo ataskaita“ (3 priedas), „Mokyklos vadovo vadybinės veiklos siekiamos kvalifikacinės kategorijos atitikties nustatymo pažyma (4 priedas) ar „Mokyklos vadovo pavaduotojo ugdymui (ugdymą organizuojančio skyriaus vedėjo) vadybinės veiklos atitikties siekiamai kvalifikacinei kategorijai nustatymo pažymą“ (5 priedas) bei atestacijos komisijos nutarimo kopijos saugomos vadovo asmens byloje penkerius metus (ar iki kitos atestacijos). Vadovui pakeitus darbovietę, jo atestacijos dokumentai perduodami naujam darbdaviui.“</text:p>
      <text:p text:style-name="P39">11. Išdėstau 41 punktą taip:</text:p>
      <text:p text:style-name="P40">„41. Atestuotam vadovui perėjus dirbti į kitą mokyklą, iki kitos atestacijos jam paliekama turėta kvalifikacinė kategorija. Kita atestacija vykdoma ne anksčiau kaip po trejų metų nuo perėjimo į kitą mokyklą dienos (ši nuostata netaikoma neatestuotiems vadovams, ne savo noru iš pareigų atleistiems vadovams). Vykdydama šią nuostatą atestacijos komisija gali pratęsti Mokyklos vadovo atestacijos pažymėjimo galiojimo laiką.“</text:p>
      <text:p text:style-name="P41">12. Valstybinių (išskyrus aukštųjų ir aukštesniųjų) ir savivaldybių mokyklų vadovų, jų pavaduotojų ugdymui, ugdymą organizuojančių skyrių vedėjų atestacijos nuostatų 2 priedo 5.1 punkte išbraukiu žodį „sąvadas“.</text:p>
      <text:p text:style-name="P42">13. Pripažįstu netekusiu galios 2<text:s/>priedo 6 punktą.</text:p>
      <text:p text:style-name="P43">14. Išdėstau 2 priedo 7.4 punktą taip:</text:p>
      <text:p text:style-name="P44">„7.4. vadovas savo veiklos faktus pagrindžia „Mokyklų vadovų vadybinės veiklos (vadovo kompetencijos) vertinimo kriterijų“ 1, 2, 3, 4 lentelių skiltyje „Vadovo veiklos fakto patvirtinimas“ atitinkamais su jo asmenine kompetencija susijusiais dokumentais. Mokyklos veiklos rezultatus ir jų patvirtinimą įrodančių dokumentų (kitų faktų akivaizdumą įrodančių priemonių (garso, vaizdo medžiagos ir kt.) vadovas nededa į kompetencijos aplanką, bet nurodo<text:s/>jų buvimo vietą, registracijos numerį ir kt. (pagal bylų nomenklatūrą ir raštvedybos taisykles). Šias nuorodas vadovas taip pat pateikia rengdamas Vadovo kompetencijos pagrindimo ir įvertinimo ataskaitą (3 priedas).“</text:p>
      <text:p text:style-name="P45">15. Valstybinių (išskyrus aukštųjų ir aukštesniųjų) ir savivaldybių mokyklų vadovų, jų pavaduotojų ugdymui, ugdymą organizuojančių skyrių vedėjų atestacijos nuostatų 3 priedo pavadinimą išdėstau taip:</text:p>
      <text:p text:style-name="P46">„Vadovo kompetencijos pagrindimo ir įvertinimo ataskaita“.</text:p>
      <text:p text:style-name="P47"/>
      <text:p text:style-name="P48"/>
      <text:p text:style-name="P49"><text:span text:style-name="T50">ŠVIETIMO IR MOKSLO</text:span><text:span text:style-name="T51"><text:s/>MINISTRĖ</text:span><text:span text:style-name="T52"><text:tab/>ROMA ŽAKAITIENĖ</text:span></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Rima</meta:initial-creator>
    <dc:creator>Adlib User</dc:creator>
    <meta:creation-date>2015-06-09T07:31:00Z</meta:creation-date>
    <dc:date>2015-06-09T07:31:00Z</dc:date>
    <meta:template xlink:href="Normal" xlink:type="simple"/>
    <meta:editing-cycles>2</meta:editing-cycles>
    <meta:editing-duration>PT0S</meta:editing-duration>
    <meta:document-statistic meta:page-count="2" meta:paragraph-count="41" meta:word-count="835" meta:character-count="6607" meta:row-count="193" meta:non-whitespace-character-count="5813"/>
  </office:meta>
</office:document-meta>
</file>