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fo:letter-spacing="0.0416in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fo:letter-spacing="0.0416in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break-before="page" fo:text-indent="3.543in"/>
    </style:style>
    <style:style style:name="T43" style:parent-style-name="DefaultParagraphFont" style:family="text">
      <style:text-properties style:font-size-complex="12pt" fo:language="en" fo:country="US"/>
    </style:style>
    <style:style style:name="P44" style:parent-style-name="Normal" style:family="paragraph">
      <style:paragraph-properties fo:text-indent="3.543in"/>
      <style:text-properties fo:color="#000000" style:font-size-complex="11pt"/>
    </style:style>
    <style:style style:name="P45" style:parent-style-name="Normal" style:family="paragraph">
      <style:paragraph-properties fo:text-indent="3.543in"/>
      <style:text-properties fo:color="#000000" style:font-size-complex="11pt"/>
    </style:style>
    <style:style style:name="P46" style:parent-style-name="Normal" style:family="paragraph">
      <style:paragraph-properties fo:text-indent="3.543in"/>
      <style:text-properties fo:color="#000000" style:font-size-complex="11pt"/>
    </style:style>
    <style:style style:name="P47" style:parent-style-name="Normal" style:family="paragraph">
      <style:paragraph-properties fo:text-indent="3.543in"/>
      <style:text-properties fo:color="#000000" style:font-size-complex="11pt"/>
    </style:style>
    <style:style style:name="P48" style:parent-style-name="Normal" style:family="paragraph">
      <style:paragraph-properties fo:text-indent="3.543in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05" style:parent-style-name="Normal" style:family="paragraph">
      <style:paragraph-properties fo:text-align="justify" fo:text-indent="0.4923in"/>
      <style:text-properties fo:color="#000000" style:font-size-complex="4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 style:font-size-complex="11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54" style:parent-style-name="Normal" style:family="paragraph">
      <style:paragraph-properties fo:text-align="justify" fo:text-indent="0.4923in"/>
      <style:text-properties fo:color="#000000" style:font-size-complex="4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P159" style:parent-style-name="Normal" style:family="paragraph">
      <style:paragraph-properties fo:text-align="center">
        <style:tab-stops>
          <style:tab-stop style:type="left" style:position="2.2916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left" style:position="2.2916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VALSTYBINĖS MOKESČIŲ INSPEKCIJOS PRIE LIETUVOS RESPUBLIKOS FINANSŲ MINISTERIJOS VIRŠININKAS</text:span></text:p>
      <text:p text:style-name="P12"/>
      <text:p text:style-name="P13">Į S A K Y M A S</text:p>
      <text:p text:style-name="P14">DĖL PREKIŲ PARDAVIMO AUKCIONE DOKUMENTO ĮFORMINIMO TAISYKLIŲ PATVIRTINIMO</text:p>
      <text:p text:style-name="P15"/>
      <text:p text:style-name="P16">2004 m. vasario 17 d. Nr. VA-17</text:p>
      <text:p text:style-name="P17">Vilnius</text:p>
      <text:p text:style-name="P18"/>
      <text:p text:style-name="P19"><text:span text:style-name="T20">Vadovaudamasi Lietuvos Respublikos pridėtinės vertės mokesčio įstatymo (Žin., 2002, Nr.<text:s/></text:span><text:a xlink:href="https://www.e-tar.lt/portal/lt/legalAct/TAR.ED68997709F5" office:target-frame-name="_blank" xlink:show="new"><text:span text:style-name="T21">35-1271</text:span></text:a><text:span text:style-name="T22">; 2004, Nr.<text:s/></text:span><text:a xlink:href="https://www.e-tar.lt/portal/lt/legalAct/TAR.AC724525A9B9" office:target-frame-name="_blank" xlink:show="new"><text:span text:style-name="T23">17-505</text:span></text:a><text:span text:style-name="T24">) 109 straipsnio 2 dalimi:<text:s/></text:span></text:p>
      <text:p text:style-name="P25"><text:span text:style-name="T26">1</text:span><text:span text:style-name="T27">.<text:s/></text:span><text:span text:style-name="T28">Tvirtinu</text:span><text:span text:style-name="T29"><text:s/>pridedamas Prekių pardavimo aukcione dokumento įforminimo taisykles.</text:span></text:p>
      <text:p text:style-name="P30"><text:span text:style-name="T31">2</text:span><text:span text:style-name="T32">.<text:s/></text:span><text:span text:style-name="T33">Nustatau</text:span><text:span text:style-name="T34">, kad šis įsakymas įsigalioja nuo 2004 m. gegužės 1 dienos.</text:span></text:p>
      <text:p text:style-name="P35"/>
      <text:p text:style-name="P36"/>
      <text:p text:style-name="P37"><text:span text:style-name="T38">Viršininkė</text:span><text:span text:style-name="T39"><text:tab/>Violeta Latvienė</text:span></text:p>
      <text:p text:style-name="P40"><text:span text:style-name="T41">______________</text:span></text:p>
      <text:soft-page-break/>
      <text:p text:style-name="P42"><text:span text:style-name="T43">PATVIRTINTA</text:span></text:p>
      <text:p text:style-name="P44">Valstybinės mokesčių inspekcijos<text:s/></text:p>
      <text:p text:style-name="P45">prie Lietuvos Respublikos</text:p>
      <text:p text:style-name="P46">finansų ministerijos viršininko<text:s/></text:p>
      <text:p text:style-name="P47">2004 m. vasario 17 d.<text:s/></text:p>
      <text:p text:style-name="P48"><text:span text:style-name="T49">įsakymu Nr. VA-17</text:span></text:p>
      <text:p text:style-name="P50"/>
      <text:p text:style-name="P51"><text:span text:style-name="T52">PREKIŲ PARDAVIMO AUKCIONE DOKUMENTO ĮFORMINIMO TAISYKLĖS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<text:span text:style-name="T60">1</text:span><text:span text:style-name="T61">. Šios Prekių<text:s/></text:span><text:span text:style-name="T62">pardavimo aukcione dokumento įforminimo taisyklės (toliau – Taisyklės) taikomos aukciono organizatoriui, pridėtinės vertės mokesčio (toliau – PVM) mokėtojui, kuris per aukcioną tiekiamų naudotų prekių, meno kūrinių, taip pat kolekcinių ir (arba) antikvarin</text:span><text:span text:style-name="T63">ių daiktų (toliau – aukciono prekės) pardavimo PVM skaičiuoja nuo maržos, su sąlyga, kad tokios prekės per aukcioną parduodamos aukciono organizatoriaus vardu, tačiau prekės pardavėjo sąskaita, ir šis prekės pardavėjas yra:</text:span></text:p>
      <text:p text:style-name="P64"><text:span text:style-name="T65">neapmokestinamasis asmuo arba</text:span></text:p>
      <text:p text:style-name="P66"><text:span text:style-name="T67">ap</text:span><text:span text:style-name="T68">mokestinamasis asmuo, kurio tiekiamos šios prekės pagal PVM įstatymo 33 straipsnio 1 dalies nuostatas nebūtų apmokestinamos PVM, arba</text:span></text:p>
      <text:p text:style-name="P69"><text:span text:style-name="T70">apmokestinamasis asmuo, kuris nėra ir pagal PVM įstatymo 71 straipsnio 2 dalį neprivalo būti įregistruotas PVM mokėtoju. Š</text:span><text:span text:style-name="T71">is punktas taikomas tik ilgalaikio materialiojo turto tiekimo atveju, arba</text:span></text:p>
      <text:p text:style-name="P72"><text:span text:style-name="T73">apmokestinamasis asmuo, kurio tiekiamos šios prekės apmokestinamos PVM įstatymo trečiame skirsnyje nustatyta tvarka, arba</text:span></text:p>
      <text:p text:style-name="P74"><text:span text:style-name="T75">apmokestinamasis asmuo, kurio tiekiama naudota transporto p</text:span><text:span text:style-name="T76">riemonė apmokestinta išgabenimo valstybėje narėje pagal specialias toje valstybėje narėje taikomas pereinamąsias nuostatas naudotoms transporto priemonėms.<text:s/></text:span></text:p>
      <text:p text:style-name="P77"><text:span text:style-name="T78">2</text:span><text:span text:style-name="T79">. Taisyklėse vartojamos sąvokos:</text:span></text:p>
      <text:p text:style-name="P80"><text:span text:style-name="T81">prekių aukcionas</text:span><text:span text:style-name="T82"><text:s/>– tai specialus organizuotas viešas pardavim</text:span><text:span text:style-name="T83">as, kai daiktą varžytinių būdu įgyja asmuo, pasiūlęs už jį didžiausią kainą;</text:span></text:p>
      <text:p text:style-name="P84"><text:span text:style-name="T85">aukciono organizatorius</text:span><text:span text:style-name="T86"><text:s/>– tai apmokestinamasis asmuo, kuris vykdydamas savo ekonominę veiklą, aukcione prekes siūlo ir didžiausią kainą sutikusiam mokėti pirkėjui jas parduoda sav</text:span><text:span text:style-name="T87">o vardu, bet tų prekių pardavėjo sąskaita.</text:span></text:p>
      <text:p text:style-name="P88"><text:span text:style-name="T89">3</text:span><text:span text:style-name="T90">. Taisyklės parengtos vadovaujantis PVM įstatymo nuostatomis.</text:span></text:p>
      <text:p text:style-name="P91"><text:span text:style-name="T92">4</text:span><text:span text:style-name="T93">. Pagal Lietuvos Respublikos civilinio kodekso 6.421 straipsnio nuostatas, pirkimo-pardavimo aukciono būdu sutartis laikoma sudaryta, kai auk</text:span><text:span text:style-name="T94">ciono vedėjas tai paskelbia plaktuko dūžiu arba kitokiu įprastu veiksmu. Įrašas aukciono vedėjo registre apie pasiūlymą ir laimėtojo pavardė (pavadinimas) yra sutarties sudarymo įrodymas. Todėl ta diena, kai sudaryta pirkimo-pardavimo aukciono būdu sutarti</text:span><text:span text:style-name="T95">s laikoma, kad yra įvykusi ūkinė operacija (įvykęs prekių pardavimas aukcione) ir aukciono organizatoriui, kurio tiekiamų prekių apmokestinamoji vertė yra aukciono organizatoriaus marža, atsiranda prievolė išrašyti ir prekių pardavėjui pateikti prekių tiek</text:span><text:span text:style-name="T96">imo dokumentą.<text:s/></text:span></text:p>
      <text:p text:style-name="P97"><text:span text:style-name="T98">5</text:span><text:span text:style-name="T99">. Aukciono organizatorius prekių pardavėjui (PVM mokėtojui arba ne PVM mokėtojui) turi išrašyti laisvos formos prekių pardavimo aukcione apskaitos dokumentą (toliau – Dokumentas).</text:span></text:p>
      <text:p text:style-name="P100"/>
      <text:p text:style-name="P101"><text:span text:style-name="T102">II</text:span><text:span text:style-name="T103">.<text:s/></text:span><text:span text:style-name="T104">DOKUMENTO REKVIZITAI</text:span></text:p>
      <text:p text:style-name="P105"/>
      <text:p text:style-name="P106"><text:span text:style-name="T107">6</text:span><text:span text:style-name="T108">. Aukciono<text:s/></text:span><text:span text:style-name="T109">organizatorius prekės pardavėjui pateiktiname Dokumente turi nurodyti:</text:span></text:p>
      <text:p text:style-name="P110"><text:span text:style-name="T111">6.1</text:span><text:span text:style-name="T112">. dokumento pavadinimą (pavyzdžiui, PVM sąskaita faktūra) ir numerį;</text:span></text:p>
      <text:p text:style-name="P113"><text:span text:style-name="T114">6.2</text:span><text:span text:style-name="T115">. prekės pardavimo datą ir sudarymo vietą;</text:span></text:p>
      <text:p text:style-name="P116"><text:span text:style-name="T117">6.3</text:span><text:span text:style-name="T118">. aukciono organizatoriaus pavadinimą, kodą, PVM mokėt</text:span><text:span text:style-name="T119">ojo kodą;</text:span></text:p>
      <text:p text:style-name="P120"><text:span text:style-name="T121">6.4</text:span><text:span text:style-name="T122">. prekės pardavėjo pavadinimą, PVM mokėtojo kodą (jei prekės pardavėjas yra PVM mokėtojas), vardą, pavardę ir asmens kodą (jei prekės pardavėjas yra fizinis asmuo) ar kitą identifikacinį numerį;</text:span></text:p>
      <text:p text:style-name="P123"><text:span text:style-name="T124">6.5</text:span><text:span text:style-name="T125">. prekės kainą aukcione;</text:span></text:p>
      <text:p text:style-name="P126"><text:span text:style-name="T127">6.6</text:span><text:span text:style-name="T128">. auk</text:span><text:span text:style-name="T129">ciono organizatoriaus komisinių, gautų ar gautinų pagal sutartį su prekės pardavėju, sumą;</text:span></text:p>
      <text:p text:style-name="P130"><text:span text:style-name="T131">6.7</text:span><text:span text:style-name="T132">. prekės identifikacinį numerį ar ženklą, kuriuo ji buvo įregistruota laisvos formos pirkimo-pardavimo žurnale, užpildytame vadovaujantis Naudotų prekių, meno</text:span><text:span text:style-name="T133"><text:s/>kūrinių, kolekcinių ir (arba) antikvarinių daiktų pridėtinės vertės mokesčio skaičiavimo nuo maržos papildomų reikalavimų nuostatose, patvirtintuose Valstybinės mokesčių inspekcijos prie Lietuvos Respublikos finansų ministerijos viršininko 2002 m. birželi</text:span><text:span text:style-name="T134">o 20 d. įsakymu Nr. 170 (Žin., 2002, Nr.<text:s/></text:span><text:a xlink:href="https://www.e-tar.lt/portal/lt/legalAct/TAR.46EFACF2C8D5" office:target-frame-name="_blank" xlink:show="new"><text:span text:style-name="T135">63-2563</text:span></text:a><text:span text:style-name="T136">);</text:span></text:p>
      <text:p text:style-name="P137"><text:span text:style-name="T138">6.8</text:span><text:span text:style-name="T139">. aukciono organizatoriaus su prekės pardavėju pasirašytos prekių tiekimo sutarties numerį ir datą (jei yra sutartis);</text:span></text:p>
      <text:p text:style-name="P140"><text:span text:style-name="T141">6.9</text:span><text:span text:style-name="T142">. aukciono organizatoriaus ir prekės pardavėjo įgaliotų asmenų surašyti ir pasirašyti Dokumentą, vardus, pavardes, pareigas, parašus, Dokumento surašymo datą.<text:s/></text:span></text:p>
      <text:p text:style-name="P143"><text:span text:style-name="T144">Aukciono organizatoriaus prekės pardavėjui išrašomo dokumento pavyzdys pateiktas<text:s/></text:span><text:span text:style-name="T145">Taisyklių priede.</text:span></text:p>
      <text:p text:style-name="P146"><text:span text:style-name="T147">7</text:span><text:span text:style-name="T148">. Šis aukciono organizatoriaus išduotas Dokumentas laikomas dokumentu (PVM sąskaita faktūra), kuriuo prekės pardavėjas, jeigu jis yra PVM mokėtojas, įformino prekių tiekimą.</text:span></text:p>
      <text:p text:style-name="P149"/>
      <text:p text:style-name="P150"><text:span text:style-name="T151">III</text:span><text:span text:style-name="T152">.<text:s/></text:span><text:span text:style-name="T153">BAIGIAMOSIOS NUOSTATOS</text:span></text:p>
      <text:p text:style-name="P154"/>
      <text:p text:style-name="P155"><text:span text:style-name="T156">8</text:span><text:span text:style-name="T157">. Asmenys,<text:s/></text:span><text:span text:style-name="T158">pažeidę Taisykles, atsako Lietuvos Respublikos teisės aktų nustatyta tvarka.</text:span></text:p>
      <text:p text:style-name="P159">______________</text:p>
      <text:p text:style-name="P1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22:44:00Z</meta:creation-date>
    <dc:date>2015-06-30T22:44:00Z</dc:date>
    <meta:template xlink:href="Normal" xlink:type="simple"/>
    <meta:editing-cycles>2</meta:editing-cycles>
    <meta:editing-duration>PT0S</meta:editing-duration>
    <meta:document-statistic meta:page-count="3" meta:paragraph-count="55" meta:word-count="674" meta:character-count="5369" meta:row-count="163" meta:non-whitespace-character-count="4750"/>
  </office:meta>
</office:document-meta>
</file>