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NACIONALINĖS RADIJO DAŽNIŲ PASKIRSTYMO LENTELĖS 1-OSIOS DALIES (9 KHZ-30 MHZ) PATVIRTINIMO</text:p>
      <text:p text:style-name="P12"/>
      <text:p text:style-name="P13">1997 m. gegužės 10 d. Nr. 54</text:p>
      <text:p text:style-name="P14">Vilnius</text:p>
      <text:p text:style-name="P15"/>
      <text:p text:style-name="P16"><text:span text:style-name="T17">Vadovaudamasis<text:s/></text:span><text:span text:style-name="T18">Radijo ryšio įstatymu ir atsižvelgdamas į Koordinacinės radijo ryšio komisijos 1997 03 25 protokolą Nr. 07-20/1330,<text:s/></text:span></text:p>
      <text:p text:style-name="P19"><text:span text:style-name="T20">ĮSAKAU:</text:span></text:p>
      <text:p text:style-name="P21"><text:span text:style-name="T22">1</text:span><text:span text:style-name="T23">. Patvirtinti Nacionalinės radijo dažnių paskirstymo lentelės 1 -ąją dalį (9 kHz -30 MHz).</text:span></text:p>
      <text:p text:style-name="P24"><text:span text:style-name="T25">2</text:span><text:span text:style-name="T26">. Paskelbti Nacionalinės rad</text:span><text:span text:style-name="T27">ijo dažnių paskirstymo lentelės 1 -ąją dalį (9 kHz -30 MHz) Internete, Ryšių ir informatikos ministerijos WWW puslapyje: http://www. is. lt/.</text:span></text:p>
      <text:p text:style-name="P28"><text:span text:style-name="T29">3</text:span><text:span text:style-name="T30">. Įpareigoti VĮ „Valstybinė radijo dažnių tarnyba“ (direktorių E. Norkūną) suteikti galimybę susipažinti su N</text:span><text:span text:style-name="T31">acionalinės radijo dažnių lentelės 1- ąja dalimi to pageidanjantiems asmenims.</text:span></text:p>
      <text:p text:style-name="P32"/>
      <text:p text:style-name="P33"/>
      <text:p text:style-name="P34"><text:span text:style-name="T35">RYŠIŲ IR INFORMATIKOS ministras</text:span><text:span text:style-name="T36"><text:tab/>Rimantas Pleiky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25:00Z</meta:creation-date>
    <dc:date>2015-09-13T18:25:00Z</dc: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871" meta:row-count="38" meta:non-whitespace-character-count="761"/>
  </office:meta>
</office:document-meta>
</file>