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 M. gegužės 7 D. ĮSAKYMO Nr. d1-239 „DĖL kasybos pramonės atliekų tvarkymo“ PAKEITImo</text:p>
      <text:p text:style-name="P11"/>
      <text:p text:style-name="P12">2013 m. liepos 15 d. Nr. D1-522</text:p>
      <text:p text:style-name="P13">Vilnius</text:p>
      <text:p text:style-name="P14"/>
      <text:p text:style-name="P15"><text:span text:style-name="T16">P a k e i č i u Kasybos pramonės atliekų tvarkymo tvarkos aprašą, patvirtintą Lietuvos Respublikos aplinkos ministro 2008 m. gegužės 7 d. įsakymu Nr. D1-239 „Dėl kasybos pramonės atliekų tvarkymo“ (Žin., 2008, Nr. </text:span><text:a xlink:href="https://www.e-tar.lt/portal/lt/legalAct/TAR.B479E03BAB4F" office:target-frame-name="_blank" xlink:show="new"><text:span text:style-name="T17">58-2184</text:span></text:a><text:span text:style-name="T18">; 2010, Nr. </text:span><text:a xlink:href="https://www.e-tar.lt/portal/lt/legalAct/TAR.A98639E0F747" office:target-frame-name="_blank" xlink:show="new"><text:span text:style-name="T19">135-6911</text:span></text:a><text:span text:style-name="T20">; 2011, Nr. </text:span><text:a xlink:href="https://www.e-tar.lt/portal/lt/legalAct/TAR.EBE7E99CBEA2" office:target-frame-name="_blank" xlink:show="new"><text:span text:style-name="T21">65-3077</text:span></text:a><text:span text:style-name="T22">):</text:span></text:p>
      <text:p text:style-name="P23"><text:span text:style-name="T24">1</text:span><text:span text:style-name="T25">. Išdėstau 8.10 punktą taip:</text:span></text:p>
      <text:p text:style-name="P26"><text:span text:style-name="T27">„</text:span><text:span text:style-name="T28">8.10</text:span><text:span text:style-name="T29">.</text:span><text:span text:style-name="T30"><text:s/></text:span><text:span text:style-name="T31">kasybos pramonė</text:span><text:span text:style-name="T32"> –<text:s/></text:span><text:span text:style-name="T33">ūkinės veiklos sritis, apimanti ūkio subjektų vykdomą komercinę atvirąją ar požeminę naudingųjų iškasenų gavybą, įskaitant išgavimą per gręžinius (išskyrus vandens) ir išgautų medžiagų apdorojimą;“.</text:span></text:p>
      <text:p text:style-name="P34"><text:span text:style-name="T35">2</text:span><text:span text:style-name="T36">. Išbraukiu 8.11 punkte žodį „kasamas</text:span><text:span text:style-name="T37">“.</text:span></text:p>
      <text:p text:style-name="P38"/>
      <text:p text:style-name="P39"><text:span text:style-name="T40">Aplinkos ministras</text:span><text:span text:style-name="T41"><text:tab/>Valentinas Mazuron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24:00Z</meta:creation-date>
    <dc:date>2016-04-21T12:24:00Z</dc:date>
    <meta:template xlink:href="Normal" xlink:type="simple"/>
    <meta:editing-cycles>2</meta:editing-cycles>
    <meta:editing-duration>PT0S</meta:editing-duration>
    <meta:document-statistic meta:page-count="1" meta:paragraph-count="15" meta:word-count="165" meta:character-count="1092" meta:row-count="47" meta:non-whitespace-character-count="942"/>
  </office:meta>
</office:document-meta>
</file>