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LKOHOLIO KONTROLĖS ĮSTATYMO 12, 17, 20 IR 21 STRAIPSNIŲ PAPILDYMO IR PAKEITIMO</text:p>
      <text:p text:style-name="P10">Į S T A T Y M A S</text:p>
      <text:p text:style-name="P11"/>
      <text:p text:style-name="P12">1996 m. gegužės 21 d. Nr. I-1345</text:p>
      <text:p text:style-name="P13">Vilnius</text:p>
      <text:p text:style-name="P14"/>
      <text:p text:style-name="P15"><text:span text:style-name="T16">(Žin., 1995, Nr.<text:s/></text:span><text:a xlink:href="https://www.e-tar.lt/portal/lt/legalAct/TAR.9E5C5C16B6E6" office:target-frame-name="_blank" xlink:show="new"><text:span text:style-name="T17">44-1073</text:span></text:a><text:span text:style-name="T18">, Nr.<text:s/></text:span><text:a xlink:href="https://www.e-tar.lt/portal/lt/legalAct/TAR.9761FC251F63" office:target-frame-name="_blank" xlink:show="new"><text:span text:style-name="T19">61-1527</text:span></text:a><text:span text:style-name="T20">; 1996, Nr.<text:s/></text:span><text:a xlink:href="https://www.e-tar.lt/portal/lt/legalAct/TAR.8E13ADB62DC6" office:target-frame-name="_blank" xlink:show="new"><text:span text:style-name="T21">8-19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2 st</text:span><text:span text:style-name="T28">raipsnio pirmosios dalies papildymas</text:span></text:p>
      <text:p text:style-name="P29"><text:span text:style-name="T30">Papildyti 12 straipsnio pirmąją dalį sakiniu „Įmonės, gaminančios per metus iki 2000 dekalitrų alaus ir neturinčios galimybės įsirengti nuosavas laboratorijas, naudojasi kitų žinybų maisto produktų kokybės tyrimo labo</text:span><text:span text:style-name="T31">ratorijų paslaugomis pagal sutartis.“ ir šią dalį išdėstyti taip:</text:span></text:p>
      <text:p text:style-name="P32"><text:span text:style-name="T33">„</text:span><text:span text:style-name="T34">12</text:span><text:span text:style-name="T35"><text:s/>straipsnis.<text:s/></text:span><text:span text:style-name="T36">Teisės gaminti alkoholio produktus suteikimas įmonėms</text:span></text:p>
      <text:p text:style-name="P37"><text:span text:style-name="T38">Įmonėms leidžiama gaminti alkoholio produktus tik turint Lietuvos Respublikos Vyriausybės ar jos pavedimu VTAKT trej</text:span><text:span text:style-name="T39">iems metams išduotą leidimą. Leidimas gaminti alkoholio produktus įmonėms išduodamas tik turint nustatyta tvarka patvirtintus norminius dokumentus, nustatančius šių produktų gamybos technines sąlygas (įrangą), kokybės ir higieninius reikalavimus bei rodikl</text:span><text:span text:style-name="T40">ius, alkoholinių gėrimų kokybės tyrimo laboratoriją ir nustatytos kvalifikacijos personalą. Personalo kvalifikacinius reikalavimus nustato VTAKT. Įmonės, gaminančios per metus iki 2000 dekalitrų alaus ir neturinčios galimybės įsirengti nuosavos laboratorij</text:span><text:span text:style-name="T41">os, naudojasi kitų žinybų maisto produktų kokybės tyrimo laboratorijų paslaugomis pagal sutartis.“</text:span></text:p>
      <text:p text:style-name="P42"/>
      <text:p text:style-name="P43"><text:span text:style-name="T44">2</text:span><text:span text:style-name="T45"><text:s/>straipsnis.<text:s/></text:span><text:span text:style-name="T46">17 straipsnio antrosios ir ketvirtosios dalių pakeitimas</text:span></text:p>
      <text:p text:style-name="P47"><text:span text:style-name="T48">1</text:span><text:span text:style-name="T49">. 17 straipsnio antrojoje dalyje po žodžių „alkoholinius gėrimus“ įr</text:span><text:span text:style-name="T50">ašyti žodžius „(išskyrus alų)“ ir vietoj žodžių „tačiau kiekvienais metais galiojančių leidimų importuoti skaičius neturi viršyti dešimties“ įrašyti žodžius „tačiau kiekvienais metais galiojančių leidimų importuoti alkoholinius gėrimus (išskyrus alų) skaič</text:span><text:span text:style-name="T51">ius neturi viršyti dešimties. Leidimų importuoti alų skaičius yra neribojamas.“ ir šią dalį išdėstyti taip:</text:span></text:p>
      <text:p text:style-name="P52"><text:span text:style-name="T53">„Leidžiamų kiekvienais metais išduoti leidimų importuoti alkoholinius gėrimus (išskyrus alų) skaičių nustato Lietuvos Respublikos Vyriausybė ar jos<text:s/></text:span><text:span text:style-name="T54">pavedimu VTAKT, remdamasi alkoholio bendrojo suvartojimo tendencijomis, alkoholio vartojimo nulemtų kenksmingų pasekmių sveikatai ir ūkiui statistikos duomenimis, tačiau kiekvienais metais galiojančių leidimų importuoti alkoholinius gėrimus (išskyrus alų)<text:s/></text:span><text:span text:style-name="T55">skaičius neturi viršyti dešimties. Leidimų importuoti alų skaičius yra neribojamas.“</text:span></text:p>
      <text:p text:style-name="P56"><text:span text:style-name="T57">2</text:span><text:span text:style-name="T58">. 17 straipsnio ketvirtojoje dalyje po žodžio „išskyrus“ įrašyti žodžius „vyną ir“ ir šią dalį išdėstyti taip:</text:span></text:p>
      <text:p text:style-name="P59"><text:span text:style-name="T60">„Leidimai importuoti alkoholinius gėrimus (išskyrus</text:span><text:span text:style-name="T61"><text:s/>vyną ir alų) išduodami tik toms įmonėms, kurios pateikia dokumentus, liudijančius apie sudarytas sutartis tik su tokiais ūkio subjektais, kurie dėl savo produkcijos kokybės patikimumo yra įtraukti į alkoholinių gėrimų gamintojų asociacijų leidžiamus biule</text:span><text:span text:style-name="T62">tenius.“</text:span></text:p>
      <text:p text:style-name="P63"/>
      <text:p text:style-name="P64"><text:span text:style-name="T65">3</text:span><text:span text:style-name="T66"><text:s/>straipsnis.<text:s/></text:span><text:span text:style-name="T67">20 straipsnio pirmosios dalies papildymas</text:span></text:p>
      <text:p text:style-name="P68"><text:span text:style-name="T69">Papildyti 20 straipsnio pirmosios dalies 10 punktą tokiu sakiniu: „Šis reikalavimas netaikomas UAB „Lietuviškas midus“ gaminamiems gėrimams.“ ir visą pirmąją dalį išdėstyti taip:</text:span></text:p>
      <text:p text:style-name="P70"><text:span text:style-name="T71">„Lietuvos Respublikoje realizuoti draudžiama:</text:span></text:p>
      <text:p text:style-name="P72"><text:span text:style-name="T73">1</text:span><text:span text:style-name="T74">) alkoholio produktus be įmonės gamintojos išduoto atitikimo pažymėjimo, liudijančio kiekvienos alkoholio produktų siuntos kokybę;</text:span></text:p>
      <text:p text:style-name="P75"><text:span text:style-name="T76">2</text:span><text:span text:style-name="T77">) tokių rūšių alkoholio produktus, taip pat alkoholinius gėrimus pagal</text:span><text:span text:style-name="T78"><text:s/>jų grupes, kurie neįrašyti į leidimus juos importuoti, realizuoti;</text:span></text:p>
      <text:p text:style-name="P79"><text:span text:style-name="T80">3</text:span><text:span text:style-name="T81">) importuotus alkoholinius gėrimus be nustatyto specialaus ženklinimo, taip pat tuos importuotus alkoholinius gėrimus, kurių ženklinimas neturi įmonės, turinčios importo ir (ar)<text:s/></text:span><text:span text:style-name="T82">didmeninės prekybos alkoholiniais gėrimais teisę, papildomos specialios žymos;</text:span></text:p>
      <text:p text:style-name="P83"><text:span text:style-name="T84">4</text:span><text:span text:style-name="T85">) alkoholinius gėrimus, kurių etilo alkoholis pagamintas ne iš maisto žaliavų;</text:span></text:p>
      <text:p text:style-name="P86"><text:span text:style-name="T87">5</text:span><text:span text:style-name="T88">) importuotus ar Lietuvos Respublikoje pagamintus alkoholio produktus, kurių kokybės ir<text:s/></text:span><text:span text:style-name="T89">(ar) higieniniai rodikliai neatitinka Lietuvos Respublikos norminių dokumentų reikalavimų;</text:span></text:p>
      <text:p text:style-name="P90"><text:span text:style-name="T91">6</text:span><text:span text:style-name="T92">) importuotus ir Lietuvos Respublikoje pagamintus alkoholinius gėrimus, kurių prekinis žymėjimas neatitinka Codex Alimentarius reikalavimų bei Lietuvos Respubli</text:span><text:span text:style-name="T93">koje galiojančių prekių ženklinimo taisyklių;</text:span></text:p>
      <text:p text:style-name="P94"><text:span text:style-name="T95">7</text:span><text:span text:style-name="T96">) falsifikuotus alkoholio produktus;</text:span></text:p>
      <text:p text:style-name="P97"><text:span text:style-name="T98">8</text:span><text:span text:style-name="T99">) alų, kurio tūrinė etilo alkoholio koncentracija didesnė kaip 9,5 procento;</text:span></text:p>
      <text:p text:style-name="P100"><text:span text:style-name="T101">9</text:span><text:span text:style-name="T102">) vynus, kurių tūrinė etilo alkoholio koncentracija didesnė kaip 22 procentai;</text:span></text:p>
      <text:p text:style-name="P103"><text:span text:style-name="T104">10</text:span><text:span text:style-name="T105">) distiliuoto etilo alkoholio gaminius, kurių tūrinė etilo alkoholio koncentracija didesnė kaip 50 procentų. Šis reikalavimas netaikomas UAB „Lietuviškas midus“ gaminamiems gėrimams;</text:span></text:p>
      <text:p text:style-name="P106"><text:span text:style-name="T107">11</text:span><text:span text:style-name="T108">) namų gamybos alų (išskyrus pagamintą pagal norminius dokument</text:span><text:span text:style-name="T109">us, kai turimas nustatyta tvarka išduotas leidimas jį gaminti) ar namų gamybos vyną;</text:span></text:p>
      <text:p text:style-name="P110"><text:span text:style-name="T111">12</text:span><text:span text:style-name="T112">) nedenatūruotą, denatūruotą etilo alkoholį bei techninį etilo alkoholį gyventojams, išskyrus nedenatūruotą etilo alkoholį, realizuojamą gyventojams vaistinėse Sveik</text:span><text:span text:style-name="T113">atos apsaugos ministerijos nustatyta tvarka;</text:span></text:p>
      <text:p text:style-name="P114"><text:span text:style-name="T115">13</text:span><text:span text:style-name="T116">) pilstomus alkoholinius gėrimus, išskyrus prekybą jais stacionarinėse viešojo maitinimo įmonėse (be teisės išsinešti) ir pilstomą alų, parduodamą firminėse alaus daryklų parduotuvėse;</text:span></text:p>
      <text:p text:style-name="P117"><text:span text:style-name="T118">14</text:span><text:span text:style-name="T119">) alkoholinius</text:span><text:span text:style-name="T120"><text:s/>gėrimus nestacionarinėse prekybos įmonėse, išskyrus kioskuose parduodamą alų, gamyklų supilstytą į tarą;</text:span></text:p>
      <text:p text:style-name="P121"><text:span text:style-name="T122">15</text:span><text:span text:style-name="T123">) alkoholinius gėrimus asmenims, jaunesniems kaip 18 metų;</text:span></text:p>
      <text:p text:style-name="P124"><text:span text:style-name="T125">16</text:span><text:span text:style-name="T126">) alkoholinius gėrimus neblaiviems asmenims;</text:span></text:p>
      <text:p text:style-name="P127"><text:span text:style-name="T128">17</text:span><text:span text:style-name="T129">) alkoholinius gėrimus<text:s/></text:span><text:span text:style-name="T130">uniformuotiems pareigūnams.“</text:span></text:p>
      <text:p text:style-name="P131"/>
      <text:p text:style-name="P132"><text:span text:style-name="T133">4</text:span><text:span text:style-name="T134"><text:s/>straipsnis.<text:s/></text:span><text:span text:style-name="T135">21 straipsnio antrosios dalies pakeitimas</text:span></text:p>
      <text:p text:style-name="P136"><text:span text:style-name="T137">21 straipsnio antrojoje dalyje po žodžio „kioskuose“ įrašyti žodžius „ir prekybos įmonių nespecializuotuose skyriuose“ ir šią dalį išdėstyti taip:</text:span></text:p>
      <text:p text:style-name="P138"><text:span text:style-name="T139">„Prekiaut</text:span><text:span text:style-name="T140">i alkoholiniais gėrimais leidžiama tik išimtinai tokiai prekybai skirtose stacionarinėse prekybos įmonėse arba jų specializuotuose skyriuose, skirtuose tokiai prekybai, ir viešojo maitinimo įmonėse, išskyrus prekybą kioskuose ir prekybos įmonių nespecializ</text:span><text:span text:style-name="T141">uotuose skyriuose alumi, gamyklų supilstytu į tarą.“</text:span></text:p>
      <text:p text:style-name="P142"/>
      <text:p text:style-name="P143"/>
      <text:p text:style-name="P144"><text:span text:style-name="T145">Skelbiu šį Lietuvos Respublikos Seimo priimtą įstatymą</text:span></text:p>
      <text:p text:style-name="P146"/>
      <text:p text:style-name="P147">RESPUBLIKOS PREZIDENTAS<text:tab/>ALGIRDAS BRAZAUSKAS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39:00Z</meta:creation-date>
    <dc:date>2015-09-30T17:39:00Z</dc:date>
    <meta:template xlink:href="Normal" xlink:type="simple"/>
    <meta:editing-cycles>2</meta:editing-cycles>
    <meta:editing-duration>PT0S</meta:editing-duration>
    <meta:document-statistic meta:page-count="2" meta:paragraph-count="49" meta:word-count="763" meta:character-count="6233" meta:row-count="183" meta:non-whitespace-character-count="5519"/>
  </office:meta>
</office:document-meta>
</file>