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DĖL LIETUVOS RESPUBLIKOS VALSTYBINIO TURTO PIRMINIO PRIVATIZAVIMO ĮSTATYMO PAPILDYMO</text:p>
      <text:p text:style-name="P7">ĮSTATYMAS</text:p>
      <text:p text:style-name="P8"/>
      <text:p text:style-name="P9">1995 m. liepos 5 d. Nr. I-1027</text:p>
      <text:p text:style-name="P10">Vilnius</text:p>
      <text:p text:style-name="P11"/>
      <text:p text:style-name="P12"><text:span text:style-name="T13">Papildyti Lietuvos Respublikos valstybinio turto pirminio privatizavimo įstatymą (Žin., 1991, Nr.<text:s/></text:span><text:a xlink:href="https://www.e-tar.lt/portal/lt/legalAct/TAR.A5A607AA8E29" office:target-frame-name="_blank" xlink:show="new"><text:span text:style-name="T14">10-261</text:span></text:a><text:span text:style-name="T15">, 262, Nr. 22-575, Nr. 23-604; 1992, Nr. 3-32, Nr. 10-247, Nr. 20-590, Nr. 28-812; 1993, Nr. 6-116, Nr. 30-686, Nr. 63-1190; 1994, Nr. 58-1137, Nr. 59-1159, Nr. 84-1585; 1995, Nr. 35-861, Nr. 44-1080, Nr. 48-1164):</text:span></text:p>
      <text:p text:style-name="P16"><text:span text:style-name="T17">1</text:span><text:span text:style-name="T18">. 9 straipsnio pirmojoje dalyje po žodžių „politinės partijos“ įrašyti žodžius „ir politinės organizacijos“.</text:span></text:p>
      <text:p text:style-name="P19"><text:span text:style-name="T20">2</text:span><text:span text:style-name="T21">. 21 straipsnio pavadinime po žodžių „politinių partijų“ įrašyti žodžius „ir politinių organizacijų“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text:tab/>ALGIRDAS BRAZAUSKA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09:31:00Z</meta:creation-date>
    <dc:date>2017-02-13T09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891" meta:row-count="19" meta:non-whitespace-character-count="784"/>
  </office:meta>
</office:document-meta>
</file>