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text:span></text:p>
      <text:p text:style-name="Normal"/>
      <text:p text:style-name="P16">2013 m. liepos 24 d.<text:span text:style-name="T17"><text:s/>Nr.<text:s/></text:span>694</text:p>
      <text:p text:style-name="P18">Vilnius</text:p>
      <text:p text:style-name="P19"/>
      <text:p text:style-name="P20">Atsižvelgdama į Lietuvos Respublikos Konstitucinio Teismo 2013 m. gegužės 9 d. nutarimą (Žin., 2013, Nr. 50 -2502), Lietuvos Respublikos Vyriausybė<text:span text:style-name="T21"><text:s/>nutaria</text:span>:</text:p>
      <text:p text:style-name="P22">1. Pakeisti Darbuotojų, kurių darbo pobūdis yra susijęs su didesne protine, emocine įtampa, darbo laiko sutrumpinimo tvarką, patvirtintą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Žin., 2003, Nr. <text:a xlink:href="https://www.e-tar.lt/portal/lt/legalAct/TAR.654CF2008A60" office:target-frame-name="_blank" xlink:show="new"><text:span text:style-name="T23">93-4205</text:span></text:a>; 2009, Nr.<text:s/><text:a xlink:href="https://www.e-tar.lt/portal/lt/legalAct/TAR.CFCC0A6DE3BA" office:target-frame-name="_blank" xlink:show="new"><text:span text:style-name="T24">60-2353</text:span></text:a>):</text:p>
      <text:p text:style-name="P25">1.1. Išdėstyti 6 punktą taip:</text:p>
      <text:p text:style-name="P26">„6. Sveikatos priežiūros specialistams, teikiantiems sveikatos priežiūros paslaugas, kartu su jais dirbantiems darbuotojams, kurie tiesiogiai aptarnauja pacientus arba dirba tomis pačiomis sąlygomis, nenurodytiems šios Tvarkos 6<text:span text:style-name="T27">1<text:s/></text:span>punkte, nustatoma 38 valandų darbo savaitė.“</text:p>
      <text:p text:style-name="P28">1.2. Papildyti 6<text:span text:style-name="T29">1</text:span><text:s/>punktu:</text:p>
      <text:p text:style-name="P30">„6<text:span text:style-name="T31">1</text:span>. Nustatoma 37 valandų darbo savaitė:<text:s/></text:p>
      <text:p text:style-name="P32">6<text:span text:style-name="T33">1</text:span>.1. sveikatos priežiūros specialistams, teikiantiems skubią medicinos pagalbą, kai tai yra pagrindinė jų funkcija pagal pareigybės aprašymą;</text:p>
      <text:p text:style-name="P34">6<text:span text:style-name="T35">1</text:span>.2. sveikatos priežiūros specialistams, turintiems privalomą atitinkamos veiklos licenciją ir atliekantiems chirurgines operacijas ar dalyvaujantiems jas atliekant, kai tai yra pagrindinė jų funkcija pagal pareigybės aprašymą;</text:p>
      <text:p text:style-name="P36">6<text:span text:style-name="T37">1</text:span>.3. sveikatos priežiūros specialistams, dirbantiems asmens sveikatos priežiūros įstaigose su pacientais, kuriems taikoma priverstinė hospitalizacija, priverstinė diagnostika ar priverstinio gydymo priemonės, arba laisvės atėmimo vietų gydymo įstaigose, asmens sveikatos priežiūros įstaigose ir tarnybose, esančiose pataisos įstaigose ir areštinėse.“</text:p>
      <text:p text:style-name="P38">2. Nustatyti, kad lėšos, kurių reikia šiam nutarimui įgyvendinti, dengiamos iš įstaigų veiklai skirtų bendrųjų asignavimų arba Privalomojo sveikatos draudimo fondo biudžeto lėšų, numatytų sutartyse, sudarytose su teritorinėmis ligonių kasomis.</text:p>
      <text:p text:style-name="P39"/>
      <text:p text:style-name="P40"/>
      <text:p text:style-name="Normal"/>
      <text:p text:style-name="Normal">Finansų ministras,</text:p>
      <text:p text:style-name="Normal">pavaduojantis Ministrą Pirmininką</text:p>
      <text:p text:style-name="P41">ir socialinės apsaugos ir darbo ministrą<text:tab/>Rimantas Šadž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17-07-03T13:42:00Z</meta:creation-date>
    <dc:date>2017-07-03T13:42:00Z</dc:date>
    <meta:print-date>2013-07-24T11:18:00Z</meta:print-date>
    <meta:template xlink:href="Normal.dotm" xlink:type="simple"/>
    <meta:editing-cycles>2</meta:editing-cycles>
    <meta:editing-duration>PT0S</meta:editing-duration>
    <meta:document-statistic meta:page-count="1" meta:paragraph-count="27" meta:word-count="355" meta:character-count="2664" meta:row-count="97" meta:non-whitespace-character-count="2336"/>
  </office:meta>
</office:document-meta>
</file>