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text-indent="3.543in" style:page-number="1"/>
      <style:text-properties fo:color="#000000" fo:hyphenate="false"/>
    </style:style>
    <style:style style:name="P107" style:parent-style-name="Normal" style:family="paragraph">
      <style:paragraph-properties fo:widows="0" fo:orphans="0"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style:text-properties fo:font-weight="bold" style:font-weight-asian="bold" style:font-weight-complex="bold" fo:color="#000000" fo:hyphenate="false"/>
    </style:style>
    <style:style style:name="P117" style:parent-style-name="Normal" style:family="paragraph">
      <style:paragraph-properties fo:widows="0" fo:orphans="0" fo:text-align="center"/>
      <style:text-properties fo:font-weight="bold" style:font-weight-asian="bold" style:font-weight-complex="bold" fo:color="#000000" fo:hyphenate="false"/>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Wingdings 2" style:font-name-asian="Wingdings 2" style:font-name-complex="Wingdings 2" fo:color="#000000"/>
    </style:style>
    <style:style style:name="T124" style:parent-style-name="DefaultParagraphFont" style:family="text">
      <style:text-properties text:display="none" fo:color="#000000"/>
    </style:style>
    <style:style style:name="P125"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name="Wingdings 2" style:font-name-asian="Wingdings 2" style:font-name-complex="Wingdings 2" fo:color="#000000"/>
    </style:style>
    <style:style style:name="T129" style:parent-style-name="DefaultParagraphFont" style:family="text">
      <style:text-properties text:display="none" fo:color="#000000"/>
    </style:style>
    <style:style style:name="P130"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Wingdings 2" style:font-name-asian="Wingdings 2" style:font-name-complex="Wingdings 2" fo:color="#000000"/>
    </style:style>
    <style:style style:name="T140" style:parent-style-name="DefaultParagraphFont" style:family="text">
      <style:text-properties text:display="none" fo:color="#000000"/>
    </style:style>
    <style:style style:name="P141"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name="Wingdings 2" style:font-name-asian="Wingdings 2" style:font-name-complex="Wingdings 2" fo:color="#000000"/>
    </style:style>
    <style:style style:name="T145" style:parent-style-name="DefaultParagraphFont" style:family="text">
      <style:text-properties text:display="none" fo:color="#000000"/>
    </style:style>
    <style:style style:name="P14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4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name="Wingdings 2" style:font-name-asian="Wingdings 2" style:font-name-complex="Wingdings 2" fo:color="#000000"/>
    </style:style>
    <style:style style:name="T153" style:parent-style-name="DefaultParagraphFont" style:family="text">
      <style:text-properties text:display="none" fo:color="#000000"/>
    </style:style>
    <style:style style:name="P154"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name="Wingdings 2" style:font-name-asian="Wingdings 2" style:font-name-complex="Wingdings 2" fo:color="#000000"/>
    </style:style>
    <style:style style:name="T158" style:parent-style-name="DefaultParagraphFont" style:family="text">
      <style:text-properties text:display="none" fo:color="#000000"/>
    </style:style>
    <style:style style:name="P159"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6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name="Wingdings 2" style:font-name-asian="Wingdings 2" style:font-name-complex="Wingdings 2" fo:color="#000000"/>
    </style:style>
    <style:style style:name="T169" style:parent-style-name="DefaultParagraphFont" style:family="text">
      <style:text-properties text:display="none" fo:color="#000000"/>
    </style:style>
    <style:style style:name="P170"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Wingdings 2" style:font-name-asian="Wingdings 2" style:font-name-complex="Wingdings 2" fo:color="#000000"/>
    </style:style>
    <style:style style:name="T174" style:parent-style-name="DefaultParagraphFont" style:family="text">
      <style:text-properties text:display="none" fo:color="#000000"/>
    </style:style>
    <style:style style:name="P17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82" style:parent-style-name="Normal" style:family="paragraph">
      <style:paragraph-properties fo:widows="0" fo:orphans="0" fo:text-align="center"/>
      <style:text-properties fo:color="#000000" fo:font-size="11pt" style:font-size-asian="11pt" fo:hyphenate="false"/>
    </style:style>
    <style:style style:name="P183" style:parent-style-name="Normal" style:family="paragraph">
      <style:paragraph-properties fo:widows="0" fo:orphans="0" fo:text-align="justify"/>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8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87" style:parent-style-name="Normal" style:family="paragraph">
      <style:paragraph-properties fo:widows="0" fo:orphans="0" fo:text-align="center" fo:text-indent="0.3937in"/>
      <style:text-properties fo:color="#000000" fo:font-size="11pt" style:font-size-asian="11pt"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RO</text:span></text:p>
      <text:p text:style-name="P9">ĮSAKYMAS</text:p>
      <text:p text:style-name="P10"/>
      <text:p text:style-name="P11">DĖL LIETUVOS RESPUBLIKOS SVEIKATOS APSAUGOS MINISTRO 2002 M. SAUSIO 15 D. ĮSAKYMO NR. 22 „DĖL LIGŲ IR KOMPENSUOJAMŲJŲ VAISTŲ SĄRAŠŲ TIKSLINIMO KOMISIJOS DARBO REGLAMENTO PATVIRTINIMO“ PAKEITIMO</text:p>
      <text:p text:style-name="P12"/>
      <text:p text:style-name="P13">2010 m. rugpjūčio 16 d. Nr. V-726</text:p>
      <text:p text:style-name="P14">Vilnius</text:p>
      <text:p text:style-name="P15"/>
      <text:p text:style-name="P16"/>
      <text:p text:style-name="P17"><text:span text:style-name="T18">Įgyvendindamas Lietuvos Respublikos specialiųjų tyrimų tarnybos 2009 m. atliktos korupcijos rizikos analizės išvadose nurodytų sveikatos apsaugos ministro įsakymų pakeitimo projektų rengimo plano, patvirtinto Lietuvos Respublikos sveikatos apsaugos ministro 2009 m. spalio 22 d. įsakymu Nr. V-869, 3 punktą:</text:span></text:p>
      <text:p text:style-name="P19"><text:span text:style-name="T20">Pakeičiu</text:span><text:span text:style-name="T21"><text:s/>Ligų ir kompensuojamųjų vaistų sąrašų tikslinimo komisijos darbo reglamentą, patvirtintą Lietuvos Respublikos sveikatos apsaugos ministro 2002 m. sausio 15 d. įsakymu Nr. 22 „Dėl Ligų ir kompensuojamųjų vaistų sąrašų tikslinimo komisijos darbo reglamento patvirtinimo“ (Žin., 2002, Nr.<text:s/></text:span><text:a xlink:href="https://www.e-tar.lt/portal/lt/legalAct/TAR.458E83FB7C7E" office:target-frame-name="_blank" xlink:show="new"><text:span text:style-name="T22">9-334</text:span></text:a><text:span text:style-name="T23">; 2005, Nr.<text:s/></text:span><text:a xlink:href="https://www.e-tar.lt/portal/lt/legalAct/TAR.A32A6059E361" office:target-frame-name="_blank" xlink:show="new"><text:span text:style-name="T24">26-851</text:span></text:a><text:span text:style-name="T25">; 2009, Nr.<text:s/></text:span><text:a xlink:href="https://www.e-tar.lt/portal/lt/legalAct/TAR.B8BBA32DF485" office:target-frame-name="_blank" xlink:show="new"><text:span text:style-name="T26">116-4971</text:span></text:a><text:span text:style-name="T27">):</text:span></text:p>
      <text:p text:style-name="P28"><text:span text:style-name="T29">1</text:span><text:span text:style-name="T30">. Išdėstau 3 punktą taip:</text:span></text:p>
      <text:p text:style-name="P31"><text:span text:style-name="T32">„</text:span><text:span text:style-name="T33">3</text:span><text:span text:style-name="T34">. Komisija nagrinėja ir priima sprendimus dėl Ligų ir kompensuojamųjų vaistų joms gydyti sąrašo (A sąrašo),<text:s/></text:span><text:span text:style-name="T35">Kompensuojamųjų vaistų sąrašo (B sąrašo) ir Kompensuojamųjų medicinos pagalbos priemonių sąrašo (C sąrašo) (toliau<text:s/></text:span><text:span text:style-name="T36">- Sąrašai) keitimo bei dėl vaistų, tiekiamų į Lietuvos Respubliką, vadovauj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37">4-140</text:span></text:a><text:span text:style-name="T38">),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39">61-2189</text:span></text:a><text:span text:style-name="T40">; 2007, Nr.<text:s/></text:span><text:a xlink:href="https://www.e-tar.lt/portal/lt/legalAct/TAR.C9F9B4FD7331" office:target-frame-name="_blank" xlink:show="new"><text:span text:style-name="T41">42-1598</text:span></text:a><text:span text:style-name="T42">) įtraukimo į Kompensuojamųjų vaistinių preparatų kainyną. Komisija rengia derybų pozicijas ir pasiūlymus bei vykdo kitas funkcijas, nustatytas Privalomojo sveikatos draudimo fondo biudžeto išlaidų kompensuojamiesiems vaistams valdymo sutarčių tarp Valstybinės ligonių kasos prie Sveikatos apsaugos ministerijos ir vaistų gamintojų sudarymo ir vykdymo tvarkos apraše, patvirtintame Lietuvos Respublikos sveikatos apsaugos ministro 2007 m. rugpjūčio 1 d. įsakymu Nr. V-634 (Žin., 2007, Nr.<text:s/></text:span><text:a xlink:href="https://www.e-tar.lt/portal/lt/legalAct/TAR.7FF8B1DACE78" office:target-frame-name="_blank" xlink:show="new"><text:span text:style-name="T43">88-3495</text:span></text:a><text:span text:style-name="T44">; 2010, Nr.<text:s/></text:span><text:a xlink:href="https://www.e-tar.lt/portal/lt/legalAct/TAR.CFB6C7345D96" office:target-frame-name="_blank" xlink:show="new"><text:span text:style-name="T45">83-4388</text:span></text:a><text:span text:style-name="T46">). Komisija taip pat svarsto klausimus, susijusius su Kompensuojamųjų vaistinių preparatų kainyno ar jo papildymo (pakeitimo) ir Kompensuojamųjų medicinos pagalbos priemonių kainyno ar jo papildymo (pakeitimo) sudarymu, ir teikia siūlymus sveikatos apsaugos ministrui. “</text:span></text:p>
      <text:p text:style-name="P47"><text:span text:style-name="T48">2</text:span><text:span text:style-name="T49">. Išdėstau 4 punktą taip :</text:span></text:p>
      <text:p text:style-name="P50"><text:span text:style-name="T51">„</text:span><text:span text:style-name="T52">4</text:span><text:span text:style-name="T53">. Valstybės institucijos, išnagrinėjusios su paraiškomis pateiktus dokumentus, per 45 dienas nuo paraiškos įregistravimo Sveikatos apsaugos ministerijoje pateikia Komisijai savo nuomonę ar reikiamą informaciją.“</text:span></text:p>
      <text:p text:style-name="P54"><text:span text:style-name="T55">3</text:span><text:span text:style-name="T56">. Išdėstau 5 punktą taip:</text:span></text:p>
      <text:p text:style-name="P57"><text:span text:style-name="T58">„</text:span><text:span text:style-name="T59">5</text:span><text:span text:style-name="T60">. Komisijai įvertinus pateiktą nuomonę ar informaciją ir nustačius, kad reikia papildomų duomenų, jie turi būti pateikti per 14 dienų.“</text:span></text:p>
      <text:p text:style-name="P61"><text:span text:style-name="T62">4</text:span><text:span text:style-name="T63">. Išdėstau 11 punktą taip:</text:span></text:p>
      <text:p text:style-name="P64"><text:span text:style-name="T65">„</text:span><text:span text:style-name="T66">11</text:span><text:span text:style-name="T67">. Priimti sprendimai dėl ligų, vaistų ar medicinos pagalbos priemonių įrašymo ar išbraukimo iš Sąrašų yra teisėti, kai už juos balsuoja daugiau kaip trys ketvirtadaliai posėdyje dalyvavusių Komisijos narių. Balsuojama atviru vardiniu balsavimu. Komisijos narys, nesutikdamas su daugumos sprendimu, prieš pasirašydamas posėdžio protokolą, turi teisę raštu išdėstyti atskirąją nuomonę, kuri pridedama prie posėdžio protokolo.“</text:span></text:p>
      <text:p text:style-name="P68"><text:span text:style-name="T69">5</text:span><text:span text:style-name="T70">. Išdėstau 12 punktą taip:</text:span></text:p>
      <text:p text:style-name="P71"><text:span text:style-name="T72">„</text:span><text:span text:style-name="T73">12</text:span><text:span text:style-name="T74">. Priimti sprendimai dėl kitų su komisijos darbu susijusių klausimų yra teisėti, kai už juos balsuoja daugiau kaip pusė posėdyje dalyvavusių Komisijos narių. Balsuojama atviru vardiniu balsavimu. Komisijos narys, nesutikdamas su daugumos sprendimu, prieš pasirašydamas posėdžio protokolą, turi teisę raštu išdėstyti atskirąją nuomonę, kuri pridedama prie posėdžio protokolo.“</text:span></text:p>
      <text:p text:style-name="P75"><text:span text:style-name="T76">6</text:span><text:span text:style-name="T77">. Išdėstau 13 punktą:</text:span></text:p>
      <text:p text:style-name="P78"><text:span text:style-name="T79">„</text:span><text:span text:style-name="T80">13</text:span><text:span text:style-name="T81">. Komisijai nusprendus, raštišku kvietimu Komisijos posėdžiuose gali dalyvauti Sveikatos apsaugos ministerijos specialistai konsultantai, medicinos mokslo draugijų, medicinos ir farmacijos visuomeninių organizacijų, pacientų teisių gynimo organizacijų, farmacinių kompanijų atstovai.“</text:span></text:p>
      <text:p text:style-name="P82"><text:span text:style-name="T83">7</text:span><text:span text:style-name="T84">. Pripažįstu netekusiu galios 14 punktą.</text:span></text:p>
      <text:p text:style-name="P85"><text:span text:style-name="T86">8</text:span><text:span text:style-name="T87">. Išdėstau 22 punktą taip:</text:span></text:p>
      <text:p text:style-name="P88"><text:span text:style-name="T89">„</text:span><text:span text:style-name="T90">22</text:span><text:span text:style-name="T91">. Komisijos nariai vieną kartą per metus pirmame kalendorinių metų Komisijos posėdyje užpildo nustatytos formos interesų deklaraciją, pateiktą šio reglamento priede (toliau – deklaracija). Pasikeitus deklaruotiniems duomenims, Komisijos narys privalo nedelsdamas užpildyti ir pateikti naują deklaraciją bei apie galimą interesų konfliktą pranešti Komisijos pirmininkui ir kitiems sprendimo rengimo, svarstymo, priėmimo ar kito klausimo sprendimo procedūroje dalyvaujantiems asmenims. Jei dėl galimo interesų konflikto Komisijos narys nusišalina nuo sprendimo rengimo, svarstymo ar priėmimo ar kito klausimo sprendimo, Komisijos pirmininkas privalo užtikrinti, kad nusišalinimo faktas būtų tinkamai pažymėtas Komisijos posėdžio protokole. Deklaraciją taip pat užpildo Komisijos posėdyje dalyvaujantys specialistai. Užpildytas deklaracijas Komisijos nariai ir Komisijos posėdyje dalyvaujantys specialistai pateikia Komisijos pirmininkui. Deklaracijos skelbiamos Sveikatos apsaugos ministerijos interneto svetainėje http:// www.sam.lt/.“</text:span></text:p>
      <text:p text:style-name="P92"><text:span text:style-name="T93">9</text:span><text:span text:style-name="T94">. Papildau šiuo priedu (pridedama).</text:span></text:p>
      <text:p text:style-name="P95"/>
      <text:p text:style-name="P96"/>
      <text:p text:style-name="P97"/>
      <text:p text:style-name="P98"><text:span text:style-name="T99">SVEIKATOS APSAUGOS MINISTRAS<text:s/></text:span><text:span text:style-name="T100"><text:tab/>RAIMONDAS ŠUKYS</text:span></text:p>
      <text:soft-page-break/>
      <text:p text:style-name="P101">Ligų ir kompensuojamųjų vaistų sąrašų<text:s/></text:p>
      <text:p text:style-name="P107">tikslinimo komisijos darbo reglamento<text:s/></text:p>
      <text:p text:style-name="P108">priedas</text:p>
      <text:p text:style-name="P109">(Lietuvos Respublikos sveikatos<text:s/></text:p>
      <text:p text:style-name="P110">apsaugos ministro<text:s/></text:p>
      <text:p text:style-name="P111">2010 m. rugpjūčio 16 d.<text:s/></text:p>
      <text:p text:style-name="P112">įsakymas Nr. V-726)</text:p>
      <text:p text:style-name="P113"/>
      <text:p text:style-name="P114"><text:span text:style-name="T115">Ligų ir kompensuojamųjų vaistų sąrašų tikslinimo komisijos nario arba Komisijos posėdyje dalyvaujančio specialisto interesų deklaracija (reikiamą pabraukti)</text:span></text:p>
      <text:p text:style-name="P116"/>
      <text:p text:style-name="P117">20          m. interesų deklaracija</text:p>
      <text:p text:style-name="P118"/>
      <text:p text:style-name="P119">1. Ar Jūs, Jūsų šeimos nariai (tėvai, vaikai, broliai, seserys, sutuoktiniai ir kt.) turi tiesioginių ar netiesioginių interesų (ryšių), t. y. dirba pas kurį nors Lietuvos ar užsienio vaistinio preparato rinkodaros teisės turėtoją ar jo atstovą (toliau – vaistų gamintojas) ar kitaip atstovauja gamintojui: turi akcijų, bendradarbiauja ir kt.?</text:p>
      <text:p text:style-name="P120"><text:span text:style-name="T121">TAIP<text:s/></text:span><text:span text:style-name="T122"><text:tab/></text:span><text:span text:style-name="T123"></text:span><text:span text:style-name="T124">[]</text:span></text:p>
      <text:p text:style-name="P125"><text:span text:style-name="T126">NE</text:span><text:span text:style-name="T127"><text:tab/></text:span><text:span text:style-name="T128"></text:span><text:span text:style-name="T129">[]</text:span></text:p>
      <text:p text:style-name="P130">Jei „TAIP“, pateikite išsamesnę informaciją, nurodydami interesų pobūdį, vaistų gamintojo pavadinimą ir kt.: .<text:tab/></text:p>
      <text:p text:style-name="P131">.<text:tab/></text:p>
      <text:p text:style-name="P132"><text:span text:style-name="T133">2. Ar per paskutinius 5 metus Jūs, Jūsų šeimos nariai turėjo finansinių santykių su vaistų gamintoju</text:span><text:span text:style-name="T134"><text:s/></text:span><text:span text:style-name="T135">(vaistų gamintojas sumokėjo už Jūsų ar šeimos nario dalyvavimą konferencijoje, kongrese, pasitarime, simpoziume ar kitur, sumokėjo honorarą už pranešimą, raštą, konsultacijas, studijas, dalyvavote vaistų gamintojo atliekamuose klinikiniuose tyrimuose, gavote dovanų, kurių vertė viršija 1 bazinės socialinės išmokos dydį ir kt.).</text:span></text:p>
      <text:p text:style-name="P136"><text:span text:style-name="T137">TAIP<text:s/></text:span><text:span text:style-name="T138"><text:tab/></text:span><text:span text:style-name="T139"></text:span><text:span text:style-name="T140">[]</text:span></text:p>
      <text:p text:style-name="P141"><text:span text:style-name="T142">NE</text:span><text:span text:style-name="T143"><text:tab/></text:span><text:span text:style-name="T144"></text:span><text:span text:style-name="T145">[]</text:span></text:p>
      <text:p text:style-name="P146">Jei „TAIP“, pateikite išsamesnę informaciją, nurodydami interesų pobūdį, vaistų gamintojo pavadinimą ir kt. .<text:tab/></text:p>
      <text:p text:style-name="P147">.<text:tab/></text:p>
      <text:p text:style-name="P148">3. Ar per paskutinius 5 metus buvote susiję darbo santykiais su kuriuo nors vaistų gamintoju?</text:p>
      <text:p text:style-name="P149"><text:span text:style-name="T150">TAIP<text:s/></text:span><text:span text:style-name="T151"><text:tab/></text:span><text:span text:style-name="T152"></text:span><text:span text:style-name="T153">[]</text:span></text:p>
      <text:p text:style-name="P154"><text:span text:style-name="T155">NE</text:span><text:span text:style-name="T156"><text:tab/></text:span><text:span text:style-name="T157"></text:span><text:span text:style-name="T158">[]</text:span></text:p>
      <text:p text:style-name="P159">Jei „TAIP“, pateikite išsamesnę informaciją, nurodydami interesų pobūdį ir kt. .<text:tab/></text:p>
      <text:p text:style-name="P160">.<text:tab/></text:p>
      <text:p text:style-name="P161"><text:span text:style-name="T162">4. Ar yra kitų aplinkybių, galinčių turėti įtakos Jūsų, kaip<text:s/></text:span><text:span text:style-name="T163">Ligų ir kompensuojamųjų vaistų sąrašų tikslinimo komisijos<text:s/></text:span><text:span text:style-name="T164">(toliau – Komisija) nario, Komisijos posėdyje dalyvaujančio specialisto objektyvumui ir nešališkumui priimant Komisijos sprendimus?</text:span></text:p>
      <text:p text:style-name="P165"><text:span text:style-name="T166">TAIP<text:s/></text:span><text:span text:style-name="T167"><text:tab/></text:span><text:span text:style-name="T168"></text:span><text:span text:style-name="T169">[]</text:span></text:p>
      <text:p text:style-name="P170"><text:span text:style-name="T171">NE</text:span><text:span text:style-name="T172"><text:tab/></text:span><text:span text:style-name="T173"></text:span><text:span text:style-name="T174">[]</text:span></text:p>
      <text:p text:style-name="P175">Jei „TAIP“, pateikite išsamesnę informaciją, nurodydami interesų pobūdį, vaistų gamintojo pavadinimą ir kt. .<text:tab/></text:p>
      <text:p text:style-name="P176">.<text:tab/></text:p>
      <text:p text:style-name="P177">5. Jeigu į nors vieną iš pateiktų klausimų atsakėte „TAIP“, dėl galimo interesų konflikto Jūs negalite dalyvauti rengiant, svarstant ar priimant sprendimą ar sprendžiant kitą klausimą, kuris sukelia interesų konfliktą (palikti posėdžių salę, kabinetą ar kitą patalpą, kurioje sprendžiamas konfliktą keliantis klausimas), apie nusišalinimą pranešti raštu Komisijos pirmininkui ir užtikrinti, kad nusišalinimo faktas būtų tinkamai pažymėtas Komisijos posėdžio protokole.</text:p>
      <text:p text:style-name="P178"/>
      <text:p text:style-name="P179">Patvirtinu, kad nurodyti duomenys yra teisingi ir išsamūs. Pripažįstu, kad ši deklaracija, neatleidžia nuo Komisijos nario pareigų, nustatytų Komisijos darbo reglamente. Pasikeitus šioje deklaracijoje nurodytiems duomenims, pažadu nedelsdamas juos pateikti</text:p>
      <text:p text:style-name="P180"/>
      <text:p text:style-name="P181">_<text:tab/></text:p>
      <text:p text:style-name="P182">(užpildžiusio deklaraciją asmens parašas, vardas, pavardė, deklaracijos užpildymo data)</text:p>
      <text:p text:style-name="P183"/>
      <text:p text:style-name="P184">Deklaracija pildoma vieną kartą per metus pirmame kalendorinių metų Komisijos posėdyje ir pateikiama Komisijos pirmininkui.</text:p>
      <text:p text:style-name="P185"/>
      <text:p text:style-name="P186">_<text:tab/></text:p>
      <text:p text:style-name="P187">(priėmusio deklaraciją asmens parašas, vardas, pavardė, data)</text:p>
      <text:p text:style-name="P188"/>
      <text:p text:style-name="P189"><text:span text:style-name="T1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17T11:50:00Z</meta:creation-date>
    <dc:date>2019-01-17T11:50:00Z</dc:date>
    <meta:template xlink:href="Normal.dotm" xlink:type="simple"/>
    <meta:editing-cycles>2</meta:editing-cycles>
    <meta:editing-duration>PT0S</meta:editing-duration>
    <meta:document-statistic meta:page-count="4" meta:paragraph-count="145" meta:word-count="1150" meta:character-count="8899" meta:row-count="375" meta:non-whitespace-character-count="7894"/>
  </office:meta>
</office:document-meta>
</file>