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text-properties fo:color="#000000" style:font-size-complex="4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fo:letter-spacing="0.0416in"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3 M. GRUODŽIO 31 D. ĮSAKYMO NR. V-791 „DĖL LIETUVOS HIGIENOS NORMŲ HN 50:2003 „VISĄ ŽMOGAUS KŪNĄ VEIKIANTI VIBRACIJA: DIDŽIAUSI LEIDŽIAMI DYDŽIAI IR MATAVIMO REIKALAVIMAI GYVENAMUOSIUOSE BEI VISUOMENINIUOSE PASTATUOSE“ IR HN 51:2003 „VISĄ ŽMOGAUS KŪNĄ VEIKIANTI VIBRACIJA: DIDŽIAUSI LEIDŽIAMI DYDŽIAI IR MATAVIMO REIKALAVIMAI DARBO VIETOSE“ PATVIRTINIMO“ PAKEITIMO</text:p>
      <text:p text:style-name="P12"/>
      <text:p text:style-name="P13">2005 m. liepos 15 d. Nr. V-585</text:p>
      <text:p text:style-name="P14">Vilnius</text:p>
      <text:p text:style-name="P15"/>
      <text:p text:style-name="P16"/>
      <text:p text:style-name="P17"><text:span text:style-name="T18">Vykdydamas Organizacinių priemonių, skirtų darbuotojų apsaugos nuo vibracijos keliamos rizikos nuostatams įgyvendinti, plano, patvirtinto Lietuvos Respublikos socialinės apsaugos ir darbo ministro ir Lietuvos Respublikos sveikatos apsaugos ministro 2005 m. vasario 17 d. įsakymu Nr. A1-47/V-128, 1 punktą,</text:span></text:p>
      <text:p text:style-name="P19"><text:span text:style-name="T20">pakeičiu</text:span><text:span text:style-name="T21"><text:s/>Lietuvos Respublikos sveikatos apsaugos ministro 2003 m. gruodžio 31 d. įsakymą Nr. V-791 „Dėl Lietuvos higienos normų HN 50:2003 „Visą žmogaus kūną veikianti vibracija: didžiausi leidžiami dydžiai ir matavimo reikalavimai gyvenamuosiuose bei visuomeniniuose pastatuose“ ir HN 51:2003 „Visą žmogaus kūną veikianti vibracija: didžiausi leidžiami dydžiai ir matavimo reikalavimai darbo vietose“ patvirtinimo“ (Žin., 2004, Nr.<text:s/></text:span><text:a xlink:href="https://www.e-tar.lt/portal/lt/legalAct/TAR.5EDF2D9960FE" office:target-frame-name="_blank" xlink:show="new"><text:span text:style-name="T22">45-1490</text:span></text:a><text:span text:style-name="T23">):</text:span></text:p>
      <text:p text:style-name="P24"><text:span text:style-name="T25">1</text:span><text:span text:style-name="T26">. Pripažįstu netekusiu galios 1.2 punktą.</text:span></text:p>
      <text:p text:style-name="P27"><text:span text:style-name="T28">2</text:span><text:span text:style-name="T29">. Išdėstau 2 punktą taip:</text:span></text:p>
      <text:p text:style-name="P30"><text:span text:style-name="T31">„</text:span><text:span text:style-name="T32">2</text:span><text:span text:style-name="T33">.<text:s/></text:span><text:span text:style-name="T34">Pavedu</text:span><text:span text:style-name="T35"><text:s/>įsakymo vykdymo kontrolę ministerijos sekretoriui pagal administravimo sritį.“.</text:span></text:p>
      <text:p text:style-name="P36"/>
      <text:p text:style-name="P37"/>
      <text:p text:style-name="P38"/>
      <text:p text:style-name="P39"><text:span text:style-name="T40">SVEIKATOS APSAUGOS MINISTRAS</text:span><text:span text:style-name="T41"><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14T11:49:00Z</meta:creation-date>
    <dc:date>2016-12-14T11:49:00Z</dc:date>
    <meta:template xlink:href="Normal.dotm" xlink:type="simple"/>
    <meta:editing-cycles>2</meta:editing-cycles>
    <meta:editing-duration>PT0S</meta:editing-duration>
    <meta:document-statistic meta:page-count="1" meta:paragraph-count="10" meta:word-count="194" meta:character-count="1588" meta:row-count="32" meta:non-whitespace-character-count="1404"/>
  </office:meta>
</office:document-meta>
</file>