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master-page-name="MPF1" style:family="paragraph">
      <style:paragraph-properties fo:break-before="page" fo:text-indent="3.543in" style:page-number="1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2.8611in" style:use-optimal-column-width="false"/>
    </style:style>
    <style:style style:name="TableColumn43" style:family="table-column">
      <style:table-column-properties style:column-width="3.4375in" style:use-optimal-column-width="false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Cell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olumn86" style:family="table-column">
      <style:table-column-properties style:column-width="2.8611in" style:use-optimal-column-width="false"/>
    </style:style>
    <style:style style:name="TableColumn87" style:family="table-column">
      <style:table-column-properties style:column-width="3.4375in" style:use-optimal-column-width="false"/>
    </style:style>
    <style:style style:name="Table85" style:family="table">
      <style:table-properties style:width="6.2986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3937in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7812in" style:use-optimal-column-width="false"/>
    </style:style>
    <style:style style:name="TableColumn126" style:family="table-column">
      <style:table-column-properties style:column-width="3.4375in" style:use-optimal-column-width="false"/>
    </style:style>
    <style:style style:name="Table123" style:family="table">
      <style:table-properties style:width="6.2986in" fo:margin-left="0in" table:align="lef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74" style:family="table-column">
      <style:table-column-properties style:column-width="1.0798in" style:use-optimal-column-width="false"/>
    </style:style>
    <style:style style:name="TableColumn175" style:family="table-column">
      <style:table-column-properties style:column-width="1.7812in" style:use-optimal-column-width="false"/>
    </style:style>
    <style:style style:name="TableColumn176" style:family="table-column">
      <style:table-column-properties style:column-width="3.4375in" style:use-optimal-column-width="false"/>
    </style:style>
    <style:style style:name="Table173" style:family="table">
      <style:table-properties style:width="6.2986in" fo:margin-left="0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TableCell18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Cell1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Cell18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Cell2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Cell20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Cell2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Column226" style:family="table-column">
      <style:table-column-properties style:column-width="2.2645in" style:use-optimal-column-width="false"/>
    </style:style>
    <style:style style:name="TableColumn227" style:family="table-column">
      <style:table-column-properties style:column-width="0.9465in" style:use-optimal-column-width="false"/>
    </style:style>
    <style:style style:name="TableColumn228" style:family="table-column">
      <style:table-column-properties style:column-width="1.5409in" style:use-optimal-column-width="false"/>
    </style:style>
    <style:style style:name="TableColumn229" style:family="table-column">
      <style:table-column-properties style:column-width="1.5465in" style:use-optimal-column-width="false"/>
    </style:style>
    <style:style style:name="Table225" style:family="table">
      <style:table-properties style:width="6.2986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4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281" style:family="table-column">
      <style:table-column-properties style:column-width="2.2645in" style:use-optimal-column-width="false"/>
    </style:style>
    <style:style style:name="TableColumn282" style:family="table-column">
      <style:table-column-properties style:column-width="0.9465in" style:use-optimal-column-width="false"/>
    </style:style>
    <style:style style:name="TableColumn283" style:family="table-column">
      <style:table-column-properties style:column-width="1.5409in" style:use-optimal-column-width="false"/>
    </style:style>
    <style:style style:name="TableColumn284" style:family="table-column">
      <style:table-column-properties style:column-width="1.5465in" style:use-optimal-column-width="false"/>
    </style:style>
    <style:style style:name="Table280" style:family="table">
      <style:table-properties style:width="6.2986in" fo:margin-left="0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29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0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33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348" style:family="table-column">
      <style:table-column-properties style:column-width="4.7548in" style:use-optimal-column-width="false"/>
    </style:style>
    <style:style style:name="TableColumn349" style:family="table-column">
      <style:table-column-properties style:column-width="1.5437in" style:use-optimal-column-width="false"/>
    </style:style>
    <style:style style:name="Table347" style:family="table">
      <style:table-properties style:width="6.2986in" fo:margin-left="0in" table:align="lef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ableCell3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TableCell3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Cell3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ableCell3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70" style:parent-style-name="Normal" style:family="paragraph">
      <style:paragraph-properties fo:text-align="justify" fo:text-indent="0.3937in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ableColumn379" style:family="table-column">
      <style:table-column-properties style:column-width="1.3576in" style:use-optimal-column-width="false"/>
    </style:style>
    <style:style style:name="TableColumn380" style:family="table-column">
      <style:table-column-properties style:column-width="4.9409in" style:use-optimal-column-width="false"/>
    </style:style>
    <style:style style:name="Table378" style:family="table">
      <style:table-properties style:width="6.2986in" fo:margin-left="0in" table:align="lef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padding-top="0in" fo:padding-left="0.0277in" fo:padding-bottom="0in" fo:padding-right="0.0277in"/>
    </style:style>
    <style:style style:name="TableCell383" style:family="table-cell">
      <style:table-cell-properties fo:border="none" fo:background-color="#E0E0E0" fo:padding-top="0in" fo:padding-left="0.0277in" fo:padding-bottom="0in" fo:padding-right="0.0277in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padding-top="0in" fo:padding-left="0.0277in" fo:padding-bottom="0in" fo:padding-right="0.0277in"/>
    </style:style>
    <style:style style:name="TableCell386" style:family="table-cell">
      <style:table-cell-properties fo:border="none" fo:background-color="#E0E0E0" fo:padding-top="0in" fo:padding-left="0.0277in" fo:padding-bottom="0in" fo:padding-right="0.0277in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padding-top="0in" fo:padding-left="0.0277in" fo:padding-bottom="0in" fo:padding-right="0.0277in"/>
    </style:style>
    <style:style style:name="TableCell389" style:family="table-cell">
      <style:table-cell-properties fo:border="none" fo:background-color="#E0E0E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VALSTYBĖS VAIKO TEISIŲ APSAUGOS IR ĮVAIKINIMO TARNYBOS PRIE SOCIALINĖS APSAUGOS IR DARBO MINISTERIJOS DIREKTORIAUS</text:p>
      <text:p text:style-name="P4">ĮSAKYMAS</text:p>
      <text:p text:style-name="P5"/>
      <text:p text:style-name="P6"><text:span text:style-name="T7">DĖL INFORMACIJOS APIE GALIMĄ ĮVAIKINTI VAIKĄ FORMOS PATVIRTINIMO</text:span></text:p>
      <text:p text:style-name="P8"/>
      <text:p text:style-name="P9">2009 m. birželio 19 d. Nr. BV-12</text:p>
      <text:p text:style-name="P10">Vilnius</text:p>
      <text:p text:style-name="P11"/>
      <text:p text:style-name="P12"/>
      <text:p text:style-name="P13">Vadovaudamasi Įvaikinimo apskaitos Lietuvos Respublikoje tvarkos aprašo, patvirtinto Lietuvos Respublikos Vyriausybės 2009 m. gegužės 20 d. nutarimu Nr. 457 (Žin., 2009, Nr.<text:s/><text:a xlink:href="https://www.e-tar.lt/portal/lt/legalAct/TAR.AAC12DC9BC59" office:target-frame-name="_blank" xlink:show="new"><text:span text:style-name="T14">62-2486</text:span></text:a>), 5 punktu,<text:s/><text:span text:style-name="T15">tvirtin</text:span>u:<text:s/></text:p>
      <text:p text:style-name="P16">Informacijos apie galimą įvaikinti vaiką formą (pridedama).</text:p>
      <text:p text:style-name="P17"/>
      <text:p text:style-name="P18"/>
      <text:p text:style-name="P19"/>
      <text:p text:style-name="P20">DIREKTORĖ<text:s/><text:tab/>ODETA TARVYDIENĖ</text:p>
      <text:p text:style-name="P21"/>
      <text:p text:style-name="P22"/>
      <text:soft-page-break/>
      <text:p text:style-name="P23">PATVIRTINTA</text:p>
      <text:p text:style-name="P25">Valstybės vaiko teisių apsaugos ir<text:s/></text:p>
      <text:p text:style-name="P26">įvaikinimo tarnybos prie Socialinės<text:s/></text:p>
      <text:p text:style-name="P27">apsaugos ir darbo ministerijos<text:s/></text:p>
      <text:p text:style-name="P28">direktoriaus 2009 m. birželio 19 d.<text:s/></text:p>
      <text:p text:style-name="P29">įsakymu Nr. BV-12</text:p>
      <text:p text:style-name="Normal"/>
      <text:p text:style-name="P30"><text:span text:style-name="T31">INFORMACIJA APIE GALIMĄ ĮVAIKINTI VAIKĄ</text:span></text:p>
      <text:p text:style-name="P32"/>
      <text:p text:style-name="P33">Tarnybos (skyriaus) pavadinimas</text:p>
      <text:p text:style-name="P34"/>
      <text:p text:style-name="P35">(data)</text:p>
      <text:p text:style-name="P36"/>
      <text:p text:style-name="P37"><text:span text:style-name="T38">I</text:span><text:span text:style-name="T39">.<text:s/></text:span><text:span text:style-name="T40">Duomenys apie galimą įvaikinti vaiką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Vardas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Pavardė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Lytis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Asmens kodas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Gimimo data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Gimimo vieta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Tautybė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Pilietybė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Kalba, kuria kalba vaikas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Gyvenamoji vieta *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Įrašymo į galimų įvaikinti vaikų sąrašą pagrindas **</text:p>
          </table:table-cell>
          <table:table-cell table:style-name="TableCell76">
            <text:p text:style-name="Normal"/>
          </table:table-cell>
        </table:table-row>
      </table:table>
      <text:p text:style-name="P77"/>
      <text:p text:style-name="P78">*globos (rūpybos) vieta</text:p>
      <text:p text:style-name="P79">**tėvai mirę, pripažinti mirusiais, neveiksniais, neterminuotai apribota tėvų valdžia, duotas sutikimas įvaikinti ir pan.</text:p>
      <text:p text:style-name="P80"/>
      <text:p text:style-name="P81"><text:span text:style-name="T82">II</text:span><text:span text:style-name="T83">.<text:s/></text:span><text:span text:style-name="T84">Socialinė istorija chronologine tvarka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Iki kada vaikas gyveno tėvų šeimoje?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>Ar šeima buvo žinoma tarnybai iki vaiko paėmimo iš šeimos ar radimo?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Ar šeima įrašyta į socialinės rizikos šeimų apskaitą? Jei taip, nuo kada?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Kokios vaiko paėmimo iš tėvų priežastys?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Kur buvo įkurdintas iš tėvų paimtas vaikas?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Laikinosios globos nustatymas *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>Nuolatinės globos nustatymas *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Globos formos pakeitimas **</text:p>
          </table:table-cell>
          <table:table-cell table:style-name="TableCell111">
            <text:p text:style-name="Normal"/>
          </table:table-cell>
        </table:table-row>
      </table:table>
      <text:p text:style-name="P112"/>
      <text:p text:style-name="P113">* nurodyti sprendimo/potvarkio/įsakymo datą, globos formą (institucijoje/šeimynoje/šeimoje)</text:p>
      <text:p text:style-name="P114">** jei globos forma buvo keičiama, nurodyti, į kokias formas ir sprendimų/potvarkių/įsakymų datas</text:p>
      <text:p text:style-name="P115"/>
      <text:p text:style-name="P116"><text:span text:style-name="T117">III</text:span><text:span text:style-name="T118">.<text:s/></text:span><text:span text:style-name="T119">Duomenys apie galimo įvaikinti vaiko tėvus</text:span></text:p>
      <text:p text:style-name="P120"/>
      <text:p text:style-name="P121"><text:span text:style-name="T122">Motina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Normal">Vardas</text:p>
          </table:table-cell>
          <table:covered-table-cell/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2">
            <text:p text:style-name="Normal">Pavardė</text:p>
          </table:table-cell>
          <table:covered-table-cell/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2">
            <text:p text:style-name="Normal">Asmens kodas</text:p>
          </table:table-cell>
          <table:covered-table-cell/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Normal">Gimimo data</text:p>
          </table:table-cell>
          <table:covered-table-cell/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 table:number-columns-spanned="2">
            <text:p text:style-name="Normal">Tautybė*</text:p>
          </table:table-cell>
          <table:covered-table-cell/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 table:number-columns-spanned="2">
            <text:p text:style-name="Normal">Pilietybė</text:p>
          </table:table-cell>
          <table:covered-table-cell/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 table:number-columns-spanned="2">
            <text:p text:style-name="Normal">Paskutinė žinoma gyvenamoji vieta</text:p>
          </table:table-cell>
          <table:covered-table-cell/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2">
            <text:p text:style-name="Normal">Išsilavinimas*</text:p>
          </table:table-cell>
          <table:covered-table-cell/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 table:number-columns-spanned="2">
            <text:p text:style-name="Normal">Specialybė*</text:p>
          </table:table-cell>
          <table:covered-table-cell/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columns-spanned="2">
            <text:p text:style-name="Normal">Darbas*</text:p>
          </table:table-cell>
          <table:covered-table-cell/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 table:number-columns-spanned="2">
            <text:p text:style-name="Normal">Ligos, žalingi įpročiai, priklausomybės</text:p>
          </table:table-cell>
          <table:covered-table-cell/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rows-spanned="2">
            <text:p text:style-name="Normal">Tėvų valdžios apribojimas**</text:p>
          </table:table-cell>
          <table:table-cell table:style-name="TableCell162">
            <text:p text:style-name="Normal">Laikinas</text:p>
          </table:table-cell>
          <table:table-cell table:style-name="TableCell163">
            <text:p text:style-name="Normal"/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Normal">Neterminuotas</text:p>
          </table:table-cell>
          <table:table-cell table:style-name="TableCell166">
            <text:p text:style-name="Normal"/>
          </table:table-cell>
        </table:table-row>
      </table:table>
      <text:p text:style-name="P167"/>
      <text:p text:style-name="P168">* jei žinoma</text:p>
      <text:p text:style-name="P169">** nurodyti sprendimo/potvarkio/įsakymo datą, kokio miesto (rajono) teismas ar administracijos direktorius priėmė sprendimą, įsakymą, potvarkį (jei valdžia buvo apribota)</text:p>
      <text:p text:style-name="P170"/>
      <text:p text:style-name="P171"><text:span text:style-name="T172">Tėvas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Normal">Vardas</text:p>
          </table:table-cell>
          <table:covered-table-cell/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Normal">Pavardė</text:p>
          </table:table-cell>
          <table:covered-table-cell/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 table:number-columns-spanned="2">
            <text:p text:style-name="Normal">Asmens kodas</text:p>
          </table:table-cell>
          <table:covered-table-cell/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 table:number-columns-spanned="2">
            <text:p text:style-name="Normal">Gimimo data</text:p>
          </table:table-cell>
          <table:covered-table-cell/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 table:number-columns-spanned="2">
            <text:p text:style-name="Normal">Tautybė*</text:p>
          </table:table-cell>
          <table:covered-table-cell/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 table:number-columns-spanned="2">
            <text:p text:style-name="Normal">Pilietybė</text:p>
          </table:table-cell>
          <table:covered-table-cell/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 table:number-columns-spanned="2">
            <text:p text:style-name="Normal">Paskutinė žinoma gyvenamoji vieta</text:p>
          </table:table-cell>
          <table:covered-table-cell/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 table:number-columns-spanned="2">
            <text:p text:style-name="Normal">Išsilavinimas*</text:p>
          </table:table-cell>
          <table:covered-table-cell/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 table:number-columns-spanned="2">
            <text:p text:style-name="Normal">Specialybė*</text:p>
          </table:table-cell>
          <table:covered-table-cell/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2">
            <text:p text:style-name="Normal">Darbas*</text:p>
          </table:table-cell>
          <table:covered-table-cell/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 table:number-columns-spanned="2">
            <text:p text:style-name="Normal">Ligos, žalingi įpročiai, priklausomybės</text:p>
          </table:table-cell>
          <table:covered-table-cell/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 table:number-rows-spanned="2">
            <text:p text:style-name="Normal">Tėvų valdžios apribojimas**</text:p>
          </table:table-cell>
          <table:table-cell table:style-name="TableCell212">
            <text:p text:style-name="Normal">Laikinas</text:p>
          </table:table-cell>
          <table:table-cell table:style-name="TableCell213">
            <text:p text:style-name="Normal"/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Normal">Neterminuotas</text:p>
          </table:table-cell>
          <table:table-cell table:style-name="TableCell216">
            <text:p text:style-name="Normal"/>
          </table:table-cell>
        </table:table-row>
      </table:table>
      <text:p text:style-name="P217"/>
      <text:p text:style-name="P218">* jei žinoma</text:p>
      <text:p text:style-name="P219">** nurodyti sprendimo/potvarkio/įsakymo datą, kokio miesto (rajono) teismas ar administracijos direktorius priėmė sprendimą, įsakymą, potvarkį (jei valdžia buvo apribota)</text:p>
      <text:p text:style-name="P220"/>
      <text:p text:style-name="P221"><text:span text:style-name="T222">IV</text:span><text:span text:style-name="T223">.<text:s/></text:span><text:span text:style-name="T224">Duomenys apie galimo įvaikinti vaiko brolius ir seseris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Vardas, pavardė</text:p>
          </table:table-cell>
          <table:table-cell table:style-name="TableCell233">
            <text:p text:style-name="P234">Gimimo data</text:p>
          </table:table-cell>
          <table:table-cell table:style-name="TableCell235">
            <text:p text:style-name="P236">Gyvenamoji vieta</text:p>
          </table:table-cell>
          <table:table-cell table:style-name="TableCell237">
            <text:p text:style-name="P238">Tarpusavio santykiai su galimu įvaikinti vaiku *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</table:table>
      <text:p text:style-name="P274"/>
      <text:p text:style-name="P275"><text:span text:style-name="T276">V</text:span><text:span text:style-name="T277">.<text:s/></text:span><text:span text:style-name="T278">Duomenys apie galimo įvaikinti vaiko senelius, kitus giminaičius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ardas, pavardė</text:p>
          </table:table-cell>
          <table:table-cell table:style-name="TableCell288">
            <text:p text:style-name="P289">Gimimo data</text:p>
          </table:table-cell>
          <table:table-cell table:style-name="TableCell290">
            <text:p text:style-name="P291">Gyvenamoji vieta</text:p>
          </table:table-cell>
          <table:table-cell table:style-name="TableCell292">
            <text:p text:style-name="P293">Tarpusavio santykiai su galimu įvaikinti vaiku *</text:p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</table:table>
      <text:p text:style-name="P334"/>
      <text:p text:style-name="P335">* ar asmuo palaiko ryšius su galimu įvaikinti vaiku</text:p>
      <text:p text:style-name="P336"/>
      <text:p text:style-name="P337"><text:span text:style-name="T338">VI</text:span><text:span text:style-name="T339">.</text:span><text:s/><text:span text:style-name="T340">Kita svarbi informacija</text:span></text:p>
      <text:p text:style-name="P341"/>
      <text:p text:style-name="P342"><text:span text:style-name="T343">VII</text:span><text:span text:style-name="T344">.</text:span><text:s/><text:span text:style-name="T345">Pridedami dokumentai (privaloma pateikti visus dokumentus)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ridedamas dokumentas</text:p>
          </table:table-cell>
          <table:table-cell table:style-name="TableCell353">
            <text:p text:style-name="P354">Lapų skaičius</text:p>
          </table:table-cell>
        </table:table-row>
        <table:table-row table:style-name="TableRow355">
          <table:table-cell table:style-name="TableCell356">
            <text:p text:style-name="Normal">Vaiko gimimo akto įrašo kopija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Įrašymo į galimų įvaikinti vaikų sąrašą pagrindą patvirtinančių dokumentų kopijos*</text:p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Normal">Turima informacija apie vaiko sveikatą ir raidą**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Vaiko charakteristika**</text:p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>Vaiko nuotrauka (gali būti siunčiama elektroniniu paštu)**</text:p>
          </table:table-cell>
          <table:table-cell table:style-name="TableCell369">
            <text:p text:style-name="Normal"/>
          </table:table-cell>
        </table:table-row>
      </table:table>
      <text:p text:style-name="P370"/>
      <text:p text:style-name="P371">*tėvų mirties liudijmai; teismo sprendimai dėl tėvų pripažinimo neveiksniais, nežinia kur esančiais ar dėl neterminuoto tėvų valdžios apribojimo; tėvų, nepilnamečių tėvų globėjų (rūpintojų) ar vaiko globėjų (rūpintojų) sutikimai<text:s/></text:p>
      <text:p text:style-name="P372">**pateikia vaiko globėjas (rūpintojas)</text:p>
      <text:p text:style-name="P373"/>
      <text:p text:style-name="P374"><text:span text:style-name="T375">VIII</text:span><text:span text:style-name="T376">.<text:s/></text:span><text:span text:style-name="T377">Duomenys apie teikiantį informaciją specialistą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">Vardas, pavardė</text:p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Pareigos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Parašas</text:p>
          </table:table-cell>
          <table:table-cell table:style-name="TableCell389">
            <text:p text:style-name="Normal"/>
          </table:table-cell>
        </table:table-row>
      </table:table>
      <text:p text:style-name="Normal"/>
      <text:p text:style-name="P3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29:00Z</meta:creation-date>
    <dc:date>2018-03-09T06:29:00Z</dc:date>
    <meta:template xlink:href="Normal.dotm" xlink:type="simple"/>
    <meta:editing-cycles>2</meta:editing-cycles>
    <meta:editing-duration>PT0S</meta:editing-duration>
    <meta:document-statistic meta:page-count="4" meta:paragraph-count="86" meta:word-count="529" meta:character-count="3998" meta:row-count="273" meta:non-whitespace-character-count="3555"/>
  </office:meta>
</office:document-meta>
</file>