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rial" style:font-name-complex="Arial" fo:font-weight="bold" style:font-weight-asian="bold" fo:color="#0000CC" fo:font-size="9.5pt" style:font-size-asian="9.5pt" style:font-size-complex="9.5pt" fo:language="en" fo:country="U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text-properties style:language-asian="lt" style:country-asian="LT"/>
    </style:style>
    <style:style style:name="P56" style:parent-style-name="Normal" style:family="paragraph">
      <style:paragraph-properties>
        <style:tab-stops>
          <style:tab-stop style:type="right" style:position="6.2993in"/>
        </style:tab-stops>
      </style:paragraph-properties>
      <style:text-properties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margin-left="3.1493in" style:page-number="1">
        <style:tab-stops>
          <style:tab-stop style:type="left" style:position="1.5756in"/>
        </style:tab-stops>
      </style:paragraph-properties>
      <style:text-properties style:font-size-complex="12pt" style:language-asian="ar" style:country-asian="SA"/>
    </style:style>
    <style:style style:name="P65" style:parent-style-name="Normal" style:family="paragraph">
      <style:paragraph-properties fo:margin-left="3.1493in">
        <style:tab-stops>
          <style:tab-stop style:type="left" style:position="1.5756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1493in">
        <style:tab-stops>
          <style:tab-stop style:type="left" style:position="1.575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fo:margin-left="3.1493in">
        <style:tab-stops>
          <style:tab-stop style:type="left" style:position="1.5756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break-before="page"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left" style:position="4.3312in"/>
        </style:tab-stops>
      </style:paragraph-properties>
    </style:style>
    <style:style style:name="P235" style:parent-style-name="Normal" style:family="paragraph">
      <style:paragraph-properties fo:text-align="center">
        <style:tab-stops>
          <style:tab-stop style:type="left" style:position="4.3312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center" style:position="3.25in"/>
          <style:tab-stop style:type="right" style:position="6.5in"/>
        </style:tab-stops>
      </style:paragraph-properties>
    </style:style>
    <style:style style:name="P23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45" style:parent-style-name="Normal" style:family="paragraph">
      <style:paragraph-properties fo:margin-left="3.14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3.1493in">
        <style:tab-stops>
          <style:tab-stop style:type="left" style:position="1.575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P253" style:parent-style-name="Normal" style:family="paragraph">
      <style:paragraph-properties fo:margin-left="3.1493in">
        <style:tab-stops>
          <style:tab-stop style:type="left" style:position="1.5756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style:tab-stops>
          <style:tab-stop style:type="center" style:position="3.25in"/>
          <style:tab-stop style:type="right" style:position="6.5in"/>
        </style:tab-stops>
      </style:paragraph-properties>
    </style:style>
    <style:style style:name="P30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10" style:parent-style-name="Normal" style:family="paragraph">
      <style:paragraph-properties fo:margin-left="3.14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3.1493in">
        <style:tab-stops>
          <style:tab-stop style:type="left" style:position="1.575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lt" style:country-asian="LT"/>
    </style:style>
    <style:style style:name="P318" style:parent-style-name="Normal" style:family="paragraph">
      <style:paragraph-properties fo:margin-left="3.1493in">
        <style:tab-stops>
          <style:tab-stop style:type="left" style:position="1.5756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ab-stops>
          <style:tab-stop style:type="left" style:position="0.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text-align="justify" fo:text-indent="0.3937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keep-with-next="always" fo:text-align="justify" fo:text-indent="0.3937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keep-with-next="always" fo:text-align="justify" fo:text-indent="0.3937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text-align="justify" fo:text-indent="0.3937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keep-with-next="always" fo:text-align="justify" fo:text-indent="0.3937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with-next="always" fo:text-align="justify" fo:text-indent="0.3937in">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3.15in">
        <style:tab-stops/>
      </style:paragraph-properties>
      <style:text-properties style:font-size-complex="12pt" style:language-asian="lt" style:country-asian="LT"/>
    </style:style>
    <style:style style:name="P783" style:parent-style-name="Normal" style:family="paragraph">
      <style:paragraph-properties>
        <style:tab-stops>
          <style:tab-stop style:type="center" style:position="3.25in"/>
          <style:tab-stop style:type="right" style:position="6.5in"/>
        </style:tab-stops>
      </style:paragraph-properties>
    </style:style>
    <style:style style:name="P784"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791" style:parent-style-name="Normal" style:family="paragraph">
      <style:paragraph-properties fo:margin-left="3.14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3.1493in">
        <style:tab-stops>
          <style:tab-stop style:type="left" style:position="1.575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lt" style:country-asian="LT"/>
    </style:style>
    <style:style style:name="P799" style:parent-style-name="Normal" style:family="paragraph">
      <style:paragraph-properties fo:margin-left="3.1493in">
        <style:tab-stops>
          <style:tab-stop style:type="left" style:position="1.5756in"/>
        </style:tab-stops>
      </style:paragraph-properties>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left" style:position="0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3937in">
        <style:tab-stops>
          <style:tab-stop style:type="left" style:position="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5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3937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3937in">
        <style:tab-stops>
          <style:tab-stop style:type="left" style:position="0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s>
      </style:paragraph-properties>
    </style:style>
    <style:style style:name="P1234" style:parent-style-name="Normal" style:family="paragraph">
      <style:paragraph-properties fo:text-align="center">
        <style:tab-stops>
          <style:tab-stop style:type="left" style:position="0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1237" style:parent-style-name="Normal" style:family="paragraph">
      <style:paragraph-properties>
        <style:tab-stops>
          <style:tab-stop style:type="center" style:position="3.25in"/>
          <style:tab-stop style:type="right" style:position="6.5in"/>
        </style:tab-stops>
      </style:paragraph-properties>
    </style:style>
    <style:style style:name="P1238"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245" style:parent-style-name="Normal" style:family="paragraph">
      <style:paragraph-properties fo:margin-left="3.149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left="3.1493in">
        <style:tab-stops>
          <style:tab-stop style:type="left" style:position="1.5756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lt" style:country-asian="LT"/>
    </style:style>
    <style:style style:name="P1253" style:parent-style-name="Normal" style:family="paragraph">
      <style:paragraph-properties fo:margin-left="3.1493in">
        <style:tab-stops>
          <style:tab-stop style:type="left" style:position="1.5756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256" style:parent-style-name="Normal" style:family="paragraph">
      <style:paragraph-properties fo:text-align="center">
        <style:tab-stops>
          <style:tab-stop style:type="left" style:position="0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5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3937in">
        <style:tab-stops>
          <style:tab-stop style:type="left" style:position="0.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5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3937in">
        <style:tab-stops>
          <style:tab-stop style:type="left" style:position="0.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text-indent="0.3937in">
        <style:tab-stops>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style:tab-stops>
          <style:tab-stop style:type="center" style:position="3.25in"/>
          <style:tab-stop style:type="right" style:position="6.5in"/>
        </style:tab-stops>
      </style:paragraph-properties>
    </style:style>
    <style:style style:name="P1642"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649" style:parent-style-name="Normal" style:family="paragraph">
      <style:paragraph-properties fo:margin-left="3.149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3.1493in">
        <style:tab-stops>
          <style:tab-stop style:type="left" style:position="1.5756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lt" style:country-asian="LT"/>
    </style:style>
    <style:style style:name="P1657" style:parent-style-name="Normal" style:family="paragraph">
      <style:paragraph-properties fo:margin-left="3.1493in">
        <style:tab-stops>
          <style:tab-stop style:type="left" style:position="1.5756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text-indent="0.3937in"/>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text-indent="0.3937in">
        <style:tab-stops>
          <style:tab-stop style:type="left" style:position="0.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5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3937in">
        <style:tab-stops>
          <style:tab-stop style:type="left" style:position="0.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2.5%"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0.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keep-with-next="always" fo:text-align="justify" fo:text-indent="0.3937in">
        <style:tab-stops>
          <style:tab-stop style:type="left" style:position="0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keep-with-next="always" fo:text-align="justify" fo:text-indent="0.3937in">
        <style:tab-stops>
          <style:tab-stop style:type="left" style:position="0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keep-with-next="always" fo:text-align="justify" fo:text-indent="0.3937in">
        <style:tab-stops>
          <style:tab-stop style:type="left" style:position="0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keep-with-next="always" fo:text-align="justify" fo:text-indent="0.3937in">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keep-with-next="always" fo:text-align="justify" fo:text-indent="0.3937in">
        <style:tab-stops>
          <style:tab-stop style:type="left" style:position="0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keep-with-next="always" fo:text-align="justify" fo:text-indent="0.3937in">
        <style:tab-stops>
          <style:tab-stop style:type="left" style:position="0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keep-with-next="always" fo:text-align="justify" fo:text-indent="0.3937in">
        <style:tab-stops>
          <style:tab-stop style:type="left" style:position="0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ab-stops>
          <style:tab-stop style:type="left" style:position="0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in"/>
        </style:tab-stops>
      </style:paragraph-properties>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3937in">
        <style:tab-stops>
          <style:tab-stop style:type="left" style:position="0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style:font-size-complex="12pt" style:language-asian="lt" style:country-asian="LT"/>
    </style:style>
    <style:style style:name="P2182" style:parent-style-name="Normal" style:family="paragraph">
      <style:paragraph-properties>
        <style:tab-stops>
          <style:tab-stop style:type="center" style:position="3.25in"/>
          <style:tab-stop style:type="right" style:position="6.5in"/>
        </style:tab-stops>
      </style:paragraph-properties>
    </style:style>
    <style:style style:name="P2183"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190" style:parent-style-name="Normal" style:family="paragraph">
      <style:paragraph-properties fo:margin-left="3.1493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margin-left="3.1493in">
        <style:tab-stops>
          <style:tab-stop style:type="left" style:position="1.5756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ar" style:country-asian="SA"/>
    </style:style>
    <style:style style:name="T2197" style:parent-style-name="DefaultParagraphFont" style:family="text">
      <style:text-properties style:language-asian="lt" style:country-asian="LT"/>
    </style:style>
    <style:style style:name="P2198" style:parent-style-name="Normal" style:family="paragraph">
      <style:paragraph-properties fo:margin-left="3.1493in">
        <style:tab-stops>
          <style:tab-stop style:type="left" style:position="1.5756in"/>
        </style:tab-stops>
      </style:paragraph-properties>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ab-stops>
          <style:tab-stop style:type="left" style:position="0.5in"/>
        </style:tab-stops>
      </style:paragraph-properties>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ext-properties style:font-size-complex="12pt" style:language-asian="lt" style:country-asian="LT"/>
    </style:style>
    <style:style style:name="P2259" style:parent-style-name="Normal" style:family="paragraph">
      <style:paragraph-properties>
        <style:tab-stops>
          <style:tab-stop style:type="center" style:position="3.25in"/>
          <style:tab-stop style:type="right" style:position="6.5in"/>
        </style:tab-stops>
      </style:paragraph-properties>
    </style:style>
    <style:style style:name="P2260"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267" style:parent-style-name="Normal" style:family="paragraph">
      <style:paragraph-properties fo:margin-left="3.1493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margin-left="3.1493in">
        <style:tab-stops>
          <style:tab-stop style:type="left" style:position="1.575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ar" style:country-asian="SA"/>
    </style:style>
    <style:style style:name="T2274" style:parent-style-name="DefaultParagraphFont" style:family="text">
      <style:text-properties style:language-asian="lt" style:country-asian="LT"/>
    </style:style>
    <style:style style:name="P2275" style:parent-style-name="Normal" style:family="paragraph">
      <style:paragraph-properties fo:margin-left="3.1493in">
        <style:tab-stops>
          <style:tab-stop style:type="left" style:position="1.5756in"/>
        </style:tab-stops>
      </style:paragraph-properties>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text-indent="0.3937in"/>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5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text-indent="0.3937in">
        <style:tab-stops>
          <style:tab-stop style:type="left" style:position="0.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5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3937in">
        <style:tab-stops>
          <style:tab-stop style:type="left" style:position="0.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0.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tab-stops>
          <style:tab-stop style:type="left" style:position="0.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ab-stops>
          <style:tab-stop style:type="left" style:position="0.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0.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ab-stops>
          <style:tab-stop style:type="left" style:position="0.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ab-stops>
          <style:tab-stop style:type="left" style:position="0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tab-stops>
          <style:tab-stop style:type="left" style:position="0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0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0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ab-stops>
          <style:tab-stop style:type="left" style:position="0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ab-stops>
          <style:tab-stop style:type="left" style:position="0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keep-with-next="always" fo:text-align="justify" fo:text-indent="0.3937in">
        <style:tab-stops>
          <style:tab-stop style:type="left" style:position="0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keep-with-next="always" fo:text-align="justify" fo:text-indent="0.3937in">
        <style:tab-stops>
          <style:tab-stop style:type="left" style:position="0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ab-stops>
          <style:tab-stop style:type="left" style:position="0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tab-stops>
          <style:tab-stop style:type="left" style:position="0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0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tab-stops>
          <style:tab-stop style:type="left" style:position="0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ab-stops>
          <style:tab-stop style:type="left" style:position="0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937in">
        <style:tab-stops>
          <style:tab-stop style:type="left" style:position="0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ab-stops>
          <style:tab-stop style:type="left" style:position="4.3312in"/>
        </style:tab-stops>
      </style:paragraph-properties>
    </style:style>
    <style:style style:name="P2661" style:parent-style-name="Normal" style:family="paragraph">
      <style:paragraph-properties fo:text-align="center">
        <style:tab-stops>
          <style:tab-stop style:type="left" style:position="4.3312in"/>
        </style:tab-stops>
      </style:paragraph-properties>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LIETUVOS RESPUBLIKOS VYRIAUSYBĖ</text:p>
      <text:p text:style-name="P10">N U T A R I M A S</text:p>
      <text:p text:style-name="P11"/>
      <text:p text:style-name="P12"><text:span text:style-name="T13">DĖL<text:s/></text:span><text:span text:style-name="T14">LIETUVOS RESPUBLIKOS VYRIAUSYBĖS 2002 M. GRUODŽIO 3 D. NUTARIMO NR. 1872 „DĖL DUOMENŲ APIE VEIKLĄ, SUSIJUSIĄ SU RADIOAKTYVIŲJŲ ATLIEKŲ ŠALINIMU, TEIKIMO EUROPOS BENDRIJŲ KOMISIJAI TVARKOS APRAŠO PATVIRTINIMO“ PAKEITIMO</text:span></text:p>
      <text:p text:style-name="P15"/>
      <text:p text:style-name="P16">2012 m. kovo 28 d. Nr. 326</text:p>
      <text:p text:style-name="P17">Vilnius</text:p>
      <text:p text:style-name="P18"/>
      <text:p text:style-name="P19"><text:span text:style-name="T20">Lietuvos Respublikos Vyriausybė n u t a r i a:</text:span></text:p>
      <text:p text:style-name="P21"><text:span text:style-name="T22">Pakeisti Lietuvos Respublikos Vyriausybės 2002 m. gruodžio 3 d. nutarimą Nr. 1872 „Dėl Duomenų apie veiklą, susijusią su radioaktyviųjų atliekų šalinimu, teikimo Europos Bendrijų Komisijai tvarkos aprašo patvirtinimo“ (Žin., 2002, Nr.<text:s/></text:span><text:a xlink:href="https://www.e-tar.lt/portal/lt/legalAct/TAR.0E6BFCAE871C" office:target-frame-name="_blank" xlink:show="new"><text:span text:style-name="T23">116-5198</text:span></text:a><text:span text:style-name="T24">; 2007, Nr.<text:s/></text:span><text:a xlink:href="https://www.e-tar.lt/portal/lt/legalAct/TAR.8C73C78FE124" office:target-frame-name="_blank" xlink:show="new"><text:span text:style-name="T25">55-2141</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text:span text:style-name="T34">DĖL DUOMENŲ APIE VEIKLĄ, KURIĄ VYKDANT ŠALINAMOS RADIOAKTYVIOSIOS ATLIEKOS, TEIKIMO EUROPOS KOMISIJAI TVARKOS APRAŠO<text:s/></text:span><text:span text:style-name="T35"><draw:frame draw:style-name="a0" draw:name="Paveikslėlis 2" text:anchor-type="as-char" svg:x="0in" svg:y="0in" svg:width="0.01042in" svg:height="0.01042in" style:rel-width="scale" style:rel-height="scale"><draw:image xlink:href="media/image1.png" xlink:type="simple" xlink:show="embed" xlink:actuate="onLoad"/><svg:title/><svg:desc>Išspausdinti viską</svg:desc></draw:frame></text:span><text:span text:style-name="T36"><text:s/>PATVIRTINIMO</text:span></text:p>
      <text:p text:style-name="P37"/>
      <text:p text:style-name="P38"><text:span text:style-name="T39">Įgyvendindama Europos atominės energijos bendrijos (Euratomo) steigimo sutarties 37 straipsnio nuostatas, atsižvelgdama į 2010 m. spalio 11 d. Komisijos rekomendaciją 2010/635/Euratomas dėl Euratomo sutarties 37 straipsnio taikymo (OL 2010 L 279, p. 36) ir vadovaudamasi Lietuvos Respublikos branduolinės saugos įstatymo (Žin., 2011, Nr.<text:s/></text:span><text:a xlink:href="https://www.e-tar.lt/portal/lt/legalAct/TAR.424F7C72601E" office:target-frame-name="_blank" xlink:show="new"><text:span text:style-name="T40">91-4316</text:span></text:a><text:span text:style-name="T41">) 25 straipsnio 8 dalimi ir 26 straipsnio 16 dalimi, Lietuvos Respublikos Vyriausybė<text:s/></text:span><text:span text:style-name="T42">nutari</text:span><text:span text:style-name="T43">a:</text:span></text:p>
      <text:p text:style-name="P44"><text:span text:style-name="T45">Patvirtinti Duomenų apie veiklą, kurią vykdant šalinamos radioaktyviosios atliekos, teikimo Europos Komisijai tvarkos aprašą (pridedama).“</text:span></text:p>
      <text:p text:style-name="P46"/>
      <text:p text:style-name="P47"/>
      <text:p text:style-name="P48"/>
      <text:p text:style-name="P49"><text:span text:style-name="T50">MINISTRAS PIRMININKAS</text:span><text:span text:style-name="T51"><text:tab/>ANDRIUS KUBILIUS</text:span></text:p>
      <text:p text:style-name="P52"/>
      <text:p text:style-name="P53"/>
      <text:p text:style-name="P54"/>
      <text:p text:style-name="P55">ENERGETIKOS MINISTRAS<text:tab/>ARVYDAS SEKMOKAS</text:p>
      <text:p text:style-name="P56"/>
      <text:p text:style-name="P57"/>
      <text:soft-page-break/>
      <text:p text:style-name="P58">PATVIRTINTA</text:p>
      <text:p text:style-name="P65"><text:span text:style-name="T66">Lietuvos Respublikos Vyriausybės<text:s/></text:span><text:span text:style-name="T67">2002 m. gruodžio 3 d. nutarimu Nr. 1872</text:span></text:p>
      <text:p text:style-name="P68"><text:span text:style-name="T69">(Lietuvos Respublikos Vyriausybės<text:s/></text:span><text:span text:style-name="T70">2012 m. kovo 28 d.</text:span><text:span text:style-name="T71"><text:s/>nutarimo Nr.<text:s/></text:span><text:span text:style-name="T72">326<text:s/></text:span></text:p>
      <text:p text:style-name="P73"><text:span text:style-name="T74">redakcija)</text:span></text:p>
      <text:p text:style-name="P75"/>
      <text:p text:style-name="P76"><text:span text:style-name="T77">DUOMENŲ APIE VEIKLĄ, KURIĄ VYKDANT ŠALINAMOS RADIOAKTYVIOSIOS ATLIEKOS, TEIKIMO EUROPOS KOMISIJA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uomenų apie veiklą, kurią vykdant šalinamos radioaktyviosios atliekos, teikimo Europos Komisijai tvarkos aprašas (toliau – Aprašas) reglamentuoja duomenų apie veiklą, kurią vykdant šalinamos radioaktyviosios atliekos, sąvado (toliau – duomenų sąvadas) rengimą ir teikimą Europos Komisijai (toliau – Komisija), taip pat Valstybinės atominės energetikos saugos inspekcijos funkcijas gavus Komisijos išvadą.</text:span></text:p>
      <text:p text:style-name="P87"><text:span text:style-name="T88">2</text:span><text:span text:style-name="T89">. Veiklos, kurias vykdant šalinamos radioaktyviosios atliekos ir apie kurias duomenų sąvadas turi būti pateiktas Komisijai, nurodytos Aprašo 1 priede. Juridinis asmuo (toliau – asmuo) Aprašo 1 priede nurodytas veiklas, kurioms vykdyti reikia licencijos, leidimo ar laikinojo leidimo, gali pradėti vykdyti teisės aktų nustatyta tvarka gavęs licenciją, leidimą ar laikinąjį leidimą vykdyti tokią veiklą. Kitas Aprašo 1 priede nurodytas veiklas, kurioms vykdyti nereikia licencijos, leidimo ar laikinojo leidimo, išskyrus Aprašo 1 priedo 10 punkte nurodytą veiklą, asmuo gali pradėti vykdyti tik tada, kai jis pateikia Komisijai duomenis apie šias veiklas ir gauna jos išvadą, arba praėjus daugiau kaip 6 mėnesiams nuo šių duomenų pateikimo Komisijai ir šiai nepateikus išvados.</text:span></text:p>
      <text:p text:style-name="P90"><text:span text:style-name="T91">3</text:span><text:span text:style-name="T92">. Apraše vartojamos sąvokos:</text:span></text:p>
      <text:p text:style-name="P93"><text:span text:style-name="T94">Įrenginio išmontavimas</text:span><text:span text:style-name="T95"><text:s/>– įrenginio eksploatavimo nutraukimo etapas, per kurį išardomi, supjaustomi ir nugriaunami užteršti radionuklidais arba tapę radioaktyvūs elementai, sistemos ir konstrukcijos, įskaitant jų dėjimą į konteinerius ir išvežimą už aikštelės ribų.</text:span></text:p>
      <text:p text:style-name="P96"><text:span text:style-name="T97">Įrenginys</text:span><text:span text:style-name="T98"><text:s/>– branduolinis reaktorius, urano ir torio kasybos, smulkinimo ir konversijos<text:s/></text:span><text:span text:style-name="T99">įrenginys,</text:span><text:span text:style-name="T100"><text:s/>urano sodrinimo urano izotopu<text:s/></text:span><text:span text:style-name="T101">235</text:span><text:span text:style-name="T102">U įrenginys, radioaktyviųjų atliekų saugykla ir radioaktyviųjų atliekų atliekynas (toliau – atliekynas), pramoninio radioaktyviųjų medžiagų, išskyrus gamtines, tvarkymo ir perdirbimo įrenginys, pramoninio gamtinių radioaktyviųjų medžiagų perdirbimo įrenginys, kurio į aplinką išmetamų radionuklidų kiekis yra ribojamas,<text:s/></text:span><text:span text:style-name="T103">arba</text:span><text:span text:style-name="T104"><text:s/></text:span><text:span text:style-name="T105">kitai veiklai, kurią vykdant šalinamos radioaktyviosios atliekos, skirtas įrenginys.</text:span></text:p>
      <text:p text:style-name="P106"><text:span text:style-name="T107">Radioaktyviųjų atliekų šalinimas</text:span><text:span text:style-name="T108"><text:s/>– planuotas ar neplanuotas radionuklidų (dujinės, skystosios ar kietosios būsenos) išmetimas į aplinką vykdant Aprašo 1 priede nurodytą veiklą.</text:span></text:p>
      <text:p text:style-name="P109"><text:span text:style-name="T110">Radiologinį poveikį patirianti Europos Sąjungos valstybė narė</text:span><text:span text:style-name="T111"><text:s/>– Europos Sąjungos valstybė narė, kuriai galimas įrenginio ir veiklos, kurią vykdant šalinamos radioaktyviosios atliekos, poveikis, atsižvelgiant į atstumą nuo įrenginio, vėjo (kai radionuklidai išmetami į orą) ir vandens tėkmių (kai radionuklidai išmetami į aplinkos vandenį) kryptis.</text:span></text:p>
      <text:p text:style-name="P112"><text:span text:style-name="T113">Kitos Apraše vartojamos sąvokos<text:s/></text:span><text:span text:style-name="T114">apibrėžtos</text:span><text:span text:style-name="T115"><text:s/>Lietuvos Respublikos branduolinės saugos įstatyme (Žin., 2011, Nr.<text:s/></text:span><text:a xlink:href="https://www.e-tar.lt/portal/lt/legalAct/TAR.424F7C72601E" office:target-frame-name="_blank" xlink:show="new"><text:span text:style-name="T116">91-4316</text:span></text:a><text:span text:style-name="T117">), Lietuvos Respublikos radioaktyviųjų atliekų tvarkymo įstatyme (Žin., 1999, Nr.<text:s/></text:span><text:a xlink:href="https://www.e-tar.lt/portal/lt/legalAct/TAR.951DF53F837F" office:target-frame-name="_blank" xlink:show="new"><text:span text:style-name="T118">50-1600</text:span></text:a><text:span text:style-name="T119">; 2011, Nr. 91-4318), Lietuvos Respublikos branduolinės energijos įstatyme (Žin., 1996, Nr.<text:s/></text:span><text:a xlink:href="https://www.e-tar.lt/portal/lt/legalAct/TAR.6286F15970B3" office:target-frame-name="_blank" xlink:show="new"><text:span text:style-name="T120">119-2771</text:span></text:a><text:span text:style-name="T121">; 2011, Nr.<text:s/></text:span><text:a xlink:href="https://www.e-tar.lt/portal/lt/legalAct/TAR.6DED3E902AB3" office:target-frame-name="_blank" xlink:show="new"><text:span text:style-name="T122">91-4314</text:span></text:a><text:span text:style-name="T123">) ir Lietuvos Respublikos radiacinės saugos įstatyme (Žin., 1999, Nr.<text:s/></text:span><text:a xlink:href="https://www.e-tar.lt/portal/lt/legalAct/TAR.7083DB116A2E" office:target-frame-name="_blank" xlink:show="new"><text:span text:style-name="T124">11-239</text:span></text:a><text:span text:style-name="T125">).</text:span></text:p>
      <text:p text:style-name="P126"/>
      <text:p text:style-name="P127"><text:span text:style-name="T128">II</text:span><text:span text:style-name="T129">.<text:s/></text:span><text:span text:style-name="T130">DUOMENŲ SĄVADO RENGIMAS</text:span></text:p>
      <text:p text:style-name="P131"/>
      <text:p text:style-name="P132"><text:span text:style-name="T133">4</text:span><text:span text:style-name="T134">. Asmuo, planuojantis vykdyti Aprašo 1 priede nurodytą veiklą, išskyrus nurodytą 1 priedo 10 punkte, privalo parengti duomenų sąvadą. Duomenų sąvade pateikiama:</text:span></text:p>
      <text:p text:style-name="P135"><text:span text:style-name="T136">4.1</text:span><text:span text:style-name="T137">. Aprašo 1 priedo 1–5 punktuose nurodytai veiklai – Aprašo 2 priede nurodyta informacija;</text:span></text:p>
      <text:p text:style-name="P138"><text:span text:style-name="T139">4.2</text:span><text:span text:style-name="T140">. Aprašo 1 priedo 6 punkte nurodytai veiklai – Aprašo 3 priede nurodyta informacija;</text:span></text:p>
      <text:p text:style-name="P141"><text:span text:style-name="T142">4.3</text:span><text:span text:style-name="T143">.<text:s/></text:span><text:span text:style-name="T144">Aprašo 1 priedo 7 punkte nurodytai veiklai – Aprašo 4 priede nurodyta informacija;</text:span></text:p>
      <text:p text:style-name="P145"><text:span text:style-name="T146">4.4</text:span><text:span text:style-name="T147">.<text:s/></text:span><text:span text:style-name="T148">Aprašo 1 priedo 8 punkte nurodytai veiklai – Aprašo 5 priede nurodyta informacija;</text:span></text:p>
      <text:p text:style-name="P149"><text:span text:style-name="T150">4.5</text:span><text:span text:style-name="T151">. Aprašo 1 priedo 9 punkte nurodytai veiklai – Aprašo 2 priedo 1–6 ir 9 punktuose nurodyta informacija.</text:span></text:p>
      <text:p text:style-name="P152"><text:span text:style-name="T153">Duomenų sąvadas apie veiklą, nurodytą Aprašo 1 priedo 10 punkte, rengiamas tik gavus Komisijos prašymą pateikti Komisijos nurodytus duomenis.</text:span></text:p>
      <text:p text:style-name="P154"><text:span text:style-name="T155">5</text:span><text:span text:style-name="T156">.<text:s/></text:span><text:span text:style-name="T157">Atskiras duomenų sąvadas apie veiklą, nurodytą Aprašo 1 priedo 4 punkte, rengiamas</text:span><text:span text:style-name="T158"><text:s/>ir teikiamas Komisijai, jeigu ši veikla neįtraukta į kitą Aprašo 1 priede nurodytą veiklą, apie kurią duomenų sąvadas yra teikiamas Komisijai.</text:span></text:p>
      <text:p text:style-name="P159"><text:span text:style-name="T160">6</text:span><text:span text:style-name="T161">. Duomenų sąvadas apie veiklą, nurodytą Aprašo 1 priedo 7 punkte, rengiamas ir teikiamas Komisijai, jeigu:</text:span></text:p>
      <text:p text:style-name="P162"><text:span text:style-name="T163">6.1</text:span><text:span text:style-name="T164">. dėl šios veiklos numatoma keisti radionuklidų išmetimo į aplinką planą;</text:span></text:p>
      <text:p text:style-name="P165"><text:span text:style-name="T166">6.2</text:span><text:span text:style-name="T167">. numatoma išmontuoti užterštas radionuklidais arba tapusias radioaktyvias įrenginio dalis.</text:span></text:p>
      <text:p text:style-name="P168"><text:span text:style-name="T169">7</text:span><text:span text:style-name="T170">. Jeigu Komisija jau anksčiau yra pateikusi išvadą apie įrenginius, kuriuos ketinama išmontuoti, duomenų sąvade apie veiklą, nurodytą Aprašo 1 priedo 7 punkte, Aprašo 4 priedo 2, 8 ir 9 punktuose nurodyta informacija neteikiama, o pateikiama nuoroda į duomenų sąvadą, kuriame buvo pateikta informacija apie įrenginius, kuriuos ketinama išmontuoti.</text:span></text:p>
      <text:p text:style-name="P171"><text:span text:style-name="T172">8</text:span><text:span text:style-name="T173">. Aprašo 1 priede nurodytai veiklai parengtą duomenų sąvadą asmuo privalo suderinti su Aplinkos apsaugos agentūra, Radiacinės saugos centru ir Valstybinė atominės energetikos saugos inspekcija. Šios institucijos ne vėliau kaip per 25 darbo dienas nuo duomenų sąvado gavimo turi pagal kompetenciją jį išnagrinėti ir suderinti arba pateikti pastabas.</text:span></text:p>
      <text:p text:style-name="P174"><text:span text:style-name="T175">9</text:span><text:span text:style-name="T176">. Institucijoms, nurodytoms Aprašo 8 punkte, pateikus pastabas, asmuo ne vėliau kaip per 25 darbo dienas nuo jų gavimo įvertina gautas pastabas ir atnaujintą duomenų sąvadą pateikia institucijoms pakartotinai derinti. Institucijos ne vėliau kaip per 25 darbo dienas nuo atnaujinto duomenų sąvado gavimo turi jį pagal kompetenciją išnagrinėti ir suderinti arba pateikti pastabas.</text:span></text:p>
      <text:p text:style-name="P177"><text:span text:style-name="T178">10</text:span><text:span text:style-name="T179">. Institucijoms, nurodytoms Aprašo 8 punkte, pateikus pakartotines pastabas, asmuo Aprašo 9 punkte nustatyta tvarka jas įvertina, atnaujina duomenų sąvadą ir pateikia jį institucijoms sprendimui dėl suderinimo priimti. Institucijos, nurodytos Aprašo 8 punkte, išnagrinėja atnaujintą duomenų sąvadą ir jį suderina arba pateikia pastabas Aprašo 9 punkte nurodytais terminais.</text:span></text:p>
      <text:p text:style-name="P180"><text:span text:style-name="T181">11</text:span><text:span text:style-name="T182">. Asmuo pateikia Valstybinei atominės energetikos saugos inspekcijai suderintą duomenų sąvadą kartu su Aplinkos apsaugos agentūros ir Radiacinės saugos centro derinimo raštais. Valstybinė atominės energetikos saugos inspekcija suderintą duomenų sąvadą pateikia Komisijai.</text:span></text:p>
      <text:p text:style-name="P183"><text:span text:style-name="T184">12</text:span><text:span text:style-name="T185">. Duomenų sąvadas apie Aprašo 1 priede nurodytą veiklą, išskyrus nurodytą 1 priedo 10 punkte, pateikiamas Komisijai ne vėliau kaip prieš 6 mėnesius iki veiklos vykdymo pradžios.</text:span></text:p>
      <text:p text:style-name="P186"><text:span text:style-name="T187">13</text:span><text:span text:style-name="T188">. Asmuo, planuojantis vykdyti arba vykdantis Aprašo 1 priedo 10 punkte nurodytą veiklą, gavęs Komisijos prašymą pateikti duomenis, ne vėliau kaip per 6 mėnesius nuo šio prašymo gavimo turi parengti ir pagal Aprašo 8–11 punktų reikalavimus suderinti bei pateikti Komisijai duomenų sąvadą.</text:span></text:p>
      <text:p text:style-name="P189"><text:span text:style-name="T190">14</text:span><text:span text:style-name="T191">. Jeigu asmuo keičia Aprašo 1 priede nurodytą veiklą ir Komisija yra pateikusi išvadą, ne vėliau kaip prieš 6 mėnesius iki keičiamos veiklos vykdymo pradžios asmuo<text:s/></text:span><text:soft-page-break/><text:span text:style-name="T192">parengia ir pagal Aprašo 8–11 punktų reikalavimus suderina bei pateikia Komisijai<text:s/></text:span><text:span text:style-name="T193">Aprašo 6 priede nurodytą informaciją, išskyrus tuos atvejus, kai:</text:span></text:p>
      <text:p text:style-name="P194"><text:span text:style-name="T195">14.1</text:span><text:span text:style-name="T196">. nekeičiamas radionuklidų išmetimo į aplinką planas;</text:span></text:p>
      <text:p text:style-name="P197"><text:span text:style-name="T198">14.2</text:span><text:span text:style-name="T199">. nedidinami ribiniai<text:s/></text:span><text:span text:style-name="T200">išmetamų radionuklidų aktyvumai;</text:span></text:p>
      <text:p text:style-name="P201"><text:span text:style-name="T202">14.3</text:span><text:span text:style-name="T203">. nedidėja išnagrinėtų branduolinių ar radiologinių avarijų (toliau – avarijos) galimas pavojus.</text:span></text:p>
      <text:p text:style-name="P204"><text:span text:style-name="T205">15</text:span><text:span text:style-name="T206">. Jeigu duomenų sąvado pagal Aprašo 14 punkto nuostatas Komisijai teikti nereikia, tačiau ši paprašo jį pateikti, duomenų sąvadas parengiamas, suderinamas ir pateikiamas Komisijai<text:s/></text:span><text:span text:style-name="T207">pagal Aprašo 8–11 punktų reikalavimus ne vėliau kaip per 6 mėnesius nuo Komisijos prašymo pateikti duomenis gavimo</text:span><text:span text:style-name="T208">.</text:span></text:p>
      <text:p text:style-name="P209"><text:span text:style-name="T210">16</text:span><text:span text:style-name="T211">. Jeigu asmuo keičia Aprašo 1 priede nurodytą veiklą, apie kurią Komisija nėra pateikusi išvados, Komisijai pateikiamas parengtas ir pagal Aprašo 8–11 punktų reikalavimus suderintas duomenų sąvadas, kurio turinys nurodytas Aprašo 7 priede, ne vėliau kaip prieš 6 mėnesius iki keičiamos veiklos vykdymo pradžios. Duomenų sąvado Komisijai teikti nereikia, jeigu jai pateikiama informacija, kad įvykdytos Aprašo 14.1–14.3 punktuose nurodytos sąlygos.</text:span></text:p>
      <text:p text:style-name="P212"><text:span text:style-name="T213">17</text:span><text:span text:style-name="T214">. Gavus Komisijos prašymą pateikti papildomą informaciją apie planuojamą vykdyti Aprašo 1 priede nurodytą veiklą ar šios veiklos pakeitimus, ši informacija parengiama, suderinama ir pateikiama Komisijai pagal Aprašo 8–11 punktų reikalavimus ne vėliau kaip per 5 mėnesius nuo Komisijos prašymo pateikti duomenis gavimo, jeigu Komisija nenustatė kito termino. Komisijai nustačius terminą, papildoma informacija teikiama Komisijos nustatytu terminu.</text:span></text:p>
      <text:p text:style-name="P215"><text:span text:style-name="T216">18</text:span><text:span text:style-name="T217">. Jeigu aikštelėje, kurioje yra keletas įrenginių, planuojami kelių Aprašo 1 priede nurodytų veiklų pakeitimai, įskaitant ir naujus įrenginius, kurie bus eksploatuojami šioms veikloms vykdyti, Komisijai gali būti pateiktas duomenų sąvadas apie visas planuojamas veiklas. Šis duomenų sąvadas<text:s/></text:span><text:span text:style-name="T218">rengiamas vadovaujantis Aprašo nuostatomis, nustatančiomis duomenų sąvadų turinio reikalavimus atskiroms veikloms – aprašomos visos numatomos veiklos, o nagrinėjant galimas avarijas –<text:s/></text:span><text:span text:style-name="T219">pateikiama<text:s/></text:span><text:span text:style-name="T220">informacija apie kiekviename įrenginyje esančių radionuklidų aktyvumus, fizinę ir cheminę būsenas, taip pat radionuklidų, kurie avarijos atveju gali patekti į aplinką iš kiekvieno įrenginio, aktyvumus.<text:s/></text:span><text:span text:style-name="T221">Jeigu dėl šių veiklų vėliau bus numatoma keisti radionuklidų išmetimo į aplinką planus, Komisijai turi būti pateikiami atnaujinti duomenys.</text:span></text:p>
      <text:p text:style-name="P222"/>
      <text:p text:style-name="P223"><text:span text:style-name="T224">III</text:span><text:span text:style-name="T225">.<text:s/></text:span><text:span text:style-name="T226">BAIGIAMOSIOS NUOSTATOS</text:span></text:p>
      <text:p text:style-name="P227"/>
      <text:p text:style-name="P228"><text:span text:style-name="T229">19</text:span><text:span text:style-name="T230">. Gavusi Komisijos išvadą, ne vėliau kaip per 10 darbo dienų nuo jos gavimo Valstybinė atominės energetikos saugos inspekcija raštu pateikia šią išvadą veiklą planuojančiam asmeniui ir institucijoms, su kuriomis duomenų sąvadas buvo suderintas. Jeigu Komisijos išvadoje pateiktos rekomendacijos, ne vėliau kaip per 2 mėnesius nuo jos gavimo asmuo praneša Valstybinei atominės energetikos saugos inspekcijai apie veiksmus, kurių ketinama imtis šioms rekomendacijoms vykdyti. Valstybinė atominės energetikos saugos inspekcija ne vėliau kaip per mėnesį nuo informacijos apie veiksmus, kurių ketinama imtis Komisijos išvadoje pateiktoms rekomendacijoms vykdyti, gavimo praneša Komisijai apie šiuos veiksmus.</text:span></text:p>
      <text:p text:style-name="P231"><text:span text:style-name="T232">20</text:span><text:span text:style-name="T233">. Asmeniui pradėjus vykdyti veiklą, Valstybinė atominės energetikos saugos inspekcija pateikia Komisijai informaciją apie radionuklidų išmetimo į aplinką planus ir visus vėlesnius su tuo susijusius pakeitimus.</text:span></text:p>
      <text:p text:style-name="P234"/>
      <text:p text:style-name="P235"><text:span text:style-name="T236">_________________</text:span></text:p>
      <text:p text:style-name="P237"/>
      <text:soft-page-break/>
      <text:p text:style-name="P238">Duomenų apie veiklą, kurią vykdant šalinamos radioaktyviosios atliekos, teikimo Europos Komisijai tvarkos aprašo<text:s/></text:p>
      <text:p text:style-name="P245"><text:span text:style-name="T246">1</text:span><text:span text:style-name="T247"><text:s/>priedas</text:span></text:p>
      <text:p text:style-name="P248"><text:span text:style-name="T249">(Lietuvos Respublikos Vyriausybės<text:s/></text:span><text:span text:style-name="T250">2012 m. kovo 28 d.</text:span><text:span text:style-name="T251"><text:s/>nutarimo Nr.<text:s/></text:span><text:span text:style-name="T252">326<text:s/></text:span></text:p>
      <text:p text:style-name="P253"><text:span text:style-name="T254">redakcija)</text:span></text:p>
      <text:p text:style-name="P255"/>
      <text:p text:style-name="P256"><text:span text:style-name="T257">VEIKLŲ, KURIAS VYKDANT ŠALINAMOS RADIOAKTYVIOSIOS ATLIEKOS, SĄRAŠAS</text:span></text:p>
      <text:p text:style-name="P258"/>
      <text:p text:style-name="P259"><text:span text:style-name="T260">1</text:span><text:span text:style-name="T261">. Branduolinių reaktorių eksploatavimas,<text:s/></text:span><text:span text:style-name="T262">išskyrus mokslinius tiriamuosius reaktorius, kurių šiluminė galia neviršija 1 MW.</text:span></text:p>
      <text:p text:style-name="P263"><text:span text:style-name="T264">2</text:span><text:span text:style-name="T265">. Urano ir torio kasyba, smulkinimas ir<text:s/></text:span><text:span text:style-name="T266">konversija.</text:span></text:p>
      <text:p text:style-name="P267"><text:span text:style-name="T268">3</text:span><text:span text:style-name="T269">.<text:s/></text:span><text:span text:style-name="T270">Urano sodrinimas urano izotopu<text:s/></text:span><text:span text:style-name="T271">235</text:span><text:span text:style-name="T272">U.</text:span></text:p>
      <text:p text:style-name="P273"><text:span text:style-name="T274">4</text:span><text:span text:style-name="T275">.<text:s/></text:span><text:span text:style-name="T276">Panaudoto branduolinio kuro saugojimas tam skirtuose įrenginiuose, išskyrus panaudoto branduolinio kuro saugojimą konteineriuose, kai jis saugomas ir vežamas įrenginyje, kuriam eksploatuoti išduota licencija ir leidimas.</text:span></text:p>
      <text:p text:style-name="P277"><text:span text:style-name="T278">5</text:span><text:span text:style-name="T279">.<text:s/></text:span><text:span text:style-name="T280">Pramoninis radioaktyviųjų medžiagų, išskyrus gamtinės kilmės, tvarkymas ir perdirbimas.</text:span></text:p>
      <text:p text:style-name="P281"><text:span text:style-name="T282">6</text:span><text:span text:style-name="T283">. Radioaktyviųjų atliekų, susidarančių vykdant veiklą, nurodytą šio priedo 1–5 ir 7 punktuose, tvarkymas iki jų dėjimo į atliekyną, įskaitant saugojimą.</text:span></text:p>
      <text:p text:style-name="P284"><text:span text:style-name="T285">7</text:span><text:span text:style-name="T286">. Branduolinių reaktorių išmontavimas, išskyrus mokslinius tiriamuosius reaktorius, kurių šiluminė galia neviršija 50 MW</text:span><text:span text:style-name="T287">.</text:span></text:p>
      <text:p text:style-name="P288"><text:span text:style-name="T289">8</text:span><text:span text:style-name="T290">. Radioaktyviųjų atliekų dėjimas į atliekyną.</text:span></text:p>
      <text:p text:style-name="P291"><text:span text:style-name="T292">9</text:span><text:span text:style-name="T293">. Pramoninis gamtinių radioaktyviųjų medžiagų perdirbimas, kai į aplinką išmetamų radionuklidų kiekis yra ribojamas.</text:span></text:p>
      <text:p text:style-name="P294"><text:span text:style-name="T295">10</text:span><text:span text:style-name="T296">.<text:s/></text:span><text:span text:style-name="T297">Kita veikla, kurią vykdant šalinamos radioaktyviosios atliekos.</text:span></text:p>
      <text:p text:style-name="P298"/>
      <text:p text:style-name="P299"><text:span text:style-name="T300">_________________</text:span></text:p>
      <text:p text:style-name="P301"/>
      <text:p text:style-name="P302"/>
      <text:soft-page-break/>
      <text:p text:style-name="P303">Duomenų apie veiklą, kurią vykdant šalinamos radioaktyviosios atliekos, teikimo Europos Komisijai tvarkos aprašo<text:s/></text:p>
      <text:p text:style-name="P310"><text:span text:style-name="T311">2</text:span><text:span text:style-name="T312"><text:s/>priedas</text:span></text:p>
      <text:p text:style-name="P313"><text:span text:style-name="T314">(Lietuvos Respublikos Vyriausybės<text:s/></text:span><text:span text:style-name="T315">2012 m. kovo 28 d.</text:span><text:span text:style-name="T316"><text:s/>nutarimo Nr.<text:s/></text:span><text:span text:style-name="T317">326<text:s/></text:span></text:p>
      <text:p text:style-name="P318"><text:span text:style-name="T319">redakcija)</text:span></text:p>
      <text:p text:style-name="P320"/>
      <text:p text:style-name="P321"><text:span text:style-name="T322">DUOMENŲ SĄVADO, RENGIAMO PLANUOJANT PRADĖTI VYKDYTI DUOMENŲ APIE VEIKLĄ, KURIĄ VYKDANT ŠALINAMOS RADIOAKTYVIOSIOS ATLIEKOS, TEIKIMO EUROPOS KOMISIJAI TVARKOS APRAŠO 1 PRIEDO 1–5 PUNKTUOSE NURODYTĄ VEIKLĄ, TURINYS<text:s/></text:span></text:p>
      <text:p text:style-name="P323"/>
      <text:p text:style-name="P324"><text:span text:style-name="T325">1</text:span><text:span text:style-name="T326">. Įvadas:</text:span></text:p>
      <text:p text:style-name="P327"><text:span text:style-name="T328">1.1</text:span><text:span text:style-name="T329">. bendras planuojamos veiklos apibūdinimas;</text:span></text:p>
      <text:p text:style-name="P330"><text:span text:style-name="T331">1.2</text:span><text:span text:style-name="T332">. esama licencijos, leidimo ar laikinojo leidimo išdavimo eiga, įrenginio pripažinimo tinkamu eksploatuoti etapai.</text:span></text:p>
      <text:p text:style-name="P333"><text:span text:style-name="T334">2</text:span><text:span text:style-name="T335">. Vietovės apibūdinimas:</text:span></text:p>
      <text:p text:style-name="P336"><text:span text:style-name="T337">2.1</text:span><text:span text:style-name="T338">. aikštelės ir regiono geografinės, topografinės ir geologinės ypatybės:</text:span></text:p>
      <text:p text:style-name="P339"><text:span text:style-name="T340">2.1.1</text:span><text:span text:style-name="T341">. regiono žemėlapis, kuriame nurodyta įrenginio vieta ir geografinės koordinatės (laipsniai, minutės);</text:span></text:p>
      <text:p text:style-name="P342"><text:span text:style-name="T343">2.1.2</text:span><text:span text:style-name="T344">. regiono ypatumai, įskaitant geologinius;</text:span></text:p>
      <text:p text:style-name="P345"><text:span text:style-name="T346">2.1.3</text:span><text:span text:style-name="T347">. įrenginio vieta kitų įrenginių, į kurių radioaktyviąją taršą reikia atsižvelgti, atžvilgiu;</text:span></text:p>
      <text:p text:style-name="P348"><text:span text:style-name="T349">2.1.4</text:span><text:span text:style-name="T350">. įrenginio vieta kitų Europos Sąjungos valstybių narių atžvilgiu,<text:s/></text:span><text:span text:style-name="T351">nurodant atstumus iki sienų ir reikšmingų aglomeracijų ir tų aglomeracijų gyventojų skaičių</text:span><text:span text:style-name="T352">;</text:span></text:p>
      <text:p text:style-name="P353"><text:span text:style-name="T354">2.2</text:span><text:span text:style-name="T355">. seisminio aktyvumo laipsnis, didžiausias tikėtinas seisminis aktyvumas</text:span><text:span text:style-name="T356"><text:s/></text:span><text:span text:style-name="T357">ir įrenginio seisminis atsparumas;</text:span></text:p>
      <text:p text:style-name="P358"><text:span text:style-name="T359">2.3</text:span><text:span text:style-name="T360">. hidrologiniai duomenys (teikiami tuo atveju, jeigu įrenginys yra arti vandens telkinio, per kurį radionuklidai gali patekti į kitą Europos Sąjungos valstybę narę):</text:span></text:p>
      <text:p text:style-name="P361"><text:span text:style-name="T362">2.3.1</text:span><text:span text:style-name="T363">. vandentakių, vandens telkinių, intakų, estuarijų, vandens išgavimo, užliejamų teritorijų aprašas;</text:span></text:p>
      <text:p text:style-name="P364"><text:span text:style-name="T365">2.3.2</text:span><text:span text:style-name="T366">. vidutinis, didžiausias ir mažiausias vandens lygiai ir debitai, jų pasikartojimo dažnis;</text:span></text:p>
      <text:p text:style-name="P367"><text:span text:style-name="T368">2.3.3</text:span><text:span text:style-name="T369">. požeminio vandens lygiai ir srautai;</text:span><text:span text:style-name="T370"><text:s/></text:span></text:p>
      <text:p text:style-name="P371"><text:span text:style-name="T372">2.3.4</text:span><text:span text:style-name="T373">. pakrantės zonų aprašas;</text:span></text:p>
      <text:p text:style-name="P374"><text:span text:style-name="T375">2.3.5</text:span><text:span text:style-name="T376">. srovių kryptis ir stiprumas,</text:span><text:span text:style-name="T377"><text:s/>tėkmių kaitos modelis vietos ir regiono mastu;</text:span></text:p>
      <text:p text:style-name="P378"><text:span text:style-name="T379">2.3.6</text:span><text:span text:style-name="T380">. potvynių rizika ir įrenginio apsaugos nuo potvynių priemonės;</text:span></text:p>
      <text:p text:style-name="P381"><text:span text:style-name="T382">2.4</text:span><text:span text:style-name="T383">. meteorologiniai duomenys:</text:span></text:p>
      <text:p text:style-name="P384"><text:span text:style-name="T385">2.4.1</text:span><text:span text:style-name="T386">. vėjo kryptys, greičiai, pasikartojimo dažnis;</text:span></text:p>
      <text:p text:style-name="P387"><text:span text:style-name="T388">2.4.2</text:span><text:span text:style-name="T389">. kritulių kiekis ir trukmė, pasikartojimo dažnis;</text:span></text:p>
      <text:p text:style-name="P390"><text:span text:style-name="T391">2.4.3</text:span><text:span text:style-name="T392">. vėjo krypčių sektorius atitinkančios teršalų dispersijos atmosferoje sąlygos ir temperatūros inversijos trukmė;</text:span></text:p>
      <text:p text:style-name="P393"><text:span text:style-name="T394">2.4.4</text:span><text:span text:style-name="T395">.<text:s/></text:span><text:span text:style-name="T396">ypatingi meteorologiniai reiškiniai (tornadai, didelės audros, gausūs krituliai, sausros);</text:span></text:p>
      <text:p text:style-name="P397"><text:span text:style-name="T398">2.5</text:span><text:span text:style-name="T399">. trumpas gamtos išteklių ir maisto produktų apibūdinimas:</text:span></text:p>
      <text:p text:style-name="P400"><text:span text:style-name="T401">2.5.1</text:span><text:span text:style-name="T402">. vandens išteklių naudojimas regione ir, jeigu taikytina, kaimyninėse Europos Sąjungos valstybėse narėse;</text:span></text:p>
      <text:p text:style-name="P403"><text:span text:style-name="T404">2.5.2</text:span><text:span text:style-name="T405">. pagrindiniai maisto produktų ištekliai (žemdirbystė, gyvulininkystė, žvejyba, medžioklė) regione ir, jeigu taikytina, kitose Europos Sąjungos valstybėse narėse;</text:span></text:p>
      <text:p text:style-name="P406"><text:span text:style-name="T407">2.5.3</text:span><text:span text:style-name="T408">. maisto produktų paskirstymo sistema, ypač maisto produktų eksportas į kitas Europos Sąjungos valstybes nares, jeigu tai gali būti susiję su apšvitos dėl išmetamų radionuklidų rizika ir yra reikšmingų apšvitos trasų;</text:span></text:p>
      <text:p text:style-name="P409"><text:span text:style-name="T410">2.6</text:span><text:span text:style-name="T411">. kita veikla arti įrenginio:</text:span></text:p>
      <text:p text:style-name="P412"><text:span text:style-name="T413">2.6.1</text:span><text:span text:style-name="T414">. jeigu taikytina, kiti branduolinės energetikos objektai, kita pavojinga ūkinė ar karinė veikla, antžeminis ar oro transportas, vamzdynai, saugyklos ir sandėliai, taip pat kiti veiksniai, galintys turėti įtakos įrenginių saugai;</text:span></text:p>
      <text:p text:style-name="P415"><text:span text:style-name="T416">2.6.2</text:span><text:span text:style-name="T417">. įrenginio apsaugos priemonės.</text:span></text:p>
      <text:p text:style-name="P418"><text:span text:style-name="T419">3</text:span><text:span text:style-name="T420">. Įrenginio apibūdinimas:</text:span></text:p>
      <text:p text:style-name="P421"><text:span text:style-name="T422">3.1</text:span><text:span text:style-name="T423">. pagrindinės įrenginio ypatybės:</text:span></text:p>
      <text:p text:style-name="P424"><text:span text:style-name="T425">3.1.1</text:span><text:span text:style-name="T426">. trumpas įrenginio apibūdinimas;</text:span></text:p>
      <text:p text:style-name="P427"><text:span text:style-name="T428">3.1.2</text:span><text:span text:style-name="T429">. tipas, paskirtis ir pagrindinės procesų savybės;</text:span></text:p>
      <text:p text:style-name="P430"><text:span text:style-name="T431">3.1.3</text:span><text:span text:style-name="T432">. įrenginio aikštelės planas;</text:span></text:p>
      <text:p text:style-name="P433"><text:span text:style-name="T434">3.1.4</text:span><text:span text:style-name="T435">. saugos priemonės;</text:span></text:p>
      <text:p text:style-name="P436"><text:span text:style-name="T437">3.2</text:span><text:span text:style-name="T438">. ventiliacijos sistema ir dujinių radioaktyviųjų atliekų tvarkymas – ventiliacijos, išlaikymo, filtravimo ir išmetimo sistemų aprašai normalios veiklos ir avarijų atvejais, įskaitant srautų diagramas;</text:span></text:p>
      <text:p text:style-name="P439"><text:span text:style-name="T440">3.3</text:span><text:span text:style-name="T441">. skystųjų radioaktyviųjų atliekų tvarkymas – jų apdorojimo įrenginių, saugyklų konteinerių ir išmetimo sistemų aprašai, įskaitant srautų diagramas;</text:span></text:p>
      <text:p text:style-name="P442"><text:span text:style-name="T443">3.4</text:span><text:span text:style-name="T444">. kietųjų radioaktyviųjų atliekų tvarkymas – jų apdorojimo įrenginių ir saugyklų konteinerių aprašai;</text:span></text:p>
      <text:p text:style-name="P445"><text:span text:style-name="T446">3.5</text:span><text:span text:style-name="T447">. sandarumo sistema ar apgaubas – sandarumo sistemos aprašas ir priemonės, skirtos radioaktyviosioms medžiagoms sulaikyti;</text:span></text:p>
      <text:p text:style-name="P448"><text:span text:style-name="T449">3.6</text:span><text:span text:style-name="T450">. įrenginio eksploatavimo nutraukimas ir jo išmontavimas:</text:span></text:p>
      <text:p text:style-name="P451"><text:span text:style-name="T452">3.6.1</text:span><text:span text:style-name="T453">. numatyta įrenginio eksploatavimo trukmė;</text:span></text:p>
      <text:p text:style-name="P454"><text:span text:style-name="T455">3.6.2</text:span><text:span text:style-name="T456">. įrenginio eksploatavimo nutraukimo ir jo išmontavimo prielaidos;</text:span></text:p>
      <text:p text:style-name="P457"><text:span text:style-name="T458">3.6.3</text:span><text:span text:style-name="T459">. įrenginio eksploatavimo nutraukimą ir jo išmontavimą reglamentuojančių reikalavimų santrauka.</text:span></text:p>
      <text:p text:style-name="P460"><text:span text:style-name="T461">4</text:span><text:span text:style-name="T462">. Radionuklidų išmetimas į<text:s/></text:span><text:span text:style-name="T463">aplinkos orą, kai įrenginys eksploatuojamas normaliomis sąlygomis</text:span><text:span text:style-name="T464">:</text:span></text:p>
      <text:p text:style-name="P465"><text:span text:style-name="T466">4.1</text:span><text:span text:style-name="T467">. radionuklidų išmetimo į aplinką reikalavimai:</text:span></text:p>
      <text:p text:style-name="P468"><text:span text:style-name="T469">4.1.1</text:span><text:span text:style-name="T470">. radionuklidų išmetimo į aplinką reikalavimų aprašas;</text:span></text:p>
      <text:p text:style-name="P471"><text:span text:style-name="T472">4.1.2</text:span><text:span text:style-name="T473">. ribinis į aplinkos orą išmetamų radionuklidų aktyvumas ir nustatyti kiti su tuo susiję reikalavimai, prognozuojama radionuklidinė sudėtis;</text:span></text:p>
      <text:p text:style-name="P474"><text:span text:style-name="T475">4.2</text:span><text:span text:style-name="T476">. techniniai aspektai:</text:span></text:p>
      <text:p text:style-name="P477"><text:span text:style-name="T478">4.2.1</text:span><text:span text:style-name="T479">. planuojamas išmetamų radionuklidų metinis aktyvumas;</text:span></text:p>
      <text:p text:style-name="P480"><text:span text:style-name="T481">4.2.2</text:span><text:span text:style-name="T482">. išmetamų radionuklidų kilmė, sudėtis, fizinės ir cheminės būsenos;</text:span></text:p>
      <text:p text:style-name="P483"><text:span text:style-name="T484">4.2.3</text:span><text:span text:style-name="T485">. išmetamų radionuklidų tvarkymas, išmetimo metodai ir srautai;</text:span></text:p>
      <text:p text:style-name="P486"><text:span text:style-name="T487">4.3</text:span><text:span text:style-name="T488">. išmetamų į aplinkos orą radionuklidų stebėsena (veikloms, išvardytoms Duomenų apie veiklą, kurią vykdant šalinamos radioaktyviosios atliekos, teikimo Europos Komisijai tvarkos aprašo (toliau – Aprašas) 1 priedo 1 ir 2 punktuose, pagrindinių radionuklidų aptikimo ribos turi atitikti 2003 m. gruodžio 18 d. Komisijos rekomendacijos dėl standartizuotos informacijos apie oru sklindančių ir skystų radioaktyviųjų medžiagų išleidimą į aplinką iš branduolinių reaktorių ir perdirbimo įmonių įprastomis eksploatavimo sąlygomis (OL 2004 L 2, p. 36) nustatytus reikalavimus):</text:span></text:p>
      <text:p text:style-name="P489"><text:span text:style-name="T490">4.3.1</text:span><text:span text:style-name="T491">. ėminių paėmimas, matavimai ir analizė;</text:span></text:p>
      <text:p text:style-name="P492"><text:span text:style-name="T493">4.3.2</text:span><text:span text:style-name="T494">. stebėsenos įrangos apibūdinimas ir pagrindinės savybės;</text:span></text:p>
      <text:p text:style-name="P495"><text:span text:style-name="T496">4.3.3</text:span><text:span text:style-name="T497">. veikimo (aliarmo) lygiai ir apsaugomieji veiksmai;</text:span></text:p>
      <text:p text:style-name="P498"><text:span text:style-name="T499">4.4</text:span><text:span text:style-name="T500">. poveikio žmogui vertinimas (duomenis apie m</text:span><text:span text:style-name="T501">etines efektines gyventojų kritinių</text:span><text:span text:style-name="T502"><text:s/></text:span><text:span text:style-name="T503">grupių narių dozes<text:s/></text:span><text:span text:style-name="T504">arti įrenginio būtina pateikti visoms veikloms, Aprašo 1 priedo 1 ir 2 punktuose nurodytoms veikloms papildomai būtina pateikti duomenis apie dozes kitose poveikį patiriančiose Europos Sąjungos valstybėse narėse. Kitoms veikloms, nurodytoms<text:s/></text:span><text:soft-page-break/><text:span text:style-name="T505">Aprašo 1 priede, duomenų apie metines efektines<text:s/></text:span><text:span text:style-name="T506">gyventojų kritinių</text:span><text:span text:style-name="T507"><text:s/></text:span><text:span text:style-name="T508">grupių narių</text:span><text:span text:style-name="T509"><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510"><text:span text:style-name="T511">4.4.1</text:span><text:span text:style-name="T512">. modeliai ir parametrų, taikytų padariniams įvertinti arti įrenginio ir kitose poveikį patiriančiose Europos Sąjungos valstybėse narėse, vertės:</text:span></text:p>
      <text:p text:style-name="P513"><text:span text:style-name="T514">4.4.1.1</text:span><text:span text:style-name="T515">. išmetamų radionuklidų sklaidos aplinkos ore vertinimas;</text:span></text:p>
      <text:p text:style-name="P516"><text:span text:style-name="T517">4.4.1.2</text:span><text:span text:style-name="T518">. radionuklidų nusėdimo (iškritų) ir jų antrinio pakėlimo į aplinkos orą vertinimai;</text:span></text:p>
      <text:p text:style-name="P519"><text:span text:style-name="T520">4.4.1.3</text:span><text:span text:style-name="T521">. mitybos grandžių, įkvėpio, išorinės apšvitos ir kitų apšvitos trasų vertinimai;</text:span></text:p>
      <text:p text:style-name="P522"><text:span text:style-name="T523">4.4.1.4</text:span><text:span text:style-name="T524">. duomenys apie gyvenseną (mitybą, apšvitos trukmę ir taip toliau);</text:span></text:p>
      <text:p text:style-name="P525"><text:span text:style-name="T526">4.4.1.5</text:span><text:span text:style-name="T527">. kitų parametrų, taikytų atliekant skaičiavimus, vertės;</text:span></text:p>
      <text:p text:style-name="P528"><text:span text:style-name="T529">4.4.2</text:span><text:span text:style-name="T530">. nustatyti radionuklidų savitieji ir tūriniai aktyvumai aplinkos komponentuose ir apšvitos dozės, susijusios su ribiniu radionuklidų aktyvumu:</text:span></text:p>
      <text:p text:style-name="P531"><text:span text:style-name="T532">4.4.2.1</text:span><text:span text:style-name="T533">. vidutinis metinis radionuklidų tūrinis aktyvumas pažemio ore, paviršinė tarša didžiausio poveikio vietose arti įrenginio ir kitose poveikį patiriančiose Europos Sąjungos valstybėse narėse;</text:span></text:p>
      <text:p text:style-name="P534"><text:span text:style-name="T535">4.4.2.2</text:span><text:span text:style-name="T536">. suaugusiųjų, vaikų ir kūdikių m</text:span><text:span text:style-name="T537">etinės efektinės gyventojų kritinių</text:span><text:span text:style-name="T538"><text:s/></text:span><text:span text:style-name="T539">grupių narių dozės</text:span><text:span text:style-name="T540"><text:s/>arti įrenginio ir kitose poveikį patiriančiose Europos Sąjungos valstybėse narėse, nustatytos atsižvelgiant į visas reikšmingas apšvitos trasas;</text:span></text:p>
      <text:p text:style-name="P541"><text:span text:style-name="T542">4.5</text:span><text:span text:style-name="T543">. radionuklidų išmetimas į<text:s/></text:span><text:span text:style-name="T544">aplinkos orą</text:span><text:span text:style-name="T545"><text:s/>iš kitų įrenginių, į kurių radioaktyviąją taršą reikia atsižvelgti.<text:s/></text:span></text:p>
      <text:p text:style-name="P546"><text:span text:style-name="T547">5</text:span><text:span text:style-name="T548">. Radionuklidų išmetimas<text:s/></text:span><text:span text:style-name="T549">į vandenį, kai įrenginys eksploatuojamas<text:s/></text:span><text:span text:style-name="T550">normaliomis sąlygomis:</text:span></text:p>
      <text:p text:style-name="P551"><text:span text:style-name="T552">5.1</text:span><text:span text:style-name="T553">. radionuklidų išmetimo į aplinką reikalavimai:</text:span></text:p>
      <text:p text:style-name="P554"><text:span text:style-name="T555">5.1.1</text:span><text:span text:style-name="T556">. radionuklidų išmetimo į aplinką reikalavimų aprašas;</text:span></text:p>
      <text:p text:style-name="P557"><text:span text:style-name="T558">5.1.2</text:span><text:span text:style-name="T559">. ribinis į vandenį išmetamų radionuklidų aktyvumas ir nustatyti kiti su tuo susiję reikalavimai, prognozuojama radionuklidinė sudėtis;</text:span></text:p>
      <text:p text:style-name="P560"><text:span text:style-name="T561">5.2</text:span><text:span text:style-name="T562">. techniniai aspektai:</text:span></text:p>
      <text:p text:style-name="P563"><text:span text:style-name="T564">5.2.1</text:span><text:span text:style-name="T565">. planuojamas išmetamų radionuklidų metinis aktyvumas;</text:span></text:p>
      <text:p text:style-name="P566"><text:span text:style-name="T567">5.2.2</text:span><text:span text:style-name="T568">. išmetamų radionuklidų kilmė, sudėtis, fizinės ir cheminės būsenos;</text:span></text:p>
      <text:p text:style-name="P569"><text:span text:style-name="T570">5.2.3</text:span><text:span text:style-name="T571">. į vandenį išmetamų radionuklidų tvarkymas, išleidimo metodai ir srautai;</text:span></text:p>
      <text:p text:style-name="P572"><text:span text:style-name="T573">5.3</text:span><text:span text:style-name="T574">. išmetamų į vandenį radionuklidų stebėsena (veikloms, išvardytoms Aprašo 1 priedo 1 ir 2 punktuose, pagrindinių radionuklidų aptikimo ribos turi atitikti 2003 m. gruodžio 18 d. Komisijos rekomendacijos dėl standartizuotos informacijos apie oru sklindančių ir skystų radioaktyviųjų medžiagų išleidimą į aplinką iš branduolinių reaktorių ir perdirbimo įmonių įprastomis eksploatavimo sąlygomis (OL 2004 L 2, p. 36) nustatytus reikalavimus):</text:span></text:p>
      <text:p text:style-name="P575"><text:span text:style-name="T576">5.3.1</text:span><text:span text:style-name="T577">. ėminių paėmimas, matavimai ir analizė;</text:span></text:p>
      <text:p text:style-name="P578"><text:span text:style-name="T579">5.3.2</text:span><text:span text:style-name="T580">. stebėsenos įrangos apibūdinimas ir pagrindinės savybės;</text:span></text:p>
      <text:p text:style-name="P581"><text:span text:style-name="T582">5.3.3</text:span><text:span text:style-name="T583">. veikimo (aliarmo) lygiai ir numatyti apsaugomieji veiksmai;</text:span></text:p>
      <text:p text:style-name="P584"><text:span text:style-name="T585">5.4</text:span><text:span text:style-name="T586">. poveikio žmogui vertinimas (duomenis apie m</text:span><text:span text:style-name="T587">etines efektines gyventojų kritinių</text:span><text:span text:style-name="T588"><text:s/></text:span><text:span text:style-name="T589">grupių narių dozes<text:s/></text:span><text:span text:style-name="T590">arti įrenginio būtina pateikti visoms veikloms, Aprašo 1 priedo 1 ir 2 punktuose nurodytoms veikloms papildomai būtina pateikti duomenis apie dozes kitose poveikį patiriančiose Europos Sąjungos valstybėse narėse. Kitoms veikloms, nurodytoms Aprašo 1 priede, duomenų apie efektines<text:s/></text:span><text:span text:style-name="T591">gyventojų kritinių</text:span><text:span text:style-name="T592"><text:s/></text:span><text:span text:style-name="T593">grupių narių</text:span><text:span text:style-name="T594"><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595"><text:span text:style-name="T596">5.4.1</text:span><text:span text:style-name="T597">. modeliai ir parametrų, taikytų padariniams įvertinti arti įrenginio ir kitose poveikį patiriančiose Europos Sąjungos valstybėse narėse, vertės:</text:span></text:p>
      <text:p text:style-name="P598"><text:span text:style-name="T599">5.4.1.1</text:span><text:span text:style-name="T600">. išmetamų radionuklidų sklaidos vandenyje vertinimas;</text:span></text:p>
      <text:p text:style-name="P601"><text:span text:style-name="T602">5.4.1.2</text:span><text:span text:style-name="T603">. sedimentacijos ir jonų mainų vertinimai;</text:span></text:p>
      <text:p text:style-name="P604"><text:span text:style-name="T605">5.4.1.3</text:span><text:span text:style-name="T606">. mitybos grandžių, jūros purslų įkvėpio (pajūryje), išorinės apšvitos ir kitų apšvitos trasų vertinimai;</text:span></text:p>
      <text:p text:style-name="P607"><text:span text:style-name="T608">5.4.1.4</text:span><text:span text:style-name="T609">. duomenys apie gyvenseną (mitybą, apšvitos trukmę ir taip toliau);</text:span></text:p>
      <text:p text:style-name="P610"><text:span text:style-name="T611">5.4.1.5</text:span><text:span text:style-name="T612">. kitų parametrų, taikytų atliekant skaičiavimus, vertės;</text:span></text:p>
      <text:p text:style-name="P613"><text:span text:style-name="T614">5.4.2</text:span><text:span text:style-name="T615">. nustatyti radionuklidų savitieji ir tūriniai aktyvumai aplinkos komponentuose ir apšvitos dozės, susijusios su ribiniu išmetamų į vandenį radionuklidų aktyvumu:</text:span></text:p>
      <text:p text:style-name="P616"><text:span text:style-name="T617">5.4.2.1</text:span><text:span text:style-name="T618">. vidutinis metinis radionuklidų tūrinis aktyvumas paviršiniame vandenyje didžiausio radionuklidų tūrinio aktyvumo vietose arti įrenginio ir kitose poveikį patiriančiose Europos Sąjungos valstybėse narėse;</text:span></text:p>
      <text:p text:style-name="P619"><text:span text:style-name="T620">5.4.2.2</text:span><text:span text:style-name="T621">. suaugusiųjų, vaikų ir kūdikių m</text:span><text:span text:style-name="T622">etinės efektinės gyventojų kritinių</text:span><text:span text:style-name="T623"><text:s/></text:span><text:span text:style-name="T624">grupių narių dozės</text:span><text:span text:style-name="T625"><text:s/>arti įrenginio ir kitose poveikį patiriančiose Europos Sąjungos valstybėse narėse, nustatytos atsižvelgiant į visas reikšmingas apšvitos trasas;</text:span></text:p>
      <text:p text:style-name="P626"><text:span text:style-name="T627">5.5</text:span><text:span text:style-name="T628">. radionuklidų išmetimas į vandenį iš kitų įrenginių, į kurių radioaktyviąją taršą reikia atsižvelgti.<text:s/></text:span></text:p>
      <text:p text:style-name="P629"><text:span text:style-name="T630">6</text:span><text:span text:style-name="T631">. Kietųjų radioaktyviųjų atliekų, susidarančių įrenginyje, tvarkymas ir šalinimas:</text:span></text:p>
      <text:p text:style-name="P632"><text:span text:style-name="T633">6.1</text:span><text:span text:style-name="T634">. kietųjų radioaktyviųjų atliekų aprašas:</text:span></text:p>
      <text:p text:style-name="P635"><text:span text:style-name="T636">6.1.1</text:span><text:span text:style-name="T637">. radioaktyviųjų atliekų klasifikavimo sistema ir numatomas kiekis;</text:span></text:p>
      <text:p text:style-name="P638"><text:span text:style-name="T639">6.1.2</text:span><text:span text:style-name="T640">. apdorojimas ir pakavimas;</text:span></text:p>
      <text:p text:style-name="P641"><text:span text:style-name="T642">6.1.3</text:span><text:span text:style-name="T643">. saugojimas;</text:span></text:p>
      <text:p text:style-name="P644"><text:span text:style-name="T645">6.2</text:span><text:span text:style-name="T646">. radiologinis poveikis aplinkai:</text:span></text:p>
      <text:p text:style-name="P647"><text:span text:style-name="T648">6.2.1</text:span><text:span text:style-name="T649">. radiologinio poveikio aplinkai vertinimas;</text:span></text:p>
      <text:p text:style-name="P650"><text:span text:style-name="T651">6.2.2</text:span><text:span text:style-name="T652">. taikomos apsaugos priemonės;</text:span></text:p>
      <text:p text:style-name="P653"><text:span text:style-name="T654">6.3</text:span><text:span text:style-name="T655">. radioaktyviųjų atliekų tvarkymo už įrenginio ribų priemonės;</text:span></text:p>
      <text:p text:style-name="P656"><text:span text:style-name="T657">6.4</text:span><text:span text:style-name="T658">. nebekontroliuojamųjų radioaktyvumo lygių taikymas:</text:span></text:p>
      <text:p text:style-name="P659"><text:span text:style-name="T660">6.4.1</text:span><text:span text:style-name="T661">. nebekontroliuojamųjų radioaktyvumo lygių taikymo nacionalinė strategija, kriterijai ir procedūros;</text:span></text:p>
      <text:p text:style-name="P662"><text:span text:style-name="T663">6.4.2</text:span><text:span text:style-name="T664">. teisės aktų nustatyti atliekų šalinimui, perdirbimui ir pakartotiniam naudojimui taikomi nebekontroliuojamieji radioaktyvumo lygiai;</text:span></text:p>
      <text:p text:style-name="P665"><text:span text:style-name="T666">6.4.3</text:span><text:span text:style-name="T667">. numatomos medžiagų, kurioms bus taikomi nebekontroliuojamieji radioaktyvumo lygiai, rūšys ir kiekiai.<text:s/></text:span></text:p>
      <text:p text:style-name="P668"><text:span text:style-name="T669">7</text:span><text:span text:style-name="T670">. Neplanuotas radionuklidų išmetimas į aplinką:</text:span></text:p>
      <text:p text:style-name="P671"><text:span text:style-name="T672">7.1</text:span><text:span text:style-name="T673">. vidinių ar išorinių veiksnių sukeltų avarijų, dėl kurių galimas neplanuotas radionuklidų išmetimas į aplinką, apžvalga; saugos analizės ataskaitoje išnagrinėtų avarijų sąrašas;</text:span></text:p>
      <text:p text:style-name="P674"><text:span text:style-name="T675">7.2</text:span><text:span text:style-name="T676">. siekiant įvertinti galimą neplanuotą radionuklidų išmetimo į aplinką radiologinį poveikį – teisės aktų nustatyta tvarka išnagrinėtų avarijų santrauka ir jų pasirinkimo priežastys, o Aprašo 1 priedo 1 ir 2 punktuose nurodytoms veikloms – ir avarijų, į kurias atsižvelgta rengiant Valstybinį</text:span><text:span text:style-name="T677"><text:s/></text:span><text:span text:style-name="T678">gyventojų apsaugos</text:span><text:span text:style-name="T679"><text:s/></text:span><text:span text:style-name="T680">planą branduolinės avarijos atveju, patvirtintą Lietuvos Respublikos Vyriausybės 2012 m. sausio 18 d. nutarimu Nr. 99 (Žin., 2012, Nr.<text:s/></text:span><text:a xlink:href="https://www.e-tar.lt/portal/lt/legalAct/TAR.168149CB647F" office:target-frame-name="_blank" xlink:show="new"><text:span text:style-name="T681">15-654</text:span></text:a><text:span text:style-name="T682">);<text:s/></text:span></text:p>
      <text:p text:style-name="P683"><text:span text:style-name="T684">7.3</text:span><text:span text:style-name="T685">. avarijų radiologinio poveikio vertinimas, o Aprašo 1 priedo 1 ir 2 punktuose nurodytoms veikloms – ir avarijų, į kurias buvo atsižvelgta rengiant Valstybinį</text:span><text:span text:style-name="T686"><text:s/></text:span><text:span text:style-name="T687">gyventojų apsaugos</text:span><text:span text:style-name="T688"><text:s/></text:span><text:span text:style-name="T689">planą branduolinės avarijos atveju (duomenis apie m</text:span><text:span text:style-name="T690">etines efektines gyventojų kritinių</text:span><text:span text:style-name="T691"><text:s/></text:span><text:span text:style-name="T692">grupių narių dozes<text:s/></text:span><text:span text:style-name="T693">arti įrenginio būtina pateikti visoms veikloms, Aprašo 1 priedo 1 ir 2 punktuose nurodytoms veikloms papildomai būtina pateikti duomenis apie dozes kitose poveikį patiriančiose Europos Sąjungos valstybėse narėse. Kitoms veikloms, nurodytoms Aprašo 1 priede, duomenų apie efektines<text:s/></text:span><text:span text:style-name="T694">gyventojų kritinių</text:span><text:span text:style-name="T695"><text:s/></text:span><text:span text:style-name="T696">grupių narių</text:span><text:span text:style-name="T697"><text:s/>dozes kitose poveikį patiriančiose Europos Sąjungos valstybėse narėse pateikti nereikia, jeigu nustatyta didžiausia suaugusiųjų, vaikų ir kūdikių apšvita dėl radionuklidų išmetimo avarijos atveju arti įrenginio<text:s/></text:span><text:soft-page-break/><text:span text:style-name="T698">mažesnė negu 1 mSv per metus ir nėra išskirtinių apšvitos trasų, pavyzdžiui, eksportuojant maisto produktus):</text:span></text:p>
      <text:p text:style-name="P699"><text:span text:style-name="T700">7.3.1</text:span><text:span text:style-name="T701">. radionuklidų išmetimas į aplinkos orą:</text:span></text:p>
      <text:p text:style-name="P702"><text:span text:style-name="T703">7.3.1.1</text:span><text:span text:style-name="T704">. prielaidos, darytos vertinant radionuklidų išmetimą į aplinkos orą;</text:span></text:p>
      <text:p text:style-name="P705"><text:span text:style-name="T706">7.3.1.2</text:span><text:span text:style-name="T707">. išmetimo trasos (srautai) ir radionuklidų srautų kaita;</text:span></text:p>
      <text:p text:style-name="P708"><text:span text:style-name="T709">7.3.1.3</text:span><text:span text:style-name="T710">. radionuklidų, kurių išmetimas į aplinką gali būti svarbus žmonių sveikatai, kiekis, fizinės ir cheminės būsenos;</text:span></text:p>
      <text:p text:style-name="P711"><text:span text:style-name="T712">7.3.1.4</text:span><text:span text:style-name="T713">.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714"><text:span text:style-name="T715">7.3.1.5</text:span><text:span text:style-name="T716">. didžiausias radionuklidų tūrinis aktyvumas pažemio ore ir didžiausios radionuklidų aktyvumo vertės sausose ir drėgnose atmosferos iškritose didžiausio poveikio vietose arti įrenginio ir kitose poveikį patiriančiose Europos Sąjungos valstybėse narėse;</text:span></text:p>
      <text:p text:style-name="P717"><text:span text:style-name="T718">7.3.1.6</text:span><text:span text:style-name="T719">. suaugusiųjų, vaikų ir kūdikių, gyvenančių arti įrenginio ir kitose poveikį patiriančiose Europos Sąjungos valstybėse narėse, didžiausios metinės efektinės<text:s/></text:span><text:span text:style-name="T720">gyventojų kritinių</text:span><text:span text:style-name="T721"><text:s/></text:span><text:span text:style-name="T722">grupių narių</text:span><text:span text:style-name="T723"><text:s/>dozės, nustatytos atsižvelgiant į visas reikšmingas apšvitos trasas;</text:span></text:p>
      <text:p text:style-name="P724"><text:span text:style-name="T725">7.3.1.7</text:span><text:span text:style-name="T726">. tikėtina maisto produktų, kurie gali būti eksportuojami į kitas poveikį patiriančias Europos Sąjungos valstybes nares, tarša radionuklidais;</text:span></text:p>
      <text:p text:style-name="P727"><text:span text:style-name="T728">7.3.2</text:span><text:span text:style-name="T729">. radionuklidų išmetimas į vandenį:</text:span></text:p>
      <text:p text:style-name="P730"><text:span text:style-name="T731">7.3.2.1</text:span><text:span text:style-name="T732">. prielaidos, darytos vertinant radionuklidų išmetimą į vandenį;</text:span></text:p>
      <text:p text:style-name="P733"><text:span text:style-name="T734">7.3.2.2</text:span><text:span text:style-name="T735">. išmetimo trasos (srautai) ir radionuklidų srautų kaita;<text:s/></text:span></text:p>
      <text:p text:style-name="P736"><text:span text:style-name="T737">7.3.2.3</text:span><text:span text:style-name="T738">. radionuklidų, kurių išmetimas gali būti svarbus žmonių sveikatai, kiekis, fizinės ir cheminės būsenos;</text:span></text:p>
      <text:p text:style-name="P739"><text:span text:style-name="T740">7.3.2.4</text:span><text:span text:style-name="T741">. modeliai ir parametrai, taikyti radionuklidų sklaidai vandenyje, jų perdavimui nuosėdomis, jonų mainais ir mitybos grandimis, taip pat didžiausiai apšvitai įvertinti atsižvelgiant į visas reikšmingas apšvitos trasas;</text:span></text:p>
      <text:p text:style-name="P742"><text:span text:style-name="T743">7.3.2.5</text:span><text:span text:style-name="T744">. suaugusiųjų, vaikų ir kūdikių, gyvenančių arti įrenginio ir kitose poveikį patiriančiose Europos Sąjungos valstybėse narėse, didžiausios metinės efektinės<text:s/></text:span><text:span text:style-name="T745">gyventojų kritinių</text:span><text:span text:style-name="T746"><text:s/></text:span><text:span text:style-name="T747">grupių narių</text:span><text:span text:style-name="T748"><text:s/>dozės, nustatytos atsižvelgiant į visas reikšmingas apšvitos trasas;</text:span></text:p>
      <text:p text:style-name="P749"><text:span text:style-name="T750">7.3.2.6</text:span><text:span text:style-name="T751">. tikėtina maisto produktų, kurie gali būti eksportuojami į kitas poveikį patiriančias Europos Sąjungos valstybes nares, tarša radionuklidais.</text:span></text:p>
      <text:p text:style-name="P752"><text:span text:style-name="T753">8</text:span><text:span text:style-name="T754">. Avarinės parengties planų, susitarimų su kitomis Europos Sąjungos valstybėmis narėmis, susijusių su galimu radiologiniu pavojumi, galinčiu kilti kitai Europos Sąjungos valstybei narei, ir skirtų radiologinei apsaugai toje valstybėje organizuoti, aprašas:</text:span></text:p>
      <text:p text:style-name="P755"><text:span text:style-name="T756">8.1</text:span><text:span text:style-name="T757">. apsaugomosios veiklos taikymo lygiai;</text:span></text:p>
      <text:p text:style-name="P758"><text:span text:style-name="T759">8.2</text:span><text:span text:style-name="T760">. avarinės parengties priemonių planavimas, įskaitant avarinės parengties zonas;</text:span></text:p>
      <text:p text:style-name="P761"><text:span text:style-name="T762">8.3</text:span><text:span text:style-name="T763">. priemonės, skirtos operatyviai keistis informacija su kitomis Europos Sąjungos valstybėmis narėmis, dvišaliai ar daugiašaliai susitarimai, avarinės parengties planų koordinavimas ir savitarpio pagalba;</text:span></text:p>
      <text:p text:style-name="P764"><text:span text:style-name="T765">8.4</text:span><text:span text:style-name="T766">. avarinės parengties planų patikrinimai (išbandymai), nurodant, kokios kitos Europos Sąjungos valstybės narės dalyvauja.<text:s/></text:span></text:p>
      <text:p text:style-name="P767"><text:span text:style-name="T768">9</text:span><text:span text:style-name="T769">. Aplinkos stebėsenos sistemos aprašas:</text:span></text:p>
      <text:p text:style-name="P770"><text:span text:style-name="T771">9.1</text:span><text:span text:style-name="T772">. aplinkos dozės galios stebėsena;</text:span></text:p>
      <text:p text:style-name="P773"><text:span text:style-name="T774">9.2</text:span><text:span text:style-name="T775">. aplinkos oro, vandens, dirvožemio ir maisto produktų radioaktyviosios taršos stebėsena;</text:span></text:p>
      <text:p text:style-name="P776"><text:span text:style-name="T777">9.3</text:span><text:span text:style-name="T778">.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779"/>
      <text:p text:style-name="P780"><text:span text:style-name="T781">_________________</text:span></text:p>
      <text:p text:style-name="P782"/>
      <text:p text:style-name="P783"/>
      <text:soft-page-break/>
      <text:p text:style-name="P784">Duomenų apie veiklą, kurią vykdant šalinamos radioaktyviosios atliekos, teikimo Europos Komisijai tvarkos aprašo</text:p>
      <text:p text:style-name="P791"><text:span text:style-name="T792">3</text:span><text:span text:style-name="T793"><text:s/>priedas</text:span></text:p>
      <text:p text:style-name="P794"><text:span text:style-name="T795">(Lietuvos Respublikos Vyriausybės<text:s/></text:span><text:span text:style-name="T796">2012 m. kovo 28 d.</text:span><text:span text:style-name="T797"><text:s/>nutarimo Nr.<text:s/></text:span><text:span text:style-name="T798">326<text:s/></text:span></text:p>
      <text:p text:style-name="P799"><text:span text:style-name="T800">redakcija)</text:span></text:p>
      <text:p text:style-name="P801"/>
      <text:p text:style-name="P802"><text:span text:style-name="T803">DUOMENŲ SĄVADO, RENGIAMO PLANUOJANT PRADĖTI VYKDYTI DUOMENŲ APIE VEIKLĄ, KURIĄ VYKDANT ŠALINAMOS RADIOAKTYVIOSIOS ATLIEKOS, TEIKIMO EUROPOS KOMISIJAI TVARKOS APRAŠO 1 PRIEDO 6 PUNKTE NURODYTĄ VEIKLĄ, TURINYS</text:span></text:p>
      <text:p text:style-name="P804"/>
      <text:p text:style-name="P805"><text:span text:style-name="T806">1</text:span><text:span text:style-name="T807">. Įvadas:</text:span></text:p>
      <text:p text:style-name="P808"><text:span text:style-name="T809">1.1</text:span><text:span text:style-name="T810">. bendras planuojamos veiklos apibūdinimas;</text:span></text:p>
      <text:p text:style-name="P811"><text:span text:style-name="T812">1.2</text:span><text:span text:style-name="T813">. esama licencijos, leidimo ar laikinojo leidimo išdavimo eiga, įrenginio pripažinimo tinkamu eksploatuoti etapai.</text:span></text:p>
      <text:p text:style-name="P814"><text:span text:style-name="T815">2</text:span><text:span text:style-name="T816">. Vietovės apibūdinimas:</text:span></text:p>
      <text:p text:style-name="P817"><text:span text:style-name="T818">2.1</text:span><text:span text:style-name="T819">. aikštelės ir regiono geografinės, topografinės ir geologinės ypatybės:</text:span></text:p>
      <text:p text:style-name="P820"><text:span text:style-name="T821">2.1.1</text:span><text:span text:style-name="T822">. regiono žemėlapis, kuriame nurodyta įrenginio vieta ir geografinės koordinatės (laipsniai, minutės);</text:span></text:p>
      <text:p text:style-name="P823"><text:span text:style-name="T824">2.1.2</text:span><text:span text:style-name="T825">. regiono ypatumai, įskaitant geologinius;</text:span></text:p>
      <text:p text:style-name="P826"><text:span text:style-name="T827">2.1.3</text:span><text:span text:style-name="T828">. įrenginio vieta kitų įrenginių, į kurių radioaktyviąją taršą reikia atsižvelgti, atžvilgiu;</text:span></text:p>
      <text:p text:style-name="P829"><text:span text:style-name="T830">2.1.4</text:span><text:span text:style-name="T831">. įrenginio vieta kitų Europos Sąjungos valstybių narių atžvilgiu,<text:s/></text:span><text:span text:style-name="T832">nurodant atstumus iki sienų ir reikšmingų aglomeracijų ir tų aglomeracijų gyventojų skaičių</text:span><text:span text:style-name="T833">;</text:span></text:p>
      <text:p text:style-name="P834"><text:span text:style-name="T835">2.2</text:span><text:span text:style-name="T836">. seisminio aktyvumo laipsnis, didžiausias tikėtinas seisminis aktyvumas ir įrenginio seisminis atsparumas;</text:span></text:p>
      <text:p text:style-name="P837"><text:span text:style-name="T838">2.3</text:span><text:span text:style-name="T839">. hidrologiniai duomenys (teikiami tuo atveju, jeigu įrenginys yra arti vandens telkinio, per kurį radionuklidai gali patekti į kitą Europos Sąjungos valstybę narę):</text:span></text:p>
      <text:p text:style-name="P840"><text:span text:style-name="T841">2.3.1</text:span><text:span text:style-name="T842">. vandentakių, vandens telkinių, intakų, estuarijų, vandens išgavimo, užliejamų teritorijų aprašas;</text:span></text:p>
      <text:p text:style-name="P843"><text:span text:style-name="T844">2.3.2</text:span><text:span text:style-name="T845">. vidutinis, didžiausias ir mažiausias vandens lygiai ir debitai, jų pasikartojimo dažnis;</text:span></text:p>
      <text:p text:style-name="P846"><text:span text:style-name="T847">2.3.3</text:span><text:span text:style-name="T848">. požeminio vandens lygiai ir srautai;</text:span><text:span text:style-name="T849"><text:s/></text:span></text:p>
      <text:p text:style-name="P850"><text:span text:style-name="T851">2.3.4</text:span><text:span text:style-name="T852">. pakrantės zonų aprašas;</text:span></text:p>
      <text:p text:style-name="P853"><text:span text:style-name="T854">2.3.5</text:span><text:span text:style-name="T855">. srovių kryptis ir stiprumas,</text:span><text:span text:style-name="T856"><text:s/>tėkmių kaitos modelis vietos ir regiono mastu;</text:span></text:p>
      <text:p text:style-name="P857"><text:span text:style-name="T858">2.3.6</text:span><text:span text:style-name="T859">. potvynių rizika ir įrenginio apsaugos nuo potvynių priemonės;</text:span></text:p>
      <text:p text:style-name="P860"><text:span text:style-name="T861">2.4</text:span><text:span text:style-name="T862">. meteorologiniai duomenys:</text:span></text:p>
      <text:p text:style-name="P863"><text:span text:style-name="T864">2.4.1</text:span><text:span text:style-name="T865">. vėjo kryptys, greičiai, pasikartojimo dažnis;</text:span></text:p>
      <text:p text:style-name="P866"><text:span text:style-name="T867">2.4.2</text:span><text:span text:style-name="T868">. kritulių kiekis ir trukmė, pasikartojimo dažnis;</text:span></text:p>
      <text:p text:style-name="P869"><text:span text:style-name="T870">2.4.3</text:span><text:span text:style-name="T871">. vėjo krypčių sektorius atitinkančios teršalų dispersijos atmosferoje sąlygos ir temperatūros inversijos trukmė;</text:span></text:p>
      <text:p text:style-name="P872"><text:span text:style-name="T873">2.4.4</text:span><text:span text:style-name="T874">.<text:s/></text:span><text:span text:style-name="T875">ypatingi meteorologiniai reiškiniai (tornadai, didelės audros, gausūs krituliai, sausros);</text:span></text:p>
      <text:p text:style-name="P876"><text:span text:style-name="T877">2.5</text:span><text:span text:style-name="T878">. trumpas gamtos išteklių ir maisto produktų apibūdinimas:</text:span></text:p>
      <text:p text:style-name="P879"><text:span text:style-name="T880">2.5.1</text:span><text:span text:style-name="T881">. vandens išteklių naudojimas regione ir, jeigu taikytina, kaimyninėse Europos Sąjungos valstybėse narėse;</text:span></text:p>
      <text:p text:style-name="P882"><text:span text:style-name="T883">2.5.2</text:span><text:span text:style-name="T884">. pagrindiniai maisto produktų ištekliai (žemdirbystė, gyvulininkystė, žvejyba, medžioklė) regione ir, jeigu taikytina, kitose Europos Sąjungos valstybėse narėse;</text:span></text:p>
      <text:p text:style-name="P885"><text:span text:style-name="T886">2.5.3</text:span><text:span text:style-name="T887">. maisto produktų paskirstymo sistema, ypač maisto produktų eksportas į kitas Europos Sąjungos valstybes nares, jeigu tai gali būti susiję su apšvitos dėl išmetamų radionuklidų rizika ir yra reikšmingų apšvitos trasų;</text:span></text:p>
      <text:p text:style-name="P888"><text:span text:style-name="T889">2.6</text:span><text:span text:style-name="T890">. kita veikla įrenginio aplinkoje:</text:span></text:p>
      <text:p text:style-name="P891"><text:span text:style-name="T892">2.6.1</text:span><text:span text:style-name="T893">. jeigu taikytina, kiti branduolinės energetikos objektai, kita pavojinga ūkinė ar karinė veikla, antžeminis ar oro transportas, vamzdynai, saugyklos ir sandėliai, taip pat kiti veiksniai, galintys turėti įtakos įrenginių saugai;</text:span></text:p>
      <text:p text:style-name="P894"><text:span text:style-name="T895">2.6.2</text:span><text:span text:style-name="T896">. įrenginio apsaugos priemonės.</text:span></text:p>
      <text:p text:style-name="P897"><text:span text:style-name="T898">3</text:span><text:span text:style-name="T899">. Įrenginio apibūdinimas:</text:span></text:p>
      <text:p text:style-name="P900"><text:span text:style-name="T901">3.1</text:span><text:span text:style-name="T902">. pagrindinės įrenginio ypatybės:</text:span></text:p>
      <text:p text:style-name="P903"><text:span text:style-name="T904">3.1.1</text:span><text:span text:style-name="T905">. trumpas įrenginio apibūdinimas;</text:span></text:p>
      <text:p text:style-name="P906"><text:span text:style-name="T907">3.1.2</text:span><text:span text:style-name="T908">. tipas, paskirtis ir pagrindinės procesų savybės;</text:span></text:p>
      <text:p text:style-name="P909"><text:span text:style-name="T910">3.1.3</text:span><text:span text:style-name="T911">. įrenginio aikštelės planas;</text:span></text:p>
      <text:p text:style-name="P912"><text:span text:style-name="T913">3.1.4</text:span><text:span text:style-name="T914">. saugos priemonės;</text:span></text:p>
      <text:p text:style-name="P915"><text:span text:style-name="T916">3.1.5</text:span><text:span text:style-name="T917">. radioaktyviųjų atliekų, kurias planuojama priimti saugoti ir perdirbti, aprašymas, saugyklų konteineriai, radioaktyviųjų atliekų, kurias planuojama saugoti ir perdirbti, klasės ir rūšys (pavyzdžiui, mažo arba vidutinio aktyvumo, metalas, degiosios atliekos), įskaitant radioaktyviųjų atliekų kiekį ir jose esančių radionuklidų sudėtį;</text:span></text:p>
      <text:p text:style-name="P918"><text:span text:style-name="T919">3.2</text:span><text:span text:style-name="T920">. ventiliacijos sistema ir dujinių radioaktyviųjų atliekų tvarkymas – ventiliacijos, išlaikymo, filtravimo ir išmetimo sistemų aprašai normalios veiklos ir avarijų atvejais, įskaitant srautų diagramas;</text:span></text:p>
      <text:p text:style-name="P921"><text:span text:style-name="T922">3.3</text:span><text:span text:style-name="T923">. antrinių skystųjų radioaktyviųjų atliekų</text:span><text:span text:style-name="T924"><text:s/></text:span><text:span text:style-name="T925">tvarkymas – jų apdorojimo įrenginių, saugyklų konteinerių ir išmetimo sistemų aprašai, įskaitant srautų diagramas;</text:span></text:p>
      <text:p text:style-name="P926"><text:span text:style-name="T927">3.4</text:span><text:span text:style-name="T928">. antrinių kietųjų radioaktyviųjų atliekų tvarkymas – jų apdorojimo įrenginių ir saugyklų konteinerių aprašai;</text:span></text:p>
      <text:p text:style-name="P929"><text:span text:style-name="T930">3.5</text:span><text:span text:style-name="T931">. sandarumo sistema ar apgaubas – sandarumo sistemos aprašas ir priemonės, skirtos radioaktyviosioms medžiagoms sulaikyti;</text:span></text:p>
      <text:p text:style-name="P932"><text:span text:style-name="T933">3.6</text:span><text:span text:style-name="T934">. įrenginio eksploatavimo nutraukimas ir jo išmontavimas:</text:span></text:p>
      <text:p text:style-name="P935"><text:span text:style-name="T936">3.6.1</text:span><text:span text:style-name="T937">. numatyta įrenginio eksploatavimo trukmė;</text:span></text:p>
      <text:p text:style-name="P938"><text:span text:style-name="T939">3.6.2</text:span><text:span text:style-name="T940">. įrenginio eksploatavimo nutraukimo ir jo išmontavimo prielaidos;</text:span></text:p>
      <text:p text:style-name="P941"><text:span text:style-name="T942">3.6.3</text:span><text:span text:style-name="T943">. įrenginio eksploatavimo nutraukimą ir jo išmontavimą reglamentuojančių reikalavimų santrauka.</text:span></text:p>
      <text:p text:style-name="P944"><text:span text:style-name="T945">4</text:span><text:span text:style-name="T946">. Radionuklidų išmetimas į<text:s/></text:span><text:span text:style-name="T947">aplinkos orą,</text:span><text:span text:style-name="T948"><text:s/>kai įrenginys<text:s/></text:span><text:span text:style-name="T949">eksploatuojamas<text:s/></text:span><text:span text:style-name="T950">normaliomis sąlygomis:</text:span></text:p>
      <text:p text:style-name="P951"><text:span text:style-name="T952">4.1</text:span><text:span text:style-name="T953">. radionuklidų išmetimo į aplinką reikalavimai:</text:span></text:p>
      <text:p text:style-name="P954"><text:span text:style-name="T955">4.1.1</text:span><text:span text:style-name="T956">. radionuklidų išmetimo į aplinką reikalavimų aprašas;</text:span></text:p>
      <text:p text:style-name="P957"><text:span text:style-name="T958">4.1.2</text:span><text:span text:style-name="T959">. ribinis į aplinkos orą išmetamų radionuklidų aktyvumas ir nustatyti kiti su tuo susiję reikalavimai, prognozuojama radionuklidinė sudėtis;</text:span></text:p>
      <text:p text:style-name="P960"><text:span text:style-name="T961">4.2</text:span><text:span text:style-name="T962">. techniniai aspektai:</text:span></text:p>
      <text:p text:style-name="P963"><text:span text:style-name="T964">4.2.1</text:span><text:span text:style-name="T965">. planuojamas išmetamų radionuklidų metinis aktyvumas;</text:span></text:p>
      <text:p text:style-name="P966"><text:span text:style-name="T967">4.2.2</text:span><text:span text:style-name="T968">. išmetamų radionuklidų kilmė, sudėtis, fizinės ir cheminės būsenos;</text:span></text:p>
      <text:p text:style-name="P969"><text:span text:style-name="T970">4.2.3</text:span><text:span text:style-name="T971">. išmetamų radionuklidų tvarkymas, išmetimo metodai ir srautai;</text:span></text:p>
      <text:p text:style-name="P972"><text:span text:style-name="T973">4.3</text:span><text:span text:style-name="T974">. išmetamų į aplinkos orą radionuklidų stebėsena:</text:span></text:p>
      <text:p text:style-name="P975"><text:span text:style-name="T976">4.3.1</text:span><text:span text:style-name="T977">. ėminių paėmimas, matavimai ir analizė;</text:span></text:p>
      <text:p text:style-name="P978"><text:span text:style-name="T979">4.3.2</text:span><text:span text:style-name="T980">. stebėsenos įrangos apibūdinimas ir pagrindinės savybės;</text:span></text:p>
      <text:p text:style-name="P981"><text:span text:style-name="T982">4.3.3</text:span><text:span text:style-name="T983">. veikimo (aliarmo) lygiai ir apsaugomieji veiksmai;</text:span></text:p>
      <text:p text:style-name="P984"><text:span text:style-name="T985">4.4</text:span><text:span text:style-name="T986">. poveikio žmogui vertinimas (būtina pateikti duomenis apie metines efektines gyventojų kritinių grupių narių dozes arti įrenginio. Duomenų apie efektines<text:s/></text:span><text:span text:style-name="T987">gyventojų kritinių</text:span><text:span text:style-name="T988"><text:s/></text:span><text:span text:style-name="T989">grupių narių</text:span><text:span text:style-name="T990"><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991"><text:span text:style-name="T992">4.4.1</text:span><text:span text:style-name="T993">. modeliai ir parametrų, taikytų padariniams įvertinti arti įrenginio ir kitose poveikį patiriančiose Europos Sąjungos valstybėse narėse, vertės:</text:span></text:p>
      <text:p text:style-name="P994"><text:span text:style-name="T995">4.4.1.1</text:span><text:span text:style-name="T996">. išmetamų radionuklidų sklaidos aplinkos ore vertinimas;</text:span></text:p>
      <text:p text:style-name="P997"><text:span text:style-name="T998">4.4.1.2</text:span><text:span text:style-name="T999">. radionuklidų nusėdimo (iškritų) ir jų antrinio pakėlimo į aplinkos orą vertinimai;</text:span></text:p>
      <text:p text:style-name="P1000"><text:span text:style-name="T1001">4.4.1.3</text:span><text:span text:style-name="T1002">. mitybos grandžių, įkvėpio, išorinės apšvitos ir kitų apšvitos trasų vertinimai;</text:span></text:p>
      <text:p text:style-name="P1003"><text:span text:style-name="T1004">4.4.1.4</text:span><text:span text:style-name="T1005">. duomenys apie gyvenseną (mitybą, apšvitos trukmę ir taip toliau);</text:span></text:p>
      <text:p text:style-name="P1006"><text:span text:style-name="T1007">4.4.1.5</text:span><text:span text:style-name="T1008">. kitų parametrų, taikytų atliekant skaičiavimus, vertės;</text:span></text:p>
      <text:p text:style-name="P1009"><text:span text:style-name="T1010">4.4.2</text:span><text:span text:style-name="T1011">. nustatyti radionuklidų savitieji ir tūriniai aktyvumai aplinkos komponentuose ir apšvitos dozės, susijusios su ribiniu radionuklidų aktyvumu:</text:span></text:p>
      <text:p text:style-name="P1012"><text:span text:style-name="T1013">4.4.2.1</text:span><text:span text:style-name="T1014">. vidutinis metinis radionuklidų tūrinis aktyvumas pažemio ore, paviršinė tarša didžiausio poveikio vietose arti įrenginio ir kitose poveikį patiriančiose Europos Sąjungos valstybėse narėse;</text:span></text:p>
      <text:p text:style-name="P1015"><text:span text:style-name="T1016">4.4.2.2</text:span><text:span text:style-name="T1017">.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1018"><text:span text:style-name="T1019">4.5</text:span><text:span text:style-name="T1020">. radionuklidų išmetimas į<text:s/></text:span><text:span text:style-name="T1021">aplinkos orą</text:span><text:span text:style-name="T1022"><text:s/>iš kitų įrenginių, į kurių radioaktyviąją taršą reikia atsižvelgti.<text:s/></text:span></text:p>
      <text:p text:style-name="P1023"><text:span text:style-name="T1024">5</text:span><text:span text:style-name="T1025">. Radionuklidų išmetimas<text:s/></text:span><text:span text:style-name="T1026">į vandenį, kai įrenginys eksploatuojamas<text:s/></text:span><text:span text:style-name="T1027">normaliomis sąlygomis:</text:span></text:p>
      <text:p text:style-name="P1028"><text:span text:style-name="T1029">5.1</text:span><text:span text:style-name="T1030">. radionuklidų išmetimo į aplinką reikalavimai:</text:span></text:p>
      <text:p text:style-name="P1031"><text:span text:style-name="T1032">5.1.1</text:span><text:span text:style-name="T1033">. radionuklidų išmetimo į aplinką reikalavimų aprašas;</text:span></text:p>
      <text:p text:style-name="P1034"><text:span text:style-name="T1035">5.1.2</text:span><text:span text:style-name="T1036">. ribinis į vandenį išmetamų radionuklidų aktyvumas ir nustatyti kiti su tuo susiję reikalavimai, prognozuojama radionuklidinė sudėtis;</text:span></text:p>
      <text:p text:style-name="P1037"><text:span text:style-name="T1038">5.2</text:span><text:span text:style-name="T1039">. techniniai aspektai:</text:span></text:p>
      <text:p text:style-name="P1040"><text:span text:style-name="T1041">5.2.1</text:span><text:span text:style-name="T1042">. planuojamas išmetamų radionuklidų metinis aktyvumas;</text:span></text:p>
      <text:p text:style-name="P1043"><text:span text:style-name="T1044">5.2.2</text:span><text:span text:style-name="T1045">. išmetamų radionuklidų kilmė, sudėtis, fizinės ir cheminės būsenos;</text:span></text:p>
      <text:p text:style-name="P1046"><text:span text:style-name="T1047">5.2.3</text:span><text:span text:style-name="T1048">. į vandenį išmetamų radionuklidų tvarkymas, išleidimo metodai ir srautai;</text:span></text:p>
      <text:p text:style-name="P1049"><text:span text:style-name="T1050">5.3</text:span><text:span text:style-name="T1051">. išmetamų į vandenį radionuklidų stebėsena:</text:span></text:p>
      <text:p text:style-name="P1052"><text:span text:style-name="T1053">5.3.1</text:span><text:span text:style-name="T1054">. ėminių paėmimas, matavimai ir analizė;</text:span></text:p>
      <text:p text:style-name="P1055"><text:span text:style-name="T1056">5.3.2</text:span><text:span text:style-name="T1057">. stebėsenos įrangos apibūdinimas ir pagrindinės savybės;</text:span></text:p>
      <text:p text:style-name="P1058"><text:span text:style-name="T1059">5.3.3</text:span><text:span text:style-name="T1060">. veikimo (aliarmo) lygiai ir numatyti apsaugomieji veiksmai;</text:span></text:p>
      <text:p text:style-name="P1061"><text:span text:style-name="T1062">5.4</text:span><text:span text:style-name="T1063">. poveikio žmogui vertinimas (būtina pateikti duomenis apie metines efektines gyventojų kritinių grupių narių dozes arti įrenginio. Duomenų apie efektines<text:s/></text:span><text:span text:style-name="T1064">gyventojų kritinių</text:span><text:span text:style-name="T1065"><text:s/></text:span><text:span text:style-name="T1066">grupių narių</text:span><text:span text:style-name="T1067"><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1068"><text:span text:style-name="T1069">5.4.1</text:span><text:span text:style-name="T1070">. modeliai ir parametrų, taikytų padariniams įvertinti arti įrenginio ir kitose poveikį patiriančiose Europos Sąjungos valstybėse narėse, vertės:</text:span></text:p>
      <text:p text:style-name="P1071"><text:span text:style-name="T1072">5.4.1.1</text:span><text:span text:style-name="T1073">. išmetamų radionuklidų sklaidos vandenyje vertinimas;</text:span></text:p>
      <text:p text:style-name="P1074"><text:span text:style-name="T1075">5.4.1.2</text:span><text:span text:style-name="T1076">. sedimentacijos ir jonų mainų vertinimai;</text:span></text:p>
      <text:p text:style-name="P1077"><text:span text:style-name="T1078">5.4.1.3</text:span><text:span text:style-name="T1079">. mitybos grandžių, jūros purslų įkvėpio (pajūryje), išorinės apšvitos ir kitų apšvitos trasų vertinimai;</text:span></text:p>
      <text:p text:style-name="P1080"><text:span text:style-name="T1081">5.4.1.4</text:span><text:span text:style-name="T1082">. duomenys apie gyvenseną (mitybą, apšvitos trukmę ir taip toliau);</text:span></text:p>
      <text:p text:style-name="P1083"><text:span text:style-name="T1084">5.4.1.5</text:span><text:span text:style-name="T1085">. kitų parametrų, taikytų atliekant skaičiavimus, vertės;</text:span></text:p>
      <text:p text:style-name="P1086"><text:span text:style-name="T1087">5.4.2</text:span><text:span text:style-name="T1088">. nustatyti radionuklidų savitieji ir tūriniai aktyvumai aplinkos komponentuose ir apšvitos dozės, susijusios su ribiniu išmetamų į vandenį radionuklidų aktyvumu:</text:span></text:p>
      <text:p text:style-name="P1089"><text:span text:style-name="T1090">5.4.2.1</text:span><text:span text:style-name="T1091">. vidutinis metinis radionuklidų tūrinis aktyvumas paviršiniame vandenyje didžiausio radionuklidų tūrinio aktyvumo vietose arti įrenginio ir kitose poveikį patiriančiose Europos Sąjungos valstybėse narėse;</text:span></text:p>
      <text:p text:style-name="P1092"><text:span text:style-name="T1093">5.4.2.2</text:span><text:span text:style-name="T1094">.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1095"><text:span text:style-name="T1096">5.5</text:span><text:span text:style-name="T1097">. radionuklidų išmetimas į vandenį iš kitų įrenginių, į kurių radioaktyviąją taršą reikia atsižvelgti.<text:s/></text:span></text:p>
      <text:p text:style-name="P1098"><text:span text:style-name="T1099">6</text:span><text:span text:style-name="T1100">. Kietųjų radioaktyviųjų atliekų, susidarančių įrenginyje, tvarkymas ir šalinimas:</text:span></text:p>
      <text:p text:style-name="P1101"><text:span text:style-name="T1102">6.1</text:span><text:span text:style-name="T1103">. kietųjų radioaktyviųjų atliekų aprašas:</text:span></text:p>
      <text:p text:style-name="P1104"><text:span text:style-name="T1105">6.1.1</text:span><text:span text:style-name="T1106">. radioaktyviųjų atliekų klasifikavimo sistema ir numatomas kiekis;</text:span></text:p>
      <text:p text:style-name="P1107"><text:span text:style-name="T1108">6.1.2</text:span><text:span text:style-name="T1109">. apdorojimas ir pakavimas;</text:span></text:p>
      <text:p text:style-name="P1110"><text:span text:style-name="T1111">6.1.3</text:span><text:span text:style-name="T1112">. saugojimas;</text:span></text:p>
      <text:p text:style-name="P1113"><text:span text:style-name="T1114">6.2</text:span><text:span text:style-name="T1115">. radiologinis poveikis aplinkai:</text:span></text:p>
      <text:p text:style-name="P1116"><text:span text:style-name="T1117">6.2.1</text:span><text:span text:style-name="T1118">. radiologinio poveikio aplinkai vertinimas;</text:span></text:p>
      <text:p text:style-name="P1119"><text:span text:style-name="T1120">6.2.2</text:span><text:span text:style-name="T1121">. taikomos apsaugos priemonės;</text:span></text:p>
      <text:p text:style-name="P1122"><text:span text:style-name="T1123">6.3</text:span><text:span text:style-name="T1124">. radioaktyviųjų atliekų tvarkymo už įrenginio ribų priemonės;</text:span></text:p>
      <text:p text:style-name="P1125"><text:span text:style-name="T1126">6.4</text:span><text:span text:style-name="T1127">. nebekontroliuojamųjų radioaktyvumo lygių taikymas:</text:span></text:p>
      <text:p text:style-name="P1128"><text:span text:style-name="T1129">6.4.1</text:span><text:span text:style-name="T1130">. nebekontroliuojamųjų radioaktyvumo lygių taikymo nacionalinė strategija, kriterijai ir procedūros;</text:span></text:p>
      <text:p text:style-name="P1131"><text:span text:style-name="T1132">6.4.2</text:span><text:span text:style-name="T1133">. teisės aktų nustatyti atliekų šalinimui, perdirbimui ir pakartotiniam naudojimui taikomi nebekontroliuojamieji radioaktyvumo lygiai;</text:span></text:p>
      <text:p text:style-name="P1134"><text:span text:style-name="T1135">6.4.3</text:span><text:span text:style-name="T1136">. numatomos medžiagų, kurioms bus taikomi nebekontroliuojamieji radioaktyvumo lygiai, rūšys ir kiekiai.<text:s/></text:span></text:p>
      <text:p text:style-name="P1137"><text:span text:style-name="T1138">7</text:span><text:span text:style-name="T1139">. Neplanuotas radionuklidų išmetimas į aplinką:</text:span></text:p>
      <text:p text:style-name="P1140"><text:span text:style-name="T1141">7.1</text:span><text:span text:style-name="T1142">. vidinių ar išorinių veiksnių sukeltų avarijų, dėl kurių galimas neplanuotas radionuklidų išmetimas į aplinką, apžvalga; saugos analizės ataskaitoje išnagrinėtų avarijų sąrašas;</text:span></text:p>
      <text:p text:style-name="P1143"><text:span text:style-name="T1144">7.2</text:span><text:span text:style-name="T1145">. siekiant įvertinti galimą neplanuotą radionuklidų išmetimo į aplinką radiologinį poveikį – teisės aktų nustatyta tvarka išnagrinėtų avarijų santrauka ir jų pasirinkimo priežastys;<text:s/></text:span></text:p>
      <text:p text:style-name="P1146"><text:span text:style-name="T1147">7.3</text:span><text:span text:style-name="T1148">. avarijų radiologinio poveikio vertinimas (būtina pateikti duomenis apie metines efektines gyventojų kritinių grupių narių dozes arti įrenginio. Duomenų apie efektines<text:s/></text:span><text:span text:style-name="T1149">gyventojų kritinių</text:span><text:span text:style-name="T1150"><text:s/></text:span><text:span text:style-name="T1151">grupių narių</text:span><text:span text:style-name="T1152"><text:s/>dozes kitose poveikį patiriančiose Europos Sąjungos valstybėse narėse pateikti nereikia, jeigu nustatyta didžiausia suaugusiųjų, vaikų ir kūdikių apšvita dėl radionuklidų išmetimo avarijos atveju arti įrenginio mažesnė negu 1 mSv per metus ir nėra išskirtinių apšvitos trasų, pavyzdžiui, eksportuojant maisto produktus):</text:span></text:p>
      <text:p text:style-name="P1153"><text:span text:style-name="T1154">7.3.1</text:span><text:span text:style-name="T1155">. radionuklidų išmetimas į aplinkos orą:</text:span></text:p>
      <text:p text:style-name="P1156"><text:span text:style-name="T1157">7.3.1.1</text:span><text:span text:style-name="T1158">. prielaidos, darytos vertinant radionuklidų išmetimą į aplinkos orą;</text:span></text:p>
      <text:p text:style-name="P1159"><text:span text:style-name="T1160">7.3.1.2</text:span><text:span text:style-name="T1161">. išmetimo trasos (srautai) ir radionuklidų srautų kaita;</text:span></text:p>
      <text:p text:style-name="P1162"><text:span text:style-name="T1163">7.3.1.3</text:span><text:span text:style-name="T1164">. radionuklidų, kurių išmetimas į aplinką gali būti svarbus žmonių sveikatai, kiekis, fizinės ir cheminės būsenos;</text:span></text:p>
      <text:p text:style-name="P1165"><text:span text:style-name="T1166">7.3.1.4</text:span><text:span text:style-name="T1167">.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168"><text:span text:style-name="T1169">7.3.1.5</text:span><text:span text:style-name="T1170">. didžiausias radionuklidų tūrinis aktyvumas pažemio ore ir didžiausios radionuklidų aktyvumo vertės sausose ir drėgnose atmosferos iškritose didžiausio poveikio vietose arti įrenginio ir kitose poveikį patiriančiose Europos Sąjungos valstybėse narėse;</text:span></text:p>
      <text:p text:style-name="P1171"><text:span text:style-name="T1172">7.3.1.6</text:span><text:span text:style-name="T1173">. suaugusiųjų, vaikų ir kūdikių, gyvenančių arti įrenginio ir kitose poveikį patiriančiose Europos Sąjungos valstybėse narėse, didžiausios metinės efektinės<text:s/></text:span><text:span text:style-name="T1174">gyventojų kritinių</text:span><text:span text:style-name="T1175"><text:s/></text:span><text:span text:style-name="T1176">grupių narių</text:span><text:span text:style-name="T1177"><text:s/>dozės, nustatytos atsižvelgiant į visas reikšmingas apšvitos trasas;</text:span></text:p>
      <text:p text:style-name="P1178"><text:span text:style-name="T1179">7.3.1.7</text:span><text:span text:style-name="T1180">. tikėtina maisto produktų, kurie gali būti eksportuojami į kitas poveikį patiriančias Europos Sąjungos valstybes nares, tarša radionuklidais;</text:span></text:p>
      <text:p text:style-name="P1181"><text:span text:style-name="T1182">7.3.2</text:span><text:span text:style-name="T1183">. radionuklidų išmetimas į vandenį:</text:span></text:p>
      <text:p text:style-name="P1184"><text:span text:style-name="T1185">7.3.2.1</text:span><text:span text:style-name="T1186">. prielaidos, darytos vertinant radionuklidų išmetimą į vandenį;</text:span></text:p>
      <text:p text:style-name="P1187"><text:span text:style-name="T1188">7.3.2.2</text:span><text:span text:style-name="T1189">. išmetimo trasos (srautai) ir radionuklidų srautų kaita;<text:s/></text:span></text:p>
      <text:p text:style-name="P1190"><text:span text:style-name="T1191">7.3.2.3</text:span><text:span text:style-name="T1192">. radionuklidų, kurių išmetimas gali būti svarbus žmonių sveikatai, kiekis, fizinės ir cheminės būsenos;</text:span></text:p>
      <text:p text:style-name="P1193"><text:span text:style-name="T1194">7.3.2.4</text:span><text:span text:style-name="T1195">. modeliai ir parametrai, taikyti radionuklidų sklaidai vandenyje, jų perdavimui nuosėdomis, jonų mainais ir mitybos grandimis, taip pat didžiausiai apšvitai įvertinti atsižvelgiant į visas reikšmingas apšvitos trasas;</text:span></text:p>
      <text:p text:style-name="P1196"><text:span text:style-name="T1197">7.3.2.5</text:span><text:span text:style-name="T1198">. suaugusiųjų, vaikų ir kūdikių, gyvenančių arti įrenginio ir kitose poveikį patiriančiose Europos Sąjungos valstybėse narėse, didžiausios metinės efektinės<text:s/></text:span><text:span text:style-name="T1199">gyventojų kritinių</text:span><text:span text:style-name="T1200"><text:s/></text:span><text:span text:style-name="T1201">grupių narių</text:span><text:span text:style-name="T1202"><text:s/>dozės, nustatytos atsižvelgiant į visas reikšmingas apšvitos trasas;</text:span></text:p>
      <text:p text:style-name="P1203"><text:span text:style-name="T1204">7.3.2.6</text:span><text:span text:style-name="T1205">. tikėtina maisto produktų, kurie gali būti eksportuojami į kitas poveikį patiriančias Europos Sąjungos valstybes nares, tarša radionuklidais.</text:span></text:p>
      <text:p text:style-name="P1206"><text:span text:style-name="T1207">8</text:span><text:span text:style-name="T1208">. Avarinės parengties planų, susitarimų su kitomis Europos Sąjungos valstybėmis narėmis, susijusių su galimu radiologiniu pavojumi, galinčiu kilti kitai Europos Sąjungos valstybei narei, ir skirtų radiologinei apsaugai toje valstybėje organizuoti, aprašas:</text:span></text:p>
      <text:p text:style-name="P1209"><text:span text:style-name="T1210">8.1</text:span><text:span text:style-name="T1211">. apsaugomosios veiklos taikymo lygiai;</text:span></text:p>
      <text:p text:style-name="P1212"><text:span text:style-name="T1213">8.2</text:span><text:span text:style-name="T1214">. avarinės parengties priemonių planavimas, įskaitant avarinės parengties zonas;</text:span></text:p>
      <text:p text:style-name="P1215"><text:span text:style-name="T1216">8.3</text:span><text:span text:style-name="T1217">. priemonės, skirtos operatyviai keistis informacija su kitomis Europos Sąjungos valstybėmis narėmis, dvišaliai ar daugiašaliai susitarimai, avarinės parengties planų koordinavimas ir savitarpio pagalba;</text:span></text:p>
      <text:p text:style-name="P1218"><text:span text:style-name="T1219">8.4</text:span><text:span text:style-name="T1220">. avarinės parengties planų patikrinimai (išbandymai), nurodant, kokios kitos Europos Sąjungos valstybės narės dalyvauja.<text:s/></text:span></text:p>
      <text:p text:style-name="P1221"><text:span text:style-name="T1222">9</text:span><text:span text:style-name="T1223">. Aplinkos stebėsenos sistemos aprašas:</text:span></text:p>
      <text:p text:style-name="P1224"><text:span text:style-name="T1225">9.1</text:span><text:span text:style-name="T1226">. aplinkos dozės galios stebėsena;</text:span></text:p>
      <text:p text:style-name="P1227"><text:span text:style-name="T1228">9.2</text:span><text:span text:style-name="T1229">. aplinkos oro, vandens, dirvožemio ir maisto produktų radioaktyviosios taršos stebėsena;</text:span></text:p>
      <text:p text:style-name="P1230"><text:span text:style-name="T1231">9.3</text:span><text:span text:style-name="T1232">.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1233"/>
      <text:p text:style-name="P1234"><text:span text:style-name="T1235">_________________</text:span></text:p>
      <text:p text:style-name="P1236"/>
      <text:p text:style-name="P1237"/>
      <text:soft-page-break/>
      <text:p text:style-name="P1238">Duomenų apie veiklą, kurią vykdant šalinamos radioaktyviosios atliekos, teikimo Europos Komisijai tvarkos aprašo</text:p>
      <text:p text:style-name="P1245"><text:span text:style-name="T1246">4</text:span><text:span text:style-name="T1247"><text:s/>priedas</text:span></text:p>
      <text:p text:style-name="P1248"><text:span text:style-name="T1249">(Lietuvos Respublikos Vyriausybės<text:s/></text:span><text:span text:style-name="T1250">2012 m. kovo 28 d.</text:span><text:span text:style-name="T1251"><text:s/>nutarimo Nr.<text:s/></text:span><text:span text:style-name="T1252">326<text:s/></text:span></text:p>
      <text:p text:style-name="P1253"><text:span text:style-name="T1254">redakcija)</text:span></text:p>
      <text:p text:style-name="P1255"/>
      <text:p text:style-name="P1256"><text:span text:style-name="T1257">DUOMENŲ SĄVADO, RENGIAMO PLANUOJANT PRADĖTI VYKDYTI DUOMENŲ APIE VEIKLĄ, KURIĄ VYKDANT ŠALINAMOS RADIOAKTYVIOSIOS ATLIEKOS, TEIKIMO EUROPOS KOMISIJAI TVARKOS APRAŠO 1 PRIEDO 7 PUNKTE NURODYTĄ VEIKLĄ, TURINYS</text:span></text:p>
      <text:p text:style-name="P1258"/>
      <text:p text:style-name="P1259"><text:span text:style-name="T1260">1</text:span><text:span text:style-name="T1261">. Įvadas:</text:span></text:p>
      <text:p text:style-name="P1262"><text:span text:style-name="T1263">1.1</text:span><text:span text:style-name="T1264">. bendras planuojamos veiklos apibūdinimas;</text:span></text:p>
      <text:p text:style-name="P1265"><text:span text:style-name="T1266">1.2</text:span><text:span text:style-name="T1267">. numatytos įrenginio eksploatavimo nutraukimo ir jo išmontavimo stadijos;</text:span></text:p>
      <text:p text:style-name="P1268"><text:span text:style-name="T1269">1.3</text:span><text:span text:style-name="T1270">. įrenginio eksploatavimo nutraukimo ir jo išmontavimo licencijavimo procedūros aprašas.</text:span></text:p>
      <text:p text:style-name="P1271"><text:span text:style-name="T1272">2</text:span><text:span text:style-name="T1273">. Vietovės apibūdinimas:</text:span></text:p>
      <text:p text:style-name="P1274"><text:span text:style-name="T1275">2.1</text:span><text:span text:style-name="T1276">. aikštelės ir regiono geografinės, topografinės ir geologinės ypatybės:</text:span></text:p>
      <text:p text:style-name="P1277"><text:span text:style-name="T1278">2.1.1</text:span><text:span text:style-name="T1279">. regiono žemėlapis, kuriame nurodyta įrenginio vieta ir geografinės koordinatės (laipsniai, minutės);</text:span></text:p>
      <text:p text:style-name="P1280"><text:span text:style-name="T1281">2.1.2</text:span><text:span text:style-name="T1282">. regiono ypatumai, įskaitant geologinius;</text:span></text:p>
      <text:p text:style-name="P1283"><text:span text:style-name="T1284">2.1.3</text:span><text:span text:style-name="T1285">. įrenginio vieta kitų įrenginių, į kurių radioaktyviąją taršą reikia atsižvelgti, atžvilgiu;</text:span></text:p>
      <text:p text:style-name="P1286"><text:span text:style-name="T1287">2.1.4</text:span><text:span text:style-name="T1288">. įrenginio vieta kitų Europos Sąjungos valstybių narių atžvilgiu,<text:s/></text:span><text:span text:style-name="T1289">nurodant atstumus iki sienų ir reikšmingų aglomeracijų ir tų aglomeracijų gyventojų skaičių</text:span><text:span text:style-name="T1290">;</text:span></text:p>
      <text:p text:style-name="P1291"><text:span text:style-name="T1292">2.2</text:span><text:span text:style-name="T1293">. hidrologiniai duomenys (teikiami tuo atveju, jeigu įrenginys yra arti vandens telkinio, per kurį radionuklidai gali patekti į kitą Europos Sąjungos valstybę narę):</text:span></text:p>
      <text:p text:style-name="P1294"><text:span text:style-name="T1295">2.2.1</text:span><text:span text:style-name="T1296">. vandentakių, vandens telkinių, intakų, estuarijų, vandens išgavimo, užliejamų teritorijų aprašas;</text:span></text:p>
      <text:p text:style-name="P1297"><text:span text:style-name="T1298">2.2.2</text:span><text:span text:style-name="T1299">. vidutinis, didžiausias ir mažiausias vandens lygiai ir debitai, jų pasikartojimo dažnis;</text:span></text:p>
      <text:p text:style-name="P1300"><text:span text:style-name="T1301">2.2.3</text:span><text:span text:style-name="T1302">. požeminio vandens lygiai ir srautai;</text:span><text:span text:style-name="T1303"><text:s/></text:span></text:p>
      <text:p text:style-name="P1304"><text:span text:style-name="T1305">2.2.4</text:span><text:span text:style-name="T1306">. pakrantės zonų aprašas;</text:span></text:p>
      <text:p text:style-name="P1307"><text:span text:style-name="T1308">2.2.5</text:span><text:span text:style-name="T1309">. srovių kryptis ir stiprumas,</text:span><text:span text:style-name="T1310"><text:s/>tėkmių kaitos modelis vietos ir regiono mastu;</text:span></text:p>
      <text:p text:style-name="P1311"><text:span text:style-name="T1312">2.2.6</text:span><text:span text:style-name="T1313">. potvynių rizika ir įrenginio apsaugos nuo potvynių priemonės;</text:span></text:p>
      <text:p text:style-name="P1314"><text:span text:style-name="T1315">2.3</text:span><text:span text:style-name="T1316">. meteorologiniai duomenys:</text:span></text:p>
      <text:p text:style-name="P1317"><text:span text:style-name="T1318">2.3.1</text:span><text:span text:style-name="T1319">. vėjo kryptys, greičiai, pasikartojimo dažnis;</text:span></text:p>
      <text:p text:style-name="P1320"><text:span text:style-name="T1321">2.3.2</text:span><text:span text:style-name="T1322">. kritulių kiekis ir trukmė, pasikartojimo dažnis;</text:span></text:p>
      <text:p text:style-name="P1323"><text:span text:style-name="T1324">2.3.3</text:span><text:span text:style-name="T1325">. vėjo krypčių sektorius atitinkančios teršalų dispersijos atmosferoje sąlygos ir temperatūros inversijos trukmė;</text:span></text:p>
      <text:p text:style-name="P1326"><text:span text:style-name="T1327">2.3.4</text:span><text:span text:style-name="T1328">.<text:s/></text:span><text:span text:style-name="T1329">ypatingi meteorologiniai reiškiniai (tornadai, didelės audros, gausūs krituliai, sausros);</text:span></text:p>
      <text:p text:style-name="P1330"><text:span text:style-name="T1331">2.4</text:span><text:span text:style-name="T1332">. trumpas gamtos išteklių ir maisto produktų apibūdinimas:</text:span></text:p>
      <text:p text:style-name="P1333"><text:span text:style-name="T1334">2.4.1</text:span><text:span text:style-name="T1335">. vandens išteklių naudojimas regione ir, jeigu taikytina, kaimyninėse Europos Sąjungos valstybėse narėse;</text:span></text:p>
      <text:p text:style-name="P1336"><text:span text:style-name="T1337">2.4.2</text:span><text:span text:style-name="T1338">. pagrindiniai maisto produktų ištekliai (žemdirbystė, gyvulininkystė, žvejyba, medžioklė) regione ir, jeigu taikytina, kitose Europos Sąjungos valstybėse narėse;</text:span></text:p>
      <text:p text:style-name="P1339"><text:span text:style-name="T1340">2.4.3</text:span><text:span text:style-name="T1341">. maisto produktų paskirstymo sistema, ypač maisto produktų eksportas į kitas Europos Sąjungos valstybes nares, jeigu tai gali būti susiję su apšvitos dėl išmetamų radionuklidų rizika ir yra reikšmingų apšvitos trasų.</text:span></text:p>
      <text:p text:style-name="P1342"><text:span text:style-name="T1343">3</text:span><text:span text:style-name="T1344">. Įrenginio apibūdinimas:</text:span></text:p>
      <text:p text:style-name="P1345"><text:span text:style-name="T1346">3.1</text:span><text:span text:style-name="T1347">. trumpas įrenginio apibūdinimas ir jo eksploatavimo istorija;</text:span></text:p>
      <text:p text:style-name="P1348"><text:span text:style-name="T1349">3.2</text:span><text:span text:style-name="T1350">. ventiliacijos sistema ir dujinių radioaktyviųjų atliekų tvarkymas – ventiliacijos, išlaikymo, filtravimo ir išmetimo sistemų aprašai normalios veiklos ir avarijų atvejais, įskaitant srautų diagramas;</text:span></text:p>
      <text:p text:style-name="P1351"><text:span text:style-name="T1352">3.3</text:span><text:span text:style-name="T1353">. skystųjų radioaktyviųjų atliekų tvarkymas – jų apdorojimo įrenginių, saugyklų konteinerių ir išmetimo sistemų aprašai, įskaitant srautų diagramas;</text:span></text:p>
      <text:p text:style-name="P1354"><text:span text:style-name="T1355">3.4</text:span><text:span text:style-name="T1356">. kietųjų radioaktyviųjų atliekų tvarkymas</text:span><text:span text:style-name="T1357"><text:s/></text:span><text:span text:style-name="T1358">– jų apdorojimo įrenginių ir saugyklų konteinerių aprašai;</text:span></text:p>
      <text:p text:style-name="P1359"><text:span text:style-name="T1360">3.5</text:span><text:span text:style-name="T1361">. sandarumo sistema ar apgaubas – sandarumo sistemos aprašas ir priemonės, skirtos radioaktyviosioms medžiagoms sulaikyti.</text:span></text:p>
      <text:p text:style-name="P1362"><text:span text:style-name="T1363">4</text:span><text:span text:style-name="T1364">. Radionuklidų išmetimas į<text:s/></text:span><text:span text:style-name="T1365">aplinkos orą, kai įrenginys eksploatuojamas normaliomis sąlygomis</text:span><text:span text:style-name="T1366">:</text:span></text:p>
      <text:p text:style-name="P1367"><text:span text:style-name="T1368">4.1</text:span><text:span text:style-name="T1369">. radionuklidų išmetimo į aplinką reikalavimai:</text:span></text:p>
      <text:p text:style-name="P1370"><text:span text:style-name="T1371">4.1.1</text:span><text:span text:style-name="T1372">. radionuklidų išmetimo į aplinką reikalavimų aprašas;</text:span></text:p>
      <text:p text:style-name="P1373"><text:span text:style-name="T1374">4.1.2</text:span><text:span text:style-name="T1375">. ribinis į aplinkos orą išmetamų radionuklidų aktyvumas ir nustatyti kiti su tuo susiję reikalavimai, prognozuojama radionuklidinė sudėtis;</text:span></text:p>
      <text:p text:style-name="P1376"><text:span text:style-name="T1377">4.1.3</text:span><text:span text:style-name="T1378">. iki numatomo išmontavimo galiojantys ribiniai į aplinkos orą išmetamų radionuklidų aktyvumai ir nustatyti kiti su tuo susiję reikalavimai, radionuklidinė sudėtis;</text:span></text:p>
      <text:p text:style-name="P1379"><text:span text:style-name="T1380">4.2</text:span><text:span text:style-name="T1381">. techniniai aspektai:</text:span></text:p>
      <text:p text:style-name="P1382"><text:span text:style-name="T1383">4.2.1</text:span><text:span text:style-name="T1384">. planuojamas išmetamų radionuklidų metinis aktyvumas;</text:span></text:p>
      <text:p text:style-name="P1385"><text:span text:style-name="T1386">4.2.2</text:span><text:span text:style-name="T1387">. išmetamų radionuklidų kilmė, sudėtis, fizinės ir cheminės būsenos;</text:span></text:p>
      <text:p text:style-name="P1388"><text:span text:style-name="T1389">4.2.3</text:span><text:span text:style-name="T1390">. išmetamų radionuklidų tvarkymas, išmetimo metodai ir srautai;</text:span></text:p>
      <text:p text:style-name="P1391"><text:span text:style-name="T1392">4.3</text:span><text:span text:style-name="T1393">. išmetamų į aplinkos orą radionuklidų stebėsena:</text:span></text:p>
      <text:p text:style-name="P1394"><text:span text:style-name="T1395">4.3.1</text:span><text:span text:style-name="T1396">. ėminių paėmimas, matavimai ir analizė;</text:span></text:p>
      <text:p text:style-name="P1397"><text:span text:style-name="T1398">4.3.2</text:span><text:span text:style-name="T1399">. stebėsenos įrangos apibūdinimas ir pagrindinės savybės;</text:span></text:p>
      <text:p text:style-name="P1400"><text:span text:style-name="T1401">4.3.3</text:span><text:span text:style-name="T1402">. veikimo (aliarmo) lygiai ir apsaugomieji veiksmai;</text:span></text:p>
      <text:p text:style-name="P1403"><text:span text:style-name="T1404">4.4</text:span><text:span text:style-name="T1405">. poveikio žmogui vertinimas (būtina pateikti duomenis apie metines efektines gyventojų kritinių grupių narių dozes arti įrenginio. Duomenų apie efektines<text:s/></text:span><text:span text:style-name="T1406">gyventojų kritinių</text:span><text:span text:style-name="T1407"><text:s/></text:span><text:span text:style-name="T1408">grupių narių</text:span><text:span text:style-name="T1409"><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1410"><text:span text:style-name="T1411">4.4.1</text:span><text:span text:style-name="T1412">. modeliai ir parametrų, taikytų padariniams įvertinti arti įrenginio ir kitose poveikį patiriančiose Europos Sąjungos valstybėse narėse, vertės:</text:span></text:p>
      <text:p text:style-name="P1413"><text:span text:style-name="T1414">4.4.1.1</text:span><text:span text:style-name="T1415">. išmetamų radionuklidų sklaidos aplinkos ore vertinimas;</text:span></text:p>
      <text:p text:style-name="P1416"><text:span text:style-name="T1417">4.4.1.2</text:span><text:span text:style-name="T1418">. radionuklidų nusėdimo (iškritų) ir jų antrinio pakėlimo į aplinkos orą vertinimai;</text:span></text:p>
      <text:p text:style-name="P1419"><text:span text:style-name="T1420">4.4.1.3</text:span><text:span text:style-name="T1421">. mitybos grandžių, įkvėpio, išorinės apšvitos ir kitų apšvitos trasų vertinimai;</text:span></text:p>
      <text:p text:style-name="P1422"><text:span text:style-name="T1423">4.4.1.4</text:span><text:span text:style-name="T1424">. duomenys apie gyvenseną (mitybą, apšvitos trukmę ir taip toliau);</text:span></text:p>
      <text:p text:style-name="P1425"><text:span text:style-name="T1426">4.4.1.5</text:span><text:span text:style-name="T1427">. kitų parametrų, taikytų atliekant skaičiavimus, vertės;</text:span></text:p>
      <text:p text:style-name="P1428"><text:span text:style-name="T1429">4.4.2</text:span><text:span text:style-name="T1430">. nustatyti radionuklidų savitieji ir tūriniai aktyvumai aplinkos komponentuose ir apšvitos dozės, susijusios su ribiniu radionuklidų aktyvumu:</text:span></text:p>
      <text:p text:style-name="P1431"><text:span text:style-name="T1432">4.4.2.1</text:span><text:span text:style-name="T1433">. vidutinis metinis radionuklidų tūrinis aktyvumas pažemio ore, paviršinė tarša didžiausio poveikio vietose arti įrenginio ir kitose poveikį patiriančiose Europos Sąjungos valstybėse narėse;</text:span></text:p>
      <text:p text:style-name="P1434"><text:span text:style-name="T1435">4.4.2.2</text:span><text:span text:style-name="T1436">.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1437"><text:span text:style-name="T1438">5</text:span><text:span text:style-name="T1439">. Radionuklidų išmetimas<text:s/></text:span><text:span text:style-name="T1440">į vandenį, kai įrenginys eksploatuojamas normaliomis sąlygomis</text:span><text:span text:style-name="T1441">:</text:span></text:p>
      <text:p text:style-name="P1442"><text:span text:style-name="T1443">5.1</text:span><text:span text:style-name="T1444">. radionuklidų išmetimo į aplinką reikalavimai:</text:span></text:p>
      <text:p text:style-name="P1445"><text:span text:style-name="T1446">5.1.1</text:span><text:span text:style-name="T1447">. radionuklidų išmetimo į aplinką reikalavimų aprašas;</text:span></text:p>
      <text:p text:style-name="P1448"><text:span text:style-name="T1449">5.1.2</text:span><text:span text:style-name="T1450">. ribinis į vandenį išmetamų radionuklidų aktyvumas ir nustatyti kiti su tuo susiję reikalavimai, prognozuojama radionuklidinė sudėtis;</text:span></text:p>
      <text:p text:style-name="P1451"><text:span text:style-name="T1452">5.1.3</text:span><text:span text:style-name="T1453">. iki numatomo išmontavimo galiojantys ribiniai į aplinkos orą išmetamų radionuklidų aktyvumai ir nustatyti kiti su tuo susiję reikalavimai, radionuklidinė sudėtis;</text:span></text:p>
      <text:p text:style-name="P1454"><text:span text:style-name="T1455">5.2</text:span><text:span text:style-name="T1456">. techniniai aspektai:</text:span></text:p>
      <text:p text:style-name="P1457"><text:span text:style-name="T1458">5.2.1</text:span><text:span text:style-name="T1459">. planuojamas išmetamų radionuklidų metinis aktyvumas;</text:span></text:p>
      <text:p text:style-name="P1460"><text:span text:style-name="T1461">5.2.2</text:span><text:span text:style-name="T1462">. išmetamų radionuklidų kilmė, sudėtis, fizinės ir cheminės būsenos;</text:span></text:p>
      <text:p text:style-name="P1463"><text:span text:style-name="T1464">5.2.3</text:span><text:span text:style-name="T1465">. į vandenį išmetamų radionuklidų tvarkymas, išleidimo metodai ir srautai;</text:span></text:p>
      <text:p text:style-name="P1466"><text:span text:style-name="T1467">5.3</text:span><text:span text:style-name="T1468">. išmetamų į vandenį radionuklidų stebėsena:</text:span></text:p>
      <text:p text:style-name="P1469"><text:span text:style-name="T1470">5.3.1</text:span><text:span text:style-name="T1471">. ėminių paėmimas, matavimai ir analizė;</text:span></text:p>
      <text:p text:style-name="P1472"><text:span text:style-name="T1473">5.3.2</text:span><text:span text:style-name="T1474">. stebėsenos įrangos apibūdinimas ir pagrindinės savybės;</text:span></text:p>
      <text:p text:style-name="P1475"><text:span text:style-name="T1476">5.3.3</text:span><text:span text:style-name="T1477">. veikimo (aliarmo) lygiai ir numatyti apsaugomieji veiksmai;</text:span></text:p>
      <text:p text:style-name="P1478"><text:span text:style-name="T1479">5.4</text:span><text:span text:style-name="T1480">. poveikio žmogui vertinimas (būtina pateikti duomenis apie metines efektines gyventojų kritinių grupių narių dozes arti įrenginio. Duomenų apie efektines<text:s/></text:span><text:span text:style-name="T1481">gyventojų kritinių</text:span><text:span text:style-name="T1482"><text:s/></text:span><text:span text:style-name="T1483">grupių narių</text:span><text:span text:style-name="T1484"><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1485"><text:span text:style-name="T1486">5.4.1</text:span><text:span text:style-name="T1487">. modeliai ir parametrų, taikytų padariniams įvertinti arti įrenginio ir kitose poveikį patiriančiose Europos Sąjungos valstybėse, vertės:</text:span></text:p>
      <text:p text:style-name="P1488"><text:span text:style-name="T1489">5.4.1.1</text:span><text:span text:style-name="T1490">. išmetamų radionuklidų sklaidos vandenyje vertinimas;</text:span></text:p>
      <text:p text:style-name="P1491"><text:span text:style-name="T1492">5.4.1.2</text:span><text:span text:style-name="T1493">. sedimentacijos ir jonų mainų vertinimai;</text:span></text:p>
      <text:p text:style-name="P1494"><text:span text:style-name="T1495">5.4.1.3</text:span><text:span text:style-name="T1496">. mitybos grandžių, jūros purslų įkvėpio (pajūryje), išorinės apšvitos ir kitų apšvitos trasų vertinimai;</text:span></text:p>
      <text:p text:style-name="P1497"><text:span text:style-name="T1498">5.4.1.4</text:span><text:span text:style-name="T1499">. duomenys apie gyvenseną (mitybą, apšvitos trukmę ir taip toliau);</text:span></text:p>
      <text:p text:style-name="P1500"><text:span text:style-name="T1501">5.4.1.5</text:span><text:span text:style-name="T1502">. kitų parametrų, taikytų atliekant skaičiavimus, vertės;</text:span></text:p>
      <text:p text:style-name="P1503"><text:span text:style-name="T1504">5.4.2</text:span><text:span text:style-name="T1505">. nustatyti radionuklidų savitieji ir tūriniai aktyvumai aplinkos komponentuose ir apšvitos dozės, susijusios su ribiniu išmetamų į vandenį radionuklidų aktyvumu:</text:span></text:p>
      <text:p text:style-name="P1506"><text:span text:style-name="T1507">5.4.2.1</text:span><text:span text:style-name="T1508">. vidutinis metinis radionuklidų tūrinis aktyvumas paviršiniame vandenyje didžiausio radionuklidų tūrinio aktyvumo vietose arti įrenginio ir kitose poveikį patiriančiose Europos Sąjungos valstybėse narėse;</text:span></text:p>
      <text:p text:style-name="P1509"><text:span text:style-name="T1510">5.4.2.2</text:span><text:span text:style-name="T1511">.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1512"><text:span text:style-name="T1513">6</text:span><text:span text:style-name="T1514">. Kietųjų radioaktyviųjų atliekų, susidarančių įrenginyje, tvarkymas ir šalinimas:</text:span></text:p>
      <text:p text:style-name="P1515"><text:span text:style-name="T1516">6.1</text:span><text:span text:style-name="T1517">. kietųjų radioaktyviųjų atliekų aprašas:</text:span></text:p>
      <text:p text:style-name="P1518"><text:span text:style-name="T1519">6.1.1</text:span><text:span text:style-name="T1520">. radioaktyviųjų atliekų klasifikavimo sistema ir numatomas kiekis;</text:span></text:p>
      <text:p text:style-name="P1521"><text:span text:style-name="T1522">6.1.2</text:span><text:span text:style-name="T1523">. apdorojimas ir pakavimas;</text:span></text:p>
      <text:p text:style-name="P1524"><text:span text:style-name="T1525">6.1.3</text:span><text:span text:style-name="T1526">. saugojimas;</text:span></text:p>
      <text:p text:style-name="P1527"><text:span text:style-name="T1528">6.2</text:span><text:span text:style-name="T1529">. radiologinis poveikis aplinkai:</text:span></text:p>
      <text:p text:style-name="P1530"><text:span text:style-name="T1531">6.2.1</text:span><text:span text:style-name="T1532">. radiologinio poveikio aplinkai vertinimas;</text:span></text:p>
      <text:p text:style-name="P1533"><text:span text:style-name="T1534">6.2.2</text:span><text:span text:style-name="T1535">. taikomos apsaugos priemonės;</text:span></text:p>
      <text:p text:style-name="P1536"><text:span text:style-name="T1537">6.3</text:span><text:span text:style-name="T1538">. radioaktyviųjų atliekų tvarkymo už įrenginio ribų priemonės;</text:span></text:p>
      <text:p text:style-name="P1539"><text:span text:style-name="T1540">6.4</text:span><text:span text:style-name="T1541">. nebekontroliuojamųjų radioaktyvumo lygių taikymas:</text:span></text:p>
      <text:p text:style-name="P1542"><text:span text:style-name="T1543">6.4.1</text:span><text:span text:style-name="T1544">. nebekontroliuojamųjų radioaktyvumo lygių taikymo nacionalinė strategija, kriterijai ir procedūros;</text:span></text:p>
      <text:p text:style-name="P1545"><text:span text:style-name="T1546">6.4.2</text:span><text:span text:style-name="T1547">. teisės aktų nustatyti atliekų šalinimui, perdirbimui ir pakartotiniam naudojimui taikomi nebekontroliuojamieji radioaktyvumo lygiai;</text:span></text:p>
      <text:p text:style-name="P1548"><text:span text:style-name="T1549">6.4.3</text:span><text:span text:style-name="T1550">. numatomos medžiagų, kurioms bus taikomi nebekontroliuojamieji radioaktyvumo lygiai, rūšys ir kiekiai.<text:s/></text:span></text:p>
      <text:p text:style-name="P1551"><text:span text:style-name="T1552">7</text:span><text:span text:style-name="T1553">. Neplanuotas radionuklidų išmetimas į aplinką:</text:span></text:p>
      <text:p text:style-name="P1554"><text:span text:style-name="T1555">7.1</text:span><text:span text:style-name="T1556">. vidinių ar išorinių veiksnių sukeltų avarijų, dėl kurių galimas neplanuotas radionuklidų išmetimas į aplinką, apžvalga; saugos analizės ataskaitoje išnagrinėtų avarijų sąrašas;</text:span></text:p>
      <text:p text:style-name="P1557"><text:span text:style-name="T1558">7.2</text:span><text:span text:style-name="T1559">. siekiant įvertinti galimą neplanuotą radionuklidų išmetimo į aplinką radiologinį poveikį – teisės aktų nustatyta tvarka išnagrinėtų avarijų santrauka ir jų pasirinkimo priežastys;<text:s/></text:span></text:p>
      <text:p text:style-name="P1560"><text:span text:style-name="T1561">7.3</text:span><text:span text:style-name="T1562">. avarijų radiologinio poveikio vertinimas (būtina pateikti duomenis apie metines efektines gyventojų kritinių grupių narių dozes arti įrenginio. Duomenų apie efektines gyventojų kritinių grupių narių dozes kitose poveikį patiriančiose Europos Sąjungos valstybėse narėse pateikti nereikia, jeigu nustatyta didžiausia suaugusiųjų, vaikų ir kūdikių apšvita dėl radionuklidų išmetimo avarijos atveju arti įrenginio mažesnė negu 1 mSv per metus ir nėra išskirtinių apšvitos trasų, pavyzdžiui, eksportuojant maisto produktus):</text:span></text:p>
      <text:p text:style-name="P1563"><text:span text:style-name="T1564">7.3.1</text:span><text:span text:style-name="T1565">. radionuklidų išmetimas į aplinkos orą:</text:span></text:p>
      <text:p text:style-name="P1566"><text:span text:style-name="T1567">7.3.1.1</text:span><text:span text:style-name="T1568">. prielaidos, darytos vertinant radionuklidų išmetimą į aplinkos orą;</text:span></text:p>
      <text:p text:style-name="P1569"><text:span text:style-name="T1570">7.3.1.2</text:span><text:span text:style-name="T1571">. išmetimo trasos (srautai) ir radionuklidų srautų kaita;</text:span></text:p>
      <text:p text:style-name="P1572"><text:span text:style-name="T1573">7.3.1.3</text:span><text:span text:style-name="T1574">. radionuklidų, kurių išmetimas į aplinką gali būti svarbus žmonių sveikatai, kiekis, fizinės ir cheminės būsenos;</text:span></text:p>
      <text:p text:style-name="P1575"><text:span text:style-name="T1576">7.3.1.4</text:span><text:span text:style-name="T1577">.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578"><text:span text:style-name="T1579">7.3.1.5</text:span><text:span text:style-name="T1580">. didžiausias radionuklidų tūrinis aktyvumas pažemio ore ir didžiausios radionuklidų aktyvumo vertės sausose ir drėgnose atmosferos iškritose didžiausio poveikio vietose arti įrenginio ir kitose poveikį patiriančiose Europos Sąjungos valstybėse narėse;</text:span></text:p>
      <text:p text:style-name="P1581"><text:span text:style-name="T1582">7.3.1.6</text:span><text:span text:style-name="T1583">. suaugusiųjų, vaikų ir kūdikių, gyvenančių arti įrenginio ir kitose poveikį patiriančiose Europos Sąjungos valstybėse narėse, didžiausios metinės efektinės gyventojų kritinių grupių narių dozės, nustatytos atsižvelgiant į visas reikšmingas apšvitos trasas;</text:span></text:p>
      <text:p text:style-name="P1584"><text:span text:style-name="T1585">7.3.1.7</text:span><text:span text:style-name="T1586">. tikėtina maisto produktų, kurie gali būti eksportuojami į kitas poveikį patiriančias Europos Sąjungos valstybes nares, tarša radionuklidais;</text:span></text:p>
      <text:p text:style-name="P1587"><text:span text:style-name="T1588">7.3.2</text:span><text:span text:style-name="T1589">. radionuklidų išmetimas į vandenį:</text:span></text:p>
      <text:p text:style-name="P1590"><text:span text:style-name="T1591">7.3.2.1</text:span><text:span text:style-name="T1592">. prielaidos, darytos vertinant radionuklidų išmetimą į vandenį;</text:span></text:p>
      <text:p text:style-name="P1593"><text:span text:style-name="T1594">7.3.2.2</text:span><text:span text:style-name="T1595">. išmetimo trasos (srautai) ir radionuklidų srautų kaita;<text:s/></text:span></text:p>
      <text:p text:style-name="P1596"><text:span text:style-name="T1597">7.3.2.3</text:span><text:span text:style-name="T1598">. radionuklidų, kurių išmetimas gali būti svarbus žmonių sveikatai, kiekis, fizinės ir cheminės būsenos;</text:span></text:p>
      <text:p text:style-name="P1599"><text:span text:style-name="T1600">7.3.2.4</text:span><text:span text:style-name="T1601">. modeliai ir parametrai, taikyti radionuklidų sklaidai vandenyje, jų perdavimui nuosėdomis, jonų mainais ir mitybos grandimis, taip pat didžiausiai apšvitai įvertinti atsižvelgiant į visas reikšmingas apšvitos trasas;</text:span></text:p>
      <text:p text:style-name="P1602"><text:span text:style-name="T1603">7.3.2.5</text:span><text:span text:style-name="T1604">. suaugusiųjų, vaikų ir kūdikių, gyvenančių arti įrenginio ir kitose poveikį patiriančiose Europos Sąjungos valstybėse narėse, didžiausios metinės efektinės gyventojų kritinių grupių narių dozės, nustatytos atsižvelgiant į visas reikšmingas apšvitos trasas;</text:span></text:p>
      <text:p text:style-name="P1605"><text:span text:style-name="T1606">7.3.2.6</text:span><text:span text:style-name="T1607">. tikėtina maisto produktų, kurie gali būti eksportuojami į kitas poveikį patiriančias Europos Sąjungos valstybes nares, tarša radionuklidais.</text:span></text:p>
      <text:p text:style-name="P1608"><text:span text:style-name="T1609">8</text:span><text:span text:style-name="T1610">. Avarinės parengties planų, susitarimų su kitomis Europos Sąjungos valstybėmis narėmis, susijusių su galimu radiologiniu pavojumi, galinčiu kilti kitai Europos Sąjungos valstybei narei, ir skirtų radiologinei apsaugai toje valstybėje organizuoti, aprašas (nutraukiant branduolinių reaktorių eksploatavimą duomenų pateikti nereikia, jeigu visas branduolinis kuras buvo perkeltas į įrenginį, apie kurį Europos Komisija yra pateikusi išvadą):</text:span></text:p>
      <text:p text:style-name="P1611"><text:span text:style-name="T1612">8.1</text:span><text:span text:style-name="T1613">. apsaugomosios veiklos taikymo lygiai;</text:span></text:p>
      <text:p text:style-name="P1614"><text:span text:style-name="T1615">8.2</text:span><text:span text:style-name="T1616">. avarinės parengties priemonių planavimas, įskaitant avarinės parengties zonas;</text:span></text:p>
      <text:p text:style-name="P1617"><text:span text:style-name="T1618">8.3</text:span><text:span text:style-name="T1619">. priemonės, skirtos operatyviai keistis informacija su kitomis Europos Sąjungos valstybėmis</text:span><text:span text:style-name="T1620"><text:s/>narėmis</text:span><text:span text:style-name="T1621">, dvišaliai ar daugiašaliai susitarimai, avarinės parengties planų koordinavimas ir savitarpio pagalba;</text:span></text:p>
      <text:p text:style-name="P1622"><text:span text:style-name="T1623">8.4</text:span><text:span text:style-name="T1624">. avarinės parengties planų patikrinimai (išbandymai), nurodant, kokios kitos Europos Sąjungos valstybės narės dalyvauja.<text:s/></text:span></text:p>
      <text:p text:style-name="P1625"><text:span text:style-name="T1626">9</text:span><text:span text:style-name="T1627">. Aplinkos stebėsenos sistemos aprašas:</text:span></text:p>
      <text:p text:style-name="P1628"><text:span text:style-name="T1629">9.1</text:span><text:span text:style-name="T1630">. aplinkos dozės galios stebėsena;</text:span></text:p>
      <text:p text:style-name="P1631"><text:span text:style-name="T1632">9.2</text:span><text:span text:style-name="T1633">. aplinkos oro, vandens, dirvožemio ir maisto produktų radioaktyviosios taršos stebėsena;</text:span></text:p>
      <text:p text:style-name="P1634"><text:span text:style-name="T1635">9.3</text:span><text:span text:style-name="T1636">.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1637"/>
      <text:p text:style-name="P1638"><text:span text:style-name="T1639">_________________</text:span></text:p>
      <text:p text:style-name="P1640"/>
      <text:p text:style-name="P1641"/>
      <text:soft-page-break/>
      <text:p text:style-name="P1642">Duomenų apie veiklą, kurią vykdant šalinamos radioaktyviosios atliekos, teikimo Europos Komisijai tvarkos aprašo</text:p>
      <text:p text:style-name="P1649"><text:span text:style-name="T1650">5</text:span><text:span text:style-name="T1651"><text:s/>priedas</text:span></text:p>
      <text:p text:style-name="P1652"><text:span text:style-name="T1653">(Lietuvos Respublikos Vyriausybės<text:s/></text:span><text:span text:style-name="T1654">2012 m. kovo 28 d.</text:span><text:span text:style-name="T1655"><text:s/>nutarimo Nr.<text:s/></text:span><text:span text:style-name="T1656">326<text:s/></text:span></text:p>
      <text:p text:style-name="P1657"><text:span text:style-name="T1658">redakcija)</text:span></text:p>
      <text:p text:style-name="P1659"/>
      <text:p text:style-name="P1660"><text:span text:style-name="T1661">DUOMENŲ SĄVADO, RENGIAMO PLANUOJANT PRADĖTI VYKDYTI DUOMENŲ APIE VEIKLĄ, KURIĄ VYKDANT ŠALINAMOS RADIOAKTYVIOSIOS ATLIEKOS, TEIKIMO EUROPOS KOMISIJAI TVARKOS APRAŠO 1 PRIEDO 8 PUNKTE NURODYTĄ VEIKLĄ, TURINYS</text:span></text:p>
      <text:p text:style-name="P1662"/>
      <text:p text:style-name="P1663"><text:span text:style-name="T1664">1</text:span><text:span text:style-name="T1665">. Įvadas:</text:span></text:p>
      <text:p text:style-name="P1666"><text:span text:style-name="T1667">1.1</text:span><text:span text:style-name="T1668">. bendras planuojamos veiklos apibūdinimas;</text:span></text:p>
      <text:p text:style-name="P1669"><text:span text:style-name="T1670">1.2</text:span><text:span text:style-name="T1671">. bendras atliekyno, atliekų tipo ir klasės aprašas;</text:span></text:p>
      <text:p text:style-name="P1672"><text:span text:style-name="T1673">1.3</text:span><text:span text:style-name="T1674">. esama licencijavimo stadija, įrenginio pripažinimo tinkamu eksploatuoti etapai;</text:span></text:p>
      <text:p text:style-name="P1675"><text:span text:style-name="T1676">1.4</text:span><text:span text:style-name="T1677">. numatoma eksploatavimo pradžia, trukmė ir uždarymo data.</text:span></text:p>
      <text:p text:style-name="P1678"><text:span text:style-name="T1679">2</text:span><text:span text:style-name="T1680">. Vietovės apibūdinimas:</text:span></text:p>
      <text:p text:style-name="P1681"><text:span text:style-name="T1682">2.1</text:span><text:span text:style-name="T1683">. aikštelės ir regiono geografinės, topografinės ir geologinės ypatybės:</text:span></text:p>
      <text:p text:style-name="P1684"><text:span text:style-name="T1685">2.1.1</text:span><text:span text:style-name="T1686">. regiono žemėlapis, kuriame nurodyta įrenginio vieta ir geografinės koordinatės (laipsniai, minutės);</text:span></text:p>
      <text:p text:style-name="P1687"><text:span text:style-name="T1688">2.1.2</text:span><text:span text:style-name="T1689">. regiono ypatumai, įskaitant geologinius;</text:span></text:p>
      <text:p text:style-name="P1690"><text:span text:style-name="T1691">2.1.3</text:span><text:span text:style-name="T1692">. atliekyno vieta kitų įrenginių, į kurių radioaktyviąją taršą reikia atsižvelgti, atžvilgiu;</text:span></text:p>
      <text:p text:style-name="P1693"><text:span text:style-name="T1694">2.1.4</text:span><text:span text:style-name="T1695">. atliekyno vieta kitų Europos Sąjungos valstybių narių atžvilgiu,<text:s/></text:span><text:span text:style-name="T1696">nurodant atstumus iki sienų ir reikšmingų aglomeracijų ir tų aglomeracijų gyventojų skaičių</text:span><text:span text:style-name="T1697">;</text:span></text:p>
      <text:p text:style-name="P1698"><text:span text:style-name="T1699">2.1.5</text:span><text:span text:style-name="T1700">. numatomi geografinių ir topografinių ypatybių pokyčiai uždaryto atliekyno priežiūros laikotarpiu;</text:span></text:p>
      <text:p text:style-name="P1701"><text:span text:style-name="T1702">2.2</text:span><text:span text:style-name="T1703">. seismologiniai ir geologiniai duomenys:</text:span></text:p>
      <text:p text:style-name="P1704"><text:span text:style-name="T1705">2.2.1</text:span><text:span text:style-name="T1706">. seisminio aktyvumo laipsnis, aktyvūs tektoniniai procesai, įvykę žemės drebėjimai, didžiausias tikėtinas seisminis aktyvumas;</text:span></text:p>
      <text:p text:style-name="P1707"><text:span text:style-name="T1708">2.2.2</text:span><text:span text:style-name="T1709">. geologinė aplinka;</text:span></text:p>
      <text:p text:style-name="P1710"><text:span text:style-name="T1711">2.2.3</text:span><text:span text:style-name="T1712">. struktūrinės ir geotechninės dirvožemio savybės</text:span><text:span text:style-name="T1713"><text:s/></text:span><text:span text:style-name="T1714">ir, jeigu taikytina, dirvožemio suskystėjimas;</text:span></text:p>
      <text:p text:style-name="P1715"><text:span text:style-name="T1716">2.2.4</text:span><text:span text:style-name="T1717">. paviršiniai procesai – nuošliaužos ir erozija (duomenys teikiami tik naujiems paviršiniams atliekynams);</text:span></text:p>
      <text:p text:style-name="P1718"><text:span text:style-name="T1719">2.2.5</text:span><text:span text:style-name="T1720">. numatomi geologinių ypatybių pokyčiai uždaryto atliekyno priežiūros laikotarpiu;</text:span></text:p>
      <text:p text:style-name="P1721"><text:span text:style-name="T1722">2.3</text:span><text:span text:style-name="T1723">. hidrologiniai ir hidrogeologiniai duomenys</text:span><text:span text:style-name="T1724"><text:s/></text:span><text:span text:style-name="T1725">(teikiami tuo atveju, jeigu radionuklidai gali patekti į kitą Europos Sąjungos valstybę narę):</text:span></text:p>
      <text:p text:style-name="P1726"><text:span text:style-name="T1727">2.3.1</text:span><text:span text:style-name="T1728">. regiono ir vietovės gruntinio vandens lygiai ir sezoniniai jų svyravimai;</text:span></text:p>
      <text:p text:style-name="P1729"><text:span text:style-name="T1730">2.3.2</text:span><text:span text:style-name="T1731">. požeminio vandens tėkmės kryptis ir greitis, vandens ištekėjimo ir išgavimo vietos;</text:span></text:p>
      <text:p text:style-name="P1732"><text:span text:style-name="T1733">2.3.3</text:span><text:span text:style-name="T1734">. esami ir planuojami stambūs vandens vartotojai, atliekyno vieta galimų geriamojo vandens sluoksnių atžvilgiu;</text:span></text:p>
      <text:p text:style-name="P1735"><text:span text:style-name="T1736">2.3.4</text:span><text:span text:style-name="T1737">. vandentakių, vandens telkinių, intakų, estuarijų, vandens išgavimo, užliejamų teritorijų aprašas;</text:span></text:p>
      <text:p text:style-name="P1738"><text:span text:style-name="T1739">2.3.5</text:span><text:span text:style-name="T1740">. vidutinis, didžiausias ir mažiausias vandens lygiai ir debitai, jų pasikartojimo dažnis;</text:span></text:p>
      <text:p text:style-name="P1741"><text:span text:style-name="T1742">2.3.6</text:span><text:span text:style-name="T1743">. cheminė požeminio vandens sudėtis;</text:span></text:p>
      <text:p text:style-name="P1744"><text:span text:style-name="T1745">2.3.7</text:span><text:span text:style-name="T1746">. potvynių rizika ir atliekyno apsaugos nuo potvynių priemonės;</text:span></text:p>
      <text:p text:style-name="P1747"><text:span text:style-name="T1748">2.3.8</text:span><text:span text:style-name="T1749">. numatomi hidrologinių, hidrogeologinių ypatybių pokyčiai uždaryto atliekyno priežiūros laikotarpiu;</text:span></text:p>
      <text:p text:style-name="P1750"><text:span text:style-name="T1751">2.4</text:span><text:span text:style-name="T1752">. meteorologiniai ir klimatologiniai duomenys:</text:span></text:p>
      <text:p text:style-name="P1753"><text:span text:style-name="T1754">2.4.1</text:span><text:span text:style-name="T1755">. vėjo kryptys, greičiai, pasikartojimo dažnis;</text:span></text:p>
      <text:p text:style-name="P1756"><text:span text:style-name="T1757">2.4.2</text:span><text:span text:style-name="T1758">. kritulių kiekis ir trukmė, pasikartojimo dažnis;</text:span></text:p>
      <text:p text:style-name="P1759"><text:span text:style-name="T1760">2.4.3</text:span><text:span text:style-name="T1761">. temperatūra (vidutinė, mažiausia ir didžiausia);</text:span></text:p>
      <text:p text:style-name="P1762"><text:span text:style-name="T1763">2.4.4</text:span><text:span text:style-name="T1764">. teršalų dispersijos atmosferoje sąlygos;</text:span></text:p>
      <text:p text:style-name="P1765"><text:span text:style-name="T1766">2.4.5</text:span><text:span text:style-name="T1767">.<text:s/></text:span><text:span text:style-name="T1768">ypatingi meteorologiniai reiškiniai (tornadai, didelės audros, gausūs krituliai, sausros);</text:span></text:p>
      <text:p text:style-name="P1769"><text:span text:style-name="T1770">2.4.6</text:span><text:span text:style-name="T1771">.<text:s/></text:span><text:span text:style-name="T1772">tikėtini klimato pokyčiai (ledynų poveikis, galimas pasaulinio atšilimo poveikis), o pakrančių vietovėms – jūros lygio pokyčiai ir pakrančių erozija uždaryto atliekyno priežiūros laikotarpiu;</text:span></text:p>
      <text:p text:style-name="P1773"><text:span text:style-name="T1774">2.5</text:span><text:span text:style-name="T1775">. trumpas gamtos išteklių ir maisto produktų apibūdinimas:</text:span></text:p>
      <text:p text:style-name="P1776"><text:span text:style-name="T1777">2.5.1</text:span><text:span text:style-name="T1778">. vandens išteklių naudojimas regione ir, jeigu taikytina, kaimyninėse Europos Sąjungos valstybėse narėse;</text:span></text:p>
      <text:p text:style-name="P1779"><text:span text:style-name="T1780">2.5.2</text:span><text:span text:style-name="T1781">. pagrindiniai maisto produktų ištekliai (žemdirbystė, gyvulininkystė, žvejyba, medžioklė) regione ir, jeigu taikytina, kitose Europos Sąjungos valstybėse narėse;</text:span></text:p>
      <text:p text:style-name="P1782"><text:span text:style-name="T1783">2.5.3</text:span><text:span text:style-name="T1784">. maisto produktų paskirstymo sistema, ypač maisto produktų eksportas į kitas Europos Sąjungos valstybes nares, jeigu tai gali būti susiję su apšvitos dėl išmetamų radionuklidų rizika ir yra reikšmingų apšvitos trasų;</text:span></text:p>
      <text:p text:style-name="P1785"><text:span text:style-name="T1786">2.5.4</text:span><text:span text:style-name="T1787">. prielaidos apie gyventojų gyvenseną, įpročius ir maisto išteklius ateityje;</text:span></text:p>
      <text:p text:style-name="P1788"><text:span text:style-name="T1789">2.6</text:span><text:span text:style-name="T1790">. kita veikla atliekyno aplinkoje:</text:span></text:p>
      <text:p text:style-name="P1791"><text:span text:style-name="T1792">2.6.1</text:span><text:span text:style-name="T1793">. jeigu taikytina, kiti branduolinės energetikos objektai, kita pavojinga ūkinė ar karinė veikla, antžeminis ar oro transportas, vamzdynai, saugyklos ir sandėliai, taip pat kiti veiksniai, galintys turėti įtakos įrenginių saugai;</text:span></text:p>
      <text:p text:style-name="P1794"><text:span text:style-name="T1795">2.6.2</text:span><text:span text:style-name="T1796">. atliekyno apsaugos priemonės;</text:span></text:p>
      <text:p text:style-name="P1797"><text:span text:style-name="T1798">2.6.3</text:span><text:span text:style-name="T1799">. prognozuojama veiklos raida laikotarpiu, per kurį vertinamas ilgalaikis poveikis.</text:span></text:p>
      <text:p text:style-name="P1800"><text:span text:style-name="T1801">3</text:span><text:span text:style-name="T1802">. Atliekyno apibūdinimas:</text:span></text:p>
      <text:p text:style-name="P1803"><text:span text:style-name="T1804">3.1</text:span><text:span text:style-name="T1805">. pagrindinės atliekyno ypatybės:</text:span></text:p>
      <text:p text:style-name="P1806"><text:span text:style-name="T1807">3.1.1</text:span><text:span text:style-name="T1808">. radioaktyviųjų atliekų dėjimo į atliekyną bendras aprašymas;</text:span></text:p>
      <text:p text:style-name="P1809"><text:span text:style-name="T1810">3.1.2</text:span><text:span text:style-name="T1811">. jeigu taikytina, gylis ir vieta geologinės struktūros požiūriu;</text:span></text:p>
      <text:p text:style-name="P1812"><text:span text:style-name="T1813">3.1.3</text:span><text:span text:style-name="T1814">. atliekyno projekto kriterijai, atsižvelgiant į gamtines sąlygas;</text:span></text:p>
      <text:p text:style-name="P1815"><text:span text:style-name="T1816">3.1.4</text:span><text:span text:style-name="T1817">. atliekų išdėstymas, hermetinimo ir užpildymo gruntu strategija ir metodai;</text:span></text:p>
      <text:p text:style-name="P1818"><text:span text:style-name="T1819">3.1.5</text:span><text:span text:style-name="T1820">. saugos užtikrinimas – geologinių ir inžinerinių barjerų vaidmuo;</text:span></text:p>
      <text:p text:style-name="P1821"><text:span text:style-name="T1822">3.1.6</text:span><text:span text:style-name="T1823">. atliekyno uždarymas;</text:span></text:p>
      <text:p text:style-name="P1824"><text:span text:style-name="T1825">3.1.7</text:span><text:span text:style-name="T1826">. jeigu taikytina, radioaktyviųjų atliekų išėmimo galimybė;</text:span></text:p>
      <text:p text:style-name="P1827"><text:span text:style-name="T1828">3.1.8</text:span><text:span text:style-name="T1829">. kitos radioaktyviųjų atliekų tvarkymo, apdorojimo ir tarpinio saugojimo patalpos, kurias planuojama pastatyti atliekyno aikštelėje;</text:span></text:p>
      <text:p text:style-name="P1830"><text:span text:style-name="T1831">3.2</text:span><text:span text:style-name="T1832">. numatomos dėti į atliekyną radioaktyviosios atliekos:</text:span></text:p>
      <text:p text:style-name="P1833"><text:span text:style-name="T1834">3.2.1</text:span><text:span text:style-name="T1835">. radioaktyviųjų atliekų klasės ir rūšys;</text:span></text:p>
      <text:p text:style-name="P1836"><text:span text:style-name="T1837">3.2.2</text:span><text:span text:style-name="T1838">. radioaktyviųjų atliekų forma, tvarkymo metodai, radioaktyviųjų atliekų pakuočių apibūdinimas ir savybės, jeigu taikytina;</text:span></text:p>
      <text:p text:style-name="P1839"><text:span text:style-name="T1840">3.2.3</text:span><text:span text:style-name="T1841">. radioaktyviųjų atliekų apibūdinimas, kiekis ir radionuklidų aktyvumai;</text:span></text:p>
      <text:p text:style-name="P1842"><text:span text:style-name="T1843">3.2.4</text:span><text:span text:style-name="T1844">. galimas šilumos išsiskyrimas, galimas dujų išsiskyrimas, galimas kritiškumas, jeigu taikytina;</text:span></text:p>
      <text:p text:style-name="P1845"><text:span text:style-name="T1846">3.2.5</text:span><text:span text:style-name="T1847">. radioaktyviųjų atliekų priimtinumo reikalavimai ir (arba) kriterijai, radioaktyviųjų atliekų pakuočių tvirtinimo procedūra ir metodai, užtikrinantys atitiktį nustatytiems atliekų priimtinumo kriterijams;</text:span></text:p>
      <text:p text:style-name="P1848"><text:span text:style-name="T1849">3.3</text:span><text:span text:style-name="T1850">. ventiliacijos sistema ir dujinių radioaktyviųjų atliekų tvarkymas – ventiliacijos, išlaikymo, filtravimo ir išmetimo sistemų aprašai normalios veiklos ir avarijų atvejais, įskaitant srautų diagramas;</text:span></text:p>
      <text:p text:style-name="P1851"><text:span text:style-name="T1852">3.4</text:span><text:span text:style-name="T1853">. drenažo sistema ir nuotekų tvarkymas – galimai užteršto vandens surinkimo, drenažo ir išleidimo įprastomis sąlygomis ir avarijos atveju sistemų aprašymas, jeigu taikytina;</text:span></text:p>
      <text:p text:style-name="P1854"><text:span text:style-name="T1855">3.5</text:span><text:span text:style-name="T1856">. antrinių kietųjų ir skystųjų atliekų tvarkymas įprastomis sąlygomis ir avarijos atveju:</text:span></text:p>
      <text:p text:style-name="P1857"><text:span text:style-name="T1858">3.5.1</text:span><text:span text:style-name="T1859">. antrinių skystųjų ir kietųjų radioaktyviųjų atliekų klasės ir numatomas kiekis;</text:span></text:p>
      <text:p text:style-name="P1860"><text:span text:style-name="T1861">3.5.2</text:span><text:span text:style-name="T1862">. radioaktyviųjų atliekų laikymas ir vežimas;</text:span></text:p>
      <text:p text:style-name="P1863"><text:span text:style-name="T1864">3.5.3</text:span><text:span text:style-name="T1865">. radioaktyviųjų atliekų apdorojimas.</text:span></text:p>
      <text:p text:style-name="P1866"><text:span text:style-name="T1867">4</text:span><text:span text:style-name="T1868">. Radionuklidų išmetimas į<text:s/></text:span><text:span text:style-name="T1869">aplinkos orą,</text:span><text:span text:style-name="T1870"><text:s/>kai atliekynas<text:s/></text:span><text:span text:style-name="T1871">eksploatuojamas<text:s/></text:span><text:span text:style-name="T1872">normaliomis sąlygomis:</text:span></text:p>
      <text:p text:style-name="P1873"><text:span text:style-name="T1874">4.1</text:span><text:span text:style-name="T1875">. radionuklidų išmetimo į aplinką reikalavimai:</text:span></text:p>
      <text:p text:style-name="P1876"><text:span text:style-name="T1877">4.1.1</text:span><text:span text:style-name="T1878">. radionuklidų išmetimo į aplinką reikalavimų aprašas;</text:span></text:p>
      <text:p text:style-name="P1879"><text:span text:style-name="T1880">4.1.2</text:span><text:span text:style-name="T1881">. ribinis į aplinkos orą išmetamų radionuklidų aktyvumas ir nustatyti kiti su tuo susiję reikalavimai, prognozuojama radionuklidinė sudėtis;</text:span></text:p>
      <text:p text:style-name="P1882"><text:span text:style-name="T1883">4.2</text:span><text:span text:style-name="T1884">. techniniai aspektai:</text:span></text:p>
      <text:p text:style-name="P1885"><text:span text:style-name="T1886">4.2.1</text:span><text:span text:style-name="T1887">. planuojamas išmetamų radionuklidų metinis aktyvumas;</text:span></text:p>
      <text:p text:style-name="P1888"><text:span text:style-name="T1889">4.2.2</text:span><text:span text:style-name="T1890">. išmetamų radionuklidų kilmė, sudėtis, fizinės ir cheminės būsenos;</text:span></text:p>
      <text:p text:style-name="P1891"><text:span text:style-name="T1892">4.2.3</text:span><text:span text:style-name="T1893">. išmetamų radionuklidų tvarkymas, išmetimo metodai ir srautai;</text:span></text:p>
      <text:p text:style-name="P1894"><text:span text:style-name="T1895">4.3</text:span><text:span text:style-name="T1896">. išmetamų į aplinkos orą radionuklidų stebėsena:</text:span></text:p>
      <text:p text:style-name="P1897"><text:span text:style-name="T1898">4.3.1</text:span><text:span text:style-name="T1899">. ėminių paėmimas, matavimai ir analizė;</text:span></text:p>
      <text:p text:style-name="P1900"><text:span text:style-name="T1901">4.3.2</text:span><text:span text:style-name="T1902">. stebėsenos įrangos apibūdinimas ir pagrindinės savybės;</text:span></text:p>
      <text:p text:style-name="P1903"><text:span text:style-name="T1904">4.3.3</text:span><text:span text:style-name="T1905">. veikimo (aliarmo) lygiai ir apsaugomieji veiksmai;</text:span></text:p>
      <text:p text:style-name="P1906"><text:span text:style-name="T1907">4.4</text:span><text:span text:style-name="T1908">. poveikio žmogui vertinimas (būtina pateikti duomenis apie metines efektines gyventojų kritinių grupių narių dozes arti įrenginio. Duomenų apie efektines<text:s/></text:span><text:span text:style-name="T1909">gyventojų kritinių</text:span><text:span text:style-name="T1910"><text:s/></text:span><text:span text:style-name="T1911">grupių narių</text:span><text:span text:style-name="T1912"><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1913"><text:span text:style-name="T1914">4.4.1</text:span><text:span text:style-name="T1915">. modeliai ir parametrų, taikytų padariniams įvertinti arti įrenginio ir kitose poveikį patiriančiose Europos Sąjungos valstybėse narėse, vertės:</text:span></text:p>
      <text:p text:style-name="P1916"><text:span text:style-name="T1917">4.4.1.1</text:span><text:span text:style-name="T1918">. išmetamų radionuklidų sklaidos aplinkos ore vertinimas;</text:span></text:p>
      <text:p text:style-name="P1919"><text:span text:style-name="T1920">4.4.1.2</text:span><text:span text:style-name="T1921">. radionuklidų nusėdimo (iškritų) ir jų antrinio pakėlimo į aplinkos orą vertinimai;</text:span></text:p>
      <text:p text:style-name="P1922"><text:span text:style-name="T1923">4.4.1.3</text:span><text:span text:style-name="T1924">. mitybos grandžių, įkvėpio, išorinės apšvitos ir kitų apšvitos trasų vertinimai;</text:span></text:p>
      <text:p text:style-name="P1925"><text:span text:style-name="T1926">4.4.1.4</text:span><text:span text:style-name="T1927">. duomenys apie gyvenseną (mitybą, apšvitos trukmę ir taip toliau);</text:span></text:p>
      <text:p text:style-name="P1928"><text:span text:style-name="T1929">4.4.1.5</text:span><text:span text:style-name="T1930">. kitų parametrų, taikytų atliekant skaičiavimus, vertės;</text:span></text:p>
      <text:p text:style-name="P1931"><text:span text:style-name="T1932">4.4.2</text:span><text:span text:style-name="T1933">. nustatyti radionuklidų savitieji ir tūriniai aktyvumai aplinkos komponentuose ir apšvitos dozės, susijusios su ribiniu radionuklidų aktyvumu:</text:span></text:p>
      <text:p text:style-name="P1934"><text:span text:style-name="T1935">4.4.2.1</text:span><text:span text:style-name="T1936">. vidutinis metinis radionuklidų tūrinis aktyvumas pažemio ore, paviršinė tarša didžiausio poveikio vietose arti įrenginio ir kitose poveikį patiriančiose Europos Sąjungos valstybėse narėse;</text:span></text:p>
      <text:p text:style-name="P1937"><text:span text:style-name="T1938">4.4.2.2</text:span><text:span text:style-name="T1939">.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1940"><text:span text:style-name="T1941">4.5</text:span><text:span text:style-name="T1942">. radionuklidų išmetimas į<text:s/></text:span><text:span text:style-name="T1943">aplinkos orą</text:span><text:span text:style-name="T1944"><text:s/>iš kitų įrenginių, į kurių radioaktyviąją taršą reikia atsižvelgti.<text:s/></text:span></text:p>
      <text:p text:style-name="P1945"><text:span text:style-name="T1946">5</text:span><text:span text:style-name="T1947">. Radionuklidų išmetimas<text:s/></text:span><text:span text:style-name="T1948">į vandenį,<text:s/></text:span><text:span text:style-name="T1949">kai atliekynas<text:s/></text:span><text:span text:style-name="T1950">eksploatuojamas<text:s/></text:span><text:span text:style-name="T1951">normaliomis sąlygomis:</text:span></text:p>
      <text:p text:style-name="P1952"><text:span text:style-name="T1953">5.1</text:span><text:span text:style-name="T1954">. radionuklidų išmetimo į aplinką reikalavimai:</text:span></text:p>
      <text:p text:style-name="P1955"><text:span text:style-name="T1956">5.1.1</text:span><text:span text:style-name="T1957">. radionuklidų išmetimo į aplinką reikalavimų aprašas;</text:span></text:p>
      <text:p text:style-name="P1958"><text:span text:style-name="T1959">5.1.2</text:span><text:span text:style-name="T1960">. ribinis į vandenį išmetamų radionuklidų aktyvumas ir nustatyti kiti su tuo susiję reikalavimai, prognozuojama radionuklidinė sudėtis;</text:span></text:p>
      <text:p text:style-name="P1961"><text:span text:style-name="T1962">5.2</text:span><text:span text:style-name="T1963">. techniniai aspektai:</text:span></text:p>
      <text:p text:style-name="P1964"><text:span text:style-name="T1965">5.2.1</text:span><text:span text:style-name="T1966">. planuojamas išmetamų radionuklidų metinis aktyvumas;</text:span></text:p>
      <text:p text:style-name="P1967"><text:span text:style-name="T1968">5.2.2</text:span><text:span text:style-name="T1969">. išmetamų radionuklidų kilmė, sudėtis, fizinės ir cheminės būsenos;</text:span></text:p>
      <text:p text:style-name="P1970"><text:span text:style-name="T1971">5.2.3</text:span><text:span text:style-name="T1972">. į vandenį išmetamų radionuklidų tvarkymas, išleidimo metodai ir srautai;</text:span></text:p>
      <text:p text:style-name="P1973"><text:span text:style-name="T1974">5.3</text:span><text:span text:style-name="T1975">. išmetamų į vandenį radionuklidų stebėsena:</text:span></text:p>
      <text:p text:style-name="P1976"><text:span text:style-name="T1977">5.3.1</text:span><text:span text:style-name="T1978">. ėminių paėmimas, matavimai ir analizė;</text:span></text:p>
      <text:p text:style-name="P1979"><text:span text:style-name="T1980">5.3.2</text:span><text:span text:style-name="T1981">. stebėsenos įrangos apibūdinimas ir pagrindinės savybės;</text:span></text:p>
      <text:p text:style-name="P1982"><text:span text:style-name="T1983">5.3.3</text:span><text:span text:style-name="T1984">. veikimo (aliarmo) lygiai ir numatyti apsaugomieji veiksmai;</text:span></text:p>
      <text:p text:style-name="P1985"><text:span text:style-name="T1986">5.4</text:span><text:span text:style-name="T1987">. poveikio žmogui vertinimas (būtina pateikti duomenis apie metines efektines gyventojų kritinių grupių narių dozes arti įrenginio. Duomenų apie efektines<text:s/></text:span><text:span text:style-name="T1988">gyventojų kritinių</text:span><text:span text:style-name="T1989"><text:s/></text:span><text:span text:style-name="T1990">grupių narių</text:span><text:span text:style-name="T1991"><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1992"><text:span text:style-name="T1993">5.4.1</text:span><text:span text:style-name="T1994">. modeliai ir parametrų, taikytų padariniams įvertinti arti įrenginio ir kitose poveikį patiriančiose Europos Sąjungos valstybėse narėse, vertės:</text:span></text:p>
      <text:p text:style-name="P1995"><text:span text:style-name="T1996">5.4.1.1</text:span><text:span text:style-name="T1997">. išmetamų radionuklidų sklaidos vandenyje vertinimas;</text:span></text:p>
      <text:p text:style-name="P1998"><text:span text:style-name="T1999">5.4.1.2</text:span><text:span text:style-name="T2000">. sedimentacijos ir jonų mainų vertinimai;</text:span></text:p>
      <text:p text:style-name="P2001"><text:span text:style-name="T2002">5.4.1.3</text:span><text:span text:style-name="T2003">. mitybos grandžių, jūros purslų įkvėpio (pajūryje), išorinės apšvitos ir kitų apšvitos trasų vertinimai;</text:span></text:p>
      <text:p text:style-name="P2004"><text:span text:style-name="T2005">5.4.1.4</text:span><text:span text:style-name="T2006">. duomenys apie gyvenseną (mitybą, apšvitos trukmę ir taip toliau);</text:span></text:p>
      <text:p text:style-name="P2007"><text:span text:style-name="T2008">5.4.1.5</text:span><text:span text:style-name="T2009">. kitų parametrų, taikytų atliekant skaičiavimus, vertės;</text:span></text:p>
      <text:p text:style-name="P2010"><text:span text:style-name="T2011">5.4.2</text:span><text:span text:style-name="T2012">. nustatyti radionuklidų savitieji ir tūriniai aktyvumai aplinkos komponentuose ir apšvitos dozės, susijusios su ribiniu išmetamų į vandenį radionuklidų aktyvumu:</text:span></text:p>
      <text:p text:style-name="P2013"><text:span text:style-name="T2014">5.4.2.1</text:span><text:span text:style-name="T2015">. vidutinis metinis radionuklidų tūrinis aktyvumas paviršiniame vandenyje didžiausio radionuklidų tūrinio aktyvumo vietose arti įrenginio ir kitose poveikį patiriančiose Europos Sąjungos valstybėse narėse;</text:span></text:p>
      <text:p text:style-name="P2016"><text:span text:style-name="T2017">5.4.2.2</text:span><text:span text:style-name="T2018">.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2019"><text:span text:style-name="T2020">5.5</text:span><text:span text:style-name="T2021">. radionuklidų išmetimas į vandenį iš kitų įrenginių, į kurių radioaktyviąją taršą reikia atsižvelgti.</text:span></text:p>
      <text:p text:style-name="P2022"><text:span text:style-name="T2023">6</text:span><text:span text:style-name="T2024">. Neplanuotas radionuklidų išmetimas į aplinką:</text:span></text:p>
      <text:p text:style-name="P2025"><text:span text:style-name="T2026">6.1</text:span><text:span text:style-name="T2027">. vidinių ar išorinių veiksnių sukeltų avarijų, dėl kurių galimas neplanuotas radionuklidų išmetimas į aplinką, apžvalga; saugos analizės ataskaitoje išnagrinėtų avarijų sąrašas;</text:span></text:p>
      <text:p text:style-name="P2028"><text:span text:style-name="T2029">6.2</text:span><text:span text:style-name="T2030">. avarijų radiologinio poveikio vertinimas (duomenų apie efektines<text:s/></text:span><text:span text:style-name="T2031">gyventojų kritinių</text:span><text:span text:style-name="T2032"><text:s/></text:span><text:span text:style-name="T2033">grupių narių</text:span><text:span text:style-name="T2034"><text:s/>dozes kitose poveikį patiriančiose Europos Sąjungos valstybėse narėse pateikti nereikia, jeigu nustatyta didžiausia suaugusiųjų, vaikų ir kūdikių apšvita dėl radionuklidų išmetimo avarijos atveju arti įrenginio mažesnė negu 1 mSv per metus ir nėra išskirtinių apšvitos trasų, pavyzdžiui, eksportuojant maisto produktus):</text:span></text:p>
      <text:p text:style-name="P2035"><text:span text:style-name="T2036">6.2.1</text:span><text:span text:style-name="T2037">. radionuklidų išmetimas į aplinkos orą:</text:span></text:p>
      <text:p text:style-name="P2038"><text:span text:style-name="T2039">6.2.1.1</text:span><text:span text:style-name="T2040">. prielaidos, darytos vertinant radionuklidų išmetimą į aplinkos orą;</text:span></text:p>
      <text:p text:style-name="P2041"><text:span text:style-name="T2042">6.2.1.2</text:span><text:span text:style-name="T2043">. išmetimo trasos (srautai) ir radionuklidų srautų kaita;</text:span></text:p>
      <text:p text:style-name="P2044"><text:span text:style-name="T2045">6.2.1.3</text:span><text:span text:style-name="T2046">. radionuklidų, kurių išmetimas į aplinką gali būti svarbus žmonių sveikatai, kiekis, fizinės ir cheminės būsenos;</text:span></text:p>
      <text:p text:style-name="P2047"><text:span text:style-name="T2048">6.2.1.4</text:span><text:span text:style-name="T2049">.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2050"><text:span text:style-name="T2051">6.2.1.5</text:span><text:span text:style-name="T2052">. didžiausias radionuklidų tūrinis aktyvumas pažemio ore ir didžiausios radionuklidų aktyvumo vertės sausose ir drėgnose atmosferos iškritose didžiausio poveikio vietose arti įrenginio ir kitose poveikį patiriančiose Europos Sąjungos valstybėse narėse;</text:span></text:p>
      <text:p text:style-name="P2053"><text:span text:style-name="T2054">6.2.1.6</text:span><text:span text:style-name="T2055">. suaugusiųjų, vaikų ir kūdikių, gyvenančių arti įrenginio ir kitose poveikį patiriančiose Europos Sąjungos valstybėse narėse, didžiausios metinės efektinės<text:s/></text:span><text:span text:style-name="T2056">gyventojų kritinių</text:span><text:span text:style-name="T2057"><text:s/></text:span><text:span text:style-name="T2058">grupių narių</text:span><text:span text:style-name="T2059"><text:s/>dozės, nustatytos atsižvelgiant į visas reikšmingas apšvitos trasas;</text:span></text:p>
      <text:p text:style-name="P2060"><text:span text:style-name="T2061">6.2.1.7</text:span><text:span text:style-name="T2062">. tikėtina maisto produktų, kurie gali būti eksportuojami į kitas poveikį patiriančias Europos Sąjungos valstybes nares, tarša radionuklidais;<text:s/></text:span></text:p>
      <text:p text:style-name="P2063"><text:span text:style-name="T2064">6.2.2</text:span><text:span text:style-name="T2065">. radionuklidų išmetimas į vandenį:</text:span></text:p>
      <text:p text:style-name="P2066"><text:span text:style-name="T2067">6.2.2.1</text:span><text:span text:style-name="T2068">. prielaidos, darytos vertinant radionuklidų išmetimą į vandenį;</text:span></text:p>
      <text:p text:style-name="P2069"><text:span text:style-name="T2070">6.2.2.2</text:span><text:span text:style-name="T2071">. išmetimo trasos (srautai) ir radionuklidų srautų kaita;<text:s/></text:span></text:p>
      <text:p text:style-name="P2072"><text:span text:style-name="T2073">6.2.2.3</text:span><text:span text:style-name="T2074">. radionuklidų, kurių išmetimas gali būti svarbus žmonių sveikatai, kiekis, fizinės ir cheminės būsenos;</text:span></text:p>
      <text:p text:style-name="P2075"><text:span text:style-name="T2076">6.2.2.4</text:span><text:span text:style-name="T2077">. modeliai ir parametrai, taikyti radionuklidų sklaidai vandenyje, jų perdavimui nuosėdomis, jonų mainais ir mitybos grandimis, taip pat didžiausiai apšvitai įvertinti atsižvelgiant į visas reikšmingas apšvitos trasas;</text:span></text:p>
      <text:p text:style-name="P2078"><text:span text:style-name="T2079">6.2.2.5</text:span><text:span text:style-name="T2080">. suaugusiųjų, vaikų ir kūdikių, gyvenančių arti įrenginio ir kitose poveikį patiriančiose Europos Sąjungos valstybėse narėse, didžiausios metinės efektinės<text:s/></text:span><text:span text:style-name="T2081">gyventojų kritinių</text:span><text:span text:style-name="T2082"><text:s/></text:span><text:span text:style-name="T2083">grupių narių</text:span><text:span text:style-name="T2084"><text:s/>dozės, nustatytos atsižvelgiant į visas reikšmingas apšvitos trasas;</text:span></text:p>
      <text:p text:style-name="P2085"><text:span text:style-name="T2086">6.2.2.6</text:span><text:span text:style-name="T2087">. tikėtina maisto produktų, kurie gali būti eksportuojami į kitas poveikį patiriančias Europos Sąjungos valstybes nares, tarša radionuklidais.</text:span></text:p>
      <text:p text:style-name="P2088"><text:span text:style-name="T2089">7</text:span><text:span text:style-name="T2090">. Avarinės parengties planų, susitarimų su kitomis Europos Sąjungos valstybėmis narėmis, susijusių su galimu radiologiniu pavojumi, galinčiu kilti kitai Europos Sąjungos valstybei narei, ir skirtų radiologinei apsaugai toje valstybėje organizuoti, aprašas:</text:span></text:p>
      <text:p text:style-name="P2091"><text:span text:style-name="T2092">7.1</text:span><text:span text:style-name="T2093">. apsaugomosios veiklos taikymo lygiai;</text:span></text:p>
      <text:p text:style-name="P2094"><text:span text:style-name="T2095">7.2</text:span><text:span text:style-name="T2096">. avarinės parengties priemonių planavimas, įskaitant avarinės parengties zonas;</text:span></text:p>
      <text:p text:style-name="P2097"><text:span text:style-name="T2098">7.3</text:span><text:span text:style-name="T2099">. priemonės, skirtos operatyviai keistis informacija su kitomis Europos Sąjungos valstybėmis</text:span><text:span text:style-name="T2100"><text:s/>narėmis</text:span><text:span text:style-name="T2101">, dvišaliai ar daugiašaliai susitarimai, avarinės parengties planų koordinavimas ir savitarpio pagalba;</text:span></text:p>
      <text:p text:style-name="P2102"><text:span text:style-name="T2103">7.4</text:span><text:span text:style-name="T2104">. avarinės parengties planų patikrinimai (išbandymai), nurodant, kokios kitos Europos Sąjungos valstybės narės dalyvauja.<text:s/></text:span></text:p>
      <text:p text:style-name="P2105"><text:span text:style-name="T2106">8</text:span><text:span text:style-name="T2107">. Laikotarpis po uždarymo, įskaitant aktyvią ir pasyvią priežiūrą:</text:span></text:p>
      <text:p text:style-name="P2108"><text:span text:style-name="T2109">8.1</text:span><text:span text:style-name="T2110">. administracinės priežiūros ir kontrolės nuostatos:</text:span></text:p>
      <text:p text:style-name="P2111"><text:span text:style-name="T2112">8.1.1</text:span><text:span text:style-name="T2113">. atliekyno uždarymo planai;</text:span></text:p>
      <text:p text:style-name="P2114"><text:span text:style-name="T2115">8.1.2</text:span><text:span text:style-name="T2116">. aktyvios ir pasyvios priežiūros laikotarpiai;</text:span></text:p>
      <text:p text:style-name="P2117"><text:span text:style-name="T2118">8.1.3</text:span><text:span text:style-name="T2119">. aktyviai priežiūrai numatytos priemonės;</text:span></text:p>
      <text:p text:style-name="P2120"><text:span text:style-name="T2121">8.1.4</text:span><text:span text:style-name="T2122">. pasyviai priežiūrai numatytos priemonės;</text:span></text:p>
      <text:p text:style-name="P2123"><text:span text:style-name="T2124">8.1.5</text:span><text:span text:style-name="T2125">. įrašų apskaita;</text:span></text:p>
      <text:p text:style-name="P2126"><text:span text:style-name="T2127">8.1.6</text:span><text:span text:style-name="T2128">. papildomų įrenginių išmontavimo programa;</text:span></text:p>
      <text:p text:style-name="P2129"><text:span text:style-name="T2130">8.1.7</text:span><text:span text:style-name="T2131">. periodinis saugos įvertinimas prieš uždarymą;</text:span></text:p>
      <text:p text:style-name="P2132"><text:span text:style-name="T2133">8.2</text:span><text:span text:style-name="T2134">. radiologinis poveikis po uždarymo (būtina pateikti duomenis apie metines efektines gyventojų kritinių grupių narių dozes arti atliekyno. Duomenų apie efektines<text:s/></text:span><text:span text:style-name="T2135">gyventojų kritinių</text:span><text:span text:style-name="T2136"><text:s/></text:span><text:span text:style-name="T2137">grupių narių</text:span><text:span text:style-name="T2138"><text:s/>dozes kitose poveikį patiriančiose Europos Sąjungos valstybėse narėse pateikti nereikia, jeigu nustatyta didžiausia suaugusiųjų, vaikų ir kūdikių apšvita dėl radionuklidų išmetimo esant normaliai evoliucijai ir ankstyvajai barjerų degradacijai arti įrenginio mažesnė negu 1 mSv per metus ir nėra išskirtinių apšvitos trasų, pavyzdžiui, eksportuojant maisto produktus):</text:span></text:p>
      <text:p text:style-name="P2139"><text:span text:style-name="T2140">8.2.1</text:span><text:span text:style-name="T2141">. radionuklidus sulaikantys barjerai, jų patikimumas;</text:span></text:p>
      <text:p text:style-name="P2142"><text:span text:style-name="T2143">8.2.2</text:span><text:span text:style-name="T2144">. išnagrinėti laikotarpiai;</text:span></text:p>
      <text:p text:style-name="P2145"><text:span text:style-name="T2146">8.2.3</text:span><text:span text:style-name="T2147">. išnagrinėti įvykiai ir procesai, numatytų atvejų aprašymas (normalios evoliucijos, barjerų degradacijos ir žmogaus įsikišimo atvejų aprašymas);</text:span></text:p>
      <text:p text:style-name="P2148"><text:span text:style-name="T2149">8.2.4</text:span><text:span text:style-name="T2150">. taikyti poveikio vertinimo metodai ir priemonės;</text:span></text:p>
      <text:p text:style-name="P2151"><text:span text:style-name="T2152">8.2.5</text:span><text:span text:style-name="T2153">. parametrų vertės ir prielaidos, darytos atliekant poveikio vertinimą;</text:span></text:p>
      <text:p text:style-name="P2154"><text:span text:style-name="T2155">8.2.6</text:span><text:span text:style-name="T2156">. svarbiausios gyventojų apšvitos trasos arti atliekyno ir kitose poveikį patiriančiose Europos Sąjungos valstybėse narėse;</text:span></text:p>
      <text:p text:style-name="P2157"><text:span text:style-name="T2158">8.2.7</text:span><text:span text:style-name="T2159">. išmetamų radionuklidų aktyvumas ir išmetimų laikas;</text:span></text:p>
      <text:p text:style-name="P2160"><text:span text:style-name="T2161">8.2.8</text:span><text:span text:style-name="T2162">. didžiausia suaugusiųjų, vaikų ir kūdikių, gyvenančių arti atliekyno ir kitose poveikį patiriančiose Europos Sąjungos valstybėse narėse, apšvita, nustatyta atsižvelgiant į visas reikšmingas apšvitos trasas;</text:span></text:p>
      <text:p text:style-name="P2163"><text:span text:style-name="T2164">8.2.9</text:span><text:span text:style-name="T2165">. skaičiavimų paklaidų vertinimas.</text:span></text:p>
      <text:p text:style-name="P2166"><text:span text:style-name="T2167">9</text:span><text:span text:style-name="T2168">. Aplinkos stebėsenos sistemos aprašas:</text:span></text:p>
      <text:p text:style-name="P2169"><text:span text:style-name="T2170">9.1</text:span><text:span text:style-name="T2171">. aplinkos dozės galios stebėsena;</text:span></text:p>
      <text:p text:style-name="P2172"><text:span text:style-name="T2173">9.2</text:span><text:span text:style-name="T2174">. aplinkos oro, vandens, dirvožemio ir maisto produktų radioaktyviosios taršos stebėsena;</text:span></text:p>
      <text:p text:style-name="P2175"><text:span text:style-name="T2176">9.3</text:span><text:span text:style-name="T2177">.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2178"/>
      <text:p text:style-name="P2179"><text:span text:style-name="T2180">_________________</text:span></text:p>
      <text:p text:style-name="P2181"/>
      <text:p text:style-name="P2182"/>
      <text:soft-page-break/>
      <text:p text:style-name="P2183">Duomenų apie veiklą, kurią vykdant šalinamos radioaktyviosios atliekos, teikimo Europos Komisijai tvarkos aprašo</text:p>
      <text:p text:style-name="P2190"><text:span text:style-name="T2191">6</text:span><text:span text:style-name="T2192"><text:s/>priedas</text:span></text:p>
      <text:p text:style-name="P2193"><text:span text:style-name="T2194">(Lietuvos Respublikos Vyriausybės<text:s/></text:span><text:span text:style-name="T2195">2012 m. kovo 28 d.</text:span><text:span text:style-name="T2196"><text:s/>nutarimo Nr.<text:s/></text:span><text:span text:style-name="T2197">326<text:s/></text:span></text:p>
      <text:p text:style-name="P2198"><text:span text:style-name="T2199">redakcija)</text:span></text:p>
      <text:p text:style-name="P2200"/>
      <text:p text:style-name="P2201"><text:span text:style-name="T2202">DUOMENŲ, TEIKIAMŲ KEIČIANT VEIKLĄ, KURIĄ VYKDANT ŠALINAMOS RADIOAKTYVIOSIOS ATLIEKOS</text:span><text:span text:style-name="T2203"><text:s/></text:span><text:span text:style-name="T2204">IR</text:span><text:span text:style-name="T2205"><text:s/>APIE KURIĄ GAUTA EUROPOS KOMISIJOS IŠVADA, SĄVADO TURINYS</text:span></text:p>
      <text:p text:style-name="P2206"/>
      <text:p text:style-name="P2207"><text:span text:style-name="T2208">1</text:span><text:span text:style-name="T2209">. Įrenginio pavadinimas ir vieta.</text:span></text:p>
      <text:p text:style-name="P2210"><text:span text:style-name="T2211">2</text:span><text:span text:style-name="T2212">. Komisijos išvados pateikimo data.</text:span></text:p>
      <text:p text:style-name="P2213"><text:span text:style-name="T2214">3</text:span><text:span text:style-name="T2215">. Trumpas planuojamos keisti veiklos aprašymas.</text:span></text:p>
      <text:p text:style-name="P2216"><text:span text:style-name="T2217">4</text:span><text:span text:style-name="T2218">. Esami ribiniai išmetamų į aplinką radionuklidų aktyvumai:</text:span></text:p>
      <text:p text:style-name="P2219"><text:span text:style-name="T2220">4.1</text:span><text:span text:style-name="T2221">. išmetamų į aplinkos orą;</text:span></text:p>
      <text:p text:style-name="P2222"><text:span text:style-name="T2223">4.2</text:span><text:span text:style-name="T2224">. išmetamų į vandenį;</text:span></text:p>
      <text:p text:style-name="P2225"><text:span text:style-name="T2226">4.3</text:span><text:span text:style-name="T2227">. kietosios radioaktyviosios atliekos.</text:span></text:p>
      <text:p text:style-name="P2228"><text:span text:style-name="T2229">5</text:span><text:span text:style-name="T2230">. Keičiamai veiklai planuojami ribiniai išmetamų į aplinką radionuklidų aktyvumai:</text:span></text:p>
      <text:p text:style-name="P2231"><text:span text:style-name="T2232">5.1</text:span><text:span text:style-name="T2233">. išmetamų į aplinkos orą;</text:span></text:p>
      <text:p text:style-name="P2234"><text:span text:style-name="T2235">5.2</text:span><text:span text:style-name="T2236">. išmetamų į vandenį;</text:span></text:p>
      <text:p text:style-name="P2237"><text:span text:style-name="T2238">5.3</text:span><text:span text:style-name="T2239">. kietosios radioaktyviosios atliekos.</text:span></text:p>
      <text:p text:style-name="P2240"><text:span text:style-name="T2241">6</text:span><text:span text:style-name="T2242">. Naujų ribinių į aplinkos orą ir vandenį išmetamų radionuklidų aktyvumų poveikis kitų Europos Sąjungos valstybių narių gyventojams.</text:span></text:p>
      <text:p text:style-name="P2243"><text:span text:style-name="T2244">7</text:span><text:span text:style-name="T2245">. Kietųjų radioaktyviųjų atliekų šalinimo pokyčiai, susiję su veiklos pakeitimu.</text:span></text:p>
      <text:p text:style-name="P2246"><text:span text:style-name="T2247">8</text:span><text:span text:style-name="T2248">. Projektinių avarijų padarinių pokyčiai, susiję su veiklos pakeitimu.</text:span></text:p>
      <text:p text:style-name="P2249"><text:span text:style-name="T2250">9</text:span><text:span text:style-name="T2251">. Naujų projektinių avarijų atveju – radiologinių padarinių aprašymas ir vertinimas.</text:span></text:p>
      <text:p text:style-name="P2252"><text:span text:style-name="T2253">10</text:span><text:span text:style-name="T2254">. Avarinės parengties plano ir aplinkos stebėsenos programos pokyčiai, susiję su veiklos pakeitimu.</text:span></text:p>
      <text:p text:style-name="P2255"/>
      <text:p text:style-name="P2256"><text:span text:style-name="T2257">_________________</text:span></text:p>
      <text:p text:style-name="P2258"/>
      <text:p text:style-name="P2259"/>
      <text:soft-page-break/>
      <text:p text:style-name="P2260">Duomenų apie veiklą, kurią vykdant šalinamos radioaktyviosios atliekos, teikimo Europos Komisijai tvarkos aprašo</text:p>
      <text:p text:style-name="P2267"><text:span text:style-name="T2268">7</text:span><text:span text:style-name="T2269"><text:s/>priedas</text:span></text:p>
      <text:p text:style-name="P2270"><text:span text:style-name="T2271">(Lietuvos Respublikos Vyriausybės<text:s/></text:span><text:span text:style-name="T2272">2012 m. kovo 28 d.</text:span><text:span text:style-name="T2273"><text:s/>nutarimo Nr.<text:s/></text:span><text:span text:style-name="T2274">326<text:s/></text:span></text:p>
      <text:p text:style-name="P2275"><text:span text:style-name="T2276">redakcija)</text:span></text:p>
      <text:p text:style-name="P2277"/>
      <text:p text:style-name="P2278"><text:span text:style-name="T2279">DUOMENŲ, TEIKIAMŲ KEIČIANT VEIKLĄ, KURIĄ VYKDANT ŠALINAMOS RADIOAKTYVIOSIOS ATLIEKOS</text:span><text:span text:style-name="T2280"><text:s/>IR</text:span><text:span text:style-name="T2281"><text:s/>APIE KURIĄ NEGAUTA EUROPOS KOMISIJOS IŠVADA, SĄVADO TURINYS</text:span></text:p>
      <text:p text:style-name="P2282"/>
      <text:p text:style-name="P2283"><text:span text:style-name="T2284">1</text:span><text:span text:style-name="T2285">. Įvadas:</text:span></text:p>
      <text:p text:style-name="P2286"><text:span text:style-name="T2287">1.1</text:span><text:span text:style-name="T2288">. bendras planuojamos veiklos apibūdinimas;</text:span></text:p>
      <text:p text:style-name="P2289"><text:span text:style-name="T2290">1.2</text:span><text:span text:style-name="T2291">. esama licencijos, leidimo ar laikinojo leidimo išdavimo eiga.</text:span></text:p>
      <text:p text:style-name="P2292"><text:span text:style-name="T2293">2</text:span><text:span text:style-name="T2294">. Vietovės apibūdinimas:</text:span></text:p>
      <text:p text:style-name="P2295"><text:span text:style-name="T2296">2.1</text:span><text:span text:style-name="T2297">. aikštelės ir regiono geografinės, topografinės ir geologinės ypatybės:</text:span></text:p>
      <text:p text:style-name="P2298"><text:span text:style-name="T2299">2.1.1</text:span><text:span text:style-name="T2300">. regiono žemėlapis, kuriame nurodyta įrenginio vieta ir geografinės koordinatės (laipsniai, minutės);</text:span></text:p>
      <text:p text:style-name="P2301"><text:span text:style-name="T2302">2.1.2</text:span><text:span text:style-name="T2303">. regiono ypatumai, įskaitant geologinius;</text:span></text:p>
      <text:p text:style-name="P2304"><text:span text:style-name="T2305">2.1.3</text:span><text:span text:style-name="T2306">. įrenginio vieta kitų įrenginių, į kurių radioaktyviąją taršą reikia atsižvelgti, atžvilgiu;</text:span></text:p>
      <text:p text:style-name="P2307"><text:span text:style-name="T2308">2.1.4</text:span><text:span text:style-name="T2309">. įrenginio vieta kitų Europos Sąjungos valstybių narių atžvilgiu,<text:s/></text:span><text:span text:style-name="T2310">nurodant atstumus iki sienų ir reikšmingų aglomeracijų ir tų aglomeracijų gyventojų skaičių</text:span><text:span text:style-name="T2311">;</text:span></text:p>
      <text:p text:style-name="P2312"><text:span text:style-name="T2313">2.2</text:span><text:span text:style-name="T2314">. hidrologiniai duomenys, jeigu įrenginys yra arti vandens telkinio, per kurį radionuklidai gali patekti į kitą Europos Sąjungos valstybę narę (teikiami tik tuo atveju, jeigu keičiant veiklą didinami ribiniai į vandenį išmetamų radionuklidų aktyvumai arba didėja išnagrinėtų avarijų galimas radiologinis pavojus):</text:span></text:p>
      <text:p text:style-name="P2315"><text:span text:style-name="T2316">2.2.1</text:span><text:span text:style-name="T2317">. vandentakių, vandens telkinių, intakų, estuarijų, vandens išgavimo, užliejamų teritorijų aprašas;</text:span></text:p>
      <text:p text:style-name="P2318"><text:span text:style-name="T2319">2.2.2</text:span><text:span text:style-name="T2320">. vidutinis, didžiausias ir mažiausias vandens lygiai ir debitai, jų pasikartojimo dažnis;</text:span></text:p>
      <text:p text:style-name="P2321"><text:span text:style-name="T2322">2.2.3</text:span><text:span text:style-name="T2323">. pakrantės zonų aprašas;</text:span></text:p>
      <text:p text:style-name="P2324"><text:span text:style-name="T2325">2.2.4</text:span><text:span text:style-name="T2326">. srovių kryptis ir stiprumas,</text:span><text:span text:style-name="T2327"><text:s/>potvyniai, tėkmių kaitos modelis vietos ir regiono mastu;</text:span></text:p>
      <text:p text:style-name="P2328"><text:span text:style-name="T2329">2.3</text:span><text:span text:style-name="T2330">. meteorologiniai duomenys (teikiami tik tuo atveju, jei keičiant veiklą didinami ribiniai į aplinkos orą išmetamų radionuklidų aktyvumai arba didėja išnagrinėtų avarijų galimas radiologinis pavojus):</text:span></text:p>
      <text:p text:style-name="P2331"><text:span text:style-name="T2332">2.3.1</text:span><text:span text:style-name="T2333">. vėjo kryptys, greičiai, pasikartojimo dažnis;</text:span></text:p>
      <text:p text:style-name="P2334"><text:span text:style-name="T2335">2.3.2</text:span><text:span text:style-name="T2336">. kritulių kiekis ir trukmė, pasikartojimo dažnis;</text:span></text:p>
      <text:p text:style-name="P2337"><text:span text:style-name="T2338">2.3.3</text:span><text:span text:style-name="T2339">. vėjo krypčių sektorius atitinkančios teršalų dispersijos atmosferoje sąlygos ir temperatūros inversijos trukmė;</text:span></text:p>
      <text:p text:style-name="P2340"><text:span text:style-name="T2341">2.3.4</text:span><text:span text:style-name="T2342">.<text:s/></text:span><text:span text:style-name="T2343">ypatingi meteorologiniai reiškiniai (tornadai, didelės audros, gausūs krituliai, sausros);</text:span></text:p>
      <text:p text:style-name="P2344"><text:span text:style-name="T2345">2.4</text:span><text:span text:style-name="T2346">. trumpas gamtos išteklių ir maisto produktų apibūdinimas:</text:span></text:p>
      <text:p text:style-name="P2347"><text:span text:style-name="T2348">2.4.1</text:span><text:span text:style-name="T2349">. vandens išteklių naudojimas regione ir, jeigu taikytina, kaimyninėse Europos Sąjungos valstybėse narėse;</text:span></text:p>
      <text:p text:style-name="P2350"><text:span text:style-name="T2351">2.4.2</text:span><text:span text:style-name="T2352">. pagrindiniai maisto produktų ištekliai (medžioklė, žemdirbystė, gyvulininkystė, žvejyba) regione ir, jeigu taikytina, kitose Europos Sąjungos valstybėse narėse;</text:span></text:p>
      <text:p text:style-name="P2353"><text:span text:style-name="T2354">2.4.3</text:span><text:span text:style-name="T2355">. maisto produktų paskirstymo sistema, ypač maisto produktų eksportas į kitas Europos Sąjungos valstybes nares, jeigu tai gali būti susiję su apšvitos dėl išmetamų radionuklidų rizika ir yra reikšmingų apšvitos trasų.</text:span></text:p>
      <text:p text:style-name="P2356"><text:span text:style-name="T2357">3</text:span><text:span text:style-name="T2358">. Įrenginio apibūdinimas:</text:span></text:p>
      <text:p text:style-name="P2359"><text:span text:style-name="T2360">3.1</text:span><text:span text:style-name="T2361">. trumpas įrenginio apibūdinimas;</text:span></text:p>
      <text:p text:style-name="P2362"><text:span text:style-name="T2363">3.2</text:span><text:span text:style-name="T2364">. tipas, paskirtis ir pagrindinės procesų savybės;</text:span></text:p>
      <text:p text:style-name="P2365"><text:span text:style-name="T2366">3.3</text:span><text:span text:style-name="T2367">. įrenginio aikštelės planas;</text:span></text:p>
      <text:p text:style-name="P2368"><text:span text:style-name="T2369">3.4</text:span><text:span text:style-name="T2370">. saugos priemonės;</text:span></text:p>
      <text:p text:style-name="P2371"><text:span text:style-name="T2372">3.5</text:span><text:span text:style-name="T2373">. radioaktyviųjų atliekų tvarkymas;</text:span></text:p>
      <text:p text:style-name="P2374"><text:span text:style-name="T2375">3.6</text:span><text:span text:style-name="T2376">. pagrindinė informacija apie veiklos pakeitimą.</text:span></text:p>
      <text:p text:style-name="P2377"><text:span text:style-name="T2378">4</text:span><text:span text:style-name="T2379">. Radionuklidų išmetimas į<text:s/></text:span><text:span text:style-name="T2380">aplinkos orą, kai įrenginys eksploatuojamas normaliomis sąlygomis</text:span><text:span text:style-name="T2381"><text:s/>(duomenys teikiami tik tuo atveju, jeigu keičiant veiklą didinami ribiniai į aplinkos orą išmetamų radionuklidų aktyvumai):</text:span></text:p>
      <text:p text:style-name="P2382"><text:span text:style-name="T2383">4.1</text:span><text:span text:style-name="T2384">. radionuklidų išmetimo į aplinką reikalavimai:</text:span></text:p>
      <text:p text:style-name="P2385"><text:span text:style-name="T2386">4.1.1</text:span><text:span text:style-name="T2387">. radionuklidų išmetimo į aplinką reikalavimų aprašas;</text:span></text:p>
      <text:p text:style-name="P2388"><text:span text:style-name="T2389">4.1.2</text:span><text:span text:style-name="T2390">. leidžiami išmesti į aplinką radionuklidų aktyvumai;</text:span></text:p>
      <text:p text:style-name="P2391"><text:span text:style-name="T2392">4.1.3</text:span><text:span text:style-name="T2393">. ribinis į aplinkos orą išmetamų radionuklidų aktyvumas ir nustatyti kiti su tuo susiję reikalavimai, prognozuojama radionuklidinė sudėtis;</text:span></text:p>
      <text:p text:style-name="P2394"><text:span text:style-name="T2395">4.2</text:span><text:span text:style-name="T2396">. techniniai aspektai:</text:span></text:p>
      <text:p text:style-name="P2397"><text:span text:style-name="T2398">4.2.1</text:span><text:span text:style-name="T2399">. planuojamas radionuklidų metinis aktyvumas;</text:span></text:p>
      <text:p text:style-name="P2400"><text:span text:style-name="T2401">4.2.2</text:span><text:span text:style-name="T2402">. išmetamų radionuklidų kilmė, sudėtis, fizinės ir cheminės būsenos;</text:span></text:p>
      <text:p text:style-name="P2403"><text:span text:style-name="T2404">4.2.3</text:span><text:span text:style-name="T2405">. išmetamų radionuklidų tvarkymas, išmetimo metodai ir srautai;</text:span></text:p>
      <text:p text:style-name="P2406"><text:span text:style-name="T2407">4.3</text:span><text:span text:style-name="T2408">. išmetamų į aplinkos orą radionuklidų stebėsena:</text:span></text:p>
      <text:p text:style-name="P2409"><text:span text:style-name="T2410">4.3.1</text:span><text:span text:style-name="T2411">. ėminių paėmimas, matavimai ir analizė;</text:span></text:p>
      <text:p text:style-name="P2412"><text:span text:style-name="T2413">4.3.2</text:span><text:span text:style-name="T2414">. stebėsenos įrangos apibūdinimas ir pagrindinės savybės;</text:span></text:p>
      <text:p text:style-name="P2415"><text:span text:style-name="T2416">4.3.3</text:span><text:span text:style-name="T2417">. veikimo (aliarmo) lygiai ir apsaugomieji veiksmai;</text:span></text:p>
      <text:p text:style-name="P2418"><text:span text:style-name="T2419">4.4</text:span><text:span text:style-name="T2420">. poveikio žmogui vertinimas (duomenų apie efektines<text:s/></text:span><text:span text:style-name="T2421">gyventojų kritinių</text:span><text:span text:style-name="T2422"><text:s/></text:span><text:span text:style-name="T2423">grupių narių</text:span><text:span text:style-name="T2424"><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2425"><text:span text:style-name="T2426">4.4.1</text:span><text:span text:style-name="T2427">. modeliai ir parametrų, taikytų padariniams įvertinti arti įrenginio ir kitose poveikį patiriančiose Europos Sąjungos valstybėse, vertės:</text:span></text:p>
      <text:p text:style-name="P2428"><text:span text:style-name="T2429">4.4.1.1</text:span><text:span text:style-name="T2430">. išmetamų radionuklidų sklaidos aplinkos ore vertinimas;</text:span></text:p>
      <text:p text:style-name="P2431"><text:span text:style-name="T2432">4.4.1.2</text:span><text:span text:style-name="T2433">. radionuklidų nusėdimo (iškritų) ir jų antrinio pakėlimo į aplinkos orą vertinimai;</text:span></text:p>
      <text:p text:style-name="P2434"><text:span text:style-name="T2435">4.4.1.3</text:span><text:span text:style-name="T2436">. mitybos grandžių, įkvėpio, išorinės apšvitos ir kitų apšvitos trasų vertinimai;</text:span></text:p>
      <text:p text:style-name="P2437"><text:span text:style-name="T2438">4.4.1.4</text:span><text:span text:style-name="T2439">. duomenys apie gyvenseną (mitybą, apšvitos trukmę ir taip toliau);</text:span></text:p>
      <text:p text:style-name="P2440"><text:span text:style-name="T2441">4.4.1.5</text:span><text:span text:style-name="T2442">. kitų parametrų, taikytų atliekant skaičiavimus, vertės;</text:span></text:p>
      <text:p text:style-name="P2443"><text:span text:style-name="T2444">4.4.2</text:span><text:span text:style-name="T2445">. nustatyti radionuklidų savitieji ir tūriniai aktyvumai aplinkos komponentuose ir apšvitos dozės, susijusios su ribiniu radionuklidų aktyvumu:</text:span></text:p>
      <text:p text:style-name="P2446"><text:span text:style-name="T2447">4.4.2.1</text:span><text:span text:style-name="T2448">. vidutinis metinis radionuklidų tūrinis aktyvumas pažemio ore, paviršinė tarša didžiausio poveikio vietose arti įrenginio ir kitose poveikį patiriančiose Europos Sąjungos valstybėse narėse;</text:span></text:p>
      <text:p text:style-name="P2449"><text:span text:style-name="T2450">4.4.2.2</text:span><text:span text:style-name="T2451">.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2452"><text:span text:style-name="T2453">4.5</text:span><text:span text:style-name="T2454">. radionuklidų, išmetamų į aplinkos orą iš kitų įrenginių, į kurių radioaktyviąją taršą reikia atsižvelgti, aktyvumas.<text:s/></text:span></text:p>
      <text:p text:style-name="P2455"><text:span text:style-name="T2456">5</text:span><text:span text:style-name="T2457">. Radionuklidų išmetimas<text:s/></text:span><text:span text:style-name="T2458">į vandenį,<text:s/></text:span><text:span text:style-name="T2459">kai įrenginys<text:s/></text:span><text:span text:style-name="T2460">eksploatuojamas<text:s/></text:span><text:span text:style-name="T2461">normaliomis sąlygomis (duomenys teikiami tik tuo atveju, jeigu keičiant veiklą didinami ribiniai į vandenį išmetamų radionuklidų aktyvumai):</text:span></text:p>
      <text:p text:style-name="P2462"><text:span text:style-name="T2463">5.1</text:span><text:span text:style-name="T2464">. radionuklidų išmetimo į aplinką reikalavimai:</text:span></text:p>
      <text:p text:style-name="P2465"><text:span text:style-name="T2466">5.1.1</text:span><text:span text:style-name="T2467">. radionuklidų išmetimo į aplinką reikalavimų aprašas;</text:span></text:p>
      <text:p text:style-name="P2468"><text:span text:style-name="T2469">5.1.2</text:span><text:span text:style-name="T2470">. leidžiami išmesti į aplinką radionuklidų aktyvumai;</text:span></text:p>
      <text:p text:style-name="P2471"><text:span text:style-name="T2472">5.1.3</text:span><text:span text:style-name="T2473">. ribinis į vandenį išmetamų radionuklidų aktyvumas ir nustatyti kiti su tuo susiję reikalavimai, prognozuojama radionuklidinė sudėtis;</text:span></text:p>
      <text:p text:style-name="P2474"><text:span text:style-name="T2475">5.2</text:span><text:span text:style-name="T2476">. techniniai aspektai:</text:span></text:p>
      <text:p text:style-name="P2477"><text:span text:style-name="T2478">5.2.1</text:span><text:span text:style-name="T2479">. planuojamas radionuklidų metinis aktyvumas;</text:span></text:p>
      <text:p text:style-name="P2480"><text:span text:style-name="T2481">5.2.2</text:span><text:span text:style-name="T2482">. išmetamų radionuklidų kilmė, sudėtis, fizinės ir cheminės būsenos;</text:span></text:p>
      <text:p text:style-name="P2483"><text:span text:style-name="T2484">5.2.3</text:span><text:span text:style-name="T2485">. į vandenį išmetamų radionuklidų tvarkymas, išleidimo metodai ir srautai;</text:span></text:p>
      <text:p text:style-name="P2486"><text:span text:style-name="T2487">5.3</text:span><text:span text:style-name="T2488">. išmetamų į vandenį radionuklidų stebėsena:</text:span></text:p>
      <text:p text:style-name="P2489"><text:span text:style-name="T2490">5.3.1</text:span><text:span text:style-name="T2491">. ėminių paėmimas, matavimai ir analizė;</text:span></text:p>
      <text:p text:style-name="P2492"><text:span text:style-name="T2493">5.3.2</text:span><text:span text:style-name="T2494">. stebėsenos įrangos apibūdinimas ir pagrindinės savybės;</text:span></text:p>
      <text:p text:style-name="P2495"><text:span text:style-name="T2496">5.3.3</text:span><text:span text:style-name="T2497">. veikimo (aliarmo) lygiai ir numatyti apsaugomieji veiksmai;</text:span></text:p>
      <text:p text:style-name="P2498"><text:span text:style-name="T2499">5.4</text:span><text:span text:style-name="T2500">. poveikio žmogui vertinimas (duomenų apie efektines<text:s/></text:span><text:span text:style-name="T2501">gyventojų kritinių</text:span><text:span text:style-name="T2502"><text:s/></text:span><text:span text:style-name="T2503">grupių narių</text:span><text:span text:style-name="T2504"><text:s/>dozes kitose poveikį patiriančiose Europos Sąjungos valstybėse narėse 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2505"><text:span text:style-name="T2506">5.4.1</text:span><text:span text:style-name="T2507">. modeliai ir parametrų, taikytų padariniams įvertinti arti įrenginio ir kitose Europos Sąjungos valstybėse narėse, vertės:</text:span></text:p>
      <text:p text:style-name="P2508"><text:span text:style-name="T2509">5.4.1.1</text:span><text:span text:style-name="T2510">. išmetamų radionuklidų sklaidos vandenyje vertinimas;</text:span></text:p>
      <text:p text:style-name="P2511"><text:span text:style-name="T2512">5.4.1.2</text:span><text:span text:style-name="T2513">. sedimentacijos ir jonų mainų vertinimai;</text:span></text:p>
      <text:p text:style-name="P2514"><text:span text:style-name="T2515">5.4.1.3</text:span><text:span text:style-name="T2516">. mitybos grandžių, jūros purslų įkvėpio (pajūryje), išorinės apšvitos ir kitų apšvitos trasų vertinimai;</text:span></text:p>
      <text:p text:style-name="P2517"><text:span text:style-name="T2518">5.4.1.4</text:span><text:span text:style-name="T2519">. duomenys apie gyvenseną (mitybą, apšvitos trukmę ir taip toliau);</text:span></text:p>
      <text:p text:style-name="P2520"><text:span text:style-name="T2521">5.4.1.5</text:span><text:span text:style-name="T2522">. kitų parametrų, taikytų atliekant skaičiavimus, vertės;</text:span></text:p>
      <text:p text:style-name="P2523"><text:span text:style-name="T2524">5.4.2</text:span><text:span text:style-name="T2525">. nustatyti radionuklidų savitieji ir tūriniai aktyvumai aplinkos komponentuose ir apšvitos dozės, susijusios su ribiniu išmetamų į vandenį radionuklidų aktyvumu:</text:span></text:p>
      <text:p text:style-name="P2526"><text:span text:style-name="T2527">5.4.2.1</text:span><text:span text:style-name="T2528">. vidutinis metinis radionuklidų tūrinis aktyvumas paviršiniame vandenyje didžiausio radionuklidų tūrinio aktyvumo vietose arti įrenginio ir kitose poveikį patiriančiose Europos Sąjungos valstybėse narėse;</text:span></text:p>
      <text:p text:style-name="P2529"><text:span text:style-name="T2530">5.4.2.2</text:span><text:span text:style-name="T2531">.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2532"><text:span text:style-name="T2533">5.5</text:span><text:span text:style-name="T2534">. radionuklidų, išmetamų iš kitų įrenginių į tą patį vandens telkinį, aktyvumas.<text:s/></text:span></text:p>
      <text:p text:style-name="P2535"><text:span text:style-name="T2536">6</text:span><text:span text:style-name="T2537">. Kietųjų radioaktyviųjų atliekų, susidarančių įrenginyje, tvarkymas ir šalinimas (duomenis reikia pateikti tik tuo atveju, jeigu keičiant veiklą didinami nebekontroliuojamieji radioaktyvumo lygiai):</text:span></text:p>
      <text:p text:style-name="P2538"><text:span text:style-name="T2539">6.1</text:span><text:span text:style-name="T2540">. radioaktyviųjų atliekų klasifikavimo sistema ir numatomas kiekis;</text:span></text:p>
      <text:p text:style-name="P2541"><text:span text:style-name="T2542">6.2</text:span><text:span text:style-name="T2543">. apdorojimas ir pakavimas;</text:span></text:p>
      <text:p text:style-name="P2544"><text:span text:style-name="T2545">6.3</text:span><text:span text:style-name="T2546">. saugojimas;</text:span></text:p>
      <text:p text:style-name="P2547"><text:span text:style-name="T2548">6.4</text:span><text:span text:style-name="T2549">. radiologinis poveikis aplinkai ir jos vertinimas, taikomos apsaugos priemonės;</text:span></text:p>
      <text:p text:style-name="P2550"><text:span text:style-name="T2551">6.5</text:span><text:span text:style-name="T2552">. radioaktyviųjų atliekų tvarkymo už įrenginio ribų priemonės;</text:span></text:p>
      <text:p text:style-name="P2553"><text:span text:style-name="T2554">6.6</text:span><text:span text:style-name="T2555">. nebekontroliuojamųjų radioaktyvumo lygių taikymas:</text:span></text:p>
      <text:p text:style-name="P2556"><text:span text:style-name="T2557">6.6.1</text:span><text:span text:style-name="T2558">. nebekontroliuojamųjų radioaktyvumo lygių taikymo nacionalinė strategija, kriterijai ir procedūros;</text:span></text:p>
      <text:p text:style-name="P2559"><text:span text:style-name="T2560">6.6.2</text:span><text:span text:style-name="T2561">. teisės aktų nustatyti atliekų šalinimui, perdirbimui ir pakartotiniam naudojimui taikomi nebekontroliuojamieji radioaktyvumo lygiai;</text:span></text:p>
      <text:p text:style-name="P2562"><text:span text:style-name="T2563">6.6.3</text:span><text:span text:style-name="T2564">. numatomos medžiagų, kurioms bus taikomi nebekontroliuojamieji radioaktyvumo lygiai, rūšys ir kiekiai.<text:s/></text:span></text:p>
      <text:p text:style-name="P2565"><text:span text:style-name="T2566">7</text:span><text:span text:style-name="T2567">. Neplanuotas radionuklidų išmetimas į aplinką (duomenis reikia pateikti tik tuo atveju, jeigu didėja išnagrinėtų avarijų galimas radiologinis pavojus):</text:span></text:p>
      <text:p text:style-name="P2568"><text:span text:style-name="T2569">7.1</text:span><text:span text:style-name="T2570">. vidinių ar išorinių veiksnių sukeltų avarijų, dėl kurių galimas neplanuotas radionuklidų išmetimas į aplinką, apžvalga; saugos analizės ataskaitoje išnagrinėtų avarijų sąrašas;</text:span></text:p>
      <text:p text:style-name="P2571"><text:span text:style-name="T2572">7.2</text:span><text:span text:style-name="T2573">. siekiant įvertinti galimą neplanuotą radionuklidų išmetimo į aplinką radiologinį poveikį:</text:span></text:p>
      <text:p text:style-name="P2574"><text:span text:style-name="T2575">7.2.1</text:span><text:span text:style-name="T2576">. teisės aktų nustatyta tvarka išnagrinėtų avarijų santrauka ir jų pasirinkimo priežastys;</text:span></text:p>
      <text:p text:style-name="P2577"><text:span text:style-name="T2578">7.2.2</text:span><text:span text:style-name="T2579">. keičiamos veiklos įtaka avarijų pasirinkimui;</text:span></text:p>
      <text:p text:style-name="P2580"><text:span text:style-name="T2581">7.3</text:span><text:span text:style-name="T2582">. avarijų radiologinio poveikio vertinimas (duomenų apie efektines<text:s/></text:span><text:span text:style-name="T2583">gyventojų kritinių</text:span><text:span text:style-name="T2584"><text:s/></text:span><text:span text:style-name="T2585">grupių narių</text:span><text:span text:style-name="T2586"><text:s/>dozes kitose poveikį patiriančiose Europos Sąjungos valstybėse narėse pateikti nereikia, jeigu nustatyta didžiausia suaugusiųjų, vaikų ir kūdikių apšvita dėl radionuklidų išmetimo avarijos atveju arti įrenginio mažesnė negu 1 mSv per metus ir nėra išskirtinių apšvitos trasų, pavyzdžiui, eksportuojant maisto produktus):</text:span></text:p>
      <text:p text:style-name="P2587"><text:span text:style-name="T2588">7.3.1</text:span><text:span text:style-name="T2589">. radionuklidų išmetimas į aplinkos orą (duomenis reikia pateikti tik tuo atveju, jeigu didėja išnagrinėtų avarijų galimas radiologinis pavojus):</text:span></text:p>
      <text:p text:style-name="P2590"><text:span text:style-name="T2591">7.3.1.1</text:span><text:span text:style-name="T2592">. prielaidos, darytos vertinant radionuklidų išmetimą į aplinkos orą;</text:span></text:p>
      <text:p text:style-name="P2593"><text:span text:style-name="T2594">7.3.1.2</text:span><text:span text:style-name="T2595">. išmetimo trasos (srautai) ir radionuklidų srautų kaita;</text:span></text:p>
      <text:p text:style-name="P2596"><text:span text:style-name="T2597">7.3.1.3</text:span><text:span text:style-name="T2598">. radionuklidų, kurių išmetimas į aplinką gali būti svarbus žmonių sveikatai, kiekis, fizinės ir cheminės būsenos;</text:span></text:p>
      <text:p text:style-name="P2599"><text:span text:style-name="T2600">7.3.1.4</text:span><text:span text:style-name="T2601">.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2602"><text:span text:style-name="T2603">7.3.1.5</text:span><text:span text:style-name="T2604">. didžiausias radionuklidų tūrinis aktyvumas pažemio ore ir didžiausios radionuklidų aktyvumo vertės sausose ir drėgnose atmosferos iškritose didžiausio poveikio vietose arti įrenginio ir kitose poveikį patiriančiose Europos Sąjungos valstybėse narėse;</text:span></text:p>
      <text:p text:style-name="P2605"><text:span text:style-name="T2606">7.3.1.6</text:span><text:span text:style-name="T2607">. suaugusiųjų, vaikų ir kūdikių, gyvenančių arti įrenginio ir kitose poveikį patiriančiose Europos Sąjungos valstybėse narėse, didžiausios metinės efektinės<text:s/></text:span><text:span text:style-name="T2608">gyventojų kritinių</text:span><text:span text:style-name="T2609"><text:s/></text:span><text:span text:style-name="T2610">grupių narių</text:span><text:span text:style-name="T2611"><text:s/>dozės, nustatytos atsižvelgiant į visas reikšmingas apšvitos trasas;</text:span></text:p>
      <text:p text:style-name="P2612"><text:span text:style-name="T2613">7.3.1.7</text:span><text:span text:style-name="T2614">. tikėtina maisto produktų, kurie gali būti eksportuojami į kitas poveikį patiriančias Europos Sąjungos valstybes nares, tarša radionuklidais;</text:span></text:p>
      <text:p text:style-name="P2615"><text:span text:style-name="T2616">7.3.2</text:span><text:span text:style-name="T2617">. radionuklidų išmetimas į vandens telkinius (duomenis reikia pateikti tik tuo atveju, jeigu didėja išnagrinėtų avarijų galimas radiologinis pavojus):</text:span></text:p>
      <text:p text:style-name="P2618"><text:span text:style-name="T2619">7.3.2.1</text:span><text:span text:style-name="T2620">. prielaidos, darytos vertinant radionuklidų išmetimą į vandenį;</text:span></text:p>
      <text:p text:style-name="P2621"><text:span text:style-name="T2622">7.3.2.2</text:span><text:span text:style-name="T2623">. išmetimo srautai ir radionuklidų srautų kaita;<text:s/></text:span></text:p>
      <text:p text:style-name="P2624"><text:span text:style-name="T2625">7.3.2.3</text:span><text:span text:style-name="T2626">. radionuklidų, kurių išmetimas gali būti svarbus žmonių sveikatai, kiekis, fizinės ir cheminės būsenos;</text:span></text:p>
      <text:p text:style-name="P2627"><text:span text:style-name="T2628">7.3.2.4</text:span><text:span text:style-name="T2629">. modeliai ir parametrai, taikyti radionuklidų sklaidai vandenyje, jų perdavimui nuosėdomis, jonų mainais ir mitybos grandimis, taip pat didžiausiai apšvitai įvertinti atsižvelgiant į visas reikšmingas apšvitos trasas;</text:span></text:p>
      <text:p text:style-name="P2630"><text:span text:style-name="T2631">7.3.2.5</text:span><text:span text:style-name="T2632">. suaugusiųjų, vaikų ir kūdikių, gyvenančių arti įrenginio ir kitose poveikį patiriančiose Europos Sąjungos valstybėse narėse, didžiausios metinės efektinės<text:s/></text:span><text:span text:style-name="T2633">gyventojų kritinių</text:span><text:span text:style-name="T2634"><text:s/></text:span><text:span text:style-name="T2635">grupių narių</text:span><text:span text:style-name="T2636"><text:s/>dozės, nustatytos atsižvelgiant į visas reikšmingas apšvitos trasas;</text:span></text:p>
      <text:p text:style-name="P2637"><text:span text:style-name="T2638">7.3.2.6</text:span><text:span text:style-name="T2639">. tikėtina maisto produktų, kurie gali būti eksportuojami į kitas poveikį patiriančias Europos Sąjungos valstybes nares, tarša radionuklidais.</text:span></text:p>
      <text:p text:style-name="P2640"><text:span text:style-name="T2641">8</text:span><text:span text:style-name="T2642">. Avarinės parengties planų, susitarimų su kitomis Europos Sąjungos valstybėmis narėmis, susijusių su galimu radiologiniu pavojumi, galinčiu kilti kitai Europos Sąjungos valstybei narei, ir skirtų radiologinei apsaugai toje valstybėje organizuoti, aprašas:</text:span></text:p>
      <text:p text:style-name="P2643"><text:span text:style-name="T2644">8.1</text:span><text:span text:style-name="T2645">. apsaugomosios veiklos taikymo lygiai;</text:span></text:p>
      <text:p text:style-name="P2646"><text:span text:style-name="T2647">8.2</text:span><text:span text:style-name="T2648">. avarinės parengties priemonių planavimas, įskaitant avarinės parengties zonas;</text:span></text:p>
      <text:p text:style-name="P2649"><text:span text:style-name="T2650">8.3</text:span><text:span text:style-name="T2651">. priemonės, skirtos operatyviai keistis informacija su kitomis Europos Sąjungos valstybėmis</text:span><text:span text:style-name="T2652"><text:s/>narėmis</text:span><text:span text:style-name="T2653">, dvišaliai ar daugiašaliai susitarimai, avarinės parengties planų koordinavimas ir savitarpio pagalba;</text:span></text:p>
      <text:p text:style-name="P2654"><text:span text:style-name="T2655">8.4</text:span><text:span text:style-name="T2656">. avarinės parengties planų patikrinimai (išbandymai), nurodant, kokios kitos Europos Sąjungos valstybės narės dalyvauja.</text:span></text:p>
      <text:p text:style-name="P2657"><text:span text:style-name="T2658">9</text:span><text:span text:style-name="T2659">. Informacija apie aplinkos stebėsenos sistemą, susijusi su veiklos pakeitimu.</text:span></text:p>
      <text:p text:style-name="P2660"/>
      <text:p text:style-name="P2661"><text:span text:style-name="T2662">_________________</text:span></text:p>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25in"/>
          <style:tab-stop style:type="right" style:position="6.5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25in"/>
          <style:tab-stop style:type="right" style:position="6.5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25in"/>
          <style:tab-stop style:type="right" style:position="6.5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3.25in"/>
          <style:tab-stop style:type="right" style:position="6.5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3.25in"/>
          <style:tab-stop style:type="right" style:position="6.5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text-align="center">
        <style:tab-stops>
          <style:tab-stop style:type="center" style:position="3.25in"/>
          <style:tab-stop style:type="right" style:position="6.5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style:tab-stops>
          <style:tab-stop style:type="center" style:position="3.25in"/>
          <style:tab-stop style:type="right" style:position="6.5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39"><text:span text:style-name="T240"><text:page-number text:fixed="false">4</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04"><text:span text:style-name="T305"><text:page-number text:fixed="false">4</text:page-number></text:span></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style:master-page style:name="MP4" style:page-layout-name="PL4">
      <style:header>
        <text:p text:style-name="P785"><text:span text:style-name="T786"><text:page-number text:fixed="false">4</text:page-number></text:span></text:p>
        <text:p text:style-name="P787"/>
      </style:header>
      <style:footer>
        <text:p text:style-name="P788"/>
      </style:footer>
    </style:master-page>
    <style:master-page style:next-style-name="MP4" style:name="MPF4" style:page-layout-name="PL4">
      <style:header>
        <text:p text:style-name="P789"/>
      </style:header>
      <style:footer>
        <text:p text:style-name="P790"/>
      </style:footer>
    </style:master-page>
    <style:master-page style:name="MP5" style:page-layout-name="PL5">
      <style:header>
        <text:p text:style-name="P1239"><text:span text:style-name="T1240"><text:page-number text:fixed="false">4</text:page-number></text:span></text:p>
        <text:p text:style-name="P1241"/>
      </style:header>
      <style:footer>
        <text:p text:style-name="P1242"/>
      </style:footer>
    </style:master-page>
    <style:master-page style:next-style-name="MP5" style:name="MPF5" style:page-layout-name="PL5">
      <style:header>
        <text:p text:style-name="P1243"/>
      </style:header>
      <style:footer>
        <text:p text:style-name="P1244"/>
      </style:footer>
    </style:master-page>
    <style:master-page style:name="MP6" style:page-layout-name="PL6">
      <style:header>
        <text:p text:style-name="P1643"><text:span text:style-name="T1644"><text:page-number text:fixed="false">4</text:page-number></text:span></text:p>
        <text:p text:style-name="P1645"/>
      </style:header>
      <style:footer>
        <text:p text:style-name="P1646"/>
      </style:footer>
    </style:master-page>
    <style:master-page style:next-style-name="MP6" style:name="MPF6" style:page-layout-name="PL6">
      <style:header>
        <text:p text:style-name="P1647"/>
      </style:header>
      <style:footer>
        <text:p text:style-name="P1648"/>
      </style:footer>
    </style:master-page>
    <style:master-page style:name="MP7" style:page-layout-name="PL7">
      <style:header>
        <text:p text:style-name="P2184"><text:span text:style-name="T2185"><text:page-number text:fixed="false">4</text:page-number></text:span></text:p>
        <text:p text:style-name="P2186"/>
      </style:header>
      <style:footer>
        <text:p text:style-name="P2187"/>
      </style:footer>
    </style:master-page>
    <style:master-page style:next-style-name="MP7" style:name="MPF7" style:page-layout-name="PL7">
      <style:header>
        <text:p text:style-name="P2188"/>
      </style:header>
      <style:footer>
        <text:p text:style-name="P2189"/>
      </style:footer>
    </style:master-page>
    <style:master-page style:name="MP8" style:page-layout-name="PL8">
      <style:header>
        <text:p text:style-name="P2261"><text:span text:style-name="T2262"><text:page-number text:fixed="false">4</text:page-number></text:span></text:p>
        <text:p text:style-name="P2263"/>
      </style:header>
      <style:footer>
        <text:p text:style-name="P2264"/>
      </style:footer>
    </style:master-page>
    <style:master-page style:next-style-name="MP8" style:name="MPF8" style:page-layout-name="PL8">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12-15T10:06:00Z</meta:creation-date>
    <dc:date>2020-12-15T10:06:00Z</dc:date>
    <meta:print-date>2012-03-26T05:14:00Z</meta:print-date>
    <meta:template xlink:href="Normal.dotm" xlink:type="simple"/>
    <meta:editing-cycles>2</meta:editing-cycles>
    <meta:editing-duration>PT0S</meta:editing-duration>
    <meta:document-statistic meta:page-count="33" meta:paragraph-count="1959" meta:word-count="11182" meta:character-count="92090" meta:row-count="5524" meta:non-whitespace-character-count="82867"/>
  </office:meta>
</office:document-meta>
</file>