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justify" fo:text-indent="0.3937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00" style:text-position="super 62.5%"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Paslapčių apsaugos koordinavimo komisijos posėdžio protokolas</text:span></text:p>
      <text:p text:style-name="P3"/>
      <text:p text:style-name="P4">2013 m. kovo 21 d. Nr. 56-3</text:p>
      <text:p text:style-name="P5">Vilnius</text:p>
      <text:p text:style-name="P6"/>
      <text:p text:style-name="P7"><text:span text:style-name="T8">7. SVARSTYTA.</text:span><text:span text:style-name="T9"><text:s/>NATO, Europos Sąjungos Lietuvai perduotų įslaptintų dokumentų administravimo taisyklių 45.6</text:span><text:span text:style-name="T10">1</text:span><text:span text:style-name="T11"><text:s/>punkto pakeitimo projektas.</text:span></text:p>
      <text:p text:style-name="P12"><text:span text:style-name="T13">Vadovaujantis Lietuvos Respublikos valstybės ir tarnybos paslapčių įstatymo (Žin., 1999, Nr.<text:s/></text:span><text:a xlink:href="https://www.e-tar.lt/portal/lt/legalAct/TAR.F4CA26A706AF" office:target-frame-name="_blank" xlink:show="new"><text:span text:style-name="T14">105-3019</text:span></text:a><text:span text:style-name="T15">; 2004, Nr.<text:s/></text:span><text:a xlink:href="https://www.e-tar.lt/portal/lt/legalAct/TAR.83D9F662C0E4" office:target-frame-name="_blank" xlink:show="new"><text:span text:style-name="T16">4-29</text:span></text:a><text:span text:style-name="T17">) 11 straipsnio 4 dalies 7 punktu,</text:span></text:p>
      <text:p text:style-name="P18"/>
      <text:p text:style-name="P19">NUTARTA:</text:p>
      <text:p text:style-name="P20"/>
      <text:p text:style-name="P21"><text:span text:style-name="T22">Pakeisti Paslapčių apsaugos koordinavimo komisijos 2005 m. liepos 1 d. protokoliniu sprendimu Nr. 4 patvirtintų NATO, Europos Sąjungos Lietuvai perduotų įslaptintų dokumentų administravimo taisyklių 45.6</text:span><text:span text:style-name="T23">1<text:s/></text:span><text:span text:style-name="T24">punktą (Žin., 2005, Nr.<text:s/></text:span><text:a xlink:href="https://www.e-tar.lt/portal/lt/legalAct/TAR.5A55A339D40F" office:target-frame-name="_blank" xlink:show="new"><text:span text:style-name="T25">103-3836</text:span></text:a><text:span text:style-name="T26">; 2012, Nr.<text:s/></text:span><text:a xlink:href="https://www.e-tar.lt/portal/lt/legalAct/TAR.588CC691AFC3" office:target-frame-name="_blank" xlink:show="new"><text:span text:style-name="T27">135-6951</text:span></text:a><text:span text:style-name="T28">) ir jį išdėstyti taip:</text:span></text:p>
      <text:p text:style-name="P29"><text:span text:style-name="T30">„</text:span><text:span text:style-name="T31">45.6</text:span><text:span text:style-name="T32">1</text:span><text:span text:style-name="T33">. Jeigu ADA sistemose ir tinkluose perduodant įslaptintą dokumentą identifikuojamas siuntėjas, gavėjas, nurodomas originalus dokumento pavadinimas, NATO ar ES dokumento numeris, slaptumo žyma ir adresatai, kurie privalo gauti šį dokumentą, lydraštis gali būti nerengiamas.“</text:span></text:p>
      <text:p text:style-name="P34"/>
      <text:p text:style-name="P35"/>
      <text:p text:style-name="P36"/>
      <text:p text:style-name="P37">Posėdžio pirmininkas<text:s/><text:tab/>Leonardas Bakaitis</text:p>
      <text:p text:style-name="P38"/>
      <text:p text:style-name="P39"/>
      <text:p text:style-name="P40"/>
      <text:p text:style-name="P41"><text:span text:style-name="T42">Posėdžio sekretorius<text:s/></text:span><text:span text:style-name="T43"><text:tab/>Renaldas Gr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7-02T07:48:00Z</meta:creation-date>
    <dc:date>2018-07-02T07:48:00Z</dc:date>
    <meta:template xlink:href="Normal.dotm" xlink:type="simple"/>
    <meta:editing-cycles>2</meta:editing-cycles>
    <meta:editing-duration>PT0S</meta:editing-duration>
    <meta:document-statistic meta:page-count="1" meta:paragraph-count="10" meta:word-count="170" meta:character-count="1409" meta:row-count="34" meta:non-whitespace-character-count="1249"/>
  </office:meta>
</office:document-meta>
</file>