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BIRŽELIO 7 D. NUTARIMO NR. 783 „DĖL IMPORTO IR EKSPORTO TERMINALŲ (LAIKINOJO PREKIŲ SAUGOJIMO SANDĖLIŲ)“ DALINIO PAKEITIMO</text:p>
      <text:p text:style-name="P12"/>
      <text:p text:style-name="P13">1998 m. vasario 18 d. Nr. 194</text:p>
      <text:p text:style-name="P14">Vilnius</text:p>
      <text:p text:style-name="P15"/>
      <text:p text:style-name="P16">Lietuvos Respublikos Vyriausybė<text:s/><text:span text:style-name="T17">nutari</text:span><text:span text:style-name="T18">a:</text:span></text:p>
      <text:p text:style-name="P19">1. Iš dalies pakeičiant Lietuvos Respublikos Vyriausybės 1995 m. birželio 7 d. nutarimą Nr. 783 „Dėl importo ir eksporto terminalų (laikinojo prekių saugojimo sandėlių)“ (Žin., 1995, Nr.<text:s/><text:a xlink:href="https://www.e-tar.lt/portal/lt/legalAct/TAR.B141151726E0" office:target-frame-name="_blank" xlink:show="new"><text:span text:style-name="T20">49-1192</text:span></text:a>; 1997, Nr.<text:s/><text:a xlink:href="https://www.e-tar.lt/portal/lt/legalAct/TAR.7163B5A64579" office:target-frame-name="_blank" xlink:show="new"><text:span text:style-name="T21">33-835</text:span></text:a>):</text:p>
      <text:p text:style-name="P22">1.1. nurodytuoju nutarimu patvirtintoje Importo ir eksporto terminalų (laikinojo prekių saugojimo sandėlių) steigimo tvarkoje:</text:p>
      <text:p text:style-name="P23">1.1.1. išdėstyti 3 punktą taip:</text:p>
      <text:p text:style-name="P24">„3. Terminalas steigiamas atskirame, saugomame, rakinamame pastate arba atskiroje, aptvertoje, saugomoje, rakinamoje aikštelėje, arba atskiroje, aptvertoje, saugomoje, rakinamoje teritorijoje, sudarytoje iš pastato (-ų) ir aikštelės (-ių). Terminalo teritorija nustatoma terminalo teritorijos (pastatų ir (arba) aikštelės (-ių) schemoje“;</text:p>
      <text:p text:style-name="P25">1.1.2. išdėstyti 4.3 punktą taip:</text:p>
      <text:p text:style-name="P26">„4.3. pageidaujamo steigti terminalo teritorijos schemą, kurioje būtų nurodytos prekių laikymo vietos, privažiavimo keliai, terminalui aptarnauti skirtos patalpos, bei terminalo patalpų ir (arba) aikštelės (-ių) inventorizacijos bylos patvirtintą kopiją“;</text:p>
      <text:p text:style-name="P27">1.1.3. išdėstyti 6 punktą taip:</text:p>
      <text:p text:style-name="P28">„6. Terminalų priežiūros komisija, išnagrinėjusi pateiktus dokumentus ir nustačiusi, kokio dydžio turės būti pateikta banko arba draudimo įmonės garantija, kuri negali būti mažesnė nei 2 mln. litų (jeigu terminale numatoma laikyti akcizais apmokestinamas prekes – ne mažesnė nei 5 mln. litų), priima sprendimą dėl leidimo steigti terminalą. Asmenims, pageidaujantiems steigti pašto siuntų terminalus, gali būti nustatoma ne mažesnė nei 0,5 mln. litų garantija“;</text:p>
      <text:p text:style-name="P29">1.1.4. išdėstyti 9 punktą taip:</text:p>
      <text:p text:style-name="P30">„9. Garantijos, nurodytos 6 punkte, dydis Muitinės departamento teikimu gali būti patikslintas Terminalų priežiūros komisijos sprendimu, priimtu atsižvelgiant į terminalo veiklos apskaitos duomenis (saugomų ir perkraunamų prekių rūšis ir kiekį). Patikslinto dydžio garantija negali būti mažesnė už 6 punkte nurodytus minimalius dydžius. Gali būti pakeistas terminale saugomų (perkraunamų) prekių ir jo teikiamų paslaugų sąrašas. Muitinės departamento direktorius, vadovaudamasis Terminalų priežiūros komisijos sprendimu dėl garantijos dydžio patikslinimo, terminale saugomų (perkraunamų) prekių arba jo teikiamų paslaugų sąrašo pakeitimo, po to, kai terminalo steigėjas pateikia patikslinto dydžio garantiją, išduoda jam kitą terminalo steigimo pažymėjimą“;</text:p>
      <text:p text:style-name="P31">1.2. nurodytuoju nutarimu patvirtintose Importo ir eksporto terminalo (laikinojo prekių saugojimo sandėlio) taisyklėse:</text:p>
      <text:p text:style-name="P32">1.2.1. išdėstyti 1.1 punktą taip:</text:p>
      <text:p text:style-name="P33">„1.1. „terminalas“ – patalpos ir (arba) aikštelė (-ės), kuriose muitinei prižiūrint kaupiamos, saugomos, iki pateikiama muitinės deklaracija, perkraunamos, prižiūrimos, tvarkomos, kad būtų išsaugota kondicija, rūšiuojamos ir parengiamos transportuoti importuojamos, eksportuojamos arba tranzitu gabenamos prekės, taip pat atliekama šių prekių ekspertizė. Prekių pardavimo operacijos terminale draudžiamos. Terminale gali laikyti importuojamas, eksportuojamas arba tranzitu gabenamas prekes visi Lietuvos Respublikoje ar užsienio valstybėse įregistruoti juridiniai ir fiziniai<text:s/><text:soft-page-break/>asmenys, turintys teisę disponuoti prekėmis arba jas vežti. Prekių perkrovimui terminale netaikomi Lietuvos Respublikos Vyriausybės patvirtintoje Muitinio tranzito procedūros atlikimo tvarkoje nustatyti apribojimai“;</text:p>
      <text:p text:style-name="P34">1.2.2. išdėstyti 6 punktą taip:</text:p>
      <text:p text:style-name="P35">„6. Laikinai prekės gali būti saugomos terminale ne ilgiau kaip 45 dienas, jeigu jos atgabentos jūra, arba ne ilgiau kaip 20 dienų, jeigu atgabentos ne jūra. Kai prekės perkeliamos iš vieno terminalo į kitą arba gabenamos iš terminalo į muitinės įstaigą, joms nustatytąja tvarka taikoma muitinio tranzito procedūra, naudojant terminalo garantiją, jeigu muitinio tranzito procedūros vykdytojas yra terminalas.</text:p>
      <text:p text:style-name="P36">Muitinės departamento nustatytais atvejais muitinė turi teisę pratęsti šio punkto pirmojoje pastraipoje nurodytus terminus. Nurodytasis terminas gali būti pratęstas iki 90 dienų, bet ne daugiau, negu tai būtina susidariusiomis aplinkybėmis. Laikinojo prekių saugojimo terminale laiką (jeigu jis nepasibaigęs), terminalo savininkui raštu pateikus prašymą, gali pratęsti teritorinės muitinės posto, aptarnaujančio terminalą, viršininkas (pavaduotojas) – iki 15 dienų, o ilgiau kaip 15 dienų (arba laikinojo saugojimo laikui pasibaigus) – teritorinės muitinės viršininkas (pavaduotojas). Apie visus laikinojo prekių saugojimo laiko pratęsimo atvejus teritorinės muitinės posto arba teritorinės muitinės viršininkas (pavaduotojas), pratęsęs laikinojo saugojimo terminale laiką, privalo tą pačią dieną raštu informuoti Policijos departamentą prie Vidaus reikalų ministerijos“;</text:p>
      <text:p text:style-name="P37">1.2.3. išdėstyti 7 punktą taip:</text:p>
      <text:p text:style-name="P38">„7. Laikinai saugomoms terminale prekėms taikoma garantija, kurios dydį steigiant terminalą nustato Terminalų priežiūros komisija. Garantija Muitinės departamento teikimu turi būti patikslinta nurodytosios komisijos sprendimu, priimtu atsižvelgiant į terminalo veiklos praėjusiojo ketvirčio apskaitos duomenis (laikinai saugomų prekių rūšis ir kiekį), kad nebūtų mažesnė už 20 procentų vienai šio laikotarpio dienai tenkančios vidutinės importo skolos, galinčios atsirasti dėl to, kad terminalo vadovas (savininkas) neįvykdo laikinojo prekių saugojimo terminale įsipareigojimų“;</text:p>
      <text:p text:style-name="P39">1.2.4. išdėstyti 8 punktą taip:</text:p>
      <text:p text:style-name="P40">„8. Terminale negali būti saugomi alkoholiniai gėrimai, įskaitant etilo spiritą (kodai pagal Kombinuotąją prekių nomenklatūrą – 22.03–22.08), tabako gaminiai (kodai pagal Kombinuotąją prekių nomenklatūrą – 24.02–24.03), cukrus (kodai pagal Kombinuotąją prekių nomenklatūrą – 17.01, 1702.30, 1702.40, 1702.90), laisvai cirkuliuojančios Lietuvos Respublikos muitų teritorijoje prekės (įskaitant importuotas vidaus vartojimui) ir prekės, kurioms taikoma muitinio sandėliavimo arba kita muitinės procedūra.</text:p>
      <text:p text:style-name="P41">Eksportuojamos, importuojamos arba tranzitu gabenamos prekės turi būti laikomos skirtingose terminalo sekcijose, nurodytose terminalo teritorijos schemoje. Terminalo teritorijos suskirstymą į sekcijas ir bet kurį šio suskirstymo pakeitimą terminalo vadovas (savininkas) derina su teritorine muitine, kurios veiklos zonoje yra terminalas“;</text:p>
      <text:p text:style-name="P42">1.2.5. išdėstyti 13 punktą taip:</text:p>
      <text:p text:style-name="P43">„13. Asmuo, turintis teisę disponuoti prekėmis arba jas vežti, ir terminalo vadovas (savininkas) Lietuvos Respublikos įstatymų ir kitų teisės aktų nustatyta tvarka sudaro suderinto su Muitinės departamentu pavyzdžio prekių saugojimo terminale sutartį. Šioje sutartyje, be kita ko, turi būti numatyta, kaip disponuojama prekėmis (įskaitant tas, kurių importui į Lietuvos Respublikos muitų teritoriją taikomi draudimai ar apribojimai), kurių asmuo, turintis teisę disponuoti prekėmis arba jas vežti, per nustatytąjį laikinojo saugojimo laiką nepaėmė iš terminalo“;</text:p>
      <text:p text:style-name="P44">1.2.6. išdėstyti 14 punktą taip:</text:p>
      <text:p text:style-name="P45">„14. Prieš pasibaigiant prekių saugojimo terminale laikui, importuojamos prekės nustatytąja tvarka turi būti pateiktos išleidimo laisvai cirkuliuoti (importo vidaus vartojimui), laikinojo įvežimo perdirbti arba muitinio sandėliavimo procedūrai, o eksportuojamos arba tranzitu gabenamos prekės – išvežtos iš Lietuvos Respublikos muitų teritorijos arba pateiktos muitinio tranzito procedūrai, laikantis kiekvienam atvejui nustatytų sąlygų ir atliekant visus privalomus formalumus. Prekės,<text:s/><text:soft-page-break/>kurioms įforminti išvežimo dokumentai, turi būti išvežtos iš terminalo ne vėliau kaip per 24 valandas“;</text:p>
      <text:p text:style-name="P46">1.2.7. išdėstyti 16 punktą taip:</text:p>
      <text:p text:style-name="P47">„16. Laikinai saugomų terminale prekių gavėjas gali būti pakeistas tik pateikus muitinei dokumentus, liudijančius, jog šis pakeitimas būtinas (gavėjas atsisako priimti prekes, siuntėjas nurodo gabenti prekes kitam gavėjui). Prekių gavėjo pakeitimo priežastimi negali būti prekių gavėjo, nurodyto priimant laikinai saugoti terminale prekes, sudarytas laikinai saugomų prekių pardavimo ar kitas jų tiekimo sandoris“;</text:p>
      <text:p text:style-name="P48">1.2.8. išdėstyti 20 punktą taip:</text:p>
      <text:p text:style-name="P49">„20. Asmuo, turintis teisę disponuoti prekėmis arba jas vežti, gali, iki pasibaigiant prekių laikinojo saugojimo terminale laikui, atsisakyti visų ar dalies terminale saugomų prekių valstybės naudai arba muitinei prižiūrint jas sunaikinti Lietuvos Respublikos Vyriausybės nustatyta tvarka, sunaikinimo būdą suderinus su Aplinkos apsaugos ministerijos atitinkamo regiono departamentu. Prekės sunaikinamos nurodytojo asmens arba kito suinteresuoto asmens lėšomis“;</text:p>
      <text:p text:style-name="P50">1.2.9. išdėstyti 22 punktą taip:</text:p>
      <text:p text:style-name="P51">„22. Už išleidžiamas laisvai cirkuliuoti (importuojamas vidaus vartojimui) terminale laikytas prekes importo muitai ir kiti mokesčiai apskaičiuojami pagal mokesčių tarifų normas, taikomas šių prekių importo muitinės deklaracijos priėmimo muitiniam tikrinimui dieną.</text:p>
      <text:p text:style-name="P52">Į nustatomą paimamų iš terminalo prekių muitinę vertę neturi būti įskaitomos laikinojo prekių saugojimo, krovimo ir priežiūros terminale išlaidos“;</text:p>
      <text:p text:style-name="P53">1.2.10. išdėstyti 23 punktą taip:</text:p>
      <text:p text:style-name="P54">„23. Jeigu per nustatytąjį laikinojo prekių saugojimo terminale laiką prekės nepaimamos iš terminalo arba joms neįforminami šių taisyklių 20 punkte nurodyti muitinės sankcionuoti veiksmai, terminalo savininkas traukiamas administracinėn atsakomybėn pagal Lietuvos Respublikos administracinių teisės pažeidimų kodeksą už paslaugų teikimo veiklos laikinojo saugojimo vietose pažeidimą ir nustatomas papildomas 10 dienų laikas prekėms išgabenti arba nurodytiesiems muitinės sankcionuotiems veiksmams įforminti. Neišgabenus prekių ir neįforminus šių taisyklių 20 punkte nurodytų muitinės sankcionuotų veiksmų per šį papildomą laiką, prekės, vadovaujantis Lietuvos Respublikos muitinės kodekso 54 straipsnio 1 dalimi, sulaikomos, konfiskuojamos ir perduodamos realizuoti teisės aktų nustatyta tvarka“;</text:p>
      <text:p text:style-name="P55">1.2.11. išdėstyti 29 punktą taip:</text:p>
      <text:p text:style-name="P56">„29. Muitinė kontroliuoja į terminalą priimamų saugoti ir iš jo išduodamų prekių apskaitą. Eksportuojamos, importuojamos ir tranzitu gabenamos prekės, laikinai saugomos terminale, turi būti apskaitomos atskirai. Terminalo vadovas (savininkas) kas ketvirtį, iki kito ketvirčio pirmojo mėnesio 10 dienos, taip pat muitinei pareikalavus, teikia muitinei, kurios veiklos zonoje yra terminalas, praėjusiojo ketvirčio prekių apyvartos ataskaitą pagal Muitinės departamento nustatytą formą“.</text:p>
      <text:p text:style-name="P57">2. Nustatyti, kad įmonės, turinčios leidimą steigti terminalą, kurioms buvo nustatyta mažesnė nei 2 mln. (5 mln.) litų garantija, per du mėnesius nuo šio nutarimo įsigaliojimo dienos privalo pateikti 2 mln. (5 mln.) litų banko ar draudimo įmonės garantiją arba nutraukti terminalo veiklą.</text:p>
      <text:p text:style-name="P58">3. Šis nutarimas įsigalioja nuo 1998 m. kovo 20 dienos.</text:p>
      <text:p text:style-name="P59"/>
      <text:p text:style-name="P60"/>
      <text:p text:style-name="P61"/>
      <text:p text:style-name="P62"><text:span text:style-name="T63">Ministras Pirmininkas</text:span><text:span text:style-name="T64"><text:tab/>Gediminas Vagnorius</text:span></text:p>
      <text:p text:style-name="P65"/>
      <text:p text:style-name="P66"/>
      <text:p text:style-name="P67"/>
      <text:p text:style-name="P68"><text:span text:style-name="T69">Finansų ministras</text:span><text:span text:style-name="T70"><text:tab/>Algirdas Šem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1T14:10:00Z</meta:creation-date>
    <dc:date>2018-03-01T14:10:00Z</dc:date>
    <meta:template xlink:href="Normal.dotm" xlink:type="simple"/>
    <meta:editing-cycles>2</meta:editing-cycles>
    <meta:editing-duration>PT0S</meta:editing-duration>
    <meta:document-statistic meta:page-count="3" meta:paragraph-count="117" meta:word-count="1302" meta:character-count="10950" meta:row-count="315" meta:non-whitespace-character-count="9765"/>
  </office:meta>
</office:document-meta>
</file>