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VIDAUS REIKALŲ MINISTRO 2000 M. RUGSĖJO 6 D. ĮSAKYMO NR. 344 „DĖL INFORMATIKOS IR RYŠIŲ DEPARTAMENTO PRIE VIDAUS REIKALŲ MINISTERIJOS NUOSTATŲ PATVIRTINIMO“ DALINIO PAKEITIMO</text:p>
      <text:p text:style-name="P14"/>
      <text:p text:style-name="P15">2001 m. rugsėjo 28 d. Nr. 523</text:p>
      <text:p text:style-name="P16">Vilnius</text:p>
      <text:p text:style-name="P17"/>
      <text:p text:style-name="P18"/>
      <text:p text:style-name="P19"><text:span text:style-name="T20">1</text:span><text:span text:style-name="T21">. Iš dalies<text:s/></text:span><text:span text:style-name="T22">keičiu</text:span><text:span text:style-name="T23"><text:s/>Informatikos ir ryšių departamento prie Vidaus reikalų ministerijos nuostatų, patvirtintų vidaus reikalų ministro 2000 m. rugsėjo 6 d. įsakymu Nr. 344 „Dėl Informatikos ir ryšių departamento prie Vidaus reikalų ministerijos nuostatų patvirtinimo“(Žin., 2000, Nr.<text:s/></text:span><text:a xlink:href="https://www.e-tar.lt/portal/lt/legalAct/TAR.33D26D788A61" office:target-frame-name="_blank" xlink:show="new"><text:span text:style-name="T24">78-2373</text:span></text:a><text:span text:style-name="T25">), 4 ir 13 punktus ir juos išdėstau taip:</text:span></text:p>
      <text:p text:style-name="P26"><text:span text:style-name="T27">„</text:span><text:span text:style-name="T28">4</text:span><text:span text:style-name="T29">. IRD yra juridinis asmuo, turi antspaudą ir blanką su Lietuvos valstybės herbu ir savo pavadinimu“:</text:span></text:p>
      <text:p text:style-name="P30"><text:span text:style-name="T31">„</text:span><text:span text:style-name="T32">13</text:span><text:span text:style-name="T33">. IRD direktoriui tiesiogiai atskaitingi direktoriaus pavaduotojai, kuriuos įstatymų numatyta tvarka skiria į pareigas ir atleidžia iš jų direktorius“.</text:span></text:p>
      <text:p text:style-name="P34"><text:span text:style-name="T35">2</text:span><text:span text:style-name="T36">.<text:s/></text:span><text:span text:style-name="T37">Paved</text:span><text:span text:style-name="T38">u:</text:span></text:p>
      <text:p text:style-name="P39"><text:span text:style-name="T40">2.1</text:span><text:span text:style-name="T41">. Vidaus reikalų ministerijos Ekonomikos ir finansų departamentui vykdyti Informatikos ir ryšių departamento prie Lietuvos Respublikos vidaus reikalų ministerijos finansinį aptarnavimą, tvarkyti piniginių lėšų buhalterinę apskaitą ir atskaitomybę;</text:span></text:p>
      <text:p text:style-name="P42"><text:span text:style-name="T43">2.2</text:span><text:span text:style-name="T44">. Turto valdymo ir ūkio departamentui prie Lietuvos Respublikos vidaus reikalų ministerijos aprūpinti Informatikos ir ryšių departamentą prie Lietuvos Respublikos vidaus reikalų ministerijos jo veiklai reikalingu ilgalaikiu materialiuoju, nematerialiuoju ir trumpalaikiu materialiuoju turtu.</text:span></text:p>
      <text:p text:style-name="P45"/>
      <text:p text:style-name="P46"/>
      <text:p text:style-name="P47"/>
      <text:p text:style-name="P48"><text:span text:style-name="T49">VIDAUS REIKALŲ MINISTRAS</text:span><text:span text:style-name="T5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2T13:15:00Z</meta:creation-date>
    <dc:date>2017-08-02T13:15:00Z</dc:date>
    <meta:template xlink:href="Normal.dotm" xlink:type="simple"/>
    <meta:editing-cycles>2</meta:editing-cycles>
    <meta:editing-duration>PT0S</meta:editing-duration>
    <meta:document-statistic meta:page-count="1" meta:paragraph-count="43" meta:word-count="199" meta:character-count="1549" meta:row-count="232" meta:non-whitespace-character-count="1393"/>
  </office:meta>
</office:document-meta>
</file>