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variant="small-cap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fo:letter-spacing="0.0416in"/>
    </style:style>
    <style:style style:name="P287" style:parent-style-name="Normal" style:family="paragraph">
      <style:paragraph-properties fo:text-align="center"/>
      <style:text-properties fo:font-weight="bold" style:font-weight-asian="bold" fo:text-transform="uppercase" fo:color="#000000"/>
    </style:style>
    <style:style style:name="P288" style:parent-style-name="Normal" style:family="paragraph">
      <style:paragraph-properties fo:text-align="center"/>
      <style:text-properties fo:font-weight="bold" style:font-weight-asian="bold" fo:text-transform="uppercase" fo:color="#000000" fo:letter-spacing="0.0416in"/>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93"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94"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95"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96"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5145in">
        <style:tab-stops>
          <style:tab-stop style:type="left" style:position="0.5145in"/>
          <style:tab-stop style:type="left" style:leader-style="dotted" style:leader-text="." style:position="1.9395in"/>
          <style:tab-stop style:type="left" style:position="4.3145in"/>
          <style:tab-stop style:type="right" style:leader-style="dotted" style:leader-text="." style:position="5.502in"/>
        </style:tab-stops>
      </style:paragraph-properties>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leader-style="dotted" style:leader-text="." style:position="4.7104in"/>
        </style:tab-stops>
      </style:paragraph-properties>
      <style:text-properties fo:color="#000000"/>
    </style:style>
    <style:style style:name="P30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303"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ŪKININKŲ ŪKIŲ REGISTRAVIMO TVARKOS</text:p>
      <text:p text:style-name="P12"/>
      <text:p text:style-name="P13">1999 m. lapkričio 5 d. Nr. 407</text:p>
      <text:p text:style-name="P14">Vilnius</text:p>
      <text:p text:style-name="P15"/>
      <text:p text:style-name="P16"/>
      <text:p text:style-name="P17"><text:span text:style-name="T18">Įgyvendindamas Lietuvos Respublikos ūkininko ūkio (Žin., 1999, Nr.<text:s/></text:span><text:a xlink:href="https://www.e-tar.lt/portal/lt/legalAct/TAR.769B541DD7F7" office:target-frame-name="_blank" xlink:show="new"><text:span text:style-name="T19">43-1358</text:span></text:a><text:span text:style-name="T20">) įstatymo 11 straipsnio 5 dalies nuostatas,</text:span></text:p>
      <text:p text:style-name="P21"><text:span text:style-name="T22">1</text:span><text:span text:style-name="T23">.<text:s/></text:span><text:span text:style-name="T24">Tvirtin</text:span><text:span text:style-name="T25">u:</text:span></text:p>
      <text:p text:style-name="P26"><text:span text:style-name="T27">1.1</text:span><text:span text:style-name="T28">. Ūkininkų ūkių registravimo tvarką (1 priedas);</text:span></text:p>
      <text:p text:style-name="P29"><text:span text:style-name="T30">1.2</text:span><text:span text:style-name="T31">. Ūkininko ūkio įregistravimo pažymėjimo formą (2 priedas).</text:span></text:p>
      <text:p text:style-name="P32"><text:span text:style-name="T33">2</text:span><text:span text:style-name="T34">. Nustatau, kad:</text:span></text:p>
      <text:p text:style-name="P35"><text:span text:style-name="T36">2.1</text:span><text:span text:style-name="T37">. Ūkininkų ūkių registravimo tvarka taikoma nuo 1999 m. lapkričio 15 d.;</text:span></text:p>
      <text:p text:style-name="P38"><text:span text:style-name="T39">2.2</text:span><text:span text:style-name="T40">. iki šios tvarkos įsigaliojimo įregistruotų ūkių ūkininkai per 8 mėnesius nuo šios tvarkos įsigaliojimo privalo juos įregistravusiems rajonų žemės ūkio skyriams pateikti Ūkininkų ūkių registravimo tvarkos 11 punkte nurodytus dokumentus;</text:span></text:p>
      <text:p text:style-name="P41"><text:span text:style-name="T42">2.3</text:span><text:span text:style-name="T43">. ūkininko ūkio įregistravimo pažymėjimai išduodami:</text:span></text:p>
      <text:p text:style-name="P44"><text:span text:style-name="T45">2.3.1</text:span><text:span text:style-name="T46">. iki 2000 m. vasario 1 d. – Žemės ir miškų ūkio ministerijos 1998 01 15 įsakymu Nr. 21 „Dėl Laikinosios ūkininkų ūkių registravimo tvarkos“ patvirtintos Laikinosios ūkininkų ūkių registravimo tvarkos 2 priede nustatytos formos (įsakymas pakeistas ir papildytas Žemės ir miškų ūkio ministerijos 1998 04 03 įsakymu Nr. 171);<text:s/></text:span></text:p>
      <text:p text:style-name="P47"><text:span text:style-name="T48">2.3.2</text:span><text:span text:style-name="T49">. nuo 2000 m. vasario 1 d – šiuo įsakymu patvirtintos formos;<text:s/></text:span></text:p>
      <text:p text:style-name="P50"><text:span text:style-name="T51">2.4</text:span><text:span text:style-name="T52">. senosios formos ūkininko ūkio įregistravimo pažymėjimai į naujosios formos keičiami nuo 2000 m. vasario 1 d. iki 2000 m. birželio 30 d.;</text:span></text:p>
      <text:p text:style-name="P53"><text:span text:style-name="T54">2.5</text:span><text:span text:style-name="T55">. rajonų žemės ūkio skyriai naujuosius ūkininko ūkio įregistravimo pažymėjimus vietoj grąžintų išduoda per 15 darbo dienų;</text:span></text:p>
      <text:p text:style-name="P56"><text:span text:style-name="T57">2.6</text:span><text:span text:style-name="T58">. iki šios tvarkos įsigaliojimo išduoti ūkininko ūkio įregistravimo pažymėjimai, negrąžinti rajonų žemės ūkio skyriams, netenka galios nuo 2000 m. birželio 30 d.<text:s/></text:span></text:p>
      <text:p text:style-name="P59"><text:span text:style-name="T60">3</text:span><text:span text:style-name="T61">. Pripažįstu netekusiais galios Žemės ir miškų ūkio ministerijos 1998 01 15 įsakymą Nr. 21 „Dėl Laikinosios ūkininkų ūkių registravimo tvarkos“, išskyrus šiuo įsakymu patvirtintos Laikinosios ūkininkų ūkių registravimo tvarkos 2 priedą, kurį pripažįstu netekusiu galios nuo 2000 m. vasario 1 d., ir 1998 04 03 įsakymą Nr. 171 „Dėl Laikinosios ūkininkų ūkių registravimo tvarkos dalinio pakeitimo ir papildymo“, išskyrus šio įsakymo 6 punktą, kurį pripažįstu netekusiu galios nuo 2000 m. vasario 1 d.<text:s/></text:span></text:p>
      <text:p text:style-name="P62"/>
      <text:p text:style-name="P63"/>
      <text:p text:style-name="P64"/>
      <text:p text:style-name="P65"><text:span text:style-name="T66">L. E. ŽEMĖS ŪKIO MINISTRO PAREIGAS</text:span><text:span text:style-name="T67"><text:tab/>EDVARDAS MAKELIS<text:s/></text:span></text:p>
      <text:p text:style-name="P68"/>
      <text:soft-page-break/>
      <text:p text:style-name="P69">L. e. žemės ūkio ministro pareigas<text:s/></text:p>
      <text:p text:style-name="P70">1999 11 05 įsakymo Nr. 407<text:s/></text:p>
      <text:p text:style-name="P71"><text:span text:style-name="T72">1</text:span><text:span text:style-name="T73"><text:s/>priedas<text:s/></text:span></text:p>
      <text:p text:style-name="P74"/>
      <text:p text:style-name="P75"><text:span text:style-name="T76">ŪKININKŲ ŪKIŲ REGISTRAVIMO TVARKA</text:span></text:p>
      <text:p text:style-name="P77"/>
      <text:p text:style-name="P78"><text:span text:style-name="T79">I</text:span><text:span text:style-name="T80">.<text:s/></text:span><text:span text:style-name="T81">BENDROSIOS NUOSTATOS<text:s/></text:span></text:p>
      <text:p text:style-name="P82"/>
      <text:p text:style-name="P83"><text:span text:style-name="T84">1</text:span><text:span text:style-name="T85">. Ši Ūkininkų ūkių registravimo tvarka (toliau – tvarka) parengta vadovaujantis Lietuvos Respublikos ūkininko ūkio įstatymo 11 straipsnio 5 dalyje Žemės ūkio ministerijai suteiktais įgaliojimais ir nustato ūkininkų ūkių (toliau – ūkių) įregistravimo Ūkininkų ūkių registre</text:span><text:span text:style-name="T86"><text:s/></text:span><text:span text:style-name="T87">(toliau-registre), duomenų apie ūkį keitimo, ūkių veiklos nutraukimo ir išregistravimo tvarką.</text:span></text:p>
      <text:p text:style-name="P88"><text:span text:style-name="T89">2</text:span><text:span text:style-name="T90">. Ūkis – vadovaujantis šia tvarka registre įregistruotas žemės ūkio veiklos vienetas, kuriame žemės ūkio veiklai naudojama ūkininkui ar ūkio nariams nuosavybės teise priklausanti arba išsinuomota privati ar valstybės žemės ūkio paskirties žemė su joje esančiais vandenimis ar mišku.<text:s/></text:span></text:p>
      <text:p text:style-name="P91"><text:span text:style-name="T92">3</text:span><text:span text:style-name="T93">. Registruojamo ūkio žemės valdoje turi būti ne mažiau kaip 1 ha žemės ūkio naudmenų (neskaitant kitiems asmenims išnuomotos žemės). Jeigu ūkio žemės valdoje yra mažiau kaip 1 ha žemės ūkio naudmenų, turi būti deklaruojamos ne mažesnės kaip 40 minimalių gyvenimo lygių iš žemės ūkio veiklos per kalendorinius metus gautos pajamos. Ūkio pajamos iš žemės ūkio veiklos turi sudaryti ne mažiau kaip 50 procentų visų per metus gautų verslo pajamų. Jeigu ūkis verčiasi dar ir kaimo turizmu, amatais, pajamos iš žemės ūkio turi sudaryti ne mažiau kaip 25 procentus visų per metus gautų verslo pajamų.<text:s/></text:span></text:p>
      <text:p text:style-name="P94"><text:span text:style-name="T95">4</text:span><text:span text:style-name="T96">. Ūkius registre pagal ūkininkų prašymus registruoja apskričių viršininkų administracijų kaimo reikalų departamentų rajonų žemės ūkio skyriai. Registravimo duomenys įrašomi į nustatytos formos žiniaraščius ir saugomi kompiuterinėse laikmenose, ūkininko pateikti</text:span><text:span text:style-name="T97"><text:s/></text:span><text:span text:style-name="T98">dokumentai – atskirose bylose.</text:span></text:p>
      <text:p text:style-name="P99"><text:span text:style-name="T100">5</text:span><text:span text:style-name="T101">. Vieno asmens vardu gali būti įregistruotas tik vienas ūkis. Ūkis registruojamas rajone, kuriame yra ūkio žemė. Jeigu ūkio žemė yra keliuose rajonuose, ūkis registruojamas ūkininko pasirinkimu viename iš tų rajonų. Miesto teritorijoje žemės ūkio veikla užsiimantis asmuo ūkio įregistravimo klausimu gali kreiptis į artimiausio rajono žemės ūkio skyrių.<text:s/></text:span></text:p>
      <text:p text:style-name="P102"><text:span text:style-name="T103">6</text:span><text:span text:style-name="T104">. Sodininkų bendrijų narių žemės sklypai kaip ūkis neregistruojami.</text:span></text:p>
      <text:p text:style-name="P105"><text:span text:style-name="T106">7</text:span><text:span text:style-name="T107">. Sutuoktiniai gali registruoti atskirus ūkius, jeigu jų ūkių žemėvalda yra atidalinta ir ūkių veikla vykdoma atskirai</text:span><text:span text:style-name="T108">.</text:span></text:p>
      <text:p text:style-name="P109"><text:span text:style-name="T110">8</text:span><text:span text:style-name="T111">. Registruojamo ūkio nuosavybės teise priklausanti žemės valda negali būti didesnė kaip 150 ha, išskyrus atvejus, kai registruojant santuoką abiejų sutuoktinių nuosavybės teise turima žemės valda viršija šį plotą arba žemė įsigyta iki Lietuvos Respublikos ūkininko ūkio įstatymo įsigaliojimo, tai yra iki 1999 m. gegužės 19 d. Ūkininko nuomojamos žemės plotas neribojamas.</text:span></text:p>
      <text:p text:style-name="P112"/>
      <text:p text:style-name="P113"><text:span text:style-name="T114">II</text:span><text:span text:style-name="T115">.<text:s/></text:span><text:span text:style-name="T116">ŪKIO ĮREGISTRAVIMO TVARKA<text:s/></text:span></text:p>
      <text:p text:style-name="P117"/>
      <text:p text:style-name="P118"><text:span text:style-name="T119">9</text:span><text:span text:style-name="T120">. Ūkį gali įregistruoti tik 18 metų sulaukęs veiksnus fizinis asmuo, užsiimantis žemės ūkio veikla arba pradedantis ūkininkauti.<text:s/></text:span></text:p>
      <text:p text:style-name="P121"><text:span text:style-name="T122">10</text:span><text:span text:style-name="T123">. Ūkis registruojamas prašymą pateikusio ūkininko vardu.<text:s/></text:span></text:p>
      <text:p text:style-name="P124"><text:span text:style-name="T125">11</text:span><text:span text:style-name="T126">. Ūkio įregistravimui ūkininkas rajono žemės ūkio skyriui pateikia šiuos dokumentus:<text:s/></text:span></text:p>
      <text:p text:style-name="P127"><text:span text:style-name="T128">11.1</text:span><text:span text:style-name="T129">. prašymą įregistruoti ūkį, kuriame pateikiami šie duomenys: vardas ir pavardė, asmens kodas, gyvenamoji vieta ir telefonas (jei turi), ūkio žemės plotas (nurodant ūkio žemės plotą ir kituose rajonuose), ūkio veiklos kryptis (pagrindinė ir papildoma);<text:s/></text:span></text:p>
      <text:p text:style-name="P130"><text:span text:style-name="T131">11.2</text:span><text:span text:style-name="T132">. notariškai patvirtintas ūkininko ir ūkio narių žemės nuosavybės arba žemės nuomos dokumentų kopijas;</text:span></text:p>
      <text:p text:style-name="P133"><text:span text:style-name="T134">11.3</text:span><text:span text:style-name="T135">. ūkio narių (jais gali būti savo nuolatiniu darbu ir turtu ūkio veikloje dalyvaujantys ūkininko šeimos nariai ir kiti, ne jaunesni kaip 16 metų, asmenys) sąrašą su ūkio narių parašais,<text:s/></text:span><text:soft-page-break/><text:span text:style-name="T136">kuriame turi būti nurodyti ūkio narių vardai, pavardės, asmens kodai, gyvenamųjų vietų adresai, nuosavos arba nuomojamos žemės plotai (jeigu jie yra);<text:s/></text:span></text:p>
      <text:p text:style-name="P137"><text:span text:style-name="T138">11.4</text:span><text:span text:style-name="T139">. duomenis apie per kalendorinius metus iš žemės ūkio veiklos gautas pajamas, sudarančias ne mažesnę kaip 40 minimalių gyvenimo lygių sumą, kai žemės ūkio naudmenų plotas yra mažesnis nei 1 ha. Pateikiamas pajamų žiniaraštis, prie kurio pridedamos šias pajamas</text:span><text:span text:style-name="T140"><text:s/></text:span><text:span text:style-name="T141">pateisinančių Lietuvos Respublikos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142">104-2384</text:span></text:a><text:span text:style-name="T143">) nustatytos formos sąskaitų – faktūrų ir/ar PVM sąskaitų – faktūrų, kai ūkyje išauginta žemės ūkio produkcija parduota ne žemės ūkio produkcijos perdirbimo įmonėms, arba ūkyje išaugintos žemės ūkio produkcijos pirkimo kvitų, kai ši produkcija parduota perdirbimo įmonėms, taip pat kasos pajamų orderių, kitų Lietuvos Respublikos Vyriausybės ar jos įgaliotos institucijos nustatytų atsiskaitymo grynaisiais pinigais dokumentų kopijos;</text:span></text:p>
      <text:p text:style-name="P144"><text:span text:style-name="T145">11.5</text:span><text:span text:style-name="T146">. notaro patvirtintą bendrasavininkių sutikimą, kai registruojamo ūkio žemė ūkininkui priklauso bendrosios jungtinės arba bendrosios dalinės nuosavybės teise;<text:s/></text:span></text:p>
      <text:p text:style-name="P147"><text:span text:style-name="T148">11.6</text:span><text:span text:style-name="T149">. notariškai patvirtintą paso kopiją.</text:span></text:p>
      <text:p text:style-name="P150"><text:span text:style-name="T151">12</text:span><text:span text:style-name="T152">. Rajono žemės ūkio skyriaus vedėjas ne vėliau kaip per 7 darbo dienas nuo 11 punkte nurodytų dokumentų gavimo</text:span><text:span text:style-name="T153"><text:s/></text:span><text:span text:style-name="T154">priima sprendimą dėl ūkio įregistravimo registre ir duomenis apie ūkį pagal nustatytą formą perduoda</text:span><text:span text:style-name="T155"><text:s/></text:span><text:span text:style-name="T156">Statistikos departamentui prie Lietuvos Respublikos Vyriausybės.</text:span></text:p>
      <text:p text:style-name="P157"><text:span text:style-name="T158">13</text:span><text:span text:style-name="T159">. Statistikos departamentas ne vėliau kaip per 3 darbo dienas nuo duomenų apie ūkį iš rajono žemės ūkio skyriaus gavimo suteikia ūkiui identifikavimo kodą ir apie tai informuoja rajono žemės ūkio skyrių.</text:span></text:p>
      <text:p text:style-name="P160"><text:span text:style-name="T161">14</text:span><text:span text:style-name="T162">. Gavę informaciją apie ūkiui suteiktą identifikavimo kodą, rajono žemės ūkio skyriai ne vėliau kaip per 5 darbo dienas išduoda ūkininkui nustatytos formos ūkio įregistravimo pažymėjimą.</text:span></text:p>
      <text:p text:style-name="P163"><text:span text:style-name="T164">15</text:span><text:span text:style-name="T165">. Ūkio įregistravimo pažymėjimo gamybos, įsigijimo, naudojimo ir likvidavimo tvarka nustatoma žemės ūkio ministro įsakymu.<text:s/></text:span></text:p>
      <text:p text:style-name="P166"><text:span text:style-name="T167">16</text:span><text:span text:style-name="T168">. Rajono žemės ūkio skyrius, atsisakęs įregistruoti ūkį, ne vėliau kaip per 15 darbo dienų nuo visų dokumentų ūkiui įregistruoti pateikimo apie tai raštu praneša pareiškėjui ir nurodo ūkio neįregistravimo priežastis. Atsisakymas įregistruoti ūkį gali būti skundžiamas įstatymų nustatyta tvarka.</text:span></text:p>
      <text:p text:style-name="P169"/>
      <text:p text:style-name="P170"><text:span text:style-name="T171">III</text:span><text:span text:style-name="T172">.<text:s/></text:span><text:span text:style-name="T173">DUOMENŲ APIE ŪKĮ KEITIMAS</text:span></text:p>
      <text:p text:style-name="P174"/>
      <text:p text:style-name="P175"><text:span text:style-name="T176">17</text:span><text:span text:style-name="T177">. Apie ūkio registravimo duomenų pasikeitimą ūkininkas ne vėliau kaip per 1 mėnesį privalo pranešti ūkį įregistravusiam rajono žemės ūkio skyriui.<text:s/></text:span></text:p>
      <text:p text:style-name="P178"><text:span text:style-name="T179">18</text:span><text:span text:style-name="T180">. Ūkininko pranešimu keičiant bei papildant duomenis apie ūkį, rajono žemės ūkio skyriui pateikiamas ūkininko prašymas pakeisti atitinkamus duomenis bei šių duomenų pasikeitimą patvirtinančių dokumentų kopijos (jas pateikiant būtina turėti originalus).<text:s/></text:span></text:p>
      <text:p text:style-name="P181"><text:span text:style-name="T182">19</text:span><text:span text:style-name="T183">. Pakeistus ūkio duomenis rajonų žemės ūkio skyriai per 5 darbo dienas perduoda Statistikos departamentui.</text:span></text:p>
      <text:p text:style-name="P184"><text:span text:style-name="T185">20</text:span><text:span text:style-name="T186">. Klaidos registro žiniaraščiuose gali būti taisomos tik pagal ūkininko pateiktų dokumentų originalus arba jų kopijas.</text:span></text:p>
      <text:p text:style-name="P187"><text:span text:style-name="T188">21</text:span><text:span text:style-name="T189">. Rajono žemės ūkio skyrius, ne anksčiau kaip praėjus vieneriems metams po Lietuvos Respublikos Vyriausybės nustatytos buhalterinės apskaitos ūkininkų ūkiuose tvarkos įsigaliojimo, taip pat ūkio įregistravimo datos, patikrinęs ūkininko pateiktus duomenis apie per kalendorinius metus gautas pajamas, turi teisę raštu pareikalauti, kad ūkyje per vienerius metus būtų atkurti šios tvarkos 3 punkte nustatyti rodikliai.<text:s/></text:span></text:p>
      <text:p text:style-name="P190"/>
      <text:p text:style-name="P191"><text:span text:style-name="T192">IV</text:span><text:span text:style-name="T193">.<text:s/></text:span><text:span text:style-name="T194">ŪKIO VEIKLOS NUTRAUKIMO IR IŠREGISTRAVIMO TVARKA<text:s/></text:span></text:p>
      <text:p text:style-name="P195"/>
      <text:p text:style-name="P196"><text:span text:style-name="T197">22</text:span><text:span text:style-name="T198">. Ūkio veikla nutraukiama:</text:span></text:p>
      <text:p text:style-name="P199"><text:span text:style-name="T200">22.1</text:span><text:span text:style-name="T201">. ūkininko ir ūkio narių sprendimu;</text:span></text:p>
      <text:p text:style-name="P202"><text:span text:style-name="T203">22.2</text:span><text:span text:style-name="T204">. kai nelieka ūkininko ir nė vieno ūkio nario;<text:s/></text:span></text:p>
      <text:p text:style-name="P205"><text:span text:style-name="T206">22.3</text:span><text:span text:style-name="T207">. pakeitus žemės ūkio paskirties žemės naudojimo paskirtį.<text:s/></text:span></text:p>
      <text:p text:style-name="P208"><text:span text:style-name="T209">23</text:span><text:span text:style-name="T210">. Ūkis išregistruojamas:</text:span></text:p>
      <text:p text:style-name="P211"><text:span text:style-name="T212">23.1</text:span><text:span text:style-name="T213">. ūkininko prašymu;</text:span></text:p>
      <text:p text:style-name="P214"><text:span text:style-name="T215">23.2</text:span><text:span text:style-name="T216">. nutraukus ūkio veiklą 22 punkte nurodytais atvejais;</text:span></text:p>
      <text:p text:style-name="P217"><text:span text:style-name="T218">23.3</text:span><text:span text:style-name="T219">. prijungus ūkį prie kito ūkio;<text:s/></text:span></text:p>
      <text:p text:style-name="P220"><text:span text:style-name="T221">23.4</text:span><text:span text:style-name="T222">. jei ūkininkas neišlaiko ir per vienerius metus neatkuria šios tvarkos 3 punkte nustatytų rodiklių;</text:span></text:p>
      <text:p text:style-name="P223"><text:span text:style-name="T224">23.5</text:span><text:span text:style-name="T225">. jei ūkininkas, rajono žemės ūkio skyriui raštu pareikalavus, per 3 mėnesius nepateikia duomenų apie ūkyje per kalendorinius metus gautas pajamas;</text:span></text:p>
      <text:p text:style-name="P226"><text:span text:style-name="T227">23.6</text:span><text:span text:style-name="T228">. jei ūkininkas 17 punkte nurodytu terminu nepraneša rajono žemės ūkio skyriui apie ūkio duomenų pasikeitimą;</text:span></text:p>
      <text:p text:style-name="P229"><text:span text:style-name="T230">23.7</text:span><text:span text:style-name="T231">. mirus ūkininkui.</text:span></text:p>
      <text:p text:style-name="P232"><text:span text:style-name="T233">24</text:span><text:span text:style-name="T234">. Šios tvarkos 23.1 ir 23.3 punktuose nurodytais atvejais ūkis išregistruojamas ūkininkui pateikus:</text:span></text:p>
      <text:p text:style-name="P235"><text:span text:style-name="T236">24.1</text:span><text:span text:style-name="T237">. ūkininko prašymą išregistruoti ūkį;</text:span></text:p>
      <text:p text:style-name="P238"><text:span text:style-name="T239">24.2</text:span><text:span text:style-name="T240">. Valstybinio socialinio draudimo fondo valdybos teritorinio skyriaus išduotą pažymą apie atsiskaitymą su Valstybinio socialinio draudimo fondo biudžetu;</text:span></text:p>
      <text:p text:style-name="P241"><text:span text:style-name="T242">24.3</text:span><text:span text:style-name="T243">. miesto (rajono) valstybinės mokesčių inspekcijos išduotą pažymą apie atsiskaitymą su biudžetu;</text:span></text:p>
      <text:p text:style-name="P244"><text:span text:style-name="T245">24.4</text:span><text:span text:style-name="T246">. ūkio įregistravimo pažymėjimą.</text:span></text:p>
      <text:p text:style-name="P247"><text:span text:style-name="T248">25</text:span><text:span text:style-name="T249">. Šios tvarkos 23.4, 23.5, 23.6 ir 23.7 punktuose nurodytais atvejais sprendimą dėl ūkio išregistravimo iš registro priima rajono žemės ūkio skyriaus vedėjas.<text:s/></text:span></text:p>
      <text:p text:style-name="P250"><text:span text:style-name="T251">26</text:span><text:span text:style-name="T252">. Apie ūkio išregistravimą iš registro rajono žemės ūkio skyriaus vedėjas per 3 darbo dienas informuoja Statistikos departamentą, o raštu</text:span><text:span text:style-name="T253"><text:s/>–<text:s/></text:span><text:span text:style-name="T254">ūkininką, miesto (rajono) valstybinę mokesčių inspekciją ir Valstybinio socialinio draudimo fondo valdybos teritorinį skyrių.<text:s/></text:span></text:p>
      <text:p text:style-name="P255"><text:span text:style-name="T256">27</text:span><text:span text:style-name="T257">. Ūkininkas (ūkininkui mirus – ūkio nariai) per 3 darbo dienas nuo sprendimo apie jo ūkio išregistravimą iš registro gavimo privalo grąžinti rajono žemės ūkio skyriui ūkio įregistravimo pažymėjimą.</text:span></text:p>
      <text:p text:style-name="P258"><text:span text:style-name="T259">28</text:span><text:span text:style-name="T260">. Rajono žemės ūkio skyriaus vedėjo sprendimas dėl ūkio išregistravimo iš registro gali būti skundžiamas įstatymų nustatyta tvarka.</text:span></text:p>
      <text:p text:style-name="P261"/>
      <text:p text:style-name="P262"><text:span text:style-name="T263">V</text:span><text:span text:style-name="T264">.<text:s/></text:span><text:span text:style-name="T265">BAIGIAMOSIOS NUOSTATOS</text:span></text:p>
      <text:p text:style-name="P266"/>
      <text:p text:style-name="P267"><text:span text:style-name="T268">29</text:span><text:span text:style-name="T269">. Ginčai dėl ūkio įregistravimo, jo veiklos nutraukimo ir išregistravimo iš registro sprendžiami įstatymų nustatyta tvarka.<text:s/></text:span></text:p>
      <text:p text:style-name="P270"><text:span text:style-name="T271">30</text:span><text:span text:style-name="T272">. Ūkių įregistravimas ir išregistravimas iš registro atliekamas nemokamai. Už ūkininko ūkio įregistravimo pažymėjimą imamas nustatyto dydžio mokestis.</text:span></text:p>
      <text:p text:style-name="P273"><text:span text:style-name="T274">31</text:span><text:span text:style-name="T275">. Registro duomenys valstybės institucijoms pagal jų raštiškus prašymus teikiami Lietuvos Respublikos Vyriausybės nustatyta tvarka.</text:span></text:p>
      <text:p text:style-name="P276"><text:span text:style-name="T277">______________</text:span></text:p>
      <text:p text:style-name="P278"/>
      <text:soft-page-break/>
      <text:p text:style-name="P279">L. e. žemės ūkio ministro pareigas<text:s/></text:p>
      <text:p text:style-name="P280">1999 11 05 įsakymo Nr. 407<text:s/></text:p>
      <text:p text:style-name="P281"><text:span text:style-name="T282">2</text:span><text:span text:style-name="T283"><text:s/>priedas</text:span></text:p>
      <text:p text:style-name="P284"/>
      <text:p text:style-name="P285"><text:span text:style-name="T286">ŪKININKO ŪKIO ĮREGISTRAVIMO<text:s/></text:span></text:p>
      <text:p text:style-name="P287"/>
      <text:p text:style-name="P288">PAŽYMĖJIMAS</text:p>
      <text:p text:style-name="P289"/>
      <text:p text:style-name="P290">Nr.<text:s/></text:p>
      <text:p text:style-name="P291"/>
      <text:p text:style-name="P292">Ūkininko ūkio identifikavimo kodas<text:s/><text:tab/></text:p>
      <text:p text:style-name="P293">Ūkininko vardas, pavardė, asmens kodas<text:tab/></text:p>
      <text:p text:style-name="P294">Ūkininko gyvenamosios vietos adresas<text:tab/></text:p>
      <text:p text:style-name="P295">Ūkio įregistravimo data<text:tab/></text:p>
      <text:p text:style-name="P296">Registracijos Nr.<text:tab/></text:p>
      <text:p text:style-name="P297"/>
      <text:p text:style-name="P298"><text:tab/>rajono žemės ūkio skyriaus vedėjas<text:tab/><text:tab/></text:p>
      <text:p text:style-name="P299"/>
      <text:p text:style-name="P300"><text:tab/>(parašas)</text:p>
      <text:p text:style-name="P301">A. V.</text:p>
      <text:p text:style-name="P302">Pažymėjimo išdavimo data<text:tab/></text:p>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1:43:00Z</meta:creation-date>
    <dc:date>2017-08-21T11:43:00Z</dc:date>
    <meta:template xlink:href="Normal.dotm" xlink:type="simple"/>
    <meta:editing-cycles>2</meta:editing-cycles>
    <meta:editing-duration>PT0S</meta:editing-duration>
    <meta:document-statistic meta:page-count="5" meta:paragraph-count="655" meta:word-count="1682" meta:character-count="11796" meta:row-count="1076" meta:non-whitespace-character-count="10769"/>
  </office:meta>
</office:document-meta>
</file>