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16in"/>
      <style:text-properties fo:color="#000000"/>
    </style:style>
    <style:style style:name="P28" style:parent-style-name="Normal" style:family="paragraph">
      <style:paragraph-properties fo:widows="0" fo:orphans="0" fo:text-align="justify" fo:text-indent="0.4916in"/>
      <style:text-properties fo:color="#000000"/>
    </style:style>
    <style:style style:name="P29" style:parent-style-name="Normal" style:family="paragraph">
      <style:paragraph-properties fo:widows="0" fo:orphans="0" fo:text-align="justify" fo:text-indent="0.4916in"/>
      <style:text-properties fo:color="#000000"/>
    </style:style>
    <style:style style:name="P30" style:parent-style-name="Normal" style:family="paragraph">
      <style:paragraph-properties fo:widows="0" fo:orphans="0" fo:text-align="justify" fo:text-indent="0.4916in"/>
      <style:text-properties fo:color="#000000"/>
    </style:style>
    <style:style style:name="P31" style:parent-style-name="Normal" style:family="paragraph">
      <style:paragraph-properties fo:widows="0" fo:orphans="0" fo:text-align="justify" fo:text-indent="0.4916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keep-with-next="always" fo:text-align="justify" fo:text-indent="0.4916in"/>
      <style:text-properties fo:font-weight="bold" style:font-weight-asian="bold"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widows="0" fo:orphans="0"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keep-with-next="alway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keep-with-next="always" fo:text-align="justify" fo:text-indent="0.4916in"/>
    </style:style>
    <style:style style:name="P76" style:parent-style-name="Normal" style:family="paragraph">
      <style:paragraph-properties fo:keep-with-next="alway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keep-with-next="alway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with-next="always" fo:text-align="justify" fo:text-indent="0.4916in"/>
    </style:style>
    <style:style style:name="P125" style:parent-style-name="Normal" style:family="paragraph">
      <style:paragraph-properties fo:text-align="justify" fo:margin-left="1.6736in" fo:text-indent="-1.1812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keep-with-next="alway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widows="0" fo:orphans="0"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fo:color="#000000" style:letter-kerning="true"/>
    </style:style>
    <style:style style:name="P197" style:parent-style-name="Normal" style:family="paragraph">
      <style:paragraph-properties fo:keep-with-next="always" fo:text-align="justify" fo:text-indent="0.4916in"/>
      <style:text-properties fo:font-weight="bold" style:font-weight-asian="bold" fo:color="#000000"/>
    </style:style>
    <style:style style:name="P198" style:parent-style-name="Normal" style:family="paragraph">
      <style:paragraph-properties fo:keep-with-next="alway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weight="bold" style:font-weight-asian="bold" fo:font-style="italic" style:font-style-asian="italic" fo:color="#000000"/>
    </style:style>
    <style:style style:name="T265" style:parent-style-name="DefaultParagraphFont" style:family="text">
      <style:text-properties fo:font-style="italic" style:font-style-asian="italic" fo:color="#000000"/>
    </style:style>
    <style:style style:name="TableColumn267" style:family="table-column">
      <style:table-column-properties style:column-width="0.6298in" style:use-optimal-column-width="false"/>
    </style:style>
    <style:style style:name="TableColumn268" style:family="table-column">
      <style:table-column-properties style:column-width="0.7666in" style:use-optimal-column-width="false"/>
    </style:style>
    <style:style style:name="TableColumn269" style:family="table-column">
      <style:table-column-properties style:column-width="1.7548in" style:use-optimal-column-width="false"/>
    </style:style>
    <style:style style:name="TableColumn270" style:family="table-column">
      <style:table-column-properties style:column-width="0.8298in" style:use-optimal-column-width="false"/>
    </style:style>
    <style:style style:name="TableColumn271" style:family="table-column">
      <style:table-column-properties style:column-width="0.9604in" style:use-optimal-column-width="false"/>
    </style:style>
    <style:style style:name="TableColumn272" style:family="table-column">
      <style:table-column-properties style:column-width="0.7791in" style:use-optimal-column-width="false"/>
    </style:style>
    <style:style style:name="TableColumn273" style:family="table-column">
      <style:table-column-properties style:column-width="0.9729in" style:use-optimal-column-width="false"/>
    </style:style>
    <style:style style:name="Table266" style:family="table">
      <style:table-properties style:width="6.6937in" fo:margin-left="-0.1625in" table:align="lef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fo:text-align="justify"/>
      <style:text-properties fo:font-style="italic" style:font-style-asian="italic"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font-weight="bold" style:font-weight-asian="bold" fo:font-style="italic" style:font-style-asian="italic" fo:color="#000000"/>
    </style:style>
    <style:style style:name="T281" style:parent-style-name="DefaultParagraphFont" style:family="text">
      <style:text-properties fo:font-style="italic" style:font-style-asian="italic"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fo:font-style="italic" style:font-style-asian="italic"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text-properties fo:font-style="italic" style:font-style-asian="italic"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widows="0" fo:orphans="0"/>
      <style:text-properties fo:font-style="italic" style:font-style-asian="italic"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style:text-properties fo:font-style="italic" style:font-style-asian="italic"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style:text-properties fo:font-style="italic" style:font-style-asian="italic"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margin-left="1.6736in" fo:text-indent="-1.1812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keep-with-next="always" fo:text-align="justify" fo:margin-left="0.4916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with-next="always" fo:text-align="justify" fo:text-indent="0.4916in"/>
    </style:style>
    <style:style style:name="P355" style:parent-style-name="Normal" style:family="paragraph">
      <style:paragraph-properties fo:keep-with-next="always" fo:text-align="justify" fo:margin-left="0.4916in">
        <style:tab-stops/>
      </style:paragraph-properties>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keep-with-next="alway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widows="0" fo:orphans="0"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16in"/>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margin-left="0.4916in">
        <style:tab-stops/>
      </style:paragraph-properties>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keep-with-next="always" fo:text-align="justify" fo:text-indent="0.4916in"/>
    </style:style>
    <style:style style:name="T446" style:parent-style-name="DefaultParagraphFont" style:family="text">
      <style:text-properties fo:font-weight="bold" style:font-weight-asian="bold" fo:color="#000000" style:letter-kerning="true"/>
    </style:style>
    <style:style style:name="T447" style:parent-style-name="DefaultParagraphFont" style:family="text">
      <style:text-properties fo:font-weight="bold" style:font-weight-asian="bold" fo:color="#000000" style:letter-kerning="true"/>
    </style:style>
    <style:style style:name="T448" style:parent-style-name="DefaultParagraphFont" style:family="text">
      <style:text-properties fo:font-weight="bold" style:font-weight-asian="bold" fo:color="#000000" style:letter-kerning="true"/>
    </style:style>
    <style:style style:name="T449" style:parent-style-name="DefaultParagraphFont" style:family="text">
      <style:text-properties fo:font-weight="bold" style:font-weight-asian="bold" fo:color="#000000" style:letter-kerning="true"/>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16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letter-kerning="true"/>
    </style:style>
    <style:style style:name="T491" style:parent-style-name="DefaultParagraphFont" style:family="text">
      <style:text-properties fo:font-weight="bold" style:font-weight-asian="bold" fo:color="#000000" style:letter-kerning="true"/>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color="#000000" style:letter-kerning="true"/>
    </style:style>
    <style:style style:name="P494" style:parent-style-name="Normal" style:family="paragraph">
      <style:paragraph-properties fo:keep-with-next="always" fo:text-align="justify" fo:text-indent="0.4916in"/>
      <style:text-properties fo:font-weight="bold" style:font-weight-asian="bold" fo:color="#000000"/>
    </style:style>
    <style:style style:name="P495" style:parent-style-name="Normal" style:family="paragraph">
      <style:paragraph-properties fo:keep-with-next="alway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keep-with-next="always" fo:text-align="justify" fo:text-indent="0.4916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keep-with-next="alway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widows="0" fo:orphans="0"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keep-with-next="alway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keep-with-next="always" fo:text-align="justify" fo:text-indent="0.4916in"/>
    </style:style>
    <style:style style:name="P665" style:parent-style-name="Normal" style:family="paragraph">
      <style:paragraph-properties fo:keep-with-next="alway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keep-with-next="always" fo:text-align="justify" fo:text-indent="0.4916in"/>
    </style:style>
    <style:style style:name="P713" style:parent-style-name="Normal" style:family="paragraph">
      <style:paragraph-properties fo:keep-with-next="alway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keep-with-next="alway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font-style="italic" style:font-style-asian="italic"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keep-with-next="alway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keep-with-next="always" fo:text-align="justify" fo:margin-left="0.4916in">
        <style:tab-stops/>
      </style:paragraph-properties>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widows="0" fo:orphans="0"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16in"/>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keep-with-next="alway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indent="0.4916in"/>
    </style:style>
    <style:style style:name="P867" style:parent-style-name="Normal" style:family="paragraph">
      <style:paragraph-properties fo:keep-with-next="alway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color="#000000" style:letter-kerning="true"/>
    </style:style>
    <style:style style:name="T884" style:parent-style-name="DefaultParagraphFont" style:family="text">
      <style:text-properties fo:font-weight="bold" style:font-weight-asian="bold" fo:color="#000000" style:letter-kerning="true"/>
    </style:style>
    <style:style style:name="T885" style:parent-style-name="DefaultParagraphFont" style:family="text">
      <style:text-properties fo:font-weight="bold" style:font-weight-asian="bold" fo:color="#000000" style:letter-kerning="true"/>
    </style:style>
    <style:style style:name="P886" style:parent-style-name="Normal" style:family="paragraph">
      <style:paragraph-properties fo:keep-with-next="always" fo:text-align="center"/>
    </style:style>
    <style:style style:name="T887" style:parent-style-name="DefaultParagraphFont" style:family="text">
      <style:text-properties fo:font-weight="bold" style:font-weight-asian="bold" fo:color="#000000" style:letter-kerning="true"/>
    </style:style>
    <style:style style:name="P888" style:parent-style-name="Normal" style:family="paragraph">
      <style:paragraph-properties fo:keep-with-next="always" fo:text-align="justify" fo:text-indent="0.4916in"/>
      <style:text-properties fo:font-weight="bold" style:font-weight-asian="bold" fo:color="#000000"/>
    </style:style>
    <style:style style:name="P889" style:parent-style-name="Normal" style:family="paragraph">
      <style:paragraph-properties fo:keep-with-next="alway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16in"/>
    </style:style>
    <style:style style:name="P921" style:parent-style-name="Normal" style:family="paragraph">
      <style:paragraph-properties fo:keep-with-next="always" fo:text-align="justify" fo:margin-left="0.4916in">
        <style:tab-stops/>
      </style:paragraph-properties>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keep-with-next="alway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fo:font-style="italic" style:font-style-asian="italic"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indent="0.4916in"/>
    </style:style>
    <style:style style:name="P968" style:parent-style-name="Normal" style:family="paragraph">
      <style:paragraph-properties fo:keep-with-next="always" fo:text-align="justify" fo:text-indent="0.4916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widows="0" fo:orphans="0"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P981" style:parent-style-name="Normal" style:family="paragraph">
      <style:paragraph-properties fo:keep-with-next="always" fo:text-align="justify" fo:margin-left="0.4916in">
        <style:tab-stops/>
      </style:paragraph-properties>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16in"/>
    </style:style>
    <style:style style:name="P992" style:parent-style-name="Normal" style:family="paragraph">
      <style:paragraph-properties fo:keep-with-next="alway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indent="0.4916in"/>
    </style:style>
    <style:style style:name="P1032" style:parent-style-name="Normal" style:family="paragraph">
      <style:paragraph-properties fo:keep-with-next="always" fo:text-align="justify" fo:text-indent="0.4916in"/>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indent="0.4916in"/>
    </style:style>
    <style:style style:name="P1058" style:parent-style-name="Normal" style:family="paragraph">
      <style:paragraph-properties fo:keep-with-next="alway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P1077" style:parent-style-name="Normal" style:family="paragraph">
      <style:paragraph-properties fo:keep-with-next="alway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margin-left="1.6736in" fo:text-indent="-1.1812in">
        <style:tab-stops/>
      </style:paragraph-properties>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fo:widows="0" fo:orphans="0"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P1125" style:parent-style-name="Normal" style:family="paragraph">
      <style:paragraph-properties fo:keep-with-next="alway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keep-with-next="alway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indent="0.4916in"/>
    </style:style>
    <style:style style:name="P1154" style:parent-style-name="Normal" style:family="paragraph">
      <style:paragraph-properties fo:keep-with-next="always" fo:text-align="justify" fo:text-indent="0.4916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widows="0" fo:orphans="0"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indent="0.4916in"/>
    </style:style>
    <style:style style:name="P1170" style:parent-style-name="Normal" style:family="paragraph">
      <style:paragraph-properties fo:keep-with-next="always"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keep-with-next="alway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keep-with-next="always" fo:text-align="justify" fo:text-indent="0.4916in"/>
    </style:style>
    <style:style style:name="P1206" style:parent-style-name="Normal" style:family="paragraph">
      <style:paragraph-properties fo:keep-with-next="always" fo:text-align="justify" fo:text-indent="0.4916in"/>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keep-with-next="always" fo:text-align="center"/>
    </style:style>
    <style:style style:name="T1236" style:parent-style-name="DefaultParagraphFont" style:family="text">
      <style:text-properties fo:font-weight="bold" style:font-weight-asian="bold" fo:color="#000000" style:letter-kerning="true"/>
    </style:style>
    <style:style style:name="T1237" style:parent-style-name="DefaultParagraphFont" style:family="text">
      <style:text-properties fo:font-weight="bold" style:font-weight-asian="bold" fo:color="#000000" style:letter-kerning="true"/>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color="#000000" style:letter-kerning="true"/>
    </style:style>
    <style:style style:name="P1240" style:parent-style-name="Normal" style:family="paragraph">
      <style:paragraph-properties fo:keep-with-next="always" fo:text-align="justify" fo:text-indent="0.4916in"/>
      <style:text-properties fo:font-weight="bold" style:font-weight-asian="bold" fo:color="#000000"/>
    </style:style>
    <style:style style:name="P1241" style:parent-style-name="Normal" style:family="paragraph">
      <style:paragraph-properties fo:keep-with-next="alway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0.4916in"/>
    </style:style>
    <style:style style:name="P1257" style:parent-style-name="Normal" style:family="paragraph">
      <style:paragraph-properties fo:keep-with-next="alway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keep-with-next="alway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widows="0" fo:orphans="0"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keep-with-next="always" fo:text-align="justify" fo:text-indent="0.4916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widows="0" fo:orphans="0"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P1319" style:parent-style-name="Normal" style:family="paragraph">
      <style:paragraph-properties fo:text-indent="0.4916in"/>
    </style:style>
    <style:style style:name="P1320" style:parent-style-name="Normal" style:family="paragraph">
      <style:paragraph-properties fo:keep-with-next="alway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font-style="italic" style:font-style-asian="italic"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indent="0.4916in"/>
    </style:style>
    <style:style style:name="P1421" style:parent-style-name="Normal" style:family="paragraph">
      <style:paragraph-properties fo:keep-with-next="always" fo:text-align="justify" fo:margin-left="0.4916in">
        <style:tab-stops/>
      </style:paragraph-properties>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P1438" style:parent-style-name="Normal" style:family="paragraph">
      <style:paragraph-properties fo:keep-with-next="always" fo:text-align="justify" fo:text-indent="0.4916in"/>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font-style="italic" style:font-style-asian="italic"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widows="0" fo:orphans="0"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keep-with-next="always" fo:text-align="justify" fo:margin-left="0.4916in">
        <style:tab-stops/>
      </style:paragraph-properties>
    </style:style>
    <style:style style:name="P1457" style:parent-style-name="Normal" style:family="paragraph">
      <style:paragraph-properties fo:text-align="justify" fo:margin-left="1.6736in" fo:text-indent="-1.1812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widows="0" fo:orphans="0"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P1478" style:parent-style-name="Normal" style:family="paragraph">
      <style:paragraph-properties fo:keep-with-next="always" fo:text-align="justify" fo:text-indent="0.4916in"/>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widows="0" fo:orphans="0"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keep-with-next="always" fo:text-align="justify" fo:text-indent="0.4916in"/>
    </style:style>
    <style:style style:name="P1508" style:parent-style-name="Normal" style:family="paragraph">
      <style:paragraph-properties fo:keep-with-next="alway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16in"/>
    </style:style>
    <style:style style:name="P1521" style:parent-style-name="Normal" style:family="paragraph">
      <style:paragraph-properties fo:keep-with-next="always" fo:text-align="justify" fo:text-indent="0.4916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widows="0" fo:orphans="0"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keep-with-next="alway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widows="0" fo:orphans="0"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16in"/>
    </style:style>
    <style:style style:name="P1554" style:parent-style-name="Normal" style:family="paragraph">
      <style:paragraph-properties fo:keep-with-next="alway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widows="0" fo:orphans="0"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indent="0.4916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P1576" style:parent-style-name="Normal" style:family="paragraph">
      <style:paragraph-properties fo:widows="0" fo:orphans="0"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indent="0.4916in"/>
    </style:style>
    <style:style style:name="P1602" style:parent-style-name="Normal" style:family="paragraph">
      <style:paragraph-properties fo:keep-with-next="alway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widows="0" fo:orphans="0"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P1640" style:parent-style-name="Normal" style:family="paragraph">
      <style:paragraph-properties fo:keep-with-next="alway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widows="0" fo:orphans="0" fo:text-align="justify"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indent="0.4916in"/>
    </style:style>
    <style:style style:name="P1716" style:parent-style-name="Normal" style:family="paragraph">
      <style:paragraph-properties fo:keep-with-next="alway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16in"/>
    </style:style>
    <style:style style:name="P1740" style:parent-style-name="Normal" style:family="paragraph">
      <style:paragraph-properties fo:text-align="justify" fo:margin-left="1.6736in" fo:text-indent="-1.1812in">
        <style:tab-stops/>
      </style:paragraph-properties>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paragraph-properties fo:widows="0" fo:orphans="0"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indent="0.4916in"/>
    </style:style>
    <style:style style:name="P1753" style:parent-style-name="Normal" style:family="paragraph">
      <style:paragraph-properties fo:keep-with-next="always" fo:text-align="justify" fo:text-indent="0.4916in"/>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font-weight="bold" style:font-weight-asian="bold" fo:color="#000000"/>
    </style:style>
    <style:style style:name="P1757" style:parent-style-name="Normal" style:family="paragraph">
      <style:paragraph-properties fo:widows="0" fo:orphans="0"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indent="0.4916in"/>
    </style:style>
    <style:style style:name="P1761" style:parent-style-name="Normal" style:family="paragraph">
      <style:paragraph-properties fo:keep-with-next="always" fo:text-align="justify" fo:text-indent="0.4916in"/>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widows="0" fo:orphans="0"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widows="0" fo:orphans="0"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indent="0.4916in"/>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color="#000000" style:letter-kerning="true"/>
    </style:style>
    <style:style style:name="T1803" style:parent-style-name="DefaultParagraphFont" style:family="text">
      <style:text-properties fo:font-weight="bold" style:font-weight-asian="bold" fo:color="#000000" style:letter-kerning="true"/>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fo:color="#000000" style:letter-kerning="true"/>
    </style:style>
    <style:style style:name="P1806" style:parent-style-name="Normal" style:family="paragraph">
      <style:paragraph-properties fo:text-indent="0.4916in"/>
    </style:style>
    <style:style style:name="P1807" style:parent-style-name="Normal" style:family="paragraph">
      <style:paragraph-properties fo:keep-with-next="alway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widows="0" fo:orphans="0"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indent="0.4916in"/>
    </style:style>
    <style:style style:name="P1844" style:parent-style-name="Normal" style:family="paragraph">
      <style:paragraph-properties fo:text-align="justify" fo:margin-left="1.6736in" fo:text-indent="-1.1812in">
        <style:tab-stops/>
      </style:paragraph-properties>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indent="0.4916in"/>
    </style:style>
    <style:style style:name="P1858" style:parent-style-name="Normal" style:family="paragraph">
      <style:paragraph-properties fo:keep-with-next="always" fo:text-align="justify" fo:text-indent="0.4916in"/>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widows="0" fo:orphans="0"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indent="0.4916in"/>
    </style:style>
    <style:style style:name="P1870" style:parent-style-name="Normal" style:family="paragraph">
      <style:paragraph-properties fo:text-align="justify" fo:margin-left="1.6736in" fo:text-indent="-1.1812in">
        <style:tab-stops/>
      </style:paragraph-properties>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indent="0.4916in"/>
    </style:style>
    <style:style style:name="P1882" style:parent-style-name="Normal" style:family="paragraph">
      <style:paragraph-properties fo:keep-with-next="always" fo:text-align="justify" fo:text-indent="0.4916in"/>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indent="0.4916in"/>
    </style:style>
    <style:style style:name="P1895" style:parent-style-name="Normal" style:family="paragraph">
      <style:paragraph-properties fo:widows="0" fo:orphans="0"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keep-with-next="always" fo:text-align="center"/>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keep-with-next="always" fo:text-align="justify" fo:text-indent="0.4916in"/>
      <style:text-properties fo:font-weight="bold" style:font-weight-asian="bold" fo:color="#000000"/>
    </style:style>
    <style:style style:name="P1902" style:parent-style-name="Normal" style:family="paragraph">
      <style:paragraph-properties fo:keep-with-next="always" fo:text-align="justify" fo:text-indent="0.4916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P1908" style:parent-style-name="Normal" style:family="paragraph">
      <style:paragraph-properties fo:text-indent="0.4916in"/>
    </style:style>
    <style:style style:name="P1909" style:parent-style-name="Normal" style:family="paragraph">
      <style:paragraph-properties fo:keep-with-next="always" fo:text-align="justify" fo:text-indent="0.4916in"/>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T1912" style:parent-style-name="DefaultParagraphFont" style:family="text">
      <style:text-properties fo:font-weight="bold" style:font-weight-asian="bold" fo:color="#000000"/>
    </style:style>
    <style:style style:name="T1913" style:parent-style-name="DefaultParagraphFont" style:family="text">
      <style:text-properties fo:font-weight="bold" style:font-weight-asian="bold" fo:color="#000000" style:text-position="super 66.6%"/>
    </style:style>
    <style:style style:name="P1914" style:parent-style-name="Normal" style:family="paragraph">
      <style:paragraph-properties fo:widows="0" fo:orphans="0" fo:text-align="justify" fo:text-indent="0.475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16in"/>
    </style:style>
    <style:style style:name="P1927" style:parent-style-name="Normal" style:family="paragraph">
      <style:paragraph-properties fo:text-align="justify" fo:margin-left="1.6736in" fo:text-indent="-1.1812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indent="0.4916in"/>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widows="0" fo:orphans="0" fo:text-align="justify" fo:text-indent="0.4916in"/>
    </style:style>
    <style:style style:name="T1958" style:parent-style-name="DefaultParagraphFont" style:family="text">
      <style:text-properties fo:color="#000000"/>
    </style:style>
    <style:style style:name="P1959" style:parent-style-name="Normal" style:family="paragraph">
      <style:paragraph-properties fo:text-indent="0.4916in"/>
    </style:style>
    <style:style style:name="P1960" style:parent-style-name="Normal" style:family="paragraph">
      <style:paragraph-properties fo:widows="0" fo:orphans="0" fo:text-align="justify" fo:text-indent="0.4916in"/>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widows="0" fo:orphans="0"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FF" style:text-underline-type="single" style:text-underline-style="solid" style:text-underline-width="auto" style:text-underline-mode="continuous"/>
    </style:style>
    <style:style style:name="T1969" style:parent-style-name="DefaultParagraphFont" style:family="text">
      <style:text-properties fo:color="#000000"/>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00"/>
    </style:style>
    <style:style style:name="T1972" style:parent-style-name="DefaultParagraphFont" style:family="text">
      <style:text-properties fo:color="#0000FF" style:text-underline-type="single" style:text-underline-style="solid" style:text-underline-width="auto" style:text-underline-mode="continuous"/>
    </style:style>
    <style:style style:name="T1973" style:parent-style-name="DefaultParagraphFont" style:family="text">
      <style:text-properties fo:color="#000000"/>
    </style:style>
    <style:style style:name="T1974" style:parent-style-name="DefaultParagraphFont" style:family="text">
      <style:text-properties fo:color="#0000FF" style:text-underline-type="single" style:text-underline-style="solid" style:text-underline-width="auto" style:text-underline-mode="continuous"/>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T1986" style:parent-style-name="DefaultParagraphFont" style:family="text">
      <style:text-properties fo:color="#0000FF" style:text-underline-type="single" style:text-underline-style="solid" style:text-underline-width="auto" style:text-underline-mode="continuous"/>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16in"/>
      <style:text-properties fo:color="#000000"/>
    </style:style>
    <style:style style:name="P1989" style:parent-style-name="Normal" style:family="paragraph">
      <style:paragraph-properties fo:widows="0" fo:orphans="0" fo:text-align="justify" fo:text-indent="0.4916in"/>
    </style:style>
    <style:style style:name="T1990" style:parent-style-name="DefaultParagraphFont" style:family="text">
      <style:text-properties fo:font-style="italic" style:font-style-asian="italic" fo:color="#000000"/>
    </style:style>
    <style:style style:name="P1991" style:parent-style-name="Normal" style:family="paragraph">
      <style:paragraph-properties fo:text-indent="0.4916in"/>
    </style:style>
    <style:style style:name="P1992" style:parent-style-name="Normal" style:family="paragraph">
      <style:paragraph-properties fo:text-indent="0.4916in"/>
    </style:style>
    <style:style style:name="P1993" style:parent-style-name="Normal" style:family="paragraph">
      <style:paragraph-properties>
        <style:tab-stops>
          <style:tab-stop style:type="right" style:position="6.6937in"/>
        </style:tab-stops>
      </style:paragraph-properties>
    </style:style>
    <style:style style:name="P1994" style:parent-style-name="Normal" style:family="paragraph">
      <style:paragraph-properties fo:text-align="center"/>
    </style:style>
  </office:automatic-styles>
  <office:body>
    <office:text text:use-soft-page-breaks="true">
      <text:p text:style-name="P1"/>
      <text:p text:style-name="P12"/>
      <text:p text:style-name="P13"><text:span text:style-name="T14"/><text:span text:style-name="T15">LIETUVOS RESPUBLIKOS</text:span><text:span text:style-name="T16"><text:line-break/>REFERENDUMO</text:span><text:span text:style-name="T17"><text:line-break/>ĮSTATYMAS</text:span></text:p>
      <text:p text:style-name="P18"/>
      <text:p text:style-name="P19">2002 m. birželio 4 d. Nr. IX-929</text:p>
      <text:p text:style-name="P20">Vilnius</text:p>
      <text:p text:style-name="P21"/>
      <text:p text:style-name="P22"><text:span text:style-name="T23">Lietuvos Respublikos Seimas, vadovaudamasis Lietuvos Respublikos Konstitucijoje įtvirtintais atviros, teisingos, darnios pilietinės vis</text:span><text:span text:style-name="T24">uomenės ir teisinės valstybės principais bei Konstitucijos:</text:span></text:p>
      <text:p text:style-name="P25"><text:span text:style-name="T26">2 straipsnio nuostatomis, kad „Lietuvos valstybę kuria Tauta. Suverenitetas priklauso Tautai“;</text:span></text:p>
      <text:p text:style-name="P27">3 straipsnio nuostata, kad „niekas negali varžyti ar riboti Tautos suvereniteto, savintis visai Tautai priklausančių suverenių galių“;</text:p>
      <text:p text:style-name="P28">4 straipsnio nuostata, kad „aukščiausią suverenią galią Tauta vykdo tiesiogiai ar per demokratiškai išrinktus savo atstovus“,</text:p>
      <text:p text:style-name="P29">bei 9 straipsnio nuostata, kad „svarbiausi Valstybės bei Tautos gyvenimo klausimai sprendžiami<text:s/>referendumu“,</text:p>
      <text:p text:style-name="P30">priima šį Įstatymą.</text:p>
      <text:p text:style-name="P31"/>
      <text:p text:style-name="P32"><text:span text:style-name="T33">PIRMASIS</text:span><text:span text:style-name="T34"><text:s/>SKIRSNIS</text:span></text:p>
      <text:h text:style-name="P35" text:outline-level="5"><text:span text:style-name="T36">BENDROSIOS NUOSTATOS</text:span></text:h>
      <text:h text:style-name="P37" text:outline-level="2"/>
      <text:h text:style-name="P38" text:outline-level="2"><text:span text:style-name="T39">1</text:span><text:span text:style-name="T40"><text:s/>straipsnis.<text:s/></text:span><text:span text:style-name="T41">Įstatymo paskirtis</text:span></text:h>
      <text:p text:style-name="P42"><text:span text:style-name="T43">1</text:span><text:span text:style-name="T44">. Šis Įstatymas nustato Lietuvos Respublikos piliečių referendumo teisės įgyvendinimo tvarką, referendumo rūšis, jo inicijavimą, paske</text:span><text:span text:style-name="T45">lbimą, organizavimą bei vykdymą.</text:span></text:p>
      <text:p text:style-name="P46"><text:span text:style-name="T47">2</text:span><text:span text:style-name="T48">. Referendumui siūlomo klausimo svarbą Valstybės bei Tautos gyvenime pagal Lietuvos Respublikos Konstituciją ir šį Įstatymą sprendžia Lietuvos Respublikos piliečiai (toliau – piliečiai) ar Lietuvos Respublikos Seimas (</text:span><text:span text:style-name="T49">toliau – Seimas).</text:span></text:p>
      <text:p text:style-name="P50"/>
      <text:h text:style-name="P51" text:outline-level="2"><text:span text:style-name="T52">2</text:span><text:span text:style-name="T53"><text:s/>straipsnis.<text:s/></text:span><text:span text:style-name="T54">Bendrieji referendumo principai</text:span></text:h>
      <text:p text:style-name="P55"><text:span text:style-name="T56">1</text:span><text:span text:style-name="T57">. Dalyvavimas referendume yra laisvas ir grindžiamas demokratiniais rinkimų teisės principais: visuotinės, lygios ir tiesioginės rinkimų teisės bei slapto balsavimo.<text:s/></text:span></text:p>
      <text:p text:style-name="P58"><text:span text:style-name="T59">2</text:span><text:span text:style-name="T60">. Referendume turi teisę dalyvauti piliečiai, sukakę 18 metų. Referendume nedalyvauja piliečiai, kurie teismo pripažinti neveiksniais.<text:s/></text:span></text:p>
      <text:p text:style-name="P61"><text:span text:style-name="T62">3</text:span><text:span text:style-name="T63">. Piliečiai dalyvauja referendume lygiais pagrindais.<text:s/></text:span></text:p>
      <text:p text:style-name="P64"><text:span text:style-name="T65">4</text:span><text:span text:style-name="T66">. Referendumas yra tiesioginis. Piliečiai dalyvauja ref</text:span><text:span text:style-name="T67">erendume tiesiogiai ir asmeniškai.<text:s/></text:span></text:p>
      <text:p text:style-name="P68"><text:span text:style-name="T69">5</text:span><text:span text:style-name="T70">. Balsavimas vykdant referendumą yra slaptas, piliečių reiškiamos valios kontroliuoti neleidžiama.<text:s/></text:span></text:p>
      <text:p text:style-name="P71"><text:span text:style-name="T72">6</text:span><text:span text:style-name="T73">. Piliečių teisių dalyvauti referendume negalima varžyti dėl lyties, rasės, tautybės, kalbos, kilmės, socialin</text:span><text:span text:style-name="T74">ės padėties, tikėjimo, įsitikinimų ar pažiūrų.</text:span></text:p>
      <text:h text:style-name="P75" text:outline-level="2"/>
      <text:h text:style-name="P76" text:outline-level="2"><text:span text:style-name="T77">3</text:span><text:span text:style-name="T78"><text:s/>straipsnis.<text:s/></text:span><text:span text:style-name="T79">Referendumo rūšys</text:span></text:h>
      <text:p text:style-name="P80"><text:span text:style-name="T81">Lietuvos Respublikoje gali būti rengiami privalomieji ir konsultaciniai (patariamieji) referendumai.<text:s/></text:span></text:p>
      <text:p text:style-name="P82"/>
      <text:h text:style-name="P83" text:outline-level="2"><text:span text:style-name="T84">4</text:span><text:span text:style-name="T85"><text:s/>straipsnis.<text:s/></text:span><text:span text:style-name="T86">Privalomieji referendumai</text:span></text:h>
      <text:p text:style-name="P87"><text:span text:style-name="T88">1</text:span><text:span text:style-name="T89">.</text:span><text:span text:style-name="T90"><text:s/></text:span><text:span text:style-name="T91">Privalomai r</text:span><text:span text:style-name="T92">engiami referendumai šiais klausimais:</text:span></text:p>
      <text:p text:style-name="P93"><text:span text:style-name="T94">1</text:span><text:span text:style-name="T95">) dėl Lietuvos Respublikos Konstitucijos 1 straipsnio nuostatos, kad „Lietuvos valstybė yra nepriklausoma demokratinė respublika“, pakeitimo;</text:span></text:p>
      <text:p text:style-name="P96"><text:span text:style-name="T97">2</text:span><text:span text:style-name="T98">) dėl Lietuvos Respublikos Konstitucijos I skirsnio „Lietuvos valst</text:span><text:span text:style-name="T99">ybė“ nuostatų pakeitimo;</text:span></text:p>
      <text:p text:style-name="P100"><text:span text:style-name="T101">3</text:span><text:span text:style-name="T102">) dėl Lietuvos Respublikos Konstitucijos XIV skirsnio „Konstitucijos keitimas“ nuostatų pakeitimo;</text:span></text:p>
      <text:p text:style-name="P103"><text:span text:style-name="T104">4</text:span><text:span text:style-name="T105">) dėl 1992 m. birželio 8 d. Konstitucinio akto „Dėl Lietuvos Respublikos nesijungimo į postsovietines Rytų sąjungas“ pakei</text:span><text:span text:style-name="T106">timo;</text:span></text:p>
      <text:p text:style-name="P107"><text:span text:style-name="T108">5</text:span><text:span text:style-name="T109">) dėl Lietuvos Respublikos dalyvavimo tarptautinėse organizacijose, jeigu šis dalyvavimas yra susijęs su Lietuvos valstybės organų kompetencijos daliniu perdavimu tarptautinių organizacijų institucijoms ar jų jurisdikcijai.</text:span></text:p>
      <text:p text:style-name="P110"><text:span text:style-name="T111">2</text:span><text:span text:style-name="T112">. Privalomieji</text:span><text:span text:style-name="T113"><text:s/>referendumai gali būti rengiami ir dėl kitų įstatymų ar jų nuostatų, kuriuos siūlo referendumu svarstyti 300 tūkstančių turinčių rinkimų teisę piliečių ar Seimas.</text:span></text:p>
      <text:p text:style-name="P114"/>
      <text:p text:style-name="P115"><text:span text:style-name="T116">5</text:span><text:span text:style-name="T117"><text:s/>straipsnis.</text:span><text:span text:style-name="T118"><text:s/></text:span><text:span text:style-name="T119">Konsultaciniai (patariamieji) referendumai</text:span></text:p>
      <text:p text:style-name="P120"><text:span text:style-name="T121">Konsultaciniai<text:s/></text:span><text:span text:style-name="T122">(patariamieji) referendumai gali būti rengiami kitais svarbiausiais Valstybės bei Tautos gyvenimo klausimais, dėl kurių pagal šį Įstatymą nėra būtina rengti privalomąjį referendumą, bet juos siūlo svarstyti referendumu 300 tūkstančių turinčių rinkimų teisę</text:span><text:span text:style-name="T123"><text:s/>piliečių ar Seimas.</text:span></text:p>
      <text:h text:style-name="P124" text:outline-level="2"/>
      <text:p text:style-name="P125"><text:span text:style-name="T126">6</text:span><text:span text:style-name="T127"><text:s/>straipsnis.<text:s/></text:span><text:span text:style-name="T128">Reikalavimai referendumui siūlomiems įstatymų, kitų aktų ir sprendimų projektams</text:span></text:p>
      <text:p text:style-name="P129"><text:span text:style-name="T130">1</text:span><text:span text:style-name="T131">. Referendumui siūlomas įstatymo projektas turi atitikti Lietuvos Respublikos įstatymų ir kitų norminių teisės aktų rengimo<text:s/></text:span><text:span text:style-name="T132">tvarkos įstatymo nustatytus reikalavimus.</text:span></text:p>
      <text:p text:style-name="P133"><text:span text:style-name="T134">2</text:span><text:span text:style-name="T135">. Referendumui siūlomo sprendimo projekte nurodoma:</text:span></text:p>
      <text:p text:style-name="P136"><text:span text:style-name="T137">1</text:span><text:span text:style-name="T138">) referendumo rūšis;</text:span></text:p>
      <text:p text:style-name="P139"><text:span text:style-name="T140">2</text:span><text:span text:style-name="T141">) referendumui siūlomo įstatymo, kito akto tekstas arba referendume siūlomo spręsti Valstybės bei</text:span><text:span text:style-name="T142"><text:s/></text:span><text:span text:style-name="T143">Tautos gyvenimo klausimo tekst</text:span><text:span text:style-name="T144">as.</text:span></text:p>
      <text:p text:style-name="P145"><text:span text:style-name="T146">3</text:span><text:span text:style-name="T147">. Piliečių iniciatyvinės grupės atstovų prašymu Seimo kanceliarija referendumui siūlomo įstatymo, kito akto ar siūlomo spręsti Valstybės bei Tautos gyvenimo klausimo (sprendimo) tekstui parengti turi užtikrinti paramą, tam pasitelkdama teisės sp</text:span><text:span text:style-name="T148">ecialistų.</text:span></text:p>
      <text:p text:style-name="P149"><text:span text:style-name="T150">4</text:span><text:span text:style-name="T151">. Šiame Įstatyme vartojama sąvoka „sprendimas“ apima įstatymą, kitą aktą ir sprendimą.</text:span></text:p>
      <text:p text:style-name="P152"/>
      <text:h text:style-name="P153" text:outline-level="2"><text:span text:style-name="T154">7</text:span><text:span text:style-name="T155"><text:s/>straipsnis.<text:s/></text:span><text:span text:style-name="T156">Privalomojo referendumo rezultatų nustatymas</text:span></text:h>
      <text:p text:style-name="P157"><text:span text:style-name="T158">1</text:span><text:span text:style-name="T159">. Privalomasis referendumas laikomas įvykusiu, jeigu jame dalyvavo daugiau kaip pu</text:span><text:span text:style-name="T160">sė piliečių, turinčių rinkimų teisę ir įrašytų į</text:span><text:span text:style-name="T161"><text:s/></text:span><text:span text:style-name="T162">rinkėjų sąrašus.</text:span></text:p>
      <text:p text:style-name="P163"><text:span text:style-name="T164">2</text:span><text:span text:style-name="T165">. Sprendimas dėl Lietuvos Respublikos Konstitucijos 1 straipsnio nuostatos „Lietuvos valstybė yra nepriklausoma demokratinė respublika“, taip pat dėl 1992 m. birželio 8 d. Konstitucinio</text:span><text:span text:style-name="T166"><text:s/>akto „Dėl Lietuvos Respublikos nesijungimo į postsovietines Rytų sąjungas“ pakeitimo yra laikomas priimtu, jeigu tam pritarė ne mažiau kaip 3/4 piliečių, turinčių rinkimų teisę ir įrašytų į rinkėjų sąrašus.</text:span></text:p>
      <text:p text:style-name="P167"><text:span text:style-name="T168">3</text:span><text:span text:style-name="T169">. Sprendimas dėl Lietuvos Respublikos Konst</text:span><text:span text:style-name="T170">itucijos I skirsnio „Lietuvos valstybė“ bei XIV skirsnio „Konstitucijos keitimas“ nuostatų pakeitimo yra laikomas priimtu, jeigu tam pritarė daugiau kaip pusė piliečių, turinčių rinkimų teisę ir įrašytų į rinkėjų sąrašus.</text:span></text:p>
      <text:p text:style-name="P171"><text:span text:style-name="T172">4</text:span><text:span text:style-name="T173">. Sprendimas dėl kitų klausim</text:span><text:span text:style-name="T174">ų, 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175"/>
      <text:p text:style-name="P176"><text:span text:style-name="T177">8</text:span><text:span text:style-name="T178"><text:s/>straipsnis.<text:s/></text:span><text:span text:style-name="T179">Konsultacinio (patariamojo) referendumo rezultatų nustatymas</text:span></text:p>
      <text:p text:style-name="P180"><text:span text:style-name="T181">1</text:span><text:span text:style-name="T182">. Konsultacinis (patariamasis) referendumas laikomas įvykusiu, jeigu referendume dalyvavo daugiau kaip pusė piliečių, turinčių rinkimų teisę ir įrašytų į rinkėjų sąrašus.</text:span></text:p>
      <text:p text:style-name="P183"><text:span text:style-name="T184">2</text:span><text:span text:style-name="T185">. Tuo atveju, kai konsultaciniame (patariamajame) referendume dalyvavo daugiau kaip pusė piliečių ir konkretaus sprendimo priėmimui pritarė ne mažiau kaip pusė jame dalyvavusių piliečių, sprendimas yra laikomas priimtu. Klausimas dėl šio referendumo<text:s/></text:span><text:span text:style-name="T186">sprendimo įgyvendinimo ne vėliau kaip per 1 mėnesį nuo jo paskelbimo turi būti svarstomas Seime Seimo statuto nustatyta tvarka.<text:s/></text:span></text:p>
      <text:p text:style-name="P187"><text:span text:style-name="T188">3</text:span><text:span text:style-name="T189">. Tuo atveju, kai referendume dalyvavo mažiau piliečių, negu nurodyta šio straipsnio 1 dalyje, referendumas laikomas neįvy</text:span><text:span text:style-name="T190">kusiu, o į jo metu pareikštą piliečių nuomonę gali būti atsižvelgiama Seime svarstant įstatymų ir kitų teisės aktų projektus.</text:span></text:p>
      <text:p text:style-name="P191"/>
      <text:p text:style-name="P192"><text:span text:style-name="T193">ANTRASIS</text:span><text:span text:style-name="T194"><text:s/>SKIRSNIS</text:span></text:p>
      <text:p text:style-name="P195"><text:span text:style-name="T196">REFERENDUMO INICIJAVIMAS IR PASKELBIMAS</text:span></text:p>
      <text:h text:style-name="P197" text:outline-level="2"/>
      <text:h text:style-name="P198" text:outline-level="2"><text:span text:style-name="T199">9</text:span><text:span text:style-name="T200"><text:s/>straipsnis.<text:s/></text:span><text:span text:style-name="T201">Referendumo paskelbimo iniciatyvos teisė</text:span></text:h>
      <text:p text:style-name="P202"><text:span text:style-name="T203">1</text:span><text:span text:style-name="T204">. Referendumo paskelbimo iniciatyvos teisė priklauso piliečiams ir Seimui.</text:span></text:p>
      <text:p text:style-name="P205"><text:span text:style-name="T206">2</text:span><text:span text:style-name="T207">. Piliečių referendumo paskelbimo iniciatyvos teisė įgyvendinama 300 tūkstančių turinčių rinkimų teisę piliečių reikalavimu.<text:s/></text:span></text:p>
      <text:p text:style-name="P208"><text:span text:style-name="T209">3</text:span><text:span text:style-name="T210">. Siūlymą paskelbti referendumą turi teisę<text:s/></text:span><text:span text:style-name="T211">pateikti Seimui ne mažesnė kaip 1/4 visų Seimo narių grupė. Sprendimą dėl šio siūlymo priima Seimas Seimo statuto nustatyta tvarka.</text:span></text:p>
      <text:p text:style-name="P212"/>
      <text:p text:style-name="P213"><text:span text:style-name="T214">10</text:span><text:span text:style-name="T215"><text:s/>straipsnis.<text:s/></text:span><text:span text:style-name="T216">Piliečių iniciatyvinės grupės įregistravimas</text:span></text:p>
      <text:p text:style-name="P217"><text:span text:style-name="T218">1</text:span><text:span text:style-name="T219">. Piliečių referendumo paskelbimo iniciatyvos teisę<text:s/></text:span><text:span text:style-name="T220">piliečiai įgyvendina tiesiogiai. Tam tikslui iš ne mažiau kaip penkiolikos piliečių, turinčių rinkimų teisę, sudaroma piliečių referendumo iniciatyvinė grupė (toliau – grupė). Grupės atstovas atvyksta į Vyriausiąją rinkimų<text:s/></text:span><text:soft-page-break/><text:span text:style-name="T221">komisiją ir pateikia jai prašymą<text:s/></text:span><text:span text:style-name="T222">įregistruoti grupę ir referendumu siūlomo priimti sprendimo tekstą bei preliminariai suderina klausimą dėl Vyriausiosios rinkimų komisijos posėdžio datos.</text:span></text:p>
      <text:p text:style-name="P223"><text:span text:style-name="T224">2</text:span><text:span text:style-name="T225">.</text:span><text:span text:style-name="T226"><text:s/></text:span><text:span text:style-name="T227">Grupės prašyme Vyriausiajai rinkimų komisijai turi būti nurodyta: referendumo rūšis, prelimina</text:span><text:span text:style-name="T228">rus ar galutinis referendumu siūlomo priimti sprendimo tekstas, taip pat grupės koordinatorius (koordinatoriai). Prašymą pasirašo visi grupės nariai ir atvykę į Vyriausiosios rinkimų komisijos posėdį, kuriame sprendžiamas grupės įregistravimo klausimas, pa</text:span><text:span text:style-name="T229">tvirtina reiškiamą iniciatyvą paskelbti referendumą.<text:s/></text:span></text:p>
      <text:p text:style-name="P230"><text:span text:style-name="T231">3</text:span><text:span text:style-name="T232">. Vyriausioji rinkimų komisija ne vėliau kaip per 15 dienų nuo grupės prašymo gavimo dienos savo posėdyje surašo grupės įregistravimo aktą. Akto nuorašas ne vėliau kaip kitą dieną po grupės įregist</text:span><text:span text:style-name="T233">ravimo</text:span><text:span text:style-name="T234"><text:s/></text:span><text:span text:style-name="T235">išduodamas grupei ar jos atstovui ir pasiunčiamas Seimo Pirmininkui. Seimo Pirmininkas artimiausiame Seimo posėdyje praneša Seimui apie piliečių reiškiamą iniciatyvą skelbti referendumą.</text:span></text:p>
      <text:p text:style-name="P236"><text:span text:style-name="T237">4</text:span><text:span text:style-name="T238">. Jeigu grupės prašyme pažymima, kad referendumu priimti<text:s/></text:span><text:span text:style-name="T239">teikiamo sprendimo tekstas yra preliminarus, tuo pat metu grupės atstovų prašymu Seimo kanceliarijoje per kiek įmanoma trumpesnį laiką, bet ne vėliau kaip iki Vyriausiosios rinkimų komisijos posėdžio, kuriame sprendžiamas grupės įregistravimo klausimas, di</text:span><text:span text:style-name="T240">enos, turi būti suteikta reikalinga pagalba galutiniam sprendimo tekstui parengti. Sprendimo tekstas yra laikomas galutiniu, kai jį pasirašo visi grupės nariai.</text:span></text:p>
      <text:p text:style-name="P241"><text:span text:style-name="T242">5</text:span><text:span text:style-name="T243">. Vyriausioji rinkimų komisija ne vėliau kaip per 5 darbo dienas nuo grupės įregistravimo<text:s/></text:span><text:span text:style-name="T244">turi išduoti jai piliečių parašų rinkimo lapus.</text:span></text:p>
      <text:p text:style-name="P245"><text:span text:style-name="T246">6</text:span><text:span text:style-name="T247">. Piliečių reikalavime siūlomo teikti referendumui sprendimo teksto keisti neleidžiama.</text:span></text:p>
      <text:p text:style-name="P248"><text:span text:style-name="T249">7</text:span><text:span text:style-name="T250">. Jeigu po grupės įregistravimo Vyriausiojoje rinkimų komisijoje dienos iki piliečių parašų rinkimo lapų išdav</text:span><text:span text:style-name="T251">imo dienos šios grupės narys atšaukia savo parašą dėl prašymo įregistruoti grupę ir jeigu šios grupės narių lieka mažiau kaip 15, laikoma, kad piliečių referendumo paskelbimo iniciatyva nutrūko.</text:span></text:p>
      <text:p text:style-name="P252"/>
      <text:p text:style-name="P253"><text:span text:style-name="T254">11</text:span><text:span text:style-name="T255"><text:s/>straipsnis.<text:s/></text:span><text:span text:style-name="T256">Piliečių parašų rinkimas</text:span></text:p>
      <text:p text:style-name="P257"><text:span text:style-name="T258">1</text:span><text:span text:style-name="T259">. Vyriaus</text:span><text:span text:style-name="T260">iosios rinkimų komisijos išduodamame piliečių parašų rinkimo lape turi būti toks reikalavimo tekstas:</text:span></text:p>
      <text:p text:style-name="P261"><text:span text:style-name="T262">Aš, Lietuvos Respublikos pilietis (-ė), patvirtinu, kad remiu reikalavimą paskelbti (nurodoma referendumo rūšis) referendumą dėl (pateikiamas visas refere</text:span><text:span text:style-name="T263">ndumui teikiamo</text:span><text:span text:style-name="T264"><text:s/></text:span><text:span text:style-name="T265">sprendimo tekstas).<text:s/></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text:span text:style-name="T279">Piliečio</text:span><text:span text:style-name="T280"><text:s/></text:span><text:span text:style-name="T281">pavardė, vardas</text:span></text:p>
          </table:table-cell>
          <table:table-cell table:style-name="TableCell282">
            <text:p text:style-name="P283">Piliečio paso arba asmens tapatybės kortelės numeris</text:p>
          </table:table-cell>
          <table:table-cell table:style-name="TableCell284">
            <text:p text:style-name="P285">Gimimo data</text:p>
          </table:table-cell>
          <table:table-cell table:style-name="TableCell286">
            <text:p text:style-name="P287">Gyvenamoji vieta</text:p>
          </table:table-cell>
          <table:table-cell table:style-name="TableCell288">
            <text:p text:style-name="P289">Parašas</text:p>
          </table:table-cell>
          <table:table-cell table:style-name="TableCell290">
            <text:p text:style-name="P291">Data</text:p>
          </table:table-cell>
        </table:table-row>
      </table:table>
      <text:p text:style-name="Normal"/>
      <text:p text:style-name="P292"><text:span text:style-name="T293">2</text:span><text:span text:style-name="T294">. Rinkimų lapo pabaigoje turi būti parašus rinkusio piliečio vardas ir pavardė, piliečio paso arba asmens tapatybės kortelės numeris, gyvenamoji vieta, parašas.<text:s/></text:span></text:p>
      <text:p text:style-name="P295"><text:span text:style-name="T296">3</text:span><text:span text:style-name="T297">. Grupė, remdamasi registracijos akto nuorašu, turi teisę daryti atitinkamus pranešimus v</text:span><text:span text:style-name="T298">isuomenės informavimo priemonėse ir organizuoti piliečių parašų rinkimą.</text:span></text:p>
      <text:p text:style-name="P299"><text:span text:style-name="T300">4</text:span><text:span text:style-name="T301">. Kiekvieną tokį reikalavimą gali pasirašyti rinkimų teisę turintis pilietis. Piliečių parašų skaičius neribojamas, tačiau jų turi būti ne mažiau kaip 300 tūkstančių. Pilietis sa</text:span><text:span text:style-name="T302">vo duomenis įrašo pats. Jeigu pilietis dėl fizinių trūkumų pats šio reikalavimo pasirašyti negali, jo prašymu pasirašo kitas pilietis. Tokio pasirašymo faktas turi būti pažymimas atitinkamu įrašu piliečių parašų rinkimų lape bei patvirtinamas piliečių para</text:span><text:span text:style-name="T303">šus rinkusio piliečio parašu.<text:s/></text:span></text:p>
      <text:p text:style-name="P304"><text:span text:style-name="T305">5</text:span><text:span text:style-name="T306">. Piliečių iniciatyvos teisei paskelbti referendumą įgyvendinti nustatomas 3 mėnesių terminas. Jis skaičiuojamas nuo piliečių parašų rinkimo lapų išdavimo Vyriausiojoje rinkimų komisijoje dienos.<text:s/></text:span></text:p>
      <text:p text:style-name="P307"><text:span text:style-name="T308">6</text:span><text:span text:style-name="T309">. Piliečių<text:s/></text:span><text:span text:style-name="T310">reikalavimus paskelbti referendumą kaupia grupė. Per šio straipsnio 5 dalyje nustatytą terminą surinkus 300 tūkstančių piliečių parašų, grupė surašo baigiamąjį aktą ir kartu su piliečių reikalavimais perduoda Vyriausiajai rinkimų komisijai.</text:span></text:p>
      <text:p text:style-name="P311"><text:span text:style-name="T312">7</text:span><text:span text:style-name="T313">. Pilietis</text:span><text:span text:style-name="T314"><text:s/>savo parašą dėl reikalavimo paskelbti referendumą turi teisę atšaukti. Apie šį sprendimą jis privalo pranešti Vyriausiajai rinkimų komisijai ne vėliau kaip iki piliečių reikalavimų perdavimo jai dienos.</text:span></text:p>
      <text:p text:style-name="P315"><text:span text:style-name="T316">8</text:span><text:span text:style-name="T317">. Jeigu per šio straipsnio 5 dalyje nustatytą t</text:span><text:span text:style-name="T318">erminą nesurenkamas reikiamas piliečių parašų skaičius, parašų rinkimas nutraukiamas.</text:span></text:p>
      <text:p text:style-name="Normal"/>
      <text:p text:style-name="P319"><text:span text:style-name="T320">12</text:span><text:span text:style-name="T321"><text:s/>straipsnis.<text:s/></text:span><text:span text:style-name="T322">Seimo narių grupės iniciatyvos teisės paskelbti referendumą įgyvendinimas</text:span></text:p>
      <text:p text:style-name="P323"><text:span text:style-name="T324">1</text:span><text:span text:style-name="T325">. Seimo narių grupės siūlymas paskelbti referendumą yra pateikiamas S</text:span><text:span text:style-name="T326">eimui. Jame turi būti nurodyta: referendumo rūšis, referendumu siūlomo priimti sprendimo tekstas. Siūlymą pasirašo Seimo nariai, jų parašų autentiškumą ne vėliau kaip per 2 darbo dienas patvirtina Seimo valdyba. Kartu su šiuo siūlymu Seimui yra pateikiamas</text:span><text:span text:style-name="T327"><text:s/>ir Seimo nutarimo dėl referendumo paskelbimo projektas. Jį Seimas svarsto artimiausiame Seimo posėdyje ir priima sprendimą Seimo statute nustatyta tvarka.</text:span></text:p>
      <text:p text:style-name="P328"><text:span text:style-name="T329">2</text:span><text:span text:style-name="T330">. Seimo narys savo parašą dėl siūlymo paskelbti referendumą gali atšaukti. Apie šį sprendimą ji</text:span><text:span text:style-name="T331">s privalo pranešti Seimui ne vėliau kaip iki Seimo nutarimo dėl referendumo paskelbimo projekto svarstymo Seimo plenariniame posėdyje pradžios.<text:s/></text:span></text:p>
      <text:p text:style-name="P332"/>
      <text:h text:style-name="P333" text:outline-level="2"><text:span text:style-name="T334">13</text:span><text:span text:style-name="T335"><text:s/>straipsnis.<text:s/></text:span><text:span text:style-name="T336">Piliečių reikalavimo paskelbti referendumą preliminarinis nagrinėjimas</text:span></text:h>
      <text:p text:style-name="P337"><text:span text:style-name="T338">1</text:span><text:span text:style-name="T339">. Vyriausioji rinkimų komisija gautus dokumentus dėl referendumo paskelbimo per 15 dienų patikrina. Vyriausioji rinkimų komisija, nustačiusi, kad dokumentai atitinka šio Įstatymo reikalavimus, grupės baigiamąjį aktą kartu su piliečių reikalavimais ir savo<text:s/></text:span><text:span text:style-name="T340">išvada perduoda Seimui.<text:s/></text:span></text:p>
      <text:p text:style-name="P341"><text:span text:style-name="T342">2</text:span><text:span text:style-name="T343">. Vyriausioji rinkimų komisija, nustačiusi, kad dokumentuose esama neesminių trūkumų ar trūksta labai nedaug (iki 0,5 procento) piliečių parašų, apie tai praneša grupei ir nustato iki 15 dienų terminą šiems trūkumams pašalinti</text:span><text:span text:style-name="T344">. Per nustatytą laiką šiuos trūkumus pašalinus, reikalavimas paskelbti referendumą toliau nagrinėjamas bendra tvarka.<text:s/></text:span></text:p>
      <text:p text:style-name="P345"><text:span text:style-name="T346">3</text:span><text:span text:style-name="T347">. Jeigu yra pažeistas piliečių referendumo paskelbimo iniciatyvos teisės įgyvendinimo terminas, nesurinktas reikiamas skaičius pilie</text:span><text:span text:style-name="T348">čių parašų arba jeigu pateiktuose dokumentuose nustatyta šiurkščių įstatymo pažeidimų (suklastoti piliečių parašai ar pažeistas savanoriškumo principas renkant parašus), Vyriausioji rinkimų komisija motyvuotu sprendimu atmeta reikalavimą paskelbti referend</text:span><text:span text:style-name="T349">umą ir praneša apie tai grupei bei Seimui. Šį sprendimą grupė turi teisę per vieną mėnesį apskųsti Lietuvos vyriausiajam administraciniam teismui.<text:s/></text:span></text:p>
      <text:p text:style-name="P350"><text:span text:style-name="T351">4</text:span><text:span text:style-name="T352">. Jeigu nustatoma, kad pilietis už to paties referendumo paskelbimą pasirašė du kartus ar daugiau, jo v</text:span><text:span text:style-name="T353">isi parašai neįskaičiuojami. Parašai taip pat neįskaičiuojami, jeigu piliečių parašų rinkimo lape neįrašyti visi šiame Įstatyme nustatyti duomenys arba jie įrašyti neteisingai.</text:span></text:p>
      <text:h text:style-name="P354" text:outline-level="2"/>
      <text:h text:style-name="P355" text:outline-level="2"><text:span text:style-name="T356">14</text:span><text:span text:style-name="T357"><text:s/>straipsnis.<text:s/></text:span><text:span text:style-name="T358">Seimo nutarimo dėl reikalavimo paskelbti referendumą priė</text:span><text:span text:style-name="T359">mimo tvarka</text:span></text:h>
      <text:p text:style-name="P360"><text:span text:style-name="T361">1</text:span><text:span text:style-name="T362">. Seimas, gavęs tinkamai įformintą grupės baigiamąjį aktą kartu su piliečių reikalavimais ir Vyriausiosios rinkimų komisijos išvadą, kad pateikti dokumentai atitinka šį Įstatymą, sesijos metu artimiausiame Seimo posėdyje svarsto referendum</text:span><text:span text:style-name="T363">o paskelbimo datos klausimą. Į šį posėdį kviečiami dalyvauti referendumo grupės atstovai. Seimo nutarimas dėl referendumo paskelbimo datos priimamas Seimo statuto nustatyta tvarka ne vėliau kaip per 1 mėnesį nuo dienos, kurią Seimo posėdyje pradėtas svarst</text:span><text:span text:style-name="T364">yti referendumo paskelbimo datos klausimas.</text:span></text:p>
      <text:p text:style-name="P365"><text:span text:style-name="T366">2</text:span><text:span text:style-name="T367">. Jeigu Seimo sudaryta ekspertų grupė padaro išvadą, kad piliečių</text:span><text:span text:style-name="T368"><text:s/></text:span><text:span text:style-name="T369">reikalavime paskelbti referendumą teikiamas sprendimo tekstas</text:span><text:span text:style-name="T370"><text:s/></text:span><text:span text:style-name="T371">gali neatitikti Lietuvos Respublikos Konstitucijos, Seimas šią išvadą turi pask</text:span><text:span text:style-name="T372">elbti visuomenei, tačiau ši išvada negali būti pagrindas neskelbti referendumo.</text:span></text:p>
      <text:p text:style-name="P373"/>
      <text:h text:style-name="P374" text:outline-level="2"><text:span text:style-name="T375">15</text:span><text:span text:style-name="T376"><text:s/>straipsnis.<text:s/></text:span><text:span text:style-name="T377">Seimo nutarimo dėl referendumo paskelbimo turinys</text:span></text:h>
      <text:p text:style-name="P378"><text:span text:style-name="T379">1</text:span><text:span text:style-name="T380">. Seimo nutarime dėl referendumo paskelbimo nurodoma referendumo rūšis, vykdymo data, referendumui pateikiamo sprendimo tekstas.<text:s/></text:span></text:p>
      <text:p text:style-name="P381"><text:span text:style-name="T382">2</text:span><text:span text:style-name="T383">. Referendumo vykdymo data skiriama ne vėliau kaip po 3 mėnesių ir ne anksčiau kaip po 2 mėnesių nuo Seimo nutarimo dėl r</text:span><text:span text:style-name="T384">eferendumo paskelbimo priėmimo dienos.</text:span></text:p>
      <text:p text:style-name="P385"/>
      <text:p text:style-name="P386"><text:span text:style-name="T387">16</text:span><text:span text:style-name="T388"><text:s/>straipsnis.<text:s/></text:span><text:span text:style-name="T389">Agitacija dėl referendumo<text:s/></text:span></text:p>
      <text:p text:style-name="P390"><text:span text:style-name="T391">1</text:span><text:span text:style-name="T392">. Grupės įregistravimo Vyriausiojoje rinkimų komisijoje diena ar Seimo narių grupės siūlymo paskelbti referendumą pateikimo Seimui diena yra laikoma referendumo ag</text:span><text:span text:style-name="T393">itacijos kampanijos pradžia.</text:span></text:p>
      <text:p text:style-name="P394"><text:span text:style-name="T395">2</text:span><text:span text:style-name="T396">. Įsigaliojus Seimo nutarimui paskelbti referendumą, Vyriausioji rinkimų komisija visuomenės informavimo priemonėse ir interneto tinklapyje skelbia referendumui teikiamo sprendimo tekstą.</text:span></text:p>
      <text:p text:style-name="P397"><text:span text:style-name="T398">3</text:span><text:span text:style-name="T399">. Grupės atstovams, Seimo nar</text:span><text:span text:style-name="T400">iams, Respublikos Prezidentui, Ministrui Pirmininkui, ministrams, taip pat nustatyta tvarka įregistruotoms politinėms partijoms ir politinėms organizacijoms (toliau<text:s/></text:span><text:span text:style-name="T401">(_)</text:span><text:span text:style-name="T402"><text:s/>partijoms), visuomeninėms organizacijoms, piliečiams nuo referendumo agitacijos kampani</text:span><text:span text:style-name="T403">jos pradžios suteikiama teisė nekliudomai agituoti už pasiūlymą paskelbti referendumą, referendumui pateikiamo sprendimo priėmimą, taip pat prieš pasiūlymą paskelbti referendumą ir pateikiamo referendumui sprendimo priėmimą.</text:span></text:p>
      <text:p text:style-name="P404"><text:span text:style-name="T405">4</text:span><text:span text:style-name="T406">. Referendumo agitacijos f</text:span><text:span text:style-name="T407">orma ir būdai negali prieštarauti Lietuvos Respublikos Konstitucijai ir įstatymams.</text:span></text:p>
      <text:p text:style-name="P408"><text:span text:style-name="T409">5</text:span><text:span text:style-name="T410">. Referendumo agitacija draudžiama likus mažiau kaip 30 valandų iki balsavimo referendume pradžios ir balsavimo</text:span><text:span text:style-name="T411"><text:s/></text:span><text:span text:style-name="T412">dieną.</text:span></text:p>
      <text:p text:style-name="P413"/>
      <text:p text:style-name="P414"><text:span text:style-name="T415">17</text:span><text:span text:style-name="T416"><text:s/>straipsnis.<text:s/></text:span><text:span text:style-name="T417">Naudojimosi visuomenės inf</text:span><text:span text:style-name="T418">ormavimo priemonėmis sąlygos ir tvarka</text:span></text:p>
      <text:p text:style-name="P419"><text:span text:style-name="T420">1</text:span><text:span text:style-name="T421">. Grupės atstovams, Seimo nariams, Respublikos Prezidentui, Ministrui Pirmininkui, ministrams, partijoms, visuomeninėms organizacijoms ir piliečiams suteikiama teisė nemokamai naudotis valstybinėmis visuomenės<text:s/></text:span><text:span text:style-name="T422">informavimo priemonėmis. Referendumo agitacijai skirtų laidų rengimo taisykles patvirtina, konkrečią Lietuvos nacionalinio radijo ir televizijos laidų trukmę ir laiką nustato Vyriausioji rinkimų komisija, suderinusi su Lietuvos nacionalinio radijo ir telev</text:span><text:span text:style-name="T423">izijos vadovais. Ji taip pat paskirsto laidų laiką taip, kad nebūtų pažeisti grupės ir jos oponentų atstovų lygiateisiškumo principai. Ir grupei, ir jos oponentų atstovams skiriama ne mažiau kaip po 7 valandas visuomeninio (nacionalinio) radijo ir televizi</text:span><text:span text:style-name="T424">jos laiko tarpusavio debatams.</text:span></text:p>
      <text:p text:style-name="P425"><text:span text:style-name="T426">2</text:span><text:span text:style-name="T427">. Radijo ir televizijos laidų dalyvius, palaikančius referendumo paskelbimo iniciatyvą ir jame siūlomą priimti sprendimą, siūlo grupė ir apie juos praneša Vyriausiajai rinkimų komisijai. Grupės oponentai yra partijų, vis</text:span><text:span text:style-name="T428">uomeninių organizacijų atstovai ir kiti asmenys, kurie nepritaria referendumo paskelbimo iniciatyvai ir jame siūlomam priimti sprendimui. Jie apie savo pageidavimą dalyvauti debatuose praneša Vyriausiajai rinkimų komisijai. Vyriausioji rinkimų komisija, la</text:span><text:span text:style-name="T429">ikydamasi šio straipsnio 3 dalyje nustatyto eiliškumo, sudaro asmenų, dalyvausiančių radijo ir televizijos laidose rengiamuose debatuose, sąrašą.</text:span></text:p>
      <text:p text:style-name="P430"><text:span text:style-name="T431">3</text:span><text:span text:style-name="T432">. Nustatomas toks grupei oponuojančių asmenų, dalyvaujančių radijo ir televizijos rengiamuose debatuose,<text:s/></text:span><text:span text:style-name="T433">eiliškumas: Respublikos Prezidentas; Seimo nariai (jų eilė nustatoma tarpusavio susitarimu arba burtais); Ministras Pirmininkas; ministrai (jų eilė nustatoma tarpusavio susitarimu arba burtais); partijų, kurių kandidatai buvo išrinkti daugiamandatėje rinki</text:span><text:span text:style-name="T434">mų apygardoje, atstovai (jų eilė nustatoma tarpusavio susitarimu arba burtais); partijų, kurių kandidatai buvo išrinkti tik vienmandatėje rinkimų apygardoje, atstovai (jų eilė nustatoma tarpusavio susitarimu arba burtais); partijų, kurių kandidatai nebuvo<text:s/></text:span><text:span text:style-name="T435">išrinkti arba nedalyvavo Seimo rinkimuose, atstovai (jų eilė nustatoma tarpusavio susitarimu arba burtais); visuomeninių organizacijų atstovai (jų eilė nustatoma tarpusavio susitarimu arba burtais); piliečiai (jų eilė nustatoma burtais). Jeigu radijo ar te</text:span><text:span text:style-name="T436">levizijos rengiamuose debatuose dalyvauja asmenys, kurie tik palaiko referendumo paskelbimą ir jame siūlomą priimti sprendimą arba jiems tik oponuoja, jie diskutuoja su laidos vedėju ar jo pakviestais laidos dalyviais.</text:span></text:p>
      <text:p text:style-name="P437"><text:span text:style-name="T438">4</text:span><text:span text:style-name="T439">. Agitaciją komercinėse<text:s/></text:span><text:span text:style-name="T440">visuomenės informavimo priemonėse riboja tik rinkimų specialių sąskaitų dydis.</text:span></text:p>
      <text:p text:style-name="P441"><text:span text:style-name="T442">5</text:span><text:span text:style-name="T443">. Visus ginčus dėl referendumo agitacijos sprendžia Vyriausioji rinkimų komisija, vadovaudamasi šiuo Įstatymu.</text:span></text:p>
      <text:p text:style-name="P444"/>
      <text:p text:style-name="P445"><text:span text:style-name="T446">18</text:span><text:span text:style-name="T447"><text:s/>straipsnis.<text:s/></text:span><text:span text:style-name="T448">Viešumas rengiant ir vykdant referendum</text:span><text:span text:style-name="T449">ą</text:span></text:p>
      <text:p text:style-name="P450"><text:span text:style-name="T451">1</text:span><text:span text:style-name="T452">. Referendumo komisijos, nurodytos šio Įstatymo 19 straipsnyje, referendumą rengia ir vykdo viešai. Jos informuoja piliečius apie savo darbą, miestų, rajonų ir apylinkių referendumo komisijų sudarymą ir sudėtį, buvimo vietą ir darbo laiką.</text:span></text:p>
      <text:p text:style-name="P453"><text:span text:style-name="T454">2</text:span><text:span text:style-name="T455">. Ap</text:span><text:span text:style-name="T456">ie referendumo komisijos posėdžius visuomenei skelbiama pastate, kuriame yra šios komisijos būstinė, įrengtoje skelbimų lentoje, o referendumo komisijos nariams pranešama asmeniškai ne vėliau kaip likus 24 valandoms iki posėdžio pradžios.</text:span></text:p>
      <text:p text:style-name="P457"><text:span text:style-name="T458">3</text:span><text:span text:style-name="T459">. Vyriausioj</text:span><text:span text:style-name="T460">i rinkimų komisija interneto tinklapyje papildomai praneša visuomenės informavimo priemonėms apie savo posėdžius, kuriuose sprendžiami klausimai: dėl grupės įregistravimo ir nustatymo, ar grupės pateikti parašai atitinka šio Įstatymo reikalavimus; dėl mies</text:span><text:span text:style-name="T461">tų, rajonų referendumo komisijų sudarymo ir sudėties keitimo; dėl sprendimų burtais; dėl referendumo rezultatų, galutinių referendumo rezultatų nustatymo; taip pat praneša apie posėdžius, kuriuose nagrinėjami ginčai dėl referendumo agitacijos bei šio Įstat</text:span><text:span text:style-name="T462">ymo pažeidimų. Interneto tinklapyje Vyriausioji rinkimų komisija taip pat skelbia referendumo organizavimo ir vykdymo metu savo priimtus sprendimus bei išankstinius balsavimo referendume rezultatus. Išankstiniai balsavimo referendume rezultatai paskelbiami</text:span><text:span text:style-name="T463"><text:s/>interneto tinklapyje, kai tik yra gauti Vyriausiojoje rinkimų komisijoje.</text:span></text:p>
      <text:p text:style-name="P464"><text:span text:style-name="T465">4</text:span><text:span text:style-name="T466">. Vyriausiosios rinkimų komisijos ir miestų, rajonų referendumo komisijų posėdžiai ir balsavimai, taip pat apylinkių referendumo komisijų veikla balsavimo metu ir skaičiuojant<text:s/></text:span><text:span text:style-name="T467">balsus yra vieši. Juos gali stebėti: grupės nariai, jos atstovai ir stebėtojai, partijų atstovai ir stebėtojai, pateikę nustatytos formos pažymėjimus, visuomenės informavimo priemonių atstovai, pateikę tarnybinius ar darbo pažymėjimus.</text:span></text:p>
      <text:p text:style-name="P468"><text:span text:style-name="T469">5</text:span><text:span text:style-name="T470">. Posėdžių salė</text:span><text:span text:style-name="T471">je esantys asmenys iš savo vietų gali stenografuoti ar užrašyti posėdį, fotografuoti ar filmuoti, daryti garso ir vaizdo įrašus. Fotografuoti ar filmuoti, daryti vaizdo įrašus, kai dėl to reikia vaikščioti po patalpą ar naudoti specialią apšvietimo technik</text:span><text:span text:style-name="T472">ą, taip pat tiesiogiai transliuoti posėdžius per radiją ar televiziją galima tik leidus komisijos pirmininkui.</text:span></text:p>
      <text:p text:style-name="P473"><text:span text:style-name="T474">6</text:span><text:span text:style-name="T475">. Vyriausioji rinkimų komisija ir referendumo komisijos negali rengti uždarų posėdžių. Vyriausioji rinkimų komisija gali uždrausti pašalinia</text:span><text:span text:style-name="T476">ms įeiti į referendumo komisijas aptarnaujančių darbuotojų darbo, dokumentų saugojimo patalpas, jeigu būtina užtikrinti netrikdomą šių darbuotojų darbą, apsaugoti referendumo dokumentus.</text:span></text:p>
      <text:p text:style-name="P477"><text:span text:style-name="T478">7</text:span><text:span text:style-name="T479">. Jeigu yra pagrindas manyti, kad komisijos posėdžio metu gali k</text:span><text:span text:style-name="T480">ilti grėsmė posėdžio dalyvių saugumui, komisijos pirmininkas gali pavesti policijai tikrinti įeinančių į salę asmenų dokumentus, daiktus ar atlikti asmens apžiūrą.</text:span></text:p>
      <text:p text:style-name="P481"><text:span text:style-name="T482">8</text:span><text:span text:style-name="T483">. Komisija gali pašalinti iš posėdžio salės asmenis, kliudančius jai normaliai dirbti.</text:span></text:p>
      <text:p text:style-name="P484"><text:span text:style-name="T485">9</text:span><text:span text:style-name="T486">. Viešosios informacijos rengėjai, platintojai visuomenės informavimo priemonėse informuoja apie referendumo rengimą ir vykdymą. Žurnalistai turi teisę nekliudomai dalyvauti visuose renginiuose, kuriuos organizuoja referendumo komisijos, taip pat gaut</text:span><text:span text:style-name="T487">i informaciją apie referendumo rengimą ir vykdymą.</text:span></text:p>
      <text:p text:style-name="P488"/>
      <text:p text:style-name="P489"><text:span text:style-name="T490">TREČIASIS</text:span><text:span text:style-name="T491"><text:s/>SKIRSNIS</text:span></text:p>
      <text:p text:style-name="P492"><text:span text:style-name="T493">PASIRENGIMAS REFERENDUMUI</text:span></text:p>
      <text:h text:style-name="P494" text:outline-level="2"/>
      <text:h text:style-name="P495" text:outline-level="2"><text:span text:style-name="T496">19</text:span><text:span text:style-name="T497"><text:s/>straipsnis.<text:s/></text:span><text:span text:style-name="T498">Referendumo komisijos</text:span><text:span text:style-name="T499"><text:s/></text:span></text:h>
      <text:p text:style-name="P500"><text:span text:style-name="T501">Referendumą Lietuvos Respublikoje organizuoja ir vykdo:</text:span></text:p>
      <text:p text:style-name="P502"><text:span text:style-name="T503">1</text:span><text:span text:style-name="T504">) Vyriausioji rinkimų komisija;</text:span></text:p>
      <text:p text:style-name="P505"><text:span text:style-name="T506">2</text:span><text:span text:style-name="T507">) miestų,<text:s/></text:span><text:span text:style-name="T508">rajonų referendumo komisijos;</text:span></text:p>
      <text:p text:style-name="P509"><text:span text:style-name="T510">3</text:span><text:span text:style-name="T511">) apylinkių referendumo komisijos.</text:span></text:p>
      <text:h text:style-name="P512" text:outline-level="2"/>
      <text:p text:style-name="P513"><text:span text:style-name="T514">20</text:span><text:span text:style-name="T515"><text:s/>straipsnis.<text:s/></text:span><text:span text:style-name="T516">Vyriausiosios rinkimų komisijos įgaliojimai organizuojant ir vykdant referendumą</text:span></text:p>
      <text:p text:style-name="P517"><text:span text:style-name="T518">1</text:span><text:span text:style-name="T519">. Vyriausioji rinkimų komisija:</text:span></text:p>
      <text:p text:style-name="P520"><text:span text:style-name="T521">1</text:span><text:span text:style-name="T522">) registruoja grupę;<text:s/></text:span></text:p>
      <text:p text:style-name="P523"><text:span text:style-name="T524">2</text:span><text:span text:style-name="T525">) išduoda grup</text:span><text:span text:style-name="T526">ei piliečių parašų rinkimų lapus;<text:s/></text:span></text:p>
      <text:p text:style-name="P527"><text:span text:style-name="T528">3</text:span><text:span text:style-name="T529">) tikrina ir nustato, ar yra tinkamai surinktų 300 tūkstančių piliečių parašų;</text:span></text:p>
      <text:p text:style-name="P530"><text:span text:style-name="T531">4</text:span><text:span text:style-name="T532">) sudaro miestų, rajonų referendumo komisijas;</text:span></text:p>
      <text:p text:style-name="P533"><text:span text:style-name="T534">5</text:span><text:span text:style-name="T535">) nustato referendumo biuletenių, kitų referendume naudojamų dokumentų, paketų,<text:s/></text:span><text:span text:style-name="T536">antspaudų pavyzdžius bei formas, jų užpildymo pavyzdžius, taip pat biuletenių antspaudavimo tvarką;</text:span></text:p>
      <text:p text:style-name="P537"><text:span text:style-name="T538">6</text:span><text:span text:style-name="T539">) tvarko referendumui skirtas valstybės lėšas;</text:span></text:p>
      <text:p text:style-name="P540"><text:span text:style-name="T541">7</text:span><text:span text:style-name="T542">) prižiūri, kaip vykdomas šis Įstatymas;</text:span></text:p>
      <text:p text:style-name="P543"><text:span text:style-name="T544">8</text:span><text:span text:style-name="T545">) pagal grupės, partijų teikimą registruoja jų atstov</text:span><text:span text:style-name="T546">us ir stebėtojus prie Vyriausiosios rinkimų komisijos ir išduoda jiems pažymėjimus;</text:span></text:p>
      <text:p text:style-name="P547"><text:span text:style-name="T548">9</text:span><text:span text:style-name="T549">) nagrinėja skundus ir priima sprendimus dėl miestų, rajonų referendumo komisijų, apylinkių referendumo komisijų sprendimų;</text:span></text:p>
      <text:p text:style-name="P550"><text:span text:style-name="T551">10</text:span><text:span text:style-name="T552">) nustato ir skelbia galutinius refer</text:span><text:span text:style-name="T553">endumo rezultatus;</text:span></text:p>
      <text:p text:style-name="P554"><text:span text:style-name="T555">11</text:span><text:span text:style-name="T556">) vykdo kitus šiame Įstatyme numatytus įgaliojimus.<text:s/></text:span></text:p>
      <text:p text:style-name="P557"><text:span text:style-name="T558">2</text:span><text:span text:style-name="T559">. Jeigu tą pačią dieną kartu vyksta Seimo arba Respublikos Prezidento ar savivaldybės tarybos rinkimai ir referendumas, apylinkių rinkimų ir referendumo komisijos<text:s/></text:span><text:span text:style-name="T560">sudaromos tos pačios. Vyriausioji rinkimų komisija atskiroje rinkimų, referendumo teritorijoje sudaro vieną miesto, rajono, apygardos rinkimų arba referendumo komisiją ir nustato jos funkcijas organizuojant ir vykdant rinkimus arba referendumą.</text:span></text:p>
      <text:p text:style-name="P561"/>
      <text:h text:style-name="P562" text:outline-level="2"><text:span text:style-name="T563">21</text:span><text:span text:style-name="T564"><text:s/>s</text:span><text:span text:style-name="T565">traipsnis.<text:s/></text:span><text:span text:style-name="T566">Miestų, rajonų referendumo komisijų sudarymas</text:span></text:h>
      <text:p text:style-name="P567"><text:span text:style-name="T568">1</text:span><text:span text:style-name="T569">. Miestų, rajonų referendumo komisijas referendumui organizuoti ir vykdyti miesto, rajono, savivaldybės teritorijoje referendumo laikotarpiui sudaro Vyriausioji rinkimų komisija ne vėliau kaip l</text:span><text:span text:style-name="T570">ikus 60 dienų iki balsavimo referendume dienos.</text:span></text:p>
      <text:p text:style-name="P571"><text:span text:style-name="T572">2</text:span><text:span text:style-name="T573">. Miestų, rajonų referendumo komisijos sudaromos iš:</text:span></text:p>
      <text:p text:style-name="P574"><text:span text:style-name="T575">1</text:span><text:span text:style-name="T576">) teisingumo ministro pasiūlyto aukštąjį teisinį išsilavinimą turinčio asmens, kuris gyvena ar dirba šios savivaldybės teritorijoje;</text:span></text:p>
      <text:p text:style-name="P577"><text:span text:style-name="T578">2</text:span><text:span text:style-name="T579">) Lietuvo</text:span><text:span text:style-name="T580">s teisininkų draugijos pasiūlyto aukštąjį teisinį išsilavinimą turinčio asmens, kuris gyvena ar dirba šios savivaldybės teritorijoje;</text:span></text:p>
      <text:p text:style-name="P581"><text:span text:style-name="T582">3</text:span><text:span text:style-name="T583">) mero pasiūlyto šios savivaldybės</text:span><text:span text:style-name="T584"><text:s/></text:span><text:span text:style-name="T585">administracijoje dirbančio karjeros valstybės tarnautojo;<text:s/></text:span></text:p>
      <text:p text:style-name="P586"><text:span text:style-name="T587">4</text:span><text:span text:style-name="T588">) partijų, kurios<text:s/></text:span><text:span text:style-name="T589">gavo Seimo narių mandatų daugiamandatėje rinkimų apygardoje, pasiūlytų asmenų.</text:span></text:p>
      <text:p text:style-name="P590"><text:span text:style-name="T591">3</text:span><text:span text:style-name="T592">. Teisingumo ministras, Lietuvos teisininkų draugija ir meras gali siūlyti ir daugiau kandidatūrų.</text:span></text:p>
      <text:p text:style-name="P593"><text:span text:style-name="T594">4</text:span><text:span text:style-name="T595">. Partijos, kurios gavo Seimo narių mandatų daugiamandatėje rinkim</text:span><text:span text:style-name="T596">ų apygardoje pagal iškeltų kandidatų sąrašą (jungtinį sąrašą), nuo vieno šio daugiamandatėje rinkimų apygardoje iškeltų kandidatų sąrašo (jungtinio sąrašo) turi teisę pasiūlyti į miesto, rajono referendumo komisijas po du savo atstovus. Jeigu partijų pasiū</text:span><text:span text:style-name="T597">lyti atstovai atitinka šio Įstatymo reikalavimus, Vyriausioji rinkimų komisija jų kandidatūrų atmesti negali. Jeigu kandidatūrų nebuvo pasiūlyta, Vyriausioji rinkimų komisija vietoj jų gali papildomai skirti komisijos nariais asmenis, pasiūlytus teisingumo</text:span><text:span text:style-name="T598"><text:s/>ministro, Lietuvos teisininkų draugijos arba mero.</text:span></text:p>
      <text:p text:style-name="P599"><text:span text:style-name="T600">5</text:span><text:span text:style-name="T601">. Visais atvejais ne mažiau kaip trys komisijos nariai turi būti asmenys, paskirti į miesto, rajono referendumo komisiją iš teisingumo ministro, Lietuvos teisininkų draugijos ir mero pasiūlytųjų. Jei</text:span><text:span text:style-name="T602">gu šių asmenų yra mažiau, komisija padidinama iš teisingumo ministro arba Lietuvos teisininkų draugijos, arba mero pasiūlytų asmenų.</text:span></text:p>
      <text:p text:style-name="P603"><text:span text:style-name="T604">6</text:span><text:span text:style-name="T605">. Miesto, rajono referendumo komisijos pirmininką iš komisijos narių skiria Vyriausioji rinkimų komisija.</text:span></text:p>
      <text:p text:style-name="P606"><text:span text:style-name="T607">7</text:span><text:span text:style-name="T608">. Miest</text:span><text:span text:style-name="T609">o, rajono referendumo komisija pirmame posėdyje išsirenka komisijos pirmininko pavaduotoją ir sekretorių.<text:s/></text:span></text:p>
      <text:p text:style-name="P610"/>
      <text:p text:style-name="P611"><text:span text:style-name="T612">22</text:span><text:span text:style-name="T613"><text:s/>straipsnis.<text:s/></text:span><text:span text:style-name="T614">Miesto, rajono referendumo komisijos įgaliojimai</text:span></text:p>
      <text:p text:style-name="P615"><text:span text:style-name="T616">Miesto, rajono referendumo komisija:</text:span></text:p>
      <text:p text:style-name="P617"><text:span text:style-name="T618">1</text:span><text:span text:style-name="T619">) sudaro apylinkių referendumo<text:s/></text:span><text:span text:style-name="T620">komisijas;</text:span></text:p>
      <text:p text:style-name="P621"><text:span text:style-name="T622">2</text:span><text:span text:style-name="T623">) informuoja mieste, rajone gyvenančius rinkėjus apie referendumo apylinkių ribas, jų buveines, darbo laiką ir balsavimo patalpas;</text:span></text:p>
      <text:p text:style-name="P624"><text:span text:style-name="T625">3</text:span><text:span text:style-name="T626">) prižiūri, kaip mieste, rajone vykdomas šis Įstatymas;</text:span></text:p>
      <text:p text:style-name="P627"><text:span text:style-name="T628">4</text:span><text:span text:style-name="T629">) pagal grupės, partijų teikimą registruoja</text:span><text:span text:style-name="T630"><text:s/>jų atstovus ir stebėtojus, išduoda jiems pažymėjimus;</text:span></text:p>
      <text:p text:style-name="P631"><text:span text:style-name="T632">5</text:span><text:span text:style-name="T633">) surašo miesto, rajono balsų skaičiavimo protokolą;</text:span></text:p>
      <text:p text:style-name="P634"><text:span text:style-name="T635">6</text:span><text:span text:style-name="T636">) svarsto skundus dėl apylinkių referendumo komisijų sprendimų ir veiksmų, priima dėl jų sprendimus;</text:span></text:p>
      <text:p text:style-name="P637"><text:span text:style-name="T638">7</text:span><text:span text:style-name="T639">) vykdo kitus šiame Įstatyme nus</text:span><text:span text:style-name="T640">tatytus įgaliojimus.</text:span></text:p>
      <text:p text:style-name="P641"/>
      <text:h text:style-name="P642" text:outline-level="2"><text:span text:style-name="T643">23</text:span><text:span text:style-name="T644"><text:s/>straipsnis.<text:s/></text:span><text:span text:style-name="T645">Referendumo apylinkės</text:span></text:h>
      <text:p text:style-name="P646"><text:span text:style-name="T647">1</text:span><text:span text:style-name="T648">. Atsižvelgiant į patogumą piliečiui atvykti į balsavimo patalpas ir piliečių skaičių, miestų, rajonų teritorijos dalijamos į rinkimų apylinkes, o šios organizuojant ir vykdant referen</text:span><text:span text:style-name="T649">dumą tampa referendumo apylinkėmis.<text:s/></text:span></text:p>
      <text:p text:style-name="P650"><text:span text:style-name="T651">2</text:span><text:span text:style-name="T652">. Miesto, rajono teritorijos suskirstymą, kuris yra pastovus organizuojant ir vykdant referendumus, prireikus į referendumo apylinkes mero teikimu keičia Vyriausioji rinkimų komisija. Patvirtintų referendumo apylin</text:span><text:span text:style-name="T653">kių sąrašą, jo pakeitimus Vyriausioji rinkimų komisija skelbia „Valstybės žinių“ priede „Informaciniai pranešimai“.</text:span></text:p>
      <text:p text:style-name="P654"><text:span text:style-name="T655">3</text:span><text:span text:style-name="T656">. Referendumo apylinkės teritorijoje turi gyventi ne daugiau kaip 5 tūkstančiai rinkimų teisę turinčių piliečių.</text:span></text:p>
      <text:p text:style-name="P657"><text:span text:style-name="T658">4</text:span><text:span text:style-name="T659">. Referendumo apy</text:span><text:span text:style-name="T660">linkės ribos, balsavimo patalpos adresas keičiami prireikus, bet ne vėliau kaip likus 100 dienų iki balsavimo referendume dienos. Meras teikime tvirtinti savivaldybės teritorijos suskirstymą į referendumo apylinkes nurodo siūlomą apylinkės pavadinimą, refe</text:span><text:span text:style-name="T661">rendumo apylinkę sudarančius adresus, piliečių skaičių sudaromoje referendumo apylinkėje, balsavimo patalpų adresą ir telefoną. Teikime keisti savivaldybės teritorijos suskirstymą į referendumo apylinkes nurodomi siūlomi pakeitimai. Šie pakeitimai turi būt</text:span><text:span text:style-name="T662">i pateikti Vyriausiajai rinkimų komisijai ne vėliau kaip likus 110 dienų iki balsavimo referendume dienos. Jeigu anksčiau nustatytose balsavimo patalpose negalima surengti balsavimo, Vyriausioji rinkimų komisija miesto, rajono referendumo komisijos teikimu</text:span><text:span text:style-name="T663"><text:s/>gali pakeisti apylinkės balsavimo patalpos adresą likus iki balsavimo referendume dienos ir trumpesniam terminui, negu nustatyta šiame straipsnyje.</text:span></text:p>
      <text:h text:style-name="P664" text:outline-level="2"/>
      <text:h text:style-name="P665" text:outline-level="2"><text:span text:style-name="T666">24</text:span><text:span text:style-name="T667"><text:s/>straipsnis.<text:s/></text:span><text:span text:style-name="T668">Apylinkių referendumo komisijų sudarymas</text:span></text:h>
      <text:p text:style-name="P669"><text:span text:style-name="T670">1</text:span><text:span text:style-name="T671">. Ne vėliau kaip likus 48 dienoms iki b</text:span><text:span text:style-name="T672">alsavimo referendume dienos miesto, rajono referendumo komisija nustato kiekvienos apylinkės referendumo komisijos narių skaičių. Jis turi būti kartotinis partijų (jų koalicijų), turinčių teisę siūlyti kandidatūras į apylinkių referendumo komisijas, skaiči</text:span><text:span text:style-name="T673">ui.</text:span></text:p>
      <text:p text:style-name="P674"><text:span text:style-name="T675">2</text:span><text:span text:style-name="T676">. Po vienodą skaičių kandidatūrų į apylinkės referendumo komisiją turi teisę siūlyti:</text:span></text:p>
      <text:p text:style-name="P677"><text:span text:style-name="T678">1</text:span><text:span text:style-name="T679">) kiekviena partija ar partijų koalicija, per paskutinius Seimo rinkimus gavusi Seimo narių mandatų daugiamandatėje rinkimų apygardoje. Jeigu partija Seimo<text:s/></text:span><text:span text:style-name="T680">narių mandatų gavo būdama koalicijoje, tai kandidatūras ji gali siūlyti kartu su koalicijoje dalyvavusiomis partijomis;</text:span></text:p>
      <text:p text:style-name="P681"><text:span text:style-name="T682">2</text:span><text:span text:style-name="T683">) partija ar jų koalicija, per paskutinius savivaldybės, kurios teritorijoje yra rinkimų apylinkė, tarybos rinkimus gavusi šios<text:s/></text:span><text:span text:style-name="T684">tarybos narių mandatų pagal iškeltų kandidatų sąrašą (jungtinį sąrašą). Jeigu partija tarybos narių mandatų gavo būdama koalicijoje, kandidatūras ji gali siūlyti kartu su koalicijoje dalyvavusiomis partijomis.</text:span></text:p>
      <text:p text:style-name="P685"><text:span text:style-name="T686">3</text:span><text:span text:style-name="T687">. Jeigu partija gali siūlyti kandidatūr</text:span><text:span text:style-name="T688">as ir pagal Seimo, ir pagal savivaldybių tarybų rinkimų rezultatus, tai ji kandidatūras siūlo tik pagal vienų iš šių rinkimų rezultatus pasirinktinai. Jeigu viena iš partijų, dalyvavusių rinkimų koalicijoje, kandidatūrų nepasiūlo arba atsisako jas siūlyti,</text:span><text:span text:style-name="T689"><text:s/>arba pasirenka siūlyti pagal kitų rinkimų, kai buvo sudaryta koalicija, rezultatus, kitos šioje koalicijoje dalyvavusios partijos kandidatūras turi teisę siūlyti jai nedalyvaujant.</text:span></text:p>
      <text:p text:style-name="P690"><text:span text:style-name="T691">4</text:span><text:span text:style-name="T692">. Partija kandidatūrų į apylinkių referendumo komisijų narius sąrašą<text:s/></text:span><text:span text:style-name="T693">miesto, rajono referendumo komisijai pateikia ne vėliau kaip likus 41 dienai iki balsavimo referendume dienos.</text:span></text:p>
      <text:p text:style-name="P694"><text:span text:style-name="T695">5</text:span><text:span text:style-name="T696">. Apylinkių referendumo komisijas referendumo laikotarpiui sudaro miestų, rajonų referendumo komisijos ne vėliau kaip likus 38 dienoms iki b</text:span><text:span text:style-name="T697">alsavimo referendume dienos. Jeigu partijos siūloma kandidatūra atitinka šio Įstatymo reikalavimus, miesto, rajono referendumo komisija negali jos atmesti.</text:span></text:p>
      <text:p text:style-name="P698"><text:span text:style-name="T699">6</text:span><text:span text:style-name="T700">. Jeigu kandidatūrų nebuvo pasiūlyta arba pasiūlytos kandidatūros neatitinka šio Įstatymo reika</text:span><text:span text:style-name="T701">lavimų, arba jos buvo pasiūlytos po nustatyto termino, arba komisijoje atsirado laisva vieta ir nauja kandidatūra nėra siūloma, miestų, rajonų referendumo komisijos gali sumažinti anksčiau nustatytą referendumo apylinkės komisijos narių skaičių arba kreipt</text:span><text:span text:style-name="T702">is į merą, kad šis pasiūlytų į apylinkės referendumo komisiją trūkstamas kandidatūras. Mero siūlomos kandidatūros negali būti partijų nariais ar jais tapti iki referendumo komisijos nario įgaliojimų pabaigos. Jeigu ne mažiau kaip 3 miesto, rajono referendu</text:span><text:span text:style-name="T703">mo komisijos nariai miesto, rajono referendumo komisijos posėdyje, kuriame skiriamas mero pasiūlytas apylinkės referendumo komisijos narys, prieštarauja mero siūlomo kandidato paskyrimui apylinkės referendumo komisijos nariu, šis kandidatas negali būti ski</text:span><text:span text:style-name="T704">riamas komisijos nariu. Apylinkės referendumo komisijoje turi būti mažiausiai 5 nariai.</text:span></text:p>
      <text:p text:style-name="P705"><text:span text:style-name="T706">7</text:span><text:span text:style-name="T707">. Apylinkių referendumo komisijų pirmininkus iš komisijos narių skiria miestų, rajonų referendumo komisijos.</text:span></text:p>
      <text:p text:style-name="P708"><text:span text:style-name="T709">8</text:span><text:span text:style-name="T710">. Apylinkės referendumo komisija savo pirmame pos</text:span><text:span text:style-name="T711">ėdyje išsirenka komisijos pirmininko pavaduotoją ir sekretorių.<text:s/></text:span></text:p>
      <text:h text:style-name="P712" text:outline-level="2"/>
      <text:h text:style-name="P713" text:outline-level="2"><text:span text:style-name="T714">25</text:span><text:span text:style-name="T715"><text:s/>straipsnis.<text:s/></text:span><text:span text:style-name="T716">Apylinkės referendumo komisijos įgaliojimai<text:s/></text:span></text:h>
      <text:p text:style-name="P717"><text:span text:style-name="T718">Apylinkės referendumo komisija:</text:span></text:p>
      <text:p text:style-name="P719"><text:span text:style-name="T720">1</text:span><text:span text:style-name="T721">) iš miesto, rajono referendumo komisijos gauna apylinkės rinkėjų sąrašus, sudaro sąlyg</text:span><text:span text:style-name="T722">as su jais susipažinti piliečiams, grupės atstovams, partijų atstovams, įteikia ar kitaip perduoda piliečiams rinkėjų pažymėjimus, praneša miesto, rajono referendumo komisijai apie apylinkės rinkėjų sąraše aptiktus netikslumus;</text:span></text:p>
      <text:p text:style-name="P723"><text:span text:style-name="T724">2</text:span><text:span text:style-name="T725">) nagrinėja skundus dėl</text:span><text:span text:style-name="T726"><text:s/>rinkėjų sąraše padarytų klaidų;</text:span></text:p>
      <text:p text:style-name="P727"><text:span text:style-name="T728">3</text:span><text:span text:style-name="T729">) Vyriausiosios rinkimų komisijos nustatyta tvarka prižiūri, kaip referendumo apylinkės teritorijoje vyksta balsavimas paštu, ar yra sudarytos sąlygos balsuoti paštu visose referendumo apylinkės teritorijoje esančiose<text:s/></text:span><text:span text:style-name="T730">gydymo, socialinės rūpybos ir globos įstaigose, kariniuose daliniuose ir bausmės atlikimo vietose;</text:span></text:p>
      <text:p text:style-name="P731"><text:span text:style-name="T732">4</text:span><text:span text:style-name="T733">) kartu su savivaldybės administracijos atstovu pasirūpina, kad pagal šio Įstatymo reikalavimus laiku būtų parengtos balsavimo patalpos, slapto balsavim</text:span><text:span text:style-name="T734">o kabinos ir balsadėžės;</text:span></text:p>
      <text:p text:style-name="P735"><text:span text:style-name="T736">5</text:span><text:span text:style-name="T737">) balsavimo referendume dieną organizuoja balsavimą referendumo apylinkėje;</text:span></text:p>
      <text:p text:style-name="P738"><text:span text:style-name="T739">6</text:span><text:span text:style-name="T740">) suskaičiuoja balsus, surašo apylinkės balsų skaičiavimo protokolą;</text:span></text:p>
      <text:p text:style-name="P741"><text:span text:style-name="T742">7</text:span><text:span text:style-name="T743">) svarsto savo apylinkės piliečių ir referendumo stebėtojų skundus dėl<text:s/></text:span><text:span text:style-name="T744">referendumo rengimo, balsavimo organizavimo, balsų skaičiavimo, balsų skaičiavimo protokolų surašymo ir priima sprendimus;</text:span></text:p>
      <text:p text:style-name="P745"><text:span text:style-name="T746">8</text:span><text:span text:style-name="T747">) vykdo kitus šio Įstatymo nustatytus įgaliojimus.<text:s/></text:span></text:p>
      <text:p text:style-name="P748"/>
      <text:h text:style-name="P749" text:outline-level="2"><text:span text:style-name="T750">26</text:span><text:span text:style-name="T751"><text:s/>straipsnis</text:span><text:span text:style-name="T752">.<text:s/></text:span><text:span text:style-name="T753">Referendumo komisijų narių rašytinis pasižadėjimas</text:span></text:h>
      <text:p text:style-name="P754"><text:span text:style-name="T755">1</text:span><text:span text:style-name="T756">. Referendumo komisijos pirmininkas, referendumo komisijos narys pareigas referendumo komisijoje pradeda eiti davęs rašytinį pasižadėjimą.</text:span></text:p>
      <text:p text:style-name="P757"><text:span text:style-name="T758">2</text:span><text:span text:style-name="T759">. Miestų, rajonų ir apylinkių referendumo komisijų pirmininkų, šių komisijų narių rašytinio pasižadėjimo dav</text:span><text:span text:style-name="T760">imo tvarką nustato Vyriausioji rinkimų komisija. Nustatomas šis referendumo komisijos pirmininko, komisijos nario rašytinio pasižadėjimo tekstas:</text:span></text:p>
      <text:p text:style-name="P761"><text:span text:style-name="T762">„Aš, referendumo komisijos narys, pirmininkas (vardas, pavardė), pasižadu būti ištikimas Lietuvos Respublikai,</text:span><text:span text:style-name="T763"><text:s/>laikytis jos Konstitucijos ir įstatymų, sąžiningai ir garbingai atlikti savo pareigas referendumo komisijoje ir susilaikyti nuo poelgių, pažeidžiančių įstatymus ir žmogaus teises.</text:span></text:p>
      <text:p text:style-name="P764"><text:span text:style-name="T765">Tepadeda man Dievas.“</text:span></text:p>
      <text:p text:style-name="P766"><text:span text:style-name="T767">3</text:span><text:span text:style-name="T768">. Pasižadėti galima ir be paskutiniojo sakinio. Davęs pasižadėjimą asmuo po pasižadėjimo tekstu pasirašo. Pasižadėjimas galioja visą paskyrimo dirbti referendumo komisijoje laikotarpį.<text:s/></text:span></text:p>
      <text:p text:style-name="P769"><text:span text:style-name="T770">4</text:span><text:span text:style-name="T771">. Referendumo komisijos pirmininkų, narių pasirašytus pasižadėjim</text:span><text:span text:style-name="T772">us saugo juos paskyrusios komisijos.</text:span></text:p>
      <text:p text:style-name="P773"><text:span text:style-name="T774">5</text:span><text:span text:style-name="T775">. Referendumo komisija, skirdama komisijos narį, nustato laiką, kada jis privalo duoti rašytinį pasižadėjimą. Asmuo, nedavęs rašytinio pasižadėjimo daugiau kaip 15 dienų nuo paskyrimo ar davęs rašytinį pasižadėjimą</text:span><text:span text:style-name="T776"><text:s/>su išlyga, netenka pareigų referendumo komisijoje.</text:span></text:p>
      <text:p text:style-name="P777"/>
      <text:h text:style-name="P778" text:outline-level="2"><text:span text:style-name="T779">27</text:span><text:span text:style-name="T780"><text:s/>straipsnis.<text:s/></text:span><text:span text:style-name="T781">Referendumo komisijų darbo organizavimas</text:span></text:h>
      <text:p text:style-name="P782"><text:span text:style-name="T783">1</text:span><text:span text:style-name="T784">. Referendumo komisijų posėdžiai yra teisėti, jeigu juose dalyvauja ne mažiau kaip 3/5 komisijos narių.<text:s/></text:span></text:p>
      <text:p text:style-name="P785"><text:span text:style-name="T786">2</text:span><text:span text:style-name="T787">. Referendumo komisijų spr</text:span><text:span text:style-name="T788">endimai priimami atviru balsavimu posėdyje dalyvaujančių komisijos narių balsų dauguma. Balsams pasidalijus po lygiai, lemia komisijos pirmininko balsas. Komisijos nariai, nesutinkantys su sprendimu, turi teisę raštu pareikšti atskirąją nuomonę. Atskiroji<text:s/></text:span><text:span text:style-name="T789">nuomonė pridedama prie protokolo ir yra neatsiejama jo dalis.</text:span></text:p>
      <text:p text:style-name="P790"><text:span text:style-name="T791">3</text:span><text:span text:style-name="T792">. Pasibaigus referendumui, miestų, rajonų ir apylinkių referendumo komisijų narių, pirmininkų įgaliojimai nutraukiami. Sprendimą nutraukti įgaliojimus priima komisijos narius paskyrusi komi</text:span><text:span text:style-name="T793">sija, kai ji ir jos pirmininkas yra atlikę visus pagal įstatymą pavestus darbus.</text:span></text:p>
      <text:p text:style-name="P794"><text:span text:style-name="T795">4</text:span><text:span text:style-name="T796">. Referendumo komisijos nariui ar pirmininkui, davusiam rašytinį pasižadėjimą, draudžiama bet kokia referendumo agitacija ar kiti bandymai paveikti piliečių valią. Asmuo,</text:span><text:span text:style-name="T797"><text:s/>pažeidęs šį reikalavimą, referendumo komisijos nario rašytinį pasižadėjimą, turi būti atleistas iš komisijos ir atsako įstatymų nustatyta tvarka.<text:s/></text:span></text:p>
      <text:p text:style-name="P798"/>
      <text:p text:style-name="P799"><text:span text:style-name="T800">28</text:span><text:span text:style-name="T801"><text:s/>straipsnis.<text:s/></text:span><text:span text:style-name="T802">Skundai dėl referendumo komisijų sprendimų, kurie buvo priimti iki balsavimo pabaigos</text:span></text:p>
      <text:p text:style-name="P803"><text:span text:style-name="T804">1</text:span><text:span text:style-name="T805">. Grupės nariai, partijos, taip pat jų atstovai ir stebėtojai referendumo komisijų sprendimus, kurie buvo priimti iki balsavimo pabaigos, gali apskųsti:</text:span></text:p>
      <text:p text:style-name="P806"><text:span text:style-name="T807">1</text:span><text:span text:style-name="T808">) apylinkių referendumo komisijų – miestų, rajonų referendumo komisijai;</text:span></text:p>
      <text:p text:style-name="P809"><text:span text:style-name="T810">2</text:span><text:span text:style-name="T811">) miestų, rajonų<text:s/></text:span><text:span text:style-name="T812">referendumo komisijų – Vyriausiajai rinkimų komisijai;</text:span></text:p>
      <text:p text:style-name="P813"><text:span text:style-name="T814">3</text:span><text:span text:style-name="T815">) Vyriausiosios rinkimų komisijos – Lietuvos vyriausiajam administraciniam teismui.<text:s/></text:span></text:p>
      <text:p text:style-name="P816"><text:span text:style-name="T817">2</text:span><text:span text:style-name="T818">. Vyriausioji rinkimų komisija skundus turi išnagrinėti per 48 valandas. Vyriausiosios rinkimų komisijos</text:span><text:span text:style-name="T819"><text:s/>sprendimai, priimti nagrinėjant skundus, ar kita jos veika per 5 dienas po sprendimo priėmimo ar nuo laiko, kai turėjo būti priimtas sprendimas, bet ne vėliau kaip iki balsavimo referendume pabaigos, gali būti apskųsti Lietuvos vyriausiajam administracini</text:span><text:span text:style-name="T820">am teismui. Skundas turi būti išnagrinėtas ne vėliau kaip per 48 valandas nuo jo padavimo. Į šį terminą įskaitomos ir ne darbo dienos. Teismo sprendimas įsiteisėja nuo paskelbimo.</text:span></text:p>
      <text:p text:style-name="P821"><text:span text:style-name="T822">3</text:span><text:span text:style-name="T823">. Skundai, paduoti nesilaikant šiame straipsnyje nustatytos tvarkos, ne</text:span><text:span text:style-name="T824">nagrinėjami ir persiunčiami tai referendumo komisijai, kuri privalo juos nagrinėti. Apylinkės referendumo komisija, miesto, rajono referendumo komisija negali persiųsti Vyriausiajai rinkimų komisijai nagrinėti jų kompetencijai priklausančių nagrinėti ir ne</text:span><text:span text:style-name="T825">išnagrinėtų skundų.</text:span></text:p>
      <text:p text:style-name="P826"><text:span text:style-name="T827">4</text:span><text:span text:style-name="T828">. Vyriausiosios rinkimų komisijos veika vykdant šio Įstatymo II skirsnio nuostatas skundžiama Lietuvos vyriausiajam administraciniam teismui šiame straipsnyje nustatyta tvarka. Tokiems skundams nagrinėti taikomi šio straipsnio 2 da</text:span><text:span text:style-name="T829">lyje nustatyti terminai.</text:span></text:p>
      <text:h text:style-name="P830" text:outline-level="2"/>
      <text:p text:style-name="P831"><text:span text:style-name="T832">29</text:span><text:span text:style-name="T833"><text:s/>straipsnis.<text:s/></text:span><text:span text:style-name="T834">Referendumo komisijos, kai vienu metu skelbiami ir vykdomi du ar keli referendumai</text:span></text:p>
      <text:p text:style-name="P835"><text:span text:style-name="T836">Kai vienu metu skelbiami ir vykdomi du ar keli referendumai, šio Įstatymo nustatyta tvarka sudarytos komisijos yra bendros v</text:span><text:span text:style-name="T837">isiems vienu metu skelbiamiems referendumams.<text:s/></text:span></text:p>
      <text:p text:style-name="P838"/>
      <text:h text:style-name="P839" text:outline-level="2"><text:span text:style-name="T840">30</text:span><text:span text:style-name="T841"><text:s/>straipsnis.<text:s/></text:span><text:span text:style-name="T842">Parama referendumo komisijoms</text:span></text:h>
      <text:p text:style-name="P843"><text:span text:style-name="T844">1</text:span><text:span text:style-name="T845">. Valstybės ir savivaldybių institucijos, įstaigos, jų pareigūnai ir tarnautojai, įmonės, jų darbuotojai privalo padėti referendumo komisijoms vykdyti<text:s/></text:span><text:span text:style-name="T846">įgaliojimus, teikti joms reikalingą informaciją.</text:span></text:p>
      <text:p text:style-name="P847"><text:span text:style-name="T848">2</text:span><text:span text:style-name="T849">. Valstybės ir savivaldybių institucijos, įstaigos, jų pareigūnai ir tarnautojai, įmonės, jų darbuotojai ne vėliau kaip per 3 dienas privalo apsvarstyti referendumo komisijų pateiktus prašymus ir duoti<text:s/></text:span><text:span text:style-name="T850">referendumo komisijai motyvuotą atsakymą.</text:span></text:p>
      <text:p text:style-name="P851"><text:span text:style-name="T852">3</text:span><text:span text:style-name="T853">. Referendumo komisija prireikus gali priimti į darbą asmenis ūkinėms-techninėms funkcijoms atlikti.</text:span></text:p>
      <text:p text:style-name="P854"><text:span text:style-name="T855">4</text:span><text:span text:style-name="T856">. Valstybės ir savivaldybių institucijos, įstaigos, jų pareigūnai ir tarnautojai, įmonės, jų darbuotoja</text:span><text:span text:style-name="T857">i privalo suteikti neatlygintinai naudotis referendumo komisijoms tinkamas patalpas bei įrengimus referendumui rengti ir vykdyti.</text:span></text:p>
      <text:p text:style-name="P858"/>
      <text:h text:style-name="P859" text:outline-level="2"><text:span text:style-name="T860">31</text:span><text:span text:style-name="T861"><text:s/>straipsnis.<text:s/></text:span><text:span text:style-name="T862">Referendumo komisijų narių darbo apmokėjimas</text:span></text:h>
      <text:p text:style-name="P863"><text:span text:style-name="T864">Referendumo komisijų pirmininkai ir nariai už darbą refer</text:span><text:span text:style-name="T865">endumo komisijoje gauna atlyginimą pagal Vyriausiosios rinkimų komisijos pateiktus ir Vyriausybės patvirtintus tarifus.</text:span></text:p>
      <text:p text:style-name="P866"/>
      <text:h text:style-name="P867" text:outline-level="2"><text:span text:style-name="T868">32</text:span><text:span text:style-name="T869"><text:s/>straipsnis.<text:s/></text:span><text:span text:style-name="T870">Referendumo komisijų sudėties keitimas</text:span></text:h>
      <text:p text:style-name="P871"><text:span text:style-name="T872">1</text:span><text:span text:style-name="T873">. Referendumo komisijos pirmininką ar narį iš pareigų komisijoje gali<text:s/></text:span><text:span text:style-name="T874">atleisti šios komisijos sudėtį patvirtinusi referendumo komisija arba Vyriausioji rinkimų komisija.</text:span></text:p>
      <text:p text:style-name="P875"><text:span text:style-name="T876">2</text:span><text:span text:style-name="T877">. Vyriausioji rinkimų komisija ar miesto, rajono referendumo komisija gali svarstyti tik motyvuotą partijos ar koalicijos siūlymą atšaukti jos pačios p</text:span><text:span text:style-name="T878">asiūlytą referendumo komisijos narį.</text:span></text:p>
      <text:p text:style-name="P879"><text:span text:style-name="T880">3</text:span><text:span text:style-name="T881">. Prireikus naujas referendumo komisijos pirmininkas ar narys gali būti skiriamas šio Įstatymo nustatyta tvarka ir praėjus 21 straipsnio 1 dalyje bei 24 straipsnio 5 dalyje nustatytiems terminams.</text:span></text:p>
      <text:p text:style-name="Normal"/>
      <text:p text:style-name="P882"><text:span text:style-name="T883">KETVIRTASI</text:span><text:span text:style-name="T884">S</text:span><text:span text:style-name="T885"><text:s/>SKIRSNIS</text:span></text:p>
      <text:p text:style-name="P886"><text:span text:style-name="T887">RINKĖJŲ SĄRAŠAI IR REFERENDUMO DOKUMENTAI</text:span></text:p>
      <text:h text:style-name="P888" text:outline-level="2"/>
      <text:h text:style-name="P889" text:outline-level="2"><text:span text:style-name="T890">33</text:span><text:span text:style-name="T891"><text:s/>straipsnis.<text:s/></text:span><text:span text:style-name="T892">Piliečių, turinčių teisę dalyvauti referendume, sąrašai</text:span></text:h>
      <text:p text:style-name="P893"><text:span text:style-name="T894">1</text:span><text:span text:style-name="T895">. Piliečių, turinčių teisę balsuoti referendume, sąrašai yra vadinami rinkėjų sąrašais. Referendumui organizuoti ir vykd</text:span><text:span text:style-name="T896">yti sudaromi šie rinkėjų sąrašai:</text:span></text:p>
      <text:p text:style-name="P897"><text:span text:style-name="T898">1</text:span><text:span text:style-name="T899">) Lietuvos Respublikos rinkėjų sąrašas;</text:span></text:p>
      <text:p text:style-name="P900"><text:span text:style-name="T901">2</text:span><text:span text:style-name="T902">) miestų, rajonų rinkėjų sąrašai;</text:span></text:p>
      <text:p text:style-name="P903"><text:span text:style-name="T904">3</text:span><text:span text:style-name="T905">) referendumo apylinkių rinkėjų sąrašai.</text:span></text:p>
      <text:p text:style-name="P906"><text:span text:style-name="T907">2</text:span><text:span text:style-name="T908">. Rinkėjų sąrašai sudaromi išankstiniai ir galutiniai. Šie sąrašai gali būti naudojami<text:s/></text:span><text:span text:style-name="T909">tik referendumui organizuoti ir vykdyti.</text:span></text:p>
      <text:p text:style-name="P910"><text:span text:style-name="T911">3</text:span><text:span text:style-name="T912">. Rinkėjų sąrašų sudarymo tvarka turi būti tokia, kad kiekvienas rinkimų teisę turintis pilietis būtų į juos įrašytas. Niekas negali būti įrašytas į rinkėjų sąrašą kelis kartus.</text:span></text:p>
      <text:p text:style-name="P913"><text:span text:style-name="T914">4</text:span><text:span text:style-name="T915">. Lietuvos Respublikos rink</text:span><text:span text:style-name="T916">ėjų sąrašas ir miestų, rajonų rinkėjų sąrašai, kuriuos sudaro ir tvarko gyventojų registro tvarkytojas, sudaromi elektroninės informacijos laikmenose.<text:s/></text:span></text:p>
      <text:p text:style-name="P917"><text:span text:style-name="T918">5</text:span><text:span text:style-name="T919">. Šio straipsnio 4 dalyje nurodytų sąrašų sudarymo tvarką, formą, sudarymo būdą ir jų naudojimo tvarką nustato Vyriausioji rinkimų komisija.<text:s/></text:span></text:p>
      <text:p text:style-name="P920"/>
      <text:h text:style-name="P921" text:outline-level="2"><text:span text:style-name="T922">34</text:span><text:span text:style-name="T923"><text:s/>straipsnis.<text:s/></text:span><text:span text:style-name="T924">Piliečių įrašymo į Lietuvos Respublikos rinkėjų sąrašą bendra tvarka</text:span></text:h>
      <text:p text:style-name="P925"><text:span text:style-name="T926">1</text:span><text:span text:style-name="T927">. Į Lietuvos Respublikos rinkėjų sąrašą įrašomi visi rinkimų teisę turintys piliečiai pagal pilietybę patvirtinančio dokumento (paso arba asmens tapatybės kortelės) duomenis ir Lietuvos Respublikos gyventojų registrą.<text:s/></text:span></text:p>
      <text:p text:style-name="P928"><text:span text:style-name="T929">2</text:span><text:span text:style-name="T930">. Valstybės institucijos, išduod</text:span><text:span text:style-name="T931">ančios Lietuvos Respublikos pilietybę patvirtinančius dokumentus, tvarkančios piliečių gyvenamosios vietos deklaravimo duomenis, registruojančios piliečių mirtį ir pilietybės netekimą, taip pat yra atsakingos, kad Lietuvos Respublikos gyventojų registras l</text:span><text:span text:style-name="T932">aiku ir tinkamai būtų keičiamas ir tikslinamas. Pagal Lietuvos Respublikos gyventojų registro duomenis sudaryti sąrašai yra išankstiniai.</text:span></text:p>
      <text:p text:style-name="P933"><text:span text:style-name="T934">3</text:span><text:span text:style-name="T935">. Rinkėjų sąrašų sudarymą, tikslinimą ir tvarkymą organizuoja Vyriausioji rinkimų komisija, remdamasi valstybės,<text:s/></text:span><text:span text:style-name="T936">savivaldybių institucijų ir miestų, rajonų referendumo komisijų teikiama informacija.</text:span></text:p>
      <text:p text:style-name="P937"><text:span text:style-name="T938">4</text:span><text:span text:style-name="T939">. Iš Lietuvos Respublikos rinkėjų sąrašo turi būti išbraukiamas:</text:span></text:p>
      <text:p text:style-name="P940"><text:span text:style-name="T941">1</text:span><text:span text:style-name="T942">) miręs pilietis;</text:span></text:p>
      <text:p text:style-name="P943"><text:span text:style-name="T944">2</text:span><text:span text:style-name="T945">) asmuo, netekęs Lietuvos Respublikos pilietybės;</text:span></text:p>
      <text:p text:style-name="P946"><text:span text:style-name="T947">3</text:span><text:span text:style-name="T948">) pilietis, kuriam<text:s/></text:span><text:span text:style-name="T949">įsiteisėjo teismo sprendimas pripažinti jį neveiksniu.</text:span></text:p>
      <text:p text:style-name="P950"><text:span text:style-name="T951">5</text:span><text:span text:style-name="T952">. Likus ne daugiau kaip 7 dienoms iki balsavimo referendume dienos, išankstiniai rinkėjų sąrašai su juose padarytais ir Vyriausiosios rinkimų komisijos nustatyta tvarka pripažintais pakeitimais<text:s/></text:span><text:span text:style-name="T953">patvirtinami kaip galutiniai rinkėjų sąrašai. Galutiniai rinkėjų sąrašai gali būti keičiami tik Vyriausiosios rinkimų komisijos sutikimu.<text:s/></text:span></text:p>
      <text:p text:style-name="P954"/>
      <text:h text:style-name="P955" text:outline-level="2"><text:span text:style-name="T956">35</text:span><text:span text:style-name="T957"><text:s/>straipsnis.<text:s/></text:span><text:span text:style-name="T958">Miesto, rajono rinkėjų sąrašai</text:span></text:h>
      <text:p text:style-name="P959"><text:span text:style-name="T960">Miesto, rajono</text:span><text:span text:style-name="T961"><text:s/></text:span><text:span text:style-name="T962">rinkėjų sąrašą elektroninės informacijos laikme</text:span><text:span text:style-name="T963">nose pagal Lietuvos Respublikos rinkėjų sąrašą ir jame nurodytą piliečio gyvenamąją vietą (paskutinę žinomą piliečio gyvenamąją vietą) sudaro Vyriausioji rinkimų komisija ir ne vėliau kaip likus 39 dienoms iki balsavimo referendume dienos perduoda miesto,<text:s/></text:span><text:span text:style-name="T964">rajono referendumo</text:span><text:span text:style-name="T965"><text:s/></text:span><text:span text:style-name="T966">komisijai. Kartu sudaromi užsienyje gyvenančių rinkėjų sąrašai ir perduodami Lietuvos Respublikos diplomatinėms atstovybėms (konsulatams). Taip pat sudaromi piliečių, kurių gyvenamosios vietos tikslus adresas nežinomas, sąrašai.<text:s/></text:span></text:p>
      <text:p text:style-name="P967"/>
      <text:h text:style-name="P968" text:outline-level="2"><text:span text:style-name="T969">36</text:span><text:span text:style-name="T970"><text:s/>straipsnis.<text:s/></text:span><text:span text:style-name="T971">Referendumo apylinkės rinkėjų sąrašai</text:span></text:h>
      <text:p text:style-name="P972"><text:span text:style-name="T973">1</text:span><text:span text:style-name="T974">. Referendumo apylinkės rinkėjų sąrašą pagal miesto, rajono rinkėjų sąrašą ir jame nurodytą piliečio gyvenamąją vietą sudaro miesto, rajono referendumo komisija ir ne vėliau kaip likus 26 dienoms ik</text:span><text:span text:style-name="T975">i balsavimo referendume dienos perduoda apylinkės referendumo komisijai. Taip pat sudaromas piliečių, kurių gyvenamoji vieta nėra tiksliai žinoma, sąrašas.</text:span></text:p>
      <text:p text:style-name="P976"><text:span text:style-name="T977">2</text:span><text:span text:style-name="T978">. Piliečiai (laivų įgulų nariai ir keleiviai), kurie balsavimo paštu laikotarpiu ir balsavimo r</text:span><text:span text:style-name="T979">eferendume dieną negali sugrįžti į Lietuvą, Vyriausiosios rinkimų komisijos nustatyta tvarka įrašomi į referendumo apylinkės, kurios teritorijoje yra laivo registravimo uostas ar laivo savininko administracija, rinkėjų sąrašą.<text:s/></text:span></text:p>
      <text:p text:style-name="P980"/>
      <text:h text:style-name="P981" text:outline-level="2"><text:span text:style-name="T982">37</text:span><text:span text:style-name="T983"><text:s/>straipsnis.<text:s/></text:span><text:span text:style-name="T984">Rinkėj</text:span><text:span text:style-name="T985">ų sąrašų paskelbimas ir susipažinimas su rinkėjų sąrašais</text:span></text:h>
      <text:p text:style-name="P986"><text:span text:style-name="T987">Likus ne mažiau kaip 25 dienoms iki balsavimo referendume dienos, apylinkės referendumo komisija, Lietuvos Respublikos diplomatinė atstovybė (konsulatas) sudaro sąlygas piliečiams susipažinti su r</text:span><text:span text:style-name="T988">inkėjų sąrašu. Prie įėjimo į referendumo komisijos patalpas turi būti nurodytas komisijos narių budėjimo laikas, taip pat paskelbti telefonai, kuriais piliečiai gali pasitikslinti, ar jie yra įrašyti į rinkėjų sąrašą. Pasibaigus šiame Įstatyme nustatytam l</text:span><text:span text:style-name="T989">aikotarpiui rinkėjo pažymėjimams įteikti, apylinkės referendumo komisijos budėjimo laikas, jos telefonai taip pat turi būti paskelbti daugiabučių namų laiptinėse. Lietuvos Respublikos diplomatinėje atstovybėje (konsulate) prie įėjimo į referendumo komisijo</text:span><text:span text:style-name="T990">s patalpas turi būti nurodytas laikas ir vieta šiai piliečių teisei įgyvendinti.<text:s/></text:span></text:p>
      <text:p text:style-name="P991"/>
      <text:h text:style-name="P992" text:outline-level="2"><text:span text:style-name="T993">38</text:span><text:span text:style-name="T994"><text:s/>straipsnis.<text:s/></text:span><text:span text:style-name="T995">Rinkėjo pažymėjimas</text:span></text:h>
      <text:p text:style-name="P996"><text:span text:style-name="T997">1</text:span><text:span text:style-name="T998">. Rinkėjo pažymėjimas yra referendumo komisijos išduotas dokumentas, kuriame nurodoma, kurios referendumo apylinkės rinkėjų<text:s/></text:span><text:span text:style-name="T999">sąraše yra įrašytas pilietis. Be šio pažymėjimo balsuoti paštu negalima.</text:span></text:p>
      <text:p text:style-name="P1000"><text:span text:style-name="T1001">2</text:span><text:span text:style-name="T1002">. Rinkėjo pažymėjime nurodoma:</text:span></text:p>
      <text:p text:style-name="P1003"><text:span text:style-name="T1004">1</text:span><text:span text:style-name="T1005">) piliečio vardas ir pavardė;</text:span></text:p>
      <text:p text:style-name="P1006"><text:span text:style-name="T1007">2</text:span><text:span text:style-name="T1008">) piliečio gimimo data (metai, mėnuo, diena);</text:span></text:p>
      <text:p text:style-name="P1009"><text:span text:style-name="T1010">3</text:span><text:span text:style-name="T1011">) piliečio adresas;</text:span></text:p>
      <text:p text:style-name="P1012"><text:span text:style-name="T1013">4</text:span><text:span text:style-name="T1014">) miesto, rajono, kuriame<text:s/></text:span><text:span text:style-name="T1015">balsuoja pilietis, pavadinimas ir miestui, rajonui referendume suteiktas numeris;</text:span></text:p>
      <text:p text:style-name="P1016"><text:span text:style-name="T1017">5</text:span><text:span text:style-name="T1018">) referendumo apylinkės, į kurios rinkėjų sąrašą įrašytas pilietis, pavadinimas, numeris ir balsavimo patalpos adresas;</text:span></text:p>
      <text:p text:style-name="P1019"><text:span text:style-name="T1020">6</text:span><text:span text:style-name="T1021">) piliečio eilės numeris referendumo apylink</text:span><text:span text:style-name="T1022">ės rinkėjų sąraše;</text:span></text:p>
      <text:p text:style-name="P1023"><text:span text:style-name="T1024">7</text:span><text:span text:style-name="T1025">) balsavimo referendume data, balsavimo referendumo apylinkės balsavimo patalpoje laikas, taip pat kad šis pažymėjimas yra būtinas balsuojant paštu, kita piliečiui reikšminga informacija.</text:span></text:p>
      <text:p text:style-name="P1026"><text:span text:style-name="T1027">3</text:span><text:span text:style-name="T1028">. Jeigu pilietis prašo išduoti rinkėj</text:span><text:span text:style-name="T1029">o pažymėjimo dublikatą vietoj pamesto ar negauto rinkėjo pažymėjimo, dublikatą Vyriausioji rinkimų komisija, miesto, rajono referendumo komisija turi nedelsdamos išduoti, kai tik yra nustatomi piliečio duomenys, kurie turi būti įrašomi į rinkėjo pažymėjimą</text:span><text:span text:style-name="T1030">.<text:s/></text:span></text:p>
      <text:p text:style-name="P1031"/>
      <text:h text:style-name="P1032" text:outline-level="2"><text:span text:style-name="T1033">39</text:span><text:span text:style-name="T1034"><text:s/>straipsnis.<text:s/></text:span><text:span text:style-name="T1035">Rinkėjo pažymėjimo įteikimas</text:span></text:h>
      <text:p text:style-name="P1036"><text:span text:style-name="T1037">1</text:span><text:span text:style-name="T1038">. Rinkėjo pažymėjimų įteikimą piliečiams organizuoja apylinkės referendumo komisija. Užsienyje esančiam piliečiui, pranešusiam savo adresą Lietuvos Respublikos diplomatinei atstovybei (konsulatui),</text:span><text:span text:style-name="T1039"><text:s/>rinkėjo pažymėjimus įteikia arba išsiunčia paštu Lietuvos Respublikos diplomatinė atstovybė (konsulatas). Piliečiui, balsuojančiam laive, rinkėjo pažymėjimas neįteikiamas.</text:span></text:p>
      <text:p text:style-name="P1040"><text:span text:style-name="T1041">2</text:span><text:span text:style-name="T1042">. Apie rinkėjo pažymėjimo įteikimą pažymima referendumo apylinkės išankstiniam</text:span><text:span text:style-name="T1043">e rinkėjų sąraše. Rinkėjo pažymėjimas įteikiamas arba piliečiui asmeniškai, arba kitam kartu su juo gyvenančiam asmeniui, arba piliečio kaimynui, kuris jį pažįsta ir įsipareigoja perduoti jam rinkėjo pažymėjimą. Rinkėjo pažymėjimai piliečiams turi būti įte</text:span><text:span text:style-name="T1044">ikti ne vėliau kaip likus 20 dienų iki balsavimo referendume dienos.</text:span></text:p>
      <text:p text:style-name="P1045"><text:span text:style-name="T1046">3</text:span><text:span text:style-name="T1047">. Pilietis, kuris laiku negavo rinkėjo pažymėjimo arba kuriam buvo išduotas rinkėjo pažymėjimas su netikslumais, privalo nedelsdamas pranešti apie tai apylinkės referendumo komisijai</text:span><text:span text:style-name="T1048">, kurios aptarnaujamoje teritorijoje gyvena, ir pateikti referendumo komisijai savo pasą ar kitą asmens tapatybę patvirtinantį dokumentą. Jeigu pilietis yra įrašytas į šios referendumo apylinkės rinkėjų sąrašą, apylinkės referendumo komisija turi piliečiui</text:span><text:span text:style-name="T1049"><text:s/>išrašyti naują rinkėjo pažymėjimą ir nedelsdama jį išduoti. Jeigu pilietis neįrašytas į šios referendumo apylinkės rinkėjų sąrašą, bet piliečio gyvenamosios vietos adresas pagal gyventojų registro duomenis yra priskirtas šiai referendumo apylinkės teritor</text:span><text:span text:style-name="T1050">ijai arba pilietis pateikia kitus įrodymus, kad jis gyvena šios referendumo apylinkės teritorijoje, apylinkės referendumo komisija pateikia piliečiui užpildyti Vyriausiosios rinkimų komisijos nustatytos formos prašymą įrašyti pilietį į šios referendumo apy</text:span><text:span text:style-name="T1051">linkės rinkėjų sąrašą (arba šį prašymą užpildo pats apylinkės referendumo komisijos narys) ir apie tai nedelsdama praneša miesto, rajono referendumo komisijai, kuri turi pasirūpinti, kad pagal šį prašymą pilietis būtų įrašytas į tos referendumo apylinkės r</text:span><text:span text:style-name="T1052">inkėjų sąrašą. Rinkėjo pažymėjimas išrašomas ir įteikiamas piliečiui po to, kai yra patikslinti rinkėjų sąrašai.</text:span></text:p>
      <text:p text:style-name="P1053"><text:span text:style-name="T1054">4</text:span><text:span text:style-name="T1055">. Miesto, rajono referendumo komisija Vyriausiosios rinkimų komisijos nustatyta tvarka gali išrašyti rinkėjo pažymėjimą kito miesto, rajon</text:span><text:span text:style-name="T1056">o rinkėjų sąraše įrašytam piliečiui, jeigu šis negali parvykti į nuolatinę gyvenamąją vietą pasiimti ar kitaip gauti rinkėjo pažymėjimo. Pilietis to turi prašyti raštu ir pateikti piliečio pasą arba asmens tapatybės kortelę.<text:s/></text:span></text:p>
      <text:p text:style-name="P1057"/>
      <text:h text:style-name="P1058" text:outline-level="2"><text:span text:style-name="T1059">40</text:span><text:span text:style-name="T1060"><text:s/>straipsnis.<text:s/></text:span><text:span text:style-name="T1061">Rinkėjų<text:s/></text:span><text:span text:style-name="T1062">sąrašų patikslinimas iki galutinių sąrašų sudarymo</text:span></text:h>
      <text:p text:style-name="P1063"><text:span text:style-name="T1064">1</text:span><text:span text:style-name="T1065">. Išankstiniai rinkėjų sąrašai tikslinami perkeliant pilietį iš vieno apylinkės, miesto, rajono rinkėjų sąrašo į kitą, išbraukiant ar įrašant pilietį į Lietuvos Respublikos rinkėjų sąrašą.</text:span></text:p>
      <text:p text:style-name="P1066"><text:span text:style-name="T1067">2</text:span><text:span text:style-name="T1068">. Pili</text:span><text:span text:style-name="T1069">etis perkeliamas iš vieno rinkėjų sąrašo į kitą, jeigu paaiškėja, kad išankstiniame sąraše buvo klaidingai nurodytas jo gyvenamosios vietos adresas arba jis pasikeitė po sąrašo sudarymo.</text:span></text:p>
      <text:p text:style-name="P1070"><text:span text:style-name="T1071">3</text:span><text:span text:style-name="T1072">. Piliečio perkėlimą iš vienos referendumo apylinkės rinkėjų sąr</text:span><text:span text:style-name="T1073">ašo į kitos referendumo apylinkės rinkėjų sąrašą tame pačiame mieste, rajone tvarko miesto, rajono referendumo komisija ir apie referendumo apylinkių rinkėjų sąrašuose padarytus pakeitimus praneša Vyriausiajai rinkimų komisijai. Piliečio perkėlimą iš vieno</text:span><text:span text:style-name="T1074"><text:s/>miesto, rajono rinkėjų sąrašo į kito miesto, rajono rinkėjų sąrašą tvarko Vyriausioji rinkimų komisija miesto, rajono referendumo komisijos teikimu ir apie padarytus pakeitimus praneša miestų, rajonų referendumo komisijoms. Pilietį įrašyti arba išbraukti<text:s/></text:span><text:span text:style-name="T1075">iš Lietuvos Respublikos rinkėjų sąrašo gali tik Vyriausioji rinkimų komisija šio Įstatymo 34 straipsnyje nustatytais atvejais.<text:s/></text:span></text:p>
      <text:p text:style-name="P1076"/>
      <text:h text:style-name="P1077" text:outline-level="2"><text:span text:style-name="T1078">41</text:span><text:span text:style-name="T1079"><text:s/>straipsnis.<text:s/></text:span><text:span text:style-name="T1080">Užsienyje esančių piliečių įrašymas į rinkėjų sąrašus</text:span></text:h>
      <text:p text:style-name="P1081"><text:span text:style-name="T1082">1</text:span><text:span text:style-name="T1083">. Kitose valstybėse esantys Lietuvos Respubliko</text:span><text:span text:style-name="T1084">s piliečiai įrašomi į Vilniaus miesto rinkėjų sąrašus.</text:span></text:p>
      <text:p text:style-name="P1085"><text:span text:style-name="T1086">2</text:span><text:span text:style-name="T1087">. Lietuvos Respublikos diplomatinė atstovybė (konsulatas), likus ne mažiau kaip 15 dienų iki balsavimo referendume dienos, perduoda Vyriausiajai rinkimų komisijai Lietuvos Respublikos diplomatinėj</text:span><text:span text:style-name="T1088">e atstovybėje (konsulate) sudarytą rinkėjų sąrašą ir duomenis apie jo patikslinimą. Į šį sąrašą gali būti papildomai įrašomi piliečiai, kurie balsavimo paštu laikotarpiu ir balsavimo referendume dieną negali sugrįžti į Lietuvą ir balsuoja Lietuvos Respubli</text:span><text:span text:style-name="T1089">kos diplomatinėje atstovybėje (konsulate).<text:s/></text:span></text:p>
      <text:p text:style-name="P1090"/>
      <text:p text:style-name="P1091"><text:span text:style-name="T1092">42</text:span><text:span text:style-name="T1093"><text:s/>straipsnis.<text:s/></text:span><text:span text:style-name="T1094">Piliečių, atliekančių karo tarnybą, esančių laivuose bei bausmės atlikimo vietose, įrašymas į rinkėjų sąrašus</text:span></text:p>
      <text:p text:style-name="P1095"><text:span text:style-name="T1096">1</text:span><text:span text:style-name="T1097">. Piliečiai, atliekantys tikrąją karo arba alternatyviąją krašto apsaugos<text:s/></text:span><text:span text:style-name="T1098">tarnybą, įrašomi į referendumo apylinkės, kurios teritorijoje jie nuolat gyveno prieš pašaukiant atlikti tikrąją karo arba alternatyviąją krašto apsaugos tarnybą, rinkėjų sąrašą.</text:span></text:p>
      <text:p text:style-name="P1099"><text:span text:style-name="T1100">2</text:span><text:span text:style-name="T1101">. Krašto apsaugos sistemos ir vidaus tarnybos karininkai, puskarininkiai</text:span><text:span text:style-name="T1102"><text:s/>ir liktiniai įrašomi į referendumo apylinkės, kurios teritorijoje jie nuolat gyvena, rinkėjų sąrašus.</text:span></text:p>
      <text:p text:style-name="P1103"><text:span text:style-name="T1104">3</text:span><text:span text:style-name="T1105">. Laivuose esantys piliečiai, kurie balsavimo paštu laikotarpiu ir balsavimo referendume dieną negali sugrįžti į Lietuvą, įrašomi į papildomą rinkėj</text:span><text:span text:style-name="T1106">ų sąrašą tos referendumo apylinkės, į kurios rinkėjų sąrašą yra įrašyta laivo įgula.</text:span></text:p>
      <text:p text:style-name="P1107"><text:span text:style-name="T1108">4</text:span><text:span text:style-name="T1109">. Piliečiai, esantys bausmės atlikimo vietose, įrašomi į referendumo apylinkės, kurios teritorijoje jie nuolat gyveno prieš patekdami į bausmės atlikimo vietą, rinkėj</text:span><text:span text:style-name="T1110">ų sąrašą. Jeigu bausmės atlikimo vietoje esantis pilietis raštu paprašo, jis įrašomas į referendumo apylinkės, kurios teritorijoje yra bausmės atlikimo vieta, rinkėjų sąrašą.<text:s/></text:span></text:p>
      <text:p text:style-name="P1111"/>
      <text:p text:style-name="P1112"><text:span text:style-name="T1113">43</text:span><text:span text:style-name="T1114"><text:s/>straipsnis.<text:s/></text:span><text:span text:style-name="T1115">Rinkėjų sąrašų tikslinimas sudarius galutinius rinkėjų sąr</text:span><text:span text:style-name="T1116">ašus, taip pat balsavimo referendume dieną</text:span></text:p>
      <text:p text:style-name="P1117"><text:span text:style-name="T1118">Jeigu į apylinkės referendumo komisiją po galutinio rinkėjų sąrašų patvirtinimo, bet ne vėliau kaip iki balsavimo referendume dienos 18 valandos, kreipiasi neįrašytas į šios referendumo apylinkės rinkėjų sąrašą<text:s/></text:span><text:span text:style-name="T1119">pilietis ir pateikia piliečio pasą su jame įrašytu gyvenamosios vietos adresu arba pasą ar asmens tapatybės kortelę ir dokumentą apie deklaruotą gyvenamąją vietą (gyvenamoji vieta turi būti priskirta šios referendumo apylinkės teritorijai), apylinkės refer</text:span><text:span text:style-name="T1120">endumo komisija įrašo pilietį į papildomą referendumo apylinkės rinkėjų sąrašą ir leidžia jam balsuoti Vyriausiosios rinkimų komisijos nustatyta tvarka, o šio piliečio vardą, pavardę, asmens kodą, jo paso arba asmens tapatybės kortelės numerį ir adresą tuo</text:span><text:span text:style-name="T1121">j pat praneša miesto, rajono referendumo komisijai. Miesto, rajono referendumo komisija patikrina, ar pilietis yra įrašytas į miesto, rajono rinkėjų sąrašą, ir imasi priemonių garantuoti, kad pilietis negalėtų du kartus balsuoti arba kad jo užpildyti biule</text:span><text:span text:style-name="T1122">teniai būtų skaičiuojami tik vieną kartą. Jeigu pilietis yra balsavęs du kartus, skaičiuojamas tik tas balsas, kuris pateko į referendumo apylinkės balsadėžę. Kitas šio piliečio balsas, gautas paštu arba balsavus pagal papildomą apylinkės rinkėjų sąrašą, n</text:span><text:span text:style-name="T1123">eskaičiuojamas.<text:s/></text:span></text:p>
      <text:p text:style-name="P1124"/>
      <text:h text:style-name="P1125" text:outline-level="2"><text:span text:style-name="T1126">44</text:span><text:span text:style-name="T1127"><text:s/>straipsnis.<text:s/></text:span><text:span text:style-name="T1128">Skundai dėl rinkėjų sąrašų</text:span></text:h>
      <text:p text:style-name="P1129"><text:span text:style-name="T1130">1</text:span><text:span text:style-name="T1131">. Pilietis arba partijos atstovas skundus dėl rinkėjų sąraše padarytų klaidų, dėl kurių jis šio Įstatymo nustatyta tvarka nėra įrašytas į rinkėjų sąrašą arba yra įrašytas į kelis rinkėj</text:span><text:span text:style-name="T1132">ų sąrašus, gali pateikti apylinkės referendumo komisijai likus ne mažiau kaip 7 dienoms iki balsavimo referendume dienos. Apylinkės referendumo komisija skundą privalo išnagrinėti ir sprendimą priimti tuoj pat arba ne vėliau kaip per 2 dienas nuo jo gavimo</text:span><text:span text:style-name="T1133">, jeigu iki balsavimo referendume dienos liko daugiau kaip 10 dienų.</text:span></text:p>
      <text:p text:style-name="P1134"><text:span text:style-name="T1135">2</text:span><text:span text:style-name="T1136">. Apylinkės referendumo komisijos sprendimas per 3 dienas gali būti apskųstas atitinkamos apygardos administraciniam teismui, o šis skundą išnagrinėja per 2 dienas. Teismo sprendimas</text:span><text:span text:style-name="T1137"><text:s/>įsiteisėja nuo paskelbimo ir yra galutinis.</text:span></text:p>
      <text:p text:style-name="P1138"><text:span text:style-name="T1139">3</text:span><text:span text:style-name="T1140">. Praleidus nustatytus terminus pastaboms ir skundams pateikti, pastabos ir skundai nenagrinėjami.</text:span></text:p>
      <text:p text:style-name="P1141"><text:span text:style-name="T1142">4</text:span><text:span text:style-name="T1143">. Apie gautus skundus ir pagal teismo sprendimus rinkėjų sąrašuose padarytus pataisymus apylinkių refe</text:span><text:span text:style-name="T1144">rendumo komisijos praneša miesto, rajono referendumo komisijai, o ši – Vyriausiajai rinkimų komisijai per kiek įmanoma trumpesnį laiką, bet ne vėliau kaip per 12 valandų.<text:s/></text:span></text:p>
      <text:p text:style-name="P1145"/>
      <text:h text:style-name="P1146" text:outline-level="2"><text:span text:style-name="T1147">45</text:span><text:span text:style-name="T1148"><text:s/>straipsnis.<text:s/></text:span><text:span text:style-name="T1149">Referendumo dokumentų pavyzdžių nustatymas</text:span></text:h>
      <text:p text:style-name="P1150"><text:span text:style-name="T1151">Rinkėjų pažymėjim</text:span><text:span text:style-name="T1152">ų, referendumo biuletenių, vidinių ir išorinių vokų balsavimui paštu, kitų referendume naudojamų oficialių vokų, paketų, dokumentų, antspaudų pavyzdžius bei formas, taip pat jų užpildymo pavyzdžius nustato Vyriausioji rinkimų komisija.</text:span></text:p>
      <text:p text:style-name="P1153"/>
      <text:h text:style-name="P1154" text:outline-level="2"><text:span text:style-name="T1155">46</text:span><text:span text:style-name="T1156"><text:s/>straipsnis</text:span><text:span text:style-name="T1157">.<text:s/></text:span><text:span text:style-name="T1158">Referendumo biuleteniai</text:span></text:h>
      <text:p text:style-name="P1159"><text:span text:style-name="T1160">1</text:span><text:span text:style-name="T1161">. Referendumo biuletenyje įrašomas kreipimosi į pilietį tekstas ir atsakymo variantai: „Taip“ ir „Ne“ arba „Už“ ir „Prieš“.</text:span></text:p>
      <text:p text:style-name="P1162"><text:span text:style-name="T1163">2</text:span><text:span text:style-name="T1164">. Jei vienu metu vykdomi du ar keli referendumai, kiekvieno jų biuleteniai turi būti skirtingos<text:s/></text:span><text:span text:style-name="T1165">spalvos.</text:span></text:p>
      <text:p text:style-name="P1166"><text:span text:style-name="T1167">3</text:span><text:span text:style-name="T1168">. Referendumo biuletenio formą bei jo užpildymo pavyzdį nustato Vyriausioji rinkimų komisija.</text:span></text:p>
      <text:p text:style-name="P1169"/>
      <text:h text:style-name="P1170" text:outline-level="2"><text:span text:style-name="T1171">47</text:span><text:span text:style-name="T1172"><text:s/>straipsnis.<text:s/></text:span><text:span text:style-name="T1173">Referendumo biuletenių pristatymas</text:span></text:h>
      <text:p text:style-name="P1174"><text:span text:style-name="T1175">1</text:span><text:span text:style-name="T1176">. Referendumo biuleteniai ir vokai referendumo apylinkėms ir pašto skyriams pristatomi</text:span><text:span text:style-name="T1177"><text:s/>likus ne mažiau kaip 7 dienoms iki balsavimo referendume dienos.</text:span></text:p>
      <text:p text:style-name="P1178"><text:span text:style-name="T1179">2</text:span><text:span text:style-name="T1180">. Lietuvos Respublikos diplomatinėse atstovybėse (konsulatuose) referendumo biuleteniai ir vokai balsavimui paštu, laivuose – biuletenių tekstas turi būti laisvai prieinami piliečiams l</text:span><text:span text:style-name="T1181">ikus ne mažiau kaip 10 dienų iki balsavimo referendume dienos.</text:span></text:p>
      <text:p text:style-name="P1182"><text:span text:style-name="T1183">3</text:span><text:span text:style-name="T1184">. Vyriausioji rinkimų komisija atsako už referendumo biuletenių ir vokų balsavimui paštu išleidimą ir pristatymą nepažeidžiant nurodytų terminų.</text:span></text:p>
      <text:p text:style-name="Normal"/>
      <text:h text:style-name="P1185" text:outline-level="2"><text:span text:style-name="T1186">48</text:span><text:span text:style-name="T1187"><text:s/>straipsnis.<text:s/></text:span><text:span text:style-name="T1188">Balsavimo patalpų par</text:span><text:span text:style-name="T1189">engimas</text:span></text:h>
      <text:p text:style-name="P1190"><text:span text:style-name="T1191">1</text:span><text:span text:style-name="T1192">. Referendumo apylinkės balsavimo patalpa turi būti visiškai parengta referendumui ne vėliau kaip likus 12 valandų iki balsavimo pradžios. Iki šio laiko referendumo komisija turi būti suskaičiavusi visus iš miesto, rajono referendumo komisijos</text:span><text:span text:style-name="T1193"><text:s/>gautus biuletenius ir surašiusi jų priėmimo aktą. Referendumo apylinkės balsavimo patalpoje turi būti balsadėžė, slapto balsavimo kabina (kabinos), kurioje pilietis galėtų slaptai užpildyti referendumo biuletenį. Balsavimo patalpoje gali būti iškabinta Vy</text:span><text:span text:style-name="T1194">riausiosios rinkimų komisijos išleista referendumo agitacijos ar piliečių informavimo medžiaga. Šio Įstatymo tekstas turi būti prieinamas kiekvienoje referendumo apylinkėje. Iš balsavimo patalpos, perėjimo į ją patalpų (koridorių) ir 50 metrų atstumu aplin</text:span><text:span text:style-name="T1195">k pastatą, kuriame yra balsavimo patalpa, turi būti pašalinta referendumo agitacijos medžiaga, išskyrus tą, kurią išleido Vyriausioji rinkimų komisija. Taip pat turi būti paruoštos darbo vietos referendumo komisijos nariams ir referendumo stebėtojams. Pare</text:span><text:span text:style-name="T1196">ngta balsavimo patalpa uždaroma, užantspauduojama, perduodama saugoti policijai ir apie tai apylinkės referendumo komisijos pirmininkas praneša miesto, rajono referendumo komisijai.</text:span></text:p>
      <text:p text:style-name="P1197"><text:span text:style-name="T1198">2</text:span><text:span text:style-name="T1199">. Kitus balsavimo patalpos įrengimo reikalavimus nustato Vyriausioji<text:s/></text:span><text:span text:style-name="T1200">rinkimų komisija.</text:span></text:p>
      <text:p text:style-name="P1201"><text:span text:style-name="T1202">3</text:span><text:span text:style-name="T1203">. Apylinkės referendumo komisijos pirmininkas atsako, kad balsavimo patalpa būtų parengta laiku ir tinkamai. Jeigu savivaldybės administracija nepaskiria tinkamų patalpų balsavimo patalpai įrengti arba nepasirūpina balsavimui būtinu<text:s/></text:span><text:span text:style-name="T1204">inventoriumi, apylinkės referendumo komisijos pirmininkas privalo apie tai nedelsdamas pranešti miesto, rajono komisijai ir imtis priemonių tinkamai balsavimo patalpai surasti ir tinkamam inventoriui įsigyti, kaip yra nustatyta šio Įstatymo 77 straipsnyje.</text:span></text:p>
      <text:h text:style-name="P1205" text:outline-level="2"/>
      <text:h text:style-name="P1206" text:outline-level="2"><text:span text:style-name="T1207">49</text:span><text:span text:style-name="T1208"><text:s/>straipsnis.<text:s/></text:span><text:span text:style-name="T1209">Referendumo stebėtojai</text:span></text:h>
      <text:p text:style-name="P1210"><text:span text:style-name="T1211">1</text:span><text:span text:style-name="T1212">. Grupės, partijos turi teisę skirti referendumo stebėtojus. Referendumo stebėtojas yra asmuo, turintis Vyriausiosios rinkimų komisijos nustatytos formos pažymėjimą. Jis turi teisę stebėti referendumą mies</text:span><text:span text:style-name="T1213">to, rajono arba apylinkės, kuri nurodyta jo pažymėjime, teritorijoje. Stebėtojo pažymėjimą išduoda:</text:span></text:p>
      <text:p text:style-name="P1214"><text:span text:style-name="T1215">1</text:span><text:span text:style-name="T1216">) Vyriausioji rinkimų komisija – stebėti referendumą visoje Lietuvos Respublikos teritorijoje ir šalies diplomatinėse atstovybėse (konsulatuose) arba tik</text:span><text:span text:style-name="T1217"><text:s/>konkrečiuose miestuose ir rajonuose</text:span><text:span text:style-name="T1218"><text:s/></text:span><text:span text:style-name="T1219">užsienio reikalų ministro, Respublikos Prezidento patarėjo teikimu, užsienio valstybėms arba tarptautinėms institucijoms atstovaujančių asmenų prašymu, taip pat ir savo nuožiūra;</text:span></text:p>
      <text:p text:style-name="P1220"><text:span text:style-name="T1221">2</text:span><text:span text:style-name="T1222">) miesto, rajono referendumo komisi</text:span><text:span text:style-name="T1223">ja – stebėti referendumą šio miesto, rajono vienoje arba keliose referendumo apylinkėse vyresniems kaip 18 metų piliečiams grupės teikimu arba partijos vietos skyriaus prašymu, kuriame turi būti nurodyta asmens pavardė, vardas, asmens kodas, referendumo ap</text:span><text:span text:style-name="T1224">ylinkės (apylinkių) pavadinimas.</text:span></text:p>
      <text:p text:style-name="P1225"><text:span text:style-name="T1226">2</text:span><text:span text:style-name="T1227">. Stebėtojo pažymėjimus referendumo komisijos vardu išduoda jos pirmininkas arba kitas komisijos narys komisijos pirmininko pavedimu. Negalima atsisakyti išduoti stebėtojo pažymėjimą arba vilkinti jo išdavimą, jeigu<text:s/></text:span><text:span text:style-name="T1228">asmuo, kuriam jis turėtų būti išduotas, atitinka šio Įstatymo reikalavimus. Apie visus atsisakymus išduoti stebėtojo pažymėjimą turi būti pranešta artimiausiame komisijos posėdyje ir atitinkamam atstovui referendumui.</text:span></text:p>
      <text:p text:style-name="P1229"><text:span text:style-name="T1230">3</text:span><text:span text:style-name="T1231">. Referendumo stebėtojas turi tei</text:span><text:span text:style-name="T1232">sę reikalauti, kad referendumo komisijos pirmininkas ir nariai, taip pat balsavimo patalpoje esantys asmenys laikytųsi šio ir kitų Lietuvos Respublikos įstatymų. Referendumo komisijos turi pasirūpinti, kad referendumo stebėtojui referendumo apylinkės balsa</text:span><text:span text:style-name="T1233">vimo patalpose būtų sudarytos tinkamos sąlygos stebėti, kaip laikomasi šio Įstatymo. Jeigu stebėtojas pats pažeidžia šį arba kitus įstatymus, jo stebėtojo pažymėjimas gali būti anuliuotas miesto, rajono referendumo komisijos pirmininko sprendimu. Apie spre</text:span><text:span text:style-name="T1234">ndimą turi būti nedelsiant pranešta referendumo komisijos nariams, Vyriausiajai rinkimų komisijai ir atitinkamam atstovui referendumui.</text:span></text:p>
      <text:p text:style-name="Normal"/>
      <text:p text:style-name="P1235"><text:span text:style-name="T1236">PENKTASIS</text:span><text:span text:style-name="T1237"><text:s/>SKIRSNIS</text:span></text:p>
      <text:p text:style-name="P1238"><text:span text:style-name="T1239">BALSAVIMAS</text:span></text:p>
      <text:h text:style-name="P1240" text:outline-level="2"/>
      <text:h text:style-name="P1241" text:outline-level="2"><text:span text:style-name="T1242">50</text:span><text:span text:style-name="T1243"><text:s/>straipsnis.<text:s/></text:span><text:span text:style-name="T1244">Balsavimo laikas ir vieta</text:span></text:h>
      <text:p text:style-name="P1245"><text:span text:style-name="T1246">1</text:span><text:span text:style-name="T1247">. Balsavimas referendumo dieną</text:span><text:span text:style-name="T1248"><text:s/>vyksta nuo 7 iki 20 valandos referendumo komisijos nurodytoje patalpoje.<text:s/></text:span></text:p>
      <text:p text:style-name="P1249"><text:span text:style-name="T1250">2</text:span><text:span text:style-name="T1251">. Pilietis balsuoja tik toje referendumo apylinkėje, į kurios rinkėjų sąrašus jis yra įrašytas, jei kitaip nenustato šis Įstatymas.<text:s/></text:span></text:p>
      <text:p text:style-name="P1252"><text:span text:style-name="T1253">3</text:span><text:span text:style-name="T1254">. Paštu gautas piliečio balsas galioja</text:span><text:span text:style-name="T1255"><text:s/>tik toje referendumo apylinkėje, į kurios rinkėjų sąrašus pilietis yra įrašytas.</text:span></text:p>
      <text:p text:style-name="P1256"/>
      <text:h text:style-name="P1257" text:outline-level="2"><text:span text:style-name="T1258">51</text:span><text:span text:style-name="T1259"><text:s/>straipsnis.<text:s/></text:span><text:span text:style-name="T1260">Balsavimo pradžia</text:span></text:h>
      <text:p text:style-name="P1261"><text:span text:style-name="T1262">Referendumo dieną balsavimo patalpa atidaroma, kai joje yra susirinkę ne mažiau kaip 3/5 apylinkės referendumo komisijos narių. Tada</text:span><text:span text:style-name="T1263"><text:s/>referendumo komisijos pirmininkas su komisijos nariais patikrina, ar balsadėžė yra tuščia, ir ją užantspauduoja. Įsitikinęs, kad balsavimo patalpa įrengta nepažeidus nustatytų reikalavimų, apylinkės referendumo komisijos pirmininkas įrašo visą apylinkės g</text:span><text:span text:style-name="T1264">autų biuletenių skaičių į balsų skaičiavimo protokolą, antspauduoja referendumo biuletenius, išdalija referendumo biuletenius ir sąrašus komisijos nariams, įrašo kiekvienam komisijos nariui išdalytų referendumo biuletenių skaičių į referendumo apylinkės ba</text:span><text:span text:style-name="T1265">lsų skaičiavimo protokolą ir atidaro balsavimo patalpą tuo skelbdamas referendumo pradžią.</text:span></text:p>
      <text:p text:style-name="P1266"/>
      <text:h text:style-name="P1267" text:outline-level="2"><text:span text:style-name="T1268">52</text:span><text:span text:style-name="T1269"><text:s/>straipsnis.<text:s/></text:span><text:span text:style-name="T1270">Piliečio asmens tapatybės nustatymas</text:span></text:h>
      <text:p text:style-name="P1271"><text:span text:style-name="T1272">1</text:span><text:span text:style-name="T1273">. Prie įėjimo į balsavimo patalpą pilietis pateikia apylinkės referendumo komisijos nariui rinkėjo pa</text:span><text:span text:style-name="T1274">žymėjimą, pasą ar asmens tapatybės kortelę, patvirtinančią jo asmenybę bei pilietybę. Komisijos narys, nustatęs, kad pilietis atvyko į tą referendumo apylinkę, į kurios rinkėjų sąrašus jis yra įrašytas, įteikia piliečiui referendumo apylinkės antspaudu ant</text:span><text:span text:style-name="T1275">spauduotą atvykimo lapelį, kuriame yra nurodyta, kelintas pilietis atvyko balsuoti, ir parodo, į kurį komisijos narį kreiptis referendumo biuletenio. Vienam piliečiui</text:span><text:span text:style-name="T1276"><text:s/></text:span><text:span text:style-name="T1277">išduoti kelis atvykimo lapelius arba išduoti kitam piliečiui skirtą lapelį yra draudžiama</text:span><text:span text:style-name="T1278">. Jeigu pilietis, atvykęs į balsavimo patalpą, neturi reikalingų dokumentų arba neaišku, ar jis yra įrašytas į šios referendumo apylinkės rinkėjų sąrašą, komisijos narys jam atvykimo lapelio neišduoda, bet įteikia svečio lapelį ir pasiunčia jį pas komisijo</text:span><text:span text:style-name="T1279">s pirmininką ar jo pavaduotoją išsiaiškinti dėl balsavimo.</text:span></text:p>
      <text:p text:style-name="P1280"><text:span text:style-name="T1281">2</text:span><text:span text:style-name="T1282">. Komisijos narys, kuriam pavesta išduoti referendumo biuletenius, iš pateiktų dokumentų nustatęs, kad atvykęs balsuoti asmuo tikrai yra į rinkėjų sąrašą įrašytas pilietis, arba jeigu referend</text:span><text:span text:style-name="T1283">umo komisijos pirmininkui raštu tai paliudija du į tos referendumo apylinkės rinkėjų sąrašą įrašyti piliečiai, rinkėjų sąraše suranda pavardę, paima iš asmens rinkėjo pažymėjimą ir atvykimo lapelį. Kai pilietis ir referendumo biuletenius išduodantis komisi</text:span><text:span text:style-name="T1284">jos narys pasirašo referendumo apylinkės rinkėjų sąraše, piliečiui išduodamas referendumo biuletenis. Rinkėjo pažymėjimas ir atvykimo lapelis piliečiui negrąžinami. Balsuojant paštu rinkėjo pažymėjime pažymima, kad biuletenis išduotas, ir rinkėjo pažymėjim</text:span><text:span text:style-name="T1285">as grąžinamas piliečiui.</text:span></text:p>
      <text:p text:style-name="P1286"><text:span text:style-name="T1287">3</text:span><text:span text:style-name="T1288">. Išduoti piliečiui kito piliečio referendumo biuletenį draudžiama. Komisijos narys, pažeidęs šį reikalavimą, atsako pagal Lietuvos Respublikos įstatymus.</text:span></text:p>
      <text:p text:style-name="P1289"/>
      <text:h text:style-name="P1290" text:outline-level="2"><text:span text:style-name="T1291">53</text:span><text:span text:style-name="T1292"><text:s/>straipsnis.<text:s/></text:span><text:span text:style-name="T1293">Balsavimo tvarka</text:span></text:h>
      <text:p text:style-name="P1294"><text:span text:style-name="T1295">1</text:span><text:span text:style-name="T1296">. Gavęs referendumo biulete</text:span><text:span text:style-name="T1297">nį, pilietis eina į balsavimo kabiną ir joje pats biuletenį užpildo. Pildyti biuletenius ne balsavimo kabinoje draudžiama. Į balsavimo kabiną pilietis gali įeiti ir būti tik vienas, išskyrus šio straipsnio 6 dalyje numatytą atvejį.</text:span></text:p>
      <text:p text:style-name="P1298"><text:span text:style-name="T1299">2</text:span><text:span text:style-name="T1300">. Referendumo biule</text:span><text:span text:style-name="T1301">tenyje pilietis pagal nurodytą užpildymo pavyzdį pažymi vieną iš biuletenyje įrašytų atsakymų.</text:span></text:p>
      <text:p text:style-name="P1302"><text:span text:style-name="T1303">3</text:span><text:span text:style-name="T1304">. Jei vienu metu vykdomi du ar keli referendumai, pilietis gauna ir užpildo kiekvienam jų atskirus biuletenius.</text:span></text:p>
      <text:p text:style-name="P1305"><text:span text:style-name="T1306">4</text:span><text:span text:style-name="T1307">. Užpildytą referendumo biuletenį pilie</text:span><text:span text:style-name="T1308">tis pats įmeta į balsadėžę.</text:span></text:p>
      <text:p text:style-name="P1309"><text:span text:style-name="T1310">5</text:span><text:span text:style-name="T1311">. Jei pilietis prašo, sugadintas referendumo biuletenis pakeičiamas nauju. Sugadintą biuletenį referendumo komisijos narys perbraukia parkeriu (šratinuku) ir ant jo pasirašo. Sugadinti biuleteniai laikomi atskirai.</text:span></text:p>
      <text:p text:style-name="P1312"><text:span text:style-name="T1313">6</text:span><text:span text:style-name="T1314">. P</text:span><text:span text:style-name="T1315">ilietis, dėl fizinių trūkumų negalįs pats užpildyti referendumo biuletenio ar įmesti jo į balsadėžę, gali nurodyti kitą asmenį, kuris už jį užpildytų referendumo biuletenį balsavimo kabinoje ar įmestų jį į balsadėžę. Referendumo komisijos pirmininkui ar na</text:span><text:span text:style-name="T1316">riams bei referendumo stebėtojams atlikti šiuos veiksmus už pilietį</text:span><text:span text:style-name="T1317"><text:s/></text:span><text:span text:style-name="T1318">yra draudžiama.</text:span></text:p>
      <text:p text:style-name="P1319"/>
      <text:h text:style-name="P1320" text:outline-level="2"><text:span text:style-name="T1321">54</text:span><text:span text:style-name="T1322"><text:s/>straipsnis.</text:span><text:span text:style-name="T1323"><text:s/></text:span><text:span text:style-name="T1324">Balsavimas paštu</text:span></text:h>
      <text:p text:style-name="P1325"><text:span text:style-name="T1326">1</text:span><text:span text:style-name="T1327">. Balsavimas paštu suteikia galimybę dalyvauti referendume piliečiams, kurie dėl sveikatos būklės arba dėl kitų priežasčių balsa</text:span><text:span text:style-name="T1328">vimo referendume dieną negali atvykti balsuoti į rinkimų apylinkę. Balsuoti paštu galima pašto skyriuose jų darbo valandomis, pradedant 5 diena iki balsavimo referendume dienos ir baigiant likus vienai dienai iki šio balsavimo, jei pilietis yra įrašytas į<text:s/></text:span><text:span text:style-name="T1329">miesto, rajono rinkėjų sąrašus, o jei pilietis neįrašytas į miesto, rajono, kurio pašte balsuoja, rinkėjų sąrašus, – baigiant likus 2 dienoms iki referendumo.<text:s/></text:span></text:p>
      <text:p text:style-name="P1330"><text:span text:style-name="T1331">2</text:span><text:span text:style-name="T1332">. Už balsavimo organizavimą atsako pašto skyriaus viršininkas. Jis yra atsakingas už<text:s/></text:span><text:span text:style-name="T1333">referendumo biuletenių ir balsavimo vokų apskaitą, išdavimą ir priėmimą balsavimo paštu metu. Už pašto skyriaus darbo balsuojant paštu priežiūros organizavimą atsako tos referendumo apylinkės, kurios teritorijoje yra pašto skyrius, komisijos pirmininkas. P</text:span><text:span text:style-name="T1334">rireikus jis kartu su kitų referendumo komisijų pirmininkais, kuriems tai pavedė miesto, rajono referendumo komisija, turi pasirūpinti organizuoti apylinkių referendumo komisijų narių budėjimą pašto skyriuose.</text:span></text:p>
      <text:p text:style-name="P1335"><text:span text:style-name="T1336">3</text:span><text:span text:style-name="T1337">. Referendumo biuleteniams ir vokams išdu</text:span><text:span text:style-name="T1338">oti bei priimti balsavimo paštu metu pašto viršininkas miesto, rajono referendumo komisijos pritarimu paskiria pašto darbuotojus. Jiems patikima išduoti referendumo biuletenius ir balsavimo vokus. Jeigu miesto, rajono referendumo komisija pareikalauja, paš</text:span><text:span text:style-name="T1339">to viršininkas privalo nušalinti pašto darbuotoją nuo darbo su referendumo dokumentais. Pašto darbuotojams, kurie įgaliojami išduoti referendumo dokumentus, miesto, rajono referendumo komisija išduoda nustatytos formos pažymas.</text:span></text:p>
      <text:p text:style-name="P1340"><text:span text:style-name="T1341">4</text:span><text:span text:style-name="T1342">. Referendumo komisijos</text:span><text:span text:style-name="T1343"><text:s/>narys, referendumo stebėtojas, pateikęs pašto darbuotojui savo pažymėjimą, pilietis, pateikęs rinkėjo pažymėjimą ir asmens tapatybę patvirtinantį dokumentą, turi teisę įrašyti į pašto darbuotojo pažymą savo pastabą. Apie šią pastabą pašto viršininkas nede</text:span><text:span text:style-name="T1344">lsdamas praneša miesto, rajono referendumo komisijai. Pažymos neturintis pašto darbuotojas išduoti referendumo dokumentus neturi teisės.</text:span></text:p>
      <text:p text:style-name="P1345"><text:span text:style-name="T1346">5</text:span><text:span text:style-name="T1347">. Pašto skyriuose turi būti patalpa (vieta), kur pilietis galėtų netrukdomas ir slaptai užpildyti referendumo biul</text:span><text:span text:style-name="T1348">etenius ir įdėti juos į balsavimo voką. Balsavimą gali stebėti grupės,</text:span><text:span text:style-name="T1349"><text:s/></text:span><text:span text:style-name="T1350">partijų referendumo stebėtojai, turintys pažymėjimus, kad gali stebėti referendumą bet kurioje referendumo apylinkėje.</text:span></text:p>
      <text:p text:style-name="P1351"><text:span text:style-name="T1352">6</text:span><text:span text:style-name="T1353">. Pašto darbuotojas referendumo dokumentus rinkėjui išduoda V</text:span><text:span text:style-name="T1354">yriausiosios rinkimų komisijos nustatyta tvarka. Kartu su referendumo biuleteniais piliečiui išduodami balsavimo paštu vokai. Išorinį balsavimo paštu voką pašto darbuotojas adresuoja tai apylinkės referendumo komisijai, kuri nurodyta piliečio rinkėjo pažym</text:span><text:span text:style-name="T1355">ėjime.</text:span></text:p>
      <text:p text:style-name="P1356"><text:span text:style-name="T1357">7</text:span><text:span text:style-name="T1358">. Pilietis balsuoja slaptai:</text:span></text:p>
      <text:p text:style-name="P1359"><text:span text:style-name="T1360">1</text:span><text:span text:style-name="T1361">) užpildo referendumo biuletenius;</text:span></text:p>
      <text:p text:style-name="P1362"><text:span text:style-name="T1363">2</text:span><text:span text:style-name="T1364">) užpildytus referendumo biuletenius įdeda į vidinį balsavimo paštu voką;</text:span></text:p>
      <text:p text:style-name="P1365"><text:span text:style-name="T1366">3</text:span><text:span text:style-name="T1367">) užklijuoja vidinį voką;</text:span></text:p>
      <text:p text:style-name="P1368"><text:span text:style-name="T1369">4</text:span><text:span text:style-name="T1370">) vidinį voką kartu su rinkėjo pažymėjimu įdeda į išorinį<text:s/></text:span><text:span text:style-name="T1371">voką;</text:span></text:p>
      <text:p text:style-name="P1372"><text:span text:style-name="T1373">5</text:span><text:span text:style-name="T1374">) užklijuoja išorinį voką.</text:span></text:p>
      <text:p text:style-name="P1375"><text:span text:style-name="T1376">8</text:span><text:span text:style-name="T1377">. Balsavimo paštu vokus ir referendumo biuletenius piliečiams, kurie negali dėl sveikatos būklės atvykti balsuoti į paštą arba referendumo dieną į referendumo apylinkę, paštininkas pristato į namus likus ne maži</text:span><text:span text:style-name="T1378">au kaip 2 dienoms iki balsavimo referendume dienos. Konkretus paštininkų atvykimo pas piliečius grafikas turi būti patvirtintas pašto (pašto skyriaus) viršininko ne vėliau kaip 12 valandą dienos. Grafiko kopija paskelbiama skelbimų lentoje. Grafikas gali b</text:span><text:span text:style-name="T1379">ūti vykdomas tik kitą dieną po patvirtinimo. Kartu su paštininku pas pilietį gali atvykti ne mažiau kaip du komisijos nariai, taip pat gali atvykti referendumo stebėtojai.</text:span></text:p>
      <text:p text:style-name="P1380"><text:span text:style-name="T1381">9</text:span><text:span text:style-name="T1382">. Šių rinkėjų sąrašą prieš 10 dienų iki referendumo sudaro apylinkės referendum</text:span><text:span text:style-name="T1383">o komisijos pagal piliečių užpildytus Vyriausiosios rinkimų komisijos nustatytos formos prašymus užtikrinti galimybę balsuoti namuose. Miesto, rajono referendumo komisijos pirmininko ar jo įgalioto miesto, rajono referendumo komisijos nario sutikimu apylin</text:span><text:span text:style-name="T1384">kių referendumo komisijos sąrašą gali papildyti, jeigu gauna piliečių</text:span><text:span text:style-name="T1385"><text:s/></text:span><text:span text:style-name="T1386">prašymus iki referendumo likus ne mažiau kaip 3 dienoms. Piliečių prašymai taip pat turi būti patvirtinti miesto, rajono globos ir rūpybos ar sveikatos priežiūros ir gydymo įstaigų vadov</text:span><text:span text:style-name="T1387">ų arba jų tam įgaliotų pareigūnų. Šie prašymai pridedami prie apylinkės referendumo komisijos sudaryto rinkėjų, kurie dėl sveikatos būklės negali atvykti balsuoti į paštą arba rinkimų dieną į referendumo apylinkę, sąrašo.<text:s/></text:span></text:p>
      <text:p text:style-name="P1388"><text:span text:style-name="T1389">10</text:span><text:span text:style-name="T1390">. Pašto darbuotojai, refere</text:span><text:span text:style-name="T1391">ndumo komisijų nariai ar kiti asmenys negali atnešti balsavimo paštu vokų ir referendumo biuletenių į namus piliečiams, neįrašytiems į sąrašą rinkėjų, kurie dėl sveikatos būklės negali atvykti į paštą arba balsavimo referendume dieną į referendumo apylinkę</text:span><text:span text:style-name="T1392">. Į sąrašą rinkėjų, kurie dėl sveikatos būklės negali atvykti balsuoti į paštą arba balsavimo referendume dieną į referendumo apylinkę, gali būti įrašyti: I grupės invalidai, II grupės judėjimo invalidai ir laikinai nedarbingi asmenys, jei jie pateikė šioj</text:span><text:span text:style-name="T1393">e dalyje numatytus prašymus užtikrinti galimybę balsuoti namuose. Pareigūnai, referendumo komisijai suteikę klaidingus duomenis apie piliečius, negalinčius dėl sveikatos būklės atvykti balsuoti į paštą arba balsavimo referendume dieną į referendumo apylink</text:span><text:span text:style-name="T1394">ę, atsako įstatymų nustatyta tvarka.</text:span></text:p>
      <text:p text:style-name="P1395"><text:span text:style-name="T1396">11</text:span><text:span text:style-name="T1397">. Užklijuotą išorinį voką (su jame esančiu rinkėjo pažymėjimu, vidiniu balsavimo paštu voku ir ten esančiais biuleteniais) pilietis gali:</text:span></text:p>
      <text:p text:style-name="P1398"><text:span text:style-name="T1399">1</text:span><text:span text:style-name="T1400">) įteikti pašto skyriaus darbuotojui;</text:span></text:p>
      <text:p text:style-name="P1401"><text:span text:style-name="T1402">2</text:span><text:span text:style-name="T1403">) įteikti paštininkui, atnešu</text:span><text:span text:style-name="T1404">siam jam referendumo dokumentus;</text:span></text:p>
      <text:p text:style-name="P1405"><text:span text:style-name="T1406">3</text:span><text:span text:style-name="T1407">) įmesti į pašto dėžutę.</text:span></text:p>
      <text:p text:style-name="P1408"><text:span text:style-name="T1409">12</text:span><text:span text:style-name="T1410">. Kai pilietis balsuoja namuose, draudžiama daryti poveikį jo apsisprendimui ir skubinti jį balsuoti. Pilietis, neturintis fizinių trūkumų, dėl kurių negalėtų užpildyti referendumo<text:s/></text:span><text:span text:style-name="T1411">biuletenio, slaptai užpildytą biuletenį pats įdeda į vidinį voką, jį užklijuoja, užklijuotą vidinį voką kartu su rinkėjo pažymėjimu įdeda į išorinį voką ir jį užklijuoja. Piliečio, kuris dėl fizinių trūkumų negali pats to atlikti, prašymu tai atlieka jo pa</text:span><text:span text:style-name="T1412">sirinktas asmuo (išskyrus paštininką, referendumo komisijos narį ar referendumo stebėtoją). Šis asmuo privalo išsaugoti balsavimo slaptumą. Pilietis užklijuotą išorinį voką gali įteikti paštininkui ar išsiųsti tą pačią arba kitą dieną.</text:span></text:p>
      <text:p text:style-name="P1413"><text:span text:style-name="T1414">13</text:span><text:span text:style-name="T1415">. Priimti iš p</text:span><text:span text:style-name="T1416">iliečio neužklijuotą išorinį balsavimo paštu voką yra draudžiama.<text:s/></text:span></text:p>
      <text:p text:style-name="P1417"><text:span text:style-name="T1418">14</text:span><text:span text:style-name="T1419">. Balsavimo paštu išlaidos apmokamos iš valstybės biudžeto lėšų.</text:span></text:p>
      <text:p text:style-name="P1420"/>
      <text:h text:style-name="P1421" text:outline-level="2"><text:span text:style-name="T1422">55</text:span><text:span text:style-name="T1423"><text:s/>straipsnis.<text:s/></text:span><text:span text:style-name="T1424">Balsavimas Lietuvos Respublikos diplomatinėje atstovybėje (konsulate)</text:span></text:h>
      <text:p text:style-name="P1425"><text:span text:style-name="T1426">1</text:span><text:span text:style-name="T1427">. Balsuoti Lietuvos R</text:span><text:span text:style-name="T1428">espublikos diplomatinėje atstovybėje (konsulate) galima jos darbo valandomis tam skiriant ne mažiau kaip 4 valandas per dieną. Jeigu pilietis prašo, Lietuvos Respublikos diplomatinė atstovybė (konsulatas) gali jam referendumo dokumentus nusiųsti ir juos pr</text:span><text:span text:style-name="T1429">iimti paštu.</text:span></text:p>
      <text:p text:style-name="P1430"><text:span text:style-name="T1431">2</text:span><text:span text:style-name="T1432">. Vyriausioji rinkimų komisija Užsienio reikalų ministerijos teikimu sudaro Lietuvos Respublikos diplomatinių atstovybių (konsulatų), kuriose vyksta balsavimas, sąrašą ir nustato balsavimo dienas (ne mažiau kaip 10) kiekvienai Lietuvos Re</text:span><text:span text:style-name="T1433">spublikos diplomatinei atstovybei (konsulatui).</text:span></text:p>
      <text:p text:style-name="P1434"><text:span text:style-name="T1435">3</text:span><text:span text:style-name="T1436">. Už balsavimo organizavimą atsako Lietuvos Respublikos diplomatinės atstovybės (konsulato) vadovas.<text:s/></text:span></text:p>
      <text:p text:style-name="P1437"/>
      <text:h text:style-name="P1438" text:outline-level="2"><text:span text:style-name="T1439">56</text:span><text:span text:style-name="T1440"><text:s/>straipsnis.</text:span><text:span text:style-name="T1441"><text:s/></text:span><text:span text:style-name="T1442">Balsavimas laive</text:span></text:h>
      <text:p text:style-name="P1443"><text:span text:style-name="T1444">1</text:span><text:span text:style-name="T1445">. Pilietis (laivo įgulos narys ar keleivis) balsuoja laiv</text:span><text:span text:style-name="T1446">e, jeigu jis ne mažiau kaip prieš 5 dienas iki referendumo yra išplaukęs iš Lietuvos Respublikos uosto ir iki referendumo dienos negrįžęs arba jei yra kitų aplinkybių, dėl kurių jis negali balsuoti savo referendumo apylinkėje, paštu ar Lietuvos Respublikos</text:span><text:span text:style-name="T1447"><text:s/>diplomatinėje atstovybėje (konsulate).</text:span></text:p>
      <text:p text:style-name="P1448"><text:span text:style-name="T1449">2</text:span><text:span text:style-name="T1450">. Laivų, kuriuose yra ne mažiau kaip 10 įgulos narių – piliečių ir su kuriais balsavimo metu palaikomas radijo ryšys bei kuriuose organizuojamas balsavimas, sąrašą sudaro, taip pat balsavimo kiekviename laive la</text:span><text:span text:style-name="T1451">iką nustato Vyriausioji rinkimų komisija Susisiekimo ministerijos teikimu taip, kad kiekvienam laive esančiam piliečiui būtų sudaryta galimybė balsuoti. Už balsavimo laive organizavimą atsako laivo kapitonas – pilietis.<text:s/></text:span></text:p>
      <text:p text:style-name="P1452"><text:span text:style-name="T1453">3</text:span><text:span text:style-name="T1454">. Laivuose, kuriuose organizuo</text:span><text:span text:style-name="T1455">ti balsavimą pagal šio Įstatymo reikalavimus nėra sąlygų, balsavimas neorganizuojamas.<text:s/></text:span></text:p>
      <text:h text:style-name="P1456" text:outline-level="2"/>
      <text:p text:style-name="P1457"><text:span text:style-name="T1458">57</text:span><text:span text:style-name="T1459"><text:s/>straipsnis.<text:s/></text:span><text:span text:style-name="T1460">Balsavimo organizavimas Lietuvos Respublikos diplomatinėse atstovybėse (konsulatuose) ir laivuose</text:span></text:p>
      <text:p text:style-name="P1461"><text:span text:style-name="T1462">1</text:span><text:span text:style-name="T1463">. Balsavimui organizuoti ir paduotiems<text:s/></text:span><text:span text:style-name="T1464">balsams suskaičiuoti Lietuvos Respublikos diplomatinėse atstovybėse (konsulatuose) ir laivuose sudaromos balsavimo komisijos.</text:span></text:p>
      <text:p text:style-name="P1465"><text:span text:style-name="T1466">2</text:span><text:span text:style-name="T1467">. Balsavimo komisijos sudaromos iš pirmininko ir ne mažiau kaip dviejų narių. Balsavimo komisijas sudaro Lietuvos Respublikos</text:span><text:span text:style-name="T1468"><text:s/>diplomatinės atstovybės (konsulato) vadovas iš Lietuvos Respublikos diplomatinės atstovybės (konsulato) darbuotojų ar kitų užsienio valstybėje gyvenančių Lietuvos Respublikos piliečių. Balsavimo komisijų narių rašytinių pasižadėjimų davimo tvarką nustato<text:s/></text:span><text:span text:style-name="T1469">Vyriausioji rinkimų komisija.</text:span></text:p>
      <text:p text:style-name="P1470"><text:span text:style-name="T1471">3</text:span><text:span text:style-name="T1472">. Balsavimo komisijas laivuose sudaro laivo kapitonas, atsižvelgdamas į laivo įgulos – piliečių susirinkimo sprendimą.</text:span></text:p>
      <text:p text:style-name="P1473"><text:span text:style-name="T1474">4</text:span><text:span text:style-name="T1475">. Balsavimo, balsų skaičiavimo protokolų pateikimo Vyriausiajai rinkimų komisijai tvarką, taip pa</text:span><text:span text:style-name="T1476">t pažymėjimų referendumo stebėtojams įteikimo tvarką nustato Vyriausioji rinkimų komisija.<text:s/></text:span></text:p>
      <text:p text:style-name="P1477"/>
      <text:h text:style-name="P1478" text:outline-level="2"><text:span text:style-name="T1479">58</text:span><text:span text:style-name="T1480"><text:s/>straipsnis.<text:s/></text:span><text:span text:style-name="T1481">Balsavimas gydymo, socialinės rūpybos ir globos įstaigose</text:span></text:h>
      <text:p text:style-name="P1482"><text:span text:style-name="T1483">1</text:span><text:span text:style-name="T1484">. Gydymo, socialinės rūpybos ir globos įstaigose sudaromi specialūs balsavimui<text:s/></text:span><text:span text:style-name="T1485">skirti pašto skyriai. Miesto, rajono referendumo komisija ne vėliau kaip likus 15 dienų iki balsavimo referendume dienos gydymo, socialinės rūpybos ir globos įstaigų vadovų teikimu sudaro specialių pašto skyrių sąrašą, o pašto viršininko teikimu nustato ši</text:span><text:span text:style-name="T1486">ų skyrių darbo laiką. Įstaigos vadovas skiria tinkamas balsavimui patalpas ir yra atsakingas, kad piliečiams būtų pranešta apie specialaus pašto skyriaus darbo vietą bei laiką ir būtų sudarytos sąlygos į jį atvykti piliečiams.</text:span></text:p>
      <text:p text:style-name="P1487"><text:span text:style-name="T1488">2</text:span><text:span text:style-name="T1489">. Galintys judėti šių įs</text:span><text:span text:style-name="T1490">taigų pacientai ir globotiniai (piliečiai) balsuoja patys balsavimo patalpoje šio Įstatymo 54 straipsnyje nustatyta tvarka.</text:span></text:p>
      <text:p text:style-name="P1491"><text:span text:style-name="T1492">3</text:span><text:span text:style-name="T1493">. Pas negalinčius dėl sveikatos būklės atvykti į balsavimo patalpą gydymo, socialinės rūpybos bei globos įstaigų pacientus ir g</text:span><text:span text:style-name="T1494">lobotinius (piliečius) atvyksta ne mažiau kaip du komisijos nariai, referendumo stebėtojai (jeigu jie dalyvauja) ir specialaus pašto skyriaus pareigūnai.</text:span></text:p>
      <text:p text:style-name="P1495"><text:span text:style-name="T1496">4</text:span><text:span text:style-name="T1497">. Balsuojantis pilietis turi pats jam sudarytomis slaptumo sąlygomis užpildyti referendumo biulet</text:span><text:span text:style-name="T1498">enius ir įdėti juos į balsavimo paštu voką. Prireikus jis gali pasinaudoti kito asmens (išskyrus tos įstaigos darbuotojo, paštininko, referendumo komisijos nario ar referendumo stebėtojo), kuriuo pasitiki, paslaugomis.</text:span></text:p>
      <text:p text:style-name="P1499"><text:span text:style-name="T1500">5</text:span><text:span text:style-name="T1501">. Gydymo, socialinės rūpybos ar<text:s/></text:span><text:span text:style-name="T1502">globos įstaigos vadovo nurodymu gali būti draudžiama dėl balsavimo trikdyti sunkios būklės ligonius. Šis nurodymas paštininkams privalomas.</text:span></text:p>
      <text:p text:style-name="P1503"><text:span text:style-name="T1504">6</text:span><text:span text:style-name="T1505">. Taip pat draudžiama dėl balsavimo trikdyti pilietį, jeigu Sveikatos apsaugos ministerijos nustatyta tvarka gy</text:span><text:span text:style-name="T1506">dytojų komisija padarė išvadą, kad jis balsavimo metu dėl chroniškos psichinės ligos, silpnaprotystės ar trumpalaikio psichikos sutrikimo negali suprasti savo veiksmų esmės.<text:s/></text:span></text:p>
      <text:h text:style-name="P1507" text:outline-level="2"/>
      <text:h text:style-name="P1508" text:outline-level="2"><text:span text:style-name="T1509">59</text:span><text:span text:style-name="T1510"><text:s/>straipsnis.<text:s/></text:span><text:span text:style-name="T1511">Balsavimas kariniuose daliniuose</text:span></text:h>
      <text:p text:style-name="P1512"><text:span text:style-name="T1513">1</text:span><text:span text:style-name="T1514">. Krašto apsaugos sis</text:span><text:span text:style-name="T1515">temos ir vidaus tarnybos daliniuose sudaromi specialūs balsavimui skirti pašto skyriai, kaip yra nustatyta šio Įstatymo 54 straipsnyje.</text:span></text:p>
      <text:p text:style-name="P1516"><text:span text:style-name="T1517">2</text:span><text:span text:style-name="T1518">. Pagal galimybę dalinių vadai sudaro sąlygas kariams balsuoti nuolatinės gyvenamosios vietos referendumo apylinkės</text:span><text:span text:style-name="T1519">e.<text:s/></text:span></text:p>
      <text:p text:style-name="P1520"/>
      <text:h text:style-name="P1521" text:outline-level="2"><text:span text:style-name="T1522">60</text:span><text:span text:style-name="T1523"><text:s/>straipsnis.<text:s/></text:span><text:span text:style-name="T1524">Balsavimas</text:span><text:span text:style-name="T1525"><text:s/></text:span><text:span text:style-name="T1526">bausmės atlikimo vietose</text:span></text:h>
      <text:p text:style-name="P1527"><text:span text:style-name="T1528">1</text:span><text:span text:style-name="T1529">. Bausmės atlikimo vietose sudaromi specialūs balsavimui skirti pašto skyriai, kaip yra nustatyta šio Įstatymo 54 straipsnyje.</text:span></text:p>
      <text:p text:style-name="P1530"><text:span text:style-name="T1531">2</text:span><text:span text:style-name="T1532">. Įkalinimo įstaigų vadovai įstatymų nustatyta tvarka gali išleisti nuteistuosius balsuoti jų nuolatinės gyvenamosios vietos referendumo apylinkėse.<text:s/></text:span></text:p>
      <text:p text:style-name="P1533"/>
      <text:h text:style-name="P1534" text:outline-level="2"><text:span text:style-name="T1535">61</text:span><text:span text:style-name="T1536"><text:s/>straipsnis.<text:s/></text:span><text:span text:style-name="T1537">Balsavimo vokų ir biuletenių apskaita pašto skyriuose</text:span></text:h>
      <text:p text:style-name="P1538"><text:span text:style-name="T1539">1</text:span><text:span text:style-name="T1540">. Likus vienai dienai iki</text:span><text:span text:style-name="T1541"><text:s/>balsavimo referendume dienos, pašto skyriaus viršininkas grąžina nepanaudotus vokus ir referendumo biuletenius miesto, rajono referendumo komisijai.</text:span></text:p>
      <text:p text:style-name="P1542"><text:span text:style-name="T1543">2</text:span><text:span text:style-name="T1544">.Balsavimo vokų ir biuletenių apskaitą tvarko pašto skyriaus viršininkas specialiai tam skirtame<text:s/></text:span><text:span text:style-name="T1545">žurnale Vyriausiosios rinkimų komisijos nustatyta tvarka.</text:span></text:p>
      <text:p text:style-name="P1546"><text:span text:style-name="T1547">3</text:span><text:span text:style-name="T1548">. Paštas vokus su piliečių užpildytais biuleteniais įteikia apylinkių referendumo komisijoms balsavimo referendume dieną, ne vėliau kaip likus 2 valandoms iki balsavimo pabaigos.</text:span></text:p>
      <text:p text:style-name="P1549"><text:span text:style-name="T1550">4</text:span><text:span text:style-name="T1551">. Balsavi</text:span><text:span text:style-name="T1552">mo vokų ir biuletenių apskaitą Lietuvos Respublikoje tvarko Vyriausioji rinkimų komisija.<text:s/></text:span></text:p>
      <text:p text:style-name="P1553"/>
      <text:h text:style-name="P1554" text:outline-level="2"><text:span text:style-name="T1555">62</text:span><text:span text:style-name="T1556"><text:s/>straipsnis.<text:s/></text:span><text:span text:style-name="T1557">Referendumo biuletenių apskaita referendumo apylinkėse</text:span></text:h>
      <text:p text:style-name="P1558"><text:span text:style-name="T1559">1</text:span><text:span text:style-name="T1560">. Uždarius balsavimo patalpą, apylinkės referendumo komisijos pirmininkas, dalyvauj</text:span><text:span text:style-name="T1561">ant ne mažiau kaip 3/5 referendumo komisijos narių, užklijuoja ir antspauduoja balsadėžės plyšį.</text:span></text:p>
      <text:p text:style-name="P1562"><text:span text:style-name="T1563">2</text:span><text:span text:style-name="T1564">. Atskirai iš kiekvieno apylinkės referendumo komisijos nario surenkami nepanaudoti referendumo biuleteniai, viešai suskaičiuojami, jų skaičius įrašomas į</text:span><text:span text:style-name="T1565"><text:s/>balsų skaičiavimo protokolą. Pagal parašus rinkėjų sąraše, rinkėjo pažymėjimus, atvykimo lapelius, piliečių sugadintus ir grąžintus pakeisti naujais biuletenius patikrinama, ar komisijos narys visus biuletenius išdavė teisėtai.</text:span></text:p>
      <text:p text:style-name="P1566"><text:span text:style-name="T1567">3</text:span><text:span text:style-name="T1568">. Nepanaudotus ir suga</text:span><text:span text:style-name="T1569">dintus referendumo biuletenius referendumo komisija: viešai suskaičiuoja; anuliuoja nukirpdama dešinįjį viršutinį kampą; sudeda į specialiai tam skirtus vokus ir šiuos vokus antspauduoja. Nepanaudotų ir sugadintų biuletenių skaičius įrašomas į balsų skaiči</text:span><text:span text:style-name="T1570">avimo protokolą.</text:span></text:p>
      <text:p text:style-name="P1571"/>
      <text:p text:style-name="P1572"><text:span text:style-name="T1573">63</text:span><text:span text:style-name="T1574"><text:s/>straipsnis.<text:s/></text:span><text:span text:style-name="T1575">Balsų skaičiavimas referendumo apylinkėje ir balsavusių piliečių apskaita</text:span></text:p>
      <text:p text:style-name="P1576"><text:span text:style-name="T1577">1</text:span><text:span text:style-name="T1578">. Apylinkės referendumo komisija, dalyvaujant ne mažiau kaip 3/5 jos narių, patikrina apylinkės referendumo balsadėžę: ar nepažeisti antsp</text:span><text:span text:style-name="T1579">audai ir ar nėra kitų požymių, liudijančių, kad ji galėjo būti atidaryta ar kitaip būtų buvę įmanoma iš jos išimti referendumo biuletenius. Ar balsadėžė buvo pažeista, sprendžia komisija dalyvaujant ne mažiau kaip 3/5 komisijos narių. Jeigu komisija priima</text:span><text:span text:style-name="T1580"><text:s/>sprendimą, kad balsadėžė buvo pažeista, apie tai surašomas aktas ir balsai neskaičiuojami.</text:span></text:p>
      <text:p text:style-name="P1581"><text:span text:style-name="T1582">2</text:span><text:span text:style-name="T1583">. Įsitikinus, kad balsadėžė nebuvo pažeista, dalyvaujant ne mažiau kaip 3/5 komisijos narių ir referendumo stebėtojams, ji atidaroma, visi referendumo biuleten</text:span><text:span text:style-name="T1584">iai sudedami ant stalų, ant kurių negali būti jokių dokumentų bei rašymo priemonių, ir pradedama skaičiuoti balsus.</text:span></text:p>
      <text:p text:style-name="P1585"><text:span text:style-name="T1586">3</text:span><text:span text:style-name="T1587">. Balsai skaičiuojami taip, kad šią procedūrą, piliečių pažymėtus referendumo biuletenius galėtų stebėti visi balsų skaičiavimo metu da</text:span><text:span text:style-name="T1588">lyvaujantys asmenys. Konkrečią balsų skaičiavimo tvarką nustato Vyriausioji rinkimų komisija.</text:span></text:p>
      <text:p text:style-name="P1589"><text:span text:style-name="T1590">4</text:span><text:span text:style-name="T1591">. Pagal referendumo apylinkės rinkėjų sąrašus nustatomas referendumo apylinkėje gyvenančių ir rinkimų teisę turinčių piliečių skaičius. Piliečių, kuriems buv</text:span><text:span text:style-name="T1592">o išduoti biuleteniai, skaičius nustatomas pagal piliečių parašus, liudijančius biuletenio gavimą. Balsavusių referendumo apylinkėje piliečių skaičius nustatomas pagal apylinkės referendumo balsadėžėje rastų biuletenių skaičių. Dalyvavusių referendume pili</text:span><text:span text:style-name="T1593">ečių skaičius nustatomas pagal apylinkių referendumo balsadėžėse rastų biuletenių ir paštu gautų biuletenių skaičių.</text:span></text:p>
      <text:p text:style-name="P1594"><text:span text:style-name="T1595">5</text:span><text:span text:style-name="T1596">. Radusi balsadėžėje biuletenių daugiau, negu jų buvo išduota piliečiams, komisija imasi priemonių nustatyti priežastis.</text:span></text:p>
      <text:p text:style-name="P1597"><text:span text:style-name="T1598">6</text:span><text:span text:style-name="T1599">. Balsų<text:s/></text:span><text:span text:style-name="T1600">skaičiavimo rezultatai įrašomi į balsų skaičiavimo protokolą.</text:span></text:p>
      <text:p text:style-name="P1601"/>
      <text:h text:style-name="P1602" text:outline-level="2"><text:span text:style-name="T1603">64</text:span><text:span text:style-name="T1604"><text:s/>straipsnis.<text:s/></text:span><text:span text:style-name="T1605">Balsavusių paštu piliečių apskaita ir balsų skaičiavimas</text:span></text:h>
      <text:p text:style-name="P1606"><text:span text:style-name="T1607">1</text:span><text:span text:style-name="T1608">. Suskaičiavus balsadėžėje rastus referendumo biuletenius, pradedami skaičiuoti paštu gauti referendumo biulet</text:span><text:span text:style-name="T1609">eniai:</text:span></text:p>
      <text:p text:style-name="P1610"><text:span text:style-name="T1611">1</text:span><text:span text:style-name="T1612">) apylinkės referendumo komisijos pirmininkas pateikia neatplėštus visus paštu gautus išorinius vokus. Jų skaičius įrašomas į balsų skaičiavimo protokolą;</text:span></text:p>
      <text:p text:style-name="P1613"><text:span text:style-name="T1614">2</text:span><text:span text:style-name="T1615">) išoriniai vokai atplėšiami po vieną;</text:span></text:p>
      <text:p text:style-name="P1616"><text:span text:style-name="T1617">3</text:span><text:span text:style-name="T1618">) iš išorinių vokų išimami balsavimo pažym</text:span><text:span text:style-name="T1619">ėjimai ir tikrinami pagal referendumo apylinkės rinkėjų sąrašą, o vidiniai balsavimo vokai antspauduojami referendumo apylinkės antspaudu. Jeigu balsavimo pažymėjime įrašytas pilietis, kurio nėra sąraše, arba sąraše yra piliečio</text:span><text:span text:style-name="T1620"><text:s/></text:span><text:span text:style-name="T1621">parašas, liudijantis, kad j</text:span><text:span text:style-name="T1622">is jau balsavo apylinkėje, arba yra gautas kitas to paties piliečio balsavimo paštu vokas, arba išoriniame voke nėra balsavimo pažymėjimo, arba išoriniame voke yra įdėtas daugiau kaip vienas vidinis balsavimo vokas, antspaudas nededamas ir laikoma, kad vok</text:span><text:span text:style-name="T1623">e esantis referendumo biuletenis negalioja. Tą faktą būtina pažymėti ant vidinio balsavimo voko;</text:span></text:p>
      <text:p text:style-name="P1624"><text:span text:style-name="T1625">4</text:span><text:span text:style-name="T1626">) referendumo apylinkės rinkėjų sąraše prie piliečio, kurio balsas gautas paštu, pavardės daromas specialus įrašas, kad piliečio balsas yra gautas;</text:span></text:p>
      <text:p text:style-name="P1627"><text:span text:style-name="T1628">5</text:span><text:span text:style-name="T1629">)</text:span><text:span text:style-name="T1630"><text:s/>užantspauduotas vidinis balsavimo vokas įmetamas į balsadėžę, paruoštą pagal nustatytus reikalavimus;</text:span></text:p>
      <text:p text:style-name="P1631"><text:span text:style-name="T1632">6</text:span><text:span text:style-name="T1633">) taip peržiūrėjus visus paštu gautus vokus, balsadėžė atidaroma ir atplėšus antspauduotus vidinius balsavimo vokus skaičiuojami paštu gauti balsai<text:s/></text:span><text:span text:style-name="T1634">pagal šio Įstatymo 63 straipsnio reikalavimus. Jeigu balsavimo voke yra daugiau kaip vienas referendumo biuletenis, visi voke esantys biuleteniai pripažįstami negaliojančiais.</text:span></text:p>
      <text:p text:style-name="P1635"><text:span text:style-name="T1636">2</text:span><text:span text:style-name="T1637">. Jei referendumo apylinkės komisijoje yra tik vienas antspauduotas vidin</text:span><text:span text:style-name="T1638">is vokas, kad nebūtų pažeistas balsavimo slaptumas, jis ne atplėšiamas, o perduodamas šią referendumo komisiją sudariusiai komisijai. Ji balsavimo rezultatus įrašo į savo balsų skaičiavimo protokolą.</text:span></text:p>
      <text:p text:style-name="P1639"/>
      <text:h text:style-name="P1640" text:outline-level="2"><text:span text:style-name="T1641">65</text:span><text:span text:style-name="T1642"><text:s/>straipsnis.<text:s/></text:span><text:span text:style-name="T1643">Balsų skaičiavimo referendumo apyl</text:span><text:span text:style-name="T1644">inkėje protokolai</text:span></text:h>
      <text:p text:style-name="P1645"><text:span text:style-name="T1646">1</text:span><text:span text:style-name="T1647">. Kiekvienoje referendumo apylinkėje surašomas balsų skaičiavimo protokolas. Jame įrašoma:</text:span></text:p>
      <text:p text:style-name="P1648"><text:span text:style-name="T1649">1</text:span><text:span text:style-name="T1650">) piliečių, turinčių rinkimų teisę, skaičius referendumo apylinkėje;</text:span></text:p>
      <text:p text:style-name="P1651"><text:span text:style-name="T1652">2</text:span><text:span text:style-name="T1653">) gautų iš miesto, rajono komisijų biuletenių skaičius;</text:span></text:p>
      <text:p text:style-name="P1654"><text:span text:style-name="T1655">3</text:span><text:span text:style-name="T1656">) ki</text:span><text:span text:style-name="T1657">ekvienam komisijos nariui išduotų referendumo biuletenių skaičius, piliečiams</text:span><text:span text:style-name="T1658"><text:s/></text:span><text:span text:style-name="T1659">išduotų biuletenių skaičius, piliečių parašų skaičius, rinkėjų pažymėjimų skaičius, nepanaudotų biuletenių skaičius;</text:span></text:p>
      <text:p text:style-name="P1660"><text:span text:style-name="T1661">4</text:span><text:span text:style-name="T1662">) nepanaudotų referendumo biuletenių skaičius;</text:span></text:p>
      <text:p text:style-name="P1663"><text:span text:style-name="T1664">5</text:span><text:span text:style-name="T1665">)<text:s/></text:span><text:span text:style-name="T1666">referendumo apylinkės patalpoje balsavusių piliečių skaičius;</text:span></text:p>
      <text:p text:style-name="P1667"><text:span text:style-name="T1668">6</text:span><text:span text:style-name="T1669">) balsadėžės atidarymo laikas;</text:span></text:p>
      <text:p text:style-name="P1670"><text:span text:style-name="T1671">7</text:span><text:span text:style-name="T1672">) balsadėžėje rastų negaliojančių referendumo biuletenių skaičius;</text:span></text:p>
      <text:p text:style-name="P1673"><text:span text:style-name="T1674">8</text:span><text:span text:style-name="T1675">) balsadėžėje rastų galiojančių referendumo biuletenių skaičius;</text:span></text:p>
      <text:p text:style-name="P1676"><text:span text:style-name="T1677">9</text:span><text:span text:style-name="T1678">) balsadėžė</text:span><text:span text:style-name="T1679">je rastų atsakymų „TAIP“ ir „NE“ arba „UŽ“ ir „PRIEŠ“ dėl referendumui pateikto sprendimo skaičius;</text:span></text:p>
      <text:p text:style-name="P1680"><text:span text:style-name="T1681">10</text:span><text:span text:style-name="T1682">) paštu gautų balsų skaičius, antspauduotų vidinių vokų skaičius;</text:span></text:p>
      <text:p text:style-name="P1683"><text:span text:style-name="T1684">11</text:span><text:span text:style-name="T1685">) paštu gautų negaliojančių referendumo biuletenių skaičius;</text:span></text:p>
      <text:p text:style-name="P1686"><text:span text:style-name="T1687">12</text:span><text:span text:style-name="T1688">) paštu gau</text:span><text:span text:style-name="T1689">tų galiojančių referendumo biuletenių skaičius;</text:span></text:p>
      <text:p text:style-name="P1690"><text:span text:style-name="T1691">13</text:span><text:span text:style-name="T1692">) paštu gautų atsakymų „TAIP“ ir „NE“ arba „UŽ“ ir „PRIEŠ“ dėl referendumui pateikto sprendimo skaičius;</text:span></text:p>
      <text:p text:style-name="P1693"><text:span text:style-name="T1694">14</text:span><text:span text:style-name="T1695">) iš viso referendumo apylinkėje dalyvavusių referendume piliečių skaičius;</text:span></text:p>
      <text:p text:style-name="P1696"><text:span text:style-name="T1697">15</text:span><text:span text:style-name="T1698">) iš viso</text:span><text:span text:style-name="T1699"><text:s/>negaliojančių referendumo apylinkėje biuletenių skaičius;</text:span></text:p>
      <text:p text:style-name="P1700"><text:span text:style-name="T1701">16</text:span><text:span text:style-name="T1702">) iš viso atsakymų „TAIP“ ir „NE“ arba „UŽ“ ir „PRIEŠ“ dėl kiekvieno referendumui pateikto sprendimo skaičius.</text:span></text:p>
      <text:p text:style-name="P1703"><text:span text:style-name="T1704">2</text:span><text:span text:style-name="T1705">. Jeigu balsadėžėje buvo rasta daugiau biuletenių, negu jų buvo išduota p</text:span><text:span text:style-name="T1706">iliečiams, apie tai įrašoma balsų skaičiavimo protokole, nurodant skaičių, kiek biuletenių buvo rasta daugiau.</text:span></text:p>
      <text:p text:style-name="P1707"><text:span text:style-name="T1708">3</text:span><text:span text:style-name="T1709">. Referendumo apylinkės balsų skaičiavimo protokolą pasirašo apylinkės referendumo komisijos pirmininkas ir nariai. Po to protokolą pasirašo</text:span><text:span text:style-name="T1710"><text:s/>stebėtojai. Jų pastabos, komisijos narių nuomonės pridedamos prie protokolo ir yra neatskiriama jo dalis.</text:span></text:p>
      <text:p text:style-name="P1711"><text:span text:style-name="T1712">4</text:span><text:span text:style-name="T1713">. Grupės nariai, partijos, taip pat jų atstovai ir stebėtojai referendumo apylinkės balsų skaičiavimo protokolą per 24 valandas nuo jo surašymo<text:s/></text:span><text:span text:style-name="T1714">turi teisę apskųsti miesto, rajono referendumo komisijai. Ši skundą turi išnagrinėti per 24 valandas nuo jo gavimo momento.</text:span></text:p>
      <text:p text:style-name="P1715"/>
      <text:h text:style-name="P1716" text:outline-level="2"><text:span text:style-name="T1717">66</text:span><text:span text:style-name="T1718"><text:s/>straipsnis.<text:s/></text:span><text:span text:style-name="T1719">Negaliojantys referendumo biuleteniai</text:span></text:h>
      <text:p text:style-name="P1720"><text:span text:style-name="T1721">1</text:span><text:span text:style-name="T1722">. Negaliojančiais laikomi biuleteniai:</text:span></text:p>
      <text:p text:style-name="P1723"><text:span text:style-name="T1724">1</text:span><text:span text:style-name="T1725">) nenustatyto pavyzdžio;</text:span></text:p>
      <text:p text:style-name="P1726"><text:span text:style-name="T1727">2</text:span><text:span text:style-name="T1728">) užantspauduoti ne tos referendumo apylinkės antspaudu ir neantspauduoti;</text:span></text:p>
      <text:p text:style-name="P1729"><text:span text:style-name="T1730">3</text:span><text:span text:style-name="T1731">) tie, kuriuose pilietis pažymėjo abu atsakymus – ir „TAIP“, ir „NE“ arba ir „UŽ“, ir „PRIEŠ“;</text:span></text:p>
      <text:p text:style-name="P1732"><text:span text:style-name="T1733">4</text:span><text:span text:style-name="T1734">) tie, kuriuose pilietis nepažymėjo nė vieno atsakymo – nei „TAIP“, nei</text:span><text:span text:style-name="T1735"><text:s/>„NE“ arba nei „UŽ“, nei „PRIEŠ“.</text:span></text:p>
      <text:p text:style-name="P1736"><text:span text:style-name="T1737">2</text:span><text:span text:style-name="T1738">. Sprendimą dėl referendumo biuletenio pripažinimo negaliojančiu priima apylinkės referendumo komisija.</text:span></text:p>
      <text:p text:style-name="P1739"/>
      <text:p text:style-name="P1740"><text:span text:style-name="T1741">67</text:span><text:span text:style-name="T1742"><text:s/>straipsnis.<text:s/></text:span><text:span text:style-name="T1743">Apylinkės balsų skaičiavimo dokumentų pateikimas miesto, rajono referendumo komisijai</text:span></text:p>
      <text:p text:style-name="P1744"><text:span text:style-name="T1745">1</text:span><text:span text:style-name="T1746">. Apylinkės referendumo komisija visus referendumo biuletenius, taip pat negaliojančius ir nepanaudotus visus balsavimo vokus, balsų skaičiavimo protokolą, apylinkės referendumo sąrašus ir kitus referendumo dokumentus Vyriausiosios rinkimų komisijos nust</text:span><text:span text:style-name="T1747">atyta tvarka sudeda į paketą ir užantspauduoja. Paketas miesto, rajono referendumo komisijai pristatomas ne vėliau kaip per 6 valandas po balsavimo pabaigos.</text:span></text:p>
      <text:p text:style-name="P1748"><text:span text:style-name="T1749">2</text:span><text:span text:style-name="T1750">. Vyriausioji rinkimų komisija bei Vidaus reikalų ministerija privalo garantuoti referendumo<text:s/></text:span><text:span text:style-name="T1751">dokumentų gabenimo bei juos gabenančių asmenų saugumą.</text:span></text:p>
      <text:p text:style-name="P1752"/>
      <text:h text:style-name="P1753" text:outline-level="2"><text:span text:style-name="T1754">68</text:span><text:span text:style-name="T1755"><text:s/>straipsnis.<text:s/></text:span><text:span text:style-name="T1756">Balsų skaičiavimas miesto, rajono referendumo komisijoje</text:span></text:h>
      <text:p text:style-name="P1757"><text:span text:style-name="T1758">Miesto, rajono referendumo komisija balsus pradeda skaičiuoti po to, kai gauna visus balsų skaičiavimo protokolus ir kit</text:span><text:span text:style-name="T1759">us referendumo dokumentus iš visų referendumo apylinkių ir išnagrinėja visus skundus dėl apylinkių referendumo komisijų balsų skaičiavimo protokolų.</text:span></text:p>
      <text:p text:style-name="P1760"/>
      <text:h text:style-name="P1761" text:outline-level="2"><text:span text:style-name="T1762">69</text:span><text:span text:style-name="T1763"><text:s/>straipsnis.<text:s/></text:span><text:span text:style-name="T1764">Miestų, rajonų balsų skaičiavimo protokolai</text:span></text:h>
      <text:p text:style-name="P1765"><text:span text:style-name="T1766">1</text:span><text:span text:style-name="T1767">. Pagal referendumo apylinkių balsų<text:s/></text:span><text:span text:style-name="T1768">skaičiavimo protokolus, referendumo biuletenius ir kitus referendumo dokumentus miesto, rajono referendumo komisija nustato:</text:span></text:p>
      <text:p text:style-name="P1769"><text:span text:style-name="T1770">1</text:span><text:span text:style-name="T1771">) mieste, rajone dalyvavusių referendume piliečių skaičių, kuris lygus miesto, rajono referendumo apylinkėse balsavusių piliečių</text:span><text:span text:style-name="T1772"><text:s/>skaičiui;</text:span></text:p>
      <text:p text:style-name="P1773"><text:span text:style-name="T1774">2</text:span><text:span text:style-name="T1775">) mieste, rajone negaliojančių biuletenių skaičių, kuris lygus miesto, rajono referendumo apylinkėse negaliojančių biuletenių skaičiui;</text:span></text:p>
      <text:p text:style-name="P1776"><text:span text:style-name="T1777">3</text:span><text:span text:style-name="T1778">) mieste, rajone galiojančių biuletenių skaičių, kuris lygus miesto, rajono referendumo apylinkėse<text:s/></text:span><text:span text:style-name="T1779">galiojančių biuletenių skaičiui;</text:span></text:p>
      <text:p text:style-name="P1780"><text:span text:style-name="T1781">4</text:span><text:span text:style-name="T1782">) atsakymų „TAIP“ ir „NE“ arba „UŽ“ ir „PRIEŠ“ skaičių. Jis gaunamas susumavus ir vienus, ir kitus atsakymus atskirai referendumo apylinkėse.</text:span></text:p>
      <text:p text:style-name="P1783"><text:span text:style-name="T1784">2</text:span><text:span text:style-name="T1785">. Šie duomenys surašomi į miestų, rajonų balsų skaičiavimo<text:s/></text:span><text:span text:style-name="T1786">protokolus. Juos pasirašo miesto, rajono referendumo komisijos pirmininkas ir nariai.</text:span></text:p>
      <text:p text:style-name="P1787"><text:span text:style-name="T1788">3</text:span><text:span text:style-name="T1789">. Grupės nariai, partijos, taip pat jų atstovai ir stebėtojai turi teisę balsų skaičiavimo protokolą per 24 valandas nuo jo surašymo apskųsti Vyriausiajai rinkimų ko</text:span><text:span text:style-name="T1790">misijai. Vyriausioji rinkimų komisija šį skundą turi išnagrinėti per 24 valandas nuo jo gavimo.</text:span></text:p>
      <text:p text:style-name="P1791"/>
      <text:p text:style-name="P1792"><text:span text:style-name="T1793">70</text:span><text:span text:style-name="T1794"><text:s/>straipsnis.<text:s/></text:span><text:span text:style-name="T1795">Miestų, rajonų balsų skaičiavimo dokumentų pateikimas Vyriausiajai rinkimų komisijai</text:span></text:p>
      <text:p text:style-name="P1796"><text:span text:style-name="T1797">Miestų, rajonų referendumo komisijos visus<text:s/></text:span><text:span text:style-name="T1798">dokumentus, gautus iš referendumo apylinkių, referendumo apylinkių balsų skaičiavimo protokolus, miesto, rajono balsų skaičiavimo protokolą ir kitus referendumo dokumentus sudeda į specialius paketus, užantspauduoja ir ne vėliau kaip per 48 valandas po ref</text:span><text:span text:style-name="T1799">erendumo pabaigos perduoda Vyriausiajai rinkimų komisijai.</text:span></text:p>
      <text:p text:style-name="P1800"/>
      <text:p text:style-name="P1801"><text:span text:style-name="T1802">ŠEŠTASIS</text:span><text:span text:style-name="T1803"><text:s/>SKIRSNIS</text:span></text:p>
      <text:p text:style-name="P1804"><text:span text:style-name="T1805">REFERENDUMO REZULTATŲ NUSTATYMAS IR PASKELBIMAS</text:span></text:p>
      <text:p text:style-name="P1806"/>
      <text:h text:style-name="P1807" text:outline-level="2"><text:span text:style-name="T1808">71</text:span><text:span text:style-name="T1809"><text:s/>straipsnis.<text:s/></text:span><text:span text:style-name="T1810">Referendumo rezultatų nustatymo tvarka</text:span></text:h>
      <text:p text:style-name="P1811"><text:span text:style-name="T1812">1</text:span><text:span text:style-name="T1813">. Vyriausioji rinkimų komisija pradėti nustatyti referendu</text:span><text:span text:style-name="T1814">mo rezultatus gali tik po to, kai gauna visų miestų ir rajonų referendumo komisijų balsų skaičiavimo protokolus, taip pat kitus šio Įstatymo 70 straipsnyje nurodytus dokumentus ir išnagrinėja visus skundus dėl miestų, rajonų referendumo komisijų balsų skai</text:span><text:span text:style-name="T1815">čiavimo protokolų.</text:span></text:p>
      <text:p text:style-name="P1816"><text:span text:style-name="T1817">2</text:span><text:span text:style-name="T1818">. Vyriausioji rinkimų komisija pagal miestų, rajonų referendumo komisijų balsų skaičiavimo protokolus ir pagal balsų skaičiavimo protokolus Lietuvos Respublikos diplomatinėse atstovybėse (konsulatuose) nustato:</text:span></text:p>
      <text:p text:style-name="P1819"><text:span text:style-name="T1820">1</text:span><text:span text:style-name="T1821">) piliečių, turinč</text:span><text:span text:style-name="T1822">ių teisę dalyvauti referendume, skaičių;</text:span></text:p>
      <text:p text:style-name="P1823"><text:span text:style-name="T1824">2</text:span><text:span text:style-name="T1825">) dalyvavusių referendume piliečių skaičių;</text:span></text:p>
      <text:p text:style-name="P1826"><text:span text:style-name="T1827">3</text:span><text:span text:style-name="T1828">) negaliojančių referendumo biuletenių skaičių;</text:span></text:p>
      <text:p text:style-name="P1829"><text:span text:style-name="T1830">4</text:span><text:span text:style-name="T1831">) galiojančių referendumo biuletenių skaičių;</text:span></text:p>
      <text:p text:style-name="P1832"><text:span text:style-name="T1833">5</text:span><text:span text:style-name="T1834">) atsakymų „TAIP“ ir „NE“ arba „UŽ“ ir „PRIEŠ“ skaičių.</text:span></text:p>
      <text:p text:style-name="P1835"><text:span text:style-name="T1836">3</text:span><text:span text:style-name="T1837">. Vyriausioji rinkimų komisija, nagrinėdama šio Įstatymo nustatyta tvarka paduotus skundus, gali perskaičiuoti referendumo biuletenius ir, nustačiusi skaičiavimo klaidas, gali pataisyti įrašus balsų skaičiavimo protokoluose. Vyriausioji rinkimų komis</text:span><text:span text:style-name="T1838">ija dėl balsų skaičiavimo protokoluose rastų klaidų negali pripažinti negaliojančiais miestų, rajonų, apylinkių referendumo komisijų balsų skaičiavimo protokolų.</text:span></text:p>
      <text:p text:style-name="P1839"><text:span text:style-name="T1840">4</text:span><text:span text:style-name="T1841">. Vyriausioji rinkimų komisija, nustačiusi, kad šiurkštūs šio Įstatymo pažeidimai,<text:s/></text:span><text:span text:style-name="T1842">padaryti balsavimo metu, ar dokumentų suklastojimas turėjo lemiamos įtakos referendumo rezultatams, gali pripažinti referendumo rezultatus negaliojančiais.</text:span></text:p>
      <text:p text:style-name="P1843"/>
      <text:p text:style-name="P1844"><text:span text:style-name="T1845">72</text:span><text:span text:style-name="T1846"><text:s/>straipsnis.<text:s/></text:span><text:span text:style-name="T1847">Referendumo stebėtojų dalyvavimas skaičiuojant balsus ir nustatant referendumo</text:span><text:span text:style-name="T1848"><text:s/>rezultatus</text:span></text:p>
      <text:p text:style-name="P1849"><text:span text:style-name="T1850">1</text:span><text:span text:style-name="T1851">. Skaičiuojant balsus referendumo apylinkėse bei miestų, rajonų referendumo komisijose, taip pat nustatant referendumo rezultatus Vyriausiojoje rinkimų komisijoje, gali dalyvauti grupės, partijų paskirti referendumo stebėtojai, taip pat vi</text:span><text:span text:style-name="T1852">sų visuomenės informavimo priemonių atstovai.</text:span></text:p>
      <text:p text:style-name="P1853"><text:span text:style-name="T1854">2</text:span><text:span text:style-name="T1855">. Referendumo stebėtojai turi teisę reikšti pastabas ir pretenzijas referendumo komisijoms dėl šio ir kitų Lietuvos Respublikos įstatymų pažeidimų, bet neturi kliudyti referendumo komisijų darbui. Jie taip</text:span><text:span text:style-name="T1856"><text:s/>pat turi teisę raštu pareikšti protestą. Protestas turi būti pridėtas prie referendumo komisijos protokolų bei sprendimų ir kartu su kitais referendumo dokumentais turi būti pateiktas miesto, rajono referendumo komisijai ir Vyriausiajai rinkimų komisijai.</text:span></text:p>
      <text:p text:style-name="P1857"/>
      <text:h text:style-name="P1858" text:outline-level="2"><text:span text:style-name="T1859">73</text:span><text:span text:style-name="T1860"><text:s/>straipsnis.<text:s/></text:span><text:span text:style-name="T1861">Referendumo rezultatų paskelbimas</text:span></text:h>
      <text:p text:style-name="P1862"><text:span text:style-name="T1863">1</text:span><text:span text:style-name="T1864">. Galutinius referendumo rezultatus ne vėliau kaip per 4 dienas po balsavimo referendume dienos oficialiai „Valstybės žiniose“ skelbia Vyriausioji rinkimų komisija.</text:span></text:p>
      <text:p text:style-name="P1865"><text:span text:style-name="T1866">2</text:span><text:span text:style-name="T1867">. Vyriausioji rinkimų ko</text:span><text:span text:style-name="T1868">misija ne vėliau kaip kitą dieną po galutinių referendumo rezultatų oficialaus paskelbimo dienos perduoda Respublikos Prezidentui referendumu priimto sprendimo tekstą.</text:span></text:p>
      <text:p text:style-name="P1869"/>
      <text:p text:style-name="P1870"><text:span text:style-name="T1871">74</text:span><text:span text:style-name="T1872"><text:s/>straipsnis.<text:s/></text:span><text:span text:style-name="T1873">Vyriausiosios rinkimų komisijos sprendimo dėl galutinių rezultatų apskundimas<text:s/></text:span></text:p>
      <text:p text:style-name="P1874"><text:span text:style-name="T1875">1</text:span><text:span text:style-name="T1876">. Grupė, partija ir jų atstovai prie Vyriausiosios rinkimų komisijos Vyriausiosios rinkimų komisijos sprendimą dėl galutinių rezultatų ne vėliau kaip per 2 dienas nuo šių r</text:span><text:span text:style-name="T1877">ezultatų oficialaus paskelbimo dienos turi teisę apskųsti Lietuvos vyriausiajam administraciniam teismui.</text:span></text:p>
      <text:p text:style-name="P1878"><text:span text:style-name="T1879">2</text:span><text:span text:style-name="T1880">. Skundas turi būti išnagrinėtas ne vėliau kaip per 48 valandas nuo jo padavimo. Teismo sprendimas įsiteisėja nuo paskelbimo.</text:span></text:p>
      <text:p text:style-name="P1881"/>
      <text:h text:style-name="P1882" text:outline-level="2"><text:span text:style-name="T1883">75</text:span><text:span text:style-name="T1884"><text:s/>straipsni</text:span><text:span text:style-name="T1885">s.<text:s/></text:span><text:span text:style-name="T1886">Referendumo dokumentų saugojimas</text:span></text:h>
      <text:p text:style-name="P1887"><text:span text:style-name="T1888">1</text:span><text:span text:style-name="T1889">. Pasibaigus referendumui, Vyriausioji rinkimų komisija ne vėliau kaip per 4 mėnesius po to, kai baigėsi šiame Įstatyme nustatytas terminas skundams dėl jos sprendimų išnagrinėti, valstybės archyvui perduoda nuolat<text:s/></text:span><text:span text:style-name="T1890">saugoti referendumo apylinkių, miestų, rajonų referendumo komisijų, Vyriausiosios rinkimų komisijos protokolus.<text:s/></text:span></text:p>
      <text:p text:style-name="P1891"><text:span text:style-name="T1892">2</text:span><text:span text:style-name="T1893">. Piliečių, dalyvavusių referendume, sąrašus Vyriausioji rinkimų komisija saugo 5 metus.</text:span></text:p>
      <text:p text:style-name="P1894"/>
      <text:p text:style-name="P1895"><text:span text:style-name="T1896">SEPTINTASIS</text:span><text:span text:style-name="T1897"><text:s/>SKIRSNIS</text:span></text:p>
      <text:h text:style-name="P1898" text:outline-level="2"><text:span text:style-name="T1899">BAIGIAMOSIOS NUOSTA</text:span><text:span text:style-name="T1900">TOS</text:span></text:h>
      <text:h text:style-name="P1901" text:outline-level="2"/>
      <text:h text:style-name="P1902" text:outline-level="2"><text:span text:style-name="T1903">76</text:span><text:span text:style-name="T1904"><text:s/>straipsnis.<text:s/></text:span><text:span text:style-name="T1905">Atsakomybė už Referendumo įstatymo pažeidimą</text:span></text:h>
      <text:p text:style-name="P1906"><text:span text:style-name="T1907">Asmenys, pažeidę šį Įstatymą, atsako įstatymų nustatyta tvarka.</text:span></text:p>
      <text:p text:style-name="P1908"/>
      <text:h text:style-name="P1909" text:outline-level="2"><text:span text:style-name="T1910">77</text:span><text:span text:style-name="T1911"><text:s/>straipsnis.<text:s/></text:span><text:span text:style-name="T1912">Referendumo rengimo ir vykdymo išlaidos<text:s/></text:span><text:span text:style-name="T1913">(</text:span></text:h>
      <text:p text:style-name="P1914"><text:span text:style-name="T1915">1</text:span><text:span text:style-name="T1916">. Referendumo rengimo ir vykdymo išlaidos apmokamos iš valstybės ir savivaldybių biudžetų.<text:s/></text:span></text:p>
      <text:p text:style-name="P1917"><text:span text:style-name="T1918">2</text:span><text:span text:style-name="T1919">. Iš valstybės biudžeto apmokamos Vyriausiosios rinkimų komisijos ir referendumo komisijų išlaidos referendumui organizuoti ir vykdyti bei atlyginti už darbą k</text:span><text:span text:style-name="T1920">omisijų nariams ir jas aptarnaujančiam personalui.</text:span></text:p>
      <text:p text:style-name="P1921"><text:span text:style-name="T1922">3</text:span><text:span text:style-name="T1923">. Iš savivaldybių biudžeto apmokama už balsavimo bei miestų, rajonų ir apylinkių referendumo komisijų būstinių išlaikymą, įsigytą balsavimo patalpų įrengimo inventorių ir jo išsaugojimą. Jeigu savival</text:span><text:span text:style-name="T1924">dybės administracija nesuteikia tinkamų patalpų ar inventoriaus miesto, rajono ar apylinkės referendumo komisijos būstinei ar balsavimo patalpoms, tam Vyriausiosios rinkimų komisijos sprendimu naudojamos valstybės lėšos. Šiuo atveju faktines išlaidas balsa</text:span><text:span text:style-name="T1925">vimo patalpoms ir inventoriui per 2 mėnesius po referendumo Vyriausioji rinkimų komisija ne ginčo tvarka išieško iš savivaldybės administracijos.</text:span></text:p>
      <text:p text:style-name="P1926"/>
      <text:p text:style-name="P1927"><text:span text:style-name="T1928">78</text:span><text:span text:style-name="T1929"><text:s/>straipsnis.<text:s/></text:span><text:span text:style-name="T1930">Referendumu priimto Lietuvos Respublikos įstatymo, kito akto ar sprendimo įsigaliojimas</text:span></text:p>
      <text:p text:style-name="P1931"><text:span text:style-name="T1932">1</text:span><text:span text:style-name="T1933">. Referendumu priimto įstatymo, kito akto ar sprendimo priėmimo diena yra laikoma balsavimo referendume diena.<text:s/></text:span></text:p>
      <text:p text:style-name="P1934"><text:span text:style-name="T1935">2</text:span><text:span text:style-name="T1936">. Referendumu priimtą įstatymą, kitą aktą ar sprendimą ne vėliau kaip per 5 dienas nuo galutinių referendumo rezultatų</text:span><text:span text:style-name="T1937"><text:s/></text:span><text:span text:style-name="T1938">oficialaus</text:span><text:span text:style-name="T1939"><text:s/></text:span><text:span text:style-name="T1940">paskelbimo privalo pasirašyti ir oficialiai paskelbti Respublikos Prezidentas.<text:s/></text:span></text:p>
      <text:p text:style-name="P1941"><text:span text:style-name="T1942">3</text:span><text:span text:style-name="T1943">. Jeigu nurodytu laiku Respublikos Prezidentas tokio įstatymo, kito akto ar sprendimo nepasirašo ir nepaskelbia, jis įsigalioja po to, kai jį pasirašo ir oficialiai paskel</text:span><text:span text:style-name="T1944">bia Seimo Pirmininkas.</text:span></text:p>
      <text:p text:style-name="P1945"><text:span text:style-name="T1946">4</text:span><text:span text:style-name="T1947">. Referendumu priimtas įstatymas dėl Konstitucijos keitimo įsigalioja ne anksčiau kaip po 1 mėnesio nuo jo priėmimo referendume dienos.</text:span></text:p>
      <text:p text:style-name="P1948"><text:span text:style-name="T1949">5</text:span><text:span text:style-name="T1950">. Referendumu priimtas įstatymas, išskyrus Konstitucijos pataisas, kitas aktas ar spren</text:span><text:span text:style-name="T1951">dimas įsigalioja jų oficialaus paskelbimo „Valstybės žiniose“ dieną, jeigu juose pačiuose nenustatyta vėlesnė įsigaliojimo diena.</text:span></text:p>
      <text:p text:style-name="P1952"/>
      <text:p text:style-name="P1953"><text:span text:style-name="T1954">79</text:span><text:span text:style-name="T1955"><text:s/>straipsnis.<text:s/></text:span><text:span text:style-name="T1956">Įstatymo įsigaliojimas</text:span></text:p>
      <text:p text:style-name="P1957"><text:span text:style-name="T1958">Šis Įstatymas įsigalioja nuo 2003 m. sausio 1 d.<text:s/></text:span></text:p>
      <text:p text:style-name="P1959"/>
      <text:p text:style-name="P1960"><text:span text:style-name="T1961">80</text:span><text:span text:style-name="T1962"><text:s/>straipsnis.<text:s/></text:span><text:span text:style-name="T1963">Įstatymų pripažinimas netekusiais galios</text:span></text:p>
      <text:p text:style-name="P1964"><text:span text:style-name="T1965">Įsigaliojus šiam Įstatymui, netenka galios Lietuvos Respublikos referendumo įstatymas (Žin., 1989, Nr.<text:s/></text:span><text:a xlink:href="https://www.e-tar.lt/portal/lt/legalAct/TAR.8949DB1FAC6E" office:target-frame-name="_blank" xlink:show="new"><text:span text:style-name="T1966">33-445</text:span></text:a><text:span text:style-name="T1967">; 1990, Nr. 4-86, Nr.<text:s/></text:span><text:a xlink:href="https://www.e-tar.lt/portal/lt/legalAct/TAR.D0CDF3FF8966" office:target-frame-name="_blank" xlink:show="new"><text:span text:style-name="T1968">31-755</text:span></text:a><text:span text:style-name="T1969">; 1992, Nr.<text:s/></text:span><text:a xlink:href="https://www.e-tar.lt/portal/lt/legalAct/TAR.E3D1D49B1B55" office:target-frame-name="_blank" xlink:show="new"><text:span text:style-name="T1970">18-515</text:span></text:a><text:span text:style-name="T1971">; 1994, Nr.<text:s/></text:span><text:a xlink:href="https://www.e-tar.lt/portal/lt/legalAct/TAR.4420CD3B5037" office:target-frame-name="_blank" xlink:show="new"><text:span text:style-name="T1972">47-870</text:span></text:a><text:span text:style-name="T1973">, Nr.<text:s/></text:span><text:a xlink:href="https://www.e-tar.lt/portal/lt/legalAct/TAR.AA56E61EC058" office:target-frame-name="_blank" xlink:show="new"><text:span text:style-name="T1974">59-1161</text:span></text:a><text:span text:style-name="T1975">, Nr.<text:s/></text:span><text:a xlink:href="https://www.e-tar.lt/portal/lt/legalAct/TAR.BA93B86420FF" office:target-frame-name="_blank" xlink:show="new"><text:span text:style-name="T1976">89-1716</text:span></text:a><text:span text:style-name="T1977">; 1995, Nr.<text:s/></text:span><text:a xlink:href="https://www.e-tar.lt/portal/lt/legalAct/TAR.A4286C196F9D" office:target-frame-name="_blank" xlink:show="new"><text:span text:style-name="T1978">7-144</text:span></text:a><text:span text:style-name="T1979">; 1996, Nr.<text:s/></text:span><text:a xlink:href="https://www.e-tar.lt/portal/lt/legalAct/TAR.FC43C03F5947" office:target-frame-name="_blank" xlink:show="new"><text:span text:style-name="T1980">86-2044</text:span></text:a><text:span text:style-name="T1981">; 1997, Nr.<text:s/></text:span><text:a xlink:href="https://www.e-tar.lt/portal/lt/legalAct/TAR.28B8B6A5B1EC" office:target-frame-name="_blank" xlink:show="new"><text:span text:style-name="T1982">117-3011</text:span></text:a><text:span text:style-name="T1983">; 1999, Nr.<text:s/></text:span><text:a xlink:href="https://www.e-tar.lt/portal/lt/legalAct/TAR.D2EFA77C1F61" office:target-frame-name="_blank" xlink:show="new"><text:span text:style-name="T1984">19-512</text:span></text:a><text:span text:style-name="T1985">; 2000, Nr.<text:s/></text:span><text:a xlink:href="https://www.e-tar.lt/portal/lt/legalAct/TAR.892249C7D1FC" office:target-frame-name="_blank" xlink:show="new"><text:span text:style-name="T1986">85-2577</text:span></text:a><text:span text:style-name="T1987">).</text:span></text:p>
      <text:p text:style-name="P1988"/>
      <text:p text:style-name="Normal"/>
      <text:p text:style-name="P1989"><text:span text:style-name="T1990">Skelbiu šį Lietuvos Respublikos Seimo priimtą įstatymą.<text:s/></text:span></text:p>
      <text:p text:style-name="P1991"/>
      <text:p text:style-name="P1992"/>
      <text:p text:style-name="P1993">RESPUBLIKOS PREZIDENTAS<text:tab/>VALDAS ADAMKUS</text:p>
      <text:p text:style-name="P1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06:54:00Z</meta:creation-date>
    <dc:date>2022-07-11T06:54:00Z</dc:date>
    <meta:template xlink:href="Normal.dotm" xlink:type="simple"/>
    <meta:editing-cycles>2</meta:editing-cycles>
    <meta:editing-duration>PT0S</meta:editing-duration>
    <meta:document-statistic meta:page-count="6" meta:paragraph-count="691" meta:word-count="11961" meta:character-count="92609" meta:row-count="1333" meta:non-whitespace-character-count="81339"/>
  </office:meta>
</office:document-meta>
</file>