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22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229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gegužės 11 d. įsakymo Nr. D1-266 „DĖL VP3-1.4-AM-05-V PRIEMONĖS „PAJŪRIO TVARKYMAS“ PROJEKTŲ FINANSAVIMO SĄLYGŲ APRAŠO PATVIRTINIMO“ PAKEITIMO</text:p>
      <text:p text:style-name="P11"/>
      <text:p text:style-name="P12">2012 m. birželio 27 d. Nr. D1-550</text:p>
      <text:p text:style-name="P13">Vilnius</text:p>
      <text:p text:style-name="P14"/>
      <text:p text:style-name="P15"><text:span text:style-name="T16">Pakeičiu</text:span><text:span text:style-name="T17"><text:s/>VP3-1.4-AM-05-V priemonės „Pajūrio tvarkymas“ projektų finansavimo sąlygų aprašą, patvirtintą Lietuvos Respublikos aplinkos ministro 2009 m. gegužės 11 d. įsakymu Nr. D1-266 „Dėl VP3-1.4-AM-05-V priemonės „Pajūrio tvarkymas“ projektų finansavimo sąlygų aprašo patvirtinimo“ (Žin., 2009, Nr.<text:s/></text:span><text:a xlink:href="https://www.e-tar.lt/portal/lt/legalAct/TAR.7EAA8224B13B" office:target-frame-name="_blank" xlink:show="new"><text:span text:style-name="T18">60-2380</text:span></text:a><text:span text:style-name="T19">; 2010, Nr.<text:s/></text:span><text:a xlink:href="https://www.e-tar.lt/portal/lt/legalAct/TAR.FACFFD3F48C8" office:target-frame-name="_blank" xlink:show="new"><text:span text:style-name="T20">7-324</text:span></text:a><text:span text:style-name="T21">)</text:span><text:span text:style-name="T22"><text:s/></text:span><text:span text:style-name="T23">ir įrašau</text:span><text:span text:style-name="T24"><text:s/></text:span><text:span text:style-name="T25">8 punkte vietoj skaičiaus „17 282 793“ skaičių „21 705 221“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09T16:14:00Z</meta:creation-date>
    <dc:date>2016-04-09T16:14:00Z</dc:date>
    <meta:template xlink:href="Normal" xlink:type="simple"/>
    <meta:editing-cycles>2</meta:editing-cycles>
    <meta:editing-duration>PT0S</meta:editing-duration>
    <meta:document-statistic meta:page-count="1" meta:paragraph-count="8" meta:word-count="112" meta:character-count="903" meta:row-count="28" meta:non-whitespace-character-count="799"/>
  </office:meta>
</office:document-meta>
</file>