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2.5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margin-left="1.8333in" fo:text-indent="-1.3409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style:text-position="super 62.5%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keep-with-next="always"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2.5%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2.5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per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per 62.5%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per 62.5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style:text-position="super 62.5%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text-position="super 62.5%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text-position="super 62.5%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style:text-position="super 62.5%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per 62.5%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 style:text-position="super 62.5%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 style:text-position="super 62.5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per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per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 style:text-position="super 62.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2.5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per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2.5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 style:text-position="super 62.5%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text-position="super 62.5%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 style:text-position="super 62.5%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text-position="super 62.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2.5%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 style:text-position="super 62.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2.5%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 style:text-position="super 62.5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per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per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text-position="super 62.5%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 style:text-position="super 62.5%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style:text-position="super 62.5%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per 62.5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per 62.5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text-position="super 62.5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text-position="super 62.5%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text-position="super 62.5%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text-position="super 62.5%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 style:text-position="super 62.5%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per 62.5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per 62.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2.5%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2.5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text-position="super 62.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2.5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per 62.5%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 style:text-position="super 62.5%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 style:text-position="super 62.5%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style:text-position="super 62.5%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style:text-position="super 62.5%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 style:text-position="super 62.5%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 style:text-position="super 62.5%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 style:text-position="super 62.5%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style:text-position="super 62.5%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 style:text-position="super 62.5%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2.5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per 62.5%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2.5%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per 62.5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 style:text-position="super 62.5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style:text-position="super 62.5%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 style:text-position="super 62.5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text-position="super 62.5%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style:text-position="super 62.5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2.5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per 62.5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 style:text-position="super 62.5%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 style:text-position="super 62.5%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 style:text-position="super 62.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 style:text-position="super 62.5%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style:text-position="super 62.5%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per 62.5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per 62.5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 style:text-position="super 62.5%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style:text-position="super 62.5%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text-position="super 62.5%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 style:text-position="super 62.5%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 style:text-position="super 62.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 style:text-position="super 62.5%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style:text-position="super 62.5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per 62.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2.5%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 style:text-position="super 62.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2.5%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text-position="super 62.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2.5%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per 62.5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 style:text-position="super 62.5%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per 62.5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text-position="super 62.5%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 style:text-position="super 62.5%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per 62.5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 style:text-position="super 62.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2.5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 style:text-position="super 62.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2.5%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per 62.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2.5%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style:text-position="super 62.5%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per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 style:text-position="super 62.5%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2.5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style:text-position="super 62.5%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style:text-position="super 62.5%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style:text-position="super 62.5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 style:text-position="super 62.5%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text-position="super 62.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2.5%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per 62.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2.5%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 style:text-position="super 62.5%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style:text-position="super 62.5%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per 62.5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style:text-position="super 62.5%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per 62.5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per 62.5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per 62.5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font-weight="bold" style:font-weight-asian="bold"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 style:text-position="super 62.5%"/>
    </style:style>
    <style:style style:name="T384" style:parent-style-name="DefaultParagraphFont" style:family="text">
      <style:text-properties fo:font-weight="bold" style:font-weight-asian="bold"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 style:text-position="super 62.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2.5%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2.5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 style:text-position="super 62.5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 style:text-position="super 62.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2.5%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 style:text-position="super 62.5%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 style:text-position="super 62.5%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2.5%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 style:text-position="super 62.5%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text-position="super 62.5%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 style:text-position="super 62.5%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 style:text-position="super 62.5%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 style:text-position="super 62.5%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 style:text-position="super 62.5%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 style:text-position="super 62.5%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 style:text-position="super 62.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per 62.5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 style:text-position="super 62.5%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 style:text-position="super 62.5%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 style:text-position="super 62.5%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 style:text-position="super 62.5%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per 62.5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per 62.5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per 62.5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per 62.5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 style:text-position="super 62.5%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 style:text-position="super 62.5%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 style:text-position="super 62.5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 style:text-position="super 62.5%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 style:text-position="super 62.5%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 style:text-position="super 62.5%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per 62.5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per 62.5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2.5%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style:text-position="super 62.5%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per 62.5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per 62.5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per 62.5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super 62.5%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 style:text-position="super 62.5%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text-position="super 62.5%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 style:text-position="super 62.5%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2.5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 style:text-position="super 62.5%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 style:text-position="super 62.5%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2.5%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 style:text-position="super 62.5%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2.5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2.5%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 style:text-position="super 62.5%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 style:text-position="super 62.5%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 style:text-position="super 62.5%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per 62.5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per 62.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2.5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per 62.5%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style:text-position="super 62.5%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 style:text-position="super 62.5%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 style:text-position="super 62.5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16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 style:text-position="super 62.5%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 style:text-position="super 62.5%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 style:text-position="super 62.5%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 style:text-position="super 62.5%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per 62.5%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16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 style:text-position="super 62.5%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per 62.5%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style:text-position="super 62.5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 style:text-position="super 62.5%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2.5%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 style:text-position="super 62.5%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 style:text-position="super 62.5%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 style:text-position="super 62.5%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per 62.5%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per 62.5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per 62.5%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 style:text-position="super 62.5%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 style:text-position="super 62.5%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 style:text-position="super 62.5%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 style:text-position="super 62.5%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 style:text-position="super 62.5%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 style:text-position="super 62.5%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16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 style:text-position="super 62.5%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per 62.5%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font-weight="bold" style:font-weight-asian="bold"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 style:text-position="super 62.5%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 style:text-position="super 62.5%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 style:text-position="super 62.5%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16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 style:text-position="super 62.5%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 style:text-position="super 62.5%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16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 style:text-position="super 62.5%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per 62.5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per 62.5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 style:text-position="super 62.5%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style:text-position="super 62.5%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 style:text-position="super 62.5%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2.5%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 style:text-position="super 62.5%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 style:text-position="super 62.5%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16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 style:text-position="super 62.5%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per 62.5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2.5%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16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per 62.5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2.5%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 style:text-position="super 62.5%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 style:text-position="super 62.5%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16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per 62.5%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 style:text-position="super 62.5%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 style:text-position="super 62.5%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per 62.5%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16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 style:text-position="super 62.5%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 style:text-position="super 62.5%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 style:text-position="super 62.5%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per 62.5%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16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 style:text-position="super 62.5%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 style:text-position="super 62.5%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per 62.5%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 style:text-position="super 62.5%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16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 style:text-position="super 62.5%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 style:text-position="super 62.5%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text-align="justify" fo:text-indent="0.4916in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 style:text-position="super 62.5%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16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per 62.5%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16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 style:text-position="super 62.5%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per 62.5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per 62.5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 style:text-position="super 62.5%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 style:text-position="super 62.5%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 style:text-position="super 62.5%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 style:text-position="super 62.5%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 style:text-position="super 62.5%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4916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 style:text-position="super 62.5%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 style:text-position="super 62.5%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 style:text-position="super 62.5%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 style:text-position="super 62.5%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 style:text-position="super 62.5%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per 62.5%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 style:text-position="super 62.5%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 style:text-position="super 62.5%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16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per 62.5%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4916in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 style:text-position="super 62.5%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 style:text-position="super 62.5%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per 62.5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per 62.5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 style:text-position="super 62.5%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16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 style:text-position="super 62.5%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text-align="justify" fo:text-indent="0.4916in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 style:text-position="super 62.5%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per 62.5%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16in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 style:text-position="super 62.5%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per 62.5%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16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per 62.5%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 style:text-position="super 62.5%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 style:text-position="super 62.5%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 style:text-position="super 62.5%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 style:text-position="super 62.5%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per 62.5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per 62.5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per 62.5%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 style:text-position="super 62.5%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2.5%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 style:text-position="super 62.5%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 style:text-position="super 62.5%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 style:text-position="super 62.5%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 style:text-position="super 62.5%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 style:text-position="super 62.5%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text-align="justify" fo:text-indent="0.4916in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 style:text-position="super 62.5%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16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style:text-position="super 62.5%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16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 style:text-position="super 62.5%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4916in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 style:text-position="super 62.5%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16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 style:text-position="super 62.5%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 style:text-position="super 62.5%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 style:text-position="super 62.5%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 style:text-position="super 62.5%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 style:text-position="super 62.5%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paragraph-properties fo:text-align="justify" fo:text-indent="0.4916in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 style:text-position="super 62.5%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per 62.5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per 62.5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per 62.5%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 style:text-position="super 62.5%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align="justify" fo:text-indent="0.4916in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16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per 62.5%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2.5%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16in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per 62.5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text-align="justify" fo:text-indent="0.4916in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16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16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per 62.5%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text-align="justify" fo:text-indent="0.4916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 style:text-position="super 62.5%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16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per 62.5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16in"/>
    </style:style>
    <style:style style:name="T908" style:parent-style-name="DefaultParagraphFont" style:family="text">
      <style:text-properties fo:font-weight="bold" style:font-weight-asian="bold" fo:color="#000000"/>
    </style:style>
    <style:style style:name="T909" style:parent-style-name="DefaultParagraphFont" style:family="text">
      <style:text-properties fo:font-weight="bold" style:font-weight-asian="bold" fo:color="#000000"/>
    </style:style>
    <style:style style:name="T910" style:parent-style-name="DefaultParagraphFont" style:family="text">
      <style:text-properties fo:font-weight="bold" style:font-weight-asian="bold" fo:color="#000000"/>
    </style:style>
    <style:style style:name="P911" style:parent-style-name="Normal" style:family="paragraph">
      <style:paragraph-properties fo:text-align="justify" fo:text-indent="0.4916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16in"/>
    </style:style>
    <style:style style:name="T915" style:parent-style-name="DefaultParagraphFont" style:family="text">
      <style:text-properties fo:font-style="italic" style:font-style-asian="italic" fo:color="#000000"/>
    </style:style>
    <style:style style:name="P9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<text:span text:style-name="T16">ADMINISTRACINIŲ TEISĖS PAŽEIDIMŲ KODEKSO PAPILDYMO 171</text:span><text:span text:style-name="T17">4</text:span><text:span text:style-name="T18"><text:s/>STRAIPSNIU IR 224, 259</text:span><text:span text:style-name="T19">1</text:span><text:span text:style-name="T20"><text:s/>STRAIPSNIŲ PAPILDYMO</text:span></text:p>
      <text:p text:style-name="P21">Į S T A T Y M A S</text:p>
      <text:p text:style-name="P22"/>
      <text:p text:style-name="P23">2000 m. gruodžio 21 d. Nr. IX-108</text:p>
      <text:p text:style-name="P24">Vilnius</text:p>
      <text:p text:style-name="P25"/>
      <text:p text:style-name="P26"><text:span text:style-name="T27">(Žin., 1985, Nr. 1-1, Nr. 33-370; 199</text:span><text:span text:style-name="T28">7, Nr.<text:s/></text:span><text:a xlink:href="https://www.e-tar.lt/portal/lt/legalAct/TAR.89DB5BD260C3" office:target-frame-name="_blank" xlink:show="new"><text:span text:style-name="T29">21-488</text:span></text:a><text:span text:style-name="T30">; 1999, Nr.<text:s/></text:span><text:a xlink:href="https://www.e-tar.lt/portal/lt/legalAct/TAR.D7695C50C155" office:target-frame-name="_blank" xlink:show="new"><text:span text:style-name="T31">66-2111</text:span></text:a><text:span text:style-name="T32">; 2000, Nr.<text:s/></text:span><text:a xlink:href="https://www.e-tar.lt/portal/lt/legalAct/TAR.C9DC4FD96FC2" office:target-frame-name="_blank" xlink:show="new"><text:span text:style-name="T33">22-552</text:span></text:a><text:span text:style-name="T34">, Nr.<text:s/></text:span><text:a xlink:href="https://www.e-tar.lt/portal/lt/legalAct/TAR.D73B39C38717" office:target-frame-name="_blank" xlink:show="new"><text:span text:style-name="T35">32-888</text:span></text:a><text:span text:style-name="T36">, Nr.<text:s/></text:span><text:a xlink:href="https://www.e-tar.lt/portal/lt/legalAct/TAR.4F626EB11ADA" office:target-frame-name="_blank" xlink:show="new"><text:span text:style-name="T37">41-1164</text:span></text:a><text:span text:style-name="T38">, Nr.<text:s/></text:span><text:a xlink:href="https://www.e-tar.lt/portal/lt/legalAct/TAR.C8C289F9E373" office:target-frame-name="_blank" xlink:show="new"><text:span text:style-name="T39">54-1557</text:span></text:a><text:span text:style-name="T40">, 1558, Nr.<text:s/></text:span><text:a xlink:href="https://www.e-tar.lt/portal/lt/legalAct/TAR.13556CE0054A" office:target-frame-name="_blank" xlink:show="new"><text:span text:style-name="T41">56-1645</text:span></text:a><text:span text:style-name="T42">, Nr.<text:s/></text:span><text:a xlink:href="https://www.e-tar.lt/portal/lt/legalAct/TAR.D106FC081DEE" office:target-frame-name="_blank" xlink:show="new"><text:span text:style-name="T43">64-1913</text:span></text:a><text:span text:style-name="T44">, Nr.<text:s/></text:span><text:a xlink:href="https://www.e-tar.lt/portal/lt/legalAct/TAR.E1B1B3417FB7" office:target-frame-name="_blank" xlink:show="new"><text:span text:style-name="T45">81-2443</text:span></text:a><text:span text:style-name="T46">, Nr.<text:s/></text:span><text:a xlink:href="https://www.e-tar.lt/portal/lt/legalAct/TAR.8333B14A25E4" office:target-frame-name="_blank" xlink:show="new"><text:span text:style-name="T47">89-2745</text:span></text:a><text:span text:style-name="T48">, Nr.<text:s/></text:span><text:a xlink:href="https://www.e-tar.lt/portal/lt/legalAct/TAR.83396F5F2B55" office:target-frame-name="_blank" xlink:show="new"><text:span text:style-name="T49">92-2871</text:span></text:a><text:span text:style-name="T50">, 2884)<text:s/></text:span></text:p>
      <text:p text:style-name="P51"/>
      <text:p text:style-name="P52"><text:span text:style-name="T53">1</text:span><text:span text:style-name="T54"><text:s/>straipsnis.<text:s/></text:span><text:span text:style-name="T55">Kodekso papildymas 171</text:span><text:span text:style-name="T56">4</text:span><text:span text:style-name="T57"><text:s/>straipsniu</text:span></text:p>
      <text:p text:style-name="P58"><text:span text:style-name="T59">Papildyti Kodeksą 171</text:span><text:span text:style-name="T60">4</text:span><text:span text:style-name="T61"><text:s/>straipsniu:</text:span></text:p>
      <text:p text:style-name="P62"><text:span text:style-name="T63">„</text:span><text:span text:style-name="T64">171</text:span><text:span text:style-name="T65">4</text:span><text:span text:style-name="T66"><text:s/>straipsnis.<text:s/></text:span><text:span text:style-name="T67"><text:tab/></text:span><text:span text:style-name="T68">Akcizo mokesčiu neapmokestinamų suskystintų dujų panaudojimas <text:s/>kaip transporto priemonės kuro</text:span></text:p>
      <text:p text:style-name="P69"><text:span text:style-name="T70">Akcizo mokesčiu neapmokestinamų su</text:span><text:span text:style-name="T71">skystintų dujų panaudojimas kaip transporto priemonės kuro –</text:span></text:p>
      <text:p text:style-name="P72"><text:span text:style-name="T73">užtraukia baudą vairuotojams nuo dviejų šimtų penkiasdešimties iki penkių šimtų litų ir pareigūnams, atsakingiems už transporto priemonių eksploatavimą, – nuo penkių šimtų iki dviejų tūkstančių</text:span><text:span text:style-name="T74"><text:s/>litų.</text:span></text:p>
      <text:p text:style-name="P75"><text:span text:style-name="T76">Ta pati veika, padaryta asmens, bausto administracine nuobauda už šio straipsnio pirmojoje dalyje numatytą pažeidimą, –</text:span></text:p>
      <text:p text:style-name="P77"><text:span text:style-name="T78">užtraukia baudą vairuotojams nuo penkių šimtų iki vieno tūkstančio litų ir pareigūnams, atsakingiems už transporto priemonių<text:s/></text:span><text:span text:style-name="T79">eksploatavimą, – nuo dviejų tūkstančių iki penkių tūkstančių litų.“</text:span></text:p>
      <text:p text:style-name="Normal"/>
      <text:p text:style-name="P80"><text:span text:style-name="T81">2</text:span><text:span text:style-name="T82"><text:s/>straipsnis.<text:s/></text:span><text:span text:style-name="T83">224 straipsnio papildymas</text:span></text:p>
      <text:p text:style-name="P84"><text:span text:style-name="T85">224 straipsnyje po skaičiaus ir žodžių „171</text:span><text:span text:style-name="T86">2</text:span><text:span text:style-name="T87">straipsnio antrojoje dalyje“ įrašyti skaičių „171</text:span><text:span text:style-name="T88">4</text:span><text:span text:style-name="T89">“ ir šį straipsnį išdėstyti taip:</text:span></text:p>
      <text:p text:style-name="P90"><text:span text:style-name="T91">„</text:span><text:span text:style-name="T92">224</text:span><text:span text:style-name="T93"><text:s/>straipsnis.<text:s/></text:span><text:span text:style-name="T94">Rajonų (miestų) apylinkių teismai (apylinkių teismų teisėjai)<text:s/></text:span></text:p>
      <text:p text:style-name="P95"><text:span text:style-name="T96">Rajonų (miestų) apylinkių teismai (apylinkių teismų teisėjai) nagrinėja šio kodekso 41</text:span><text:span text:style-name="T97">2</text:span><text:span text:style-name="T98">, 41</text:span><text:span text:style-name="T99">3</text:span><text:span text:style-name="T100"><text:s/>straipsniuose, 41</text:span><text:span text:style-name="T101">4</text:span><text:span text:style-name="T102"><text:s/>straipsnio antrojoje, trečiojoje ir ketvirtojoje dalyse, 41</text:span><text:span text:style-name="T103">5</text:span><text:span text:style-name="T104"><text:s/>straipsnio antrojoje dalyje, 43, 43</text:span><text:span text:style-name="T105">1</text:span><text:span text:style-name="T106">, 43</text:span><text:span text:style-name="T107">2</text:span><text:span text:style-name="T108">, 43</text:span><text:span text:style-name="T109">3</text:span><text:span text:style-name="T110">, 43</text:span><text:span text:style-name="T111">4</text:span><text:span text:style-name="T112">,<text:s/></text:span><text:span text:style-name="T113">43</text:span><text:span text:style-name="T114">5</text:span><text:span text:style-name="T115">, 44, 44</text:span><text:span text:style-name="T116">1</text:span><text:span text:style-name="T117">, 44</text:span><text:span text:style-name="T118">2</text:span><text:span text:style-name="T119">, 45, 50, 50</text:span><text:span text:style-name="T120">1</text:span><text:span text:style-name="T121">, 50</text:span><text:span text:style-name="T122">2</text:span><text:span text:style-name="T123">, 50</text:span><text:span text:style-name="T124">3</text:span><text:span text:style-name="T125">, 50</text:span><text:span text:style-name="T126">5</text:span><text:span text:style-name="T127">, 50</text:span><text:span text:style-name="T128">6</text:span><text:span text:style-name="T129"><text:s/>straipsniuose, 51</text:span><text:span text:style-name="T130">2</text:span><text:span text:style-name="T131"><text:s/>straipsnio trečiojoje dalyje, 51</text:span><text:span text:style-name="T132">5</text:span><text:span text:style-name="T133"><text:s/>straipsnio trečiojoje dalyje, 51</text:span><text:span text:style-name="T134">8</text:span><text:span text:style-name="T135">, 51</text:span><text:span text:style-name="T136">9</text:span><text:span text:style-name="T137">, 53</text:span><text:span text:style-name="T138">1</text:span><text:span text:style-name="T139"><text:s/>straipsniuose, 56 straipsnio septintojoje, aštuntojoje, devintojoje, dešimtojoje, vienuoliktojoje, dvyliktojoje ir tryliktojoje dalyse, 62 straipsnio trečiojoje, penktojoje ir šeštojoje dalyse, 87</text:span><text:span text:style-name="T140">6</text:span><text:span text:style-name="T141"><text:s/>straipsnio antrojoje ir trečiojoje dalyse, 94</text:span><text:span text:style-name="T142">1</text:span><text:span text:style-name="T143">, 99</text:span><text:span text:style-name="T144">4</text:span><text:span text:style-name="T145">, 99</text:span><text:span text:style-name="T146">7</text:span><text:span text:style-name="T147"><text:s/></text:span><text:span text:style-name="T148">straipsniuose, 111</text:span><text:span text:style-name="T149">1</text:span><text:span text:style-name="T150"><text:s/>straipsnio aštuntojoje dalyje, 116</text:span><text:span text:style-name="T151">1</text:span><text:span text:style-name="T152"><text:s/>straipsnio pirmojoje dalyje, 116</text:span><text:span text:style-name="T153">2</text:span><text:span text:style-name="T154"><text:s/>straipsnio antrojoje dalyje, 117</text:span><text:span text:style-name="T155">1</text:span><text:span text:style-name="T156">, 119</text:span><text:span text:style-name="T157">2</text:span><text:span text:style-name="T158">, 137</text:span><text:span text:style-name="T159">1</text:span><text:span text:style-name="T160">, 138</text:span><text:span text:style-name="T161">1</text:span><text:span text:style-name="T162">, 152, 153, 153</text:span><text:span text:style-name="T163">1</text:span><text:span text:style-name="T164">, 153</text:span><text:span text:style-name="T165">2</text:span><text:span text:style-name="T166">, 153</text:span><text:span text:style-name="T167">3</text:span><text:span text:style-name="T168">, 153</text:span><text:span text:style-name="T169">4</text:span><text:span text:style-name="T170"><text:s/>straipsniuose, 159 straipsnio antrojoje dalyje, 159</text:span><text:span text:style-name="T171">1</text:span><text:span text:style-name="T172"><text:s/>straipsnio antrojoje dalyje</text:span><text:span text:style-name="T173">, 159</text:span><text:span text:style-name="T174">2</text:span><text:span text:style-name="T175"><text:s/>straipsnio antrojoje dalyje, 163</text:span><text:span text:style-name="T176">1</text:span><text:span text:style-name="T177">, 163</text:span><text:span text:style-name="T178">2</text:span><text:span text:style-name="T179">, 163</text:span><text:span text:style-name="T180">11</text:span><text:span text:style-name="T181">, 164, 165</text:span><text:span text:style-name="T182">2</text:span><text:span text:style-name="T183"><text:s/>straipsniuose, 171 straipsnio pirmojoje ir antrojoje dalyse, 171</text:span><text:span text:style-name="T184">1</text:span><text:span text:style-name="T185"><text:s/>straipsnio antrojoje dalyje, 171</text:span><text:span text:style-name="T186">2</text:span><text:span text:style-name="T187"><text:s/>straipsnio antrojoje dalyje, 171</text:span><text:span text:style-name="T188">4</text:span><text:span text:style-name="T189">, 172</text:span><text:span text:style-name="T190">2</text:span><text:span text:style-name="T191">, 172</text:span><text:span text:style-name="T192">3</text:span><text:span text:style-name="T193">, 172</text:span><text:span text:style-name="T194">4</text:span><text:span text:style-name="T195">, 172</text:span><text:span text:style-name="T196">6</text:span><text:span text:style-name="T197">, 172</text:span><text:span text:style-name="T198">7</text:span><text:span text:style-name="T199">, 172</text:span><text:span text:style-name="T200">11</text:span><text:span text:style-name="T201">, 172</text:span><text:span text:style-name="T202">12</text:span><text:span text:style-name="T203">, 172</text:span><text:span text:style-name="T204">14</text:span><text:span text:style-name="T205">, 172</text:span><text:span text:style-name="T206">15</text:span><text:span text:style-name="T207">, 172</text:span><text:span text:style-name="T208">17</text:span><text:span text:style-name="T209">, 172</text:span><text:span text:style-name="T210">19</text:span><text:span text:style-name="T211">, 172</text:span><text:span text:style-name="T212">21</text:span><text:span text:style-name="T213">, 172</text:span><text:span text:style-name="T214">23</text:span><text:span text:style-name="T215">, 172</text:span><text:span text:style-name="T216">24</text:span><text:span text:style-name="T217">, 172</text:span><text:span text:style-name="T218">25</text:span><text:span text:style-name="T219">, 172</text:span><text:span text:style-name="T220">26</text:span><text:span text:style-name="T221">, 173 straipsniuose, 173</text:span><text:span text:style-name="T222">2</text:span><text:span text:style-name="T223"><text:s/>straipsnio antrojoje ir trečiojoje dalyse, 173</text:span><text:span text:style-name="T224">3</text:span><text:span text:style-name="T225">, 173</text:span><text:span text:style-name="T226">4</text:span><text:span text:style-name="T227">, 173</text:span><text:span text:style-name="T228">6</text:span><text:span text:style-name="T229">, 173</text:span><text:span text:style-name="T230">7</text:span><text:span text:style-name="T231">, 173</text:span><text:span text:style-name="T232">9</text:span><text:span text:style-name="T233">, 173</text:span><text:span text:style-name="T234">12</text:span><text:span text:style-name="T235">, 173</text:span><text:span text:style-name="T236">13</text:span><text:span text:style-name="T237"><text:s/>straipsniuose, 173</text:span><text:span text:style-name="T238">14</text:span><text:span text:style-name="T239"><text:s/>straipsnio aštuntojoje dalyje, 173</text:span><text:span text:style-name="T240">15</text:span><text:span text:style-name="T241"><text:s/>straipsnyje, 173</text:span><text:span text:style-name="T242">16</text:span><text:span text:style-name="T243"><text:s/>straipsnio trečioj</text:span><text:span text:style-name="T244">oje dalyje, 173</text:span><text:span text:style-name="T245">17</text:span><text:span text:style-name="T246">, 174, 175 straipsniuose, 178 straipsnio trečiojoje ir ketvirtojoje dalyse, 180, 181 straipsniuose, 182 straipsnio antrojoje dalyje, 182</text:span><text:span text:style-name="T247">1</text:span><text:span text:style-name="T248"><text:s/>straipsnio antrojoje dalyje, 183 straipsnio trečiojoje dalyje, 184, 185</text:span><text:span text:style-name="T249">3</text:span><text:span text:style-name="T250">, 186, 186</text:span><text:span text:style-name="T251">1</text:span><text:span text:style-name="T252">–186</text:span><text:span text:style-name="T253">6</text:span><text:span text:style-name="T254"><text:s/>straipsniuos</text:span><text:span text:style-name="T255">e, 187 straipsnio pirmojoje ir antrojoje dalyse, 187</text:span><text:span text:style-name="T256">1</text:span><text:span text:style-name="T257">, 187</text:span><text:span text:style-name="T258">2</text:span><text:span text:style-name="T259">, 187</text:span><text:span text:style-name="T260">3</text:span><text:span text:style-name="T261">, 187</text:span><text:span text:style-name="T262">4</text:span><text:span text:style-name="T263">, 187</text:span><text:span text:style-name="T264">6</text:span><text:span text:style-name="T265">, 187</text:span><text:span text:style-name="T266">7</text:span><text:span text:style-name="T267">, 187</text:span><text:span text:style-name="T268">9</text:span><text:span text:style-name="T269">, 187</text:span><text:span text:style-name="T270">10</text:span><text:span text:style-name="T271">, 188</text:span><text:span text:style-name="T272">1</text:span><text:span text:style-name="T273">, 188</text:span><text:span text:style-name="T274">2</text:span><text:span text:style-name="T275">, 188</text:span><text:span text:style-name="T276">4</text:span><text:span text:style-name="T277">, 188</text:span><text:span text:style-name="T278">5</text:span><text:span text:style-name="T279"><text:s/>straipsniuose, 188</text:span><text:span text:style-name="T280">6</text:span><text:span text:style-name="T281"><text:s/>straipsnio antrojoje dalyje, 188</text:span><text:span text:style-name="T282">7</text:span><text:span text:style-name="T283"><text:s/>straipsnio pirmojoje dalyje, 188</text:span><text:span text:style-name="T284">8</text:span><text:span text:style-name="T285">, 188</text:span><text:span text:style-name="T286">9</text:span><text:span text:style-name="T287">, 188</text:span><text:span text:style-name="T288">10</text:span><text:span text:style-name="T289">, 188</text:span><text:span text:style-name="T290">11</text:span><text:span text:style-name="T291">, 188</text:span><text:span text:style-name="T292">14</text:span><text:span text:style-name="T293">, 188</text:span><text:span text:style-name="T294">15</text:span><text:span text:style-name="T295"><text:s/>straipsniuose</text:span><text:span text:style-name="T296">, 189</text:span><text:span text:style-name="T297">1</text:span><text:span text:style-name="T298"><text:s/>straipsnyje – dėl pareigūnų padarytų pažeidimų, 189</text:span><text:span text:style-name="T299">2</text:span><text:span text:style-name="T300"><text:s/>straipsnio antrojoje dalyje,<text:s/></text:span><text:soft-page-break/><text:span text:style-name="T301">189</text:span><text:span text:style-name="T302">3</text:span><text:span text:style-name="T303"><text:s/>straipsnio antrojoje dalyje, 189</text:span><text:span text:style-name="T304">4</text:span><text:span text:style-name="T305"><text:s/>straipsnyje, 189</text:span><text:span text:style-name="T306">5</text:span><text:span text:style-name="T307"><text:s/>straipsnio antrojoje dalyje, 189</text:span><text:span text:style-name="T308">6</text:span><text:span text:style-name="T309"><text:s/>straipsnyje, 189</text:span><text:span text:style-name="T310">7</text:span><text:span text:style-name="T311"><text:s/>straipsnio ketvirtojoje dalyje, 189</text:span><text:span text:style-name="T312">8</text:span><text:span text:style-name="T313">, 189</text:span><text:span text:style-name="T314">9</text:span><text:span text:style-name="T315">, 189</text:span><text:span text:style-name="T316">10</text:span><text:span text:style-name="T317">, 189</text:span><text:span text:style-name="T318">11</text:span><text:span text:style-name="T319">,<text:s/></text:span><text:span text:style-name="T320">189</text:span><text:span text:style-name="T321">13</text:span><text:span text:style-name="T322"><text:s/>straipsniuose, 191 straipsnio pirmojoje dalyje, 192</text:span><text:span text:style-name="T323">1</text:span><text:span text:style-name="T324">, 193</text:span><text:span text:style-name="T325">2</text:span><text:span text:style-name="T326">, 193</text:span><text:span text:style-name="T327">3</text:span><text:span text:style-name="T328">, 201</text:span><text:span text:style-name="T329">1</text:span><text:span text:style-name="T330">, 202, 202</text:span><text:span text:style-name="T331">1</text:span><text:span text:style-name="T332">, 207, 207</text:span><text:span text:style-name="T333">1</text:span><text:span text:style-name="T334">, 207</text:span><text:span text:style-name="T335">2</text:span><text:span text:style-name="T336">, 207</text:span><text:span text:style-name="T337">3</text:span><text:span text:style-name="T338">, 207</text:span><text:span text:style-name="T339">4</text:span><text:span text:style-name="T340">, 207</text:span><text:span text:style-name="T341">5</text:span><text:span text:style-name="T342">, 208, 209 straipsniuose, 209</text:span><text:span text:style-name="T343">1</text:span><text:span text:style-name="T344"><text:s/>straipsnio antrojoje dalyje, 209</text:span><text:span text:style-name="T345">2</text:span><text:span text:style-name="T346"><text:s/>straipsnio antrojoje ir trečiojoje dalyse, 209</text:span><text:span text:style-name="T347">3</text:span><text:span text:style-name="T348"><text:s/>straipsnio pirmojoje,</text:span><text:span text:style-name="T349"><text:s/>antrojoje, penktojoje ir šeštojoje dalyse, 209</text:span><text:span text:style-name="T350">4</text:span><text:span text:style-name="T351"><text:s/>straipsnio antrojoje, trečiojoje ir ketvirtojoje dalyse, 210 straipsnio pirmojoje, antrojoje ir trečiojoje dalyse, 214, 214</text:span><text:span text:style-name="T352">3</text:span><text:span text:style-name="T353">, 214</text:span><text:span text:style-name="T354">6</text:span><text:span text:style-name="T355">, 214</text:span><text:span text:style-name="T356">7</text:span><text:span text:style-name="T357">, 214</text:span><text:span text:style-name="T358">8</text:span><text:span text:style-name="T359">, 214</text:span><text:span text:style-name="T360">9</text:span><text:span text:style-name="T361">, 214</text:span><text:span text:style-name="T362">10</text:span><text:span text:style-name="T363">, 214</text:span><text:span text:style-name="T364">12</text:span><text:span text:style-name="T365">, 214</text:span><text:span text:style-name="T366">13</text:span><text:span text:style-name="T367">, 214</text:span><text:span text:style-name="T368">14</text:span><text:span text:style-name="T369">–214</text:span><text:span text:style-name="T370">17</text:span><text:span text:style-name="T371">, 214</text:span><text:span text:style-name="T372">18</text:span><text:span text:style-name="T373">, 215</text:span><text:span text:style-name="T374">1</text:span><text:span text:style-name="T375">–215</text:span><text:span text:style-name="T376">3</text:span><text:span text:style-name="T377"><text:s/>straip</text:span><text:span text:style-name="T378">sniuose numatytų administracinių teisės pažeidimų bylas.“</text:span></text:p>
      <text:p text:style-name="Normal"/>
      <text:p text:style-name="P379"><text:span text:style-name="T380">3</text:span><text:span text:style-name="T381"><text:s/>straipsnis.<text:s/></text:span><text:span text:style-name="T382">259</text:span><text:span text:style-name="T383">1</text:span><text:span text:style-name="T384"><text:s/>straipsnio 1 dalies 1 punkto papildymas<text:s/></text:span></text:p>
      <text:p text:style-name="P385"><text:span text:style-name="T386">259</text:span><text:span text:style-name="T387">1</text:span><text:span text:style-name="T388"><text:s/>straipsnio 1 dalies 1 punkto antrojoje pastraipoje po skaičiaus ir žodžių „171</text:span><text:span text:style-name="T389">2<text:s/></text:span><text:span text:style-name="T390">straipsnio antroji dalis“ įrašyti<text:s/></text:span><text:span text:style-name="T391">skaičių „171</text:span><text:span text:style-name="T392">4</text:span><text:span text:style-name="T393">“, devynioliktojoje pastraipoje po skaičiaus „41</text:span><text:span text:style-name="T394">3</text:span><text:span text:style-name="T395">“ įrašyti skaičių „171</text:span><text:span text:style-name="T396">4</text:span><text:span text:style-name="T397">“, trisdešimt penktojoje pastraipoje prieš skaičių „189</text:span><text:span text:style-name="T398">9</text:span><text:span text:style-name="T399">“ įrašyti skaičių „171</text:span><text:span text:style-name="T400">4</text:span><text:span text:style-name="T401">“, keturiasdešimt antrojoje pastraipoje po skaičiaus ir žodžių „171</text:span><text:span text:style-name="T402">2</text:span><text:span text:style-name="T403"><text:s/>straipsnio antroji dali</text:span><text:span text:style-name="T404">s“ įrašyti skaičių „171</text:span><text:span text:style-name="T405">4</text:span><text:span text:style-name="T406">“ ir šį punktą išdėstyti taip:</text:span></text:p>
      <text:p text:style-name="P407"><text:span text:style-name="T408">„</text:span><text:span text:style-name="T409">1</text:span><text:span text:style-name="T410">) tam įgalioti:</text:span></text:p>
      <text:p text:style-name="P411"><text:span text:style-name="T412">vidaus reikalų ir policijos pareigūnai (41</text:span><text:span text:style-name="T413">3</text:span><text:span text:style-name="T414">, 44, 44</text:span><text:span text:style-name="T415">1</text:span><text:span text:style-name="T416">, 50, 50</text:span><text:span text:style-name="T417">2</text:span><text:span text:style-name="T418">, 50</text:span><text:span text:style-name="T419">3</text:span><text:span text:style-name="T420">, 110 straipsniai, 143 straipsnis – dėl pažeidimų automobilių transporte, 153</text:span><text:span text:style-name="T421">1</text:span><text:span text:style-name="T422">, 160–162, 163</text:span><text:span text:style-name="T423">1</text:span><text:span text:style-name="T424">, 163</text:span><text:span text:style-name="T425">2</text:span><text:span text:style-name="T426">, 163</text:span><text:span text:style-name="T427">11</text:span><text:span text:style-name="T428">, 164 s</text:span><text:span text:style-name="T429">traipsniai, 171 straipsnio pirmoji ir antroji dalys, 171</text:span><text:span text:style-name="T430">1</text:span><text:span text:style-name="T431"><text:s/>straipsnio antroji dalis, 171</text:span><text:span text:style-name="T432">2</text:span><text:span text:style-name="T433"><text:s/>straipsnio antroji dalis, 171</text:span><text:span text:style-name="T434">4</text:span><text:span text:style-name="T435">, 172</text:span><text:span text:style-name="T436">11</text:span><text:span text:style-name="T437">, 173, 173</text:span><text:span text:style-name="T438">3</text:span><text:span text:style-name="T439">, 173</text:span><text:span text:style-name="T440">6</text:span><text:span text:style-name="T441">, 173</text:span><text:span text:style-name="T442">7</text:span><text:span text:style-name="T443">, 173</text:span><text:span text:style-name="T444">9</text:span><text:span text:style-name="T445">, 173</text:span><text:span text:style-name="T446">13</text:span><text:span text:style-name="T447">, 174, 175 straipsniai, 178 straipsnio trečioji ir ketvirtoji dalys, 180, 181 straipsniai, 182</text:span><text:span text:style-name="T448"><text:s/>straipsnio antroji dalis, 182</text:span><text:span text:style-name="T449">1</text:span><text:span text:style-name="T450"><text:s/>straipsnio antroji dalis, 183 straipsnio trečioji dalis, 184, 185, 185</text:span><text:span text:style-name="T451">1</text:span><text:span text:style-name="T452">, 186, 186</text:span><text:span text:style-name="T453">5</text:span><text:span text:style-name="T454"><text:s/>straipsniai, 187 straipsnio pirmoji ir antroji dalys, 187</text:span><text:span text:style-name="T455">4</text:span><text:span text:style-name="T456">, 188–188</text:span><text:span text:style-name="T457">2</text:span><text:span text:style-name="T458">, 188</text:span><text:span text:style-name="T459">5</text:span><text:span text:style-name="T460"><text:s/>straipsniai, 188</text:span><text:span text:style-name="T461">7</text:span><text:span text:style-name="T462"><text:s/>straipsnio pirmoji dalis, 188</text:span><text:span text:style-name="T463">11</text:span><text:span text:style-name="T464">, 188</text:span><text:span text:style-name="T465">15</text:span><text:span text:style-name="T466">, 189</text:span><text:span text:style-name="T467">9</text:span><text:span text:style-name="T468">, 19</text:span><text:span text:style-name="T469">1, 193</text:span><text:span text:style-name="T470">2</text:span><text:span text:style-name="T471">, 193</text:span><text:span text:style-name="T472">3</text:span><text:span text:style-name="T473">, 202, 207 straipsniai, 210 straipsnio trečioji dalis, 211, 214, 214</text:span><text:span text:style-name="T474">8</text:span><text:span text:style-name="T475"><text:s/>straipsniai);</text:span></text:p>
      <text:p text:style-name="P476"><text:span text:style-name="T477">Aplinkos ministerijos organų pareigūnai (45, 49 straipsniai, 51</text:span><text:span text:style-name="T478">2</text:span><text:span text:style-name="T479"><text:s/>straipsnio trečioji dalis, 51</text:span><text:span text:style-name="T480">5</text:span><text:span text:style-name="T481"><text:s/>straipsnio trečioji dalis, 51</text:span><text:span text:style-name="T482">8</text:span><text:span text:style-name="T483">, 51</text:span><text:span text:style-name="T484">9</text:span><text:span text:style-name="T485"><text:s/>straipsniai, 56 straipsnio septintoji, aštuntoji, devintoji, dešimtoji, vienuoliktoji, dvyliktoji ir tryliktoji dalys, 62 straipsnio trečioji, penktoji ir šeštoji dalys, 87</text:span><text:span text:style-name="T486">6</text:span><text:span text:style-name="T487"><text:s/>straipsnio antroji ir trečioji dalys, 162 ir 189</text:span><text:span text:style-name="T488">9</text:span><text:span text:style-name="T489"><text:s/>straipsniai);</text:span></text:p>
      <text:p text:style-name="P490"><text:span text:style-name="T491">Finansų ministe</text:span><text:span text:style-name="T492">rijos ir jos tam įgalioti pareigūnai (172</text:span><text:span text:style-name="T493">17</text:span><text:span text:style-name="T494"><text:s/>ir 173</text:span><text:span text:style-name="T495">15</text:span><text:span text:style-name="T496"><text:s/>straipsniai);</text:span></text:p>
      <text:p text:style-name="P497"><text:span text:style-name="T498">Krašto apsaugos ministerijos pareigūnai (189</text:span><text:span text:style-name="T499">9</text:span><text:span text:style-name="T500"><text:s/>straipsnis);</text:span></text:p>
      <text:p text:style-name="P501"><text:span text:style-name="T502">Kultūros ministerijos Kultūros vertybių apsaugos departamento pareigūnai (188</text:span><text:span text:style-name="T503">4</text:span><text:span text:style-name="T504"><text:s/>straipsnis);</text:span></text:p>
      <text:p text:style-name="P505"><text:span text:style-name="T506">Susisiekimo ministerijos ir jos<text:s/></text:span><text:span text:style-name="T507">tam įgalioti asmenys (50</text:span><text:span text:style-name="T508">3</text:span><text:span text:style-name="T509"><text:s/>straipsnis – dėl turto sunaikinimo ar sugadinimo transporte, 111 straipsnio aštuntoji dalis, 116</text:span><text:span text:style-name="T510">1</text:span><text:span text:style-name="T511"><text:s/>straipsnio pirmoji dalis, 116</text:span><text:span text:style-name="T512">2</text:span><text:span text:style-name="T513"><text:s/>straipsnio antroji dalis, 117</text:span><text:span text:style-name="T514">1</text:span><text:span text:style-name="T515">, 119</text:span><text:span text:style-name="T516">2</text:span><text:span text:style-name="T517">, 137</text:span><text:span text:style-name="T518">1</text:span><text:span text:style-name="T519">, 138</text:span><text:span text:style-name="T520">1</text:span><text:span text:style-name="T521"><text:s/>straipsniai, 143 straipsnis – dėl automobilių transp</text:span><text:span text:style-name="T522">orte padarytų pažeidimų, 151, 152, 153, 153</text:span><text:span text:style-name="T523">2</text:span><text:span text:style-name="T524">, 153</text:span><text:span text:style-name="T525">3</text:span><text:span text:style-name="T526">, 153</text:span><text:span text:style-name="T527">4</text:span><text:span text:style-name="T528">, 154, 155, 165</text:span><text:span text:style-name="T529">2</text:span><text:span text:style-name="T530"><text:s/>straipsniai, 185</text:span><text:span text:style-name="T531">1</text:span><text:span text:style-name="T532"><text:s/>straipsnio antroji dalis);</text:span></text:p>
      <text:p text:style-name="P533"><text:span text:style-name="T534">Sveikatos apsaugos ministerijos organų pareigūnai (44</text:span><text:span text:style-name="T535">2</text:span><text:span text:style-name="T536">, 186 straipsniai);</text:span></text:p>
      <text:p text:style-name="P537"><text:span text:style-name="T538">Švietimo ir mokslo ministerijos įgalioti pareigūnai (185</text:span><text:span text:style-name="T539">1</text:span><text:span text:style-name="T540"><text:s/>st</text:span><text:span text:style-name="T541">raipsnio antroji dalis, 214</text:span><text:span text:style-name="T542">9</text:span><text:span text:style-name="T543">, 215 straipsniai);</text:span></text:p>
      <text:p text:style-name="P544"><text:span text:style-name="T545">Ūkio ministerijos ir jos tam įgalioti pareigūnai (172</text:span><text:span text:style-name="T546">2</text:span><text:span text:style-name="T547">, 172</text:span><text:span text:style-name="T548">6</text:span><text:span text:style-name="T549">, 172</text:span><text:span text:style-name="T550">23</text:span><text:span text:style-name="T551">, 172</text:span><text:span text:style-name="T552">24</text:span><text:span text:style-name="T553">, 189</text:span><text:span text:style-name="T554">9</text:span><text:span text:style-name="T555"><text:s/>straipsniai);</text:span></text:p>
      <text:p text:style-name="P556"><text:span text:style-name="T557">Žemės ūkio ministerijos ir jos tam įgalioti pareigūnai (59, 103, 104, 172</text:span><text:span text:style-name="T558">19</text:span><text:span text:style-name="T559">, 172</text:span><text:span text:style-name="T560">21</text:span><text:span text:style-name="T561"><text:s/>straipsniai);</text:span></text:p>
      <text:p text:style-name="P562"><text:span text:style-name="T563">Lietuvos a</text:span><text:span text:style-name="T564">rchyvų departamento pareigūnai (188</text:span><text:span text:style-name="T565">10</text:span><text:span text:style-name="T566"><text:s/>straipsnis);</text:span></text:p>
      <text:p text:style-name="P567"><text:span text:style-name="T568">Revizijų departamento prie Finansų ministerijos, Tardymo departamento prie Vidaus reikalų ministerijos Revizijų tarnybos arba kitų prie šių ministerijų įsteigtų padalinių revizijų tarnybų pareigūnai (188</text:span><text:span text:style-name="T569">8</text:span><text:span text:style-name="T570"><text:s/>straipsnis);</text:span></text:p>
      <text:p text:style-name="P571"><text:span text:style-name="T572">Statistikos departamento prie Lietuvos Respublikos Vyriausybės pareigūnai (172</text:span><text:span text:style-name="T573">2</text:span><text:span text:style-name="T574">, 172</text:span><text:span text:style-name="T575">6</text:span><text:span text:style-name="T576">, 173</text:span><text:span text:style-name="T577">17</text:span><text:span text:style-name="T578"><text:s/>straipsniai);</text:span></text:p>
      <text:p text:style-name="P579"><text:span text:style-name="T580">valstybės įmonės Valstybės turto fondo administracijos vadovas arba jo įgalioti asmenys (215</text:span><text:span text:style-name="T581">1</text:span><text:span text:style-name="T582">–215</text:span><text:span text:style-name="T583">3</text:span><text:span text:style-name="T584"><text:s/>straipsniai);</text:span></text:p>
      <text:p text:style-name="P585"><text:span text:style-name="T586">Valstybinės tab</text:span><text:span text:style-name="T587">ako ir alkoholio kontrolės tarnybos prie Lietuvos Respublikos Vyriausybės pareigūnai (173</text:span><text:span text:style-name="T588">12</text:span><text:span text:style-name="T589"><text:s/>straipsnis, 185</text:span><text:span text:style-name="T590">1</text:span><text:span text:style-name="T591"><text:s/>straipsnio antroji dalis, 185</text:span><text:span text:style-name="T592">3</text:span><text:span text:style-name="T593"><text:s/>straipsnis, 210 straipsnio pirmoji ir trečioji dalys);</text:span></text:p>
      <text:p text:style-name="P594"><text:span text:style-name="T595">Valstybinės vaistų kontrolės tarnybos prie Sveikatos apsaug</text:span><text:span text:style-name="T596">os ministerijos įgalioti pareigūnai (44</text:span><text:span text:style-name="T597">1</text:span><text:span text:style-name="T598"><text:s/>straipsnis);</text:span></text:p>
      <text:p text:style-name="P599"><text:span text:style-name="T600">Valstybinės medicininio audito inspekcijos pareigūnai (43</text:span><text:span text:style-name="T601">1</text:span><text:span text:style-name="T602">, 43</text:span><text:span text:style-name="T603">2</text:span><text:span text:style-name="T604">, 43</text:span><text:span text:style-name="T605">3</text:span><text:span text:style-name="T606">, 43</text:span><text:span text:style-name="T607">4</text:span><text:span text:style-name="T608"><text:s/>straipsniai);</text:span></text:p>
      <text:p text:style-name="P609"><text:span text:style-name="T610">mokesčių policijos pareigūnai (41</text:span><text:span text:style-name="T611">3</text:span><text:span text:style-name="T612">, 171</text:span><text:span text:style-name="T613">4</text:span><text:span text:style-name="T614">,</text:span><text:span text:style-name="T615"><text:s/></text:span><text:span text:style-name="T616">172</text:span><text:span text:style-name="T617">14</text:span><text:span text:style-name="T618">, 172</text:span><text:span text:style-name="T619">15</text:span><text:span text:style-name="T620"><text:s/>straipsniai, 188</text:span><text:span text:style-name="T621">6</text:span><text:span text:style-name="T622"><text:s/>straipsnio antroji dalis);</text:span></text:p>
      <text:p text:style-name="P623"><text:span text:style-name="T624">Valstybė</text:span><text:span text:style-name="T625">s kontrolės pareigūnai (193</text:span><text:span text:style-name="T626">2</text:span><text:span text:style-name="T627">, 193</text:span><text:span text:style-name="T628">3</text:span><text:span text:style-name="T629"><text:s/>straipsniai);</text:span></text:p>
      <text:p text:style-name="P630"><text:span text:style-name="T631">Valstybės dokumentų technologinės apsaugos tarnybos prie Finansų ministerijos pareigūnai (189</text:span><text:span text:style-name="T632">8</text:span><text:span text:style-name="T633"><text:s/>straipsnis);</text:span></text:p>
      <text:p text:style-name="P634"><text:span text:style-name="T635">Lietuvos Respublikos vertybinių popierių komisijos pareigūnai (173</text:span><text:span text:style-name="T636">4</text:span><text:span text:style-name="T637"><text:s/>straipsnis, 173</text:span><text:span text:style-name="T638">14</text:span><text:span text:style-name="T639"><text:s/>straipsni</text:span><text:span text:style-name="T640">o aštuntoji dalis, 173</text:span><text:span text:style-name="T641">16</text:span><text:span text:style-name="T642"><text:s/>straipsnio trečioji dalis);</text:span></text:p>
      <text:p text:style-name="P643"><text:span text:style-name="T644">Lietuvos vartotojų kooperatyvų sąjungos organų pareigūnai (163, 163</text:span><text:span text:style-name="T645">1</text:span><text:span text:style-name="T646">, 163</text:span><text:span text:style-name="T647">2</text:span><text:span text:style-name="T648">, 163</text:span><text:span text:style-name="T649">9</text:span><text:span text:style-name="T650">, 163</text:span><text:span text:style-name="T651">13</text:span><text:span text:style-name="T652">, 164, 173</text:span><text:span text:style-name="T653">6</text:span><text:span text:style-name="T654"><text:s/>straipsniai – dėl kooperatinėse įmonėse padarytų pažeidimų);</text:span></text:p>
      <text:p text:style-name="P655"><text:span text:style-name="T656">Energetikos valstybinės inspekcijos<text:s/></text:span><text:span text:style-name="T657">prie Ūkio ministerijos pareigūnai (99</text:span><text:span text:style-name="T658">4</text:span><text:span text:style-name="T659"><text:s/>straipsnis);</text:span></text:p>
      <text:p text:style-name="P660"><text:span text:style-name="T661">Valstybinės atominės energetikos saugos inspekcijos pareigūnai (94</text:span><text:span text:style-name="T662">1</text:span><text:span text:style-name="T663">, 189</text:span><text:span text:style-name="T664">9</text:span><text:span text:style-name="T665"><text:s/>straipsniai);</text:span></text:p>
      <text:p text:style-name="P666"><text:span text:style-name="T667">Valstybinės darbo inspekcijos pareigūnai (41</text:span><text:span text:style-name="T668">2</text:span><text:span text:style-name="T669">, 41</text:span><text:span text:style-name="T670">3</text:span><text:span text:style-name="T671"><text:s/>straipsniai, 41</text:span><text:span text:style-name="T672">4</text:span><text:span text:style-name="T673"><text:s/>straipsnio antroji, trečioji ir ketvirtoji dalys, 41</text:span><text:span text:style-name="T674">5</text:span><text:span text:style-name="T675"><text:s/>straipsnio antroji dalis);</text:span></text:p>
      <text:p text:style-name="P676"><text:span text:style-name="T677">Valstybinės duomenų apsaugos inspekcijos pareigūnai (214</text:span><text:span text:style-name="T678">14</text:span><text:span text:style-name="T679">–214</text:span><text:span text:style-name="T680">17</text:span><text:span text:style-name="T681"><text:s/>straipsniai);</text:span></text:p>
      <text:p text:style-name="P682"><text:span text:style-name="T683">Lietuvos geologijos tarnybos pareigūnai (51</text:span><text:span text:style-name="T684">8</text:span><text:span text:style-name="T685">, 53</text:span><text:span text:style-name="T686">1</text:span><text:span text:style-name="T687"><text:s/>straipsniai);</text:span></text:p>
      <text:p text:style-name="P688"><text:span text:style-name="T689">Valstybinės maisto ir vet</text:span><text:span text:style-name="T690">erinarijos tarnybos pareigūnai (43 straipsnis, 161 straipsnis – dėl miestų ir gyvenamųjų vietovių tvarkymo ir švaros taisyklių pažeidimo, 162, 163, 163</text:span><text:span text:style-name="T691">1</text:span><text:span text:style-name="T692">, 163</text:span><text:span text:style-name="T693">9</text:span><text:span text:style-name="T694">, 163</text:span><text:span text:style-name="T695">13</text:span><text:span text:style-name="T696"><text:s/>straipsniai, 185</text:span><text:span text:style-name="T697">1</text:span><text:span text:style-name="T698"><text:s/>straipsnio antroji dalis);</text:span></text:p>
      <text:p text:style-name="P699"><text:span text:style-name="T700">Valstybinės kainų ir energetikos kontrolės<text:s/></text:span><text:span text:style-name="T701">komisijos pareigūnai (99</text:span><text:span text:style-name="T702">7</text:span><text:span text:style-name="T703"><text:s/>straipsnis);</text:span></text:p>
      <text:p text:style-name="P704"><text:span text:style-name="T705">Valstybinės ne maisto produktų inspekcijos prie Ūkio ministerijos pareigūnai (163, 163</text:span><text:span text:style-name="T706">1</text:span><text:span text:style-name="T707">, 163</text:span><text:span text:style-name="T708">9</text:span><text:span text:style-name="T709">, 189</text:span><text:span text:style-name="T710">6</text:span><text:span text:style-name="T711"><text:s/>straipsniai);</text:span></text:p>
      <text:p text:style-name="P712"><text:span text:style-name="T713">Lietuvos metrologijos inspekcijos pareigūnai (189</text:span><text:span text:style-name="T714">7</text:span><text:span text:style-name="T715"><text:s/>straipsnio ketvirtoji dalis, 189</text:span><text:span text:style-name="T716">10</text:span><text:span text:style-name="T717"><text:s/>straipsnis);</text:span></text:p>
      <text:p text:style-name="P718"><text:span text:style-name="T719">Valstybinės paminklosaugos komisijos kontrolės tarnybos pareigūnai (188</text:span><text:span text:style-name="T720">9</text:span><text:span text:style-name="T721"><text:s/>straipsnis);</text:span></text:p>
      <text:p text:style-name="P722"><text:span text:style-name="T723">kultūros įstaigų pareigūnai (214 straipsnio pirmoji dalis, 214</text:span><text:span text:style-name="T724">7</text:span><text:span text:style-name="T725"><text:s/>straipsnis);</text:span></text:p>
      <text:p text:style-name="P726"><text:span text:style-name="T727">muitinės pareigūnai (171</text:span><text:span text:style-name="T728">4</text:span><text:span text:style-name="T729">,</text:span><text:span text:style-name="T730"><text:s/></text:span><text:span text:style-name="T731">189</text:span><text:span text:style-name="T732">9</text:span><text:span text:style-name="T733">, 193</text:span><text:span text:style-name="T734">2</text:span><text:span text:style-name="T735">, 193</text:span><text:span text:style-name="T736">3</text:span><text:span text:style-name="T737">, 208, 209 straipsniai, 209</text:span><text:span text:style-name="T738">1</text:span><text:span text:style-name="T739"><text:s/>straipsnio antroji dalis, 209</text:span><text:span text:style-name="T740">2</text:span><text:span text:style-name="T741"><text:s/>straipsnio antroji ir trečioji dalys, 209</text:span><text:span text:style-name="T742">3</text:span><text:span text:style-name="T743"><text:s/>straipsnio pirmoji, antroji, penktoji ir šeštoji dalys, 209</text:span><text:span text:style-name="T744">4</text:span><text:span text:style-name="T745"><text:s/>straipsnio antroji, trečioji ir ketvirtoji dalys, 210 straipsnio pirmoji, antroji ir trečioji dalys);</text:span></text:p>
      <text:p text:style-name="P746"><text:span text:style-name="T747">teritorijų plana</text:span><text:span text:style-name="T748">vimo ir statybos valstybinės priežiūros institucijų pareigūnai (158 straipsnis, 159 straipsnio antroji dalis, 159</text:span><text:span text:style-name="T749">1</text:span><text:span text:style-name="T750"><text:s/>straipsnio antroji dalis, 159</text:span><text:span text:style-name="T751">2</text:span><text:span text:style-name="T752"><text:s/>straipsnio antroji dalis, 160 straipsnis, 189</text:span><text:span text:style-name="T753">1</text:span><text:span text:style-name="T754"><text:s/>straipsnis – dėl pareigūnų padarytų pažeidimų, 189</text:span><text:span text:style-name="T755">2</text:span><text:span text:style-name="T756"><text:s/>straipsnio<text:s/></text:span><text:span text:style-name="T757">antroji dalis, 189</text:span><text:span text:style-name="T758">3</text:span><text:span text:style-name="T759"><text:s/>straipsnio antroji dalis, 189</text:span><text:span text:style-name="T760">4</text:span><text:span text:style-name="T761">, 189</text:span><text:span text:style-name="T762">13</text:span><text:span text:style-name="T763"><text:s/>straipsniai, o 189</text:span><text:span text:style-name="T764">13</text:span><text:span text:style-name="T765"><text:s/>straipsnis – dėl leidimo statyti ar griauti statinius normatyviniuose statybos dokumentuose nustatytos išdavimo tvarkos pažeidimo tik Valstybinės teritorijų planavimo ir statybo</text:span><text:span text:style-name="T766">s inspekcijos prie Aplinkos ministerijos pareigūnai);</text:span></text:p>
      <text:p text:style-name="P767"><text:span text:style-name="T768">valstybinės priešgaisrinės priežiūros organų pareigūnai (186, 192</text:span><text:span text:style-name="T769">1</text:span><text:span text:style-name="T770">, 211 straipsniai);</text:span></text:p>
      <text:p text:style-name="P771"><text:span text:style-name="T772">valstybinės radiacinės saugos priežiūros ir kontrolės pareigūnai (43</text:span><text:span text:style-name="T773">5</text:span><text:span text:style-name="T774"><text:s/>straipsnis, 51</text:span><text:span text:style-name="T775">5</text:span><text:span text:style-name="T776"><text:s/>straipsnio trečioji dalis,</text:span><text:span text:style-name="T777"><text:s/>173 straipsnis, 189</text:span><text:span text:style-name="T778">1</text:span><text:span text:style-name="T779"><text:s/>straipsnis – dėl pareigūnų padarytų pažeidimų, 189</text:span><text:span text:style-name="T780">2</text:span><text:span text:style-name="T781"><text:s/>straipsnio antroji dalis, 189</text:span><text:span text:style-name="T782">3</text:span><text:span text:style-name="T783"><text:s/>straipsnio antroji dalis, kai pažeidžiami higienos norminiai ar kiti teisės aktai, reguliuojantys gyventojų radiacinę saugą, 211 straipsnis);</text:span></text:p>
      <text:p text:style-name="P784"><text:span text:style-name="T785">oficial</text:span><text:span text:style-name="T786">iąją statistiką tvarkančių institucijų ir įstaigų pareigūnai (173</text:span><text:span text:style-name="T787">2</text:span><text:span text:style-name="T788"><text:s/>straipsnio antroji ir trečioji dalys);</text:span></text:p>
      <text:p text:style-name="P789"><text:span text:style-name="T790">valstybiniai miškų pareigūnai ir valstybiniai saugomų teritorijų pareigūnai (45, 49, 51</text:span><text:span text:style-name="T791">9</text:span><text:span text:style-name="T792"><text:s/>straipsniai, 62 straipsnio trečioji, penktoji ir šeštoji da</text:span><text:span text:style-name="T793">lys, 162 straipsnis, 189</text:span><text:span text:style-name="T794">5</text:span><text:span text:style-name="T795"><text:s/>straipsnio antroji dalis);</text:span></text:p>
      <text:p text:style-name="P796"><text:span text:style-name="T797">Valstybinio socialinio draudimo fondo įstaigų pareigūnai (41</text:span><text:span text:style-name="T798">3</text:span><text:span text:style-name="T799"><text:s/>straipsnis, 188</text:span><text:span text:style-name="T800">6</text:span><text:span text:style-name="T801"><text:s/>straipsnio antroji dalis);</text:span></text:p>
      <text:p text:style-name="P802"><text:span text:style-name="T803">valstybinės mokesčių inspekcijos pareigūnai (41</text:span><text:span text:style-name="T804">3</text:span><text:span text:style-name="T805"><text:s/>straipsnis, 41</text:span><text:span text:style-name="T806">4</text:span><text:span text:style-name="T807"><text:s/>straipsnio antroji, trečioji</text:span><text:span text:style-name="T808"><text:s/>ir ketvirtoji dalys, 163</text:span><text:span text:style-name="T809">2</text:span><text:span text:style-name="T810">, 163</text:span><text:span text:style-name="T811">11</text:span><text:span text:style-name="T812">, 164 straipsniai, 171</text:span><text:span text:style-name="T813">1</text:span><text:span text:style-name="T814"><text:s/>straipsnio antroji dalis, 171</text:span><text:span text:style-name="T815">2</text:span><text:span text:style-name="T816"><text:s/>straipsnio antroji dalis, 171</text:span><text:span text:style-name="T817">4</text:span><text:span text:style-name="T818">, 172</text:span><text:span text:style-name="T819">3</text:span><text:span text:style-name="T820">, 172</text:span><text:span text:style-name="T821">11</text:span><text:span text:style-name="T822">, 172</text:span><text:span text:style-name="T823">12</text:span><text:span text:style-name="T824">, 172</text:span><text:span text:style-name="T825">21</text:span><text:span text:style-name="T826"><text:s/>straipsniai, 173, 173</text:span><text:span text:style-name="T827">6</text:span><text:span text:style-name="T828">, 173</text:span><text:span text:style-name="T829">9</text:span><text:span text:style-name="T830">, 193</text:span><text:span text:style-name="T831">2</text:span><text:span text:style-name="T832">, 193</text:span><text:span text:style-name="T833">3</text:span><text:span text:style-name="T834">, 211 straipsniai);</text:span></text:p>
      <text:p text:style-name="P835"><text:span text:style-name="T836">žurnalistų etikos inspektorius (214</text:span><text:span text:style-name="T837">6</text:span><text:span text:style-name="T838"><text:s/>straipsnis);</text:span></text:p>
      <text:p text:style-name="P839"><text:span text:style-name="T840">Seimo kontrolieriai (187</text:span><text:span text:style-name="T841">3</text:span><text:span text:style-name="T842"><text:s/>straipsnis);</text:span></text:p>
      <text:p text:style-name="P843"><text:span text:style-name="T844">Seimo laikinosios tyrimo komisijos nariai (187</text:span><text:span text:style-name="T845">7</text:span><text:span text:style-name="T846"><text:s/>straipsnis);</text:span></text:p>
      <text:p text:style-name="P847"><text:span text:style-name="T848">savivaldybės kontrolierius, jo pavaduotojas ar savivaldybės kontrolieriaus tarnybos kontrolierius (188</text:span><text:span text:style-name="T849">12</text:span><text:span text:style-name="T850"><text:s/>straipsnis);</text:span></text:p>
      <text:p text:style-name="P851"><text:span text:style-name="T852">Vyriausiosios ri</text:span><text:span text:style-name="T853">nkimų komisijos pirmininkas ir šios komisijos nariai, miestų, rajonų, apygardų, apylinkių rinkimų komisijų ar referendumo komisijų pirmininkai ir šių komisijų nariai (207</text:span><text:span text:style-name="T854">1</text:span><text:span text:style-name="T855">, 207</text:span><text:span text:style-name="T856">2</text:span><text:span text:style-name="T857">, 207</text:span><text:span text:style-name="T858">3</text:span><text:span text:style-name="T859">, 207</text:span><text:span text:style-name="T860">4</text:span><text:span text:style-name="T861">, 207</text:span><text:span text:style-name="T862">5</text:span><text:span text:style-name="T863"><text:s/>straipsniai);</text:span></text:p>
      <text:p text:style-name="P864"><text:span text:style-name="T865">Valstybės saugumo departamento pareigūnai (1</text:span><text:span text:style-name="T866">87 straipsnio antroji dalis, 187</text:span><text:span text:style-name="T867">6</text:span><text:span text:style-name="T868">, 187</text:span><text:span text:style-name="T869">9</text:span><text:span text:style-name="T870">, 214</text:span><text:span text:style-name="T871">12</text:span><text:span text:style-name="T872">, 214</text:span><text:span text:style-name="T873">13</text:span><text:span text:style-name="T874">, 214</text:span><text:span text:style-name="T875">(18 )</text:span><text:span text:style-name="T876">straipsniai);</text:span></text:p>
      <text:p text:style-name="P877"><text:span text:style-name="T878">Specialiųjų tyrimų tarnybos pareigūnai (187 straipsnio antroji dalis);</text:span></text:p>
      <text:p text:style-name="P879"><text:span text:style-name="T880">Lietuvos banko pareigūnai (172</text:span><text:span text:style-name="T881">4</text:span><text:span text:style-name="T882">, 172</text:span><text:span text:style-name="T883">7</text:span><text:span text:style-name="T884"><text:s/>straipsniai);</text:span></text:p>
      <text:p text:style-name="P885"><text:span text:style-name="T886">Lietuvos Respublikos ginklų fondo prie Lietuvos Re</text:span><text:span text:style-name="T887">spublikos Vyriausybės pareigūnai (188</text:span><text:span text:style-name="T888">14</text:span><text:span text:style-name="T889"><text:s/>straipsnis);</text:span></text:p>
      <text:p text:style-name="P890"><text:span text:style-name="T891">apskričių viršininkų administracijų Žemės tvarkymo departamentų pareigūnai (45 straipsnis – dėl savavališko žemės užėmimo ir vengimo ją grąžinti);</text:span></text:p>
      <text:p text:style-name="P892"><text:span text:style-name="T893">apskričių viršininkų administracijų Žemės tvarkymo<text:s/></text:span><text:span text:style-name="T894">departamentų rajonų (miestų) Žemėtvarkos skyrių pareigūnai (45 straipsnis – dėl savavališko žemės užėmimo ir vengimo ją grąžinti);</text:span></text:p>
      <text:p text:style-name="P895"><text:span text:style-name="T896">apskričių viršininkų administracijų pareigūnai ir apskrities viršininko tam įgalioti valstybės tarnautojai (59, 172</text:span><text:span text:style-name="T897">(26)</text:span><text:span text:style-name="T898"><text:s/>straipsniai);</text:span></text:p>
      <text:p text:style-name="P899"><text:span text:style-name="T900">Lietuvos Respublikos konkurencijos tarybos įgalioti pareigūnai (189</text:span><text:span text:style-name="T901">11</text:span><text:span text:style-name="T902"><text:s/>straipsnis);</text:span></text:p>
      <text:p text:style-name="P903"><text:span text:style-name="T904">vaiko teisių apsaugos kontrolierius (187</text:span><text:span text:style-name="T905">10</text:span><text:span text:style-name="T906"><text:s/>straipsnis);“.</text:span></text:p>
      <text:p text:style-name="Normal"/>
      <text:p text:style-name="P907"><text:span text:style-name="T908">4</text:span><text:span text:style-name="T909"><text:s/>straipsnis.<text:s/></text:span><text:span text:style-name="T910">Įstatymo įsigaliojimas<text:s/></text:span></text:p>
      <text:p text:style-name="P911"><text:span text:style-name="T912">Šis įstatymas įsigalioja nuo 2001 m. kovo 1 d</text:span><text:span text:style-name="T913">.<text:s/></text:span></text:p>
      <text:p text:style-name="Normal"/>
      <text:p text:style-name="Normal"/>
      <text:p text:style-name="P914"><text:span text:style-name="T915">Skelbiu šį Lietuvos Respublikos Seimo priimtą įstatymą.<text:s/></text:span></text:p>
      <text:p text:style-name="Normal"/>
      <text:p text:style-name="P916">RESPUBLIKOS PREZIDENTAS<text:tab/>VALDAS ADAMKUS</text:p>
      <text:p text:style-name="P91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20:33:00Z</meta:creation-date>
    <dc:date>2015-06-11T20:33:00Z</dc:date>
    <meta:template xlink:href="Normal" xlink:type="simple"/>
    <meta:editing-cycles>2</meta:editing-cycles>
    <meta:editing-duration>PT0S</meta:editing-duration>
    <meta:document-statistic meta:page-count="4" meta:paragraph-count="98" meta:word-count="1753" meta:character-count="14156" meta:row-count="378" meta:non-whitespace-character-count="12501"/>
  </office:meta>
</office:document-meta>
</file>