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ENERGETIKŲ DIENOS</text:p>
      <text:p text:style-name="P12"/>
      <text:p text:style-name="P13">2003 m. sausio 28 d. Nr. 4-32</text:p>
      <text:p text:style-name="P14">Vilnius</text:p>
      <text:p text:style-name="P15"/>
      <text:p text:style-name="P16"><text:span text:style-name="T17">Vadovaudamasis Lietuvos Respublikos ūkio ministerijos nuostatais, patvirtintais Lietuvos Respublikos Vyria</text:span><text:span text:style-name="T18">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1, Nr.<text:s/></text:span><text:a xlink:href="https://www.e-tar.lt/portal/lt/legalAct/TAR.DE0924A15D25" office:target-frame-name="_blank" xlink:show="new"><text:span text:style-name="T21">61-2186</text:span></text:a><text:span text:style-name="T22">),</text:span></text:p>
      <text:p text:style-name="P23"><text:span text:style-name="T24">nusta</text:span><text:span text:style-name="T25">ta</text:span><text:span text:style-name="T26">u, kad profesinė šventė – Lietuvos energetikų diena – švenčiama kasmet balandžio 17 dieną.</text:span></text:p>
      <text:p text:style-name="P27"/>
      <text:p text:style-name="P28"/>
      <text:p text:style-name="P29"><text:span text:style-name="T30">ŪKIO MINISTRAS</text:span><text:span text:style-name="T31"><text:tab/>PETRAS ČĖSNA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37:00Z</meta:creation-date>
    <dc:date>2015-07-03T00:37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609" meta:row-count="38" meta:non-whitespace-character-count="533"/>
  </office:meta>
</office:document-meta>
</file>