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7in" fo:text-indent="2.55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T11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REZIDENTŲ VARDINIŲ STIPENDIJŲ ĮSTEIGIMO</text:p>
      <text:p text:style-name="P15"/>
      <text:p text:style-name="P16">1995 m. vasario 13 d. Nr. 241</text:p>
      <text:p text:style-name="P17">Vilnius</text:p>
      <text:p text:style-name="P18"/>
      <text:p text:style-name="P19"><text:span text:style-name="T20">Siekdama įamžinti Lietuvos Respublikos Prezidentų atminimą, Lietuvos Respublikos Vyriausybė<text:s/></text:span><text:span text:style-name="T21">nutari</text:span><text:span text:style-name="T22">a:</text:span></text:p>
      <text:p text:style-name="P23"><text:span text:style-name="T24">1</text:span><text:span text:style-name="T25">. Pritarti Respublikos Prezidento pasiūlymui įsteigti po dvi Lietuvos Respublikos Prezidentų vardines stipendijas šioms studijų sritims: diplomatijos, politinių mokslų ir teisės – Antano Smetonos, žemės ūkio – Aleksandro Stulginskio, medicinos – Kazio Griniaus.</text:span></text:p>
      <text:p text:style-name="P26"><text:span text:style-name="T27">2</text:span><text:span text:style-name="T28">. Nustatyti, kad:</text:span></text:p>
      <text:p text:style-name="P29"><text:span text:style-name="T30">2.1</text:span><text:span text:style-name="T31">. vardinės stipendijos skiriamos talentingiems, ypač pasižymėjusiems diplomatijos, politinių mokslų, teisės, žemės ūkio, medicinos studijose ir mokslinėje kūrybinėje veikloje bakalauro studijų studentams (4 minimalaus gyvenimo lygio dydžių per mėnesį) ir magistro studijų studentams (6 minimalaus gyvenimo lygio dydžių per mėnesį);</text:span></text:p>
      <text:p text:style-name="P32"><text:span text:style-name="T33">2.2</text:span><text:span text:style-name="T34">. vardines stipendijas kasmet skiria švietimo ir mokslo ministras;</text:span></text:p>
      <text:p text:style-name="P35"><text:span text:style-name="T36">2.3</text:span><text:span text:style-name="T37">. vardinės stipendijos mokamos iš aukštosioms mokykloms skirtų Lietuvos valstybės biudžeto asignavimų nuo 1995 m. rugsėjo 1 dienos.</text:span></text:p>
      <text:p text:style-name="P38"><text:span text:style-name="T39">3</text:span><text:span text:style-name="T40">. Patvirtinti Lietuvos Respublikos Prezidentų vardinių stipendijų nuostatus (pridedama).</text:span></text:p>
      <text:p text:style-name="P41"/>
      <text:p text:style-name="P42"/>
      <text:p text:style-name="P43"/>
      <text:p text:style-name="P44">MINISTRAS PIRMININKAS<text:tab/>ADOLFAS ŠLEŽEVIČIUS</text:p>
      <text:p text:style-name="P45"/>
      <text:p text:style-name="P46">ŠVIETIMO IR MOKSLO MINISTRAS<text:tab/>VLADISLAVAS DOMARKAS</text:p>
      <text:soft-page-break/>
      <text:p text:style-name="P47"><text:span text:style-name="T48">PATVIRTINTA</text:span></text:p>
      <text:p text:style-name="P49">Lietuvos Respublikos Vyriausybės</text:p>
      <text:p text:style-name="P50">1995 m. vasario 13 d. nutarimu Nr. 241</text:p>
      <text:p text:style-name="P51"/>
      <text:p text:style-name="P52"><text:span text:style-name="T53">LIETUVOS RESPUBLIKOS PREZIDENTŲ VARDINIŲ STIPENDIJŲ NUOSTATAI</text:span></text:p>
      <text:p text:style-name="P54"/>
      <text:p text:style-name="P55"><text:span text:style-name="T56">BENDROJI DALIS</text:span></text:p>
      <text:p text:style-name="P57"/>
      <text:p text:style-name="P58"><text:span text:style-name="T59">1</text:span><text:span text:style-name="T60">. Lietuvos Respublikos Prezidentų vardinės stipendijos skiriamos talentingiems, ypač pasižymėjusiems diplomatijos, politinių mokslų, teisės, žemės ūkio ir medicinos studijose ir mokslinėje kūrybinėje veikloje bakalauro ir magistro studijų studentams. Jas kasmet skiria švietimo ir mokslo ministras.</text:span></text:p>
      <text:p text:style-name="P61"><text:span text:style-name="T62">2</text:span><text:span text:style-name="T63">. Skiriamos iš viso dvi Antano Smetonos stipendijos: viena – bakalauro, kita – magistro studijų studentams, studijuojantiems diplomatiją arba politinius mokslus, arba teisę; dvi Aleksandro Stulginskio stipendijos: viena – bakalauro, kita – magistro studijų studentams, studijuojantiems žemės ūkį; dvi Kazio Griniaus stipendijos: viena – bakalauro, kita – magistro studijų studentams, studijuojantiems mediciną (visus su sveikatos apsauga susijusius mokslus).</text:span></text:p>
      <text:p text:style-name="P64"><text:span text:style-name="T65">3</text:span><text:span text:style-name="T66">. Vardinės stipendijos bakalauro studijų studentams skiriamos pradedant penktuoju bakalauro studijų semestru, magistro studijų studentams – pradedant trečiuoju magistro studijų semestru.</text:span></text:p>
      <text:p text:style-name="P67">Magistro studijų studentui vardinė stipendija gali būti paskirta ir pradedant pirmuoju magistro studijų semestru, jeigu studentas gavo šią vardinę stipendiją studijuodamas baigiamajame bakalauro studijų semestre ir labai gerai baigė bakalauro studijas bei pasižymėjo mokslinėje kūrybinėje veikloje.</text:p>
      <text:p text:style-name="P68">Antano Smetonos, Aleksandro Stulginskio ir Kazio Griniaus stipendijos yra to paties dydžio.</text:p>
      <text:p text:style-name="P69"><text:span text:style-name="T70">Bakalauro studijų studentams skiriamos 4 minimalaus gyvenimo lygio dydžių per mėnesį vardinės stipendijos, o magistro studijų studentams – 6 minimalaus gyvenimo lygio dydžių per mėnesį vardinės stipendijos.</text:span></text:p>
      <text:p text:style-name="P71"><text:span text:style-name="T72">4</text:span><text:span text:style-name="T73">. Jeigu magistro studijose nėra atskiros bakalauro pakopos, 4 minimalaus gyvenimo lygio dydžių per mėnesį vardinė stipendija skiriama pirmųjų ketverių studijų metų studentui, o 6 minimalaus gyvenimo lygio dydžių per mėnesį vardinė stipendija – penktų ir šeštų studijų metų studentui.</text:span></text:p>
      <text:p text:style-name="P74"><text:span text:style-name="T75">5</text:span><text:span text:style-name="T76">. Vardinės stipendijos skiriamos tik Lietuvos Respublikos piliečiams ir mokamos iš aukštosioms mokykloms skirtų Lietuvos valstybės biudžeto asignavimų.</text:span></text:p>
      <text:p text:style-name="P77"><text:span text:style-name="T78">6</text:span><text:span text:style-name="T79">. Studentui, gaunančiam vardinę stipendiją, papildomai negali būti skiriama iš biudžeto asignavimų jokia kita, išskyrus našlaičių, stipendija.</text:span></text:p>
      <text:p text:style-name="Normal"/>
      <text:p text:style-name="P80"><text:span text:style-name="T81">VARDINIŲ STIPENDIJŲ PASKIRTIS</text:span></text:p>
      <text:p text:style-name="P82"/>
      <text:p text:style-name="P83"><text:span text:style-name="T84">7</text:span><text:span text:style-name="T85">. Vardinėmis stipendijomis siekiama:</text:span></text:p>
      <text:p text:style-name="P86"><text:span text:style-name="T87">7.1</text:span><text:span text:style-name="T88">. skatinti studentus labai gerai mokytis;</text:span></text:p>
      <text:p text:style-name="P89"><text:span text:style-name="T90">7.2</text:span><text:span text:style-name="T91">. skatinti studentų mokslinę kūrybinę veiklą.</text:span></text:p>
      <text:p text:style-name="Normal"/>
      <text:p text:style-name="P92"><text:span text:style-name="T93">VARDINIŲ STIPENDIJŲ SKYRIMO TVARKA</text:span></text:p>
      <text:p text:style-name="P94"/>
      <text:p text:style-name="P95"><text:span text:style-name="T96">8</text:span><text:span text:style-name="T97">. Vardinės stipendijos skiriamos Lietuvos Respublikos aukštųjų mokyklų studentams vieniems metams.</text:span></text:p>
      <text:p text:style-name="P98"><text:span text:style-name="T99">9</text:span><text:span text:style-name="T100">. Pasiūlymus Švietimo ir mokslo ministerijai dėl kandidatų vardinėms stipendijoms gauti kasmet iki liepos 1 d. teikia Lietuvos Respublikos aukštosios mokyklos.</text:span></text:p>
      <text:p text:style-name="P101"><text:span text:style-name="T102">10</text:span><text:span text:style-name="T103">. Siūlant kandidatą vardinei stipendijai gauti, pateikiami šie dokumentai:</text:span></text:p>
      <text:p text:style-name="P104"><text:span text:style-name="T105">10.1</text:span><text:span text:style-name="T106">. studento mokymosi ir mokslinės kūrybinės veiklos charakteristika, pasirašyta rektoriaus ir fakulteto dekano. Prie šios charakteristikos turi būti pridėta akademinė pažyma ir paskelbtų mokslo darbų tekstų kopijos. Šios kopijos turi būti patvirtintos fakulteto dekano;</text:span></text:p>
      <text:p text:style-name="P107"><text:span text:style-name="T108">10.2</text:span><text:span text:style-name="T109">. mažiausiai dviejų profesorių ar docentų rekomendacijos vardinei stipendijai gauti;</text:span></text:p>
      <text:p text:style-name="P110"><text:span text:style-name="T111">10.3</text:span><text:span text:style-name="T112">. kitos rekomendacijos, susijusios su studento mokymusi ir moksline kūrybine veikla.</text:span></text:p>
      <text:p text:style-name="P113"><text:span text:style-name="T114">11</text:span><text:span text:style-name="T115">. Vardinės stipendijos mokėjimas nutraukiamas, jeigu aukštoji mokykla pateikia duomenis apie tai, kad studentas atsisakė (neteko) Lietuvos Respublikos pilietybės, pradėjo blogiau mokytis, nutraukė mokslinę kūrybinę veiklą, pažeidė drausmę.</text:span></text:p>
      <text:p text:style-name="P116"><text:span text:style-name="T1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30T08:43:00Z</meta:creation-date>
    <dc:date>2020-03-30T08:43:00Z</dc:date>
    <meta:template xlink:href="Normal.dotm" xlink:type="simple"/>
    <meta:editing-cycles>2</meta:editing-cycles>
    <meta:editing-duration>PT0S</meta:editing-duration>
    <meta:document-statistic meta:page-count="3" meta:paragraph-count="81" meta:word-count="646" meta:character-count="4837" meta:row-count="164" meta:non-whitespace-character-count="4272"/>
  </office:meta>
</office:document-meta>
</file>