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style>
    <style:style style:name="T30" style:parent-style-name="DefaultParagraphFont" style:family="text">
      <style:text-properties style:font-size-complex="6pt"/>
    </style:style>
    <style:style style:name="P31" style:parent-style-name="Normal" style:family="paragraph">
      <style:paragraph-properties fo:break-before="page" style:snap-to-layout-grid="false" fo:text-indent="3.543in"/>
    </style:style>
    <style:style style:name="P32" style:parent-style-name="Normal" style:family="paragraph">
      <style:paragraph-properties style:snap-to-layout-grid="false" fo:text-indent="3.543in"/>
    </style:style>
    <style:style style:name="P33" style:parent-style-name="Normal" style:family="paragraph">
      <style:paragraph-properties style:snap-to-layout-grid="false" fo:text-indent="3.54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style:snap-to-layout-grid="false" fo:text-align="center"/>
      <style:text-properties fo:font-weight="bold" style:font-weight-asian="bold" style:font-weight-complex="bold"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snap-to-layout-grid="false" fo:text-align="justify" fo:text-indent="0.4923in"/>
      <style:text-properties style:font-size-complex="4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style:snap-to-layout-grid="false" fo:text-align="justify" fo:text-indent="0.4923in"/>
      <style:text-properties style:font-size-complex="4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style:snap-to-layout-grid="false" fo:text-align="justify" fo:text-indent="0.4923in"/>
      <style:text-properties style:font-size-complex="4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style:snap-to-layout-grid="false" fo:text-align="center"/>
      <style:text-properties style:font-size-complex="6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style:snap-to-layout-grid="false" fo:text-align="justify" fo:text-indent="0.4923in"/>
      <style:text-properties style:font-size-complex="4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ŪROS KRANTŲ APSAUGOS IR NAUDOJIMO NUOSTATŲ PATVIRTINIMO</text:p>
      <text:p text:style-name="P15"/>
      <text:p text:style-name="P16">2000 m. vasario 24 d. Nr. 73</text:p>
      <text:p text:style-name="P17">Vilnius</text:p>
      <text:p text:style-name="P18"/>
      <text:p text:style-name="P19">Vadovaudamasis Lietuvos Respublikos jūros aplinkos apsaugos įstatymo (Žin., 1997, Nr.<text:s/><text:a xlink:href="https://www.e-tar.lt/portal/lt/legalAct/TAR.56935A08DD06" office:target-frame-name="_blank" xlink:show="new"><text:span text:style-name="T20">108-2731</text:span></text:a>) 56 straipsniu ir Lietuvos Respublikos Vyriausybės 1998 m. kovo 6 d. nutarimu Nr. 277 „Dėl Lietuvos Respublikos Vyriausybės įgaliojimų suteikimo institucijoms, įgyvendinant Lietuvos Respublikos jūros aplinkos apsaugos įstatymo 5, 33 ir 56 straipsnių nuostatas“ (Žin., 1998, Nr. 24-62):</text:p>
      <text:p text:style-name="P21">1.<text:s/><text:span text:style-name="T22">Tvirtinu</text:span><text:s/>Jūros krantų aplinkos apsaugos ir naudojimo nuostatus (pridedama).</text:p>
      <text:p text:style-name="P23">2. Ministerijos informacijos<text:s/>kompiuterinėje sistemoje vadovautis reikšminiu žodžiu „kraštovaizdis“.</text:p>
      <text:p text:style-name="P24"/>
      <text:p text:style-name="P25"/>
      <text:p text:style-name="P26"><text:span text:style-name="T27">APLINKOS MINISTRAS</text:span><text:span text:style-name="T28"><text:tab/>DANIUS LYGIS</text:span></text:p>
      <text:p text:style-name="P29"><text:span text:style-name="T30">______________</text:span></text:p>
      <text:soft-page-break/>
      <text:p text:style-name="P31">PATVIRTINTA</text:p>
      <text:p text:style-name="P32">Lietuvos Respublikos aplinkos ministro</text:p>
      <text:p text:style-name="P33">2000 m. vasario 24 d. įsakymu Nr. 73</text:p>
      <text:p text:style-name="P34"/>
      <text:p text:style-name="P35"><text:span text:style-name="T36">JŪROS KRANTŲ APSAUGOS IR NAUDOJIMO NUOST</text:span><text:span text:style-name="T37">ATAI</text:span></text:p>
      <text:p text:style-name="P38"/>
      <text:p text:style-name="P39"><text:span text:style-name="T40">I</text:span><text:span text:style-name="T41">.<text:s/></text:span><text:span text:style-name="T42">BENDROSIOS NUOSTATOS</text:span></text:p>
      <text:p text:style-name="P43"/>
      <text:p text:style-name="P44">1. Šie nuostatai reglamentuoja Baltijos jūros ir Kuršių marių krantų zonos (paplūdimio, kopagūbrio, kranto, povandeninio šlaito) apsaugos, naudojimo bei tvarkymo režimą.</text:p>
      <text:p text:style-name="P45">2. Baltijos jūros kranto apsaugos zoną<text:s/>sudaro iki 3 km pločio kontinento sausumos teritorija ir jūros akvatorija iki 20 m gylio izobatos Lietuvos Respublikos teritorijoje iki Latvijos Respublikos bei Rusijos Federacijos valstybinių sienų ribų, taip pat Kuršių marių kranto apsaugos juosta:</text:p>
      <text:p text:style-name="P46">2.1. Kuršių marių kranto apsaugos juostą sudaro iki 150 m pločio Kuršių nerijos bei kontinento sausumos teritorijos ir prie jų esanti iki 150 m pločio marių akvatorija;</text:p>
      <text:p text:style-name="P47">2.2. jūros kranto apsaugos juosta formuojama kaip kranto apsaugos zonos teritorijos dalis ir ją sudaro iki 300 m pločio teritorija sausumoje, taip pat jūros akvatorija iki 10 m gylio izobatos.</text:p>
      <text:p text:style-name="P48">3. Šiuose nuostatuose vartojamos sąvokos atitinka Jūros aplinkos apsaugos įstatyme apibrėžtas sąvokas.</text:p>
      <text:p text:style-name="P49"/>
      <text:p text:style-name="P50"><text:span text:style-name="T51">II</text:span><text:span text:style-name="T52">.<text:s/></text:span><text:span text:style-name="T53">KRANTO APSAUGOS ZONA</text:span></text:p>
      <text:p text:style-name="P54"/>
      <text:p text:style-name="P55">4.<text:s/>Kranto apsaugos zona skirta:</text:p>
      <text:p text:style-name="P56">4.1. išsaugoti Lietuvos Respublikos pajūriui būdingą kraštovaizdį ir jo vertingus rekreacinius išteklius, gamtos ir kultūros paveldą, paukščių migracijos kelius, žiemojimo, telkimosi ir žuvų neršto vietas;</text:p>
      <text:p text:style-name="P57">4.2. sudaryti palankias sąlygas visuomenei naudotis pajūrio rekreaciniais bei turizmo ištekliais;</text:p>
      <text:p text:style-name="P58">4.3. apsaugoti krantus nuo degradacijos bei užtikrinti subalansuotą jų naudojimą.</text:p>
      <text:p text:style-name="P59">5. Kranto apsaugos zonos ribos bei jos apsaugos ir naudojimo režimas nustatomas Klaipėdos, Palangos ir Neringos miestų bendruosiuose planuose bei jų teritorijų detaliuosiuose planuose, taip pat valstybinių parkų planavimo schemose.</text:p>
      <text:p text:style-name="P60"/>
      <text:p text:style-name="P61"><text:span text:style-name="T62">III</text:span><text:span text:style-name="T63">.<text:s/></text:span><text:span text:style-name="T64">KRANTO APSAUGOS JUOSTOS APSAUGOS IR NAUDOJIMO REŽIMAS</text:span></text:p>
      <text:p text:style-name="P65"/>
      <text:p text:style-name="P66">6. Jūros ir Kuršių marių krantų apsaugos juostų apsaugos ir naudojimo režimą nustato Lietuvos Respublikos įstatymas „Dėl statybų Lietuvos Respublikos pajūrio juostoje ir Kuršių nerijoje“ (Žin., 1995, Nr.<text:s/><text:a xlink:href="https://www.e-tar.lt/portal/lt/legalAct/TAR.B222C736771C" office:target-frame-name="_blank" xlink:show="new"><text:span text:style-name="T67">103-229</text:span><text:span text:style-name="T68">7</text:span></text:a>), šie nuostatai ir kiti teisės aktai, taip pat juostų teritorijų nustatytąja tvarka parengti ir patvirtinti teritorijų planavimo dokumentai:</text:p>
      <text:p text:style-name="P69">6.1. jūros ir Kuršių marių krantų juostų ribų specialiojo plano rengimą organizuoja Klaipėdos apskrities viršininkas ir jo teikimu jį tvirtina Aplinkos ministerija;</text:p>
      <text:p text:style-name="P70">6.2. kranto apsaugos juostos ribos pažymimos bei jų naudojimo, apsaugos ir tvarkymo priemonės numatomos nustatytąja tvarka patvirtintuose Klaipėdos, Palangos ir Neringos miestų bendruosiuose planuose bei jų teritorijų detaliuosiuose planuose, taip pat valstybinių parkų planavimo schemose.</text:p>
      <text:p text:style-name="P71">7. Kranto apsaugos juostoje kranto linijos, kopų ar klifo šlaitams formuotis prioritetas suteikiamas natūraliai vykstantiems krantodaros procesams.</text:p>
      <text:p text:style-name="P72">8. Kranto apsaugos juostoje draudžiama:</text:p>
      <text:p text:style-name="P73">8.1. pastatų ir inžinerinės infrastruktūros objektų statyba bei kita ūkinė veikla, kuri gali kelti grėsmę ar padaryti žalą gamtos ir kultūros paveldo bei rekreaciniams ištekliams;</text:p>
      <text:p text:style-name="P74">8.2. darkyti kraštovaizdį, ardyti<text:s/>kopagūbrius, kopas, klifo šlaitus bei kitaip niokoti reljefą, dirvožemį, augmeniją ir gyvūniją;</text:p>
      <text:p text:style-name="P75">8.3. eksploatuoti naudingąsias iškasenas. Šis reikalavimas netaikomas reglamentuotai gintaro ir požeminio vandens gavybai, išskyrus rezervatų teritorijas, taip pat atkuriant nešmenų balansą. Gintaro gavybos teritorijos eksploatuojamos Aplinkos ministerijos nustatyta tvarka;</text:p>
      <text:p text:style-name="P76">8.4. kirsti mišką, išskyrus sanitarinius, ugdomuosius ir kraštovaizdžio formavimo kirtimus.</text:p>
      <text:p text:style-name="P77">9. Žemės valdytojai bei naudotojai<text:s/>neturi teisės trukdyti lankytis kranto apsaugos juostos teritorijoje, išskyrus rezervatų teritorijas, naudotis jos rekreaciniais bei turizmo ištekliais:</text:p>
      <text:p text:style-name="P78">9.1. rekreacinių bei turizmo išteklių naudojimą ir tvarkymą reglamentuoja Rekreacinių teritorijų registravimo, apsaugos, naudojimo ir planavimo tvarka (Žin., 1999, Nr.<text:s/><text:a xlink:href="https://www.e-tar.lt/portal/lt/legalAct/TAR.06908D598534" office:target-frame-name="_blank" xlink:show="new"><text:span text:style-name="T79">58-1904</text:span></text:a>).</text:p>
      <text:p text:style-name="P80">10. Kranto apsaugos juostos, esančios valstybinės sienos ruože, naudojimą reglamentuoja specialieji reikalavimai.</text:p>
      <text:p text:style-name="P81"/>
      <text:p text:style-name="P82"><text:span text:style-name="T83">IV</text:span><text:span text:style-name="T84">.<text:s/></text:span><text:span text:style-name="T85">KRANTŲ BŪKLĖS STEBĖJIMAI</text:span></text:p>
      <text:p text:style-name="P86"/>
      <text:p text:style-name="P87">11. Kranto apsaugos juostoje turi būti vykdomi sistemingi kranto dinaminės būklės pokyčių, ūkinės<text:s/>veiklos poveikio ir jos galimų pasekmių stebėjimai.</text:p>
      <text:p text:style-name="P88">12. Stebėjimų pagrindiniai parametrai, apibūdinantys kranto apsaugos juostos dinamiką:</text:p>
      <text:p text:style-name="P89">12.1. kranto linijos, kopų ar klifo šlaitų pokyčiai;</text:p>
      <text:p text:style-name="P90">12.2. kranto bei priekrantės dugno sąnašų pokyčiai;</text:p>
      <text:p text:style-name="P91">12.3. priekrantės hidrologiniai stebėjimai.</text:p>
      <text:p text:style-name="P92">13. Stebėjimai organizuojami Lietuvos Respublikos aplinkos monitoringo įstatymo ir kitų teisės aktų nustatyta tvarka.</text:p>
      <text:p text:style-name="P93">14. Stebėjimais nustatę esminius krantų dinamikos pokyčius, vykdytojai apie tai turi informuoti Aplinkos ministeriją ir miestų bei rajonų savivaldybes, kurių administruojamos teritorijos ribojasi su Baltijos jūra ir Kuršių mariomis, taip pat žemės naudotojus ir valdytojus, jeigu dėl pokyčių jų veiklai kyla grėsmė.</text:p>
      <text:p text:style-name="P94"/>
      <text:p text:style-name="P95"><text:span text:style-name="T96">V</text:span><text:span text:style-name="T97">.<text:s/></text:span><text:span text:style-name="T98">KRANTOSAUGO</text:span><text:span text:style-name="T99">S PRIEMONĖS</text:span></text:p>
      <text:p text:style-name="P100"/>
      <text:p text:style-name="P101">15. Kranto neigiamoms dinaminės būklės pasekmėms stabilizuoti rengiamos krantosaugos priemonių projektai ir programos jiems įgyvendinti.</text:p>
      <text:p text:style-name="P102">16. Krantosaugos priemonių statybos projektų užsakovai yra kranto apsaugos juostos žemės<text:s/>naudotojai ir valdytojai.</text:p>
      <text:p text:style-name="P103">17. Hidrotechnikos įrenginių statybos projektai rengiami vadovaujantis mokslinių ir kitų tyrimų medžiaga:</text:p>
      <text:p text:style-name="P104">17.1. išplaunamų (degraduojamų) paplūdimių atstatymui ir stabilizacijai taikomi kiekybiniai sąnašų reguliavimo gamtinių analogų metodai;</text:p>
      <text:p text:style-name="P105">17.2. vykdant mokslinius ir kitus tyrimus juridinių asmenų lėšomis, metodinę paramą jiems teikia Aplinkos ministerija.</text:p>
      <text:p text:style-name="P106">18. Projektuose numatomos šios krantų degradaciją stabilizuojančios krantosaugos priemonės:</text:p>
      <text:p text:style-name="P107">18.1. hidrotechnikos įrenginių (krantinės, molai, pylimai, povandeniniai bangolaužiai ir kt.) statyba;</text:p>
      <text:p text:style-name="P108">18.2. makrofitinių ir kitų krantus bei kopas tvirtinančių augalų sodinimas;</text:p>
      <text:p text:style-name="P109">18.3. kopų ar klifo šlaitų stiprinimas mechaninėmis priemonėmis ar želdiniais.</text:p>
      <text:p text:style-name="P110">19. Hidrotechnikos įrenginių statybos projektavimo sąlygų išdavimo, projektų derinimo ir jų tvirtinimo, leidimų statyti ir rekonstruoti statinius išdavimo tvarką nustato STR 1.05. 03. 1997<text:s/><text:soft-page-break/>„Statinių projektavimo sąlygų nustatymo, statinių projektų derinimo ir jų tvirtinimo tvarka“ (Žin., 1997, Nr.<text:s/><text:a xlink:href="https://www.e-tar.lt/portal/lt/legalAct/TAR.A2FD2684071E" office:target-frame-name="_blank" xlink:show="new"><text:span text:style-name="T111">101-2559</text:span></text:a>) ir STR 1.07.01:1999 „Leidimų statyti ir griauti statinius išdavimo tvarka“ (Žin., 1999, Nr.<text:s/><text:a xlink:href="https://www.e-tar.lt/portal/lt/legalAct/TAR.70174A1F1E0D" office:target-frame-name="_blank" xlink:show="new"><text:span text:style-name="T112">84-2510</text:span></text:a>):</text:p>
      <text:p text:style-name="P113">19.1. prieš teikiant derinti hidrotechnikos įrenginių statybos projektus, būtina įvertinti planuojamos ūkinės veiklos poveikį aplinkai, Planuojamos ūkinės veiklos poveikio aplinkai vertinimo įstatymo ir kitų teisės aktų nustatyta tvarka.</text:p>
      <text:p text:style-name="P114"/>
      <text:p text:style-name="P115"><text:span text:style-name="T116">VI</text:span><text:span text:style-name="T117">.<text:s/></text:span><text:span text:style-name="T118">KRANTOSAUGOS PRIEMONIŲ FINANSAVIMAS</text:span></text:p>
      <text:p text:style-name="P119"/>
      <text:p text:style-name="P120">20. Krantosaugos priemonių moksliniams ir kitiems tyrimams atlikti, projektams parengti ir jiems įgyvendinti naudojami šie finansiniai ištekliai:</text:p>
      <text:p text:style-name="P121">20.1.<text:s/>Lietuvos valstybės biudžeto lėšos;</text:p>
      <text:p text:style-name="P122">20.2. Klaipėdos, Palangos ir Neringos miestų bei Klaipėdos ir Šilutės rajonų savivaldybių biudžetų lėšos;</text:p>
      <text:p text:style-name="P123">20.3. Valstybinio ir savivaldybių gamtos apsaugos fondų lėšos;</text:p>
      <text:p text:style-name="P124">20.4. miško fondo lėšos;</text:p>
      <text:p text:style-name="P125">20.5.<text:s/>tarptautinių ir kitų fondų lėšos;</text:p>
      <text:p text:style-name="P126">20.6. kranto zonos žemės naudotojų lėšos;</text:p>
      <text:p text:style-name="P127">20.7. savanoriški fizinių ir juridinių asmenų įnašai.</text:p>
      <text:p text:style-name="P128"/>
      <text:p text:style-name="P129"><text:span text:style-name="T130">VII</text:span><text:span text:style-name="T131">.<text:s/></text:span><text:span text:style-name="T132">KRANTŲ APSAUGOS KONTROLĖ IR ATSAKOMYBĖ</text:span></text:p>
      <text:p text:style-name="P133"/>
      <text:p text:style-name="P134">21. Krantų apsaugos ir naudojimo režimo priežiūrą bei valstybinę kontrolę vykdo Aplinkos ministerijos įgaliotos institucijos ar pareigūnai.</text:p>
      <text:p text:style-name="P135">22. Asmenys, pažeidę krantų apsaugos ir naudojimo režimą, atsako Lietuvos Respublikos įstatymų nustatyta tvarka.</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2T12:07:00Z</meta:creation-date>
    <dc:date>2022-09-02T12:07:00Z</dc:date>
    <meta:template xlink:href="Normal.dotm" xlink:type="simple"/>
    <meta:editing-cycles>2</meta:editing-cycles>
    <meta:editing-duration>PT0S</meta:editing-duration>
    <meta:document-statistic meta:page-count="7" meta:paragraph-count="106" meta:word-count="1129" meta:character-count="8661" meta:row-count="246" meta:non-whitespace-character-count="7638"/>
  </office:meta>
</office:document-meta>
</file>