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0.3729in"/>
    </style:style>
    <style:style style:name="TableColumn50" style:family="table-column">
      <style:table-column-properties style:column-width="2.1555in"/>
    </style:style>
    <style:style style:name="TableColumn51" style:family="table-column">
      <style:table-column-properties style:column-width="1.3006in"/>
    </style:style>
    <style:style style:name="TableColumn52" style:family="table-column">
      <style:table-column-properties style:column-width="0.6979in"/>
    </style:style>
    <style:style style:name="TableColumn53" style:family="table-column">
      <style:table-column-properties style:column-width="2.1652in"/>
    </style:style>
    <style:style style:name="Table48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2 m. spalio 15 d. Nr. 1634</text:p>
      <text:p text:style-name="P17">Vilnius</text:p>
      <text:p text:style-name="P18"/>
      <text:p text:style-name="P19"><text:span text:style-name="T20">Vadovaudamasi Lietuvos Respublikos nekilnojamųjų kultūros verty</text:span><text:span text:style-name="T21">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, atsižvelgdama į Kultūros ministerijos Kultūros vertybių apsaugos departamento pasiūlymą, Valstybinės paminkl</text:span><text:span text:style-name="T24">osaugos komisijos pritarimą ir kultūros ministro teikimą, Lietuvos Respublikos Vyriausybė<text:s/></text:span><text:span text:style-name="T25">nutari</text:span><text:span text:style-name="T26">a:</text:span></text:p>
      <text:p text:style-name="P27"><text:span text:style-name="T28">Paskelbti nekilnojamąsias kultūros vertybes kultūros paminklais (pagal priedą).<text:s/>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Kultūros ministrė<text:tab/>Roma Dovydėnienė</text:p>
      <text:p text:style-name="P36">______________</text:p>
      <text:p text:style-name="P37"/>
      <text:soft-page-break/>
      <text:p text:style-name="P38"><text:span text:style-name="T39">Lietuvos Respublikos<text:s/></text:span></text:p>
      <text:p text:style-name="P40">Vyriausybės</text:p>
      <text:p text:style-name="P41">2002 m. spalio 16 d.<text:s/></text:p>
      <text:p text:style-name="P42">nutarimo Nr. 1634</text:p>
      <text:p text:style-name="P43">priedas</text:p>
      <text:p text:style-name="P44"/>
      <text:p text:style-name="P45"><text:span text:style-name="T46">NEKILNOJAMOSIOS KULTŪROS VERTYBĖS, SKELBIAMOS KULTŪROS PAMINKLAI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vadinimas ir kodas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Įrašymo į registrą data</text:p>
          </table:table-cell>
          <table:table-cell table:style-name="TableCell63">
            <text:p text:style-name="P64">Žyma apie<text:s/>savininko sutikimą kultūros vertybes paskelbti kultūros paminklai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ukilėlių žudynių vieta ir kapai, vad. Sukilėlių kalneliu, – I118KP: 1. Žudynių vieta ir kapai – I118K1P 2. Nepriklausomybės paminklas – I118K2P</text:p>
          </table:table-cell>
          <table:table-cell table:style-name="TableCell70">
            <text:p text:style-name="P71">Vilniaus g. Šiauliai Šiaulių m. Šiaulių<text:s/>aps.</text:p>
          </table:table-cell>
          <table:table-cell table:style-name="TableCell72">
            <text:p text:style-name="P73">1995 06 12</text:p>
          </table:table-cell>
          <table:table-cell table:style-name="TableCell74">
            <text:p text:style-name="P75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V. Jonuškos kapas – L8P</text:p>
          </table:table-cell>
          <table:table-cell table:style-name="TableCell81">
            <text:p text:style-name="P82">Paįstrio k.<text:s/>Panevėžio sen. Panevėžio r. Panevėžio aps.</text:p>
          </table:table-cell>
          <table:table-cell table:style-name="TableCell83">
            <text:p text:style-name="P84">1995 06 12</text:p>
          </table:table-cell>
          <table:table-cell table:style-name="TableCell85">
            <text:p text:style-name="P86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B.<text:s/>Bigeno kapas – L907P</text:p>
          </table:table-cell>
          <table:table-cell table:style-name="TableCell92">
            <text:p text:style-name="P93">Skarulių g. Jonava Jonavos r. Kauno aps.</text:p>
          </table:table-cell>
          <table:table-cell table:style-name="TableCell94">
            <text:p text:style-name="P95">1998 12 30</text:p>
          </table:table-cell>
          <table:table-cell table:style-name="TableCell96">
            <text:p text:style-name="P97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K. Chanecko kapas – L908P</text:p>
          </table:table-cell>
          <table:table-cell table:style-name="TableCell103">
            <text:p text:style-name="P104">Skarulių g. Jonava Jonavos r. Kauno aps.</text:p>
          </table:table-cell>
          <table:table-cell table:style-name="TableCell105">
            <text:p text:style-name="P106">1998 12 30</text:p>
          </table:table-cell>
          <table:table-cell table:style-name="TableCell107">
            <text:p text:style-name="P108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J. Andriūno kapas – L968P</text:p>
          </table:table-cell>
          <table:table-cell table:style-name="TableCell114">
            <text:p text:style-name="P115">Antazavės k. Antazavės sen. Zarasų r. Utenos aps.</text:p>
          </table:table-cell>
          <table:table-cell table:style-name="TableCell116">
            <text:p text:style-name="P117">1999 12 14</text:p>
          </table:table-cell>
          <table:table-cell table:style-name="TableCell118">
            <text:p text:style-name="P119">taikoma Lietuvos Respublikos nekilnojamųjų kultūros vertybių apsaugos įstatymo 10 straipsnio 4 dalies 1 punkto nuostata, kad<text:s/>vertybės savininkas yra valstybė arba savivaldybės (sutikimo nereikia)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V. Leminsko kapas – L982P</text:p>
          </table:table-cell>
          <table:table-cell table:style-name="TableCell125">
            <text:p text:style-name="P126">Degučių k. Degučių sen. Zarasų r. Utenos aps.</text:p>
          </table:table-cell>
          <table:table-cell table:style-name="TableCell127">
            <text:p text:style-name="P128">1999 12 14</text:p>
          </table:table-cell>
          <table:table-cell table:style-name="TableCell129">
            <text:p text:style-name="P130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Lietuvos karių kapai – L1007P</text:p>
          </table:table-cell>
          <table:table-cell table:style-name="TableCell136">
            <text:p text:style-name="P137">Andrioniškio mstl. Andrioniškio sen. Anykščių r. Utenos aps.</text:p>
          </table:table-cell>
          <table:table-cell table:style-name="TableCell138">
            <text:p text:style-name="P139">2000 04 05</text:p>
          </table:table-cell>
          <table:table-cell table:style-name="TableCell140">
            <text:p text:style-name="P141">taikoma Lietuvos Respublikos nekilnojamųjų kultūros<text:s/>vertybių apsaugos įstatymo 10 straipsnio 4 dalies 1 punkto nuostata, kad vertybės savininkas yra valstybė arba savivaldybės (sutikimo nereikia)</text:p>
          </table:table-cell>
        </table:table-row>
        <text:soft-page-break/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Karo lakūnų kapai – L1011P</text:p>
          </table:table-cell>
          <table:table-cell table:style-name="TableCell147">
            <text:p text:style-name="P148">Seniavos plentas Kaunas Kauno m. Kauno aps.</text:p>
          </table:table-cell>
          <table:table-cell table:style-name="TableCell149">
            <text:p text:style-name="P150">2000 05 31</text:p>
          </table:table-cell>
          <table:table-cell table:style-name="TableCell151">
            <text:p text:style-name="P152">taikoma Lietuvos<text:s/>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Karo lakūnų kapai – L1012P</text:p>
          </table:table-cell>
          <table:table-cell table:style-name="TableCell158">
            <text:p text:style-name="P159">Tylos g. Kaunas Kauno m. Kauno aps.</text:p>
          </table:table-cell>
          <table:table-cell table:style-name="TableCell160">
            <text:p text:style-name="P161">2000 05 31</text:p>
          </table:table-cell>
          <table:table-cell table:style-name="TableCell162">
            <text:p text:style-name="P163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M. Mažono kapas – L1013P</text:p>
          </table:table-cell>
          <table:table-cell table:style-name="TableCell169">
            <text:p text:style-name="P170">Tylos g. Kaunas Kauno m. Kauno aps.</text:p>
          </table:table-cell>
          <table:table-cell table:style-name="TableCell171">
            <text:p text:style-name="P172">2000 05 31</text:p>
          </table:table-cell>
          <table:table-cell table:style-name="TableCell173">
            <text:p text:style-name="P174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J. Dobkevičiaus kapas – L1014P</text:p>
          </table:table-cell>
          <table:table-cell table:style-name="TableCell180">
            <text:p text:style-name="P181">Tylos<text:s/>g. Kaunas Kauno m. Kauno aps.</text:p>
          </table:table-cell>
          <table:table-cell table:style-name="TableCell182">
            <text:p text:style-name="P183">2000 05 31</text:p>
          </table:table-cell>
          <table:table-cell table:style-name="TableCell184">
            <text:p text:style-name="P185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A. Kuncaičio<text:s/>ir A. Vedeikos kapai – L1015P</text:p>
          </table:table-cell>
          <table:table-cell table:style-name="TableCell191">
            <text:p text:style-name="P192">Tylos g. Kaunas Kauno m. Kauno aps.</text:p>
          </table:table-cell>
          <table:table-cell table:style-name="TableCell193">
            <text:p text:style-name="P194">2000 05 31</text:p>
          </table:table-cell>
          <table:table-cell table:style-name="TableCell195">
            <text:p text:style-name="P196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M. Pečiulionio kapas – L1016P</text:p>
          </table:table-cell>
          <table:table-cell table:style-name="TableCell202">
            <text:p text:style-name="P203">Tylos g. Kaunas Kauno m. Kauno aps.</text:p>
          </table:table-cell>
          <table:table-cell table:style-name="TableCell204">
            <text:p text:style-name="P205">2000 05 31</text:p>
          </table:table-cell>
          <table:table-cell table:style-name="TableCell206">
            <text:p text:style-name="P207">taikoma Lietuvos Respublikos nekilnojamųjų kultūros vertybių apsaugos įstatymo 10 straipsnio 4 dalies 1 punkto nuostata, kad vertybės savininkas yra valstybė<text:s/>arba savivaldybės (sutikimo nereikia)</text:p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J. Griciaus kapas – L1017P</text:p>
          </table:table-cell>
          <table:table-cell table:style-name="TableCell213">
            <text:p text:style-name="P214">Tylos g. Kaunas Kauno m. Kauno aps.</text:p>
          </table:table-cell>
          <table:table-cell table:style-name="TableCell215">
            <text:p text:style-name="P216">2000 05 31</text:p>
          </table:table-cell>
          <table:table-cell table:style-name="TableCell217">
            <text:p text:style-name="P218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L. Radaus-Zenkavičiaus kapas – L1018P</text:p>
          </table:table-cell>
          <table:table-cell table:style-name="TableCell224">
            <text:p text:style-name="P225">Tylos g. Kaunas Kauno m. Kauno aps.</text:p>
          </table:table-cell>
          <table:table-cell table:style-name="TableCell226">
            <text:p text:style-name="P227">2000 05 31</text:p>
          </table:table-cell>
          <table:table-cell table:style-name="TableCell228">
            <text:p text:style-name="P229">taikoma Lietuvos Respublikos nekilnojamųjų kultūros vertybių apsaugos įstatymo 10 straipsnio 4 dalies 1<text:s/>punkto nuostata, kad vertybės savininkas yra valstybė arba savivaldybės (sutikimo nereikia)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A. Zubrio kapas – L1019P</text:p>
          </table:table-cell>
          <table:table-cell table:style-name="TableCell235">
            <text:p text:style-name="P236">Tylos g. Kaunas Kauno m. Kauno aps.</text:p>
          </table:table-cell>
          <table:table-cell table:style-name="TableCell237">
            <text:p text:style-name="P238">2000 05 31</text:p>
          </table:table-cell>
          <table:table-cell table:style-name="TableCell239">
            <text:p text:style-name="P240">taikoma Lietuvos Respublikos nekilnojamųjų kultūros vertybių apsaugos įstatymo 10 straipsnio 4 dalies 1 punkto nuostata, kad vertybės savininkas yra valstybė arba savivaldybės (sutikimo<text:s/><text:soft-page-break/>nereikia)</text:p>
          </table:table-cell>
        </table:table-row>
        <text:soft-page-break/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A. Krikščiūno kapas – L1020P</text:p>
          </table:table-cell>
          <table:table-cell table:style-name="TableCell246">
            <text:p text:style-name="P247">Tylos g. Kaunas Kauno m. Kauno aps.</text:p>
          </table:table-cell>
          <table:table-cell table:style-name="TableCell248">
            <text:p text:style-name="P249">2000 05 31</text:p>
          </table:table-cell>
          <table:table-cell table:style-name="TableCell250">
            <text:p text:style-name="P251">taikoma Lietuvos Respublikos nekilnojamųjų kultūros vertybių<text:s/>apsaugos įstatymo 10 straipsnio 4 dalies 1 punkto nuostata, kad vertybės savininkas yra valstybė arba savivaldybės (sutikimo nereikia)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M. Velykio kapas – L1021P</text:p>
          </table:table-cell>
          <table:table-cell table:style-name="TableCell257">
            <text:p text:style-name="P258">Tylos g. Kaunas Kauno m. Kauno aps.</text:p>
          </table:table-cell>
          <table:table-cell table:style-name="TableCell259">
            <text:p text:style-name="P260">2000 05 31</text:p>
          </table:table-cell>
          <table:table-cell table:style-name="TableCell261">
            <text:p text:style-name="P262">taikoma Lietuvos Respublikos nekilnojamųjų<text:s/>kultūros vertybių apsaugos įstatymo 10 straipsnio 4 dalies 1 punkto nuostata, kad vertybės savininkas yra valstybė arba savivaldybės (sutikimo nereikia)</text:p>
          </table:table-cell>
        </table:table-row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P. Eimučio kapas – L1022P</text:p>
          </table:table-cell>
          <table:table-cell table:style-name="TableCell268">
            <text:p text:style-name="P269">Jonavos g. Kaunas Kauno m. Kauno aps.</text:p>
          </table:table-cell>
          <table:table-cell table:style-name="TableCell270">
            <text:p text:style-name="P271">2000 05 31</text:p>
          </table:table-cell>
          <table:table-cell table:style-name="TableCell272">
            <text:p text:style-name="P273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P. Stelmoko kapas – L1023P</text:p>
          </table:table-cell>
          <table:table-cell table:style-name="TableCell279">
            <text:p text:style-name="P280">Jonavos g. Kaunas Kauno m. Kauno aps.</text:p>
          </table:table-cell>
          <table:table-cell table:style-name="TableCell281">
            <text:p text:style-name="P282">2000 05 31</text:p>
          </table:table-cell>
          <table:table-cell table:style-name="TableCell283">
            <text:p text:style-name="P284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>V. Raubos kapas – L1024P</text:p>
          </table:table-cell>
          <table:table-cell table:style-name="TableCell290">
            <text:p text:style-name="P291">Jonavos g. Kaunas Kauno m. Kauno<text:s/>aps.</text:p>
          </table:table-cell>
          <table:table-cell table:style-name="TableCell292">
            <text:p text:style-name="P293">2000 05 31</text:p>
          </table:table-cell>
          <table:table-cell table:style-name="TableCell294">
            <text:p text:style-name="P295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P. Tamašausko kapas – L1025P</text:p>
          </table:table-cell>
          <table:table-cell table:style-name="TableCell301">
            <text:p text:style-name="P302">M. Gimbutienės g. Kaunas Kauno m. Kauno aps.</text:p>
          </table:table-cell>
          <table:table-cell table:style-name="TableCell303">
            <text:p text:style-name="P304">2000 05 31</text:p>
          </table:table-cell>
          <table:table-cell table:style-name="TableCell305">
            <text:p text:style-name="P306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J. Černiaus kapas – L1026P</text:p>
          </table:table-cell>
          <table:table-cell table:style-name="TableCell312">
            <text:p text:style-name="P313">M. Gimbutienės g. Kaunas Kauno m. Kauno aps.</text:p>
          </table:table-cell>
          <table:table-cell table:style-name="TableCell314">
            <text:p text:style-name="P315">2000 05 31</text:p>
          </table:table-cell>
          <table:table-cell table:style-name="TableCell316">
            <text:p text:style-name="P317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S. Raštikio kapas – L1028P</text:p>
          </table:table-cell>
          <table:table-cell table:style-name="TableCell323">
            <text:p text:style-name="P324">M. Gimbutienės g. Kaunas Kauno m. Kauno aps.</text:p>
          </table:table-cell>
          <table:table-cell table:style-name="TableCell325">
            <text:p text:style-name="P326">2000 05 31</text:p>
          </table:table-cell>
          <table:table-cell table:style-name="TableCell327">
            <text:p text:style-name="P328">taikoma Lietuvos Respublikos nekilnojamųjų kultūros vertybių apsaugos įstatymo 10 straipsnio 4 dalies 1 punkto nuostata, kad vertybės savininkas yra<text:s/>valstybė arba savivaldybės (sutikimo nereikia)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S. Leono kapas – L1029P</text:p>
          </table:table-cell>
          <table:table-cell table:style-name="TableCell334">
            <text:p text:style-name="P335">M. Gimbutienės g. Kaunas Kauno m. Kauno aps.</text:p>
          </table:table-cell>
          <table:table-cell table:style-name="TableCell336">
            <text:p text:style-name="P337">2000 05 31</text:p>
          </table:table-cell>
          <table:table-cell table:style-name="TableCell338">
            <text:p text:style-name="P339">taikoma Lietuvos Respublikos nekilnojamųjų kultūros vertybių apsaugos įstatymo 10 straipsnio 4 dalies 1 punkto nuostata, kad<text:s/>vertybės savininkas yra valstybė<text:s/><text:soft-page-break/>arba savivaldybės (sutikimo nereikia)</text:p>
          </table:table-cell>
        </table:table-row>
        <text:soft-page-break/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A. Mačiuikos kapas – L1030P</text:p>
          </table:table-cell>
          <table:table-cell table:style-name="TableCell345">
            <text:p text:style-name="P346">M. Gimbutienės g. Kaunas Kauno m. Kauno aps.</text:p>
          </table:table-cell>
          <table:table-cell table:style-name="TableCell347">
            <text:p text:style-name="P348">2000 05 31</text:p>
          </table:table-cell>
          <table:table-cell table:style-name="TableCell349">
            <text:p text:style-name="P350">taikoma Lietuvos Respublikos nekilnojamųjų kultūros vertybių apsaugos įstatymo 10 straipsnio 4<text:s/>dalies 1 punkto nuostata, kad vertybės savininkas yra valstybė arba savivaldybės (sutikimo nereikia)</text:p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J. ir J. Kraucevičių kapas – L1031P</text:p>
          </table:table-cell>
          <table:table-cell table:style-name="TableCell356">
            <text:p text:style-name="P357">M. Gimbutienės g. Kaunas Kauno m. Kauno aps.</text:p>
          </table:table-cell>
          <table:table-cell table:style-name="TableCell358">
            <text:p text:style-name="P359">2000 05 31</text:p>
          </table:table-cell>
          <table:table-cell table:style-name="TableCell360">
            <text:p text:style-name="P361">taikoma Lietuvos Respublikos nekilnojamųjų kultūros<text:s/>vertybių apsaugos įstatymo 10 straipsnio 4 dalies 1 punkto nuostata, kad vertybės savininkas yra valstybė arba savivaldybės (sutikimo nereikia)</text:p>
          </table:table-cell>
        </table:table-row>
        <table:table-row table:style-name="TableRow362">
          <table:table-cell table:style-name="TableCell363">
            <text:p text:style-name="P364">28.</text:p>
          </table:table-cell>
          <table:table-cell table:style-name="TableCell365">
            <text:p text:style-name="P366">A. Vainausko kapas – L1033P</text:p>
          </table:table-cell>
          <table:table-cell table:style-name="TableCell367">
            <text:p text:style-name="P368">A. Vainausko g. Pašvitinio mstl. Pašvitinio sen. Pakruojo r. Šiaulių aps.</text:p>
          </table:table-cell>
          <table:table-cell table:style-name="TableCell369">
            <text:p text:style-name="P370">2000<text:s/>05 31</text:p>
          </table:table-cell>
          <table:table-cell table:style-name="TableCell371">
            <text:p text:style-name="P372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Lietuvos karių kapas – L1034P</text:p>
          </table:table-cell>
          <table:table-cell table:style-name="TableCell378">
            <text:p text:style-name="P379">P. Avižonio g. Pasvalys Pasvalio r. Panevėžio aps.</text:p>
          </table:table-cell>
          <table:table-cell table:style-name="TableCell380">
            <text:p text:style-name="P381">2000 05 31</text:p>
          </table:table-cell>
          <table:table-cell table:style-name="TableCell382">
            <text:p text:style-name="P383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384">
          <table:table-cell table:style-name="TableCell385">
            <text:p text:style-name="P386">30.</text:p>
          </table:table-cell>
          <table:table-cell table:style-name="TableCell387">
            <text:p text:style-name="P388">Lietuvos karių kapas – L1035P</text:p>
          </table:table-cell>
          <table:table-cell table:style-name="TableCell389">
            <text:p text:style-name="P390">Kapų g. Linkuva Pakruojo r. Šiaulių aps.</text:p>
          </table:table-cell>
          <table:table-cell table:style-name="TableCell391">
            <text:p text:style-name="P392">2000 05 31</text:p>
          </table:table-cell>
          <table:table-cell table:style-name="TableCell393">
            <text:p text:style-name="P394">taikoma Lietuvos Respublikos nekilnojamųjų kultūros vertybių apsaugos įstatymo 10 straipsnio 4 dalies 1 punkto nuostata, kad vertybės savininkas yra valstybė arba savivaldybės (sutikimo<text:s/>nereikia)</text:p>
          </table:table-cell>
        </table:table-row>
        <table:table-row table:style-name="TableRow395">
          <table:table-cell table:style-name="TableCell396">
            <text:p text:style-name="P397">31.</text:p>
          </table:table-cell>
          <table:table-cell table:style-name="TableCell398">
            <text:p text:style-name="P399">Lietuvos karių kapai – L1036P</text:p>
          </table:table-cell>
          <table:table-cell table:style-name="TableCell400">
            <text:p text:style-name="P401">Vilniaus g. Jieznas Prienų r. Kauno aps.</text:p>
          </table:table-cell>
          <table:table-cell table:style-name="TableCell402">
            <text:p text:style-name="P403">2000 05 31</text:p>
          </table:table-cell>
          <table:table-cell table:style-name="TableCell404">
            <text:p text:style-name="P405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406">
          <table:table-cell table:style-name="TableCell407">
            <text:p text:style-name="P408">32.</text:p>
          </table:table-cell>
          <table:table-cell table:style-name="TableCell409">
            <text:p text:style-name="P410">K. Ramanausko kapas – L1039P</text:p>
          </table:table-cell>
          <table:table-cell table:style-name="TableCell411">
            <text:p text:style-name="P412">Sasnavos mstl. Sasnavos sen. Marijampolės saviv. Marijampolės aps.</text:p>
          </table:table-cell>
          <table:table-cell table:style-name="TableCell413">
            <text:p text:style-name="P414">2000 09 05</text:p>
          </table:table-cell>
          <table:table-cell table:style-name="TableCell415">
            <text:p text:style-name="P416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417">
          <table:table-cell table:style-name="TableCell418">
            <text:p text:style-name="P419">33.</text:p>
          </table:table-cell>
          <table:table-cell table:style-name="TableCell420">
            <text:p text:style-name="P421">J. Kibirkščio kapas – L1040P</text:p>
          </table:table-cell>
          <table:table-cell table:style-name="TableCell422">
            <text:p text:style-name="P423">Kauno g. Kėdainiai Kėdainių r. Kauno aps.</text:p>
          </table:table-cell>
          <table:table-cell table:style-name="TableCell424">
            <text:p text:style-name="P425">2000 09 05</text:p>
          </table:table-cell>
          <table:table-cell table:style-name="TableCell426">
            <text:p text:style-name="P427">taikoma Lietuvos Respublikos nekilnojamųjų kultūros vertybių apsaugos įstatymo 10 straipsnio 4 dalies 1 punkto nuostata, kad vertybės savininkas yra valstybė arba savivaldybės (sutikimo nereikia)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Lietuvos karių kapai – L1101P</text:p>
          </table:table-cell>
          <table:table-cell table:style-name="TableCell433">
            <text:p text:style-name="P434">Sandėlių g. Tauragė Tauragės r. Tauragės aps.</text:p>
          </table:table-cell>
          <table:table-cell table:style-name="TableCell435">
            <text:p text:style-name="P436">2001 01 25</text:p>
          </table:table-cell>
          <table:table-cell table:style-name="TableCell437">
            <text:p text:style-name="P438">taikoma Lietuvos Respublikos nekilnojamųjų<text:s/>kultūros vertybių apsaugos įstatymo 10 straipsnio 4 dalies 1 punkto nuostata, kad<text:s/><text:soft-page-break/>vertybės savininkas yra valstybė arba savivaldybės (sutikimo nereikia)</text:p>
          </table:table-cell>
        </table:table-row>
        <text:soft-page-break/>
        <table:table-row table:style-name="TableRow439">
          <table:table-cell table:style-name="TableCell440">
            <text:p text:style-name="P441">35.</text:p>
          </table:table-cell>
          <table:table-cell table:style-name="TableCell442">
            <text:p text:style-name="P443">Šv. apašt. Petro ir Povilo arkikatedra bazilika – S239P</text:p>
          </table:table-cell>
          <table:table-cell table:style-name="TableCell444">
            <text:p text:style-name="P445">Vilniaus g. 1 Kaunas Kauno m. Kauno aps.</text:p>
          </table:table-cell>
          <table:table-cell table:style-name="TableCell446">
            <text:p text:style-name="P447">1996 12 23</text:p>
          </table:table-cell>
          <table:table-cell table:style-name="TableCell448">
            <text:p text:style-name="P449">Kauno arkivyskupijos kurijos sutikimas gautas</text:p>
          </table:table-cell>
        </table:table-row>
        <table:table-row table:style-name="TableRow450">
          <table:table-cell table:style-name="TableCell451">
            <text:p text:style-name="P452">36.</text:p>
          </table:table-cell>
          <table:table-cell table:style-name="TableCell453">
            <text:p text:style-name="P454">Švč. M. Marijos ėmimo į dangų bažnyčia, vad. Vytauto Didžiojo, – S240P</text:p>
          </table:table-cell>
          <table:table-cell table:style-name="TableCell455">
            <text:p text:style-name="P456">Aleksoto g. 3 Kaunas Kauno m. Kauno aps.</text:p>
          </table:table-cell>
          <table:table-cell table:style-name="TableCell457">
            <text:p text:style-name="P458">1996 12 23</text:p>
          </table:table-cell>
          <table:table-cell table:style-name="TableCell459">
            <text:p text:style-name="P460">Kauno arkivyskupijos kurijos sutikimas gautas</text:p>
          </table:table-cell>
        </table:table-row>
        <table:table-row table:style-name="TableRow461">
          <table:table-cell table:style-name="TableCell462">
            <text:p text:style-name="P463">37.</text:p>
          </table:table-cell>
          <table:table-cell table:style-name="TableCell464">
            <text:p text:style-name="P465">Šv. Gertrūdos<text:s/>bažnyčia – S241P</text:p>
          </table:table-cell>
          <table:table-cell table:style-name="TableCell466">
            <text:p text:style-name="P467">Laisvės al. 101a Kaunas Kauno m. Kauno aps.</text:p>
          </table:table-cell>
          <table:table-cell table:style-name="TableCell468">
            <text:p text:style-name="P469">1996 12 23</text:p>
          </table:table-cell>
          <table:table-cell table:style-name="TableCell470">
            <text:p text:style-name="P471">Kauno arkivyskupijos kurijos sutikimas gautas</text:p>
          </table:table-cell>
        </table:table-row>
        <table:table-row table:style-name="TableRow472">
          <table:table-cell table:style-name="TableCell473">
            <text:p text:style-name="P474">38.</text:p>
          </table:table-cell>
          <table:table-cell table:style-name="TableCell475">
            <text:p text:style-name="P476">Šv. Jono Krikštytojo bažnyčia – S244P</text:p>
          </table:table-cell>
          <table:table-cell table:style-name="TableCell477">
            <text:p text:style-name="P478">Zapyškio mstl. Zapyškio sen. Kauno r. Kauno aps.</text:p>
          </table:table-cell>
          <table:table-cell table:style-name="TableCell479">
            <text:p text:style-name="P480">1996 12 23</text:p>
          </table:table-cell>
          <table:table-cell table:style-name="TableCell481">
            <text:p text:style-name="P482">Vilkaviškio vyskupijos kurijos sutikimas gautas</text:p>
          </table:table-cell>
        </table:table-row>
        <table:table-row table:style-name="TableRow483">
          <table:table-cell table:style-name="TableCell484">
            <text:p text:style-name="P485">39.</text:p>
          </table:table-cell>
          <table:table-cell table:style-name="TableCell486">
            <text:p text:style-name="P487">Kražių kolegija – S437P</text:p>
          </table:table-cell>
          <table:table-cell table:style-name="TableCell488">
            <text:p text:style-name="P489">Kolegijos g. 5 Kražių mstl. Kražių sen. Kelmės r. Šiaulių aps.</text:p>
          </table:table-cell>
          <table:table-cell table:style-name="TableCell490">
            <text:p text:style-name="P491">1997 12 31</text:p>
          </table:table-cell>
          <table:table-cell table:style-name="TableCell492">
            <text:p text:style-name="P493">Kelmės rajono savivaldybės sutikimas gautas</text:p>
          </table:table-cell>
        </table:table-row>
        <table:table-row table:style-name="TableRow494">
          <table:table-cell table:style-name="TableCell495">
            <text:p text:style-name="P496">40.</text:p>
          </table:table-cell>
          <table:table-cell table:style-name="TableCell497">
            <text:p text:style-name="P498">Švč. M. Marijos nekaltojo prasidėjimo bažnyčios kompleksas – G196KP: 1. Bažnyčia – G196K1P<text:s/>2. Koplyčia – G196K2P 3. Šventoriaus tvora su vartais – G196K3P</text:p>
          </table:table-cell>
          <table:table-cell table:style-name="TableCell499">
            <text:p text:style-name="P500">M. K. Sarbievijaus g. 47 Kražių mstl. Kražių sen. Kelmės r. Šiaulių aps.</text:p>
          </table:table-cell>
          <table:table-cell table:style-name="TableCell501">
            <text:p text:style-name="P502">1997 12 31</text:p>
          </table:table-cell>
          <table:table-cell table:style-name="TableCell503">
            <text:p text:style-name="P504">Šiaulių vyskupijos kurijos sutikimas gautas</text:p>
          </table:table-cell>
        </table:table-row>
        <table:table-row table:style-name="TableRow505">
          <table:table-cell table:style-name="TableCell506">
            <text:p text:style-name="P507">41.</text:p>
          </table:table-cell>
          <table:table-cell table:style-name="TableCell508">
            <text:p text:style-name="P509">Benediktinių vienuolyno ansamblis – G226KP 1. Šv. Kotrynos<text:s/>bažnyčia – G226K1P 2. Vienuolyno namas – G226K2P</text:p>
          </table:table-cell>
          <table:table-cell table:style-name="TableCell510">
            <text:p text:style-name="P511">Vilnius Vilniaus m. Vilniaus aps. Vilniaus g. 30 Šv. Ignoto g. 5</text:p>
          </table:table-cell>
          <table:table-cell table:style-name="TableCell512">
            <text:p text:style-name="P513">1999 12 07</text:p>
          </table:table-cell>
          <table:table-cell table:style-name="TableCell514">
            <text:p text:style-name="P515">Vilniaus arkivyskupijos ekonomo tarnybos sutikimas gautas</text:p>
          </table:table-cell>
        </table:table-row>
      </table:table>
      <text:p text:style-name="P516">______________</text:p>
      <text:p text:style-name="P5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14:00Z</meta:creation-date>
    <dc:date>2015-06-09T19:14:00Z</dc:date>
    <meta:template xlink:href="Normal" xlink:type="simple"/>
    <meta:editing-cycles>2</meta:editing-cycles>
    <meta:editing-duration>PT0S</meta:editing-duration>
    <meta:document-statistic meta:page-count="6" meta:paragraph-count="264" meta:word-count="1706" meta:character-count="11886" meta:row-count="652" meta:non-whitespace-character-count="10444"/>
  </office:meta>
</office:document-meta>
</file>