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fo:text-align="end" fo:margin-left="2.125in" fo:text-indent="0.492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end" fo:margin-left="2.125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end" fo:margin-left="2.125in" fo:text-indent="0.4923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6pt"/>
    </style:style>
    <style:style style:name="P477" style:parent-style-name="Normal" style:family="paragraph">
      <style:paragraph-properties fo:break-before="page" fo:text-indent="3.543in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3.54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olumn488" style:family="table-column">
      <style:table-column-properties style:column-width="3.6618in"/>
    </style:style>
    <style:style style:name="TableColumn489" style:family="table-column">
      <style:table-column-properties style:column-width="3.0305in"/>
    </style:style>
    <style:style style:name="Table487" style:family="table">
      <style:table-properties style:width="6.6923in" fo:margin-left="0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04" style:parent-style-name="DefaultParagraphFont" style:family="text">
      <style:text-properties fo:color="#000000" fo:font-size="10pt" style:font-size-asian="10pt" style:font-size-complex="8pt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507" style:parent-style-name="DefaultParagraphFont" style:family="text">
      <style:text-properties fo:color="#000000" fo:font-size="10pt" style:font-size-asian="10pt" style:font-size-complex="8pt"/>
    </style:style>
    <style:style style:name="T508" style:parent-style-name="DefaultParagraphFont" style:family="text">
      <style:text-properties fo:color="#000000" fo:font-size="10pt" style:font-size-asian="10pt" style:font-size-complex="8pt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510" style:parent-style-name="DefaultParagraphFont" style:family="text">
      <style:text-properties fo:color="#000000" fo:font-size="10pt" style:font-size-asian="10pt" style:font-size-complex="8pt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8pt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515" style:parent-style-name="DefaultParagraphFont" style:family="text">
      <style:text-properties fo:color="#000000" fo:font-size="10pt" style:font-size-asian="10pt" style:font-size-complex="8pt"/>
    </style:style>
    <style:style style:name="T516" style:parent-style-name="DefaultParagraphFont" style:family="text">
      <style:text-properties fo:color="#000000" fo:font-size="10pt" style:font-size-asian="10pt" style:font-size-complex="8pt"/>
    </style:style>
    <style:style style:name="T517" style:parent-style-name="DefaultParagraphFont" style:family="text">
      <style:text-properties fo:color="#000000" fo:font-size="10pt" style:font-size-asian="10pt" style:font-size-complex="8pt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519" style:parent-style-name="DefaultParagraphFont" style:family="text">
      <style:text-properties fo:color="#000000" fo:font-size="10pt" style:font-size-asian="10pt" style:font-size-complex="8pt"/>
    </style:style>
    <style:style style:name="T520" style:parent-style-name="DefaultParagraphFont" style:family="text">
      <style:text-properties fo:color="#000000" fo:font-size="10pt" style:font-size-asian="10pt" style:font-size-complex="8pt"/>
    </style:style>
    <style:style style:name="T521" style:parent-style-name="DefaultParagraphFont" style:family="text">
      <style:text-properties fo:color="#000000" fo:font-size="10pt" style:font-size-asian="10pt" style:font-size-complex="8pt"/>
    </style:style>
    <style:style style:name="T522" style:parent-style-name="DefaultParagraphFont" style:family="text">
      <style:text-properties fo:color="#000000" fo:font-size="10pt" style:font-size-asian="10pt" style:font-size-complex="8pt"/>
    </style:style>
    <style:style style:name="T523" style:parent-style-name="DefaultParagraphFont" style:family="text">
      <style:text-properties fo:color="#000000" fo:font-size="10pt" style:font-size-asian="10pt" style:font-size-complex="8pt"/>
    </style:style>
    <style:style style:name="T524" style:parent-style-name="DefaultParagraphFont" style:family="text">
      <style:text-properties fo:color="#000000" fo:font-size="10pt" style:font-size-asian="10pt" style:font-size-complex="8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28" style:parent-style-name="DefaultParagraphFont" style:family="text">
      <style:text-properties fo:color="#000000" fo:font-size="10pt" style:font-size-asian="10pt" style:font-size-complex="8pt"/>
    </style:style>
    <style:style style:name="T529" style:parent-style-name="DefaultParagraphFont" style:family="text">
      <style:text-properties fo:color="#000000" fo:font-size="10pt" style:font-size-asian="10pt" style:font-size-complex="8pt"/>
    </style:style>
    <style:style style:name="T530" style:parent-style-name="DefaultParagraphFont" style:family="text">
      <style:text-properties fo:color="#000000" fo:font-size="10pt" style:font-size-asian="10pt" style:font-size-complex="8pt"/>
    </style:style>
    <style:style style:name="T531" style:parent-style-name="DefaultParagraphFont" style:family="text">
      <style:text-properties fo:color="#000000" fo:font-size="10pt" style:font-size-asian="10pt" style:font-size-complex="8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8pt"/>
    </style:style>
    <style:style style:name="T534" style:parent-style-name="DefaultParagraphFont" style:family="text">
      <style:text-properties fo:color="#000000" fo:font-size="10pt" style:font-size-asian="10pt" style:font-size-complex="8pt"/>
    </style:style>
    <style:style style:name="T535" style:parent-style-name="DefaultParagraphFont" style:family="text">
      <style:text-properties fo:color="#000000" fo:font-size="10pt" style:font-size-asian="10pt" style:font-size-complex="8pt"/>
    </style:style>
    <style:style style:name="T536" style:parent-style-name="DefaultParagraphFont" style:family="text">
      <style:text-properties fo:color="#000000" fo:font-size="10pt" style:font-size-asian="10pt" style:font-size-complex="8pt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538" style:parent-style-name="DefaultParagraphFont" style:family="text">
      <style:text-properties fo:color="#000000" fo:font-size="10pt" style:font-size-asian="10pt" style:font-size-complex="8pt"/>
    </style:style>
    <style:style style:name="T539" style:parent-style-name="DefaultParagraphFont" style:family="text">
      <style:text-properties fo:color="#000000" fo:font-size="10pt" style:font-size-asian="10pt" style:font-size-complex="8pt"/>
    </style:style>
    <style:style style:name="T540" style:parent-style-name="DefaultParagraphFont" style:family="text">
      <style:text-properties fo:color="#000000" fo:font-size="10pt" style:font-size-asian="10pt" style:font-size-complex="8pt"/>
    </style:style>
    <style:style style:name="T541" style:parent-style-name="DefaultParagraphFont" style:family="text">
      <style:text-properties fo:color="#000000" fo:font-size="10pt" style:font-size-asian="10pt" style:font-size-complex="8pt"/>
    </style:style>
    <style:style style:name="T542" style:parent-style-name="DefaultParagraphFont" style:family="text">
      <style:text-properties fo:color="#000000" fo:font-size="10pt" style:font-size-asian="10pt" style:font-size-complex="8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8pt"/>
    </style:style>
    <style:style style:name="T548" style:parent-style-name="DefaultParagraphFont" style:family="text">
      <style:text-properties fo:color="#000000" fo:font-size="10pt" style:font-size-asian="10pt" style:font-size-complex="8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52" style:parent-style-name="DefaultParagraphFont" style:family="text">
      <style:text-properties fo:color="#000000" fo:font-size="10pt" style:font-size-asian="10pt" style:font-size-complex="8pt"/>
    </style:style>
    <style:style style:name="T553" style:parent-style-name="DefaultParagraphFont" style:family="text">
      <style:text-properties fo:color="#000000" fo:font-size="10pt" style:font-size-asian="10pt" style:font-size-complex="8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8pt"/>
    </style:style>
    <style:style style:name="T556" style:parent-style-name="DefaultParagraphFont" style:family="text">
      <style:text-properties fo:color="#000000" fo:font-size="10pt" style:font-size-asian="10pt" style:font-size-complex="8pt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62" style:parent-style-name="DefaultParagraphFont" style:family="text">
      <style:text-properties fo:color="#000000" fo:font-size="10pt" style:font-size-asian="10pt" style:font-size-complex="8pt"/>
    </style:style>
    <style:style style:name="T563" style:parent-style-name="DefaultParagraphFont" style:family="text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566" style:parent-style-name="DefaultParagraphFont" style:family="text">
      <style:text-properties fo:color="#000000" fo:font-size="10pt" style:font-size-asian="10pt" style:font-size-complex="8pt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568" style:parent-style-name="DefaultParagraphFont" style:family="text">
      <style:text-properties fo:color="#000000" fo:font-size="10pt" style:font-size-asian="10pt" style:font-size-complex="8pt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570" style:parent-style-name="DefaultParagraphFont" style:family="text">
      <style:text-properties fo:color="#000000" fo:font-size="10pt" style:font-size-asian="10pt" style:font-size-complex="8pt"/>
    </style:style>
    <style:style style:name="T571" style:parent-style-name="DefaultParagraphFont" style:family="text">
      <style:text-properties fo:color="#000000" fo:font-size="10pt" style:font-size-asian="10pt" style:font-size-complex="8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75" style:parent-style-name="DefaultParagraphFont" style:family="text">
      <style:text-properties fo:color="#000000" fo:font-size="10pt" style:font-size-asian="10pt" style:font-size-complex="8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579" style:parent-style-name="DefaultParagraphFont" style:family="text">
      <style:text-properties fo:color="#000000" fo:font-size="10pt" style:font-size-asian="10pt" style:font-size-complex="8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87" style:parent-style-name="DefaultParagraphFont" style:family="text">
      <style:text-properties fo:color="#000000" fo:font-size="10pt" style:font-size-asian="10pt" style:font-size-complex="8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 style:font-size-complex="8pt"/>
    </style:style>
    <style:style style:name="T590" style:parent-style-name="DefaultParagraphFont" style:family="text">
      <style:text-properties fo:color="#000000" fo:font-size="10pt" style:font-size-asian="10pt" style:font-size-complex="8pt"/>
    </style:style>
    <style:style style:name="T591" style:parent-style-name="DefaultParagraphFont" style:family="text">
      <style:text-properties fo:color="#000000" fo:font-size="10pt" style:font-size-asian="10pt" style:font-size-complex="8pt"/>
    </style:style>
    <style:style style:name="T592" style:parent-style-name="DefaultParagraphFont" style:family="text">
      <style:text-properties fo:color="#000000" fo:font-size="10pt" style:font-size-asian="10pt" style:font-size-complex="8pt"/>
    </style:style>
    <style:style style:name="T593" style:parent-style-name="DefaultParagraphFont" style:family="text">
      <style:text-properties fo:color="#000000" fo:font-size="10pt" style:font-size-asian="10pt" style:font-size-complex="8pt"/>
    </style:style>
    <style:style style:name="T594" style:parent-style-name="DefaultParagraphFont" style:family="text">
      <style:text-properties fo:color="#000000" fo:font-size="10pt" style:font-size-asian="10pt" style:font-size-complex="8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98" style:parent-style-name="DefaultParagraphFont" style:family="text">
      <style:text-properties fo:color="#000000" fo:font-size="10pt" style:font-size-asian="10pt" style:font-size-complex="8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8pt"/>
    </style:style>
    <style:style style:name="T601" style:parent-style-name="DefaultParagraphFont" style:family="text">
      <style:text-properties fo:color="#000000" fo:font-size="10pt" style:font-size-asian="10pt" style:font-size-complex="8pt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603" style:parent-style-name="DefaultParagraphFont" style:family="text">
      <style:text-properties fo:color="#000000" fo:font-size="10pt" style:font-size-asian="10pt" style:font-size-complex="8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8pt"/>
    </style:style>
    <style:style style:name="T615" style:parent-style-name="DefaultParagraphFont" style:family="text">
      <style:text-properties fo:color="#000000" fo:font-size="10pt" style:font-size-asian="10pt" style:font-size-complex="8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T620" style:parent-style-name="DefaultParagraphFont" style:family="text">
      <style:text-properties fo:color="#000000" fo:font-size="10pt" style:font-size-asian="10pt" style:font-size-complex="8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8pt"/>
    </style:style>
    <style:style style:name="T623" style:parent-style-name="DefaultParagraphFont" style:family="text">
      <style:text-properties fo:color="#000000" fo:font-size="10pt" style:font-size-asian="10pt" style:font-size-complex="8pt"/>
    </style:style>
    <style:style style:name="T624" style:parent-style-name="DefaultParagraphFont" style:family="text">
      <style:text-properties fo:color="#000000" fo:font-size="10pt" style:font-size-asian="10pt" style:font-size-complex="8pt"/>
    </style:style>
    <style:style style:name="T625" style:parent-style-name="DefaultParagraphFont" style:family="text">
      <style:text-properties fo:color="#000000" fo:font-size="10pt" style:font-size-asian="10pt" style:font-size-complex="8pt"/>
    </style:style>
    <style:style style:name="T626" style:parent-style-name="DefaultParagraphFont" style:family="text">
      <style:text-properties fo:color="#000000" fo:font-size="10pt" style:font-size-asian="10pt" style:font-size-complex="8pt"/>
    </style:style>
    <style:style style:name="T627" style:parent-style-name="DefaultParagraphFont" style:family="text">
      <style:text-properties fo:color="#000000" fo:font-size="10pt" style:font-size-asian="10pt" style:font-size-complex="8pt"/>
    </style:style>
    <style:style style:name="T628" style:parent-style-name="DefaultParagraphFont" style:family="text">
      <style:text-properties fo:color="#000000" fo:font-size="10pt" style:font-size-asian="10pt" style:font-size-complex="8pt"/>
    </style:style>
    <style:style style:name="T629" style:parent-style-name="DefaultParagraphFont" style:family="text">
      <style:text-properties fo:color="#000000" fo:font-size="10pt" style:font-size-asian="10pt" style:font-size-complex="8pt"/>
    </style:style>
    <style:style style:name="T630" style:parent-style-name="DefaultParagraphFont" style:family="text">
      <style:text-properties fo:color="#000000" fo:font-size="10pt" style:font-size-asian="10pt" style:font-size-complex="8pt"/>
    </style:style>
    <style:style style:name="T631" style:parent-style-name="DefaultParagraphFont" style:family="text">
      <style:text-properties fo:color="#000000" fo:font-size="10pt" style:font-size-asian="10pt" style:font-size-complex="8pt"/>
    </style:style>
    <style:style style:name="T632" style:parent-style-name="DefaultParagraphFont" style:family="text">
      <style:text-properties fo:color="#000000" fo:font-size="10pt" style:font-size-asian="10pt" style:font-size-complex="8pt"/>
    </style:style>
    <style:style style:name="T633" style:parent-style-name="DefaultParagraphFont" style:family="text">
      <style:text-properties fo:color="#000000" fo:font-size="10pt" style:font-size-asian="10pt" style:font-size-complex="8pt"/>
    </style:style>
    <style:style style:name="T634" style:parent-style-name="DefaultParagraphFont" style:family="text">
      <style:text-properties fo:color="#000000" fo:font-size="10pt" style:font-size-asian="10pt" style:font-size-complex="8pt"/>
    </style:style>
    <style:style style:name="T635" style:parent-style-name="DefaultParagraphFont" style:family="text">
      <style:text-properties fo:color="#000000" fo:font-size="10pt" style:font-size-asian="10pt" style:font-size-complex="8pt"/>
    </style:style>
    <style:style style:name="T636" style:parent-style-name="DefaultParagraphFont" style:family="text">
      <style:text-properties fo:color="#000000" fo:font-size="10pt" style:font-size-asian="10pt" style:font-size-complex="8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T641" style:parent-style-name="DefaultParagraphFont" style:family="text">
      <style:text-properties fo:color="#000000" fo:font-size="10pt" style:font-size-asian="10pt" style:font-size-complex="8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8pt"/>
    </style:style>
    <style:style style:name="T644" style:parent-style-name="DefaultParagraphFont" style:family="text">
      <style:text-properties fo:color="#000000" fo:font-size="10pt" style:font-size-asian="10pt" style:font-size-complex="8pt"/>
    </style:style>
    <style:style style:name="T645" style:parent-style-name="DefaultParagraphFont" style:family="text">
      <style:text-properties fo:color="#000000" fo:font-size="10pt" style:font-size-asian="10pt" style:font-size-complex="8pt"/>
    </style:style>
    <style:style style:name="T646" style:parent-style-name="DefaultParagraphFont" style:family="text">
      <style:text-properties fo:color="#000000" fo:font-size="10pt" style:font-size-asian="10pt" style:font-size-complex="8pt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T648" style:parent-style-name="DefaultParagraphFont" style:family="text">
      <style:text-properties fo:color="#000000" fo:font-size="10pt" style:font-size-asian="10pt" style:font-size-complex="8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52" style:parent-style-name="DefaultParagraphFont" style:family="text">
      <style:text-properties fo:color="#000000" fo:font-size="10pt" style:font-size-asian="10pt" style:font-size-complex="8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8pt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656" style:parent-style-name="DefaultParagraphFont" style:family="text">
      <style:text-properties fo:color="#000000" fo:font-size="10pt" style:font-size-asian="10pt" style:font-size-complex="8pt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658" style:parent-style-name="DefaultParagraphFont" style:family="text">
      <style:text-properties fo:color="#000000" fo:font-size="10pt" style:font-size-asian="10pt" style:font-size-complex="8pt"/>
    </style:style>
    <style:style style:name="T659" style:parent-style-name="DefaultParagraphFont" style:family="text">
      <style:text-properties fo:color="#000000" fo:font-size="10pt" style:font-size-asian="10pt" style:font-size-complex="8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63" style:parent-style-name="DefaultParagraphFont" style:family="text">
      <style:text-properties fo:color="#000000" fo:font-size="10pt" style:font-size-asian="10pt" style:font-size-complex="8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8pt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667" style:parent-style-name="DefaultParagraphFont" style:family="text">
      <style:text-properties fo:color="#000000" fo:font-size="10pt" style:font-size-asian="10pt" style:font-size-complex="8pt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669" style:parent-style-name="DefaultParagraphFont" style:family="text">
      <style:text-properties fo:color="#000000" fo:font-size="10pt" style:font-size-asian="10pt" style:font-size-complex="8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74" style:family="table-row">
      <style:table-row-properties style:min-row-height="0.2604in" fo:keep-together="always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min-row-height="0.927in" fo:keep-together="always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 style:font-size-complex="8pt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86" style:parent-style-name="DefaultParagraphFont" style:family="text">
      <style:text-properties fo:color="#000000" fo:font-size="10pt" style:font-size-asian="10pt" style:font-size-complex="8pt"/>
    </style:style>
    <style:style style:name="P68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8pt"/>
    </style:style>
    <style:style style:name="T690" style:parent-style-name="DefaultParagraphFont" style:family="text">
      <style:text-properties fo:color="#000000" fo:font-size="10pt" style:font-size-asian="10pt" style:font-size-complex="8pt"/>
    </style:style>
    <style:style style:name="T691" style:parent-style-name="DefaultParagraphFont" style:family="text">
      <style:text-properties fo:color="#000000" fo:font-size="10pt" style:font-size-asian="10pt" style:font-size-complex="8pt"/>
    </style:style>
    <style:style style:name="T692" style:parent-style-name="DefaultParagraphFont" style:family="text">
      <style:text-properties fo:color="#000000" fo:font-size="10pt" style:font-size-asian="10pt" style:font-size-complex="8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min-row-height="1.052in" fo:keep-together="always"/>
    </style:style>
    <style:style style:name="TableCell6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7" style:parent-style-name="DefaultParagraphFont" style:family="text">
      <style:text-properties fo:text-transform="uppercase" fo:color="#000000" fo:font-size="10pt" style:font-size-asian="10pt" style:font-size-complex="8pt"/>
    </style:style>
    <style:style style:name="T698" style:parent-style-name="DefaultParagraphFont" style:family="text">
      <style:text-properties fo:color="#000000" fo:font-size="10pt" style:font-size-asian="10pt" style:font-size-complex="8pt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TableCell7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0pt" style:font-size-asian="10pt" style:font-size-complex="8pt"/>
    </style:style>
    <style:style style:name="T703" style:parent-style-name="DefaultParagraphFont" style:family="text">
      <style:text-properties fo:color="#000000" fo:font-size="10pt" style:font-size-asian="10pt" style:font-size-complex="8pt"/>
    </style:style>
    <style:style style:name="T704" style:parent-style-name="DefaultParagraphFont" style:family="text">
      <style:text-properties fo:color="#000000" fo:font-size="10pt" style:font-size-asian="10pt" style:font-size-complex="8pt"/>
    </style:style>
    <style:style style:name="T705" style:parent-style-name="DefaultParagraphFont" style:family="text">
      <style:text-properties fo:color="#000000" fo:font-size="10pt" style:font-size-asian="10pt" style:font-size-complex="8pt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0pt" style:font-size-asian="10pt" style:font-size-complex="8pt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T713" style:parent-style-name="DefaultParagraphFont" style:family="text">
      <style:text-properties fo:color="#000000" fo:font-size="10pt" style:font-size-asian="10pt" style:font-size-complex="8pt"/>
    </style:style>
    <style:style style:name="T714" style:parent-style-name="DefaultParagraphFont" style:family="text">
      <style:text-properties fo:color="#000000" fo:font-size="10pt" style:font-size-asian="10pt" style:font-size-complex="8pt"/>
    </style:style>
    <style:style style:name="T715" style:parent-style-name="DefaultParagraphFont" style:family="text">
      <style:text-properties fo:color="#000000" fo:font-size="10pt" style:font-size-asian="10pt" style:font-size-complex="8pt"/>
    </style:style>
    <style:style style:name="T716" style:parent-style-name="DefaultParagraphFont" style:family="text">
      <style:text-properties fo:color="#000000" fo:font-size="10pt" style:font-size-asian="10pt" style:font-size-complex="8pt"/>
    </style:style>
    <style:style style:name="T717" style:parent-style-name="DefaultParagraphFont" style:family="text">
      <style:text-properties fo:color="#000000" fo:font-size="10pt" style:font-size-asian="10pt" style:font-size-complex="8pt"/>
    </style:style>
    <style:style style:name="T718" style:parent-style-name="DefaultParagraphFont" style:family="text">
      <style:text-properties fo:color="#000000" fo:font-size="10pt" style:font-size-asian="10pt" style:font-size-complex="8pt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T721" style:parent-style-name="DefaultParagraphFont" style:family="text">
      <style:text-properties fo:color="#000000" fo:font-size="10pt" style:font-size-asian="10pt" style:font-size-complex="8pt"/>
    </style:style>
    <style:style style:name="T722" style:parent-style-name="DefaultParagraphFont" style:family="text">
      <style:text-properties fo:color="#000000" fo:font-size="10pt" style:font-size-asian="10pt" style:font-size-complex="8pt"/>
    </style:style>
    <style:style style:name="T723" style:parent-style-name="DefaultParagraphFont" style:family="text">
      <style:text-properties fo:color="#000000" fo:font-size="10pt" style:font-size-asian="10pt" style:font-size-complex="8pt"/>
    </style:style>
    <style:style style:name="T724" style:parent-style-name="DefaultParagraphFont" style:family="text">
      <style:text-properties fo:color="#000000" fo:font-size="10pt" style:font-size-asian="10pt" style:font-size-complex="8pt"/>
    </style:style>
    <style:style style:name="T725" style:parent-style-name="DefaultParagraphFont" style:family="text">
      <style:text-properties fo:color="#000000" fo:font-size="10pt" style:font-size-asian="10pt" style:font-size-complex="8pt"/>
    </style:style>
    <style:style style:name="T726" style:parent-style-name="DefaultParagraphFont" style:family="text">
      <style:text-properties fo:color="#000000" fo:font-size="10pt" style:font-size-asian="10pt" style:font-size-complex="8pt"/>
    </style:style>
    <style:style style:name="T727" style:parent-style-name="DefaultParagraphFont" style:family="text">
      <style:text-properties fo:color="#000000" fo:font-size="10pt" style:font-size-asian="10pt" style:font-size-complex="8pt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729" style:parent-style-name="DefaultParagraphFont" style:family="text">
      <style:text-properties fo:color="#000000" fo:font-size="10pt" style:font-size-asian="10pt" style:font-size-complex="8pt"/>
    </style:style>
    <style:style style:name="TableRow730" style:family="table-row">
      <style:table-row-properties style:min-row-height="0.2604in" fo:keep-together="always"/>
    </style:style>
    <style:style style:name="TableCell7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1.052in" fo:keep-together="always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8" style:parent-style-name="DefaultParagraphFont" style:family="text">
      <style:text-properties fo:text-transform="uppercase" fo:color="#000000" fo:font-size="10pt" style:font-size-asian="10pt" style:font-size-complex="8pt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ableCell7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8pt"/>
    </style:style>
    <style:style style:name="T743" style:parent-style-name="DefaultParagraphFont" style:family="text">
      <style:text-properties fo:color="#000000" fo:font-size="10pt" style:font-size-asian="10pt" style:font-size-complex="8pt"/>
    </style:style>
    <style:style style:name="T744" style:parent-style-name="DefaultParagraphFont" style:family="text">
      <style:text-properties fo:color="#000000" fo:font-size="10pt" style:font-size-asian="10pt" style:font-size-complex="8pt"/>
    </style:style>
    <style:style style:name="T745" style:parent-style-name="DefaultParagraphFont" style:family="text">
      <style:text-properties fo:color="#000000" fo:font-size="10pt" style:font-size-asian="10pt" style:font-size-complex="8pt"/>
    </style:style>
    <style:style style:name="T746" style:parent-style-name="DefaultParagraphFont" style:family="text">
      <style:text-properties fo:color="#000000" fo:font-size="10pt" style:font-size-asian="10pt" style:font-size-complex="8pt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Row748" style:family="table-row">
      <style:table-row-properties style:min-row-height="0.5937in" fo:keep-together="always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0" style:parent-style-name="DefaultParagraphFont" style:family="text">
      <style:text-properties fo:text-transform="uppercase" fo:color="#000000" fo:font-size="10pt" style:font-size-asian="10pt" style:font-size-complex="8pt"/>
    </style:style>
    <style:style style:name="T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52" style:parent-style-name="Normal" style:family="paragraph">
      <style:text-properties fo:text-transform="uppercase" fo:color="#000000" fo:font-size="10pt" style:font-size-asian="10pt" style:font-size-complex="8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59" style:parent-style-name="DefaultParagraphFont" style:family="text">
      <style:text-properties fo:color="#000000" fo:font-size="10pt" style:font-size-asian="10pt" style:font-size-complex="8pt"/>
    </style:style>
    <style:style style:name="T760" style:parent-style-name="DefaultParagraphFont" style:family="text">
      <style:text-properties fo:color="#000000" fo:font-size="10pt" style:font-size-asian="10pt" style:font-size-complex="8pt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T762" style:parent-style-name="DefaultParagraphFont" style:family="text">
      <style:text-properties fo:color="#000000" fo:font-size="10pt" style:font-size-asian="10pt" style:font-size-complex="8pt"/>
    </style:style>
    <style:style style:name="T763" style:parent-style-name="DefaultParagraphFont" style:family="text">
      <style:text-properties fo:color="#000000" fo:font-size="10pt" style:font-size-asian="10pt" style:font-size-complex="8pt"/>
    </style:style>
    <style:style style:name="T764" style:parent-style-name="DefaultParagraphFont" style:family="text">
      <style:text-properties fo:color="#000000" fo:font-size="10pt" style:font-size-asian="10pt" style:font-size-complex="8pt"/>
    </style:style>
    <style:style style:name="T765" style:parent-style-name="DefaultParagraphFont" style:family="text">
      <style:text-properties fo:color="#000000" fo:font-size="10pt" style:font-size-asian="10pt" style:font-size-complex="8pt"/>
    </style:style>
    <style:style style:name="T766" style:parent-style-name="DefaultParagraphFont" style:family="text">
      <style:text-properties fo:color="#000000" fo:font-size="10pt" style:font-size-asian="10pt" style:font-size-complex="8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8pt"/>
    </style:style>
    <style:style style:name="T770" style:parent-style-name="DefaultParagraphFont" style:family="text">
      <style:text-properties fo:color="#000000" fo:font-size="10pt" style:font-size-asian="10pt" style:font-size-complex="8pt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772" style:parent-style-name="DefaultParagraphFont" style:family="text">
      <style:text-properties fo:color="#000000" fo:font-size="10pt" style:font-size-asian="10pt" style:font-size-complex="8pt"/>
    </style:style>
    <style:style style:name="T773" style:parent-style-name="DefaultParagraphFont" style:family="text">
      <style:text-properties fo:color="#000000" fo:font-size="10pt" style:font-size-asian="10pt" style:font-size-complex="8pt"/>
    </style:style>
    <style:style style:name="T774" style:parent-style-name="DefaultParagraphFont" style:family="text">
      <style:text-properties fo:color="#000000" fo:font-size="10pt" style:font-size-asian="10pt" style:font-size-complex="8pt"/>
    </style:style>
    <style:style style:name="T775" style:parent-style-name="DefaultParagraphFont" style:family="text">
      <style:text-properties fo:color="#000000" fo:font-size="10pt" style:font-size-asian="10pt" style:font-size-complex="8pt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777" style:parent-style-name="DefaultParagraphFont" style:family="text">
      <style:text-properties fo:color="#000000" fo:font-size="10pt" style:font-size-asian="10pt" style:font-size-complex="8pt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8pt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89" style:parent-style-name="DefaultParagraphFont" style:family="text">
      <style:text-properties fo:color="#000000" fo:font-size="10pt" style:font-size-asian="10pt" style:font-size-complex="8pt"/>
    </style:style>
    <style:style style:name="T790" style:parent-style-name="DefaultParagraphFont" style:family="text">
      <style:text-properties fo:color="#000000" fo:font-size="10pt" style:font-size-asian="10pt" style:font-size-complex="8pt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 style:font-size-complex="8pt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795" style:parent-style-name="DefaultParagraphFont" style:family="text">
      <style:text-properties fo:color="#000000" fo:font-size="10pt" style:font-size-asian="10pt" style:font-size-complex="8pt"/>
    </style:style>
    <style:style style:name="T796" style:parent-style-name="DefaultParagraphFont" style:family="text">
      <style:text-properties fo:color="#000000" fo:font-size="10pt" style:font-size-asian="10pt" style:font-size-complex="8pt"/>
    </style:style>
    <style:style style:name="T797" style:parent-style-name="DefaultParagraphFont" style:family="text">
      <style:text-properties fo:color="#000000" fo:font-size="10pt" style:font-size-asian="10pt" style:font-size-complex="8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01" style:parent-style-name="DefaultParagraphFont" style:family="text">
      <style:text-properties fo:color="#000000" fo:font-size="10pt" style:font-size-asian="10pt" style:font-size-complex="8pt"/>
    </style:style>
    <style:style style:name="T802" style:parent-style-name="DefaultParagraphFont" style:family="text">
      <style:text-properties fo:color="#000000" fo:font-size="10pt" style:font-size-asian="10pt" style:font-size-complex="8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808" style:parent-style-name="DefaultParagraphFont" style:family="text">
      <style:text-properties fo:color="#000000" fo:font-size="10pt" style:font-size-asian="10pt" style:font-size-complex="8pt"/>
    </style:style>
    <style:style style:name="T809" style:parent-style-name="DefaultParagraphFont" style:family="text">
      <style:text-properties fo:color="#000000" fo:font-size="10pt" style:font-size-asian="10pt" style:font-size-complex="8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8pt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816" style:parent-style-name="DefaultParagraphFont" style:family="text">
      <style:text-properties fo:color="#000000" fo:font-size="10pt" style:font-size-asian="10pt" style:font-size-complex="8pt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T818" style:parent-style-name="DefaultParagraphFont" style:family="text">
      <style:text-properties fo:color="#000000" fo:font-size="10pt" style:font-size-asian="10pt" style:font-size-complex="8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 style:font-size-complex="8pt"/>
    </style:style>
    <style:style style:name="T825" style:parent-style-name="DefaultParagraphFont" style:family="text">
      <style:text-properties fo:color="#000000" fo:font-size="10pt" style:font-size-asian="10pt" style:font-size-complex="8pt"/>
    </style:style>
    <style:style style:name="T826" style:parent-style-name="DefaultParagraphFont" style:family="text">
      <style:text-properties fo:color="#000000" fo:font-size="10pt" style:font-size-asian="10pt" style:font-size-complex="8pt"/>
    </style:style>
    <style:style style:name="T827" style:parent-style-name="DefaultParagraphFont" style:family="text">
      <style:text-properties fo:color="#000000" fo:font-size="10pt" style:font-size-asian="10pt" style:font-size-complex="8pt"/>
    </style:style>
    <style:style style:name="T828" style:parent-style-name="DefaultParagraphFont" style:family="text">
      <style:text-properties fo:color="#000000" fo:font-size="10pt" style:font-size-asian="10pt" style:font-size-complex="8pt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38" style:parent-style-name="DefaultParagraphFont" style:family="text">
      <style:text-properties fo:color="#000000" fo:font-size="10pt" style:font-size-asian="10pt" style:font-size-complex="8pt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T840" style:parent-style-name="DefaultParagraphFont" style:family="text">
      <style:text-properties fo:color="#000000" fo:font-size="10pt" style:font-size-asian="10pt" style:font-size-complex="8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844" style:parent-style-name="DefaultParagraphFont" style:family="text">
      <style:text-properties fo:color="#000000" fo:font-size="10pt" style:font-size-asian="10pt" style:font-size-complex="8pt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T851" style:parent-style-name="DefaultParagraphFont" style:family="text">
      <style:text-properties fo:color="#000000" fo:font-size="10pt" style:font-size-asian="10pt" style:font-size-complex="8pt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56" style:parent-style-name="DefaultParagraphFont" style:family="text">
      <style:text-properties fo:color="#000000" fo:font-size="10pt" style:font-size-asian="10pt" style:font-size-complex="8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 style:font-size-complex="8pt"/>
    </style:style>
    <style:style style:name="T859" style:parent-style-name="DefaultParagraphFont" style:family="text">
      <style:text-properties fo:color="#000000" fo:font-size="10pt" style:font-size-asian="10pt" style:font-size-complex="8pt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861" style:parent-style-name="DefaultParagraphFont" style:family="text">
      <style:text-properties fo:color="#000000" fo:font-size="10pt" style:font-size-asian="10pt" style:font-size-complex="8pt"/>
    </style:style>
    <style:style style:name="T862" style:parent-style-name="DefaultParagraphFont" style:family="text">
      <style:text-properties fo:color="#000000" fo:font-size="10pt" style:font-size-asian="10pt" style:font-size-complex="8pt"/>
    </style:style>
    <style:style style:name="T863" style:parent-style-name="DefaultParagraphFont" style:family="text">
      <style:text-properties fo:color="#000000" fo:font-size="10pt" style:font-size-asian="10pt" style:font-size-complex="8pt"/>
    </style:style>
    <style:style style:name="T864" style:parent-style-name="DefaultParagraphFont" style:family="text">
      <style:text-properties fo:color="#000000" fo:font-size="10pt" style:font-size-asian="10pt" style:font-size-complex="8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68" style:parent-style-name="DefaultParagraphFont" style:family="text">
      <style:text-properties fo:color="#000000" fo:font-size="10pt" style:font-size-asian="10pt" style:font-size-complex="8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8pt"/>
    </style:style>
    <style:style style:name="T871" style:parent-style-name="DefaultParagraphFont" style:family="text">
      <style:text-properties fo:color="#000000" fo:font-size="10pt" style:font-size-asian="10pt" style:font-size-complex="8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76" style:family="table-row">
      <style:table-row-properties style:min-row-height="0.2395in" fo:keep-together="always"/>
    </style:style>
    <style:style style:name="TableCell87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min-row-height="0.9062in" fo:keep-together="always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886" style:parent-style-name="DefaultParagraphFont" style:family="text">
      <style:text-properties fo:color="#000000" fo:font-size="10pt" style:font-size-asian="10pt" style:font-size-complex="8pt"/>
    </style:style>
    <style:style style:name="TableCell8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 style:font-size-complex="8pt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890" style:parent-style-name="DefaultParagraphFont" style:family="text">
      <style:text-properties fo:color="#000000" fo:font-size="10pt" style:font-size-asian="10pt" style:font-size-complex="8pt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P892" style:parent-style-name="Normal" style:family="paragraph">
      <style:paragraph-properties fo:text-indent="0.2166in"/>
      <style:text-properties fo:color="#000000" fo:font-size="10pt" style:font-size-asian="10pt" style:font-size-complex="8pt"/>
    </style:style>
    <style:style style:name="TableRow893" style:family="table-row">
      <style:table-row-properties style:min-row-height="0.9375in" fo:keep-together="always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 style:font-size-complex="8pt"/>
    </style:style>
    <style:style style:name="T896" style:parent-style-name="DefaultParagraphFont" style:family="text">
      <style:text-properties fo:color="#000000" fo:font-size="10pt" style:font-size-asian="10pt" style:font-size-complex="8pt"/>
    </style:style>
    <style:style style:name="TableCell8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 style:font-size-complex="8pt"/>
    </style:style>
    <style:style style:name="T900" style:parent-style-name="DefaultParagraphFont" style:family="text">
      <style:text-properties fo:color="#000000" fo:font-size="10pt" style:font-size-asian="10pt" style:font-size-complex="8pt"/>
    </style:style>
    <style:style style:name="T901" style:parent-style-name="DefaultParagraphFont" style:family="text">
      <style:text-properties fo:color="#000000" fo:font-size="10pt" style:font-size-asian="10pt" style:font-size-complex="8pt"/>
    </style:style>
    <style:style style:name="T902" style:parent-style-name="DefaultParagraphFont" style:family="text">
      <style:text-properties fo:color="#000000" fo:font-size="10pt" style:font-size-asian="10pt" style:font-size-complex="8pt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TableRow904" style:family="table-row">
      <style:table-row-properties style:min-row-height="0.9583in"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0pt" style:font-size-asian="10pt" style:font-size-complex="8pt"/>
    </style:style>
    <style:style style:name="P907" style:parent-style-name="Normal" style:family="paragraph">
      <style:text-properties fo:color="#000000" fo:font-size="10pt" style:font-size-asian="10pt" style:font-size-complex="8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 style:font-size-complex="8pt"/>
    </style:style>
    <style:style style:name="T910" style:parent-style-name="DefaultParagraphFont" style:family="text">
      <style:text-properties fo:color="#000000" fo:font-size="10pt" style:font-size-asian="10pt" style:font-size-complex="8pt"/>
    </style:style>
    <style:style style:name="T911" style:parent-style-name="DefaultParagraphFont" style:family="text">
      <style:text-properties fo:color="#000000" fo:font-size="10pt" style:font-size-asian="10pt" style:font-size-complex="8pt"/>
    </style:style>
    <style:style style:name="T912" style:parent-style-name="DefaultParagraphFont" style:family="text">
      <style:text-properties fo:color="#000000" fo:font-size="10pt" style:font-size-asian="10pt" style:font-size-complex="8pt"/>
    </style:style>
    <style:style style:name="TableRow913" style:family="table-row">
      <style:table-row-properties style:min-row-height="0.25in" fo:keep-together="always"/>
    </style:style>
    <style:style style:name="TableCell91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min-row-height="1.302in" fo:keep-together="always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font-size-complex="8pt"/>
    </style:style>
    <style:style style:name="T923" style:parent-style-name="DefaultParagraphFont" style:family="text">
      <style:text-properties fo:text-transform="uppercase" fo:color="#000000" fo:font-size="10pt" style:font-size-asian="10pt" style:font-size-complex="8pt"/>
    </style:style>
    <style:style style:name="T924" style:parent-style-name="DefaultParagraphFont" style:family="text">
      <style:text-properties fo:color="#000000" fo:font-size="10pt" style:font-size-asian="10pt" style:font-size-complex="8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0pt" style:font-size-asian="10pt" style:font-size-complex="8pt"/>
    </style:style>
    <style:style style:name="T931" style:parent-style-name="DefaultParagraphFont" style:family="text">
      <style:text-properties fo:color="#000000" fo:font-size="10pt" style:font-size-asian="10pt" style:font-size-complex="8pt"/>
    </style:style>
    <style:style style:name="T932" style:parent-style-name="DefaultParagraphFont" style:family="text">
      <style:text-properties fo:color="#000000" fo:font-size="10pt" style:font-size-asian="10pt" style:font-size-complex="8pt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934" style:parent-style-name="DefaultParagraphFont" style:family="text">
      <style:text-properties fo:color="#000000" fo:font-size="10pt" style:font-size-asian="10pt" style:font-size-complex="8pt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TableRow937" style:family="table-row">
      <style:table-row-properties style:min-row-height="2.2395in" fo:keep-together="always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TableCell9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952" style:parent-style-name="DefaultParagraphFont" style:family="text">
      <style:text-properties fo:color="#000000" fo:font-size="10pt" style:font-size-asian="10pt" style:font-size-complex="8pt"/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954" style:parent-style-name="DefaultParagraphFont" style:family="text">
      <style:text-properties fo:color="#000000" fo:font-size="10pt" style:font-size-asian="10pt" style:font-size-complex="8pt"/>
    </style:style>
    <style:style style:name="T955" style:parent-style-name="DefaultParagraphFont" style:family="text">
      <style:text-properties fo:color="#000000" fo:font-size="10pt" style:font-size-asian="10pt" style:font-size-complex="8pt"/>
    </style:style>
    <style:style style:name="T956" style:parent-style-name="DefaultParagraphFont" style:family="text">
      <style:text-properties fo:color="#000000" fo:font-size="10pt" style:font-size-asian="10pt" style:font-size-complex="8pt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958" style:parent-style-name="DefaultParagraphFont" style:family="text">
      <style:text-properties fo:color="#000000" fo:font-size="10pt" style:font-size-asian="10pt" style:font-size-complex="8pt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960" style:parent-style-name="DefaultParagraphFont" style:family="text">
      <style:text-properties fo:color="#000000" fo:font-size="10pt" style:font-size-asian="10pt" style:font-size-complex="8pt"/>
    </style:style>
    <style:style style:name="T961" style:parent-style-name="DefaultParagraphFont" style:family="text">
      <style:text-properties fo:color="#000000" fo:font-size="10pt" style:font-size-asian="10pt" style:font-size-complex="8pt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963" style:parent-style-name="DefaultParagraphFont" style:family="text">
      <style:text-properties fo:color="#000000" fo:font-size="10pt" style:font-size-asian="10pt" style:font-size-complex="8pt"/>
    </style:style>
    <style:style style:name="P964" style:parent-style-name="Normal" style:family="paragraph">
      <style:text-properties fo:color="#000000" fo:font-size="10pt" style:font-size-asian="10pt" style:font-size-complex="8pt"/>
    </style:style>
    <style:style style:name="TableRow965" style:family="table-row">
      <style:table-row-properties style:min-row-height="0.4895in" fo:keep-together="always"/>
    </style:style>
    <style:style style:name="TableCell9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P969" style:parent-style-name="Normal" style:family="paragraph">
      <style:paragraph-properties fo:text-indent="0.2166in"/>
    </style:style>
    <style:style style:name="T970" style:parent-style-name="DefaultParagraphFont" style:family="text">
      <style:text-properties fo:color="#000000" fo:font-size="10pt" style:font-size-asian="10pt" style:font-size-complex="8pt"/>
    </style:style>
    <style:style style:name="TableCell9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8pt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875in" fo:keep-together="always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977" style:parent-style-name="DefaultParagraphFont" style:family="text">
      <style:text-properties fo:color="#000000" fo:font-size="10pt" style:font-size-asian="10pt" style:font-size-complex="8pt"/>
    </style:style>
    <style:style style:name="T978" style:parent-style-name="DefaultParagraphFont" style:family="text">
      <style:text-properties fo:color="#000000" fo:font-size="10pt" style:font-size-asian="10pt" style:font-size-complex="8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 style:font-size-complex="8pt"/>
    </style:style>
    <style:style style:name="T985" style:parent-style-name="DefaultParagraphFont" style:family="text">
      <style:text-properties fo:color="#000000" fo:font-size="10pt" style:font-size-asian="10pt" style:font-size-complex="8pt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P987" style:parent-style-name="Normal" style:family="paragraph">
      <style:paragraph-properties fo:text-indent="0.2166in"/>
      <style:text-properties fo:color="#000000" fo:font-size="10pt" style:font-size-asian="10pt" style:font-size-complex="8pt"/>
    </style:style>
    <style:style style:name="TableRow988" style:family="table-row">
      <style:table-row-properties style:min-row-height="1.9062in" fo:keep-together="always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 style:font-size-complex="8pt"/>
    </style:style>
    <style:style style:name="T1005" style:parent-style-name="DefaultParagraphFont" style:family="text">
      <style:text-properties fo:color="#000000" fo:font-size="10pt" style:font-size-asian="10pt" style:font-size-complex="8pt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T1007" style:parent-style-name="DefaultParagraphFont" style:family="text">
      <style:text-properties fo:color="#000000" fo:font-size="10pt" style:font-size-asian="10pt" style:font-size-complex="8pt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T1009" style:parent-style-name="DefaultParagraphFont" style:family="text">
      <style:text-properties fo:color="#000000" fo:font-size="10pt" style:font-size-asian="10pt" style:font-size-complex="8pt"/>
    </style:style>
    <style:style style:name="T1010" style:parent-style-name="DefaultParagraphFont" style:family="text">
      <style:text-properties fo:color="#000000" fo:font-size="10pt" style:font-size-asian="10pt" style:font-size-complex="8pt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min-row-height="0.6041in" fo:keep-together="always"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17" style:parent-style-name="DefaultParagraphFont" style:family="text">
      <style:text-properties fo:color="#000000" fo:font-size="10pt" style:font-size-asian="10pt" style:font-size-complex="8pt"/>
    </style:style>
    <style:style style:name="T1018" style:parent-style-name="DefaultParagraphFont" style:family="text">
      <style:text-properties fo:color="#000000" fo:font-size="10pt" style:font-size-asian="10pt" style:font-size-complex="8pt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ableRow1023" style:family="table-row">
      <style:table-row-properties style:min-row-height="0.25in" fo:keep-together="always"/>
    </style:style>
    <style:style style:name="TableCell102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min-row-height="0.8645in" fo:keep-together="always"/>
    </style:style>
    <style:style style:name="TableCell10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0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39" style:parent-style-name="DefaultParagraphFont" style:family="text">
      <style:text-properties fo:color="#000000" fo:font-size="10pt" style:font-size-asian="10pt" style:font-size-complex="8pt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T1041" style:parent-style-name="DefaultParagraphFont" style:family="text">
      <style:text-properties fo:color="#000000" fo:font-size="10pt" style:font-size-asian="10pt" style:font-size-complex="8pt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Row1044" style:family="table-row">
      <style:table-row-properties style:min-row-height="1.3645in" fo:keep-together="always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6" style:parent-style-name="DefaultParagraphFont" style:family="text">
      <style:text-properties fo:color="#000000" fo:font-size="10pt" style:font-size-asian="10pt" style:font-size-complex="8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 style:font-size-complex="8pt"/>
    </style:style>
    <style:style style:name="TableCell10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56" style:parent-style-name="DefaultParagraphFont" style:family="text">
      <style:text-properties fo:color="#000000" fo:font-size="10pt" style:font-size-asian="10pt" style:font-size-complex="8pt"/>
    </style:style>
    <style:style style:name="T1057" style:parent-style-name="DefaultParagraphFont" style:family="text">
      <style:text-properties fo:color="#000000" fo:font-size="10pt" style:font-size-asian="10pt" style:font-size-complex="8pt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1059" style:parent-style-name="DefaultParagraphFont" style:family="text">
      <style:text-properties fo:color="#000000" fo:font-size="10pt" style:font-size-asian="10pt" style:font-size-complex="8pt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1062" style:parent-style-name="DefaultParagraphFont" style:family="text">
      <style:text-properties fo:color="#000000" fo:font-size="10pt" style:font-size-asian="10pt" style:font-size-complex="8pt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P1064" style:parent-style-name="Normal" style:family="paragraph">
      <style:text-properties fo:color="#000000" fo:font-size="10pt" style:font-size-asian="10pt" style:font-size-complex="8pt"/>
    </style:style>
    <style:style style:name="TableRow1065" style:family="table-row">
      <style:table-row-properties style:min-row-height="1.052in" fo:keep-together="always"/>
    </style:style>
    <style:style style:name="TableCell10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T1068" style:parent-style-name="DefaultParagraphFont" style:family="text">
      <style:text-properties fo:color="#000000" fo:font-size="10pt" style:font-size-asian="10pt" style:font-size-complex="8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 style:font-size-complex="8pt"/>
    </style:style>
    <style:style style:name="TableCell10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 style:font-size-complex="8pt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1078" style:parent-style-name="DefaultParagraphFont" style:family="text">
      <style:text-properties style:font-name="TimesLT" fo:font-size="10pt" style:font-size-asian="10pt"/>
    </style:style>
    <style:style style:name="TableRow1079" style:family="table-row">
      <style:table-row-properties style:min-row-height="2.3437in" fo:keep-together="always"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81" style:parent-style-name="DefaultParagraphFont" style:family="text">
      <style:text-properties fo:color="#000000" fo:font-size="10pt" style:font-size-asian="10pt" style:font-size-complex="8pt"/>
    </style:style>
    <style:style style:name="P1082" style:parent-style-name="Normal" style:family="paragraph">
      <style:text-properties fo:color="#000000" fo:font-size="10pt" style:font-size-asian="10pt" style:font-size-complex="8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 style:font-size-complex="8pt"/>
    </style:style>
    <style:style style:name="T1085" style:parent-style-name="DefaultParagraphFont" style:family="text">
      <style:text-properties fo:color="#000000" fo:font-size="10pt" style:font-size-asian="10pt" style:font-size-complex="8pt"/>
    </style:style>
    <style:style style:name="T1086" style:parent-style-name="DefaultParagraphFont" style:family="text">
      <style:text-properties fo:color="#000000" fo:font-size="10pt" style:font-size-asian="10pt" style:font-size-complex="8pt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1088" style:parent-style-name="DefaultParagraphFont" style:family="text">
      <style:text-properties fo:color="#000000" fo:font-size="10pt" style:font-size-asian="10pt" style:font-size-complex="8pt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T1090" style:parent-style-name="DefaultParagraphFont" style:family="text">
      <style:text-properties fo:color="#000000" fo:font-size="10pt" style:font-size-asian="10pt" style:font-size-complex="8pt"/>
    </style:style>
    <style:style style:name="T1091" style:parent-style-name="DefaultParagraphFont" style:family="text">
      <style:text-properties fo:color="#000000" fo:font-size="10pt" style:font-size-asian="10pt" style:font-size-complex="8pt"/>
    </style:style>
    <style:style style:name="T1092" style:parent-style-name="DefaultParagraphFont" style:family="text">
      <style:text-properties fo:color="#000000" fo:font-size="10pt" style:font-size-asian="10pt" style:font-size-complex="8pt"/>
    </style:style>
    <style:style style:name="T1093" style:parent-style-name="DefaultParagraphFont" style:family="text">
      <style:text-properties fo:color="#000000" fo:font-size="10pt" style:font-size-asian="10pt" style:font-size-complex="8pt"/>
    </style:style>
    <style:style style:name="T1094" style:parent-style-name="DefaultParagraphFont" style:family="text">
      <style:text-properties fo:color="#000000" fo:font-size="10pt" style:font-size-asian="10pt" style:font-size-complex="8pt"/>
    </style:style>
    <style:style style:name="T1095" style:parent-style-name="DefaultParagraphFont" style:family="text">
      <style:text-properties fo:color="#000000" fo:font-size="10pt" style:font-size-asian="10pt" style:font-size-complex="8pt"/>
    </style:style>
    <style:style style:name="P1096" style:parent-style-name="Normal" style:family="paragraph">
      <style:text-properties fo:color="#000000" fo:font-size="10pt" style:font-size-asian="10pt" style:font-size-complex="8pt"/>
    </style:style>
    <style:style style:name="P1097" style:parent-style-name="Normal" style:family="paragraph">
      <style:paragraph-properties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style="italic" style:font-style-asian="italic" style:font-style-complex="italic"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ATYBOS TECHNINIO REGLAMENTO STR 2.01.01(1):2005 „ESMINIS STATINIO REIKALAVIMAS „MECHANINIS ATSPARUMAS IR PASTOVUMAS“ PATVIRTINIMO</text:p>
      <text:p text:style-name="P15"/>
      <text:p text:style-name="P16">2005 m. rugsėjo 21 d. Nr. D1-455</text:p>
      <text:p text:style-name="P17">Vilnius</text:p>
      <text:p text:style-name="P18"/>
      <text:p text:style-name="P19"><text:span text:style-name="T20">Vadovaudamasis Lietuvos Respublikos statybos įstatymo (Žin., 1996, Nr.<text:s/></text:span><text:a xlink:href="https://www.e-tar.lt/portal/lt/legalAct/TAR.F31E79DEC55D" office:target-frame-name="_blank" xlink:show="new"><text:span text:style-name="T21">32-788</text:span></text:a><text:span text:style-name="T22">; 2001, Nr.<text:s/></text:span><text:a xlink:href="https://www.e-tar.lt/portal/lt/legalAct/TAR.80A638E6C263" office:target-frame-name="_blank" xlink:show="new"><text:span text:style-name="T23">101-3597</text:span></text:a><text:span text:style-name="T24">; 2004, Nr.<text:s/></text:span><text:a xlink:href="https://www.e-tar.lt/portal/lt/legalAct/TAR.F0F5AD6471BE" office:target-frame-name="_blank" xlink:show="new"><text:span text:style-name="T25">73-2545</text:span></text:a><text:span text:style-name="T26">) 8 straipsnio 5 dalimi ir Lietuvos Respublikos Vyriausybės 2002 m. vasario 26 d. nutarimo Nr. 280 „Dėl Lietuvos Respublikos statybos įstatymo į</text:span><text:span text:style-name="T27">gyvendinimo“ (Žin., 2002, Nr.<text:s/></text:span><text:a xlink:href="https://www.e-tar.lt/portal/lt/legalAct/TAR.765E76579776" office:target-frame-name="_blank" xlink:show="new"><text:span text:style-name="T28">22-819</text:span></text:a><text:span text:style-name="T29">) 1.2 punktu,</text:span></text:p>
      <text:p text:style-name="P30"><text:span text:style-name="T31">1</text:span><text:span text:style-name="T32">.<text:s/></text:span><text:span text:style-name="T33">Tvirtinu</text:span><text:span text:style-name="T34"><text:s/>statybos techninį reglamentą STR 2.01.01(1):2005 „Esminis statinio reikalavimas „Mechaninis atsparumas ir pasto</text:span><text:span text:style-name="T35">vumas“ (pridedama).</text:span></text:p>
      <text:p text:style-name="P36"><text:span text:style-name="T37">2</text:span><text:span text:style-name="T38">. L a i k a u netekusiu galios Lietuvos Respublikos aplinkos ministro 1999 m. gruodžio 21 d. įsakymą Nr. 410 „Dėl reglamento STR 2.01.01(1):1999 „Esminiai statinio reikalavimai. Mechaninis patvarumas ir pastovumas“ patvirtinimo“ (Ž</text:span><text:span text:style-name="T39">in., 1999, Nr.<text:s/></text:span><text:a xlink:href="https://www.e-tar.lt/portal/lt/legalAct/TAR.5B9324E8D5A9" office:target-frame-name="_blank" xlink:show="new"><text:span text:style-name="T40">112-3260</text:span></text:a><text:span text:style-name="T41">)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aplinkos ministro</text:p>
      <text:p text:style-name="P52">2005 m. rugsėjo 21 d. įsakymu Nr. D1-455</text:p>
      <text:p text:style-name="P53"/>
      <text:p text:style-name="P54"><text:span text:style-name="T55">statybos techninis reglamentas</text:span></text:p>
      <text:p text:style-name="P56"/>
      <text:p text:style-name="P57"><text:span text:style-name="T58">STR 2.01.01(1):2005</text:span></text:p>
      <text:p text:style-name="P59"/>
      <text:p text:style-name="P60"><text:span text:style-name="T61">ESMINIs STATINIO REIKALAVIMas „MECHANINIS atsparumas</text:span><text:span text:style-name="T62"><text:s/></text:span><text:span text:style-name="T63">ir pastovumas“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statybos techninis reglamentas (toliau – Reglamentas) nustato vieną iš šešių esminių</text:span><text:span text:style-name="T73"><text:s/>statinio reikalavimų, nurodytus Lietuvos Respublikos statybos įstatymo [6.1] 4 straipsnio 1 dalyje, – statinio mechaninio atsparumo ir pastovumo reikalavimus.</text:span></text:p>
      <text:p text:style-name="P74"><text:span text:style-name="T75">2</text:span><text:span text:style-name="T76">. Reglamentas priklauso statybos techniniams reglamentams [6.2–6.9], kurie nustato pagrindi</text:span><text:span text:style-name="T77">nes Lietuvos Respublikos statybos techninio normavimo, projektavimo ir statybos kryptis, suderintas su Europos Sąjungos Tarybos 1988 m. gruodžio 21 d. direktyvos 89/106/EEC „Dėl valstybių narių įstatymų, kitų teisės aktų ir administracinių nuostatų, susiju</text:span><text:span text:style-name="T78">sių su statybos produktais, derinimo“ (toliau – SPD) nuostatomis.</text:span></text:p>
      <text:p text:style-name="P79"><text:span text:style-name="T80">3</text:span><text:span text:style-name="T81">. SPD paskelbta oficialiame Europos Sąjungos leidinyje „Official Journal of the European Communities“ 1989 02 11 Nr. L 40.</text:span></text:p>
      <text:p text:style-name="P82"><text:span text:style-name="T83">4</text:span><text:span text:style-name="T84">. Šio Reglamento tikslas – vadovaujantis SPD, konkretizuo</text:span><text:span text:style-name="T85">ti esminį statinio reikalavimą „Mechaninis atsparumas ir pastovumas“, kad būtų galima įvertinti, kaip Lietuvos Respublikoje šią sritį reglamentuojantys galiojantys normatyviniai statybos techniniai ir normatyviniai statinio saugos ir paskirties dokumentai<text:s/></text:span><text:span text:style-name="T86">atitinka SPD; parengti naujus (pakeisti, papildyti galiojančius) normatyvinius dokumentus, taip pat Lietuvos darniaisiais standartais perimti Europos darniuosius standartus.</text:span></text:p>
      <text:p text:style-name="P87"><text:span text:style-name="T88">5</text:span><text:span text:style-name="T89">. Šis Reglamentas yra privalomas rengiant normatyvinius statybos techninius d</text:span><text:span text:style-name="T90">okumentus ir normatyvinius statinio saugos ir paskirties dokumentus, taip pat statybos proceso dalyviams, valstybinėms statybos ir statinio saugos ir paskirties reikalavimų priežiūros institucijoms, savivaldybėms, kurių veiklos principus statybos srityje n</text:span><text:span text:style-name="T91">ustato Statybos įstatymas [6.1].</text:span></text:p>
      <text:p text:style-name="P92"/>
      <text:p text:style-name="P93"><text:span text:style-name="T94">II</text:span><text:span text:style-name="T95">.<text:s/></text:span><text:span text:style-name="T96">NUORODOS</text:span></text:p>
      <text:p text:style-name="P97"/>
      <text:p text:style-name="P98"><text:span text:style-name="T99">6</text:span><text:span text:style-name="T100">. Reglamente pateikiamos nuorodos į šiuos dokumentus:</text:span></text:p>
      <text:p text:style-name="P101"><text:span text:style-name="T102">6.1</text:span><text:span text:style-name="T103">. Lietuvos Respublikos statybos įstatymą (Žin., 1996, Nr.<text:s/></text:span><text:a xlink:href="https://www.e-tar.lt/portal/lt/legalAct/TAR.F31E79DEC55D" office:target-frame-name="_blank" xlink:show="new"><text:span text:style-name="T104">32-788</text:span></text:a><text:span text:style-name="T105">; 2001, Nr.<text:s/></text:span><text:a xlink:href="https://www.e-tar.lt/portal/lt/legalAct/TAR.80A638E6C263" office:target-frame-name="_blank" xlink:show="new"><text:span text:style-name="T106">101-3597</text:span></text:a><text:span text:style-name="T107">);</text:span></text:p>
      <text:p text:style-name="P108"><text:span text:style-name="T109">6.2</text:span><text:span text:style-name="T110">. statybos techninį reglamentą STR 1.01.04:2002 „Statybos produktai. Atitikties įvertinimas ir „CE“ ženklinimas“ (Žin., 2002, Nr.<text:s/></text:span><text:a xlink:href="https://www.e-tar.lt/portal/lt/legalAct/TAR.067BAF0886DF" office:target-frame-name="_blank" xlink:show="new"><text:span text:style-name="T111">54-2140</text:span></text:a><text:span text:style-name="T112">);</text:span></text:p>
      <text:p text:style-name="P113"><text:span text:style-name="T114">6.3</text:span><text:span text:style-name="T115">. statybos techninį reglamentą STR 1.03.02:2002 „Statybos produktų atitikties deklaravimas“ (Žin., 2002, Nr.<text:s/></text:span><text:a xlink:href="https://www.e-tar.lt/portal/lt/legalAct/TAR.8AE22F766805" office:target-frame-name="_blank" xlink:show="new"><text:span text:style-name="T116">54-2142</text:span></text:a><text:span text:style-name="T117">);</text:span></text:p>
      <text:p text:style-name="P118"><text:span text:style-name="T119">6.4</text:span><text:span text:style-name="T120">. statybos techninį reglamentą STR 1.03.03:2002 „Techniniai liudijimai. Rengimas ir tvirtinimas“ (Žin., 2002, Nr.<text:s/></text:span><text:a xlink:href="https://www.e-tar.lt/portal/lt/legalAct/TAR.15C11050CD6A" office:target-frame-name="_blank" xlink:show="new"><text:span text:style-name="T121">54-2141</text:span></text:a><text:span text:style-name="T122">);</text:span></text:p>
      <text:p text:style-name="P123"><text:span text:style-name="T124">6.5</text:span><text:span text:style-name="T125">. statybos t</text:span><text:span text:style-name="T126">echninį reglamentą STR 2.01.01 (2):1999 „Esminiai statinio reikalavimai. Gaisrinė sauga“ (Žin., 2000, Nr.<text:s/></text:span><text:a xlink:href="https://www.e-tar.lt/portal/lt/legalAct/TAR.6CA64A9DFF4C" office:target-frame-name="_blank" xlink:show="new"><text:span text:style-name="T127">17-424</text:span></text:a><text:span text:style-name="T128">);</text:span></text:p>
      <text:p text:style-name="P129"><text:span text:style-name="T130">6.6</text:span><text:span text:style-name="T131">. statybos techninį reglamentą STR 2.01.01 (3):1999 „Es</text:span><text:span text:style-name="T132">miniai statinio reikalavimai. Higiena, sveikata, aplinkos apsauga“ (Žin., 2000, Nr.<text:s/></text:span><text:a xlink:href="https://www.e-tar.lt/portal/lt/legalAct/TAR.19AD91BDE89C" office:target-frame-name="_blank" xlink:show="new"><text:span text:style-name="T133">8-215</text:span></text:a><text:span text:style-name="T134">);</text:span></text:p>
      <text:p text:style-name="P135"><text:span text:style-name="T136">6.7</text:span><text:span text:style-name="T137">. statybos techninį reglamentą STR 2.01.01 (4):1999 „Esminiai statinio reikala</text:span><text:span text:style-name="T138">vimai. Naudojimo sauga“ (Žin., 2000, Nr.<text:s/></text:span><text:a xlink:href="https://www.e-tar.lt/portal/lt/legalAct/TAR.133EBB9373E5" office:target-frame-name="_blank" xlink:show="new"><text:span text:style-name="T139">8-216</text:span></text:a><text:span text:style-name="T140">);</text:span></text:p>
      <text:p text:style-name="P141"><text:span text:style-name="T142">6.8</text:span><text:span text:style-name="T143">. statybos techninį reglamentą STR 2.01.01 (5):1999 „Esminiai statinio reikalavimai. Apsauga nuo triukšmo“ (Žin., 2000, N</text:span><text:span text:style-name="T144">r.<text:s/></text:span><text:a xlink:href="https://www.e-tar.lt/portal/lt/legalAct/TAR.133EBB9373E5" office:target-frame-name="_blank" xlink:show="new"><text:span text:style-name="T145">8-216</text:span></text:a><text:span text:style-name="T146">);</text:span></text:p>
      <text:p text:style-name="P147"><text:span text:style-name="T148">6.9</text:span><text:span text:style-name="T149">. statybos techninį reglamentą STR 2.01.01 (6):1999 „Esminiai statinio reikalavimai. Energijos taupymas ir šilumos išsaugojimas“ (Žin., 1999, Nr.<text:s/></text:span><text:a xlink:href="https://www.e-tar.lt/portal/lt/legalAct/TAR.74E56D229B1A" office:target-frame-name="_blank" xlink:show="new"><text:span text:style-name="T150">107-3120</text:span></text:a><text:span text:style-name="T151">).</text:span></text:p>
      <text:p text:style-name="P152"/>
      <text:p text:style-name="P153"><text:span text:style-name="T154">III</text:span><text:span text:style-name="T155">.<text:s/></text:span><text:span text:style-name="T156">pagrindinės Sąvokos</text:span></text:p>
      <text:p text:style-name="P157"/>
      <text:p text:style-name="P158"><text:span text:style-name="T159">7</text:span><text:span text:style-name="T160">. Šiame Reglamente vartojamos pagrindinės sąvokos yra tos pačios, kurios pateiktos Statybos įstatyme [7.1]. Žemiau pateikiamos tik<text:s/></text:span><text:span text:style-name="T161">tiesiogiai su Reglamentu susijusios sąvokos:</text:span></text:p>
      <text:p text:style-name="P162"><text:span text:style-name="T163">7.1</text:span><text:span text:style-name="T164">.<text:s/></text:span><text:span text:style-name="T165">ekonomiškai pagrįsta statinio naudojimo trukmė</text:span><text:span text:style-name="T166"><text:s/>– laikotarpis, per kurį tikslinga naudoti statinį, palaikant jo naudojimo savybes, atitinkančias esminius statinio reikalavimus, atsižvelgiant į visus tarpusavyje susijusius aspektus: projektavimo, statybos, naudojimo bei naudojamo statinio draudimo išlai</text:span><text:span text:style-name="T167">das, išlaidas naudojimo sutrikimams išvengti; statinio griūties riziką ir pasekmes jo naudojimo laikotarpiu; planuojamą dalinį atnaujinimą; valymo, techninio aptarnavimo, priežiūros bei remonto išlaidas;</text:span></text:p>
      <text:p text:style-name="P168"><text:span text:style-name="T169">7.2</text:span><text:span text:style-name="T170">.<text:s/></text:span><text:span text:style-name="T171">naudojimo savybės</text:span><text:span text:style-name="T172"><text:s/>– kiekybiniai rodikliai (</text:span><text:span text:style-name="T173">vertė, laipsniai, klasės arba lygiai), apibūdinantys statinio, statinio dalies ar produkto esamą būklę, įvertinus dėl statinio ar statinio dalių numatomo naudojimo pagal paskirtį sąlygų arba numatomų produktų naudojimo sąlygų pokyčius;</text:span></text:p>
      <text:p text:style-name="P174"><text:span text:style-name="T175">7.3</text:span><text:span text:style-name="T176">.<text:s/></text:span><text:span text:style-name="T177">normalus na</text:span><text:span text:style-name="T178">udojimas</text:span><text:span text:style-name="T179"><text:s/>– prevencinių ir kitų priemonių visuma, siekiant užtikrinti statinio naudojimo paskirties reikalavimus per visą jo naudojimo trukmę. Šios priemonės apima tinkamos būklės palaikymą, atnaujinimą, atskirų statinio dalių instaliavimą ir pakeitimą.</text:span></text:p>
      <text:p text:style-name="P180"><text:span text:style-name="T181">Nor</text:span><text:span text:style-name="T182">malus naudojimas taip pat apima kontrolines apžiūras, atliekamas tuo atveju, kai reikia įvertinti apskaičiuotų išlaidų santykį su tam tikrų statinio dalių verte;</text:span></text:p>
      <text:p text:style-name="P183"><text:span text:style-name="T184">7.4</text:span><text:span text:style-name="T185">.<text:s/></text:span><text:span text:style-name="T186">poveikis</text:span><text:span text:style-name="T187"><text:s/>– veiksniai, dėl kurių poveikio statiniui ar jo dalims atsirastų nukrypimų n</text:span><text:span text:style-name="T188">uo esminių reikalavimų. Veiksniai gali būti mechaniniai, cheminiai, biologiniai, šiluminiai ir elektromagnetiniai;</text:span></text:p>
      <text:p text:style-name="P189"><text:span text:style-name="T190">7.5</text:span><text:span text:style-name="T191">.<text:s/></text:span><text:span text:style-name="T192">statybos produkto naudojimas pagal paskirtį</text:span><text:span text:style-name="T193"><text:s/>– statybos produktas privalo būti tokių charakteristikų, kad, jį pagal paskirtį įkonstra</text:span><text:span text:style-name="T194">vus į tinkamai suprojektuotą ir pastatytą statinį, būtų tenkinami statinio esminiai reikalavimai;</text:span></text:p>
      <text:p text:style-name="P195"><text:span text:style-name="T196">7.6</text:span><text:span text:style-name="T197">.<text:s/></text:span><text:span text:style-name="T198">standartas</text:span><text:span text:style-name="T199"><text:s/>– sutarimu parengtas ir pripažintos standartizacijos institucijos priimtas dokumentas, kuris nustato bendram ir daugkartiniam naudojimui t</text:span><text:span text:style-name="T200">inkančias taisykles, bendruosius principus ar charakteristikas ir yra skirtas įvesti optimalią tvarką tam tikroje srityje. Darnusis Lietuvos standartas yra kaip Lietuvos standartas perimtas darnusis Europos standartas, kurį Europos standartizacijos organiz</text:span><text:span text:style-name="T201">acijos parengia ir priima Europos Komisijos pavedimu;</text:span></text:p>
      <text:p text:style-name="P202"><text:span text:style-name="T203">7.7</text:span><text:span text:style-name="T204">.<text:s/></text:span><text:span text:style-name="T205">techninis liudijimas</text:span><text:span text:style-name="T206"><text:s/>– bet kuris dokumentas, patvirtinantis statybos produkto tinkamumo naudoti techninį įvertinimą pagal statinio, kuriame numatoma šį produktą naudoti, esminius reikalavimus i</text:span><text:span text:style-name="T207">r nustatantis techninius statybos produkto reikalavimus.</text:span></text:p>
      <text:p text:style-name="P208">Techniniai liudijimai yra šie:</text:p>
      <text:p text:style-name="P209"><text:span text:style-name="T210">7.7.1</text:span><text:span text:style-name="T211">. Europos techninis liudijimas – dokumentas, kurį išdavė Europos techninio įteisinimo įstaigos (European Organization for Technical Approvals (EOTA)) narys pagal</text:span><text:span text:style-name="T212"><text:s/>šios organizacijos ir Europos komisijos nustatytą tvarką;</text:span></text:p>
      <text:p text:style-name="P213"><text:span text:style-name="T214">7.7.2</text:span><text:span text:style-name="T215">. nacionalinis techninis liudijimas, kurį išduoda paskirtoji Lietuvos techninio įteisinimo įstaiga;</text:span></text:p>
      <text:p text:style-name="P216"><text:span text:style-name="T217">7.8</text:span><text:span text:style-name="T218">.<text:s/></text:span><text:span text:style-name="T219">techninė specifikacija</text:span><text:span text:style-name="T220"><text:s/>– dokumentas (dokumento dalis), kuriame pateiktus tech</text:span><text:span text:style-name="T221">ninius reikalavimus turi atitikti apibūdinamas produktas, procesas ar paslauga. Statybos produktų techninės specifikacijos yra standartai ir techniniai liudijimai.</text:span></text:p>
      <text:p text:style-name="P222">Techninės specifikacijos yra šių kategorijų:</text:p>
      <text:p text:style-name="P223">– A kategorijos – statybos techniniai<text:s/>reglamentai arba standartai, kurie taikomi projektuojant ir statant pastatus bei inžinerinius statinius ir jų dalis arba atskirais šios veiklos atvejais, vadovaujantis SPD nustatytais statinio esminiais reikalavimais;</text:p>
      <text:p text:style-name="P224">– B kategorijos – standartai ir techniniai liudijimai, kurie taikomi tik statybos produktams, įvertinant jų atitiktį ir ženklinant pagal SPD.</text:p>
      <text:p text:style-name="P225"><text:span text:style-name="T226">Pastabos:</text:span></text:p>
      <text:p text:style-name="P227"><text:span text:style-name="T228">1</text:span><text:span text:style-name="T229">. A ir B kategorijų techninėse specifikacijose įrašyti reikalavimai turi būti tarpusavyje suderinti.</text:span></text:p>
      <text:p text:style-name="P230"><text:span text:style-name="T231">2</text:span><text:span text:style-name="T232">. B kategorijos techninėse sp</text:span><text:span text:style-name="T233">ecifikacijose turi būti nurodoma atitinkamų statybos produktų paskirtis;</text:span></text:p>
      <text:p text:style-name="P234"><text:span text:style-name="T235">7.9</text:span><text:span text:style-name="T236">.<text:s/></text:span><text:span text:style-name="T237">apkrovos<text:s/></text:span><text:span text:style-name="T238">–</text:span><text:span text:style-name="T239"><text:s/></text:span><text:span text:style-name="T240">mechaninio pobūdžio veiksniai, veikiantys statinius ar statinių dalis ir galintys turėti įtakos tenkinant esminius reikalavimus;</text:span></text:p>
      <text:p text:style-name="P241"><text:span text:style-name="T242">7.10</text:span><text:span text:style-name="T243">.<text:s/></text:span><text:span text:style-name="T244">laikančioji konstrukcija</text:span><text:span text:style-name="T245"><text:s/></text:span><text:span text:style-name="T246">– vienalytė arba</text:span><text:span text:style-name="T247"><text:s/></text:span><text:span text:style-name="T248">iš detalių surinkta konstrukcija, suteikianti statiniui mechaninį atsparumą ir stabilumą (toliau – Konstrukcija);</text:span></text:p>
      <text:p text:style-name="P249"><text:span text:style-name="T250">7.11</text:span><text:span text:style-name="T251">.<text:s/></text:span><text:span text:style-name="T252">griūtys<text:s/></text:span><text:span text:style-name="T253">– Konstrukcijos avarijos įvairios formos;</text:span></text:p>
      <text:p text:style-name="P254"><text:span text:style-name="T255">7.12</text:span><text:span text:style-name="T256">.<text:s/></text:span><text:span text:style-name="T257">neleistinos deformacijos<text:s/></text:span><text:span text:style-name="T258">– statinių ar jų dalių deform</text:span><text:span text:style-name="T259">acijos, poslinkiai, pasisukimai, supleišėjimas, viršijantys nustatytas patikimumo normas, veikiantys statinių mechaninį atsparumą ar pastovumą arba smarkiai sumažinantys ilgalaikiškumą;</text:span></text:p>
      <text:p text:style-name="P260"><text:span text:style-name="T261">7.13</text:span><text:span text:style-name="T262">.<text:s/></text:span><text:span text:style-name="T263">Konstrukcijos ribinis būvis<text:s/></text:span><text:span text:style-name="T264">–</text:span><text:span text:style-name="T265"><text:s/></text:span><text:span text:style-name="T266">toks Konstrukcijos būvis, kai<text:s/></text:span><text:span text:style-name="T267">jos naudojimo savybės jau nebetenkina esminių reikalavimų;</text:span></text:p>
      <text:p text:style-name="P268"><text:span text:style-name="T269">7.14</text:span><text:span text:style-name="T270">.<text:s/></text:span><text:span text:style-name="T271">žala dėl ypatingos priežasties<text:s/></text:span><text:span text:style-name="T272">– žala, padaryta statiniams dėl ypatingų priežasčių (sprogimai, smūgiai, per didelė apkrova, žmonių klaidos), kurios galima išvengti ar ją sušvelninti be di</text:span><text:span text:style-name="T273">delių sunkumų ar išlaidų;</text:span></text:p>
      <text:p text:style-name="P274"><text:span text:style-name="T275">7.15</text:span><text:span text:style-name="T276">.<text:s/></text:span><text:span text:style-name="T277">naudojimo trukmė<text:s/></text:span><text:span text:style-name="T278">– laikotarpis, per kurį statinio (statybos produkto) naudojimo savybės turi likti tokios, kad atitiktų esminius reikalavimus.</text:span></text:p>
      <text:p text:style-name="P279"/>
      <text:p text:style-name="P280"><text:span text:style-name="T281">IV</text:span><text:span text:style-name="T282">.<text:s/></text:span><text:span text:style-name="T283">ESMINIO REIKALAVIMO „MECHANINIS ATSPARUMAS IR PASTOVUMAS“<text:s/></text:span><text:span text:style-name="T284">PAAIŠKINIMAS</text:span></text:p>
      <text:p text:style-name="P285"/>
      <text:p text:style-name="P286"><text:span text:style-name="T287">8</text:span><text:span text:style-name="T288">.</text:span><text:span text:style-name="T289"><text:s/></text:span><text:span text:style-name="T290">Esminis reikalavimas „Mechaninis atsparumas ir pastovumas“ (toliau – Esminis reikalavimas) nustato tai, kad statinys turi būti suprojektuotas ir pastatytas taip, kad statybos ir naudojimo metu galintys veikti poveikiai nesukeltų tokių<text:s/></text:span><text:span text:style-name="T291">pasekmių:</text:span></text:p>
      <text:p text:style-name="P292"><text:span text:style-name="T293">8.1</text:span><text:span text:style-name="T294">. viso statinio ar jo dalies griūties;</text:span></text:p>
      <text:p text:style-name="P295"><text:span text:style-name="T296">8.2</text:span><text:span text:style-name="T297">. neleistinų deformacijų;</text:span></text:p>
      <text:p text:style-name="P298"><text:span text:style-name="T299">8.3</text:span><text:span text:style-name="T300">. žalos kitoms statinio dalims, įrenginiams ar sumontuotai įrangai dėl didelių Konstrukcijos deformacijų;</text:span></text:p>
      <text:p text:style-name="P301"><text:span text:style-name="T302">8.4</text:span><text:span text:style-name="T303">. žalos, kurios pasekmės yra neadekvačios ją sukė</text:span><text:span text:style-name="T304">lusiai ypatingai priežasčiai.</text:span></text:p>
      <text:p text:style-name="P305"/>
      <text:p text:style-name="P306"><text:span text:style-name="T307">V</text:span><text:span text:style-name="T308">.<text:s/></text:span><text:span text:style-name="T309">ESMINIO REIKALAVIMO „MECHANINIS ATSPARUMAS IR PASTOVUMAS“ PAGRINDINIAI TECHNINIAI RODIKLIAI</text:span></text:p>
      <text:p text:style-name="P310"/>
      <text:p text:style-name="P311"><text:span text:style-name="T312">9</text:span><text:span text:style-name="T313">. Mechaninis atsparumas ir pastovumas sąlygojamas Konstrukcijų ribinių būvių. Jie skirstomi į saugos ir tinkamumo ri</text:span><text:span text:style-name="T314">binį būvį.</text:span></text:p>
      <text:p text:style-name="P315"><text:span text:style-name="T316">10</text:span><text:span text:style-name="T317">. Saugos ribiniam būviui priskiriamas įvairaus pobūdžio Konstrukcijų suirimas ar jam artimas būvis:</text:span></text:p>
      <text:p text:style-name="P318"><text:span text:style-name="T319">10.1</text:span><text:span text:style-name="T320">. griūtis dėl didelių deformacijų ar sėdimų;</text:span></text:p>
      <text:p text:style-name="P321"><text:span text:style-name="T322">10.2</text:span><text:span text:style-name="T323">. Konstrukcinės sistemos virtimas mechanizmu;</text:span></text:p>
      <text:p text:style-name="P324"><text:span text:style-name="T325">10.3</text:span><text:span text:style-name="T326">. standumo netekimas;</text:span></text:p>
      <text:p text:style-name="P327"><text:span text:style-name="T328">10</text:span><text:span text:style-name="T329">.4</text:span><text:span text:style-name="T330">. Konstrukcijos ar bet kurios jos dalies stabilumo netekimas.</text:span></text:p>
      <text:p text:style-name="P331"><text:span text:style-name="T332">11</text:span><text:span text:style-name="T333">. Tinkamumo ribinis būvis atitinka Konstrukcijos būvį, kai dėl specifinių kriterijų tolesnis Konstrukcijų naudojimas ar funkcionavimas neįmanomi. Tinkamumo ribinis būvis – tai:</text:span></text:p>
      <text:p text:style-name="P334"><text:span text:style-name="T335">11.1</text:span><text:span text:style-name="T336">. neleistinos deformacijos ar poslinkiai, kurie trukdo normaliam statinio naudojimui;</text:span></text:p>
      <text:p text:style-name="P337"><text:span text:style-name="T338">11.2</text:span><text:span text:style-name="T339">. neleistinos vibracijos, kurios sukelia diskomfortą žmonėms arba pavojų statiniams ar juose esantiems įrenginiams arba riboja jų funkcionalumą;</text:span></text:p>
      <text:p text:style-name="P340"><text:span text:style-name="T341">11.3</text:span><text:span text:style-name="T342">. neleis</text:span><text:span text:style-name="T343">tinas supleišėjimas.</text:span></text:p>
      <text:p text:style-name="P344"/>
      <text:p text:style-name="P345"><text:span text:style-name="T346">VI</text:span><text:span text:style-name="T347">.<text:s/></text:span><text:span text:style-name="T348">ESMINIO REIKALAVIMO „MECHANINIS ATSPARUMAS IR PASTOVUMAS“ ĮGYVENDINIMO BŪDAI</text:span></text:p>
      <text:p text:style-name="P349"/>
      <text:p text:style-name="P350"><text:span text:style-name="T351">12</text:span><text:span text:style-name="T352">. Esminio reikalavimo įgyvendinimas užtikrinamas visuma priemonių, numatomų statinių projektavimo, statybos ir naudojimo metu, taip pat<text:s/></text:span><text:span text:style-name="T353">statybos produktų kokybiniais rodikliais, naudojimo charakteristikomis ir reikalavimais.</text:span></text:p>
      <text:p text:style-name="P354"><text:span text:style-name="T355">13</text:span><text:span text:style-name="T356">. Esminis reikalavimas užtikrinamas taikant įvairius projektavimo modelius (jei reikia, atliekant papildomus bandymus), įvertinus visus svarbiausius parametrus.<text:s/></text:span><text:span text:style-name="T357">Šie modeliai parenkami įvertinus Konstrukcijų savybes, jų pastovumą statybos metu užtikrinančias sąlygas, projektavimo leistinus parametrus ir projektavimo leistinus išeities parametrų dydžius bei užtikrinimo naudojimo metu galimybes.</text:span></text:p>
      <text:p text:style-name="P358"><text:span text:style-name="T359">14</text:span><text:span text:style-name="T360">. Mechaninis at</text:span><text:span text:style-name="T361">sparumas ir pastovumas turi būti užtikrinti per ekonomiškai pagrįstą statinio naudojimo laikotarpį.</text:span></text:p>
      <text:p text:style-name="P362"><text:span text:style-name="T363">15</text:span><text:span text:style-name="T364">. Įgyvendinant Esminį reikalavimą, atsižvelgiama į:</text:span></text:p>
      <text:p text:style-name="P365"><text:span text:style-name="T366">15.1</text:span><text:span text:style-name="T367">. nuolatinius poveikius (savąjį svorį, gravitacinius, grunto ar skysčių slėgį, deformacijas,</text:span><text:span text:style-name="T368"><text:s/>atsiradusias statybos metu, ir kt.);</text:span></text:p>
      <text:p text:style-name="P369"><text:span text:style-name="T370">15.2</text:span><text:span text:style-name="T371">. laikinuosius poveikius (perdangas, denginį ir kitas statinio dalis veikiantys poveikiai (išskyrus vėjo ir sniego); sniego ir ledo, vėjo poveikį (statinį ir dinaminį); vandens ir bangų slėgį, temperatūros pove</text:span><text:span text:style-name="T372">ikį, šaltį, silosų ir rezervuarų poveikius, transporto priemonių poveikį tiltams ir grindiniams, kranų keliamąją galią, statybos metu atsirandančius poveikius ir kt.).</text:span></text:p>
      <text:p text:style-name="P373"><text:span text:style-name="T374">16</text:span><text:span text:style-name="T375">. Nesant galimybės taikyti skaičiavimo metodų arba abejojant jų patikimumu, taik</text:span><text:span text:style-name="T376">omi bandymo metodai, atitinkantys 21 p. reikalavimus. Seisminiams poveikiams, gaisro arba smūgio sukeltoms pasekmėms tirti naudojamos specialios priemonės.</text:span></text:p>
      <text:p text:style-name="P377"><text:span text:style-name="T378">17</text:span><text:span text:style-name="T379">. Potenciali žala dėl ypatingos priežasties, kurios pasekmės yra neadekvačios ją sukėlusiai<text:s/></text:span><text:span text:style-name="T380">ypatingai priežasčiai, mažinama ar likviduojama pasirinkus vieną ar daugiau iš žemiau nurodytų priemonių:</text:span></text:p>
      <text:p text:style-name="P381"><text:span text:style-name="T382">17.1</text:span><text:span text:style-name="T383">. vykdant visas galimas priemones Konstrukcijos griūčiai išvengti;</text:span></text:p>
      <text:p text:style-name="P384"><text:span text:style-name="T385">17.2</text:span><text:span text:style-name="T386">. pasirenkant tokią Konstrukcijos formą, kurią mažiausiai veiktų išor</text:span><text:span text:style-name="T387">iniai poveikiai;</text:span></text:p>
      <text:p text:style-name="P388"><text:span text:style-name="T389">17.3</text:span><text:span text:style-name="T390">. parenkant adekvataus deformatyvumo Konstrukciją, galinčią absorbuoti energiją.</text:span></text:p>
      <text:p text:style-name="P391"/>
      <text:p text:style-name="P392"><text:span text:style-name="T393">VII</text:span><text:span text:style-name="T394">.<text:s/></text:span><text:span text:style-name="T395">ESMINIO REIKALAVIMO „MECHANINIS ATSPARUMAS IR PASTOVUMAS“ IŠRAIŠKOS BŪDAI</text:span></text:p>
      <text:p text:style-name="P396"/>
      <text:p text:style-name="P397"><text:span text:style-name="T398">18</text:span><text:span text:style-name="T399">. Esminis reikalavimas išreiškiamas nuostatomis, taikom</text:span><text:span text:style-name="T400">omis statiniams, jų dalims ir statybos produktams.</text:span></text:p>
      <text:p text:style-name="P401"><text:span text:style-name="T402">19</text:span><text:span text:style-name="T403">. Statinių ar jų dalių reikalavimai (A kategorijos techninės specifikacijos):</text:span></text:p>
      <text:p text:style-name="P404"><text:span text:style-name="T405">19.1</text:span><text:span text:style-name="T406">. naudojimo reikalavimai turi būti tokie, kad nesusidarytų ribinis būvis, įskaitant ir galimus statinių savininkų<text:s/></text:span><text:span text:style-name="T407">nurodomus specialius ar papildomus naudojimo reikalavimus;</text:span></text:p>
      <text:p text:style-name="P408"><text:span text:style-name="T409">19.2</text:span><text:span text:style-name="T410">. poveikių įtaka turi būti nustatoma projektavimo, statybos ir naudojimo metu;</text:span></text:p>
      <text:p text:style-name="P411"><text:span text:style-name="T412">19.3</text:span><text:span text:style-name="T413">. apskaičiuojant statinių ar jų dalių nuovargį, gali būti atsižvelgta į skirtingą ilgalaikiškumą ar po</text:span><text:span text:style-name="T414">veikio pasikartojimo dažnumą;</text:span></text:p>
      <text:p text:style-name="P415"><text:span text:style-name="T416">19.4</text:span><text:span text:style-name="T417">. nustatant poveikių ir statybos produktų savybių reikšmes, gali būti taikomi daliniai patikimumo koeficientai, kurių reikšmės parenkamos reprezentacinių poaibių pagrindu. Tais atvejais patikimumo reikalavimas yra sąly</text:span><text:span text:style-name="T418">gojamas naudojamos kokybės kontrolės sistemos. Pageidautini saugos ir tinkamumo naudoti lygiai gali būti nustatyti tikimybių metodais.</text:span></text:p>
      <text:p text:style-name="P419"><text:span text:style-name="T420">20</text:span><text:span text:style-name="T421">. Esminis reikalavimas išreiškiamas paprastesniais būdais:</text:span></text:p>
      <text:p text:style-name="P422"><text:span text:style-name="T423">20.1</text:span><text:span text:style-name="T424">. atliekant patikslinamuosius supaprastintus ska</text:span><text:span text:style-name="T425">ičiavimus, įvertinus saugos ir (arba) tinkamumo ribinį būvį;</text:span></text:p>
      <text:p text:style-name="P426"><text:span text:style-name="T427">20.2</text:span><text:span text:style-name="T428">. atliekant patikslinamuosius skaičiavimus, įvertinus tik naudojimo ribinį būvį, kai tiksliai įvertinti saugos būvį nereikalaujama;</text:span></text:p>
      <text:p text:style-name="P429"><text:span text:style-name="T430">20.3</text:span><text:span text:style-name="T431">. neatliekant patikrinamųjų skaičiavimų, vadova</text:span><text:span text:style-name="T432">ujantis detaliomis darbų vykdymo taisyklėmis;</text:span></text:p>
      <text:p text:style-name="P433"><text:span text:style-name="T434">20.4</text:span><text:span text:style-name="T435">. neatliekant nesudėtingų statinių savybių patikrinamųjų skaičiavimų, vadovaujantis bendrąja patirtimi.</text:span></text:p>
      <text:p text:style-name="P436"><text:span text:style-name="T437">21</text:span><text:span text:style-name="T438">. Statybos produktams (B kategorijos techninės specifikacijos) taikomos nuostatos išreiški</text:span><text:span text:style-name="T439">amos charakteristikomis:</text:span></text:p>
      <text:p text:style-name="P440"><text:span text:style-name="T441">21.1</text:span><text:span text:style-name="T442">. statybos produktų charakteristikų reikalavimai:</text:span></text:p>
      <text:p text:style-name="P443"><text:span text:style-name="T444">21.1.1</text:span><text:span text:style-name="T445">. reglamento 1 priede pateiktame sąraše išvardyti statybos produktai ir jų grupės, kurie gali būti tiekiami į rinką ir kurių charakteristikos užtikrina, kad, produktus</text:span><text:span text:style-name="T446"><text:s/>įkonstravus į statinį, visas statinys ar jo atskiros dalys tenkins Esminį reikalavimą. Šis statybos produktų sąrašas yra nebaigtinis;</text:span></text:p>
      <text:p text:style-name="P447"><text:span text:style-name="T448">21.1.2</text:span><text:span text:style-name="T449">. minėtame sąraše prie kiekvieno statybos produkto (ar jų grupės) pateiktus rodiklius būtina įvertinti rengiant</text:span><text:span text:style-name="T450"><text:s/>techninius liudijimus. Šie rodikliai yra analogiški statybos produktų rodikliams, neįtrauktiems į šį sąrašą.</text:span></text:p>
      <text:p text:style-name="P451"><text:span text:style-name="T452">21.2</text:span><text:span text:style-name="T453">. Statybos produktų naudojimo reikalavimai:</text:span></text:p>
      <text:p text:style-name="P454"><text:span text:style-name="T455">21.2.1</text:span><text:span text:style-name="T456">. statybos produktų rodikliai yra sąlygojami naudojimo savybių, nurodytų statinio pr</text:span><text:span text:style-name="T457">ojekte. Skaičiavimo, matavimo ir bandymo (kur galima) metodai kartu su atitikimo kriterijais turi būti nurodyti darbo dokumentacijoje ar jos aiškinamuosiuose raštuose;</text:span></text:p>
      <text:p text:style-name="P458"><text:span text:style-name="T459">21.2.2</text:span><text:span text:style-name="T460">. statybos produktų naudojimo savybių raiškos turi būti suderinti su Esminio r</text:span><text:span text:style-name="T461">eikalavimo nuostatomis.</text:span></text:p>
      <text:p text:style-name="P462"><text:span text:style-name="T463">21.3</text:span><text:span text:style-name="T464">. Statybos produktų atitikties įvertinimo tikslas – užtikrinti, kad su tam tikra išlyga statybos produktų naudojimo savybės atitiktų nurodytąsias techninėse specifikacijose.</text:span></text:p>
      <text:p text:style-name="P465"/>
      <text:p text:style-name="P466"><text:span text:style-name="T467">VIII</text:span><text:span text:style-name="T468">.<text:s/></text:span><text:span text:style-name="T469">BAIGIAMOSIOS NUOSTATOS</text:span></text:p>
      <text:p text:style-name="P470"/>
      <text:p text:style-name="P471"><text:span text:style-name="T472">22</text:span><text:span text:style-name="T473">.<text:s/></text:span><text:span text:style-name="T474">Asmenys, pažeidę šio Reglamento reikalavimus, atsako Lietuvos Respublikos įstatymų ir kitų teisės aktų nustatyta tvarka.</text:span></text:p>
      <text:p text:style-name="P475"><text:span text:style-name="T476">_____________</text:span></text:p>
      <text:soft-page-break/>
      <text:p text:style-name="P477"><text:span text:style-name="T478">STR 2.01.01(1):2005</text:span></text:p>
      <text:p text:style-name="P479"><text:span text:style-name="T480">1</text:span><text:span text:style-name="T481"><text:s/>priedas<text:s/></text:span></text:p>
      <text:p text:style-name="P482"/>
      <text:p text:style-name="P483"><text:span text:style-name="T484">STATYBOS PRODUKTAI, SVARBŪS ESMINIO REIKALAVIMO „MECHANINIS ATSPARUMAS IR PASTOV</text:span><text:span text:style-name="T485">UMAS“ POŽIŪRIU</text:span>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GAMINIAI</text:span></text:p>
          </table:table-cell>
          <table:table-cell table:style-name="TableCell494">
            <text:p text:style-name="P495"><text:span text:style-name="T496">SVARBIOS SAVYBĖS</text:span></text:p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. MŪRO GAMINIAI</text:span></text:p>
          </table:table-cell>
          <table:covered-table-cell/>
        </table:table-row>
        <table:table-row table:style-name="TableRow501">
          <table:table-cell table:style-name="TableCell502">
            <text:p text:style-name="Normal"><text:span text:style-name="T503">Mūro elementai,</text:span></text:p>
            <text:p text:style-name="Normal"><text:span text:style-name="T504">gaminami iš įvairių medžiagų, pvz.,</text:span></text:p>
            <text:p text:style-name="Normal"><text:span text:style-name="T505">– molio;</text:span></text:p>
            <text:p text:style-name="Normal"><text:span text:style-name="T506">– kalcio silikato;</text:span></text:p>
            <text:p text:style-name="Normal"><text:span text:style-name="T507">– betono (įprastojo ir lengvojo);</text:span></text:p>
            <text:p text:style-name="Normal"><text:span text:style-name="T508">– autoklavuoto akytojo betono;</text:span></text:p>
            <text:p text:style-name="Normal"><text:span text:style-name="T509">– akmens.</text:span></text:p>
            <text:p text:style-name="Normal"><text:span text:style-name="T510">Pastaba. Mūro elementai būna įvairios<text:s/></text:span><text:span text:style-name="T511">geometrinės formos, pvz., pilnaviduriai, skylėtieji, tuščiaviduriai, gruoblėtieji, kryžminiai.</text:span></text:p>
          </table:table-cell>
          <table:table-cell table:style-name="TableCell512">
            <text:p text:style-name="Normal"><text:span text:style-name="T513">Matmenų nuokrypiai (nurodant juos etiketėse).</text:span></text:p>
            <text:p text:style-name="Normal"><text:span text:style-name="T514">Forma, matmenys, tuštumų išdėstymas.</text:span></text:p>
            <text:p text:style-name="Normal"><text:span text:style-name="T515">Tankis.</text:span></text:p>
            <text:p text:style-name="Normal"><text:span text:style-name="T516">Vandens įgėrimo savybės.</text:span></text:p>
            <text:p text:style-name="Normal"><text:span text:style-name="T517">Tūrio pastovumas:</text:span></text:p>
            <text:p text:style-name="Normal"><text:span text:style-name="T518">– drėgmė.</text:span></text:p>
            <text:p text:style-name="Normal"><text:span text:style-name="T519">Stipris gniuždant</text:span><text:span text:style-name="T520">.</text:span></text:p>
            <text:p text:style-name="Normal"><text:span text:style-name="T521">Stipris tempiant (tik specialiaisiais atvejais).</text:span></text:p>
            <text:p text:style-name="Normal"><text:span text:style-name="T522">Išorinio apvalkalo atsparumas smūgiams.</text:span></text:p>
            <text:p text:style-name="Normal"><text:span text:style-name="T523">Ilgalaikiškumas (atsižvelgiant į aukščiau nurodytus rodiklius ir esant):</text:span></text:p>
            <text:p text:style-name="Normal"><text:span text:style-name="T524">– užšalimui ir atšilimui.</text:span></text:p>
          </table:table-cell>
        </table:table-row>
        <table:table-row table:style-name="TableRow525">
          <table:table-cell table:style-name="TableCell526">
            <text:p text:style-name="Normal"><text:span text:style-name="T527">Iš anksto paruošti skiediniai, kurių rišamoji medžiaga:</text:span></text:p>
            <text:p text:style-name="Normal"><text:span text:style-name="T528">–<text:s/></text:span><text:span text:style-name="T529">cementas;</text:span></text:p>
            <text:p text:style-name="Normal"><text:span text:style-name="T530">– kalkės;</text:span></text:p>
            <text:p text:style-name="Normal"><text:span text:style-name="T531">– derva.</text:span></text:p>
          </table:table-cell>
          <table:table-cell table:style-name="TableCell532">
            <text:p text:style-name="Normal"><text:span text:style-name="T533">Po sutankinimo ir sukietėjimo:</text:span></text:p>
            <text:p text:style-name="Normal"><text:span text:style-name="T534">– tankis;</text:span></text:p>
            <text:p text:style-name="Normal"><text:span text:style-name="T535">– tūrio pastovumas, drėgmė;</text:span></text:p>
            <text:p text:style-name="Normal"><text:span text:style-name="T536">– atsparumas tempiant ir gniuždant;</text:span></text:p>
            <text:p text:style-name="Normal"><text:span text:style-name="T537">– mūro elementų sukibimo stiprumas;</text:span></text:p>
            <text:p text:style-name="Normal"><text:span text:style-name="T538">– ilgalaikiškumas, atsižvelgiant į aukščiau nurodytas savybes ir veikiant:</text:span></text:p>
            <text:p text:style-name="Normal"><text:span text:style-name="T539">užšalimui i</text:span><text:span text:style-name="T540">r atšilimui;</text:span></text:p>
            <text:p text:style-name="Normal"><text:span text:style-name="T541">chloridams;</text:span></text:p>
            <text:p text:style-name="Normal"><text:span text:style-name="T542">sulfatams.</text:span></text:p>
          </table:table-cell>
        </table:table-row>
        <table:table-row table:style-name="TableRow543">
          <table:table-cell table:style-name="TableCell544">
            <text:p text:style-name="Normal"><text:span text:style-name="T545">Skiedinių sudėtinės dalys</text:span></text:p>
          </table:table-cell>
          <table:table-cell table:style-name="TableCell546">
            <text:p text:style-name="Normal"><text:span text:style-name="T547">Kalkių savybės turi būti nurodytos tos pačios, kaip ir skiedinių.</text:span></text:p>
            <text:p text:style-name="Normal"><text:span text:style-name="T548">Apie kitas sudėtines dalis žr. šio sąrašo III skyrių.</text:span></text:p>
          </table:table-cell>
        </table:table-row>
        <table:table-row table:style-name="TableRow549">
          <table:table-cell table:style-name="TableCell550">
            <text:p text:style-name="Normal"><text:span text:style-name="T551">Skersinė armatūra:</text:span></text:p>
            <text:p text:style-name="Normal"><text:span text:style-name="T552">armatūra gali būti įdedama į gaminio siūles ar<text:s/></text:span><text:span text:style-name="T553">specialius griovelius ir gali būti strypų, vielos ar tinklelių pavidalo (štampuoti iš metalo lakšto, suvirinti iš vielos, pagaminti iš vielos, vielinių grandinėlių).</text:span></text:p>
          </table:table-cell>
          <table:table-cell table:style-name="TableCell554">
            <text:p text:style-name="Normal"><text:span text:style-name="T555">Sukibimo su skiediniu stipris.</text:span></text:p>
            <text:p text:style-name="Normal"><text:span text:style-name="T556">Stipris tempiant.</text:span></text:p>
            <text:p text:style-name="Normal"><text:span text:style-name="T557">Ilgalaikiškumas, atsižvelgiant į aukščiau</text:span><text:span text:style-name="T558"><text:s/>nurodytas savybes ir veikiant koroziją sukeliančioms medžiagoms.</text:span></text:p>
          </table:table-cell>
        </table:table-row>
        <table:table-row table:style-name="TableRow559">
          <table:table-cell table:style-name="TableCell560">
            <text:p text:style-name="Normal"><text:span text:style-name="T561">Ryšiai</text:span></text:p>
            <text:p text:style-name="Normal"><text:span text:style-name="T562">Gali būti įprastiniai sienų ryšiai, persidengiantys ryšiai ir šlyties ryšiai (simetriško ar asimetriško pobūdžio) ir gali būti pagaminti iš plastmasės ar metalo, plieno, nerūdijančio</text:span><text:span text:style-name="T563"><text:s/>plieno, fosfatinės bronzos, vario, aliuminio.</text:span></text:p>
          </table:table-cell>
          <table:table-cell table:style-name="TableCell564">
            <text:p text:style-name="Normal"><text:span text:style-name="T565">Stipris gniuždant.</text:span></text:p>
            <text:p text:style-name="Normal"><text:span text:style-name="T566">Stipris tempiant.</text:span></text:p>
            <text:p text:style-name="Normal"><text:span text:style-name="T567">Taip pat (išskyrus sienų Konstrukcijas):</text:span></text:p>
            <text:p text:style-name="Normal"><text:span text:style-name="T568">– atsparumas šlyčiai;</text:span></text:p>
            <text:p text:style-name="Normal"><text:span text:style-name="T569">– standumas šlyčiai (sukibimui).</text:span></text:p>
            <text:p text:style-name="Normal"><text:span text:style-name="T570">Ilgalaikiškumas, atsižvelgiant į aukščiau nurodytas savybes ir veikiant koro</text:span><text:span text:style-name="T571">ziją sukeliančioms medžiagoms.</text:span></text:p>
          </table:table-cell>
        </table:table-row>
        <table:table-row table:style-name="TableRow572">
          <table:table-cell table:style-name="TableCell573">
            <text:p text:style-name="Normal"><text:span text:style-name="T574">Papildomi komponentai</text:span></text:p>
            <text:p text:style-name="Normal"><text:span text:style-name="T575">Pvz., lynai, įkabės, atraminiai kampai ir sąvaržos.<text:s/></text:span></text:p>
          </table:table-cell>
          <table:table-cell table:style-name="TableCell576">
            <text:p text:style-name="Normal"><text:span text:style-name="T577">Stiprumas ir standumas, veikiant tam tikrai apkrovai.</text:span></text:p>
            <text:p text:style-name="Normal"><text:span text:style-name="T578">Ilgalaikiškumas, atsižvelgiant į aukščiau nurodytas savybes ir veikiant koroziją sukeliančioms<text:s/></text:span><text:span text:style-name="T579">medžiagoms.</text:span>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2. KONSTRUKCIJŲ MEDINIAI ELEMENTAI</text:span></text:p>
          </table:table-cell>
          <table:covered-table-cell/>
        </table:table-row>
        <table:table-row table:style-name="TableRow584">
          <table:table-cell table:style-name="TableCell585">
            <text:p text:style-name="Normal"><text:span text:style-name="T586">Tvirta konstrukcinė mediena</text:span></text:p>
            <text:p text:style-name="Normal"><text:span text:style-name="T587">Mediena gali būti apvali ar pjauta, obliuota arba kitaip apdorota ir sutvirtinta (klijais).</text:span></text:p>
          </table:table-cell>
          <table:table-cell table:style-name="TableCell588">
            <text:p text:style-name="Normal"><text:span text:style-name="T589">Atsparumas ir tamprumo modulis:</text:span></text:p>
            <text:p text:style-name="Normal"><text:span text:style-name="T590">– lenkiant;</text:span></text:p>
            <text:p text:style-name="Normal"><text:span text:style-name="T591">– gniuždant;</text:span></text:p>
            <text:p text:style-name="Normal"><text:span text:style-name="T592">– tempiant;</text:span></text:p>
            <text:p text:style-name="Normal"><text:span text:style-name="T593">– šlyčiai.</text:span></text:p>
            <text:p text:style-name="Normal"><text:span text:style-name="T594">Ilgalaikiškumas, atsižvelgiant į aukščiau nurodytas savybes ir veikiant biologiniams veiksniams (medieną ardantiems grybeliams, vabzdžiams ir jūros mikroorganizmams).</text:span></text:p>
          </table:table-cell>
        </table:table-row>
        <text:soft-page-break/>
        <table:table-row table:style-name="TableRow595">
          <table:table-cell table:style-name="TableCell596">
            <text:p text:style-name="Normal"><text:span text:style-name="T597">Klijais suklijuota mediena</text:span></text:p>
            <text:p text:style-name="Normal"><text:span text:style-name="T598">Horizontali ar vertikali klijuota, tiesi ar lenkta ir kt.</text:span></text:p>
          </table:table-cell>
          <table:table-cell table:style-name="TableCell599">
            <text:p text:style-name="Normal"><text:span text:style-name="T600">Tos</text:span><text:span text:style-name="T601"><text:s/>pačios, kaip ir tvirtos konstrukcinės medienos, ir sutvirtinimas:</text:span></text:p>
            <text:p text:style-name="Normal"><text:span text:style-name="T602">– klijuoto sluoksnio stiprumas šlyčiai;</text:span></text:p>
            <text:p text:style-name="Normal"><text:span text:style-name="T603">– atsparumas atsiklijavimui.</text:span></text:p>
          </table:table-cell>
        </table:table-row>
        <table:table-row table:style-name="TableRow604">
          <table:table-cell table:style-name="TableCell605">
            <text:p text:style-name="Normal"><text:span text:style-name="T606">Kiti klijuotos medienos gaminiai</text:span></text:p>
          </table:table-cell>
          <table:table-cell table:style-name="TableCell607">
            <text:p text:style-name="Normal"><text:span text:style-name="T608">Sutvirtinimas, kaip nurodyta aukščiau.</text:span></text:p>
          </table:table-cell>
        </table:table-row>
        <table:table-row table:style-name="TableRow609">
          <table:table-cell table:style-name="TableCell610">
            <text:p text:style-name="Normal"><text:span text:style-name="T611">Mediniai elektros tiekimo ir komunikacijos tin</text:span><text:span text:style-name="T612">klų stulpai</text:span></text:p>
          </table:table-cell>
          <table:table-cell table:style-name="TableCell613">
            <text:p text:style-name="Normal"><text:span text:style-name="T614">Stiprumas ir standumas aukščiau aprašytiems poveikiams.</text:span></text:p>
            <text:p text:style-name="Normal"><text:span text:style-name="T615">Ilgalaikiškumas, atsižvelgiant į aukščiau nurodytas savybes ir veikiant biologiniams veiksniams (medieną ardantiems grybeliams ir jūros mikroorganizmams).</text:span></text:p>
          </table:table-cell>
        </table:table-row>
        <table:table-row table:style-name="TableRow616">
          <table:table-cell table:style-name="TableCell617">
            <text:p text:style-name="Normal"><text:span text:style-name="T618">Medžio plokštės</text:span></text:p>
            <text:p text:style-name="Normal"><text:span text:style-name="T619">Pvz., fanera, le</text:span><text:span text:style-name="T620">ntelių plokštės, pluošto plokštės, orientuotos krypties pluošto plokštės, cemento turinčios plokštės.</text:span></text:p>
          </table:table-cell>
          <table:table-cell table:style-name="TableCell621">
            <text:p text:style-name="Normal"><text:span text:style-name="T622">Tūrio pastovumas, kintant drėgmei.</text:span></text:p>
            <text:p text:style-name="Normal"><text:span text:style-name="T623">Stiprumas ir standumas įvairiomis drėgmės sąlygomis:</text:span></text:p>
            <text:p text:style-name="Normal"><text:span text:style-name="T624">– lenkiant;</text:span></text:p>
            <text:p text:style-name="Normal"><text:span text:style-name="T625">– gniuždant įvairiomis kryptimis;</text:span></text:p>
            <text:p text:style-name="Normal"><text:span text:style-name="T626">– plokštės<text:s/></text:span><text:span text:style-name="T627">plokštumoje ir statmenai jai;</text:span></text:p>
            <text:p text:style-name="Normal"><text:span text:style-name="T628">– tempiant;</text:span></text:p>
            <text:p text:style-name="Normal"><text:span text:style-name="T629">– šlyčiai.</text:span></text:p>
            <text:p text:style-name="Normal"><text:span text:style-name="T630">Ilgalaikiškumas, atsižvelgiant į aukščiau nurodytas savybes ir veikiant:</text:span></text:p>
            <text:p text:style-name="Normal"><text:span text:style-name="T631">– biologiniams veiksniams (medieną ardantiems grybeliams ir vabzdžiams);</text:span></text:p>
            <text:p text:style-name="Normal"><text:span text:style-name="T632">– drėgmei.</text:span></text:p>
            <text:p text:style-name="Normal"><text:span text:style-name="T633">Sutvirtinimas:</text:span></text:p>
            <text:p text:style-name="Normal"><text:span text:style-name="T634">– klijų sluoksnio atsparumas šl</text:span><text:span text:style-name="T635">yčiai;</text:span></text:p>
            <text:p text:style-name="Normal"><text:span text:style-name="T636">– atsparumas atsiklijavimui.</text:span></text:p>
          </table:table-cell>
        </table:table-row>
        <table:table-row table:style-name="TableRow637">
          <table:table-cell table:style-name="TableCell638">
            <text:p text:style-name="Normal"><text:span text:style-name="T639">Klijai</text:span><text:span text:style-name="T640"><text:s/>(naudoti statybvietėje)</text:span></text:p>
            <text:p text:style-name="Normal"><text:span text:style-name="T641">Pvz., fenoliniai, aminoplastiniai ir kazeininiai.</text:span></text:p>
          </table:table-cell>
          <table:table-cell table:style-name="TableCell642">
            <text:p text:style-name="Normal"><text:span text:style-name="T643">Sutvirtinimas:</text:span></text:p>
            <text:p text:style-name="Normal"><text:span text:style-name="T644">– atsparumas atsiklijavimui;</text:span></text:p>
            <text:p text:style-name="Normal"><text:span text:style-name="T645">– susitraukimo poveikis;</text:span></text:p>
            <text:p text:style-name="Normal"><text:span text:style-name="T646">– sąveika su mediena (rūgšties žala);</text:span></text:p>
            <text:p text:style-name="Normal"><text:span text:style-name="T647">– ilgalaikiškumas,<text:s/></text:span><text:span text:style-name="T648">atsižvelgiant į aukščiau nurodytas savybes.</text:span></text:p>
          </table:table-cell>
        </table:table-row>
        <table:table-row table:style-name="TableRow649">
          <table:table-cell table:style-name="TableCell650">
            <text:p text:style-name="Normal"><text:span text:style-name="T651">Mechaninės ir kaištinės jungiamosios detalės</text:span></text:p>
            <text:p text:style-name="Normal"><text:span text:style-name="T652">Pvz., vinys, sankabos, kaiščiai, varžtai ir sraigtai.</text:span></text:p>
          </table:table-cell>
          <table:table-cell table:style-name="TableCell653">
            <text:p text:style-name="Normal"><text:span text:style-name="T654">Stipris tempiant.</text:span></text:p>
            <text:p text:style-name="Normal"><text:span text:style-name="T655">Stipris lenkiant.</text:span></text:p>
            <text:p text:style-name="Normal"><text:span text:style-name="T656">Standumas lenkiant.</text:span></text:p>
            <text:p text:style-name="Normal"><text:span text:style-name="T657">Sutvirtinimo stiprumas šlyčiai.</text:span></text:p>
            <text:p text:style-name="Normal"><text:span text:style-name="T658">Ilgalaikiškumas,<text:s/></text:span><text:span text:style-name="T659">atsižvelgiant į aukščiau nurodytas savybes ir veikiant koroziją sukeliančioms medžiagoms.</text:span></text:p>
          </table:table-cell>
        </table:table-row>
        <table:table-row table:style-name="TableRow660">
          <table:table-cell table:style-name="TableCell661">
            <text:p text:style-name="Normal"><text:span text:style-name="T662">Antdėklai ir perforuotos metalinės plokštelės</text:span></text:p>
            <text:p text:style-name="Normal"><text:span text:style-name="T663">Pvz., vinių plokštelės, dygliuotosios plokštelės, žiediniai sprausteliai, sprausteliai.</text:span></text:p>
          </table:table-cell>
          <table:table-cell table:style-name="TableCell664">
            <text:p text:style-name="Normal"><text:span text:style-name="T665">Sujungimo stiprumas šlyčiai.</text:span></text:p>
            <text:p text:style-name="Normal"><text:span text:style-name="T666">St</text:span><text:span text:style-name="T667">andumas šlyčiai (sukimui).<text:s/></text:span></text:p>
            <text:p text:style-name="Normal"><text:span text:style-name="T668">Būklė, veikiant ciklinei apkrovai.</text:span></text:p>
            <text:p text:style-name="Normal"><text:span text:style-name="T669">Ilgalaikiškumas, atsižvelgiant į aukščiau nurodytas savybes ir veikiant koroziją sukeliančioms medžiagoms.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3. BETONAI IR BETONO GAMINIAI</text:span></text:p>
          </table:table-cell>
          <table:covered-table-cell/>
        </table:table-row>
        <table:table-row table:style-name="TableRow674">
          <table:table-cell table:style-name="TableCell675">
            <text:p text:style-name="Normal"><text:span text:style-name="T676">Betono sudėtinės dalys</text:span></text:p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CEMENTAS<text:s/></text:span><text:span text:style-name="T684">(naudoti<text:s/></text:span><text:span text:style-name="T685">statybvietėje)</text:span></text:p>
            <text:p text:style-name="Normal"><text:span text:style-name="T686">Įskaitant paprastą portlandcementį, kompozicinį portlandcementį, aukštakrosnių šlako, pucolaninį, kompozicinį, su žema hidratacijos temperatūra, greitai kietėjantį, sulfatams atsparų ir kt. cementą.</text:span></text:p>
            <text:p text:style-name="P687"/>
          </table:table-cell>
          <table:table-cell table:style-name="TableCell688">
            <text:p text:style-name="Normal"><text:span text:style-name="T689">Tokios, kurios tiesiogiai veikia sukietėj</text:span><text:span text:style-name="T690">usio betono, aprašyto žemiau, ir skiedinio savybes:</text:span></text:p>
            <text:p text:style-name="Normal"><text:span text:style-name="T691">– reagavimas su sulfatu;</text:span></text:p>
            <text:p text:style-name="Normal"><text:span text:style-name="T692">– šarmų kiekis.</text:span></text:p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Užpildai</text:span><text:span text:style-name="T698"><text:s/></text:span><text:span text:style-name="T699">(naudoti statybvietėje)</text:span></text:p>
            <text:p text:style-name="P700">Pvz., žvirgždas, smėlis, skalda, aukštakrosnių šlakas, lengvieji užpildai, regeneruoti užpildai.</text:p>
          </table:table-cell>
          <table:table-cell table:style-name="TableCell701">
            <text:p text:style-name="Normal"><text:span text:style-name="T702">Tokios, kurios veikia<text:s/></text:span><text:span text:style-name="T703">sukietėjusio betono (žr. žemiau) ir skiedinio (žr. „Skiedinių sudedamosios dalys“) savybes:</text:span></text:p>
            <text:p text:style-name="Normal"><text:span text:style-name="T704">– šarmų ir užpildų reakcija;</text:span></text:p>
            <text:p text:style-name="Normal"><text:span text:style-name="T705">– granuliometrinė sudėtis;</text:span></text:p>
            <text:p text:style-name="P706">– švarumas.</text:p>
          </table:table-cell>
        </table:table-row>
        <text:soft-page-break/>
        <table:table-row table:style-name="TableRow707">
          <table:table-cell table:style-name="TableCell708">
            <text:p text:style-name="Normal"><text:span text:style-name="T709">Betonas</text:span></text:p>
          </table:table-cell>
          <table:table-cell table:style-name="TableCell710">
            <text:p text:style-name="Normal"><text:span text:style-name="T711">Nesukietėjusiam betonui – paslankumas.</text:span></text:p>
            <text:p text:style-name="Normal"><text:span text:style-name="T712">Sukietėjusiam betonui – sukietėjusio betono<text:s/></text:span><text:span text:style-name="T713">savybės, atsižvelgiant į standartuose nurodytą ilgalaikiškumą ir bandymų eigą:</text:span></text:p>
            <text:p text:style-name="Normal"><text:span text:style-name="T714">– tankis;</text:span></text:p>
            <text:p text:style-name="Normal"><text:span text:style-name="T715">– stipris gniuždant;</text:span></text:p>
            <text:p text:style-name="Normal"><text:span text:style-name="T716">– stipris tempiant;</text:span></text:p>
            <text:p text:style-name="Normal"><text:span text:style-name="T717">– tamprumo modulis;</text:span></text:p>
            <text:p text:style-name="Normal"><text:span text:style-name="T718">– maksimali gniuždymo deformacija;</text:span></text:p>
            <text:p text:style-name="Normal"><text:span text:style-name="T719">– susitraukimas;</text:span></text:p>
            <text:p text:style-name="Normal"><text:span text:style-name="T720">– ribinė valkšnumo charakteristika.</text:span></text:p>
            <text:p text:style-name="Normal"><text:span text:style-name="T721">Ilgalaikiškumas,<text:s/></text:span><text:span text:style-name="T722">atsižvelgiant į aukščiau nurodytas savybes ir veikiant:</text:span></text:p>
            <text:p text:style-name="Normal"><text:span text:style-name="T723">– užšalimui ir atšilimui;</text:span></text:p>
            <text:p text:style-name="Normal"><text:span text:style-name="T724">– nudilimui;</text:span></text:p>
            <text:p text:style-name="Normal"><text:span text:style-name="T725">– sulfatams.</text:span></text:p>
            <text:p text:style-name="Normal"><text:span text:style-name="T726">Papildomai labai stipriam betonui:</text:span></text:p>
            <text:p text:style-name="Normal"><text:span text:style-name="T727">– energijos sugėrimo savybės (atsižvelgiant į trapumą);</text:span></text:p>
            <text:p text:style-name="Normal"><text:span text:style-name="T728">– irimo energija;</text:span></text:p>
            <text:p text:style-name="Normal"><text:span text:style-name="T729">– būklė, veikiant ciklinėms apkrovoms.</text:span></text:p>
          </table:table-cell>
        </table:table-row>
        <table:table-row table:style-name="TableRow730">
          <table:table-cell table:style-name="TableCell731">
            <text:p text:style-name="Normal"><text:span text:style-name="T732">Kitos betono sudėtinės dalys</text:span></text:p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Priedai</text:span><text:span text:style-name="T739"><text:s/>(naudoti statybvietėje),</text:span></text:p>
            <text:p text:style-name="Normal"><text:span text:style-name="T740">pvz., mikrosilicis, suodžiai, aukštakrosnių šlakas.</text:span></text:p>
          </table:table-cell>
          <table:table-cell table:style-name="TableCell741">
            <text:p text:style-name="Normal"><text:span text:style-name="T742">Tos, kurios veikia sukietėjusio betono savybes, pvz.:</text:span></text:p>
            <text:p text:style-name="Normal"><text:span text:style-name="T743">– smulkumas;</text:span></text:p>
            <text:p text:style-name="Normal"><text:span text:style-name="T744">– silicio kiekis;</text:span></text:p>
            <text:p text:style-name="Normal"><text:span text:style-name="T745">– sulfatai;</text:span></text:p>
            <text:p text:style-name="Normal"><text:span text:style-name="T746">– chloridai;</text:span></text:p>
            <text:p text:style-name="P747">– rūgšties kiekis.</text:p>
          </table:table-cell>
        </table:table-row>
        <table:table-row table:style-name="TableRow748">
          <table:table-cell table:style-name="TableCell749">
            <text:p text:style-name="Normal"><text:span text:style-name="T750">Priemaišos</text:span><text:span text:style-name="T751"><text:s/>(naudoti statybvietėje)</text:span></text:p>
            <text:p text:style-name="P752"/>
          </table:table-cell>
          <table:table-cell table:style-name="TableCell753">
            <text:p text:style-name="P754"/>
            <text:p text:style-name="P755">Kaip išvardytosios aukščiau ir tarpusavio sąveikos su kitais komponentais nekenksmingumas.</text:p>
          </table:table-cell>
        </table:table-row>
        <table:table-row table:style-name="TableRow756">
          <table:table-cell table:style-name="TableCell757">
            <text:p text:style-name="Normal"><text:span text:style-name="T758">Armatūrinis plienas</text:span><text:span text:style-name="T759">, pvz.:</text:span></text:p>
            <text:p text:style-name="Normal"><text:span text:style-name="T760">– paprastas plienas;</text:span></text:p>
            <text:p text:style-name="Normal"><text:span text:style-name="T761">– nerūdijantis plienas;</text:span></text:p>
            <text:p text:style-name="Normal"><text:span text:style-name="T762">– galvanizuotas plienas;</text:span></text:p>
            <text:p text:style-name="Normal"><text:span text:style-name="T763">– epoksidais dengtas strypas;</text:span></text:p>
            <text:p text:style-name="Normal"><text:span text:style-name="T764">– strypai – rumbo formos, lygūs, plokšti;</text:span></text:p>
            <text:p text:style-name="Normal"><text:span text:style-name="T765">– spiraliniai strypai;</text:span></text:p>
            <text:p text:style-name="Normal"><text:span text:style-name="T766">– suvirintas tinklas.</text:span></text:p>
            <text:p text:style-name="P767"/>
          </table:table-cell>
          <table:table-cell table:style-name="TableCell768">
            <text:p text:style-name="Normal"><text:span text:style-name="T769">Matmenų nuokrypiai (nurodant juos etiketėse).</text:span></text:p>
            <text:p text:style-name="Normal"><text:span text:style-name="T770">Stipris tempiant.</text:span></text:p>
            <text:p text:style-name="Normal"><text:span text:style-name="T771">Tempiamo plieno takumo įtempimai.</text:span></text:p>
            <text:p text:style-name="Normal"><text:span text:style-name="T772">Atsparumas susidėvėjimui – mažacikliam susidėvėjimui.</text:span></text:p>
            <text:p text:style-name="Normal"><text:span text:style-name="T773">Plastingumas.</text:span></text:p>
            <text:p text:style-name="Normal"><text:span text:style-name="T774">Ta</text:span><text:span text:style-name="T775">mprumo modulis.</text:span></text:p>
            <text:p text:style-name="Normal"><text:span text:style-name="T776">Pailgėjimas, veikiant maksimaliai apkrovai.</text:span></text:p>
            <text:p text:style-name="Normal"><text:span text:style-name="T777">Sukibimo (su betonu) stiprumas.</text:span></text:p>
            <text:p text:style-name="Normal"><text:span text:style-name="T778">Ilgalaikiškumas, atsižvelgiant į aukščiau nurodytas savybes ir veikiant rūdijimą sukeliančioms medžiagoms.</text:span></text:p>
          </table:table-cell>
        </table:table-row>
        <table:table-row table:style-name="TableRow779">
          <table:table-cell table:style-name="TableCell780">
            <text:p text:style-name="Normal"><text:span text:style-name="T781">Papildomi komponentai</text:span></text:p>
            <text:p text:style-name="Normal"><text:span text:style-name="T782">Pvz., sankabos, movos.</text:span></text:p>
          </table:table-cell>
          <table:table-cell table:style-name="TableCell783">
            <text:p text:style-name="Normal"><text:span text:style-name="T784">Stiprumas<text:s/></text:span><text:span text:style-name="T785">ir standumas esant tam tikriems veiksniams.</text:span></text:p>
          </table:table-cell>
        </table:table-row>
        <table:table-row table:style-name="TableRow786">
          <table:table-cell table:style-name="TableCell787">
            <text:p text:style-name="Normal"><text:span text:style-name="T788">Iš anksto įtemptoji armatūra:</text:span></text:p>
            <text:p text:style-name="Normal"><text:span text:style-name="T789">– vielos;</text:span></text:p>
            <text:p text:style-name="Normal"><text:span text:style-name="T790">– strypai;</text:span></text:p>
            <text:p text:style-name="Normal"><text:span text:style-name="T791">– vijos.</text:span></text:p>
          </table:table-cell>
          <table:table-cell table:style-name="TableCell792">
            <text:p text:style-name="Normal"><text:span text:style-name="T793">Kaip armatūriniam plienui, papildomai išankstinio įtempimo nuostoliai – dėl nuovargio.</text:span></text:p>
            <text:p text:style-name="Normal"><text:span text:style-name="T794">Ilgalaikiškumas, atsižvelgiant į aukščiau nurodytas savybes ir v</text:span><text:span text:style-name="T795">eikiant:</text:span></text:p>
            <text:p text:style-name="Normal"><text:span text:style-name="T796">– įtempimui;</text:span></text:p>
            <text:p text:style-name="Normal"><text:span text:style-name="T797">– rūdijimą sukeliančioms medžiagoms.</text:span></text:p>
          </table:table-cell>
        </table:table-row>
        <table:table-row table:style-name="TableRow798">
          <table:table-cell table:style-name="TableCell799">
            <text:p text:style-name="Normal"><text:span text:style-name="T800">Išankstinio įtempimo įtaisai betone:</text:span></text:p>
            <text:p text:style-name="Normal"><text:span text:style-name="T801">– inkarai;</text:span></text:p>
            <text:p text:style-name="Normal"><text:span text:style-name="T802">– movos.</text:span></text:p>
          </table:table-cell>
          <table:table-cell table:style-name="TableCell803">
            <text:p text:style-name="Normal"><text:span text:style-name="T804">Tamprumas.</text:span></text:p>
            <text:p text:style-name="Normal"><text:span text:style-name="T805">Pailgėjimas tempiant ir veikiant naudojimo apkrovai.</text:span></text:p>
            <text:p text:style-name="Normal"><text:span text:style-name="T806">Atsparumas susidėvėjimui.</text:span></text:p>
            <text:p text:style-name="Normal"><text:span text:style-name="T807">Apkrovos betonui.</text:span></text:p>
            <text:p text:style-name="Normal"><text:span text:style-name="T808">Ilgalaikiškumas, atsižvelgiant<text:s/></text:span><text:span text:style-name="T809">į aukščiau nurodytas savybes ir veikiant rūdijimą sukeliančioms medžiagoms.</text:span></text:p>
          </table:table-cell>
        </table:table-row>
        <text:soft-page-break/>
        <table:table-row table:style-name="TableRow810">
          <table:table-cell table:style-name="TableCell811">
            <text:p text:style-name="Normal"><text:span text:style-name="T812">Kanalai ir lankstūs vamzdžiai</text:span></text:p>
          </table:table-cell>
          <table:table-cell table:style-name="TableCell813">
            <text:p text:style-name="Normal"><text:span text:style-name="T814">Lankstumas.</text:span></text:p>
            <text:p text:style-name="Normal"><text:span text:style-name="T815">Stiprumas skersinei jėgai.</text:span></text:p>
            <text:p text:style-name="Normal"><text:span text:style-name="T816">Stipris tempiant.</text:span></text:p>
            <text:p text:style-name="Normal"><text:span text:style-name="T817">Vandens nepralaidumas.</text:span></text:p>
            <text:p text:style-name="Normal"><text:span text:style-name="T818">Ilgalaikiškumas, atsižvelgiant į aukščiau nurodytas savybes.</text:span></text:p>
          </table:table-cell>
        </table:table-row>
        <table:table-row table:style-name="TableRow819">
          <table:table-cell table:style-name="TableCell820">
            <text:p text:style-name="Normal"><text:span text:style-name="T821">Skystas skiedinys<text:s/></text:span><text:span text:style-name="T822">(cementinis injekcinis skiedinys)</text:span></text:p>
          </table:table-cell>
          <table:table-cell table:style-name="TableCell823">
            <text:p text:style-name="Normal"><text:span text:style-name="T824">Skystumas ir sankabumas.</text:span></text:p>
            <text:p text:style-name="Normal"><text:span text:style-name="T825">Vandens nepralaidumas.</text:span></text:p>
            <text:p text:style-name="Normal"><text:span text:style-name="T826">Stipris sukibimui.</text:span></text:p>
            <text:p text:style-name="Normal"><text:span text:style-name="T827">Stipris gniuždant.</text:span></text:p>
            <text:p text:style-name="Normal"><text:span text:style-name="T828">Susitraukimo deformacija kietėjant.</text:span></text:p>
            <text:p text:style-name="Normal"><text:span text:style-name="T829">Ilgalaikiškumas, atsižvelgiant į aukščiau nurodytas savybes ir veikiant šalčiui.</text:span></text:p>
            <text:p text:style-name="Normal"><text:span text:style-name="T830">Tarpusavio sąveikos su kitais komponentais nekenksmingumas.</text:span></text:p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4. METALO KONSTRUKCIJŲ GAMINIAI</text:span></text:p>
          </table:table-cell>
          <table:covered-table-cell/>
        </table:table-row>
        <table:table-row table:style-name="TableRow835">
          <table:table-cell table:style-name="TableCell836">
            <text:p text:style-name="Normal"><text:span text:style-name="T837">Plieno ir aliuminio lydinių skerspjūviai</text:span></text:p>
            <text:p text:style-name="Normal"><text:span text:style-name="T838">Karštai valcuoti, šaltai formuoti ar kitokiu būdu pagaminti įvairaus skerspjūvio elementai: plokštės, strypai, T (tėjai),</text:span><text:span text:style-name="T839"><text:s/>L (kampuočiai), H (dvitėjai), daugiakampiai kanalai, tuščiaviduriai strypai – iš įvairių medžiagų: paprasto plieno, atsparaus korozijai plieno, aliuminio – neapsaugoti ar apsaugoti nuo korozijos, padengti dažais, cinku, epoksidu, veikiant anodu. Taip pat<text:s/></text:span><text:span text:style-name="T840">poliai ir lakštiniai poliai.</text:span></text:p>
            <text:p text:style-name="P841"/>
          </table:table-cell>
          <table:table-cell table:style-name="TableCell842">
            <text:p text:style-name="Normal"><text:span text:style-name="T843">Matmenų nuokrypiai.</text:span></text:p>
            <text:p text:style-name="Normal"><text:span text:style-name="T844">Takumo įtempimai.</text:span></text:p>
            <text:p text:style-name="Normal"><text:span text:style-name="T845">Stiprumas tempiant.</text:span></text:p>
            <text:p text:style-name="Normal"><text:span text:style-name="T846">Atsparumas susidėvėjimui – mažacikliam susidėvėjimui.</text:span></text:p>
            <text:p text:style-name="Normal"><text:span text:style-name="T847">Atsparumas lūžimui, įvertinus žemiausią naudojimo temperatūrą.</text:span></text:p>
            <text:p text:style-name="Normal"><text:span text:style-name="T848">Tamprumo modulis.</text:span></text:p>
            <text:p text:style-name="Normal"><text:span text:style-name="T849">Tąsumas.</text:span></text:p>
            <text:p text:style-name="Normal"><text:span text:style-name="T850">Ribinė deformacija.</text:span></text:p>
            <text:p text:style-name="Normal"><text:span text:style-name="T851">Suvirinimo galimybės.</text:span></text:p>
            <text:p text:style-name="Normal"><text:span text:style-name="T852">Ilgalaikiškumas, atsižvelgiant į aukščiau nurodytas savybes ir veikiant rūdijimą sukeliančioms medžiagoms.</text:span></text:p>
          </table:table-cell>
        </table:table-row>
        <table:table-row table:style-name="TableRow853">
          <table:table-cell table:style-name="TableCell854">
            <text:p text:style-name="Normal"><text:span text:style-name="T855">Konstrukcijų jungiamosios dalys</text:span></text:p>
            <text:p text:style-name="Normal"><text:span text:style-name="T856">Pvz., kniedės, varžtai (veržlės ir poveržlės), kaiščiai, sraigtai ir kt.</text:span></text:p>
          </table:table-cell>
          <table:table-cell table:style-name="TableCell857">
            <text:p text:style-name="Normal"><text:span text:style-name="T858">Matmenų nuokrypiai.</text:span></text:p>
            <text:p text:style-name="Normal"><text:span text:style-name="T859">T</text:span><text:span text:style-name="T860">akumo įtempimai.</text:span></text:p>
            <text:p text:style-name="Normal"><text:span text:style-name="T861">Ribinis stiprumas.</text:span></text:p>
            <text:p text:style-name="Normal"><text:span text:style-name="T862">Atsparumas susidėvėjimui.</text:span></text:p>
            <text:p text:style-name="Normal"><text:span text:style-name="T863">Suvirinimo galimybės.</text:span></text:p>
            <text:p text:style-name="Normal"><text:span text:style-name="T864">Ilgalaikiškumas, atsižvelgiant į aukščiau nurodytas savybes ir veikiant rūdijimą sukeliančioms medžiagoms.</text:span></text:p>
          </table:table-cell>
        </table:table-row>
        <table:table-row table:style-name="TableRow865">
          <table:table-cell table:style-name="TableCell866">
            <text:p text:style-name="Normal"><text:span text:style-name="T867">Suvirinimo medžiagos</text:span><text:span text:style-name="T868"><text:s/>(naudoti statybvietėje)</text:span></text:p>
          </table:table-cell>
          <table:table-cell table:style-name="TableCell869">
            <text:p text:style-name="Normal"><text:span text:style-name="T870">Svarbių suvirintų j</text:span><text:span text:style-name="T871">ungiamųjų konstrukcijų atsparumas ir standumas.</text:span></text:p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5. KITI STATYBOS PRODUKTAI</text:span></text:p>
          </table:table-cell>
          <table:covered-table-cell/>
        </table:table-row>
        <table:table-row table:style-name="TableRow876">
          <table:table-cell table:style-name="TableCell877">
            <text:p text:style-name="Normal"><text:span text:style-name="T878">A. Bendrosios geotechninės paskirties priemonės</text:span></text:p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GRUNTĄ STIPRINANČIOS MEDŽIAGOS</text:span></text:p>
            <text:p text:style-name="Normal"><text:span text:style-name="T886">Pvz., geotekstilė, geogrotelės ir intarpai.</text:span></text:p>
          </table:table-cell>
          <table:table-cell table:style-name="TableCell887">
            <text:p text:style-name="Normal"><text:span text:style-name="T888">Stipris tempiant.</text:span></text:p>
            <text:p text:style-name="Normal"><text:span text:style-name="T889">Ilgalaikiškumas, atsižvelgiant į<text:s/></text:span><text:span text:style-name="T890">aukščiau nurodytas savybes ir veikiant:</text:span></text:p>
            <text:p text:style-name="Normal"><text:span text:style-name="T891">– įvairioms aktyvioms medžiagoms, esančioms grunte;</text:span></text:p>
            <text:p text:style-name="P892">– ultravioletiniams spinduliams.</text:p>
          </table:table-cell>
        </table:table-row>
        <table:table-row table:style-name="TableRow893">
          <table:table-cell table:style-name="TableCell894">
            <text:p text:style-name="Normal"><text:span text:style-name="T895">GRUNTO STABILIZAVIMAS</text:span></text:p>
            <text:p text:style-name="Normal"><text:span text:style-name="T896">Įvairios priemonės, pvz., sutankinimas slėgimu.</text:span></text:p>
          </table:table-cell>
          <table:table-cell table:style-name="TableCell897">
            <text:p text:style-name="P898"/>
            <text:p text:style-name="Normal"><text:span text:style-name="T899">Skystumas ir sankabumas.</text:span></text:p>
            <text:p text:style-name="Normal"><text:span text:style-name="T900">Suderinamumas su grunto komponenta</text:span><text:span text:style-name="T901">is.</text:span></text:p>
            <text:p text:style-name="Normal"><text:span text:style-name="T902">Ilgalaikiškumas, atsižvelgiant į aukščiau nurodytas savybes.</text:span></text:p>
            <text:p text:style-name="P903"/>
          </table:table-cell>
        </table:table-row>
        <table:table-row table:style-name="TableRow904">
          <table:table-cell table:style-name="TableCell905">
            <text:p text:style-name="Normal"><text:span text:style-name="T906">INKARAI GRUNTE</text:span></text:p>
            <text:p text:style-name="P907">Pvz., varžtai akmenyje, smeigės grunte.</text:p>
          </table:table-cell>
          <table:table-cell table:style-name="TableCell908">
            <text:p text:style-name="Normal"><text:span text:style-name="T909">Stipris tempiant.</text:span></text:p>
            <text:p text:style-name="Normal"><text:span text:style-name="T910">Stipris šlyčiai.</text:span></text:p>
            <text:p text:style-name="Normal"><text:span text:style-name="T911">Ilgalaikiškumas, atsižvelgiant į aukščiau nurodytas savybes ir veikiant rūdijimą sukeliančioms<text:s/></text:span><text:span text:style-name="T912">medžiagoms.</text:span></text:p>
          </table:table-cell>
        </table:table-row>
        <text:soft-page-break/>
        <table:table-row table:style-name="TableRow913">
          <table:table-cell table:style-name="TableCell914">
            <text:p text:style-name="Normal"><text:span text:style-name="T915">B. Surenkamieji gaminiai</text:span></text:p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VANDENS IR DUJŲ TIEKIMO BEI<text:s/></text:span><text:span text:style-name="T923">nuotakyno SISTEMOS</text:span></text:p>
            <text:p text:style-name="Normal"><text:span text:style-name="T924">Pvz., vamzdžiai, armatūra, latakai ir tuneliai, pagaminti iš betono (armuoto ar nearmuoto), plastmasės, plieno, ketaus.</text:span></text:p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Normal"><text:span text:style-name="T930">Matmenų nuokrypiai (nurodant juos<text:s/></text:span><text:span text:style-name="T931">etiketėse).</text:span></text:p>
            <text:p text:style-name="Normal"><text:span text:style-name="T932">Stiprumas vidiniam slėgiui.</text:span></text:p>
            <text:p text:style-name="Normal"><text:span text:style-name="T933">Stiprumas išoriniam slėgiui.</text:span></text:p>
            <text:p text:style-name="Normal"><text:span text:style-name="T934">Stiprumas išilginiam lenkimui.</text:span></text:p>
            <text:p text:style-name="Normal"><text:span text:style-name="T935">Atsparumas sutrupėjimui.</text:span></text:p>
            <text:p text:style-name="P936">Ilgalaikiškumas, atsižvelgiant į aukščiau nurodytas savybes ir veikiant įvairioms medžiagoms, esančioms grunte ar pernešamose<text:s/>medžiagose.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Normal"><text:span text:style-name="T941">SURENKAMOSIOS LAIKANČIOSIOS KONSTRUKCIJOS AR ATITVAROS</text:span></text:p>
            <text:p text:style-name="Normal"><text:span text:style-name="T942">Pvz., grindys, stogai, kolonos, sienos, diafragmos, pamatų sijos, poliai, vamzdžiai, sąramos (įskaitant naudojamas mūrui), atraminės sienos, geležinkelio pabėgiai.</text:span></text:p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  <table:table-cell table:style-name="TableCell950">
            <text:p text:style-name="P951"/>
            <text:p text:style-name="Normal"><text:span text:style-name="T952">Stipris<text:s/></text:span><text:span text:style-name="T953">lenkiant.</text:span></text:p>
            <text:p text:style-name="Normal"><text:span text:style-name="T954">Stipris tempiant.</text:span></text:p>
            <text:p text:style-name="Normal"><text:span text:style-name="T955">Stipris gniuždant.</text:span></text:p>
            <text:p text:style-name="Normal"><text:span text:style-name="T956">Stiprumas šlyčiai.</text:span></text:p>
            <text:p text:style-name="Normal"><text:span text:style-name="T957">Stiprumas sukimui.</text:span></text:p>
            <text:p text:style-name="Normal"><text:span text:style-name="T958">Stiprumas spaudimui.</text:span></text:p>
            <text:p text:style-name="Normal"><text:span text:style-name="T959">Standumas lenkiant.</text:span></text:p>
            <text:p text:style-name="Normal"><text:span text:style-name="T960">Standumas gniuždant (klupumui).</text:span></text:p>
            <text:p text:style-name="Normal"><text:span text:style-name="T961">Stiprumas smūgiams (specialios paskirties sienoms ir grindims).</text:span></text:p>
            <text:p text:style-name="Normal"><text:span text:style-name="T962">Ilgalaikiškumas, atsižvelgiant į<text:s/></text:span><text:span text:style-name="T963">aukščiau nurodytas savybes.</text:span></text:p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Normal"><text:span text:style-name="T968">SURENKAMŲJŲ BETONO ELEMENTŲ</text:span></text:p>
            <text:p text:style-name="P969"><text:span text:style-name="T970">JUNGIAMOSIOS KONSTRUKCIJOS</text:span></text:p>
          </table:table-cell>
          <table:table-cell table:style-name="TableCell971">
            <text:p text:style-name="Normal"><text:span text:style-name="T972">Kaip išvardytosios aukščiau ir papildomai trinties koeficientas.</text:span>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Normal"><text:span text:style-name="T977">METALINIAI ELEMENTAI</text:span></text:p>
            <text:p text:style-name="Normal"><text:span text:style-name="T978">Pvz., laiptai, galerijos ir perėjos, turėklai, fasadai.</text:span></text:p>
            <text:p text:style-name="P979"/>
            <text:p text:style-name="P980"/>
            <text:p text:style-name="P981"/>
          </table:table-cell>
          <table:table-cell table:style-name="TableCell982">
            <text:p text:style-name="P983"/>
            <text:p text:style-name="Normal"><text:span text:style-name="T984">Matmenų nuokrypiai<text:s/></text:span><text:span text:style-name="T985">(nurodant juos etiketėse).</text:span></text:p>
            <text:p text:style-name="Normal"><text:span text:style-name="T986">Stiprumas, standumas, atitinkantis vartojimo sąlygas.</text:span></text:p>
            <text:p text:style-name="P987">Ilgalaikiškumas, atsižvelgiant į aukščiau nurodytas savybes ir veikiant korozijai.</text:p>
          </table:table-cell>
        </table:table-row>
        <table:table-row table:style-name="TableRow988">
          <table:table-cell table:style-name="TableCell989">
            <text:p text:style-name="P990"/>
            <text:p text:style-name="Normal"><text:span text:style-name="T991">KONSTRUKCIJŲ ATRAMOS</text:span>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table-cell table:style-name="TableCell1002">
            <text:p text:style-name="P1003"/>
            <text:p text:style-name="Normal"><text:span text:style-name="T1004">Stipris gniuždant.</text:span></text:p>
            <text:p text:style-name="Normal"><text:span text:style-name="T1005">Stiprumas šlyčiai.</text:span></text:p>
            <text:p text:style-name="Normal"><text:span text:style-name="T1006">Sudėtinis atsparumas</text:span><text:span text:style-name="T1007"><text:s/>gniuždymui ir šlyčiai.</text:span></text:p>
            <text:p text:style-name="Normal"><text:span text:style-name="T1008">Standumas gniuždant (klupumui).</text:span></text:p>
            <text:p text:style-name="Normal"><text:span text:style-name="T1009">Šlyties standumas.</text:span></text:p>
            <text:p text:style-name="Normal"><text:span text:style-name="T1010">Ilgalaikiškumas, atsižvelgiant į aukščiau nurodytas savybes ir veikiant:</text:span></text:p>
            <text:p text:style-name="Normal"><text:span text:style-name="T1011">– oksidavimui;</text:span></text:p>
            <text:p text:style-name="Normal"><text:span text:style-name="T1012">– temperatūrai;</text:span></text:p>
            <text:p text:style-name="Normal"><text:span text:style-name="T1013">– susidėvėjimui.</text:span></text:p>
            <text:p text:style-name="P1014"/>
          </table:table-cell>
        </table:table-row>
        <table:table-row table:style-name="TableRow1015">
          <table:table-cell table:style-name="TableCell1016">
            <text:p text:style-name="Normal"><text:span text:style-name="T1017">VIRPESIŲ IZOLIATORIAI IR SLOPINTUVAI</text:span></text:p>
            <text:p text:style-name="Normal"><text:span text:style-name="T1018">Pvz., guminės<text:s/></text:span><text:span text:style-name="T1019">atramos, energiją sugeriančios sistemos, trinties movos.</text:span></text:p>
          </table:table-cell>
          <table:table-cell table:style-name="TableCell1020">
            <text:p text:style-name="Normal"><text:span text:style-name="T1021">Taip pat kaip Konstrukcijų atramoms ir ypač:</text:span></text:p>
            <text:p text:style-name="Normal"><text:span text:style-name="T1022">– savybės sugerti energiją (pvz., hizterezės kilpos pavidalas ir jos pastovumas).</text:span></text:p>
          </table:table-cell>
        </table:table-row>
        <table:table-row table:style-name="TableRow1023">
          <table:table-cell table:style-name="TableCell1024">
            <text:p text:style-name="Normal"><text:span text:style-name="T1025">C. Kelių statybos produktai</text:span></text:p>
            <text:p text:style-name="P1026"/>
          </table:table-cell>
          <table:table-cell table:style-name="TableCell1027">
            <text:p text:style-name="P1028"/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UŽPILDAI, VARTOJAMI KELIAMS TIESTI</text:span></text:p>
            <text:p text:style-name="P1033"/>
            <text:p text:style-name="P1034"/>
            <text:p text:style-name="P1035"/>
            <text:p text:style-name="P1036"/>
            <text:p text:style-name="P1037"/>
          </table:table-cell>
          <table:table-cell table:style-name="TableCell1038">
            <text:p text:style-name="Normal"><text:span text:style-name="T1039">Granuliometrinė sudėtis.</text:span></text:p>
            <text:p text:style-name="Normal"><text:span text:style-name="T1040">Švarumas.</text:span></text:p>
            <text:p text:style-name="Normal"><text:span text:style-name="T1041">Atsparumas, esant granuliometrinei sudėčiai.</text:span></text:p>
            <text:p text:style-name="Normal"><text:span text:style-name="T1042">Ilgalaikiškumas, atsižvelgiant į aukščiau nurodytas savybes, taip pat atsparumą dilimui.</text:span></text:p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Normal"><text:span text:style-name="T1046">BITUMAS</text:span>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table-cell table:style-name="TableCell1055">
            <text:p text:style-name="Normal"><text:span text:style-name="T1056">Tankis.</text:span></text:p>
            <text:p text:style-name="Normal"><text:span text:style-name="T1057">Suminkštėjimo taškas.</text:span></text:p>
            <text:p text:style-name="Normal"><text:span text:style-name="T1058">Kietumas.</text:span></text:p>
            <text:p text:style-name="Normal"><text:span text:style-name="T1059">Atsparumas oksidacijai,<text:s/></text:span><text:span text:style-name="T1060">esant aukštai temperatūrai.</text:span></text:p>
            <text:p text:style-name="Normal"><text:span text:style-name="T1061">Ilgalaikiškumas, atsižvelgiant į aukščiau nurodytas savybes ir veikiant:</text:span></text:p>
            <text:p text:style-name="Normal"><text:span text:style-name="T1062">– atmosferai;</text:span></text:p>
            <text:p text:style-name="Normal"><text:span text:style-name="T1063">– chemikalams.</text:span></text:p>
            <text:p text:style-name="P1064"/>
          </table:table-cell>
        </table:table-row>
        <table:table-row table:style-name="TableRow1065">
          <table:table-cell table:style-name="TableCell1066">
            <text:p text:style-name="Normal"><text:span text:style-name="T1067">HIDRAULINĖS RIŠAMOSIOS MEDŽIAGOS</text:span></text:p>
            <text:p text:style-name="Normal"><text:span text:style-name="T1068">Pvz., suodžiai, aukštakrosnių šlakas.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Normal"><text:span text:style-name="T1075">Cheminė sudėtis.</text:span></text:p>
            <text:p text:style-name="Normal"><text:span text:style-name="T1076">Granuliometrinė sudėtis.</text:span></text:p>
            <text:p text:style-name="Normal"><text:span text:style-name="T1077">Mechaninės savybės nusėdus ir sukietėjus (stipris gniuždant, tamprumo modulis).</text:span></text:p>
            <text:p text:style-name="Normal"><text:span text:style-name="T1078">Ilgalaikiškumas, atsižvelgiant į aukščiau nurodytas savybes.</text:span></text:p>
          </table:table-cell>
        </table:table-row>
        <table:table-row table:style-name="TableRow1079">
          <table:table-cell table:style-name="TableCell1080">
            <text:p text:style-name="Normal"><text:span text:style-name="T1081">BITUMINIAI MIŠINIAI</text:span></text:p>
            <text:p text:style-name="P1082"/>
          </table:table-cell>
          <table:table-cell table:style-name="TableCell1083">
            <text:p text:style-name="Normal"><text:span text:style-name="T1084">Bituminės rišamosios medžiagos kiekis.</text:span></text:p>
            <text:p text:style-name="Normal"><text:span text:style-name="T1085">Užpildų granuliometrinė sudėtis.</text:span></text:p>
            <text:p text:style-name="Normal"><text:span text:style-name="T1086">Rišamosios medžiagos<text:s/></text:span><text:span text:style-name="T1087">sukibimas su užpildais.</text:span></text:p>
            <text:p text:style-name="Normal"><text:span text:style-name="T1088">Po sutankinimo ir kietėjimo:</text:span></text:p>
            <text:p text:style-name="Normal"><text:span text:style-name="T1089">– sutankinimas;</text:span></text:p>
            <text:p text:style-name="Normal"><text:span text:style-name="T1090">– standumas lenkiant;</text:span></text:p>
            <text:p text:style-name="Normal"><text:span text:style-name="T1091">– atsparumas dilumui;</text:span></text:p>
            <text:p text:style-name="Normal"><text:span text:style-name="T1092">– sukibimo su užpildais stiprumas;</text:span></text:p>
            <text:p text:style-name="Normal"><text:span text:style-name="T1093">– ilgalaikiškumas, atsižvelgiant į aukščiau nurodytas savybes ir veikiant:</text:span></text:p>
            <text:p text:style-name="Normal"><text:span text:style-name="T1094">– apkrovai;</text:span></text:p>
            <text:p text:style-name="Normal"><text:span text:style-name="T1095">– vandeniui;</text:span></text:p>
            <text:p text:style-name="P1096">–<text:s/>chemikalams (ypatingos paskirties).</text:p>
          </table:table-cell>
        </table:table-row>
      </table:table>
      <text:p text:style-name="P1097"/>
      <text:p text:style-name="P1098"><text:span text:style-name="T1099">Pastabos:</text:span></text:p>
      <text:p text:style-name="P1100"><text:span text:style-name="T1101">1</text:span><text:span text:style-name="T1102">. Pagrindiniai matmenų nuokrypiai turi būti nurodyti projekte.</text:span></text:p>
      <text:p text:style-name="P1103"><text:span text:style-name="T1104">2</text:span><text:span text:style-name="T1105">. Svarbias leistinos temperatūros pokyčių ribas (pvz., plastmasių) būtina nurodyti.</text:span></text:p>
      <text:p text:style-name="P1106"><text:span text:style-name="T1107">3</text:span><text:span text:style-name="T1108">. Net tais atvejais, kai to specialiai<text:s/></text:span><text:span text:style-name="T1109">nereikalaujama, gali būti nurodytas tikslus standartinis statybos produkto amžius, taip pat bandymo amžius.</text:span></text:p>
      <text:p text:style-name="P1110"><text:span text:style-name="T1111">4</text:span><text:span text:style-name="T1112">. Priedas taikomas statybos produktams, kurių naudojimo savybės veikia statinių (viso statinio ir (ar) jo atskirų dalių) Konstrukcijas.</text:span></text:p>
      <text:p text:style-name="P1113"><text:span text:style-name="T1114">_______</text:span><text:span text:style-name="T1115">_______</text:span></text:p>
      <text:p text:style-name="P1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14:00Z</meta:creation-date>
    <dc:date>2015-09-24T15:14:00Z</dc:date>
    <meta:template xlink:href="Normal" xlink:type="simple"/>
    <meta:editing-cycles>2</meta:editing-cycles>
    <meta:editing-duration>PT0S</meta:editing-duration>
    <meta:document-statistic meta:page-count="12" meta:paragraph-count="527" meta:word-count="3561" meta:character-count="30601" meta:row-count="1060" meta:non-whitespace-character-count="27567"/>
  </office:meta>
</office:document-meta>
</file>