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T12" style:parent-style-name="DefaultParagraphFont" style:family="text">
      <style:text-properties fo:font-weight="bold" style:font-weight-asian="bold" fo:text-transform="uppercase" fo:color="#000000" style:font-size-complex="11pt" style:language-asian="lt" style:country-asian="LT"/>
    </style:style>
    <style:style style:name="P13" style:parent-style-name="Normal" style:family="paragraph">
      <style:paragraph-properties fo:text-align="center"/>
      <style:text-properties fo:font-weight="bold" style:font-weight-asian="bold" fo:color="#000000"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1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fo:letter-spacing="0.0416in"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text-align="center"/>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break-before="page" fo:text-indent="3.54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indent="3.54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543in"/>
      <style:text-properties fo:color="#000000" style:font-size-complex="4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justify" fo:text-indent="0.4923in"/>
      <style:text-properties fo:color="#000000" style:font-size-complex="4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weight="bold" style:font-weight-asian="bold" style:font-weight-complex="bold"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center"/>
      <style:text-properties fo:color="#000000"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break-before="page" fo:text-indent="3.54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indent="3.543in"/>
      <style:text-properties fo:color="#000000" style:font-size-complex="11pt" style:language-asian="lt" style:country-asian="LT"/>
    </style:style>
    <style:style style:name="P340" style:parent-style-name="Normal" style:family="paragraph">
      <style:paragraph-properties fo:text-indent="3.543in"/>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indent="3.543in"/>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text-properties fo:color="#000000" style:font-size-complex="4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7" style:parent-style-name="Normal" style:family="paragraph">
      <style:paragraph-properties fo:text-align="justify" fo:text-indent="0.4923in"/>
      <style:text-properties fo:color="#000000" style:font-size-complex="4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center"/>
      <style:text-properties fo:color="#000000" style:language-asian="lt" style:country-asian="LT"/>
    </style:style>
    <style:style style:name="P651" style:parent-style-name="Normal" style:family="paragraph">
      <style:paragraph-properties fo:text-align="justify" fo:text-indent="0.4923in"/>
    </style:style>
    <style:style style:name="P652" style:parent-style-name="Normal" style:family="paragraph">
      <style:paragraph-properties fo:break-before="page" fo:text-indent="3.543in"/>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indent="3.543in"/>
      <style:text-properties fo:color="#000000" style:font-size-complex="11pt" style:language-asian="lt" style:country-asian="LT"/>
    </style:style>
    <style:style style:name="P655" style:parent-style-name="Normal" style:family="paragraph">
      <style:paragraph-properties fo:text-indent="3.543in"/>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indent="3.543in"/>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text-properties fo:color="#000000" style:font-size-complex="4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2" style:parent-style-name="Normal" style:family="paragraph">
      <style:paragraph-properties fo:text-align="justify" fo:text-indent="0.4923in"/>
      <style:text-properties fo:color="#000000" style:font-size-complex="4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font-style="italic" style:font-style-asian="italic" style:font-style-complex="italic"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text-position="sub 62.5%" style:font-size-complex="11pt" style:language-asian="lt" style:country-asian="LT"/>
    </style:style>
    <style:style style:name="T727" style:parent-style-name="DefaultParagraphFont" style:family="text">
      <style:text-properties fo:color="#000000" style:text-position="super 62.5%"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text-position="sub 62.5%" style:font-size-complex="11pt" style:language-asian="lt" style:country-asian="LT"/>
    </style:style>
    <style:style style:name="T733" style:parent-style-name="DefaultParagraphFont" style:family="text">
      <style:text-properties fo:color="#000000" style:text-position="super 62.5%"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text-position="sub 62.5%"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text-position="sub 62.5%"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center"/>
      <style:text-properties fo:color="#000000" style:font-size-complex="6pt" style:language-asian="lt" style:country-asian="LT"/>
    </style:style>
    <style:style style:name="P898" style:parent-style-name="Normal" style:family="paragraph">
      <style:paragraph-properties fo:break-before="page" fo:text-indent="3.543in"/>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indent="3.543in"/>
      <style:text-properties fo:color="#000000" style:font-size-complex="11pt" style:language-asian="lt" style:country-asian="LT"/>
    </style:style>
    <style:style style:name="P901" style:parent-style-name="Normal" style:family="paragraph">
      <style:paragraph-properties fo:text-indent="3.543in"/>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indent="3.543in"/>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text-properties fo:color="#000000" style:font-size-complex="4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8" style:parent-style-name="Normal" style:family="paragraph">
      <style:paragraph-properties fo:text-align="justify" fo:text-indent="0.4923in"/>
      <style:text-properties fo:color="#000000" style:font-size-complex="4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font-weight="bold" style:font-weight-asian="bold" style:font-weight-complex="bold"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font-weight="bold" style:font-weight-asian="bold" style:font-weight-complex="bold"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font-weight="bold" style:font-weight-asian="bold" style:font-weight-complex="bold"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language-asian="lt" style:country-asian="LT"/>
    </style:style>
    <style:style style:name="T1593" style:parent-style-name="DefaultParagraphFont" style:family="text">
      <style:text-properties fo:color="#000000" style:font-size-complex="11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center"/>
      <style:text-properties fo:color="#000000" style:language-asian="lt" style:country-asian="LT"/>
    </style:style>
    <style:style style:name="P1731" style:parent-style-name="Normal" style:family="paragraph">
      <style:paragraph-properties fo:text-align="justify" fo:text-indent="0.4923in"/>
    </style:style>
    <style:style style:name="P1732" style:parent-style-name="Normal" style:family="paragraph">
      <style:paragraph-properties fo:break-before="page" fo:text-indent="3.543in"/>
    </style:style>
    <style:style style:name="T1733" style:parent-style-name="DefaultParagraphFont" style:family="text">
      <style:text-properties fo:color="#000000" style:font-size-complex="11pt" style:language-asian="lt" style:country-asian="LT"/>
    </style:style>
    <style:style style:name="P1734" style:parent-style-name="Normal" style:family="paragraph">
      <style:paragraph-properties fo:text-indent="3.543in"/>
      <style:text-properties fo:color="#000000" style:font-size-complex="11pt" style:language-asian="lt" style:country-asian="LT"/>
    </style:style>
    <style:style style:name="P1735" style:parent-style-name="Normal" style:family="paragraph">
      <style:paragraph-properties fo:text-indent="3.543in"/>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text-indent="3.543in"/>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fo:text-align="justify" fo:text-indent="0.4923in"/>
      <style:text-properties fo:color="#000000" style:font-size-complex="4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2" style:parent-style-name="Normal" style:family="paragraph">
      <style:paragraph-properties fo:text-align="justify" fo:text-indent="0.4923in"/>
      <style:text-properties fo:color="#000000" style:font-size-complex="4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text-position="super 62.5%"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text-position="super 62.5%"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fo:text-align="justify" fo:text-indent="0.4923in">
        <style:tab-stops>
          <style:tab-stop style:type="left" style:position="2.3354in"/>
        </style:tab-stops>
      </style:paragraph-properties>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fo:text-align="justify" fo:text-indent="0.4923in">
        <style:tab-stops>
          <style:tab-stop style:type="left" style:position="2.3354in"/>
        </style:tab-stops>
      </style:paragraph-properties>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tab-stops>
          <style:tab-stop style:type="left" style:position="2.3354in"/>
        </style:tab-stops>
      </style:paragraph-properties>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P1806" style:parent-style-name="Normal" style:family="paragraph">
      <style:paragraph-properties fo:text-align="justify" fo:text-indent="0.4923in">
        <style:tab-stops>
          <style:tab-stop style:type="left" style:position="2.3354in"/>
        </style:tab-stops>
      </style:paragraph-properties>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P1824" style:parent-style-name="Normal" style:family="paragraph">
      <style:paragraph-properties fo:text-align="justify" fo:text-indent="0.4923in">
        <style:tab-stops>
          <style:tab-stop style:type="left" style:position="2.3354in"/>
        </style:tab-stops>
      </style:paragraph-properties>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P1827" style:parent-style-name="Normal" style:family="paragraph">
      <style:paragraph-properties fo:text-align="justify" fo:text-indent="0.4923in">
        <style:tab-stops>
          <style:tab-stop style:type="left" style:position="2.3354in"/>
        </style:tab-stops>
      </style:paragraph-properties>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color="#000000" style:font-size-complex="11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T1927" style:parent-style-name="DefaultParagraphFont" style:family="text">
      <style:text-properties fo:color="#000000" style:font-size-complex="11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T1934" style:parent-style-name="DefaultParagraphFont" style:family="text">
      <style:text-properties fo:color="#000000" style:font-size-complex="11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00" style:font-size-complex="11pt" style:language-asian="lt" style:country-asian="LT"/>
    </style:style>
    <style:style style:name="T1944" style:parent-style-name="DefaultParagraphFont" style:family="text">
      <style:text-properties fo:color="#000000" style:font-size-complex="11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language-asian="lt" style:country-asian="LT"/>
    </style:style>
    <style:style style:name="T1947" style:parent-style-name="DefaultParagraphFont" style:family="text">
      <style:text-properties fo:color="#000000" style:font-size-complex="11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T1951" style:parent-style-name="DefaultParagraphFont" style:family="text">
      <style:text-properties fo:color="#000000" style:font-size-complex="11pt" style:language-asian="lt" style:country-asian="LT"/>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language-asian="lt" style:country-asian="LT"/>
    </style:style>
    <style:style style:name="T1956" style:parent-style-name="DefaultParagraphFont" style:family="text">
      <style:text-properties fo:color="#000000" style:font-size-complex="11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language-asian="lt" style:country-asian="LT"/>
    </style:style>
    <style:style style:name="T1959" style:parent-style-name="DefaultParagraphFont" style:family="text">
      <style:text-properties fo:color="#000000" style:font-size-complex="11pt" style:language-asian="lt" style:country-asian="LT"/>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color="#000000" style:font-size-complex="11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00" style:font-size-complex="11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1pt" style:language-asian="lt" style:country-asian="LT"/>
    </style:style>
    <style:style style:name="T1967" style:parent-style-name="DefaultParagraphFont" style:family="text">
      <style:text-properties fo:color="#000000" style:font-size-complex="11pt" style:language-asian="lt" style:country-asian="LT"/>
    </style:style>
    <style:style style:name="T1968" style:parent-style-name="DefaultParagraphFont" style:family="text">
      <style:text-properties fo:color="#000000" style:font-size-complex="11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1pt" style:language-asian="lt" style:country-asian="LT"/>
    </style:style>
    <style:style style:name="T1971" style:parent-style-name="DefaultParagraphFont" style:family="text">
      <style:text-properties fo:color="#000000" style:font-size-complex="11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color="#000000" style:font-size-complex="11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language-asian="lt" style:country-asian="LT"/>
    </style:style>
    <style:style style:name="T1978" style:parent-style-name="DefaultParagraphFont" style:family="text">
      <style:text-properties fo:color="#000000" style:font-size-complex="11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language-asian="lt" style:country-asian="LT"/>
    </style:style>
    <style:style style:name="T1981" style:parent-style-name="DefaultParagraphFont" style:family="text">
      <style:text-properties fo:color="#000000"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1pt" style:language-asian="lt" style:country-asian="LT"/>
    </style:style>
    <style:style style:name="T1985" style:parent-style-name="DefaultParagraphFont" style:family="text">
      <style:text-properties fo:color="#000000" style:font-size-complex="11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language-asian="lt" style:country-asian="LT"/>
    </style:style>
    <style:style style:name="T1988" style:parent-style-name="DefaultParagraphFont" style:family="text">
      <style:text-properties fo:color="#000000" style:font-size-complex="11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1pt" style:language-asian="lt" style:country-asian="LT"/>
    </style:style>
    <style:style style:name="T1991" style:parent-style-name="DefaultParagraphFont" style:family="text">
      <style:text-properties fo:color="#000000" style:font-size-complex="11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1pt" style:language-asian="lt" style:country-asian="LT"/>
    </style:style>
    <style:style style:name="T1994" style:parent-style-name="DefaultParagraphFont" style:family="text">
      <style:text-properties fo:color="#000000" style:font-size-complex="11pt" style:language-asian="lt" style:country-asian="LT"/>
    </style:style>
    <style:style style:name="T1995" style:parent-style-name="DefaultParagraphFont" style:family="text">
      <style:text-properties fo:color="#000000" style:font-size-complex="11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language-asian="lt" style:country-asian="LT"/>
    </style:style>
    <style:style style:name="T1998" style:parent-style-name="DefaultParagraphFont" style:family="text">
      <style:text-properties fo:color="#000000" style:font-size-complex="11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color="#000000" style:font-size-complex="11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1pt" style:language-asian="lt" style:country-asian="LT"/>
    </style:style>
    <style:style style:name="T2007" style:parent-style-name="DefaultParagraphFont" style:family="text">
      <style:text-properties fo:color="#000000" style:font-size-complex="11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language-asian="lt" style:country-asian="LT"/>
    </style:style>
    <style:style style:name="T2010" style:parent-style-name="DefaultParagraphFont" style:family="text">
      <style:text-properties fo:color="#000000" style:font-size-complex="11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1pt" style:language-asian="lt" style:country-asian="LT"/>
    </style:style>
    <style:style style:name="T2013" style:parent-style-name="DefaultParagraphFont" style:family="text">
      <style:text-properties fo:color="#000000" style:font-size-complex="11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1pt" style:language-asian="lt" style:country-asian="LT"/>
    </style:style>
    <style:style style:name="T2016" style:parent-style-name="DefaultParagraphFont" style:family="text">
      <style:text-properties fo:color="#000000" style:font-size-complex="11pt" style:language-asian="lt" style:country-asian="LT"/>
    </style:style>
    <style:style style:name="T2017" style:parent-style-name="DefaultParagraphFont" style:family="text">
      <style:text-properties fo:color="#000000" style:font-size-complex="11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1pt" style:language-asian="lt" style:country-asian="LT"/>
    </style:style>
    <style:style style:name="T2020" style:parent-style-name="DefaultParagraphFont" style:family="text">
      <style:text-properties fo:color="#000000" style:font-size-complex="11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1pt" style:language-asian="lt" style:country-asian="LT"/>
    </style:style>
    <style:style style:name="T2023" style:parent-style-name="DefaultParagraphFont" style:family="text">
      <style:text-properties fo:color="#000000" style:font-size-complex="11pt" style:language-asian="lt" style:country-asian="LT"/>
    </style:style>
    <style:style style:name="T2024" style:parent-style-name="DefaultParagraphFont" style:family="text">
      <style:text-properties fo:color="#000000" style:font-size-complex="11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1pt" style:language-asian="lt" style:country-asian="LT"/>
    </style:style>
    <style:style style:name="T2027" style:parent-style-name="DefaultParagraphFont" style:family="text">
      <style:text-properties fo:color="#000000" style:font-size-complex="11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1pt" style:language-asian="lt" style:country-asian="LT"/>
    </style:style>
    <style:style style:name="T2033" style:parent-style-name="DefaultParagraphFont" style:family="text">
      <style:text-properties fo:color="#000000" style:font-size-complex="11pt" style:language-asian="lt" style:country-asian="LT"/>
    </style:style>
    <style:style style:name="T2034" style:parent-style-name="DefaultParagraphFont" style:family="text">
      <style:text-properties fo:color="#000000" style:font-size-complex="11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1pt" style:language-asian="lt" style:country-asian="LT"/>
    </style:style>
    <style:style style:name="T2037" style:parent-style-name="DefaultParagraphFont" style:family="text">
      <style:text-properties fo:color="#000000" style:font-size-complex="11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1pt" style:language-asian="lt" style:country-asian="LT"/>
    </style:style>
    <style:style style:name="T2040" style:parent-style-name="DefaultParagraphFont" style:family="text">
      <style:text-properties fo:color="#000000" style:font-size-complex="11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1pt" style:language-asian="lt" style:country-asian="LT"/>
    </style:style>
    <style:style style:name="T2043" style:parent-style-name="DefaultParagraphFont" style:family="text">
      <style:text-properties fo:color="#000000" style:font-size-complex="11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language-asian="lt" style:country-asian="LT"/>
    </style:style>
    <style:style style:name="T2046" style:parent-style-name="DefaultParagraphFont" style:family="text">
      <style:text-properties fo:color="#000000" style:font-size-complex="11pt" style:language-asian="lt" style:country-asian="LT"/>
    </style:style>
    <style:style style:name="T2047" style:parent-style-name="DefaultParagraphFont" style:family="text">
      <style:text-properties fo:color="#000000" style:font-size-complex="11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1pt" style:language-asian="lt" style:country-asian="LT"/>
    </style:style>
    <style:style style:name="T2053" style:parent-style-name="DefaultParagraphFont" style:family="text">
      <style:text-properties fo:color="#000000" style:font-size-complex="11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1pt" style:language-asian="lt" style:country-asian="LT"/>
    </style:style>
    <style:style style:name="T2056" style:parent-style-name="DefaultParagraphFont" style:family="text">
      <style:text-properties fo:color="#000000" style:font-size-complex="11pt" style:language-asian="lt" style:country-asian="LT"/>
    </style:style>
    <style:style style:name="T2057" style:parent-style-name="DefaultParagraphFont" style:family="text">
      <style:text-properties fo:color="#000000" style:font-size-complex="11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language-asian="lt" style:country-asian="LT"/>
    </style:style>
    <style:style style:name="T2060" style:parent-style-name="DefaultParagraphFont" style:family="text">
      <style:text-properties fo:color="#000000" style:font-size-complex="11pt" style:language-asian="lt" style:country-asian="LT"/>
    </style:style>
    <style:style style:name="P2061" style:parent-style-name="Normal" style:family="paragraph">
      <style:paragraph-properties fo:text-align="justify" fo:text-indent="0.4923in"/>
      <style:text-properties fo:color="#000000" style:font-size-complex="4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style:font-weight-complex="bold" fo:color="#000000"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P2065" style:parent-style-name="Normal" style:family="paragraph">
      <style:paragraph-properties fo:text-indent="0.4923in"/>
      <style:text-properties fo:color="#000000" style:language-asian="lt" style:country-asian="LT"/>
    </style:style>
    <style:style style:name="TableColumn2067" style:family="table-column">
      <style:table-column-properties style:column-width="1.0541in"/>
    </style:style>
    <style:style style:name="TableColumn2068" style:family="table-column">
      <style:table-column-properties style:column-width="0.5618in"/>
    </style:style>
    <style:style style:name="TableColumn2069" style:family="table-column">
      <style:table-column-properties style:column-width="0.5625in"/>
    </style:style>
    <style:style style:name="TableColumn2070" style:family="table-column">
      <style:table-column-properties style:column-width="0.5625in"/>
    </style:style>
    <style:style style:name="TableColumn2071" style:family="table-column">
      <style:table-column-properties style:column-width="0.5625in"/>
    </style:style>
    <style:style style:name="TableColumn2072" style:family="table-column">
      <style:table-column-properties style:column-width="0.5625in"/>
    </style:style>
    <style:style style:name="TableColumn2073" style:family="table-column">
      <style:table-column-properties style:column-width="0.5625in"/>
    </style:style>
    <style:style style:name="TableColumn2074" style:family="table-column">
      <style:table-column-properties style:column-width="0.5625in"/>
    </style:style>
    <style:style style:name="TableColumn2075" style:family="table-column">
      <style:table-column-properties style:column-width="0.5625in"/>
    </style:style>
    <style:style style:name="TableColumn2076" style:family="table-column">
      <style:table-column-properties style:column-width="0.5631in"/>
    </style:style>
    <style:style style:name="TableColumn2077" style:family="table-column">
      <style:table-column-properties style:column-width="0.577in"/>
    </style:style>
    <style:style style:name="Table2066" style:family="table">
      <style:table-properties style:width="6.6937in" fo:margin-left="0in" table:align="lef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color="#000000" fo:font-size="10pt" style:font-size-asian="10pt" style:language-asian="lt" style:country-asian="LT"/>
    </style:style>
    <style:style style:name="T2106" style:parent-style-name="DefaultParagraphFont" style:family="text">
      <style:text-properties fo:color="#000000" style:text-position="super 60%" fo:font-size="10pt" style:font-size-asian="10pt" style:language-asian="lt" style:country-asian="LT"/>
    </style:style>
    <style:style style:name="T2107" style:parent-style-name="DefaultParagraphFont" style:family="text">
      <style:text-properties fo:color="#000000"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color="#000000" fo:font-size="10pt" style:font-size-asian="10pt" style:language-asian="lt" style:country-asian="LT"/>
    </style:style>
    <style:style style:name="T2137" style:parent-style-name="DefaultParagraphFont" style:family="text">
      <style:text-properties fo:color="#000000" style:text-position="super 60%"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color="#000000" fo:font-size="10pt" style:font-size-asian="10pt" style:language-asian="lt" style:country-asian="LT"/>
    </style:style>
    <style:style style:name="T2159" style:parent-style-name="DefaultParagraphFont" style:family="text">
      <style:text-properties fo:color="#000000" style:text-position="super 60%" fo:font-size="10pt" style:font-size-asian="10pt" style:language-asian="lt" style:country-asian="LT"/>
    </style:style>
    <style:style style:name="T2160" style:parent-style-name="DefaultParagraphFont" style:family="text">
      <style:text-properties fo:color="#000000"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color="#000000" fo:font-size="10pt" style:font-size-asian="10pt" style:language-asian="lt" style:country-asian="LT"/>
    </style:style>
    <style:style style:name="T2163" style:parent-style-name="DefaultParagraphFont" style:family="text">
      <style:text-properties fo:color="#000000" style:text-position="super 60%"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color="#000000" fo:font-size="10pt" style:font-size-asian="10pt" style:language-asian="lt" style:country-asian="LT"/>
    </style:style>
    <style:style style:name="T2187" style:parent-style-name="DefaultParagraphFont" style:family="text">
      <style:text-properties fo:color="#000000" style:text-position="super 60%"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color="#000000" fo:font-size="10pt" style:font-size-asian="10pt" style:language-asian="lt" style:country-asian="LT"/>
    </style:style>
    <style:style style:name="T2190" style:parent-style-name="DefaultParagraphFont" style:family="text">
      <style:text-properties fo:color="#000000" style:text-position="super 60%"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color="#000000" fo:font-size="10pt" style:font-size-asian="10pt" style:language-asian="lt" style:country-asian="LT"/>
    </style:style>
    <style:style style:name="T2264" style:parent-style-name="DefaultParagraphFont" style:family="text">
      <style:text-properties fo:color="#000000" style:text-position="super 60%" fo:font-size="10pt" style:font-size-asian="10pt" style:language-asian="lt" style:country-asian="LT"/>
    </style:style>
    <style:style style:name="T2265" style:parent-style-name="DefaultParagraphFont" style:family="text">
      <style:text-properties fo:color="#000000"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color="#000000" fo:font-size="10pt" style:font-size-asian="10pt" style:language-asian="lt" style:country-asian="LT"/>
    </style:style>
    <style:style style:name="T2316" style:parent-style-name="DefaultParagraphFont" style:family="text">
      <style:text-properties fo:color="#000000" style:text-position="super 60%" fo:font-size="10pt" style:font-size-asian="10pt" style:language-asian="lt" style:country-asian="LT"/>
    </style:style>
    <style:style style:name="T2317" style:parent-style-name="DefaultParagraphFont" style:family="text">
      <style:text-properties fo:color="#000000"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0pt" style:font-size-asian="10pt" style:language-asian="lt" style:country-asian="LT"/>
    </style:style>
    <style:style style:name="P2343" style:parent-style-name="Normal" style:family="paragraph">
      <style:paragraph-properties fo:text-indent="0.4923in"/>
      <style:text-properties fo:color="#000000" style:language-asian="lt" style:country-asian="LT"/>
    </style:style>
    <style:style style:name="P2344" style:parent-style-name="Normal" style:family="paragraph">
      <style:paragraph-properties fo:text-indent="0.4923in"/>
    </style:style>
    <style:style style:name="T2345" style:parent-style-name="DefaultParagraphFont" style:family="text">
      <style:text-properties fo:color="#000000" style:font-size-complex="11pt" style:language-asian="lt" style:country-asian="LT"/>
    </style:style>
    <style:style style:name="P2346" style:parent-style-name="Normal" style:family="paragraph">
      <style:paragraph-properties fo:text-indent="0.4923in"/>
      <style:text-properties fo:color="#000000"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style:font-weight-complex="bold" fo:color="#000000" style:font-size-complex="11pt" style:language-asian="lt" style:country-asian="LT"/>
    </style:style>
    <style:style style:name="T2349" style:parent-style-name="DefaultParagraphFont" style:family="text">
      <style:text-properties fo:color="#000000" style:font-size-complex="11pt" style:language-asian="lt" style:country-asian="LT"/>
    </style:style>
    <style:style style:name="P2350" style:parent-style-name="Normal" style:family="paragraph">
      <style:paragraph-properties fo:text-indent="0.4923in"/>
      <style:text-properties fo:color="#000000" style:language-asian="lt" style:country-asian="LT"/>
    </style:style>
    <style:style style:name="TableColumn2352" style:family="table-column">
      <style:table-column-properties style:column-width="1.8958in"/>
    </style:style>
    <style:style style:name="TableColumn2353" style:family="table-column">
      <style:table-column-properties style:column-width="0.5145in"/>
    </style:style>
    <style:style style:name="TableColumn2354" style:family="table-column">
      <style:table-column-properties style:column-width="0.5145in"/>
    </style:style>
    <style:style style:name="TableColumn2355" style:family="table-column">
      <style:table-column-properties style:column-width="0.475in"/>
    </style:style>
    <style:style style:name="TableColumn2356" style:family="table-column">
      <style:table-column-properties style:column-width="0.475in"/>
    </style:style>
    <style:style style:name="TableColumn2357" style:family="table-column">
      <style:table-column-properties style:column-width="0.475in"/>
    </style:style>
    <style:style style:name="TableColumn2358" style:family="table-column">
      <style:table-column-properties style:column-width="0.475in"/>
    </style:style>
    <style:style style:name="TableColumn2359" style:family="table-column">
      <style:table-column-properties style:column-width="0.475in"/>
    </style:style>
    <style:style style:name="TableColumn2360" style:family="table-column">
      <style:table-column-properties style:column-width="0.475in"/>
    </style:style>
    <style:style style:name="TableColumn2361" style:family="table-column">
      <style:table-column-properties style:column-width="0.475in"/>
    </style:style>
    <style:style style:name="TableColumn2362" style:family="table-column">
      <style:table-column-properties style:column-width="0.4437in"/>
    </style:style>
    <style:style style:name="Table2351" style:family="table">
      <style:table-properties style:width="6.6937in" fo:margin-left="0in" table:align="lef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8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8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8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8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8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8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8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8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8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8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8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8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8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8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8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8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font-size-complex="8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8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8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8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8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8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font-size-complex="8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8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8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8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font-size-complex="8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8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8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8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8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8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8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8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8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8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8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8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8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8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8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8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8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8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8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8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8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8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8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8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8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8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8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8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8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8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8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8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8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8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font-size-complex="8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8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8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8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8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8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font-size-complex="8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8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8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8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8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8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8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font-size-complex="8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font-size-complex="8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8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font-size-complex="8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8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8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font-size-complex="8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font-size-complex="8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font-size-complex="8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8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8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8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8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8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8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8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8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8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8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8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8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8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8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8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8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8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8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8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font-size-complex="8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8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8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11pt" style:font-size-asian="11pt" style:font-size-complex="8pt"/>
    </style:style>
    <style:style style:name="T2591" style:parent-style-name="DefaultParagraphFont" style:family="text">
      <style:text-properties style:text-position="55.5% 100%" fo:font-size="11pt" style:font-size-asian="11pt" style:font-size-complex="4.5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8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8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8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8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8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8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8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font-size-complex="8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font-size-complex="8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8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8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8pt"/>
    </style:style>
    <style:style style:name="P2617" style:parent-style-name="Normal" style:family="paragraph">
      <style:paragraph-properties fo:text-indent="0.4923in"/>
      <style:text-properties fo:color="#000000" style:font-size-complex="11pt" style:language-asian="lt" style:country-asian="LT"/>
    </style:style>
    <style:style style:name="T2618" style:parent-style-name="DefaultParagraphFont" style:family="text">
      <style:text-properties fo:color="#000000" style:font-size-complex="11pt" style:language-asian="lt" style:country-asian="LT"/>
    </style:style>
    <style:style style:name="P2619" style:parent-style-name="Normal" style:family="paragraph">
      <style:paragraph-properties fo:text-align="justify" fo:margin-left="0.5937in" fo:text-indent="-0.5937in">
        <style:tab-stops>
          <style:tab-stop style:type="left" style:position="0in"/>
        </style:tab-stops>
      </style:paragraph-properties>
    </style:style>
    <style:style style:name="T2620" style:parent-style-name="DefaultParagraphFont" style:family="text">
      <style:text-properties fo:color="#000000" style:font-size-complex="11pt" style:language-asian="lt" style:country-asian="LT"/>
    </style:style>
    <style:style style:name="T2621" style:parent-style-name="DefaultParagraphFont" style:family="text">
      <style:text-properties fo:color="#000000" style:font-size-complex="11pt" style:language-asian="lt" style:country-asian="LT"/>
    </style:style>
    <style:style style:name="P2622" style:parent-style-name="Normal" style:family="paragraph">
      <style:paragraph-properties fo:text-align="justify" fo:margin-left="0.5937in" fo:text-indent="-0.5937in">
        <style:tab-stops>
          <style:tab-stop style:type="left" style:position="0in"/>
        </style:tab-stops>
      </style:paragraph-properties>
    </style:style>
    <style:style style:name="T2623" style:parent-style-name="DefaultParagraphFont" style:family="text">
      <style:text-properties fo:color="#000000" style:font-size-complex="11pt" style:language-asian="lt" style:country-asian="LT"/>
    </style:style>
    <style:style style:name="T2624" style:parent-style-name="DefaultParagraphFont" style:family="text">
      <style:text-properties fo:color="#000000" style:font-size-complex="11pt" style:language-asian="lt" style:country-asian="LT"/>
    </style:style>
    <style:style style:name="T2625" style:parent-style-name="DefaultParagraphFont" style:family="text">
      <style:text-properties fo:color="#000000" style:font-size-complex="11pt" style:language-asian="lt" style:country-asian="LT"/>
    </style:style>
    <style:style style:name="P2626" style:parent-style-name="Normal" style:family="paragraph">
      <style:paragraph-properties fo:text-align="justify" fo:margin-left="0.5937in" fo:text-indent="-0.5937in">
        <style:tab-stops>
          <style:tab-stop style:type="left" style:position="0in"/>
        </style:tab-stops>
      </style:paragraph-properties>
    </style:style>
    <style:style style:name="T2627" style:parent-style-name="DefaultParagraphFont" style:family="text">
      <style:text-properties fo:color="#000000" style:font-size-complex="11pt" style:language-asian="lt" style:country-asian="LT"/>
    </style:style>
    <style:style style:name="T2628" style:parent-style-name="DefaultParagraphFont" style:family="text">
      <style:text-properties fo:color="#000000" style:font-size-complex="11pt" style:language-asian="lt" style:country-asian="LT"/>
    </style:style>
    <style:style style:name="P2629" style:parent-style-name="Normal" style:family="paragraph">
      <style:paragraph-properties fo:text-align="justify" fo:margin-left="0.5937in" fo:text-indent="-0.5937in">
        <style:tab-stops>
          <style:tab-stop style:type="left" style:position="0in"/>
        </style:tab-stops>
      </style:paragraph-properties>
    </style:style>
    <style:style style:name="T2630" style:parent-style-name="DefaultParagraphFont" style:family="text">
      <style:text-properties fo:color="#000000" style:font-size-complex="11pt" style:language-asian="lt" style:country-asian="LT"/>
    </style:style>
    <style:style style:name="T2631" style:parent-style-name="DefaultParagraphFont" style:family="text">
      <style:text-properties fo:color="#000000" style:font-size-complex="11pt" style:language-asian="lt" style:country-asian="LT"/>
    </style:style>
    <style:style style:name="T2632" style:parent-style-name="DefaultParagraphFont" style:family="text">
      <style:text-properties fo:color="#000000" style:text-position="super 62.5%" style:font-size-complex="11pt" style:language-asian="lt" style:country-asian="LT"/>
    </style:style>
    <style:style style:name="T2633" style:parent-style-name="DefaultParagraphFont" style:family="text">
      <style:text-properties fo:color="#000000" style:font-size-complex="11pt" style:language-asian="lt" style:country-asian="LT"/>
    </style:style>
    <style:style style:name="T2634" style:parent-style-name="DefaultParagraphFont" style:family="text">
      <style:text-properties fo:color="#000000" style:font-size-complex="11pt" style:language-asian="lt" style:country-asian="LT"/>
    </style:style>
    <style:style style:name="T2635" style:parent-style-name="DefaultParagraphFont" style:family="text">
      <style:text-properties fo:color="#000000" style:font-size-complex="11pt" style:language-asian="lt" style:country-asian="LT"/>
    </style:style>
    <style:style style:name="P2636" style:parent-style-name="Normal" style:family="paragraph">
      <style:paragraph-properties fo:text-align="justify" fo:margin-left="0.5937in" fo:text-indent="-0.5937in">
        <style:tab-stops>
          <style:tab-stop style:type="left" style:position="0in"/>
        </style:tab-stops>
      </style:paragraph-properties>
    </style:style>
    <style:style style:name="T2637" style:parent-style-name="DefaultParagraphFont" style:family="text">
      <style:text-properties fo:color="#000000" style:font-size-complex="11pt" style:language-asian="lt" style:country-asian="LT"/>
    </style:style>
    <style:style style:name="T2638" style:parent-style-name="DefaultParagraphFont" style:family="text">
      <style:text-properties fo:color="#000000" style:font-size-complex="11pt" style:language-asian="lt" style:country-asian="LT"/>
    </style:style>
    <style:style style:name="P2639" style:parent-style-name="Normal" style:family="paragraph">
      <style:paragraph-properties fo:text-align="justify" fo:text-indent="0.4923in"/>
      <style:text-properties fo:color="#000000" style:font-size-complex="4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fo:text-transform="uppercase" fo:color="#000000" style:font-size-complex="11pt" style:language-asian="lt" style:country-asian="LT"/>
    </style:style>
    <style:style style:name="T2642" style:parent-style-name="DefaultParagraphFont" style:family="text">
      <style:text-properties fo:color="#000000" style:font-size-complex="11pt" style:language-asian="lt" style:country-asian="LT"/>
    </style:style>
    <style:style style:name="T2643" style:parent-style-name="DefaultParagraphFont" style:family="text">
      <style:text-properties fo:color="#000000" style:font-size-complex="11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font-size-complex="11pt" style:language-asian="lt" style:country-asian="LT"/>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font-size-complex="11pt" style:language-asian="lt" style:country-asian="LT"/>
    </style:style>
    <style:style style:name="T2649" style:parent-style-name="DefaultParagraphFont" style:family="text">
      <style:text-properties fo:color="#000000" style:font-size-complex="11pt" style:language-asian="lt" style:country-asian="LT"/>
    </style:style>
    <style:style style:name="T2650" style:parent-style-name="DefaultParagraphFont" style:family="text">
      <style:text-properties fo:color="#000000" style:font-size-complex="11pt"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11pt" style:language-asian="lt" style:country-asian="LT"/>
    </style:style>
    <style:style style:name="T2653" style:parent-style-name="DefaultParagraphFont" style:family="text">
      <style:text-properties fo:color="#000000" style:font-size-complex="11pt" style:language-asian="lt" style:country-asian="LT"/>
    </style:style>
    <style:style style:name="T2654" style:parent-style-name="DefaultParagraphFont" style:family="text">
      <style:text-properties fo:color="#000000" style:font-size-complex="11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1pt" style:language-asian="lt" style:country-asian="LT"/>
    </style:style>
    <style:style style:name="T2657" style:parent-style-name="DefaultParagraphFont" style:family="text">
      <style:text-properties fo:color="#000000" style:font-size-complex="11pt" style:language-asian="lt" style:country-asian="LT"/>
    </style:style>
    <style:style style:name="T2658" style:parent-style-name="DefaultParagraphFont" style:family="text">
      <style:text-properties fo:color="#000000" style:font-size-complex="11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1pt" style:language-asian="lt" style:country-asian="LT"/>
    </style:style>
    <style:style style:name="T2661" style:parent-style-name="DefaultParagraphFont" style:family="text">
      <style:text-properties fo:color="#000000" style:font-size-complex="11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font-size-complex="11pt" style:language-asian="lt" style:country-asian="LT"/>
    </style:style>
    <style:style style:name="T2664" style:parent-style-name="DefaultParagraphFont" style:family="text">
      <style:text-properties fo:color="#000000" style:font-size-complex="11pt" style:language-asian="lt" style:country-asian="LT"/>
    </style:style>
    <style:style style:name="T2665" style:parent-style-name="DefaultParagraphFont" style:family="text">
      <style:text-properties fo:color="#000000" style:font-size-complex="11pt"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font-size-complex="11pt" style:language-asian="lt" style:country-asian="LT"/>
    </style:style>
    <style:style style:name="T2668" style:parent-style-name="DefaultParagraphFont" style:family="text">
      <style:text-properties fo:color="#000000" style:font-size-complex="11pt" style:language-asian="lt" style:country-asian="LT"/>
    </style:style>
    <style:style style:name="T2669" style:parent-style-name="DefaultParagraphFont" style:family="text">
      <style:text-properties fo:color="#000000" style:font-size-complex="11pt" style:language-asian="lt" style:country-asian="LT"/>
    </style:style>
    <style:style style:name="T2670" style:parent-style-name="DefaultParagraphFont" style:family="text">
      <style:text-properties fo:color="#000000" style:font-size-complex="11pt"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1pt" style:language-asian="lt" style:country-asian="LT"/>
    </style:style>
    <style:style style:name="T2673" style:parent-style-name="DefaultParagraphFont" style:family="text">
      <style:text-properties fo:color="#000000" style:font-size-complex="11pt" style:language-asian="lt" style:country-asian="L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1pt" style:language-asian="lt" style:country-asian="LT"/>
    </style:style>
    <style:style style:name="T2676" style:parent-style-name="DefaultParagraphFont" style:family="text">
      <style:text-properties fo:color="#000000" style:font-size-complex="11pt" style:language-asian="lt" style:country-asian="LT"/>
    </style:style>
    <style:style style:name="T2677" style:parent-style-name="DefaultParagraphFont" style:family="text">
      <style:text-properties fo:color="#000000" style:font-size-complex="11pt"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font-size-complex="11pt" style:language-asian="lt" style:country-asian="LT"/>
    </style:style>
    <style:style style:name="T2680" style:parent-style-name="DefaultParagraphFont" style:family="text">
      <style:text-properties fo:color="#000000" style:font-size-complex="11pt" style:language-asian="lt" style:country-asian="LT"/>
    </style:style>
    <style:style style:name="T2681" style:parent-style-name="DefaultParagraphFont" style:family="text">
      <style:text-properties fo:color="#000000" style:font-size-complex="11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1pt" style:language-asian="lt" style:country-asian="LT"/>
    </style:style>
    <style:style style:name="T2684" style:parent-style-name="DefaultParagraphFont" style:family="text">
      <style:text-properties fo:color="#000000" style:font-size-complex="11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11pt" style:language-asian="lt" style:country-asian="LT"/>
    </style:style>
    <style:style style:name="T2687" style:parent-style-name="DefaultParagraphFont" style:family="text">
      <style:text-properties fo:color="#000000" style:font-size-complex="11pt" style:language-asian="lt" style:country-asian="LT"/>
    </style:style>
    <style:style style:name="T2688" style:parent-style-name="DefaultParagraphFont" style:family="text">
      <style:text-properties fo:color="#000000" style:font-size-complex="11pt" style:language-asian="lt" style:country-asian="LT"/>
    </style:style>
    <style:style style:name="T2689" style:parent-style-name="DefaultParagraphFont" style:family="text">
      <style:text-properties fo:color="#000000" style:font-size-complex="11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1pt" style:language-asian="lt" style:country-asian="LT"/>
    </style:style>
    <style:style style:name="T2692" style:parent-style-name="DefaultParagraphFont" style:family="text">
      <style:text-properties fo:color="#000000" style:font-size-complex="11pt" style:language-asian="lt" style:country-asian="LT"/>
    </style:style>
    <style:style style:name="T2693" style:parent-style-name="DefaultParagraphFont" style:family="text">
      <style:text-properties fo:color="#000000" style:font-size-complex="11pt"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font-size-complex="11pt" style:language-asian="lt" style:country-asian="LT"/>
    </style:style>
    <style:style style:name="T2696" style:parent-style-name="DefaultParagraphFont" style:family="text">
      <style:text-properties fo:color="#000000" style:font-size-complex="11pt" style:language-asian="lt" style:country-asian="LT"/>
    </style:style>
    <style:style style:name="T2697" style:parent-style-name="DefaultParagraphFont" style:family="text">
      <style:text-properties fo:color="#000000" style:font-size-complex="11pt" style:language-asian="lt" style:country-asian="LT"/>
    </style:style>
    <style:style style:name="T2698" style:parent-style-name="DefaultParagraphFont" style:family="text">
      <style:text-properties fo:color="#000000" style:font-size-complex="11pt"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11pt" style:language-asian="lt" style:country-asian="LT"/>
    </style:style>
    <style:style style:name="T2701" style:parent-style-name="DefaultParagraphFont" style:family="text">
      <style:text-properties fo:color="#000000" style:font-size-complex="11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font-size-complex="11pt" style:language-asian="lt" style:country-asian="LT"/>
    </style:style>
    <style:style style:name="T2704" style:parent-style-name="DefaultParagraphFont" style:family="text">
      <style:text-properties fo:color="#000000" style:font-size-complex="11pt" style:language-asian="lt" style:country-asian="LT"/>
    </style:style>
    <style:style style:name="T2705" style:parent-style-name="DefaultParagraphFont" style:family="text">
      <style:text-properties fo:color="#000000" style:font-size-complex="11pt" style:language-asian="lt" style:country-asian="LT"/>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font-size-complex="11pt" style:language-asian="lt" style:country-asian="LT"/>
    </style:style>
    <style:style style:name="T2708" style:parent-style-name="DefaultParagraphFont" style:family="text">
      <style:text-properties fo:color="#000000" style:font-size-complex="11pt" style:language-asian="lt" style:country-asian="LT"/>
    </style:style>
    <style:style style:name="T2709" style:parent-style-name="DefaultParagraphFont" style:family="text">
      <style:text-properties fo:color="#000000" style:font-size-complex="11p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1pt" style:language-asian="lt" style:country-asian="LT"/>
    </style:style>
    <style:style style:name="T2712" style:parent-style-name="DefaultParagraphFont" style:family="text">
      <style:text-properties fo:color="#000000" style:font-size-complex="11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1pt" style:language-asian="lt" style:country-asian="LT"/>
    </style:style>
    <style:style style:name="T2715" style:parent-style-name="DefaultParagraphFont" style:family="text">
      <style:text-properties fo:color="#000000" style:font-size-complex="11pt" style:language-asian="lt" style:country-asian="LT"/>
    </style:style>
    <style:style style:name="T2716" style:parent-style-name="DefaultParagraphFont" style:family="text">
      <style:text-properties fo:color="#000000" style:font-size-complex="11pt" style:language-asian="lt" style:country-asian="L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1pt" style:language-asian="lt" style:country-asian="LT"/>
    </style:style>
    <style:style style:name="T2719" style:parent-style-name="DefaultParagraphFont" style:family="text">
      <style:text-properties fo:color="#000000" style:font-size-complex="11pt" style:language-asian="lt" style:country-asian="LT"/>
    </style:style>
    <style:style style:name="T2720" style:parent-style-name="DefaultParagraphFont" style:family="text">
      <style:text-properties fo:color="#000000" style:font-size-complex="11pt"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font-size-complex="11pt" style:language-asian="lt" style:country-asian="LT"/>
    </style:style>
    <style:style style:name="T2723" style:parent-style-name="DefaultParagraphFont" style:family="text">
      <style:text-properties fo:color="#000000" style:font-size-complex="11pt" style:language-asian="lt" style:country-asian="LT"/>
    </style:style>
    <style:style style:name="T2724" style:parent-style-name="DefaultParagraphFont" style:family="text">
      <style:text-properties fo:color="#000000" style:font-size-complex="11pt" style:language-asian="lt" style:country-asian="LT"/>
    </style:style>
    <style:style style:name="T2725" style:parent-style-name="DefaultParagraphFont" style:family="text">
      <style:text-properties fo:color="#000000" style:font-size-complex="11pt"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1pt" style:language-asian="lt" style:country-asian="LT"/>
    </style:style>
    <style:style style:name="T2728" style:parent-style-name="DefaultParagraphFont" style:family="text">
      <style:text-properties fo:color="#000000" style:font-size-complex="11pt" style:language-asian="lt" style:country-asian="LT"/>
    </style:style>
    <style:style style:name="T2729" style:parent-style-name="DefaultParagraphFont" style:family="text">
      <style:text-properties fo:color="#000000" style:font-size-complex="11pt" style:language-asian="lt" style:country-asian="LT"/>
    </style:style>
    <style:style style:name="T2730" style:parent-style-name="DefaultParagraphFont" style:family="text">
      <style:text-properties fo:color="#000000" style:font-size-complex="11pt" style:language-asian="lt" style:country-asian="LT"/>
    </style:style>
    <style:style style:name="T2731" style:parent-style-name="DefaultParagraphFont" style:family="text">
      <style:text-properties fo:color="#000000" style:font-size-complex="11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font-size-complex="11pt" style:language-asian="lt" style:country-asian="LT"/>
    </style:style>
    <style:style style:name="T2734" style:parent-style-name="DefaultParagraphFont" style:family="text">
      <style:text-properties fo:color="#000000" style:font-size-complex="11pt" style:language-asian="lt" style:country-asian="LT"/>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font-size-complex="11pt" style:language-asian="lt" style:country-asian="LT"/>
    </style:style>
    <style:style style:name="T2737" style:parent-style-name="DefaultParagraphFont" style:family="text">
      <style:text-properties fo:color="#000000" style:font-size-complex="11pt" style:language-asian="lt" style:country-asian="LT"/>
    </style:style>
    <style:style style:name="T2738" style:parent-style-name="DefaultParagraphFont" style:family="text">
      <style:text-properties fo:color="#000000" style:font-size-complex="11pt"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font-size-complex="11pt" style:language-asian="lt" style:country-asian="LT"/>
    </style:style>
    <style:style style:name="T2741" style:parent-style-name="DefaultParagraphFont" style:family="text">
      <style:text-properties fo:color="#000000" style:font-size-complex="11pt" style:language-asian="lt" style:country-asian="LT"/>
    </style:style>
    <style:style style:name="T2742" style:parent-style-name="DefaultParagraphFont" style:family="text">
      <style:text-properties fo:color="#000000" style:font-size-complex="11pt" style:language-asian="lt" style:country-asian="LT"/>
    </style:style>
    <style:style style:name="T2743" style:parent-style-name="DefaultParagraphFont" style:family="text">
      <style:text-properties fo:color="#000000" style:font-size-complex="11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font-size-complex="11pt" style:language-asian="lt" style:country-asian="LT"/>
    </style:style>
    <style:style style:name="T2746" style:parent-style-name="DefaultParagraphFont" style:family="text">
      <style:text-properties fo:color="#000000" style:font-size-complex="11pt" style:language-asian="lt" style:country-asian="LT"/>
    </style:style>
    <style:style style:name="T2747" style:parent-style-name="DefaultParagraphFont" style:family="text">
      <style:text-properties fo:color="#000000" style:font-size-complex="11pt" style:language-asian="lt" style:country-asian="LT"/>
    </style:style>
    <style:style style:name="T2748" style:parent-style-name="DefaultParagraphFont" style:family="text">
      <style:text-properties fo:color="#000000" style:font-size-complex="11pt" style:language-asian="lt" style:country-asian="LT"/>
    </style:style>
    <style:style style:name="T2749" style:parent-style-name="DefaultParagraphFont" style:family="text">
      <style:text-properties fo:color="#000000" style:font-size-complex="11pt"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font-size-complex="11pt" style:language-asian="lt" style:country-asian="LT"/>
    </style:style>
    <style:style style:name="T2752" style:parent-style-name="DefaultParagraphFont" style:family="text">
      <style:text-properties fo:color="#000000" style:font-size-complex="11pt" style:language-asian="lt" style:country-asian="LT"/>
    </style:style>
    <style:style style:name="T2753" style:parent-style-name="DefaultParagraphFont" style:family="text">
      <style:text-properties fo:color="#000000" style:font-size-complex="11pt" style:language-asian="lt" style:country-asian="L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font-size-complex="11pt" style:language-asian="lt" style:country-asian="LT"/>
    </style:style>
    <style:style style:name="T2756" style:parent-style-name="DefaultParagraphFont" style:family="text">
      <style:text-properties fo:color="#000000" style:font-size-complex="11pt" style:language-asian="lt" style:country-asian="L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11pt" style:language-asian="lt" style:country-asian="LT"/>
    </style:style>
    <style:style style:name="T2759" style:parent-style-name="DefaultParagraphFont" style:family="text">
      <style:text-properties fo:color="#000000" style:font-size-complex="11pt" style:language-asian="lt" style:country-asian="L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font-size-complex="11pt" style:language-asian="lt" style:country-asian="LT"/>
    </style:style>
    <style:style style:name="T2762" style:parent-style-name="DefaultParagraphFont" style:family="text">
      <style:text-properties fo:color="#000000" style:font-size-complex="11pt"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font-size-complex="11pt" style:language-asian="lt" style:country-asian="LT"/>
    </style:style>
    <style:style style:name="T2765" style:parent-style-name="DefaultParagraphFont" style:family="text">
      <style:text-properties fo:color="#000000" style:font-size-complex="11pt" style:language-asian="lt" style:country-asian="LT"/>
    </style:style>
    <style:style style:name="T2766" style:parent-style-name="DefaultParagraphFont" style:family="text">
      <style:text-properties fo:color="#000000" style:font-size-complex="11pt"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1pt" style:language-asian="lt" style:country-asian="LT"/>
    </style:style>
    <style:style style:name="T2769" style:parent-style-name="DefaultParagraphFont" style:family="text">
      <style:text-properties fo:color="#000000" style:font-size-complex="11pt" style:language-asian="lt" style:country-asian="LT"/>
    </style:style>
    <style:style style:name="T2770" style:parent-style-name="DefaultParagraphFont" style:family="text">
      <style:text-properties fo:color="#000000" style:font-size-complex="11pt" style:language-asian="lt" style:country-asian="LT"/>
    </style:style>
    <style:style style:name="T2771" style:parent-style-name="DefaultParagraphFont" style:family="text">
      <style:text-properties fo:color="#000000" style:font-size-complex="11pt" style:language-asian="lt" style:country-asian="L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11pt" style:language-asian="lt" style:country-asian="LT"/>
    </style:style>
    <style:style style:name="T2774" style:parent-style-name="DefaultParagraphFont" style:family="text">
      <style:text-properties fo:color="#000000" style:font-size-complex="11pt" style:language-asian="lt" style:country-asian="LT"/>
    </style:style>
    <style:style style:name="T2775" style:parent-style-name="DefaultParagraphFont" style:family="text">
      <style:text-properties fo:color="#000000" style:font-size-complex="11pt" style:language-asian="lt" style:country-asian="LT"/>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font-size-complex="11pt" style:language-asian="lt" style:country-asian="LT"/>
    </style:style>
    <style:style style:name="T2778" style:parent-style-name="DefaultParagraphFont" style:family="text">
      <style:text-properties fo:color="#000000" style:font-size-complex="11pt" style:language-asian="lt" style:country-asian="LT"/>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font-size-complex="11pt" style:language-asian="lt" style:country-asian="LT"/>
    </style:style>
    <style:style style:name="T2781" style:parent-style-name="DefaultParagraphFont" style:family="text">
      <style:text-properties fo:color="#000000" style:font-size-complex="11pt" style:language-asian="lt" style:country-asian="LT"/>
    </style:style>
    <style:style style:name="T2782" style:parent-style-name="DefaultParagraphFont" style:family="text">
      <style:text-properties fo:color="#000000" style:font-size-complex="11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font-size-complex="11pt" style:language-asian="lt" style:country-asian="LT"/>
    </style:style>
    <style:style style:name="T2785" style:parent-style-name="DefaultParagraphFont" style:family="text">
      <style:text-properties fo:color="#000000" style:font-size-complex="11pt" style:language-asian="lt" style:country-asian="LT"/>
    </style:style>
    <style:style style:name="T2786" style:parent-style-name="DefaultParagraphFont" style:family="text">
      <style:text-properties fo:color="#000000" style:font-size-complex="11pt" style:language-asian="lt" style:country-asian="LT"/>
    </style:style>
    <style:style style:name="T2787" style:parent-style-name="DefaultParagraphFont" style:family="text">
      <style:text-properties fo:color="#000000" style:font-size-complex="11pt" style:language-asian="lt" style:country-asian="L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font-size-complex="11pt" style:language-asian="lt" style:country-asian="LT"/>
    </style:style>
    <style:style style:name="T2790" style:parent-style-name="DefaultParagraphFont" style:family="text">
      <style:text-properties fo:color="#000000" style:font-size-complex="11pt" style:language-asian="lt" style:country-asian="LT"/>
    </style:style>
    <style:style style:name="T2791" style:parent-style-name="DefaultParagraphFont" style:family="text">
      <style:text-properties fo:color="#000000" style:font-size-complex="11pt" style:language-asian="lt" style:country-asian="LT"/>
    </style:style>
    <style:style style:name="T2792" style:parent-style-name="DefaultParagraphFont" style:family="text">
      <style:text-properties fo:color="#000000" style:font-size-complex="11pt" style:language-asian="lt" style:country-asian="LT"/>
    </style:style>
    <style:style style:name="T2793" style:parent-style-name="DefaultParagraphFont" style:family="text">
      <style:text-properties fo:color="#000000" style:font-size-complex="11pt" style:language-asian="lt" style:country-asian="L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font-size-complex="11pt" style:language-asian="lt" style:country-asian="LT"/>
    </style:style>
    <style:style style:name="T2796" style:parent-style-name="DefaultParagraphFont" style:family="text">
      <style:text-properties fo:color="#000000" style:font-size-complex="11pt" style:language-asian="lt" style:country-asian="LT"/>
    </style:style>
    <style:style style:name="T2797" style:parent-style-name="DefaultParagraphFont" style:family="text">
      <style:text-properties fo:color="#000000" style:font-size-complex="11pt" style:language-asian="lt" style:country-asian="LT"/>
    </style:style>
    <style:style style:name="T2798" style:parent-style-name="DefaultParagraphFont" style:family="text">
      <style:text-properties fo:color="#000000" style:font-size-complex="11pt" style:language-asian="lt" style:country-asian="LT"/>
    </style:style>
    <style:style style:name="T2799" style:parent-style-name="DefaultParagraphFont" style:family="text">
      <style:text-properties fo:color="#000000" style:font-size-complex="11pt" style:language-asian="lt" style:country-asian="LT"/>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font-size-complex="11pt" style:language-asian="lt" style:country-asian="LT"/>
    </style:style>
    <style:style style:name="T2802" style:parent-style-name="DefaultParagraphFont" style:family="text">
      <style:text-properties fo:color="#000000" style:font-size-complex="11pt"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font-size-complex="11pt" style:language-asian="lt" style:country-asian="LT"/>
    </style:style>
    <style:style style:name="T2805" style:parent-style-name="DefaultParagraphFont" style:family="text">
      <style:text-properties fo:color="#000000" style:font-size-complex="11pt" style:language-asian="lt" style:country-asian="LT"/>
    </style:style>
    <style:style style:name="T2806" style:parent-style-name="DefaultParagraphFont" style:family="text">
      <style:text-properties fo:color="#000000" style:font-size-complex="11pt" style:language-asian="lt" style:country-asian="LT"/>
    </style:style>
    <style:style style:name="T2807" style:parent-style-name="DefaultParagraphFont" style:family="text">
      <style:text-properties fo:color="#000000" style:font-size-complex="11pt" style:language-asian="lt" style:country-asian="LT"/>
    </style:style>
    <style:style style:name="T2808" style:parent-style-name="DefaultParagraphFont" style:family="text">
      <style:text-properties fo:color="#000000" style:font-size-complex="11pt" style:language-asian="lt" style:country-asian="L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1pt" style:language-asian="lt" style:country-asian="LT"/>
    </style:style>
    <style:style style:name="T2811" style:parent-style-name="DefaultParagraphFont" style:family="text">
      <style:text-properties fo:color="#000000" style:font-size-complex="11pt" style:language-asian="lt" style:country-asian="LT"/>
    </style:style>
    <style:style style:name="T2812" style:parent-style-name="DefaultParagraphFont" style:family="text">
      <style:text-properties fo:color="#000000" style:font-size-complex="11pt" style:language-asian="lt" style:country-asian="L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font-size-complex="11pt" style:language-asian="lt" style:country-asian="LT"/>
    </style:style>
    <style:style style:name="T2815" style:parent-style-name="DefaultParagraphFont" style:family="text">
      <style:text-properties fo:color="#000000" style:font-size-complex="11pt" style:language-asian="lt" style:country-asian="LT"/>
    </style:style>
    <style:style style:name="T2816" style:parent-style-name="DefaultParagraphFont" style:family="text">
      <style:text-properties fo:color="#000000" style:font-size-complex="11pt" style:language-asian="lt" style:country-asian="LT"/>
    </style:style>
    <style:style style:name="T2817" style:parent-style-name="DefaultParagraphFont" style:family="text">
      <style:text-properties fo:color="#000000" style:font-size-complex="11pt" style:language-asian="lt" style:country-asian="L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font-size-complex="11pt" style:language-asian="lt" style:country-asian="LT"/>
    </style:style>
    <style:style style:name="T2820" style:parent-style-name="DefaultParagraphFont" style:family="text">
      <style:text-properties fo:color="#000000" style:font-size-complex="11pt" style:language-asian="lt" style:country-asian="LT"/>
    </style:style>
    <style:style style:name="T2821" style:parent-style-name="DefaultParagraphFont" style:family="text">
      <style:text-properties fo:color="#000000" style:font-size-complex="11pt" style:language-asian="lt" style:country-asian="L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1pt" style:language-asian="lt" style:country-asian="LT"/>
    </style:style>
    <style:style style:name="T2824" style:parent-style-name="DefaultParagraphFont" style:family="text">
      <style:text-properties fo:color="#000000" style:font-size-complex="11pt" style:language-asian="lt" style:country-asian="LT"/>
    </style:style>
    <style:style style:name="T2825" style:parent-style-name="DefaultParagraphFont" style:family="text">
      <style:text-properties fo:color="#000000" style:font-size-complex="11pt" style:language-asian="lt" style:country-asian="LT"/>
    </style:style>
    <style:style style:name="T2826" style:parent-style-name="DefaultParagraphFont" style:family="text">
      <style:text-properties fo:color="#000000" style:font-size-complex="11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font-size-complex="11pt" style:language-asian="lt" style:country-asian="LT"/>
    </style:style>
    <style:style style:name="T2829" style:parent-style-name="DefaultParagraphFont" style:family="text">
      <style:text-properties fo:color="#000000" style:font-size-complex="11pt" style:language-asian="lt" style:country-asian="LT"/>
    </style:style>
    <style:style style:name="T2830" style:parent-style-name="DefaultParagraphFont" style:family="text">
      <style:text-properties fo:color="#000000" style:font-size-complex="11pt" style:language-asian="lt" style:country-asian="L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font-size-complex="11pt" style:language-asian="lt" style:country-asian="LT"/>
    </style:style>
    <style:style style:name="T2833" style:parent-style-name="DefaultParagraphFont" style:family="text">
      <style:text-properties fo:color="#000000" style:font-size-complex="11pt" style:language-asian="lt" style:country-asian="L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font-size-complex="11pt" style:language-asian="lt" style:country-asian="LT"/>
    </style:style>
    <style:style style:name="T2836" style:parent-style-name="DefaultParagraphFont" style:family="text">
      <style:text-properties fo:color="#000000" style:font-size-complex="11pt" style:language-asian="lt" style:country-asian="LT"/>
    </style:style>
    <style:style style:name="T2837" style:parent-style-name="DefaultParagraphFont" style:family="text">
      <style:text-properties fo:color="#000000" style:font-size-complex="11pt" style:language-asian="lt" style:country-asian="L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font-size-complex="11pt" style:language-asian="lt" style:country-asian="LT"/>
    </style:style>
    <style:style style:name="T2840" style:parent-style-name="DefaultParagraphFont" style:family="text">
      <style:text-properties fo:color="#000000" style:font-size-complex="11pt" style:language-asian="lt" style:country-asian="LT"/>
    </style:style>
    <style:style style:name="T2841" style:parent-style-name="DefaultParagraphFont" style:family="text">
      <style:text-properties fo:color="#000000" style:font-size-complex="11pt" style:language-asian="lt" style:country-asian="L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1pt" style:language-asian="lt" style:country-asian="LT"/>
    </style:style>
    <style:style style:name="T2844" style:parent-style-name="DefaultParagraphFont" style:family="text">
      <style:text-properties fo:color="#000000" style:font-size-complex="11pt" style:language-asian="lt" style:country-asian="L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font-size-complex="11pt" style:language-asian="lt" style:country-asian="LT"/>
    </style:style>
    <style:style style:name="T2847" style:parent-style-name="DefaultParagraphFont" style:family="text">
      <style:text-properties fo:color="#000000" style:font-size-complex="11pt" style:language-asian="lt" style:country-asian="LT"/>
    </style:style>
    <style:style style:name="T2848" style:parent-style-name="DefaultParagraphFont" style:family="text">
      <style:text-properties fo:color="#000000" style:font-size-complex="11pt" style:language-asian="lt" style:country-asian="L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font-size-complex="11pt" style:language-asian="lt" style:country-asian="LT"/>
    </style:style>
    <style:style style:name="T2851" style:parent-style-name="DefaultParagraphFont" style:family="text">
      <style:text-properties fo:color="#000000" style:font-size-complex="11pt" style:language-asian="lt" style:country-asian="LT"/>
    </style:style>
    <style:style style:name="T2852" style:parent-style-name="DefaultParagraphFont" style:family="text">
      <style:text-properties fo:color="#000000" style:font-size-complex="11pt" style:language-asian="lt" style:country-asian="LT"/>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font-size-complex="11pt" style:language-asian="lt" style:country-asian="LT"/>
    </style:style>
    <style:style style:name="T2855" style:parent-style-name="DefaultParagraphFont" style:family="text">
      <style:text-properties fo:color="#000000" style:font-size-complex="11pt" style:language-asian="lt" style:country-asian="LT"/>
    </style:style>
    <style:style style:name="T2856" style:parent-style-name="DefaultParagraphFont" style:family="text">
      <style:text-properties fo:color="#000000" style:font-size-complex="11pt" style:language-asian="lt" style:country-asian="LT"/>
    </style:style>
    <style:style style:name="T2857" style:parent-style-name="DefaultParagraphFont" style:family="text">
      <style:text-properties fo:color="#000000" style:font-size-complex="11pt"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font-size-complex="11pt" style:language-asian="lt" style:country-asian="LT"/>
    </style:style>
    <style:style style:name="T2860" style:parent-style-name="DefaultParagraphFont" style:family="text">
      <style:text-properties fo:color="#000000" style:font-size-complex="11pt" style:language-asian="lt" style:country-asian="LT"/>
    </style:style>
    <style:style style:name="T2861" style:parent-style-name="DefaultParagraphFont" style:family="text">
      <style:text-properties fo:color="#000000" style:font-size-complex="11pt" style:language-asian="lt" style:country-asian="L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1pt" style:language-asian="lt" style:country-asian="LT"/>
    </style:style>
    <style:style style:name="T2864" style:parent-style-name="DefaultParagraphFont" style:family="text">
      <style:text-properties fo:color="#000000" style:font-size-complex="11pt" style:language-asian="lt" style:country-asian="LT"/>
    </style:style>
    <style:style style:name="T2865" style:parent-style-name="DefaultParagraphFont" style:family="text">
      <style:text-properties fo:color="#000000" style:font-size-complex="11pt" style:language-asian="lt" style:country-asian="LT"/>
    </style:style>
    <style:style style:name="T2866" style:parent-style-name="DefaultParagraphFont" style:family="text">
      <style:text-properties fo:color="#000000" style:font-size-complex="11pt" style:language-asian="lt" style:country-asian="LT"/>
    </style:style>
    <style:style style:name="T2867" style:parent-style-name="DefaultParagraphFont" style:family="text">
      <style:text-properties fo:color="#000000" style:font-size-complex="11pt"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1pt" style:language-asian="lt" style:country-asian="LT"/>
    </style:style>
    <style:style style:name="T2870" style:parent-style-name="DefaultParagraphFont" style:family="text">
      <style:text-properties fo:color="#000000" style:font-size-complex="11pt" style:language-asian="lt" style:country-asian="LT"/>
    </style:style>
    <style:style style:name="T2871" style:parent-style-name="DefaultParagraphFont" style:family="text">
      <style:text-properties fo:color="#000000" style:font-size-complex="11pt" style:language-asian="lt" style:country-asian="LT"/>
    </style:style>
    <style:style style:name="T2872" style:parent-style-name="DefaultParagraphFont" style:family="text">
      <style:text-properties fo:color="#000000" style:font-size-complex="11pt" style:language-asian="lt" style:country-asian="L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11pt" style:language-asian="lt" style:country-asian="LT"/>
    </style:style>
    <style:style style:name="T2875" style:parent-style-name="DefaultParagraphFont" style:family="text">
      <style:text-properties fo:color="#000000" style:font-size-complex="11pt" style:language-asian="lt" style:country-asian="LT"/>
    </style:style>
    <style:style style:name="T2876" style:parent-style-name="DefaultParagraphFont" style:family="text">
      <style:text-properties fo:color="#000000" style:font-size-complex="11pt"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1pt" style:language-asian="lt" style:country-asian="LT"/>
    </style:style>
    <style:style style:name="T2879" style:parent-style-name="DefaultParagraphFont" style:family="text">
      <style:text-properties fo:color="#000000" style:font-size-complex="11pt" style:language-asian="lt" style:country-asian="LT"/>
    </style:style>
    <style:style style:name="T2880" style:parent-style-name="DefaultParagraphFont" style:family="text">
      <style:text-properties fo:color="#000000" style:font-size-complex="11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1pt" style:language-asian="lt" style:country-asian="LT"/>
    </style:style>
    <style:style style:name="T2883" style:parent-style-name="DefaultParagraphFont" style:family="text">
      <style:text-properties fo:color="#000000" style:font-size-complex="11pt" style:language-asian="lt" style:country-asian="L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font-size-complex="11pt" style:language-asian="lt" style:country-asian="LT"/>
    </style:style>
    <style:style style:name="T2886" style:parent-style-name="DefaultParagraphFont" style:family="text">
      <style:text-properties fo:color="#000000" style:font-size-complex="11pt" style:language-asian="lt" style:country-asian="L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11pt" style:language-asian="lt" style:country-asian="LT"/>
    </style:style>
    <style:style style:name="T2889" style:parent-style-name="DefaultParagraphFont" style:family="text">
      <style:text-properties fo:color="#000000" style:font-size-complex="11pt" style:language-asian="lt" style:country-asian="LT"/>
    </style:style>
    <style:style style:name="T2890" style:parent-style-name="DefaultParagraphFont" style:family="text">
      <style:text-properties fo:color="#000000" style:font-size-complex="11pt" style:language-asian="lt" style:country-asian="L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font-size-complex="11pt" style:language-asian="lt" style:country-asian="LT"/>
    </style:style>
    <style:style style:name="T2893" style:parent-style-name="DefaultParagraphFont" style:family="text">
      <style:text-properties fo:color="#000000" style:font-size-complex="11pt"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1pt" style:language-asian="lt" style:country-asian="LT"/>
    </style:style>
    <style:style style:name="T2896" style:parent-style-name="DefaultParagraphFont" style:family="text">
      <style:text-properties fo:color="#000000" style:font-size-complex="11pt" style:language-asian="lt" style:country-asian="LT"/>
    </style:style>
    <style:style style:name="T2897" style:parent-style-name="DefaultParagraphFont" style:family="text">
      <style:text-properties fo:color="#000000" style:font-size-complex="11pt" style:language-asian="lt" style:country-asian="LT"/>
    </style:style>
    <style:style style:name="T2898" style:parent-style-name="DefaultParagraphFont" style:family="text">
      <style:text-properties fo:color="#000000" style:font-size-complex="11pt" style:language-asian="lt" style:country-asian="L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1pt" style:language-asian="lt" style:country-asian="LT"/>
    </style:style>
    <style:style style:name="T2901" style:parent-style-name="DefaultParagraphFont" style:family="text">
      <style:text-properties fo:color="#000000" style:font-size-complex="11pt"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font-size-complex="11pt" style:language-asian="lt" style:country-asian="LT"/>
    </style:style>
    <style:style style:name="T2904" style:parent-style-name="DefaultParagraphFont" style:family="text">
      <style:text-properties fo:color="#000000" style:font-size-complex="11pt" style:language-asian="lt" style:country-asian="LT"/>
    </style:style>
    <style:style style:name="T2905" style:parent-style-name="DefaultParagraphFont" style:family="text">
      <style:text-properties fo:color="#000000" style:font-size-complex="11pt" style:language-asian="lt" style:country-asian="LT"/>
    </style:style>
    <style:style style:name="T2906" style:parent-style-name="DefaultParagraphFont" style:family="text">
      <style:text-properties fo:color="#000000" style:font-size-complex="11pt" style:language-asian="lt" style:country-asian="LT"/>
    </style:style>
    <style:style style:name="T2907" style:parent-style-name="DefaultParagraphFont" style:family="text">
      <style:text-properties fo:color="#000000" style:font-size-complex="11pt" style:language-asian="lt" style:country-asian="LT"/>
    </style:style>
    <style:style style:name="T2908" style:parent-style-name="DefaultParagraphFont" style:family="text">
      <style:text-properties fo:color="#000000" style:font-size-complex="11pt" style:language-asian="lt" style:country-asian="L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1pt" style:language-asian="lt" style:country-asian="LT"/>
    </style:style>
    <style:style style:name="T2911" style:parent-style-name="DefaultParagraphFont" style:family="text">
      <style:text-properties fo:color="#000000" style:font-size-complex="11pt" style:language-asian="lt" style:country-asian="LT"/>
    </style:style>
    <style:style style:name="T2912" style:parent-style-name="DefaultParagraphFont" style:family="text">
      <style:text-properties fo:color="#000000" style:font-size-complex="11pt"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11pt" style:language-asian="lt" style:country-asian="LT"/>
    </style:style>
    <style:style style:name="T2915" style:parent-style-name="DefaultParagraphFont" style:family="text">
      <style:text-properties fo:color="#000000" style:font-size-complex="11pt" style:language-asian="lt" style:country-asian="LT"/>
    </style:style>
    <style:style style:name="T2916" style:parent-style-name="DefaultParagraphFont" style:family="text">
      <style:text-properties fo:color="#000000" style:font-size-complex="11pt" style:language-asian="lt" style:country-asian="L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font-size-complex="11pt" style:language-asian="lt" style:country-asian="LT"/>
    </style:style>
    <style:style style:name="T2919" style:parent-style-name="DefaultParagraphFont" style:family="text">
      <style:text-properties fo:color="#000000" style:font-size-complex="11pt" style:language-asian="lt" style:country-asian="L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font-size-complex="11pt" style:language-asian="lt" style:country-asian="LT"/>
    </style:style>
    <style:style style:name="T2922" style:parent-style-name="DefaultParagraphFont" style:family="text">
      <style:text-properties fo:color="#000000" style:font-size-complex="11pt" style:language-asian="lt" style:country-asian="LT"/>
    </style:style>
    <style:style style:name="T2923" style:parent-style-name="DefaultParagraphFont" style:family="text">
      <style:text-properties fo:color="#000000" style:font-size-complex="11pt" style:language-asian="lt" style:country-asian="LT"/>
    </style:style>
    <style:style style:name="T2924" style:parent-style-name="DefaultParagraphFont" style:family="text">
      <style:text-properties fo:color="#000000" style:font-size-complex="11pt" style:language-asian="lt" style:country-asian="L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font-size-complex="11pt" style:language-asian="lt" style:country-asian="LT"/>
    </style:style>
    <style:style style:name="T2927" style:parent-style-name="DefaultParagraphFont" style:family="text">
      <style:text-properties fo:color="#000000" style:font-size-complex="11pt" style:language-asian="lt" style:country-asian="LT"/>
    </style:style>
    <style:style style:name="T2928" style:parent-style-name="DefaultParagraphFont" style:family="text">
      <style:text-properties fo:color="#000000" style:font-size-complex="11pt" style:language-asian="lt" style:country-asian="LT"/>
    </style:style>
    <style:style style:name="T2929" style:parent-style-name="DefaultParagraphFont" style:family="text">
      <style:text-properties fo:color="#000000" style:font-size-complex="11pt" style:language-asian="lt" style:country-asian="LT"/>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font-size-complex="11pt" style:language-asian="lt" style:country-asian="LT"/>
    </style:style>
    <style:style style:name="T2932" style:parent-style-name="DefaultParagraphFont" style:family="text">
      <style:text-properties fo:color="#000000" style:font-size-complex="11pt" style:language-asian="lt" style:country-asian="LT"/>
    </style:style>
    <style:style style:name="T2933" style:parent-style-name="DefaultParagraphFont" style:family="text">
      <style:text-properties fo:color="#000000" style:font-size-complex="11pt" style:language-asian="lt" style:country-asian="LT"/>
    </style:style>
    <style:style style:name="T2934" style:parent-style-name="DefaultParagraphFont" style:family="text">
      <style:text-properties fo:color="#000000" style:font-size-complex="11pt" style:language-asian="lt" style:country-asian="L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font-size-complex="11pt" style:language-asian="lt" style:country-asian="LT"/>
    </style:style>
    <style:style style:name="T2937" style:parent-style-name="DefaultParagraphFont" style:family="text">
      <style:text-properties fo:color="#000000" style:font-size-complex="11pt" style:language-asian="lt" style:country-asian="LT"/>
    </style:style>
    <style:style style:name="T2938" style:parent-style-name="DefaultParagraphFont" style:family="text">
      <style:text-properties fo:color="#000000" style:font-size-complex="11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font-size-complex="11pt" style:language-asian="lt" style:country-asian="LT"/>
    </style:style>
    <style:style style:name="T2941" style:parent-style-name="DefaultParagraphFont" style:family="text">
      <style:text-properties fo:color="#000000" style:font-size-complex="11pt" style:language-asian="lt" style:country-asian="LT"/>
    </style:style>
    <style:style style:name="T2942" style:parent-style-name="DefaultParagraphFont" style:family="text">
      <style:text-properties fo:color="#000000" style:font-size-complex="11pt" style:language-asian="lt" style:country-asian="LT"/>
    </style:style>
    <style:style style:name="T2943" style:parent-style-name="DefaultParagraphFont" style:family="text">
      <style:text-properties fo:color="#000000" style:font-size-complex="11pt"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11pt" style:language-asian="lt" style:country-asian="LT"/>
    </style:style>
    <style:style style:name="T2946" style:parent-style-name="DefaultParagraphFont" style:family="text">
      <style:text-properties fo:color="#000000" style:font-size-complex="11pt" style:language-asian="lt" style:country-asian="LT"/>
    </style:style>
    <style:style style:name="T2947" style:parent-style-name="DefaultParagraphFont" style:family="text">
      <style:text-properties fo:color="#000000" style:font-size-complex="11pt"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1pt" style:language-asian="lt" style:country-asian="LT"/>
    </style:style>
    <style:style style:name="T2950" style:parent-style-name="DefaultParagraphFont" style:family="text">
      <style:text-properties fo:color="#000000" style:font-size-complex="11pt" style:language-asian="lt" style:country-asian="LT"/>
    </style:style>
    <style:style style:name="T2951" style:parent-style-name="DefaultParagraphFont" style:family="text">
      <style:text-properties fo:color="#000000" style:font-size-complex="11pt"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font-size-complex="11pt" style:language-asian="lt" style:country-asian="LT"/>
    </style:style>
    <style:style style:name="T2954" style:parent-style-name="DefaultParagraphFont" style:family="text">
      <style:text-properties fo:color="#000000" style:font-size-complex="11pt" style:language-asian="lt" style:country-asian="LT"/>
    </style:style>
    <style:style style:name="T2955" style:parent-style-name="DefaultParagraphFont" style:family="text">
      <style:text-properties fo:color="#000000" style:font-size-complex="11pt" style:language-asian="lt" style:country-asian="L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11pt" style:language-asian="lt" style:country-asian="LT"/>
    </style:style>
    <style:style style:name="T2958" style:parent-style-name="DefaultParagraphFont" style:family="text">
      <style:text-properties fo:color="#000000" style:font-size-complex="11pt" style:language-asian="lt" style:country-asian="LT"/>
    </style:style>
    <style:style style:name="T2959" style:parent-style-name="DefaultParagraphFont" style:family="text">
      <style:text-properties fo:color="#000000" style:font-size-complex="11pt" style:language-asian="lt" style:country-asian="LT"/>
    </style:style>
    <style:style style:name="T2960" style:parent-style-name="DefaultParagraphFont" style:family="text">
      <style:text-properties fo:color="#000000" style:font-size-complex="11pt" style:language-asian="lt" style:country-asian="LT"/>
    </style:style>
    <style:style style:name="T2961" style:parent-style-name="DefaultParagraphFont" style:family="text">
      <style:text-properties fo:color="#000000" style:font-size-complex="11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1pt" style:language-asian="lt" style:country-asian="LT"/>
    </style:style>
    <style:style style:name="T2964" style:parent-style-name="DefaultParagraphFont" style:family="text">
      <style:text-properties fo:color="#000000" style:font-size-complex="11pt" style:language-asian="lt" style:country-asian="L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1pt" style:language-asian="lt" style:country-asian="LT"/>
    </style:style>
    <style:style style:name="T2967" style:parent-style-name="DefaultParagraphFont" style:family="text">
      <style:text-properties fo:color="#000000" style:font-size-complex="11pt" style:language-asian="lt" style:country-asian="LT"/>
    </style:style>
    <style:style style:name="T2968" style:parent-style-name="DefaultParagraphFont" style:family="text">
      <style:text-properties fo:color="#000000" style:font-size-complex="11pt" style:language-asian="lt" style:country-asian="L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font-size-complex="11pt" style:language-asian="lt" style:country-asian="LT"/>
    </style:style>
    <style:style style:name="T2971" style:parent-style-name="DefaultParagraphFont" style:family="text">
      <style:text-properties fo:color="#000000" style:font-size-complex="11pt" style:language-asian="lt" style:country-asian="LT"/>
    </style:style>
    <style:style style:name="T2972" style:parent-style-name="DefaultParagraphFont" style:family="text">
      <style:text-properties fo:color="#000000" style:font-size-complex="11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11pt" style:language-asian="lt" style:country-asian="LT"/>
    </style:style>
    <style:style style:name="T2975" style:parent-style-name="DefaultParagraphFont" style:family="text">
      <style:text-properties fo:color="#000000" style:font-size-complex="11pt" style:language-asian="lt" style:country-asian="LT"/>
    </style:style>
    <style:style style:name="T2976" style:parent-style-name="DefaultParagraphFont" style:family="text">
      <style:text-properties fo:color="#000000" style:font-size-complex="11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1pt" style:language-asian="lt" style:country-asian="LT"/>
    </style:style>
    <style:style style:name="T2979" style:parent-style-name="DefaultParagraphFont" style:family="text">
      <style:text-properties fo:color="#000000" style:font-size-complex="11pt" style:language-asian="lt" style:country-asian="LT"/>
    </style:style>
    <style:style style:name="T2980" style:parent-style-name="DefaultParagraphFont" style:family="text">
      <style:text-properties fo:color="#000000" style:font-size-complex="11pt" style:language-asian="lt" style:country-asian="LT"/>
    </style:style>
    <style:style style:name="T2981" style:parent-style-name="DefaultParagraphFont" style:family="text">
      <style:text-properties fo:color="#000000" style:font-size-complex="11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1pt" style:language-asian="lt" style:country-asian="LT"/>
    </style:style>
    <style:style style:name="T2984" style:parent-style-name="DefaultParagraphFont" style:family="text">
      <style:text-properties fo:color="#000000" style:font-size-complex="11pt"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font-size-complex="11pt" style:language-asian="lt" style:country-asian="LT"/>
    </style:style>
    <style:style style:name="T2987" style:parent-style-name="DefaultParagraphFont" style:family="text">
      <style:text-properties fo:color="#000000" style:font-size-complex="11pt" style:language-asian="lt" style:country-asian="LT"/>
    </style:style>
    <style:style style:name="T2988" style:parent-style-name="DefaultParagraphFont" style:family="text">
      <style:text-properties fo:color="#000000" style:font-size-complex="11pt" style:language-asian="lt" style:country-asian="LT"/>
    </style:style>
    <style:style style:name="T2989" style:parent-style-name="DefaultParagraphFont" style:family="text">
      <style:text-properties fo:color="#000000" style:font-size-complex="11pt" style:language-asian="lt" style:country-asian="L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font-size-complex="11pt" style:language-asian="lt" style:country-asian="LT"/>
    </style:style>
    <style:style style:name="T2992" style:parent-style-name="DefaultParagraphFont" style:family="text">
      <style:text-properties fo:color="#000000" style:font-size-complex="11pt" style:language-asian="lt" style:country-asian="LT"/>
    </style:style>
    <style:style style:name="T2993" style:parent-style-name="DefaultParagraphFont" style:family="text">
      <style:text-properties fo:color="#000000" style:font-size-complex="11pt" style:language-asian="lt" style:country-asian="LT"/>
    </style:style>
    <style:style style:name="T2994" style:parent-style-name="DefaultParagraphFont" style:family="text">
      <style:text-properties fo:color="#000000" style:font-size-complex="11pt"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1pt" style:language-asian="lt" style:country-asian="LT"/>
    </style:style>
    <style:style style:name="T2997" style:parent-style-name="DefaultParagraphFont" style:family="text">
      <style:text-properties fo:color="#000000" style:font-size-complex="11pt" style:language-asian="lt" style:country-asian="LT"/>
    </style:style>
    <style:style style:name="T2998" style:parent-style-name="DefaultParagraphFont" style:family="text">
      <style:text-properties fo:color="#000000" style:font-size-complex="11pt" style:language-asian="lt" style:country-asian="LT"/>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font-size-complex="11pt" style:language-asian="lt" style:country-asian="LT"/>
    </style:style>
    <style:style style:name="T3001" style:parent-style-name="DefaultParagraphFont" style:family="text">
      <style:text-properties fo:color="#000000" style:font-size-complex="11pt" style:language-asian="lt" style:country-asian="LT"/>
    </style:style>
    <style:style style:name="T3002" style:parent-style-name="DefaultParagraphFont" style:family="text">
      <style:text-properties fo:color="#000000" style:font-size-complex="11pt"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font-size-complex="11pt" style:language-asian="lt" style:country-asian="LT"/>
    </style:style>
    <style:style style:name="T3005" style:parent-style-name="DefaultParagraphFont" style:family="text">
      <style:text-properties fo:color="#000000" style:font-size-complex="11pt" style:language-asian="lt" style:country-asian="LT"/>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font-size-complex="11pt" style:language-asian="lt" style:country-asian="LT"/>
    </style:style>
    <style:style style:name="T3008" style:parent-style-name="DefaultParagraphFont" style:family="text">
      <style:text-properties fo:color="#000000" style:font-size-complex="11pt" style:language-asian="lt" style:country-asian="LT"/>
    </style:style>
    <style:style style:name="T3009" style:parent-style-name="DefaultParagraphFont" style:family="text">
      <style:text-properties fo:color="#000000" style:font-size-complex="11pt" style:language-asian="lt" style:country-asian="L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font-size-complex="11pt" style:language-asian="lt" style:country-asian="LT"/>
    </style:style>
    <style:style style:name="T3012" style:parent-style-name="DefaultParagraphFont" style:family="text">
      <style:text-properties fo:color="#000000" style:font-size-complex="11pt" style:language-asian="lt" style:country-asian="LT"/>
    </style:style>
    <style:style style:name="T3013" style:parent-style-name="DefaultParagraphFont" style:family="text">
      <style:text-properties fo:color="#000000" style:font-size-complex="11pt" style:language-asian="lt" style:country-asian="L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font-size-complex="11pt" style:language-asian="lt" style:country-asian="LT"/>
    </style:style>
    <style:style style:name="T3016" style:parent-style-name="DefaultParagraphFont" style:family="text">
      <style:text-properties fo:color="#000000" style:font-size-complex="11pt" style:language-asian="lt" style:country-asian="LT"/>
    </style:style>
    <style:style style:name="T3017" style:parent-style-name="DefaultParagraphFont" style:family="text">
      <style:text-properties fo:color="#000000" style:font-size-complex="11pt" style:language-asian="lt" style:country-asian="L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font-size-complex="11pt" style:language-asian="lt" style:country-asian="LT"/>
    </style:style>
    <style:style style:name="T3020" style:parent-style-name="DefaultParagraphFont" style:family="text">
      <style:text-properties fo:color="#000000" style:font-size-complex="11pt" style:language-asian="lt" style:country-asian="LT"/>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font-size-complex="11pt" style:language-asian="lt" style:country-asian="LT"/>
    </style:style>
    <style:style style:name="T3023" style:parent-style-name="DefaultParagraphFont" style:family="text">
      <style:text-properties fo:color="#000000" style:font-size-complex="11pt"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1pt" style:language-asian="lt" style:country-asian="LT"/>
    </style:style>
    <style:style style:name="T3026" style:parent-style-name="DefaultParagraphFont" style:family="text">
      <style:text-properties fo:color="#000000" style:font-size-complex="11pt" style:language-asian="lt" style:country-asian="LT"/>
    </style:style>
    <style:style style:name="T3027" style:parent-style-name="DefaultParagraphFont" style:family="text">
      <style:text-properties fo:color="#000000" style:font-size-complex="11pt" style:language-asian="lt" style:country-asian="LT"/>
    </style:style>
    <style:style style:name="T3028" style:parent-style-name="DefaultParagraphFont" style:family="text">
      <style:text-properties fo:color="#000000" style:font-size-complex="11pt" style:language-asian="lt" style:country-asian="L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font-size-complex="11pt" style:language-asian="lt" style:country-asian="LT"/>
    </style:style>
    <style:style style:name="T3031" style:parent-style-name="DefaultParagraphFont" style:family="text">
      <style:text-properties fo:color="#000000" style:font-size-complex="11pt" style:language-asian="lt" style:country-asian="L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font-size-complex="11pt" style:language-asian="lt" style:country-asian="LT"/>
    </style:style>
    <style:style style:name="T3034" style:parent-style-name="DefaultParagraphFont" style:family="text">
      <style:text-properties fo:color="#000000" style:font-size-complex="11pt" style:language-asian="lt" style:country-asian="LT"/>
    </style:style>
    <style:style style:name="T3035" style:parent-style-name="DefaultParagraphFont" style:family="text">
      <style:text-properties fo:color="#000000" style:font-size-complex="11pt" style:language-asian="lt" style:country-asian="LT"/>
    </style:style>
    <style:style style:name="T3036" style:parent-style-name="DefaultParagraphFont" style:family="text">
      <style:text-properties fo:color="#000000" style:font-size-complex="11pt" style:language-asian="lt" style:country-asian="LT"/>
    </style:style>
    <style:style style:name="T3037" style:parent-style-name="DefaultParagraphFont" style:family="text">
      <style:text-properties fo:color="#000000" style:font-size-complex="11pt" style:language-asian="lt" style:country-asian="L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1pt" style:language-asian="lt" style:country-asian="LT"/>
    </style:style>
    <style:style style:name="T3040" style:parent-style-name="DefaultParagraphFont" style:family="text">
      <style:text-properties fo:color="#000000" style:font-size-complex="11pt" style:language-asian="lt" style:country-asian="LT"/>
    </style:style>
    <style:style style:name="T3041" style:parent-style-name="DefaultParagraphFont" style:family="text">
      <style:text-properties fo:color="#000000" style:font-size-complex="11pt"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font-size-complex="11pt" style:language-asian="lt" style:country-asian="LT"/>
    </style:style>
    <style:style style:name="T3044" style:parent-style-name="DefaultParagraphFont" style:family="text">
      <style:text-properties fo:color="#000000" style:font-size-complex="11pt" style:language-asian="lt" style:country-asian="LT"/>
    </style:style>
    <style:style style:name="T3045" style:parent-style-name="DefaultParagraphFont" style:family="text">
      <style:text-properties fo:color="#000000" style:font-size-complex="11pt" style:language-asian="lt" style:country-asian="LT"/>
    </style:style>
    <style:style style:name="T3046" style:parent-style-name="DefaultParagraphFont" style:family="text">
      <style:text-properties fo:color="#000000" style:font-size-complex="11pt" style:language-asian="lt" style:country-asian="LT"/>
    </style:style>
    <style:style style:name="T3047" style:parent-style-name="DefaultParagraphFont" style:family="text">
      <style:text-properties fo:color="#000000" style:font-size-complex="11pt"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font-size-complex="11pt" style:language-asian="lt" style:country-asian="LT"/>
    </style:style>
    <style:style style:name="T3050" style:parent-style-name="DefaultParagraphFont" style:family="text">
      <style:text-properties fo:color="#000000" style:font-size-complex="11pt" style:language-asian="lt" style:country-asian="LT"/>
    </style:style>
    <style:style style:name="T3051" style:parent-style-name="DefaultParagraphFont" style:family="text">
      <style:text-properties fo:color="#000000" style:font-size-complex="11pt"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font-size-complex="11pt" style:language-asian="lt" style:country-asian="LT"/>
    </style:style>
    <style:style style:name="T3054" style:parent-style-name="DefaultParagraphFont" style:family="text">
      <style:text-properties fo:color="#000000" style:font-size-complex="11pt" style:language-asian="lt" style:country-asian="LT"/>
    </style:style>
    <style:style style:name="T3055" style:parent-style-name="DefaultParagraphFont" style:family="text">
      <style:text-properties fo:color="#000000" style:font-size-complex="11pt" style:language-asian="lt" style:country-asian="LT"/>
    </style:style>
    <style:style style:name="T3056" style:parent-style-name="DefaultParagraphFont" style:family="text">
      <style:text-properties fo:color="#000000" style:font-size-complex="11pt" style:language-asian="lt" style:country-asian="LT"/>
    </style:style>
    <style:style style:name="T3057" style:parent-style-name="DefaultParagraphFont" style:family="text">
      <style:text-properties fo:color="#000000" style:font-size-complex="11pt" style:language-asian="lt" style:country-asian="L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font-size-complex="11pt" style:language-asian="lt" style:country-asian="LT"/>
    </style:style>
    <style:style style:name="T3060" style:parent-style-name="DefaultParagraphFont" style:family="text">
      <style:text-properties fo:color="#000000" style:font-size-complex="11pt" style:language-asian="lt" style:country-asian="LT"/>
    </style:style>
    <style:style style:name="T3061" style:parent-style-name="DefaultParagraphFont" style:family="text">
      <style:text-properties fo:color="#000000" style:font-size-complex="11pt" style:language-asian="lt" style:country-asian="L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font-size-complex="11pt" style:language-asian="lt" style:country-asian="LT"/>
    </style:style>
    <style:style style:name="T3064" style:parent-style-name="DefaultParagraphFont" style:family="text">
      <style:text-properties fo:color="#000000" style:font-size-complex="11pt" style:language-asian="lt" style:country-asian="LT"/>
    </style:style>
    <style:style style:name="T3065" style:parent-style-name="DefaultParagraphFont" style:family="text">
      <style:text-properties fo:color="#000000" style:font-size-complex="11pt" style:language-asian="lt" style:country-asian="LT"/>
    </style:style>
    <style:style style:name="T3066" style:parent-style-name="DefaultParagraphFont" style:family="text">
      <style:text-properties fo:color="#000000" style:font-size-complex="11pt" style:language-asian="lt" style:country-asian="L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1pt" style:language-asian="lt" style:country-asian="LT"/>
    </style:style>
    <style:style style:name="T3069" style:parent-style-name="DefaultParagraphFont" style:family="text">
      <style:text-properties fo:color="#000000" style:font-size-complex="11pt" style:language-asian="lt" style:country-asian="LT"/>
    </style:style>
    <style:style style:name="T3070" style:parent-style-name="DefaultParagraphFont" style:family="text">
      <style:text-properties fo:color="#000000" style:font-size-complex="11pt"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font-size-complex="11pt" style:language-asian="lt" style:country-asian="LT"/>
    </style:style>
    <style:style style:name="T3073" style:parent-style-name="DefaultParagraphFont" style:family="text">
      <style:text-properties fo:color="#000000" style:font-size-complex="11pt" style:language-asian="lt" style:country-asian="LT"/>
    </style:style>
    <style:style style:name="T3074" style:parent-style-name="DefaultParagraphFont" style:family="text">
      <style:text-properties fo:color="#000000" style:font-size-complex="11pt" style:language-asian="lt" style:country-asian="LT"/>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font-size-complex="11pt" style:language-asian="lt" style:country-asian="LT"/>
    </style:style>
    <style:style style:name="T3077" style:parent-style-name="DefaultParagraphFont" style:family="text">
      <style:text-properties fo:color="#000000" style:font-size-complex="11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font-size-complex="11pt" style:language-asian="lt" style:country-asian="LT"/>
    </style:style>
    <style:style style:name="T3080" style:parent-style-name="DefaultParagraphFont" style:family="text">
      <style:text-properties fo:color="#000000" style:font-size-complex="11pt" style:language-asian="lt" style:country-asian="LT"/>
    </style:style>
    <style:style style:name="T3081" style:parent-style-name="DefaultParagraphFont" style:family="text">
      <style:text-properties fo:color="#000000" style:font-size-complex="11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1pt" style:language-asian="lt" style:country-asian="LT"/>
    </style:style>
    <style:style style:name="T3084" style:parent-style-name="DefaultParagraphFont" style:family="text">
      <style:text-properties fo:color="#000000" style:font-size-complex="11pt"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1pt" style:language-asian="lt" style:country-asian="LT"/>
    </style:style>
    <style:style style:name="T3087" style:parent-style-name="DefaultParagraphFont" style:family="text">
      <style:text-properties fo:color="#000000" style:font-size-complex="11pt" style:language-asian="lt" style:country-asian="LT"/>
    </style:style>
    <style:style style:name="T3088" style:parent-style-name="DefaultParagraphFont" style:family="text">
      <style:text-properties fo:color="#000000" style:font-size-complex="11pt" style:language-asian="lt" style:country-asian="LT"/>
    </style:style>
    <style:style style:name="T3089" style:parent-style-name="DefaultParagraphFont" style:family="text">
      <style:text-properties fo:color="#000000" style:font-size-complex="11pt"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font-size-complex="11pt" style:language-asian="lt" style:country-asian="LT"/>
    </style:style>
    <style:style style:name="T3092" style:parent-style-name="DefaultParagraphFont" style:family="text">
      <style:text-properties fo:color="#000000" style:font-size-complex="11pt" style:language-asian="lt" style:country-asian="LT"/>
    </style:style>
    <style:style style:name="T3093" style:parent-style-name="DefaultParagraphFont" style:family="text">
      <style:text-properties fo:color="#000000" style:font-size-complex="11pt"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font-size-complex="11pt" style:language-asian="lt" style:country-asian="LT"/>
    </style:style>
    <style:style style:name="T3096" style:parent-style-name="DefaultParagraphFont" style:family="text">
      <style:text-properties style:font-name="Times New Roman" style:font-name-asian="Times New Roman" style:font-name-complex="Times New Roman" fo:color="#000000" style:font-size-complex="11pt" style:language-asian="lt" style:country-asian="LT"/>
    </style:style>
    <style:style style:name="T3097" style:parent-style-name="DefaultParagraphFont" style:family="text">
      <style:text-properties fo:color="#000000" style:font-size-complex="11pt"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font-size-complex="11pt" style:language-asian="lt" style:country-asian="LT"/>
    </style:style>
    <style:style style:name="T3100" style:parent-style-name="DefaultParagraphFont" style:family="text">
      <style:text-properties fo:color="#000000" style:font-size-complex="11pt" style:language-asian="lt" style:country-asian="LT"/>
    </style:style>
    <style:style style:name="T3101" style:parent-style-name="DefaultParagraphFont" style:family="text">
      <style:text-properties fo:color="#000000" style:font-size-complex="11pt" style:language-asian="lt" style:country-asian="LT"/>
    </style:style>
    <style:style style:name="T3102" style:parent-style-name="DefaultParagraphFont" style:family="text">
      <style:text-properties fo:color="#000000" style:font-size-complex="11pt" style:language-asian="lt" style:country-asian="L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font-size-complex="11pt" style:language-asian="lt" style:country-asian="LT"/>
    </style:style>
    <style:style style:name="T3105" style:parent-style-name="DefaultParagraphFont" style:family="text">
      <style:text-properties fo:color="#000000" style:font-size-complex="11pt" style:language-asian="lt" style:country-asian="LT"/>
    </style:style>
    <style:style style:name="T3106" style:parent-style-name="DefaultParagraphFont" style:family="text">
      <style:text-properties fo:color="#000000" style:font-size-complex="11pt" style:language-asian="lt" style:country-asian="LT"/>
    </style:style>
    <style:style style:name="T3107" style:parent-style-name="DefaultParagraphFont" style:family="text">
      <style:text-properties fo:color="#000000" style:font-size-complex="11pt" style:language-asian="lt" style:country-asian="LT"/>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font-size-complex="11pt" style:language-asian="lt" style:country-asian="LT"/>
    </style:style>
    <style:style style:name="T3110" style:parent-style-name="DefaultParagraphFont" style:family="text">
      <style:text-properties fo:color="#000000" style:font-size-complex="11pt" style:language-asian="lt" style:country-asian="LT"/>
    </style:style>
    <style:style style:name="T3111" style:parent-style-name="DefaultParagraphFont" style:family="text">
      <style:text-properties fo:color="#000000" style:font-size-complex="11pt" style:language-asian="lt" style:country-asian="LT"/>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font-size-complex="11pt" style:language-asian="lt" style:country-asian="LT"/>
    </style:style>
    <style:style style:name="T3114" style:parent-style-name="DefaultParagraphFont" style:family="text">
      <style:text-properties fo:color="#000000" style:font-size-complex="11pt" style:language-asian="lt" style:country-asian="LT"/>
    </style:style>
    <style:style style:name="T3115" style:parent-style-name="DefaultParagraphFont" style:family="text">
      <style:text-properties fo:color="#000000" style:font-size-complex="11pt" style:language-asian="lt" style:country-asian="LT"/>
    </style:style>
    <style:style style:name="T3116" style:parent-style-name="DefaultParagraphFont" style:family="text">
      <style:text-properties fo:color="#000000" style:font-size-complex="11pt"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font-size-complex="11pt" style:language-asian="lt" style:country-asian="LT"/>
    </style:style>
    <style:style style:name="T3119" style:parent-style-name="DefaultParagraphFont" style:family="text">
      <style:text-properties fo:color="#000000" style:font-size-complex="11pt" style:language-asian="lt" style:country-asian="LT"/>
    </style:style>
    <style:style style:name="T3120" style:parent-style-name="DefaultParagraphFont" style:family="text">
      <style:text-properties fo:color="#000000" style:font-size-complex="11pt" style:language-asian="lt" style:country-asian="LT"/>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font-size-complex="11pt" style:language-asian="lt" style:country-asian="LT"/>
    </style:style>
    <style:style style:name="T3123" style:parent-style-name="DefaultParagraphFont" style:family="text">
      <style:text-properties fo:color="#000000" style:font-size-complex="11pt" style:language-asian="lt" style:country-asian="LT"/>
    </style:style>
    <style:style style:name="T3124" style:parent-style-name="DefaultParagraphFont" style:family="text">
      <style:text-properties fo:color="#000000" style:font-size-complex="11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11pt" style:language-asian="lt" style:country-asian="LT"/>
    </style:style>
    <style:style style:name="T3127" style:parent-style-name="DefaultParagraphFont" style:family="text">
      <style:text-properties fo:color="#000000" style:font-size-complex="11pt" style:language-asian="lt" style:country-asian="L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font-size-complex="11pt" style:language-asian="lt" style:country-asian="LT"/>
    </style:style>
    <style:style style:name="T3130" style:parent-style-name="DefaultParagraphFont" style:family="text">
      <style:text-properties fo:color="#000000" style:font-size-complex="11pt" style:language-asian="lt" style:country-asian="LT"/>
    </style:style>
    <style:style style:name="T3131" style:parent-style-name="DefaultParagraphFont" style:family="text">
      <style:text-properties fo:color="#000000" style:font-size-complex="11pt"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font-size-complex="11pt" style:language-asian="lt" style:country-asian="LT"/>
    </style:style>
    <style:style style:name="T3134" style:parent-style-name="DefaultParagraphFont" style:family="text">
      <style:text-properties fo:color="#000000" style:font-size-complex="11pt" style:language-asian="lt" style:country-asian="LT"/>
    </style:style>
    <style:style style:name="T3135" style:parent-style-name="DefaultParagraphFont" style:family="text">
      <style:text-properties fo:color="#000000" style:font-size-complex="11pt" style:language-asian="lt" style:country-asian="L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font-size-complex="11pt" style:language-asian="lt" style:country-asian="LT"/>
    </style:style>
    <style:style style:name="T3138" style:parent-style-name="DefaultParagraphFont" style:family="text">
      <style:text-properties fo:color="#000000" style:font-size-complex="11pt" style:language-asian="lt" style:country-asian="LT"/>
    </style:style>
    <style:style style:name="T3139" style:parent-style-name="DefaultParagraphFont" style:family="text">
      <style:text-properties fo:color="#000000" style:font-size-complex="11pt" style:language-asian="lt" style:country-asian="L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11pt" style:language-asian="lt" style:country-asian="LT"/>
    </style:style>
    <style:style style:name="T3142" style:parent-style-name="DefaultParagraphFont" style:family="text">
      <style:text-properties fo:color="#000000" style:font-size-complex="11pt" style:language-asian="lt" style:country-asian="LT"/>
    </style:style>
    <style:style style:name="T3143" style:parent-style-name="DefaultParagraphFont" style:family="text">
      <style:text-properties fo:color="#000000" style:font-size-complex="11pt"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font-size-complex="11pt" style:language-asian="lt" style:country-asian="LT"/>
    </style:style>
    <style:style style:name="T3146" style:parent-style-name="DefaultParagraphFont" style:family="text">
      <style:text-properties fo:color="#000000" style:font-size-complex="11pt" style:language-asian="lt" style:country-asian="LT"/>
    </style:style>
    <style:style style:name="T3147" style:parent-style-name="DefaultParagraphFont" style:family="text">
      <style:text-properties fo:color="#000000" style:font-size-complex="11pt" style:language-asian="lt" style:country-asian="LT"/>
    </style:style>
    <style:style style:name="T3148" style:parent-style-name="DefaultParagraphFont" style:family="text">
      <style:text-properties fo:color="#000000" style:font-size-complex="11pt" style:language-asian="lt" style:country-asian="L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11pt" style:language-asian="lt" style:country-asian="LT"/>
    </style:style>
    <style:style style:name="T3151" style:parent-style-name="DefaultParagraphFont" style:family="text">
      <style:text-properties fo:color="#000000" style:font-size-complex="11pt" style:language-asian="lt" style:country-asian="LT"/>
    </style:style>
    <style:style style:name="T3152" style:parent-style-name="DefaultParagraphFont" style:family="text">
      <style:text-properties fo:color="#000000" style:font-size-complex="11pt" style:language-asian="lt" style:country-asian="LT"/>
    </style:style>
    <style:style style:name="T3153" style:parent-style-name="DefaultParagraphFont" style:family="text">
      <style:text-properties fo:color="#000000" style:font-size-complex="11pt"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font-size-complex="11pt" style:language-asian="lt" style:country-asian="LT"/>
    </style:style>
    <style:style style:name="T3156" style:parent-style-name="DefaultParagraphFont" style:family="text">
      <style:text-properties fo:color="#000000" style:font-size-complex="11pt" style:language-asian="lt" style:country-asian="LT"/>
    </style:style>
    <style:style style:name="T3157" style:parent-style-name="DefaultParagraphFont" style:family="text">
      <style:text-properties fo:color="#000000" style:font-size-complex="11pt" style:language-asian="lt" style:country-asian="LT"/>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font-size-complex="11pt" style:language-asian="lt" style:country-asian="LT"/>
    </style:style>
    <style:style style:name="T3160" style:parent-style-name="DefaultParagraphFont" style:family="text">
      <style:text-properties fo:color="#000000" style:font-size-complex="11pt" style:language-asian="lt" style:country-asian="LT"/>
    </style:style>
    <style:style style:name="T3161" style:parent-style-name="DefaultParagraphFont" style:family="text">
      <style:text-properties fo:color="#000000" style:font-size-complex="11pt" style:language-asian="lt" style:country-asian="LT"/>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font-size-complex="11pt" style:language-asian="lt" style:country-asian="LT"/>
    </style:style>
    <style:style style:name="T3164" style:parent-style-name="DefaultParagraphFont" style:family="text">
      <style:text-properties fo:color="#000000" style:font-size-complex="11pt" style:language-asian="lt" style:country-asian="LT"/>
    </style:style>
    <style:style style:name="T3165" style:parent-style-name="DefaultParagraphFont" style:family="text">
      <style:text-properties fo:color="#000000" style:font-size-complex="11pt" style:language-asian="lt" style:country-asian="LT"/>
    </style:style>
    <style:style style:name="T3166" style:parent-style-name="DefaultParagraphFont" style:family="text">
      <style:text-properties fo:color="#000000" style:font-size-complex="11pt"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font-size-complex="11pt" style:language-asian="lt" style:country-asian="LT"/>
    </style:style>
    <style:style style:name="T3169" style:parent-style-name="DefaultParagraphFont" style:family="text">
      <style:text-properties fo:color="#000000" style:font-size-complex="11pt" style:language-asian="lt" style:country-asian="LT"/>
    </style:style>
    <style:style style:name="T3170" style:parent-style-name="DefaultParagraphFont" style:family="text">
      <style:text-properties fo:color="#000000" style:font-size-complex="11pt"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font-size-complex="11pt" style:language-asian="lt" style:country-asian="LT"/>
    </style:style>
    <style:style style:name="T3173" style:parent-style-name="DefaultParagraphFont" style:family="text">
      <style:text-properties fo:color="#000000" style:font-size-complex="11pt" style:language-asian="lt" style:country-asian="LT"/>
    </style:style>
    <style:style style:name="T3174" style:parent-style-name="DefaultParagraphFont" style:family="text">
      <style:text-properties fo:color="#000000" style:font-size-complex="11pt" style:language-asian="lt" style:country-asian="L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font-size-complex="11pt" style:language-asian="lt" style:country-asian="LT"/>
    </style:style>
    <style:style style:name="T3177" style:parent-style-name="DefaultParagraphFont" style:family="text">
      <style:text-properties fo:color="#000000" style:font-size-complex="11pt"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font-size-complex="11pt" style:language-asian="lt" style:country-asian="LT"/>
    </style:style>
    <style:style style:name="T3180" style:parent-style-name="DefaultParagraphFont" style:family="text">
      <style:text-properties fo:color="#000000" style:font-size-complex="11pt" style:language-asian="lt" style:country-asian="LT"/>
    </style:style>
    <style:style style:name="T3181" style:parent-style-name="DefaultParagraphFont" style:family="text">
      <style:text-properties fo:color="#000000" style:font-size-complex="11pt" style:language-asian="lt" style:country-asian="L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font-size-complex="11pt" style:language-asian="lt" style:country-asian="LT"/>
    </style:style>
    <style:style style:name="T3184" style:parent-style-name="DefaultParagraphFont" style:family="text">
      <style:text-properties fo:color="#000000" style:font-size-complex="11pt" style:language-asian="lt" style:country-asian="LT"/>
    </style:style>
    <style:style style:name="T3185" style:parent-style-name="DefaultParagraphFont" style:family="text">
      <style:text-properties fo:color="#000000" style:font-size-complex="11pt" style:language-asian="lt" style:country-asian="LT"/>
    </style:style>
    <style:style style:name="T3186" style:parent-style-name="DefaultParagraphFont" style:family="text">
      <style:text-properties fo:color="#000000" style:font-size-complex="11pt" style:language-asian="lt" style:country-asian="LT"/>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font-size-complex="11pt" style:language-asian="lt" style:country-asian="LT"/>
    </style:style>
    <style:style style:name="T3189" style:parent-style-name="DefaultParagraphFont" style:family="text">
      <style:text-properties fo:color="#000000" style:font-size-complex="11pt" style:language-asian="lt" style:country-asian="LT"/>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font-size-complex="11pt" style:language-asian="lt" style:country-asian="LT"/>
    </style:style>
    <style:style style:name="T3192" style:parent-style-name="DefaultParagraphFont" style:family="text">
      <style:text-properties fo:color="#000000" style:font-size-complex="11pt" style:language-asian="lt" style:country-asian="LT"/>
    </style:style>
    <style:style style:name="T3193" style:parent-style-name="DefaultParagraphFont" style:family="text">
      <style:text-properties fo:color="#000000" style:font-size-complex="11pt" style:language-asian="lt" style:country-asian="L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font-size-complex="11pt" style:language-asian="lt" style:country-asian="LT"/>
    </style:style>
    <style:style style:name="T3196" style:parent-style-name="DefaultParagraphFont" style:family="text">
      <style:text-properties fo:color="#000000" style:font-size-complex="11pt" style:language-asian="lt" style:country-asian="LT"/>
    </style:style>
    <style:style style:name="T3197" style:parent-style-name="DefaultParagraphFont" style:family="text">
      <style:text-properties fo:color="#000000" style:font-size-complex="11pt" style:language-asian="lt" style:country-asian="L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font-size-complex="11pt" style:language-asian="lt" style:country-asian="LT"/>
    </style:style>
    <style:style style:name="T3200" style:parent-style-name="DefaultParagraphFont" style:family="text">
      <style:text-properties fo:color="#000000" style:font-size-complex="11pt" style:language-asian="lt" style:country-asian="LT"/>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font-size-complex="11pt" style:language-asian="lt" style:country-asian="LT"/>
    </style:style>
    <style:style style:name="T3203" style:parent-style-name="DefaultParagraphFont" style:family="text">
      <style:text-properties fo:color="#000000" style:font-size-complex="11pt" style:language-asian="lt" style:country-asian="LT"/>
    </style:style>
    <style:style style:name="T3204" style:parent-style-name="DefaultParagraphFont" style:family="text">
      <style:text-properties fo:color="#000000" style:font-size-complex="11pt" style:language-asian="lt" style:country-asian="LT"/>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font-size-complex="11pt" style:language-asian="lt" style:country-asian="LT"/>
    </style:style>
    <style:style style:name="T3207" style:parent-style-name="DefaultParagraphFont" style:family="text">
      <style:text-properties fo:color="#000000" style:font-size-complex="11pt" style:language-asian="lt" style:country-asian="LT"/>
    </style:style>
    <style:style style:name="T3208" style:parent-style-name="DefaultParagraphFont" style:family="text">
      <style:text-properties fo:color="#000000" style:font-size-complex="11pt" style:language-asian="lt" style:country-asian="L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11pt" style:language-asian="lt" style:country-asian="LT"/>
    </style:style>
    <style:style style:name="T3211" style:parent-style-name="DefaultParagraphFont" style:family="text">
      <style:text-properties fo:color="#000000" style:font-size-complex="11pt" style:language-asian="lt" style:country-asian="LT"/>
    </style:style>
    <style:style style:name="T3212" style:parent-style-name="DefaultParagraphFont" style:family="text">
      <style:text-properties fo:color="#000000" style:font-size-complex="11pt"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font-size-complex="11pt" style:language-asian="lt" style:country-asian="LT"/>
    </style:style>
    <style:style style:name="T3215" style:parent-style-name="DefaultParagraphFont" style:family="text">
      <style:text-properties fo:color="#000000" style:font-size-complex="11pt" style:language-asian="lt" style:country-asian="LT"/>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font-size-complex="11pt" style:language-asian="lt" style:country-asian="LT"/>
    </style:style>
    <style:style style:name="T3218" style:parent-style-name="DefaultParagraphFont" style:family="text">
      <style:text-properties fo:color="#000000" style:font-size-complex="11pt" style:language-asian="lt" style:country-asian="LT"/>
    </style:style>
    <style:style style:name="T3219" style:parent-style-name="DefaultParagraphFont" style:family="text">
      <style:text-properties fo:color="#000000" style:font-size-complex="11pt" style:language-asian="lt" style:country-asian="L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font-size-complex="11pt" style:language-asian="lt" style:country-asian="LT"/>
    </style:style>
    <style:style style:name="T3222" style:parent-style-name="DefaultParagraphFont" style:family="text">
      <style:text-properties fo:color="#000000" style:font-size-complex="11pt" style:language-asian="lt" style:country-asian="LT"/>
    </style:style>
    <style:style style:name="T3223" style:parent-style-name="DefaultParagraphFont" style:family="text">
      <style:text-properties fo:color="#000000" style:font-size-complex="11pt" style:language-asian="lt" style:country-asian="L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font-size-complex="11pt" style:language-asian="lt" style:country-asian="LT"/>
    </style:style>
    <style:style style:name="T3226" style:parent-style-name="DefaultParagraphFont" style:family="text">
      <style:text-properties fo:color="#000000" style:font-size-complex="11pt" style:language-asian="lt" style:country-asian="LT"/>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font-size-complex="11pt" style:language-asian="lt" style:country-asian="LT"/>
    </style:style>
    <style:style style:name="T3229" style:parent-style-name="DefaultParagraphFont" style:family="text">
      <style:text-properties fo:color="#000000" style:font-size-complex="11pt" style:language-asian="lt" style:country-asian="LT"/>
    </style:style>
    <style:style style:name="T3230" style:parent-style-name="DefaultParagraphFont" style:family="text">
      <style:text-properties fo:color="#000000" style:font-size-complex="11pt" style:language-asian="lt" style:country-asian="L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font-size-complex="11pt" style:language-asian="lt" style:country-asian="LT"/>
    </style:style>
    <style:style style:name="T3233" style:parent-style-name="DefaultParagraphFont" style:family="text">
      <style:text-properties fo:color="#000000" style:font-size-complex="11pt" style:language-asian="lt" style:country-asian="LT"/>
    </style:style>
    <style:style style:name="T3234" style:parent-style-name="DefaultParagraphFont" style:family="text">
      <style:text-properties fo:color="#000000" style:font-size-complex="11pt" style:language-asian="lt" style:country-asian="LT"/>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font-size-complex="11pt" style:language-asian="lt" style:country-asian="LT"/>
    </style:style>
    <style:style style:name="T3237" style:parent-style-name="DefaultParagraphFont" style:family="text">
      <style:text-properties fo:color="#000000" style:font-size-complex="11pt"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1pt" style:language-asian="lt" style:country-asian="LT"/>
    </style:style>
    <style:style style:name="T3240" style:parent-style-name="DefaultParagraphFont" style:family="text">
      <style:text-properties fo:color="#000000" style:font-size-complex="11pt" style:language-asian="lt" style:country-asian="L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font-size-complex="11pt" style:language-asian="lt" style:country-asian="LT"/>
    </style:style>
    <style:style style:name="T3243" style:parent-style-name="DefaultParagraphFont" style:family="text">
      <style:text-properties fo:color="#000000" style:font-size-complex="11pt" style:language-asian="lt" style:country-asian="LT"/>
    </style:style>
    <style:style style:name="T3244" style:parent-style-name="DefaultParagraphFont" style:family="text">
      <style:text-properties fo:color="#000000" style:font-size-complex="11pt"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11pt" style:language-asian="lt" style:country-asian="LT"/>
    </style:style>
    <style:style style:name="T3247" style:parent-style-name="DefaultParagraphFont" style:family="text">
      <style:text-properties fo:color="#000000" style:font-size-complex="11pt" style:language-asian="lt" style:country-asian="L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1pt" style:language-asian="lt" style:country-asian="LT"/>
    </style:style>
    <style:style style:name="T3250" style:parent-style-name="DefaultParagraphFont" style:family="text">
      <style:text-properties fo:color="#000000" style:font-size-complex="11pt" style:language-asian="lt" style:country-asian="LT"/>
    </style:style>
    <style:style style:name="T3251" style:parent-style-name="DefaultParagraphFont" style:family="text">
      <style:text-properties fo:color="#000000" style:font-size-complex="11pt" style:language-asian="lt" style:country-asian="LT"/>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font-size-complex="11pt" style:language-asian="lt" style:country-asian="LT"/>
    </style:style>
    <style:style style:name="T3254" style:parent-style-name="DefaultParagraphFont" style:family="text">
      <style:text-properties fo:color="#000000" style:font-size-complex="11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1pt" style:language-asian="lt" style:country-asian="LT"/>
    </style:style>
    <style:style style:name="T3257" style:parent-style-name="DefaultParagraphFont" style:family="text">
      <style:text-properties fo:color="#000000" style:font-size-complex="11pt" style:language-asian="lt" style:country-asian="LT"/>
    </style:style>
    <style:style style:name="T3258" style:parent-style-name="DefaultParagraphFont" style:family="text">
      <style:text-properties fo:color="#000000" style:font-size-complex="11pt"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11pt" style:language-asian="lt" style:country-asian="LT"/>
    </style:style>
    <style:style style:name="T3261" style:parent-style-name="DefaultParagraphFont" style:family="text">
      <style:text-properties fo:color="#000000" style:font-size-complex="11pt" style:language-asian="lt" style:country-asian="LT"/>
    </style:style>
    <style:style style:name="T3262" style:parent-style-name="DefaultParagraphFont" style:family="text">
      <style:text-properties fo:color="#000000" style:font-size-complex="11pt" style:language-asian="lt" style:country-asian="LT"/>
    </style:style>
    <style:style style:name="T3263" style:parent-style-name="DefaultParagraphFont" style:family="text">
      <style:text-properties fo:color="#000000" style:font-size-complex="11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11pt" style:language-asian="lt" style:country-asian="LT"/>
    </style:style>
    <style:style style:name="T3266" style:parent-style-name="DefaultParagraphFont" style:family="text">
      <style:text-properties fo:color="#000000" style:font-size-complex="11pt" style:language-asian="lt" style:country-asian="LT"/>
    </style:style>
    <style:style style:name="T3267" style:parent-style-name="DefaultParagraphFont" style:family="text">
      <style:text-properties fo:color="#000000" style:font-size-complex="11pt"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font-size-complex="11pt" style:language-asian="lt" style:country-asian="LT"/>
    </style:style>
    <style:style style:name="T3270" style:parent-style-name="DefaultParagraphFont" style:family="text">
      <style:text-properties fo:color="#000000" style:font-size-complex="11pt" style:language-asian="lt" style:country-asian="LT"/>
    </style:style>
    <style:style style:name="T3271" style:parent-style-name="DefaultParagraphFont" style:family="text">
      <style:text-properties fo:color="#000000" style:font-size-complex="11pt" style:language-asian="lt" style:country-asian="L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font-size-complex="11pt" style:language-asian="lt" style:country-asian="LT"/>
    </style:style>
    <style:style style:name="T3274" style:parent-style-name="DefaultParagraphFont" style:family="text">
      <style:text-properties fo:color="#000000" style:font-size-complex="11pt" style:language-asian="lt" style:country-asian="LT"/>
    </style:style>
    <style:style style:name="T3275" style:parent-style-name="DefaultParagraphFont" style:family="text">
      <style:text-properties fo:color="#000000" style:font-size-complex="11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1pt" style:language-asian="lt" style:country-asian="LT"/>
    </style:style>
    <style:style style:name="T3278" style:parent-style-name="DefaultParagraphFont" style:family="text">
      <style:text-properties fo:color="#000000" style:font-size-complex="11pt"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11pt" style:language-asian="lt" style:country-asian="LT"/>
    </style:style>
    <style:style style:name="T3281" style:parent-style-name="DefaultParagraphFont" style:family="text">
      <style:text-properties fo:color="#000000" style:font-size-complex="11pt" style:language-asian="lt" style:country-asian="LT"/>
    </style:style>
    <style:style style:name="T3282" style:parent-style-name="DefaultParagraphFont" style:family="text">
      <style:text-properties fo:color="#000000" style:font-size-complex="11pt" style:language-asian="lt" style:country-asian="LT"/>
    </style:style>
    <style:style style:name="T3283" style:parent-style-name="DefaultParagraphFont" style:family="text">
      <style:text-properties fo:color="#000000" style:font-size-complex="11pt" style:language-asian="lt" style:country-asian="LT"/>
    </style:style>
    <style:style style:name="T3284" style:parent-style-name="DefaultParagraphFont" style:family="text">
      <style:text-properties fo:color="#000000" style:font-size-complex="11pt" style:language-asian="lt" style:country-asian="L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font-size-complex="11pt" style:language-asian="lt" style:country-asian="LT"/>
    </style:style>
    <style:style style:name="T3287" style:parent-style-name="DefaultParagraphFont" style:family="text">
      <style:text-properties fo:color="#000000" style:font-size-complex="11pt" style:language-asian="lt" style:country-asian="LT"/>
    </style:style>
    <style:style style:name="T3288" style:parent-style-name="DefaultParagraphFont" style:family="text">
      <style:text-properties fo:color="#000000" style:font-size-complex="11pt" style:language-asian="lt" style:country-asian="L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font-size-complex="11pt" style:language-asian="lt" style:country-asian="LT"/>
    </style:style>
    <style:style style:name="T3291" style:parent-style-name="DefaultParagraphFont" style:family="text">
      <style:text-properties fo:color="#000000" style:font-size-complex="11pt" style:language-asian="lt" style:country-asian="LT"/>
    </style:style>
    <style:style style:name="T3292" style:parent-style-name="DefaultParagraphFont" style:family="text">
      <style:text-properties fo:color="#000000" style:font-size-complex="11pt" style:language-asian="lt" style:country-asian="LT"/>
    </style:style>
    <style:style style:name="T3293" style:parent-style-name="DefaultParagraphFont" style:family="text">
      <style:text-properties fo:color="#000000" style:font-size-complex="11pt"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font-size-complex="11pt" style:language-asian="lt" style:country-asian="LT"/>
    </style:style>
    <style:style style:name="T3296" style:parent-style-name="DefaultParagraphFont" style:family="text">
      <style:text-properties fo:color="#000000" style:font-size-complex="11pt" style:language-asian="lt" style:country-asian="LT"/>
    </style:style>
    <style:style style:name="T3297" style:parent-style-name="DefaultParagraphFont" style:family="text">
      <style:text-properties fo:color="#000000" style:font-size-complex="11pt" style:language-asian="lt" style:country-asian="LT"/>
    </style:style>
    <style:style style:name="T3298" style:parent-style-name="DefaultParagraphFont" style:family="text">
      <style:text-properties fo:color="#000000" style:font-size-complex="11pt" style:language-asian="lt" style:country-asian="LT"/>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font-size-complex="11pt" style:language-asian="lt" style:country-asian="LT"/>
    </style:style>
    <style:style style:name="T3301" style:parent-style-name="DefaultParagraphFont" style:family="text">
      <style:text-properties fo:color="#000000" style:font-size-complex="11pt" style:language-asian="lt" style:country-asian="LT"/>
    </style:style>
    <style:style style:name="T3302" style:parent-style-name="DefaultParagraphFont" style:family="text">
      <style:text-properties fo:color="#000000" style:font-size-complex="11pt" style:language-asian="lt" style:country-asian="LT"/>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font-size-complex="11pt" style:language-asian="lt" style:country-asian="LT"/>
    </style:style>
    <style:style style:name="T3305" style:parent-style-name="DefaultParagraphFont" style:family="text">
      <style:text-properties fo:color="#000000" style:font-size-complex="11pt" style:language-asian="lt" style:country-asian="LT"/>
    </style:style>
    <style:style style:name="T3306" style:parent-style-name="DefaultParagraphFont" style:family="text">
      <style:text-properties fo:color="#000000" style:font-size-complex="11pt"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font-size-complex="11pt" style:language-asian="lt" style:country-asian="LT"/>
    </style:style>
    <style:style style:name="T3309" style:parent-style-name="DefaultParagraphFont" style:family="text">
      <style:text-properties fo:color="#000000" style:font-size-complex="11pt" style:language-asian="lt" style:country-asian="LT"/>
    </style:style>
    <style:style style:name="T3310" style:parent-style-name="DefaultParagraphFont" style:family="text">
      <style:text-properties fo:color="#000000" style:font-size-complex="11pt" style:language-asian="lt" style:country-asian="LT"/>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font-size-complex="11pt" style:language-asian="lt" style:country-asian="LT"/>
    </style:style>
    <style:style style:name="T3313" style:parent-style-name="DefaultParagraphFont" style:family="text">
      <style:text-properties fo:color="#000000" style:font-size-complex="11pt" style:language-asian="lt" style:country-asian="LT"/>
    </style:style>
    <style:style style:name="T3314" style:parent-style-name="DefaultParagraphFont" style:family="text">
      <style:text-properties fo:color="#000000" style:font-size-complex="11pt" style:language-asian="lt" style:country-asian="LT"/>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font-size-complex="11pt" style:language-asian="lt" style:country-asian="LT"/>
    </style:style>
    <style:style style:name="T3317" style:parent-style-name="DefaultParagraphFont" style:family="text">
      <style:text-properties fo:color="#000000" style:font-size-complex="11pt" style:language-asian="lt" style:country-asian="LT"/>
    </style:style>
    <style:style style:name="P3318" style:parent-style-name="Normal" style:family="paragraph">
      <style:paragraph-properties fo:text-align="justify" fo:text-indent="0.4923in"/>
      <style:text-properties fo:color="#000000" style:font-size-complex="4pt"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fo:font-weight="bold" style:font-weight-asian="bold" style:font-weight-complex="bold" fo:color="#000000" style:font-size-complex="11pt" style:language-asian="lt" style:country-asian="LT"/>
    </style:style>
    <style:style style:name="T3321" style:parent-style-name="DefaultParagraphFont" style:family="text">
      <style:text-properties fo:color="#000000" style:font-size-complex="11pt" style:language-asian="lt" style:country-asian="LT"/>
    </style:style>
    <style:style style:name="P3322" style:parent-style-name="Normal" style:family="paragraph">
      <style:paragraph-properties fo:text-align="justify" fo:text-indent="0.4923in"/>
      <style:text-properties fo:color="#000000" style:language-asian="lt" style:country-asian="LT"/>
    </style:style>
    <style:style style:name="TableColumn3324" style:family="table-column">
      <style:table-column-properties style:column-width="2.5687in"/>
    </style:style>
    <style:style style:name="TableColumn3325" style:family="table-column">
      <style:table-column-properties style:column-width="4.125in"/>
    </style:style>
    <style:style style:name="Table3323" style:family="table">
      <style:table-properties style:width="6.6937in" fo:margin-left="0in" table:align="left"/>
    </style:style>
    <style:style style:name="TableRow3326" style:family="table-row">
      <style:table-row-properties/>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language-asian="lt" style:country-asian="LT"/>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language-asian="lt" style:country-asian="LT"/>
    </style:style>
    <style:style style:name="TableRow3331" style:family="table-row">
      <style:table-row-properties/>
    </style:style>
    <style:style style:name="TableCell3332" style:family="table-cell">
      <style:table-cell-properties fo:border-top="0.0069in solid #000000" fo:border-left="none" fo:border-bottom="none" fo:border-right="0.0069in solid #000000" fo:padding-top="0in" fo:padding-left="0.075in" fo:padding-bottom="0in" fo:padding-right="0.075in"/>
    </style:style>
    <style:style style:name="P3333" style:parent-style-name="Normal" style:family="paragraph">
      <style:paragraph-properties fo:text-align="justify"/>
      <style:text-properties fo:color="#000000" fo:font-size="10pt" style:font-size-asian="10pt" style:language-asian="lt" style:country-asian="LT"/>
    </style:style>
    <style:style style:name="TableCell3334" style:family="table-cell">
      <style:table-cell-properties fo:border-top="0.0069in solid #000000" fo:border-left="0.0069in solid #000000" fo:border-bottom="none" fo:border-right="none" fo:padding-top="0in" fo:padding-left="0.075in" fo:padding-bottom="0in" fo:padding-right="0.075in"/>
    </style:style>
    <style:style style:name="P3335" style:parent-style-name="Normal" style:family="paragraph">
      <style:text-properties fo:color="#000000" fo:font-size="10pt" style:font-size-asian="10pt" style:language-asian="lt" style:country-asian="LT"/>
    </style:style>
    <style:style style:name="TableRow3336" style:family="table-row">
      <style:table-row-properties/>
    </style:style>
    <style:style style:name="TableCell3337" style:family="table-cell">
      <style:table-cell-properties fo:border-top="none" fo:border-left="none" fo:border-bottom="none" fo:border-right="0.0069in solid #000000" fo:padding-top="0in" fo:padding-left="0.075in" fo:padding-bottom="0in" fo:padding-right="0.075in"/>
    </style:style>
    <style:style style:name="P3338" style:parent-style-name="Normal" style:family="paragraph">
      <style:paragraph-properties fo:text-align="justify"/>
      <style:text-properties fo:color="#000000" fo:font-size="10pt" style:font-size-asian="10pt" style:language-asian="lt" style:country-asian="LT"/>
    </style:style>
    <style:style style:name="TableCell3339" style:family="table-cell">
      <style:table-cell-properties fo:border-top="none" fo:border-left="0.0069in solid #000000" fo:border-bottom="none" fo:border-right="none" fo:padding-top="0in" fo:padding-left="0.075in" fo:padding-bottom="0in" fo:padding-right="0.075in"/>
    </style:style>
    <style:style style:name="P3340" style:parent-style-name="Normal" style:family="paragraph">
      <style:text-properties fo:color="#000000" fo:font-size="10pt" style:font-size-asian="10pt" style:language-asian="lt" style:country-asian="LT"/>
    </style:style>
    <style:style style:name="TableRow3341" style:family="table-row">
      <style:table-row-properties/>
    </style:style>
    <style:style style:name="TableCell3342" style:family="table-cell">
      <style:table-cell-properties fo:border-top="none" fo:border-left="none" fo:border-bottom="none" fo:border-right="0.0069in solid #000000" fo:padding-top="0in" fo:padding-left="0.075in" fo:padding-bottom="0in" fo:padding-right="0.075in"/>
    </style:style>
    <style:style style:name="P3343" style:parent-style-name="Normal" style:family="paragraph">
      <style:paragraph-properties fo:text-align="justify"/>
      <style:text-properties fo:color="#000000" fo:font-size="10pt" style:font-size-asian="10pt" style:language-asian="lt" style:country-asian="LT"/>
    </style:style>
    <style:style style:name="TableCell3344" style:family="table-cell">
      <style:table-cell-properties fo:border-top="none" fo:border-left="0.0069in solid #000000" fo:border-bottom="none" fo:border-right="none" fo:padding-top="0in" fo:padding-left="0.075in" fo:padding-bottom="0in" fo:padding-right="0.075in"/>
    </style:style>
    <style:style style:name="P3345" style:parent-style-name="Normal" style:family="paragraph">
      <style:text-properties fo:color="#000000" fo:font-size="10pt" style:font-size-asian="10pt" style:language-asian="lt" style:country-asian="LT"/>
    </style:style>
    <style:style style:name="TableRow3346" style:family="table-row">
      <style:table-row-properties/>
    </style:style>
    <style:style style:name="TableCell3347" style:family="table-cell">
      <style:table-cell-properties fo:border-top="none" fo:border-left="none" fo:border-bottom="none" fo:border-right="0.0069in solid #000000" fo:padding-top="0in" fo:padding-left="0.075in" fo:padding-bottom="0in" fo:padding-right="0.075in"/>
    </style:style>
    <style:style style:name="P3348" style:parent-style-name="Normal" style:family="paragraph">
      <style:paragraph-properties fo:text-align="justify"/>
      <style:text-properties fo:color="#000000" fo:font-size="10pt" style:font-size-asian="10pt" style:language-asian="lt" style:country-asian="LT"/>
    </style:style>
    <style:style style:name="TableCell3349" style:family="table-cell">
      <style:table-cell-properties fo:border-top="none" fo:border-left="0.0069in solid #000000" fo:border-bottom="none" fo:border-right="none" fo:padding-top="0in" fo:padding-left="0.075in" fo:padding-bottom="0in" fo:padding-right="0.075in"/>
    </style:style>
    <style:style style:name="P3350" style:parent-style-name="Normal" style:family="paragraph">
      <style:text-properties fo:color="#000000" fo:font-size="10pt" style:font-size-asian="10pt" style:language-asian="lt" style:country-asian="LT"/>
    </style:style>
    <style:style style:name="TableRow3351" style:family="table-row">
      <style:table-row-properties/>
    </style:style>
    <style:style style:name="TableCell3352" style:family="table-cell">
      <style:table-cell-properties fo:border-top="none" fo:border-left="none" fo:border-bottom="none" fo:border-right="0.0069in solid #000000" fo:padding-top="0in" fo:padding-left="0.075in" fo:padding-bottom="0in" fo:padding-right="0.075in"/>
    </style:style>
    <style:style style:name="P3353" style:parent-style-name="Normal" style:family="paragraph">
      <style:paragraph-properties fo:text-align="justify"/>
      <style:text-properties fo:color="#000000" fo:font-size="10pt" style:font-size-asian="10pt" style:language-asian="lt" style:country-asian="LT"/>
    </style:style>
    <style:style style:name="TableCell3354" style:family="table-cell">
      <style:table-cell-properties fo:border-top="none" fo:border-left="0.0069in solid #000000" fo:border-bottom="none" fo:border-right="none" fo:padding-top="0in" fo:padding-left="0.075in" fo:padding-bottom="0in" fo:padding-right="0.075in"/>
    </style:style>
    <style:style style:name="P3355" style:parent-style-name="Normal" style:family="paragraph">
      <style:text-properties fo:color="#000000" fo:font-size="10pt" style:font-size-asian="10pt" style:language-asian="lt" style:country-asian="LT"/>
    </style:style>
    <style:style style:name="TableRow3356" style:family="table-row">
      <style:table-row-properties/>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justify"/>
      <style:text-properties fo:color="#000000" fo:font-size="10pt" style:font-size-asian="10pt" style:language-asian="lt" style:country-asian="LT"/>
    </style:style>
    <style:style style:name="TableCell3359" style:family="table-cell">
      <style:table-cell-properties fo:border-top="none" fo:border-left="0.0069in solid #000000" fo:border-bottom="0.0069in solid #000000" fo:border-right="none" fo:padding-top="0in" fo:padding-left="0.075in" fo:padding-bottom="0in" fo:padding-right="0.075in"/>
    </style:style>
    <style:style style:name="P3360" style:parent-style-name="Normal" style:family="paragraph">
      <style:text-properties fo:color="#000000" fo:font-size="10pt" style:font-size-asian="10pt" style:language-asian="lt" style:country-asian="LT"/>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font-size-complex="11pt" style:language-asian="lt" style:country-asian="LT"/>
    </style:style>
    <style:style style:name="T3364" style:parent-style-name="DefaultParagraphFont" style:family="text">
      <style:text-properties fo:color="#000000" style:font-size-complex="11pt"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font-size-complex="11pt" style:language-asian="lt" style:country-asian="LT"/>
    </style:style>
    <style:style style:name="T3367" style:parent-style-name="DefaultParagraphFont" style:family="text">
      <style:text-properties fo:color="#000000" style:font-size-complex="11pt" style:language-asian="lt" style:country-asian="LT"/>
    </style:style>
    <style:style style:name="T3368" style:parent-style-name="DefaultParagraphFont" style:family="text">
      <style:text-properties fo:color="#000000" style:font-size-complex="11pt" style:language-asian="lt" style:country-asian="LT"/>
    </style:style>
    <style:style style:name="T3369" style:parent-style-name="DefaultParagraphFont" style:family="text">
      <style:text-properties fo:color="#000000" style:font-size-complex="11pt" style:language-asian="lt" style:country-asian="L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font-size-complex="11pt" style:language-asian="lt" style:country-asian="LT"/>
    </style:style>
    <style:style style:name="T3372" style:parent-style-name="DefaultParagraphFont" style:family="text">
      <style:text-properties fo:color="#000000" style:font-size-complex="11pt" style:language-asian="lt" style:country-asian="LT"/>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font-size-complex="11pt" style:language-asian="lt" style:country-asian="LT"/>
    </style:style>
    <style:style style:name="T3375" style:parent-style-name="DefaultParagraphFont" style:family="text">
      <style:text-properties fo:color="#000000" style:font-size-complex="11pt" style:language-asian="lt" style:country-asian="LT"/>
    </style:style>
    <style:style style:name="T3376" style:parent-style-name="DefaultParagraphFont" style:family="text">
      <style:text-properties fo:color="#000000" style:font-size-complex="11pt" style:language-asian="lt" style:country-asian="LT"/>
    </style:style>
    <style:style style:name="T3377" style:parent-style-name="DefaultParagraphFont" style:family="text">
      <style:text-properties fo:color="#000000" style:font-size-complex="11pt" style:language-asian="lt" style:country-asian="LT"/>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font-size-complex="11pt" style:language-asian="lt" style:country-asian="LT"/>
    </style:style>
    <style:style style:name="T3380" style:parent-style-name="DefaultParagraphFont" style:family="text">
      <style:text-properties fo:color="#000000" style:font-size-complex="11pt" style:language-asian="lt" style:country-asian="L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font-size-complex="11pt" style:language-asian="lt" style:country-asian="LT"/>
    </style:style>
    <style:style style:name="T3383" style:parent-style-name="DefaultParagraphFont" style:family="text">
      <style:text-properties fo:color="#000000" style:font-size-complex="11pt" style:language-asian="lt" style:country-asian="LT"/>
    </style:style>
    <style:style style:name="T3384" style:parent-style-name="DefaultParagraphFont" style:family="text">
      <style:text-properties fo:color="#000000" style:font-size-complex="11pt" style:language-asian="lt" style:country-asian="LT"/>
    </style:style>
    <style:style style:name="T3385" style:parent-style-name="DefaultParagraphFont" style:family="text">
      <style:text-properties fo:color="#000000" style:font-size-complex="11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font-size-complex="11pt" style:language-asian="lt" style:country-asian="LT"/>
    </style:style>
    <style:style style:name="T3388" style:parent-style-name="DefaultParagraphFont" style:family="text">
      <style:text-properties fo:color="#000000" style:font-size-complex="11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font-size-complex="11pt" style:language-asian="lt" style:country-asian="LT"/>
    </style:style>
    <style:style style:name="T3391" style:parent-style-name="DefaultParagraphFont" style:family="text">
      <style:text-properties fo:color="#000000" style:font-size-complex="11pt" style:language-asian="lt" style:country-asian="LT"/>
    </style:style>
    <style:style style:name="T3392" style:parent-style-name="DefaultParagraphFont" style:family="text">
      <style:text-properties fo:color="#000000" style:font-size-complex="11pt"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font-size-complex="11pt" style:language-asian="lt" style:country-asian="LT"/>
    </style:style>
    <style:style style:name="T3395" style:parent-style-name="DefaultParagraphFont" style:family="text">
      <style:text-properties fo:color="#000000" style:font-size-complex="11pt" style:language-asian="lt" style:country-asian="LT"/>
    </style:style>
    <style:style style:name="T3396" style:parent-style-name="DefaultParagraphFont" style:family="text">
      <style:text-properties fo:color="#000000" style:font-size-complex="11pt" style:language-asian="lt" style:country-asian="LT"/>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font-size-complex="11pt" style:language-asian="lt" style:country-asian="LT"/>
    </style:style>
    <style:style style:name="T3399" style:parent-style-name="DefaultParagraphFont" style:family="text">
      <style:text-properties fo:color="#000000" style:font-size-complex="11pt" style:language-asian="lt" style:country-asian="LT"/>
    </style:style>
    <style:style style:name="T3400" style:parent-style-name="DefaultParagraphFont" style:family="text">
      <style:text-properties fo:color="#000000" style:font-size-complex="11pt" style:language-asian="lt" style:country-asian="LT"/>
    </style:style>
    <style:style style:name="T3401" style:parent-style-name="DefaultParagraphFont" style:family="text">
      <style:text-properties fo:color="#000000" style:font-size-complex="11pt" style:language-asian="lt" style:country-asian="LT"/>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font-size-complex="11pt" style:language-asian="lt" style:country-asian="LT"/>
    </style:style>
    <style:style style:name="T3404" style:parent-style-name="DefaultParagraphFont" style:family="text">
      <style:text-properties fo:color="#000000" style:font-size-complex="11pt" style:language-asian="lt" style:country-asian="LT"/>
    </style:style>
    <style:style style:name="T3405" style:parent-style-name="DefaultParagraphFont" style:family="text">
      <style:text-properties fo:color="#000000" style:font-size-complex="11pt"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font-size-complex="11pt" style:language-asian="lt" style:country-asian="LT"/>
    </style:style>
    <style:style style:name="T3408" style:parent-style-name="DefaultParagraphFont" style:family="text">
      <style:text-properties fo:color="#000000" style:font-size-complex="11pt" style:language-asian="lt" style:country-asian="LT"/>
    </style:style>
    <style:style style:name="T3409" style:parent-style-name="DefaultParagraphFont" style:family="text">
      <style:text-properties fo:color="#000000" style:font-size-complex="11pt" style:language-asian="lt" style:country-asian="LT"/>
    </style:style>
    <style:style style:name="T3410" style:parent-style-name="DefaultParagraphFont" style:family="text">
      <style:text-properties fo:color="#000000" style:font-size-complex="11pt"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font-size-complex="11pt" style:language-asian="lt" style:country-asian="LT"/>
    </style:style>
    <style:style style:name="T3413" style:parent-style-name="DefaultParagraphFont" style:family="text">
      <style:text-properties fo:color="#000000" style:font-size-complex="11pt"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1pt" style:language-asian="lt" style:country-asian="LT"/>
    </style:style>
    <style:style style:name="T3416" style:parent-style-name="DefaultParagraphFont" style:family="text">
      <style:text-properties fo:color="#000000" style:font-size-complex="11pt" style:language-asian="lt" style:country-asian="LT"/>
    </style:style>
    <style:style style:name="T3417" style:parent-style-name="DefaultParagraphFont" style:family="text">
      <style:text-properties fo:color="#000000" style:font-size-complex="11pt" style:language-asian="lt" style:country-asian="LT"/>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font-size-complex="11pt" style:language-asian="lt" style:country-asian="LT"/>
    </style:style>
    <style:style style:name="T3420" style:parent-style-name="DefaultParagraphFont" style:family="text">
      <style:text-properties fo:color="#000000" style:font-size-complex="11pt" style:language-asian="lt" style:country-asian="LT"/>
    </style:style>
    <style:style style:name="T3421" style:parent-style-name="DefaultParagraphFont" style:family="text">
      <style:text-properties fo:color="#000000" style:font-size-complex="11pt"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1pt" style:language-asian="lt" style:country-asian="LT"/>
    </style:style>
    <style:style style:name="T3424" style:parent-style-name="DefaultParagraphFont" style:family="text">
      <style:text-properties fo:color="#000000" style:font-size-complex="11pt" style:language-asian="lt" style:country-asian="LT"/>
    </style:style>
    <style:style style:name="T3425" style:parent-style-name="DefaultParagraphFont" style:family="text">
      <style:text-properties fo:color="#000000" style:font-size-complex="11pt" style:language-asian="lt" style:country-asian="LT"/>
    </style:style>
    <style:style style:name="T3426" style:parent-style-name="DefaultParagraphFont" style:family="text">
      <style:text-properties fo:color="#000000" style:font-size-complex="11pt"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font-size-complex="11pt" style:language-asian="lt" style:country-asian="LT"/>
    </style:style>
    <style:style style:name="T3429" style:parent-style-name="DefaultParagraphFont" style:family="text">
      <style:text-properties fo:color="#000000" style:font-size-complex="11pt" style:language-asian="lt" style:country-asian="LT"/>
    </style:style>
    <style:style style:name="T3430" style:parent-style-name="DefaultParagraphFont" style:family="text">
      <style:text-properties fo:color="#000000" style:font-size-complex="11pt" style:language-asian="lt" style:country-asian="LT"/>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font-size-complex="11pt" style:language-asian="lt" style:country-asian="LT"/>
    </style:style>
    <style:style style:name="T3433" style:parent-style-name="DefaultParagraphFont" style:family="text">
      <style:text-properties fo:color="#000000" style:font-size-complex="11pt" style:language-asian="lt" style:country-asian="LT"/>
    </style:style>
    <style:style style:name="T3434" style:parent-style-name="DefaultParagraphFont" style:family="text">
      <style:text-properties fo:color="#000000" style:font-size-complex="11pt" style:language-asian="lt" style:country-asian="L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font-size-complex="11pt" style:language-asian="lt" style:country-asian="LT"/>
    </style:style>
    <style:style style:name="T3437" style:parent-style-name="DefaultParagraphFont" style:family="text">
      <style:text-properties fo:color="#000000" style:font-size-complex="11pt" style:language-asian="lt" style:country-asian="LT"/>
    </style:style>
    <style:style style:name="T3438" style:parent-style-name="DefaultParagraphFont" style:family="text">
      <style:text-properties fo:color="#000000" style:font-size-complex="11pt" style:language-asian="lt" style:country-asian="LT"/>
    </style:style>
    <style:style style:name="T3439" style:parent-style-name="DefaultParagraphFont" style:family="text">
      <style:text-properties fo:color="#000000" style:font-size-complex="11pt" style:language-asian="lt" style:country-asian="LT"/>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font-size-complex="11pt" style:language-asian="lt" style:country-asian="LT"/>
    </style:style>
    <style:style style:name="T3442" style:parent-style-name="DefaultParagraphFont" style:family="text">
      <style:text-properties fo:color="#000000" style:font-size-complex="11pt" style:language-asian="lt" style:country-asian="LT"/>
    </style:style>
    <style:style style:name="T3443" style:parent-style-name="DefaultParagraphFont" style:family="text">
      <style:text-properties fo:color="#000000" style:font-size-complex="11pt" style:language-asian="lt" style:country-asian="LT"/>
    </style:style>
    <style:style style:name="T3444" style:parent-style-name="DefaultParagraphFont" style:family="text">
      <style:text-properties fo:color="#000000" style:font-size-complex="11pt"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font-size-complex="11pt" style:language-asian="lt" style:country-asian="LT"/>
    </style:style>
    <style:style style:name="T3447" style:parent-style-name="DefaultParagraphFont" style:family="text">
      <style:text-properties fo:color="#000000" style:font-size-complex="11pt" style:language-asian="lt" style:country-asian="L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1pt" style:language-asian="lt" style:country-asian="LT"/>
    </style:style>
    <style:style style:name="T3450" style:parent-style-name="DefaultParagraphFont" style:family="text">
      <style:text-properties fo:color="#000000" style:font-size-complex="11pt" style:language-asian="lt" style:country-asian="LT"/>
    </style:style>
    <style:style style:name="T3451" style:parent-style-name="DefaultParagraphFont" style:family="text">
      <style:text-properties fo:color="#000000" style:font-size-complex="11pt" style:language-asian="lt" style:country-asian="L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font-size-complex="11pt" style:language-asian="lt" style:country-asian="LT"/>
    </style:style>
    <style:style style:name="T3454" style:parent-style-name="DefaultParagraphFont" style:family="text">
      <style:text-properties fo:color="#000000" style:font-size-complex="11pt" style:language-asian="lt" style:country-asian="LT"/>
    </style:style>
    <style:style style:name="T3455" style:parent-style-name="DefaultParagraphFont" style:family="text">
      <style:text-properties fo:color="#000000" style:font-size-complex="11pt" style:language-asian="lt" style:country-asian="LT"/>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11pt" style:language-asian="lt" style:country-asian="LT"/>
    </style:style>
    <style:style style:name="T3458" style:parent-style-name="DefaultParagraphFont" style:family="text">
      <style:text-properties fo:color="#000000" style:font-size-complex="11pt" style:language-asian="lt" style:country-asian="LT"/>
    </style:style>
    <style:style style:name="T3459" style:parent-style-name="DefaultParagraphFont" style:family="text">
      <style:text-properties fo:color="#000000" style:font-size-complex="11pt" style:language-asian="lt" style:country-asian="LT"/>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font-size-complex="11pt" style:language-asian="lt" style:country-asian="LT"/>
    </style:style>
    <style:style style:name="T3462" style:parent-style-name="DefaultParagraphFont" style:family="text">
      <style:text-properties fo:color="#000000" style:font-size-complex="11pt" style:language-asian="lt" style:country-asian="LT"/>
    </style:style>
    <style:style style:name="T3463" style:parent-style-name="DefaultParagraphFont" style:family="text">
      <style:text-properties fo:color="#000000" style:font-size-complex="11pt"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font-size-complex="11pt" style:language-asian="lt" style:country-asian="LT"/>
    </style:style>
    <style:style style:name="T3466" style:parent-style-name="DefaultParagraphFont" style:family="text">
      <style:text-properties fo:color="#000000" style:font-size-complex="11pt" style:language-asian="lt" style:country-asian="L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font-size-complex="11pt" style:language-asian="lt" style:country-asian="LT"/>
    </style:style>
    <style:style style:name="T3469" style:parent-style-name="DefaultParagraphFont" style:family="text">
      <style:text-properties fo:color="#000000" style:font-size-complex="11pt" style:language-asian="lt" style:country-asian="LT"/>
    </style:style>
    <style:style style:name="T3470" style:parent-style-name="DefaultParagraphFont" style:family="text">
      <style:text-properties fo:color="#000000" style:font-size-complex="11pt" style:language-asian="lt" style:country-asian="L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font-size-complex="11pt" style:language-asian="lt" style:country-asian="LT"/>
    </style:style>
    <style:style style:name="T3473" style:parent-style-name="DefaultParagraphFont" style:family="text">
      <style:text-properties fo:color="#000000" style:font-size-complex="11pt" style:language-asian="lt" style:country-asian="LT"/>
    </style:style>
    <style:style style:name="T3474" style:parent-style-name="DefaultParagraphFont" style:family="text">
      <style:text-properties fo:color="#000000" style:font-size-complex="11pt" style:language-asian="lt" style:country-asian="LT"/>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font-size-complex="11pt" style:language-asian="lt" style:country-asian="LT"/>
    </style:style>
    <style:style style:name="T3477" style:parent-style-name="DefaultParagraphFont" style:family="text">
      <style:text-properties fo:color="#000000" style:font-size-complex="11pt"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font-size-complex="11pt" style:language-asian="lt" style:country-asian="LT"/>
    </style:style>
    <style:style style:name="T3480" style:parent-style-name="DefaultParagraphFont" style:family="text">
      <style:text-properties fo:color="#000000" style:font-size-complex="11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font-size-complex="11pt" style:language-asian="lt" style:country-asian="LT"/>
    </style:style>
    <style:style style:name="T3483" style:parent-style-name="DefaultParagraphFont" style:family="text">
      <style:text-properties fo:color="#000000" style:font-size-complex="11pt" style:language-asian="lt" style:country-asian="LT"/>
    </style:style>
    <style:style style:name="T3484" style:parent-style-name="DefaultParagraphFont" style:family="text">
      <style:text-properties fo:color="#000000" style:font-size-complex="11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font-size-complex="11pt" style:language-asian="lt" style:country-asian="LT"/>
    </style:style>
    <style:style style:name="T3487" style:parent-style-name="DefaultParagraphFont" style:family="text">
      <style:text-properties fo:color="#000000" style:font-size-complex="11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11pt" style:language-asian="lt" style:country-asian="LT"/>
    </style:style>
    <style:style style:name="T3490" style:parent-style-name="DefaultParagraphFont" style:family="text">
      <style:text-properties fo:color="#000000" style:font-size-complex="11pt" style:language-asian="lt" style:country-asian="LT"/>
    </style:style>
    <style:style style:name="T3491" style:parent-style-name="DefaultParagraphFont" style:family="text">
      <style:text-properties fo:color="#000000" style:font-size-complex="11pt" style:language-asian="lt" style:country-asian="LT"/>
    </style:style>
    <style:style style:name="T3492" style:parent-style-name="DefaultParagraphFont" style:family="text">
      <style:text-properties fo:color="#000000" style:font-size-complex="11pt" style:language-asian="lt" style:country-asian="L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font-size-complex="11pt" style:language-asian="lt" style:country-asian="LT"/>
    </style:style>
    <style:style style:name="T3495" style:parent-style-name="DefaultParagraphFont" style:family="text">
      <style:text-properties fo:color="#000000" style:font-size-complex="11pt" style:language-asian="lt" style:country-asian="LT"/>
    </style:style>
    <style:style style:name="T3496" style:parent-style-name="DefaultParagraphFont" style:family="text">
      <style:text-properties fo:color="#000000" style:font-size-complex="11pt"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font-size-complex="11pt" style:language-asian="lt" style:country-asian="LT"/>
    </style:style>
    <style:style style:name="T3499" style:parent-style-name="DefaultParagraphFont" style:family="text">
      <style:text-properties fo:color="#000000" style:font-size-complex="11pt" style:language-asian="lt" style:country-asian="LT"/>
    </style:style>
    <style:style style:name="T3500" style:parent-style-name="DefaultParagraphFont" style:family="text">
      <style:text-properties fo:color="#000000" style:font-size-complex="11pt" style:language-asian="lt" style:country-asian="LT"/>
    </style:style>
    <style:style style:name="T3501" style:parent-style-name="DefaultParagraphFont" style:family="text">
      <style:text-properties fo:color="#000000" style:font-size-complex="11pt"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font-size-complex="11pt" style:language-asian="lt" style:country-asian="LT"/>
    </style:style>
    <style:style style:name="T3504" style:parent-style-name="DefaultParagraphFont" style:family="text">
      <style:text-properties fo:color="#000000" style:font-size-complex="11pt" style:language-asian="lt" style:country-asian="LT"/>
    </style:style>
    <style:style style:name="T3505" style:parent-style-name="DefaultParagraphFont" style:family="text">
      <style:text-properties fo:color="#000000" style:font-size-complex="11pt"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1pt" style:language-asian="lt" style:country-asian="LT"/>
    </style:style>
    <style:style style:name="T3508" style:parent-style-name="DefaultParagraphFont" style:family="text">
      <style:text-properties fo:color="#000000" style:font-size-complex="11pt" style:language-asian="lt" style:country-asian="LT"/>
    </style:style>
    <style:style style:name="T3509" style:parent-style-name="DefaultParagraphFont" style:family="text">
      <style:text-properties fo:color="#000000" style:font-size-complex="11pt"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font-size-complex="11pt" style:language-asian="lt" style:country-asian="LT"/>
    </style:style>
    <style:style style:name="T3512" style:parent-style-name="DefaultParagraphFont" style:family="text">
      <style:text-properties fo:color="#000000" style:font-size-complex="11pt" style:language-asian="lt" style:country-asian="LT"/>
    </style:style>
    <style:style style:name="T3513" style:parent-style-name="DefaultParagraphFont" style:family="text">
      <style:text-properties fo:color="#000000" style:font-size-complex="11pt" style:language-asian="lt" style:country-asian="LT"/>
    </style:style>
    <style:style style:name="T3514" style:parent-style-name="DefaultParagraphFont" style:family="text">
      <style:text-properties fo:color="#000000" style:font-size-complex="11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font-size-complex="11pt" style:language-asian="lt" style:country-asian="LT"/>
    </style:style>
    <style:style style:name="T3517" style:parent-style-name="DefaultParagraphFont" style:family="text">
      <style:text-properties fo:color="#000000" style:font-size-complex="11pt" style:language-asian="lt" style:country-asian="LT"/>
    </style:style>
    <style:style style:name="T3518" style:parent-style-name="DefaultParagraphFont" style:family="text">
      <style:text-properties fo:color="#000000" style:font-size-complex="11pt"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font-size-complex="11pt" style:language-asian="lt" style:country-asian="LT"/>
    </style:style>
    <style:style style:name="T3521" style:parent-style-name="DefaultParagraphFont" style:family="text">
      <style:text-properties fo:color="#000000" style:font-size-complex="11pt" style:language-asian="lt" style:country-asian="LT"/>
    </style:style>
    <style:style style:name="T3522" style:parent-style-name="DefaultParagraphFont" style:family="text">
      <style:text-properties fo:color="#000000" style:font-size-complex="11pt" style:language-asian="lt" style:country-asian="LT"/>
    </style:style>
    <style:style style:name="T3523" style:parent-style-name="DefaultParagraphFont" style:family="text">
      <style:text-properties fo:color="#000000" style:font-size-complex="11pt" style:language-asian="lt" style:country-asian="LT"/>
    </style:style>
    <style:style style:name="T3524" style:parent-style-name="DefaultParagraphFont" style:family="text">
      <style:text-properties fo:color="#000000" style:font-size-complex="11pt" style:language-asian="lt" style:country-asian="LT"/>
    </style:style>
    <style:style style:name="T3525" style:parent-style-name="DefaultParagraphFont" style:family="text">
      <style:text-properties fo:color="#000000" style:font-size-complex="11pt"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font-size-complex="11pt" style:language-asian="lt" style:country-asian="LT"/>
    </style:style>
    <style:style style:name="T3528" style:parent-style-name="DefaultParagraphFont" style:family="text">
      <style:text-properties fo:color="#000000" style:font-size-complex="11pt" style:language-asian="lt" style:country-asian="LT"/>
    </style:style>
    <style:style style:name="T3529" style:parent-style-name="DefaultParagraphFont" style:family="text">
      <style:text-properties fo:color="#000000" style:font-size-complex="11pt" style:language-asian="lt" style:country-asian="LT"/>
    </style:style>
    <style:style style:name="T3530" style:parent-style-name="DefaultParagraphFont" style:family="text">
      <style:text-properties fo:color="#000000" style:font-size-complex="11pt" style:language-asian="lt" style:country-asian="LT"/>
    </style:style>
    <style:style style:name="T3531" style:parent-style-name="DefaultParagraphFont" style:family="text">
      <style:text-properties fo:color="#000000" style:font-size-complex="11pt"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font-size-complex="11pt" style:language-asian="lt" style:country-asian="LT"/>
    </style:style>
    <style:style style:name="T3534" style:parent-style-name="DefaultParagraphFont" style:family="text">
      <style:text-properties fo:color="#000000" style:font-size-complex="11pt" style:language-asian="lt" style:country-asian="LT"/>
    </style:style>
    <style:style style:name="T3535" style:parent-style-name="DefaultParagraphFont" style:family="text">
      <style:text-properties fo:color="#000000" style:font-size-complex="11pt"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font-size-complex="11pt" style:language-asian="lt" style:country-asian="LT"/>
    </style:style>
    <style:style style:name="T3538" style:parent-style-name="DefaultParagraphFont" style:family="text">
      <style:text-properties fo:color="#000000" style:font-size-complex="11pt" style:language-asian="lt" style:country-asian="LT"/>
    </style:style>
    <style:style style:name="T3539" style:parent-style-name="DefaultParagraphFont" style:family="text">
      <style:text-properties fo:color="#000000" style:font-size-complex="11pt" style:language-asian="lt" style:country-asian="LT"/>
    </style:style>
    <style:style style:name="T3540" style:parent-style-name="DefaultParagraphFont" style:family="text">
      <style:text-properties fo:color="#000000" style:font-size-complex="11pt"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font-size-complex="11pt" style:language-asian="lt" style:country-asian="LT"/>
    </style:style>
    <style:style style:name="T3543" style:parent-style-name="DefaultParagraphFont" style:family="text">
      <style:text-properties fo:color="#000000" style:font-size-complex="11pt" style:language-asian="lt" style:country-asian="LT"/>
    </style:style>
    <style:style style:name="T3544" style:parent-style-name="DefaultParagraphFont" style:family="text">
      <style:text-properties fo:color="#000000" style:font-size-complex="11pt" style:language-asian="lt" style:country-asian="LT"/>
    </style:style>
    <style:style style:name="T3545" style:parent-style-name="DefaultParagraphFont" style:family="text">
      <style:text-properties fo:color="#000000" style:font-size-complex="11pt" style:language-asian="lt" style:country-asian="LT"/>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font-size-complex="11pt" style:language-asian="lt" style:country-asian="LT"/>
    </style:style>
    <style:style style:name="T3548" style:parent-style-name="DefaultParagraphFont" style:family="text">
      <style:text-properties fo:color="#000000" style:font-size-complex="11pt" style:language-asian="lt" style:country-asian="LT"/>
    </style:style>
    <style:style style:name="T3549" style:parent-style-name="DefaultParagraphFont" style:family="text">
      <style:text-properties fo:color="#000000" style:font-size-complex="11pt" style:language-asian="lt" style:country-asian="LT"/>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font-size-complex="11pt" style:language-asian="lt" style:country-asian="LT"/>
    </style:style>
    <style:style style:name="T3552" style:parent-style-name="DefaultParagraphFont" style:family="text">
      <style:text-properties fo:color="#000000" style:font-size-complex="11pt" style:language-asian="lt" style:country-asian="LT"/>
    </style:style>
    <style:style style:name="T3553" style:parent-style-name="DefaultParagraphFont" style:family="text">
      <style:text-properties fo:color="#000000" style:font-size-complex="11pt" style:language-asian="lt" style:country-asian="LT"/>
    </style:style>
    <style:style style:name="T3554" style:parent-style-name="DefaultParagraphFont" style:family="text">
      <style:text-properties fo:color="#000000" style:font-size-complex="11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font-size-complex="11pt" style:language-asian="lt" style:country-asian="LT"/>
    </style:style>
    <style:style style:name="T3557" style:parent-style-name="DefaultParagraphFont" style:family="text">
      <style:text-properties fo:color="#000000" style:font-size-complex="11pt" style:language-asian="lt" style:country-asian="LT"/>
    </style:style>
    <style:style style:name="T3558" style:parent-style-name="DefaultParagraphFont" style:family="text">
      <style:text-properties fo:color="#000000" style:font-size-complex="11pt" style:language-asian="lt" style:country-asian="L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font-size-complex="11pt" style:language-asian="lt" style:country-asian="LT"/>
    </style:style>
    <style:style style:name="T3561" style:parent-style-name="DefaultParagraphFont" style:family="text">
      <style:text-properties fo:color="#000000" style:font-size-complex="11pt" style:language-asian="lt" style:country-asian="LT"/>
    </style:style>
    <style:style style:name="T3562" style:parent-style-name="DefaultParagraphFont" style:family="text">
      <style:text-properties fo:color="#000000" style:font-size-complex="11pt" style:language-asian="lt" style:country-asian="LT"/>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font-size-complex="11pt" style:language-asian="lt" style:country-asian="LT"/>
    </style:style>
    <style:style style:name="T3565" style:parent-style-name="DefaultParagraphFont" style:family="text">
      <style:text-properties fo:color="#000000" style:font-size-complex="11pt" style:language-asian="lt" style:country-asian="LT"/>
    </style:style>
    <style:style style:name="T3566" style:parent-style-name="DefaultParagraphFont" style:family="text">
      <style:text-properties fo:color="#000000" style:font-size-complex="11pt" style:language-asian="lt" style:country-asian="L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font-size-complex="11pt" style:language-asian="lt" style:country-asian="LT"/>
    </style:style>
    <style:style style:name="T3569" style:parent-style-name="DefaultParagraphFont" style:family="text">
      <style:text-properties fo:color="#000000" style:font-size-complex="11pt"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11pt" style:language-asian="lt" style:country-asian="LT"/>
    </style:style>
    <style:style style:name="T3572" style:parent-style-name="DefaultParagraphFont" style:family="text">
      <style:text-properties fo:color="#000000" style:font-size-complex="11pt" style:language-asian="lt" style:country-asian="LT"/>
    </style:style>
    <style:style style:name="T3573" style:parent-style-name="DefaultParagraphFont" style:family="text">
      <style:text-properties fo:color="#000000" style:font-size-complex="11pt" style:language-asian="lt" style:country-asian="LT"/>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font-size-complex="11pt" style:language-asian="lt" style:country-asian="LT"/>
    </style:style>
    <style:style style:name="T3576" style:parent-style-name="DefaultParagraphFont" style:family="text">
      <style:text-properties fo:color="#000000" style:font-size-complex="11pt" style:language-asian="lt" style:country-asian="LT"/>
    </style:style>
    <style:style style:name="T3577" style:parent-style-name="DefaultParagraphFont" style:family="text">
      <style:text-properties fo:color="#000000" style:font-size-complex="11pt" style:language-asian="lt" style:country-asian="LT"/>
    </style:style>
    <style:style style:name="T3578" style:parent-style-name="DefaultParagraphFont" style:family="text">
      <style:text-properties fo:color="#000000" style:font-size-complex="11pt" style:language-asian="lt" style:country-asian="LT"/>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font-size-complex="11pt" style:language-asian="lt" style:country-asian="LT"/>
    </style:style>
    <style:style style:name="T3581" style:parent-style-name="DefaultParagraphFont" style:family="text">
      <style:text-properties fo:color="#000000" style:font-size-complex="11pt" style:language-asian="lt" style:country-asian="LT"/>
    </style:style>
    <style:style style:name="T3582" style:parent-style-name="DefaultParagraphFont" style:family="text">
      <style:text-properties fo:color="#000000" style:font-size-complex="11pt" style:language-asian="lt" style:country-asian="LT"/>
    </style:style>
    <style:style style:name="T3583" style:parent-style-name="DefaultParagraphFont" style:family="text">
      <style:text-properties fo:color="#000000" style:font-size-complex="11pt"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font-size-complex="11pt" style:language-asian="lt" style:country-asian="LT"/>
    </style:style>
    <style:style style:name="T3586" style:parent-style-name="DefaultParagraphFont" style:family="text">
      <style:text-properties fo:color="#000000" style:font-size-complex="11pt" style:language-asian="lt" style:country-asian="LT"/>
    </style:style>
    <style:style style:name="T3587" style:parent-style-name="DefaultParagraphFont" style:family="text">
      <style:text-properties fo:color="#000000" style:font-size-complex="11pt" style:language-asian="lt" style:country-asian="LT"/>
    </style:style>
    <style:style style:name="T3588" style:parent-style-name="DefaultParagraphFont" style:family="text">
      <style:text-properties fo:color="#000000" style:font-size-complex="11pt" style:language-asian="lt" style:country-asian="LT"/>
    </style:style>
    <style:style style:name="T3589" style:parent-style-name="DefaultParagraphFont" style:family="text">
      <style:text-properties fo:color="#000000" style:font-size-complex="11pt" style:language-asian="lt" style:country-asian="L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font-size-complex="11pt" style:language-asian="lt" style:country-asian="LT"/>
    </style:style>
    <style:style style:name="T3592" style:parent-style-name="DefaultParagraphFont" style:family="text">
      <style:text-properties fo:color="#000000" style:font-size-complex="11pt" style:language-asian="lt" style:country-asian="LT"/>
    </style:style>
    <style:style style:name="T3593" style:parent-style-name="DefaultParagraphFont" style:family="text">
      <style:text-properties fo:color="#000000" style:font-size-complex="11pt" style:language-asian="lt" style:country-asian="LT"/>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font-size-complex="11pt" style:language-asian="lt" style:country-asian="LT"/>
    </style:style>
    <style:style style:name="T3596" style:parent-style-name="DefaultParagraphFont" style:family="text">
      <style:text-properties fo:color="#000000" style:font-size-complex="11pt" style:language-asian="lt" style:country-asian="LT"/>
    </style:style>
    <style:style style:name="T3597" style:parent-style-name="DefaultParagraphFont" style:family="text">
      <style:text-properties fo:color="#000000" style:font-size-complex="11pt"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font-size-complex="11pt" style:language-asian="lt" style:country-asian="LT"/>
    </style:style>
    <style:style style:name="T3600" style:parent-style-name="DefaultParagraphFont" style:family="text">
      <style:text-properties fo:color="#000000" style:font-size-complex="11pt" style:language-asian="lt" style:country-asian="LT"/>
    </style:style>
    <style:style style:name="T3601" style:parent-style-name="DefaultParagraphFont" style:family="text">
      <style:text-properties fo:color="#000000" style:font-size-complex="11pt"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1pt" style:language-asian="lt" style:country-asian="LT"/>
    </style:style>
    <style:style style:name="T3604" style:parent-style-name="DefaultParagraphFont" style:family="text">
      <style:text-properties fo:color="#000000" style:font-size-complex="11pt" style:language-asian="lt" style:country-asian="LT"/>
    </style:style>
    <style:style style:name="T3605" style:parent-style-name="DefaultParagraphFont" style:family="text">
      <style:text-properties fo:color="#000000" style:font-size-complex="11pt" style:language-asian="lt" style:country-asian="L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font-size-complex="11pt" style:language-asian="lt" style:country-asian="LT"/>
    </style:style>
    <style:style style:name="T3608" style:parent-style-name="DefaultParagraphFont" style:family="text">
      <style:text-properties fo:color="#000000" style:font-size-complex="11pt" style:language-asian="lt" style:country-asian="LT"/>
    </style:style>
    <style:style style:name="T3609" style:parent-style-name="DefaultParagraphFont" style:family="text">
      <style:text-properties fo:color="#000000" style:font-size-complex="11pt" style:language-asian="lt" style:country-asian="L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11pt" style:language-asian="lt" style:country-asian="LT"/>
    </style:style>
    <style:style style:name="T3612" style:parent-style-name="DefaultParagraphFont" style:family="text">
      <style:text-properties fo:color="#000000" style:font-size-complex="11pt" style:language-asian="lt" style:country-asian="LT"/>
    </style:style>
    <style:style style:name="T3613" style:parent-style-name="DefaultParagraphFont" style:family="text">
      <style:text-properties fo:color="#000000" style:font-size-complex="11pt" style:language-asian="lt" style:country-asian="L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font-size-complex="11pt" style:language-asian="lt" style:country-asian="LT"/>
    </style:style>
    <style:style style:name="T3616" style:parent-style-name="DefaultParagraphFont" style:family="text">
      <style:text-properties fo:color="#000000" style:font-size-complex="11pt" style:language-asian="lt" style:country-asian="LT"/>
    </style:style>
    <style:style style:name="T3617" style:parent-style-name="DefaultParagraphFont" style:family="text">
      <style:text-properties fo:color="#000000" style:font-size-complex="11pt"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11pt" style:language-asian="lt" style:country-asian="LT"/>
    </style:style>
    <style:style style:name="T3620" style:parent-style-name="DefaultParagraphFont" style:family="text">
      <style:text-properties fo:color="#000000" style:font-size-complex="11pt" style:language-asian="lt" style:country-asian="LT"/>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font-size-complex="11pt" style:language-asian="lt" style:country-asian="LT"/>
    </style:style>
    <style:style style:name="T3623" style:parent-style-name="DefaultParagraphFont" style:family="text">
      <style:text-properties fo:color="#000000" style:font-size-complex="11pt" style:language-asian="lt" style:country-asian="LT"/>
    </style:style>
    <style:style style:name="T3624" style:parent-style-name="DefaultParagraphFont" style:family="text">
      <style:text-properties fo:color="#000000" style:font-size-complex="11pt" style:language-asian="lt" style:country-asian="LT"/>
    </style:style>
    <style:style style:name="T3625" style:parent-style-name="DefaultParagraphFont" style:family="text">
      <style:text-properties fo:color="#000000" style:font-size-complex="11pt" style:language-asian="lt" style:country-asian="LT"/>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font-size-complex="11pt" style:language-asian="lt" style:country-asian="LT"/>
    </style:style>
    <style:style style:name="T3628" style:parent-style-name="DefaultParagraphFont" style:family="text">
      <style:text-properties fo:color="#000000" style:font-size-complex="11pt" style:language-asian="lt" style:country-asian="LT"/>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font-size-complex="11pt" style:language-asian="lt" style:country-asian="LT"/>
    </style:style>
    <style:style style:name="T3631" style:parent-style-name="DefaultParagraphFont" style:family="text">
      <style:text-properties fo:color="#000000" style:font-size-complex="11pt" style:language-asian="lt" style:country-asian="LT"/>
    </style:style>
    <style:style style:name="T3632" style:parent-style-name="DefaultParagraphFont" style:family="text">
      <style:text-properties fo:color="#000000" style:font-size-complex="11pt" style:language-asian="lt" style:country-asian="LT"/>
    </style:style>
    <style:style style:name="T3633" style:parent-style-name="DefaultParagraphFont" style:family="text">
      <style:text-properties fo:color="#000000" style:font-size-complex="11pt" style:language-asian="lt" style:country-asian="L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font-size-complex="11pt" style:language-asian="lt" style:country-asian="LT"/>
    </style:style>
    <style:style style:name="T3636" style:parent-style-name="DefaultParagraphFont" style:family="text">
      <style:text-properties fo:color="#000000" style:font-size-complex="11pt" style:language-asian="lt" style:country-asian="LT"/>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font-size-complex="11pt" style:language-asian="lt" style:country-asian="LT"/>
    </style:style>
    <style:style style:name="T3639" style:parent-style-name="DefaultParagraphFont" style:family="text">
      <style:text-properties fo:color="#000000" style:font-size-complex="11pt" style:language-asian="lt" style:country-asian="LT"/>
    </style:style>
    <style:style style:name="T3640" style:parent-style-name="DefaultParagraphFont" style:family="text">
      <style:text-properties fo:color="#000000" style:font-size-complex="11pt" style:language-asian="lt" style:country-asian="L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font-size-complex="11pt" style:language-asian="lt" style:country-asian="LT"/>
    </style:style>
    <style:style style:name="T3643" style:parent-style-name="DefaultParagraphFont" style:family="text">
      <style:text-properties fo:color="#000000" style:font-size-complex="11pt" style:language-asian="lt" style:country-asian="L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font-size-complex="11pt" style:language-asian="lt" style:country-asian="LT"/>
    </style:style>
    <style:style style:name="T3646" style:parent-style-name="DefaultParagraphFont" style:family="text">
      <style:text-properties fo:color="#000000" style:font-size-complex="11pt" style:language-asian="lt" style:country-asian="LT"/>
    </style:style>
    <style:style style:name="T3647" style:parent-style-name="DefaultParagraphFont" style:family="text">
      <style:text-properties fo:color="#000000" style:font-size-complex="11pt" style:language-asian="lt" style:country-asian="LT"/>
    </style:style>
    <style:style style:name="T3648" style:parent-style-name="DefaultParagraphFont" style:family="text">
      <style:text-properties fo:color="#000000" style:font-size-complex="11pt" style:language-asian="lt" style:country-asian="L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font-size-complex="11pt" style:language-asian="lt" style:country-asian="LT"/>
    </style:style>
    <style:style style:name="T3651" style:parent-style-name="DefaultParagraphFont" style:family="text">
      <style:text-properties fo:color="#000000" style:font-size-complex="11pt" style:language-asian="lt" style:country-asian="LT"/>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font-size-complex="11pt" style:language-asian="lt" style:country-asian="LT"/>
    </style:style>
    <style:style style:name="T3654" style:parent-style-name="DefaultParagraphFont" style:family="text">
      <style:text-properties fo:color="#000000" style:font-size-complex="11pt" style:language-asian="lt" style:country-asian="LT"/>
    </style:style>
    <style:style style:name="T3655" style:parent-style-name="DefaultParagraphFont" style:family="text">
      <style:text-properties fo:color="#000000" style:font-size-complex="11pt"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font-size-complex="11pt" style:language-asian="lt" style:country-asian="LT"/>
    </style:style>
    <style:style style:name="T3658" style:parent-style-name="DefaultParagraphFont" style:family="text">
      <style:text-properties fo:color="#000000" style:font-size-complex="11pt" style:language-asian="lt" style:country-asian="LT"/>
    </style:style>
    <style:style style:name="T3659" style:parent-style-name="DefaultParagraphFont" style:family="text">
      <style:text-properties fo:color="#000000" style:font-size-complex="11pt" style:language-asian="lt" style:country-asian="LT"/>
    </style:style>
    <style:style style:name="T3660" style:parent-style-name="DefaultParagraphFont" style:family="text">
      <style:text-properties fo:color="#000000" style:font-size-complex="11pt" style:language-asian="lt" style:country-asian="LT"/>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font-size-complex="11pt" style:language-asian="lt" style:country-asian="LT"/>
    </style:style>
    <style:style style:name="T3663" style:parent-style-name="DefaultParagraphFont" style:family="text">
      <style:text-properties fo:color="#000000" style:font-size-complex="11pt" style:language-asian="lt" style:country-asian="LT"/>
    </style:style>
    <style:style style:name="T3664" style:parent-style-name="DefaultParagraphFont" style:family="text">
      <style:text-properties fo:color="#000000" style:font-size-complex="11pt" style:language-asian="lt" style:country-asian="L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font-size-complex="11pt" style:language-asian="lt" style:country-asian="LT"/>
    </style:style>
    <style:style style:name="T3667" style:parent-style-name="DefaultParagraphFont" style:family="text">
      <style:text-properties fo:color="#000000" style:font-size-complex="11pt" style:language-asian="lt" style:country-asian="LT"/>
    </style:style>
    <style:style style:name="T3668" style:parent-style-name="DefaultParagraphFont" style:family="text">
      <style:text-properties fo:color="#000000" style:font-size-complex="11pt"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font-size-complex="11pt" style:language-asian="lt" style:country-asian="LT"/>
    </style:style>
    <style:style style:name="T3671" style:parent-style-name="DefaultParagraphFont" style:family="text">
      <style:text-properties style:font-name="Times New Roman" style:font-name-asian="Times New Roman" style:font-name-complex="Times New Roman" fo:color="#000000" style:font-size-complex="11pt" style:language-asian="lt" style:country-asian="LT"/>
    </style:style>
    <style:style style:name="T3672" style:parent-style-name="DefaultParagraphFont" style:family="text">
      <style:text-properties fo:color="#000000" style:font-size-complex="11pt" style:language-asian="lt" style:country-asian="L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font-size-complex="11pt" style:language-asian="lt" style:country-asian="LT"/>
    </style:style>
    <style:style style:name="T3675" style:parent-style-name="DefaultParagraphFont" style:family="text">
      <style:text-properties fo:color="#000000" style:font-size-complex="11pt" style:language-asian="lt" style:country-asian="LT"/>
    </style:style>
    <style:style style:name="T3676" style:parent-style-name="DefaultParagraphFont" style:family="text">
      <style:text-properties fo:color="#000000" style:font-size-complex="11pt" style:language-asian="lt" style:country-asian="L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font-size-complex="11pt" style:language-asian="lt" style:country-asian="LT"/>
    </style:style>
    <style:style style:name="T3679" style:parent-style-name="DefaultParagraphFont" style:family="text">
      <style:text-properties fo:color="#000000" style:font-size-complex="11pt" style:language-asian="lt" style:country-asian="LT"/>
    </style:style>
    <style:style style:name="T3680" style:parent-style-name="DefaultParagraphFont" style:family="text">
      <style:text-properties fo:color="#000000" style:font-size-complex="11pt" style:language-asian="lt" style:country-asian="LT"/>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font-size-complex="11pt" style:language-asian="lt" style:country-asian="LT"/>
    </style:style>
    <style:style style:name="T3683" style:parent-style-name="DefaultParagraphFont" style:family="text">
      <style:text-properties fo:color="#000000" style:font-size-complex="11pt" style:language-asian="lt" style:country-asian="LT"/>
    </style:style>
    <style:style style:name="T3684" style:parent-style-name="DefaultParagraphFont" style:family="text">
      <style:text-properties fo:color="#000000" style:font-size-complex="11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font-size-complex="11pt" style:language-asian="lt" style:country-asian="LT"/>
    </style:style>
    <style:style style:name="T3687" style:parent-style-name="DefaultParagraphFont" style:family="text">
      <style:text-properties fo:color="#000000" style:font-size-complex="11pt" style:language-asian="lt" style:country-asian="LT"/>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font-size-complex="11pt" style:language-asian="lt" style:country-asian="LT"/>
    </style:style>
    <style:style style:name="T3690" style:parent-style-name="DefaultParagraphFont" style:family="text">
      <style:text-properties fo:color="#000000" style:font-size-complex="11pt" style:language-asian="lt" style:country-asian="LT"/>
    </style:style>
    <style:style style:name="T3691" style:parent-style-name="DefaultParagraphFont" style:family="text">
      <style:text-properties fo:color="#000000" style:font-size-complex="11pt" style:language-asian="lt" style:country-asian="LT"/>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font-size-complex="11pt" style:language-asian="lt" style:country-asian="LT"/>
    </style:style>
    <style:style style:name="T3694" style:parent-style-name="DefaultParagraphFont" style:family="text">
      <style:text-properties fo:color="#000000" style:font-size-complex="11pt" style:language-asian="lt" style:country-asian="LT"/>
    </style:style>
    <style:style style:name="T3695" style:parent-style-name="DefaultParagraphFont" style:family="text">
      <style:text-properties fo:color="#000000" style:font-size-complex="11pt" style:language-asian="lt" style:country-asian="LT"/>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font-size-complex="11pt" style:language-asian="lt" style:country-asian="LT"/>
    </style:style>
    <style:style style:name="T3698" style:parent-style-name="DefaultParagraphFont" style:family="text">
      <style:text-properties fo:color="#000000" style:font-size-complex="11pt"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font-size-complex="11pt" style:language-asian="lt" style:country-asian="LT"/>
    </style:style>
    <style:style style:name="T3701" style:parent-style-name="DefaultParagraphFont" style:family="text">
      <style:text-properties fo:color="#000000" style:font-size-complex="11pt" style:language-asian="lt" style:country-asian="LT"/>
    </style:style>
    <style:style style:name="T3702" style:parent-style-name="DefaultParagraphFont" style:family="text">
      <style:text-properties fo:color="#000000" style:font-size-complex="11pt" style:language-asian="lt" style:country-asian="LT"/>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font-size-complex="11pt" style:language-asian="lt" style:country-asian="LT"/>
    </style:style>
    <style:style style:name="T3705" style:parent-style-name="DefaultParagraphFont" style:family="text">
      <style:text-properties fo:color="#000000" style:font-size-complex="11pt" style:language-asian="lt" style:country-asian="LT"/>
    </style:style>
    <style:style style:name="T3706" style:parent-style-name="DefaultParagraphFont" style:family="text">
      <style:text-properties fo:color="#000000" style:font-size-complex="11pt" style:language-asian="lt" style:country-asian="L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11pt" style:language-asian="lt" style:country-asian="LT"/>
    </style:style>
    <style:style style:name="T3709" style:parent-style-name="DefaultParagraphFont" style:family="text">
      <style:text-properties fo:color="#000000" style:font-size-complex="11pt" style:language-asian="lt" style:country-asian="LT"/>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font-size-complex="11pt" style:language-asian="lt" style:country-asian="LT"/>
    </style:style>
    <style:style style:name="T3712" style:parent-style-name="DefaultParagraphFont" style:family="text">
      <style:text-properties fo:color="#000000" style:font-size-complex="11pt" style:language-asian="lt" style:country-asian="LT"/>
    </style:style>
    <style:style style:name="T3713" style:parent-style-name="DefaultParagraphFont" style:family="text">
      <style:text-properties fo:color="#000000" style:font-size-complex="11pt" style:language-asian="lt" style:country-asian="LT"/>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font-size-complex="11pt" style:language-asian="lt" style:country-asian="LT"/>
    </style:style>
    <style:style style:name="T3716" style:parent-style-name="DefaultParagraphFont" style:family="text">
      <style:text-properties fo:color="#000000" style:font-size-complex="11pt" style:language-asian="lt" style:country-asian="LT"/>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font-size-complex="11pt" style:language-asian="lt" style:country-asian="LT"/>
    </style:style>
    <style:style style:name="T3719" style:parent-style-name="DefaultParagraphFont" style:family="text">
      <style:text-properties fo:color="#000000" style:font-size-complex="11pt" style:language-asian="lt" style:country-asian="LT"/>
    </style:style>
    <style:style style:name="T3720" style:parent-style-name="DefaultParagraphFont" style:family="text">
      <style:text-properties fo:color="#000000" style:font-size-complex="11pt" style:language-asian="lt" style:country-asian="L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font-size-complex="11pt" style:language-asian="lt" style:country-asian="LT"/>
    </style:style>
    <style:style style:name="T3723" style:parent-style-name="DefaultParagraphFont" style:family="text">
      <style:text-properties fo:color="#000000" style:font-size-complex="11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font-size-complex="11pt" style:language-asian="lt" style:country-asian="LT"/>
    </style:style>
    <style:style style:name="T3726" style:parent-style-name="DefaultParagraphFont" style:family="text">
      <style:text-properties fo:color="#000000" style:font-size-complex="11pt" style:language-asian="lt" style:country-asian="LT"/>
    </style:style>
    <style:style style:name="T3727" style:parent-style-name="DefaultParagraphFont" style:family="text">
      <style:text-properties fo:color="#000000" style:font-size-complex="11pt" style:language-asian="lt" style:country-asian="LT"/>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font-size-complex="11pt" style:language-asian="lt" style:country-asian="LT"/>
    </style:style>
    <style:style style:name="T3730" style:parent-style-name="DefaultParagraphFont" style:family="text">
      <style:text-properties fo:color="#000000" style:font-size-complex="11pt" style:language-asian="lt" style:country-asian="LT"/>
    </style:style>
    <style:style style:name="T3731" style:parent-style-name="DefaultParagraphFont" style:family="text">
      <style:text-properties fo:color="#000000" style:font-size-complex="11pt" style:language-asian="lt" style:country-asian="LT"/>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font-size-complex="11pt" style:language-asian="lt" style:country-asian="LT"/>
    </style:style>
    <style:style style:name="T3734" style:parent-style-name="DefaultParagraphFont" style:family="text">
      <style:text-properties fo:color="#000000" style:font-size-complex="11pt" style:language-asian="lt" style:country-asian="LT"/>
    </style:style>
    <style:style style:name="T3735" style:parent-style-name="DefaultParagraphFont" style:family="text">
      <style:text-properties fo:color="#000000" style:font-size-complex="11pt" style:language-asian="lt" style:country-asian="LT"/>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font-size-complex="11pt" style:language-asian="lt" style:country-asian="LT"/>
    </style:style>
    <style:style style:name="T3738" style:parent-style-name="DefaultParagraphFont" style:family="text">
      <style:text-properties fo:color="#000000" style:font-size-complex="11pt" style:language-asian="lt" style:country-asian="LT"/>
    </style:style>
    <style:style style:name="T3739" style:parent-style-name="DefaultParagraphFont" style:family="text">
      <style:text-properties fo:color="#000000" style:font-size-complex="11pt" style:language-asian="lt" style:country-asian="LT"/>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font-size-complex="11pt" style:language-asian="lt" style:country-asian="LT"/>
    </style:style>
    <style:style style:name="T3742" style:parent-style-name="DefaultParagraphFont" style:family="text">
      <style:text-properties fo:color="#000000" style:font-size-complex="11pt" style:language-asian="lt" style:country-asian="LT"/>
    </style:style>
    <style:style style:name="T3743" style:parent-style-name="DefaultParagraphFont" style:family="text">
      <style:text-properties fo:color="#000000" style:font-size-complex="11pt" style:language-asian="lt" style:country-asian="L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font-size-complex="11pt" style:language-asian="lt" style:country-asian="LT"/>
    </style:style>
    <style:style style:name="T3746" style:parent-style-name="DefaultParagraphFont" style:family="text">
      <style:text-properties fo:color="#000000" style:font-size-complex="11pt"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1pt" style:language-asian="lt" style:country-asian="LT"/>
    </style:style>
    <style:style style:name="T3749" style:parent-style-name="DefaultParagraphFont" style:family="text">
      <style:text-properties fo:color="#000000" style:font-size-complex="11pt" style:language-asian="lt" style:country-asian="LT"/>
    </style:style>
    <style:style style:name="T3750" style:parent-style-name="DefaultParagraphFont" style:family="text">
      <style:text-properties fo:color="#000000" style:font-size-complex="11pt" style:language-asian="lt" style:country-asian="L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font-size-complex="11pt" style:language-asian="lt" style:country-asian="LT"/>
    </style:style>
    <style:style style:name="T3753" style:parent-style-name="DefaultParagraphFont" style:family="text">
      <style:text-properties fo:color="#000000" style:font-size-complex="11pt" style:language-asian="lt" style:country-asian="LT"/>
    </style:style>
    <style:style style:name="T3754" style:parent-style-name="DefaultParagraphFont" style:family="text">
      <style:text-properties fo:color="#000000" style:font-size-complex="11pt" style:language-asian="lt" style:country-asian="LT"/>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font-size-complex="11pt" style:language-asian="lt" style:country-asian="LT"/>
    </style:style>
    <style:style style:name="T3757" style:parent-style-name="DefaultParagraphFont" style:family="text">
      <style:text-properties fo:color="#000000" style:font-size-complex="11pt" style:language-asian="lt" style:country-asian="LT"/>
    </style:style>
    <style:style style:name="T3758" style:parent-style-name="DefaultParagraphFont" style:family="text">
      <style:text-properties fo:color="#000000" style:font-size-complex="11pt" style:language-asian="lt" style:country-asian="LT"/>
    </style:style>
    <style:style style:name="T3759" style:parent-style-name="DefaultParagraphFont" style:family="text">
      <style:text-properties fo:color="#000000" style:font-size-complex="11pt" style:language-asian="lt" style:country-asian="L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1pt" style:language-asian="lt" style:country-asian="LT"/>
    </style:style>
    <style:style style:name="T3762" style:parent-style-name="DefaultParagraphFont" style:family="text">
      <style:text-properties fo:color="#000000" style:font-size-complex="11pt"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1pt" style:language-asian="lt" style:country-asian="LT"/>
    </style:style>
    <style:style style:name="T3765" style:parent-style-name="DefaultParagraphFont" style:family="text">
      <style:text-properties fo:color="#000000" style:font-size-complex="11pt" style:language-asian="lt" style:country-asian="LT"/>
    </style:style>
    <style:style style:name="T3766" style:parent-style-name="DefaultParagraphFont" style:family="text">
      <style:text-properties fo:color="#000000" style:font-size-complex="11pt" style:language-asian="lt" style:country-asian="LT"/>
    </style:style>
    <style:style style:name="T3767" style:parent-style-name="DefaultParagraphFont" style:family="text">
      <style:text-properties fo:color="#000000" style:font-size-complex="11pt" style:language-asian="lt" style:country-asian="L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font-size-complex="11pt" style:language-asian="lt" style:country-asian="LT"/>
    </style:style>
    <style:style style:name="T3770" style:parent-style-name="DefaultParagraphFont" style:family="text">
      <style:text-properties fo:color="#000000" style:font-size-complex="11pt" style:language-asian="lt" style:country-asian="L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font-size-complex="11pt" style:language-asian="lt" style:country-asian="LT"/>
    </style:style>
    <style:style style:name="T3773" style:parent-style-name="DefaultParagraphFont" style:family="text">
      <style:text-properties fo:color="#000000" style:font-size-complex="11pt" style:language-asian="lt" style:country-asian="LT"/>
    </style:style>
    <style:style style:name="T3774" style:parent-style-name="DefaultParagraphFont" style:family="text">
      <style:text-properties fo:color="#000000" style:font-size-complex="11pt" style:language-asian="lt" style:country-asian="LT"/>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font-size-complex="11pt" style:language-asian="lt" style:country-asian="LT"/>
    </style:style>
    <style:style style:name="T3777" style:parent-style-name="DefaultParagraphFont" style:family="text">
      <style:text-properties fo:color="#000000" style:font-size-complex="11pt" style:language-asian="lt" style:country-asian="LT"/>
    </style:style>
    <style:style style:name="T3778" style:parent-style-name="DefaultParagraphFont" style:family="text">
      <style:text-properties fo:color="#000000" style:font-size-complex="11pt" style:language-asian="lt" style:country-asian="LT"/>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font-size-complex="11pt" style:language-asian="lt" style:country-asian="LT"/>
    </style:style>
    <style:style style:name="T3781" style:parent-style-name="DefaultParagraphFont" style:family="text">
      <style:text-properties fo:color="#000000" style:font-size-complex="11pt" style:language-asian="lt" style:country-asian="LT"/>
    </style:style>
    <style:style style:name="T3782" style:parent-style-name="DefaultParagraphFont" style:family="text">
      <style:text-properties fo:color="#000000" style:font-size-complex="11pt" style:language-asian="lt" style:country-asian="L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font-size-complex="11pt" style:language-asian="lt" style:country-asian="LT"/>
    </style:style>
    <style:style style:name="T3785" style:parent-style-name="DefaultParagraphFont" style:family="text">
      <style:text-properties fo:color="#000000" style:font-size-complex="11pt" style:language-asian="lt" style:country-asian="LT"/>
    </style:style>
    <style:style style:name="T3786" style:parent-style-name="DefaultParagraphFont" style:family="text">
      <style:text-properties fo:color="#000000" style:font-size-complex="11pt" style:language-asian="lt" style:country-asian="L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font-size-complex="11pt" style:language-asian="lt" style:country-asian="LT"/>
    </style:style>
    <style:style style:name="T3789" style:parent-style-name="DefaultParagraphFont" style:family="text">
      <style:text-properties fo:color="#000000" style:font-size-complex="11pt" style:language-asian="lt" style:country-asian="L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font-size-complex="11pt" style:language-asian="lt" style:country-asian="LT"/>
    </style:style>
    <style:style style:name="T3792" style:parent-style-name="DefaultParagraphFont" style:family="text">
      <style:text-properties fo:color="#000000" style:font-size-complex="11pt" style:language-asian="lt" style:country-asian="LT"/>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font-size-complex="11pt" style:language-asian="lt" style:country-asian="LT"/>
    </style:style>
    <style:style style:name="T3795" style:parent-style-name="DefaultParagraphFont" style:family="text">
      <style:text-properties fo:color="#000000" style:font-size-complex="11pt" style:language-asian="lt" style:country-asian="LT"/>
    </style:style>
    <style:style style:name="T3796" style:parent-style-name="DefaultParagraphFont" style:family="text">
      <style:text-properties fo:color="#000000" style:font-size-complex="11pt"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1pt" style:language-asian="lt" style:country-asian="LT"/>
    </style:style>
    <style:style style:name="T3799" style:parent-style-name="DefaultParagraphFont" style:family="text">
      <style:text-properties fo:color="#000000" style:font-size-complex="11pt" style:language-asian="lt" style:country-asian="LT"/>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font-size-complex="11pt" style:language-asian="lt" style:country-asian="LT"/>
    </style:style>
    <style:style style:name="T3802" style:parent-style-name="DefaultParagraphFont" style:family="text">
      <style:text-properties fo:color="#000000" style:font-size-complex="11pt" style:language-asian="lt" style:country-asian="L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font-size-complex="11pt" style:language-asian="lt" style:country-asian="LT"/>
    </style:style>
    <style:style style:name="T3805" style:parent-style-name="DefaultParagraphFont" style:family="text">
      <style:text-properties fo:color="#000000" style:font-size-complex="11pt" style:language-asian="lt" style:country-asian="LT"/>
    </style:style>
    <style:style style:name="T3806" style:parent-style-name="DefaultParagraphFont" style:family="text">
      <style:text-properties fo:color="#000000" style:font-size-complex="11pt" style:language-asian="lt" style:country-asian="L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font-size-complex="11pt" style:language-asian="lt" style:country-asian="LT"/>
    </style:style>
    <style:style style:name="T3809" style:parent-style-name="DefaultParagraphFont" style:family="text">
      <style:text-properties fo:color="#000000" style:font-size-complex="11pt" style:language-asian="lt" style:country-asian="LT"/>
    </style:style>
    <style:style style:name="T3810" style:parent-style-name="DefaultParagraphFont" style:family="text">
      <style:text-properties fo:color="#000000" style:font-size-complex="11pt" style:language-asian="lt" style:country-asian="L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font-size-complex="11pt" style:language-asian="lt" style:country-asian="LT"/>
    </style:style>
    <style:style style:name="T3813" style:parent-style-name="DefaultParagraphFont" style:family="text">
      <style:text-properties fo:color="#000000" style:font-size-complex="11pt" style:language-asian="lt" style:country-asian="LT"/>
    </style:style>
    <style:style style:name="T3814" style:parent-style-name="DefaultParagraphFont" style:family="text">
      <style:text-properties fo:color="#000000" style:font-size-complex="11pt" style:language-asian="lt" style:country-asian="LT"/>
    </style:style>
    <style:style style:name="T3815" style:parent-style-name="DefaultParagraphFont" style:family="text">
      <style:text-properties fo:color="#000000" style:font-size-complex="11pt" style:language-asian="lt" style:country-asian="L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font-size-complex="11pt" style:language-asian="lt" style:country-asian="LT"/>
    </style:style>
    <style:style style:name="T3818" style:parent-style-name="DefaultParagraphFont" style:family="text">
      <style:text-properties fo:color="#000000" style:font-size-complex="11pt" style:language-asian="lt" style:country-asian="LT"/>
    </style:style>
    <style:style style:name="T3819" style:parent-style-name="DefaultParagraphFont" style:family="text">
      <style:text-properties fo:color="#000000" style:font-size-complex="11pt"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font-size-complex="11pt" style:language-asian="lt" style:country-asian="LT"/>
    </style:style>
    <style:style style:name="T3822" style:parent-style-name="DefaultParagraphFont" style:family="text">
      <style:text-properties fo:color="#000000" style:font-size-complex="11pt" style:language-asian="lt" style:country-asian="LT"/>
    </style:style>
    <style:style style:name="T3823" style:parent-style-name="DefaultParagraphFont" style:family="text">
      <style:text-properties fo:color="#000000" style:font-size-complex="11pt" style:language-asian="lt" style:country-asian="LT"/>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font-size-complex="11pt" style:language-asian="lt" style:country-asian="LT"/>
    </style:style>
    <style:style style:name="T3826" style:parent-style-name="DefaultParagraphFont" style:family="text">
      <style:text-properties fo:color="#000000" style:font-size-complex="11pt" style:language-asian="lt" style:country-asian="LT"/>
    </style:style>
    <style:style style:name="T3827" style:parent-style-name="DefaultParagraphFont" style:family="text">
      <style:text-properties fo:color="#000000" style:font-size-complex="11pt" style:language-asian="lt" style:country-asian="LT"/>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font-size-complex="11pt" style:language-asian="lt" style:country-asian="LT"/>
    </style:style>
    <style:style style:name="T3830" style:parent-style-name="DefaultParagraphFont" style:family="text">
      <style:text-properties fo:color="#000000" style:font-size-complex="11pt" style:language-asian="lt" style:country-asian="LT"/>
    </style:style>
    <style:style style:name="T3831" style:parent-style-name="DefaultParagraphFont" style:family="text">
      <style:text-properties fo:color="#000000" style:font-size-complex="11pt" style:language-asian="lt" style:country-asian="LT"/>
    </style:style>
    <style:style style:name="T3832" style:parent-style-name="DefaultParagraphFont" style:family="text">
      <style:text-properties fo:color="#000000" style:font-size-complex="11pt" style:language-asian="lt" style:country-asian="L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font-size-complex="11pt" style:language-asian="lt" style:country-asian="LT"/>
    </style:style>
    <style:style style:name="T3835" style:parent-style-name="DefaultParagraphFont" style:family="text">
      <style:text-properties fo:color="#000000" style:font-size-complex="11pt" style:language-asian="lt" style:country-asian="LT"/>
    </style:style>
    <style:style style:name="T3836" style:parent-style-name="DefaultParagraphFont" style:family="text">
      <style:text-properties fo:color="#000000" style:font-size-complex="11pt" style:language-asian="lt" style:country-asian="LT"/>
    </style:style>
    <style:style style:name="T3837" style:parent-style-name="DefaultParagraphFont" style:family="text">
      <style:text-properties fo:color="#000000" style:font-size-complex="11pt" style:language-asian="lt" style:country-asian="LT"/>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font-size-complex="11pt" style:language-asian="lt" style:country-asian="LT"/>
    </style:style>
    <style:style style:name="T3840" style:parent-style-name="DefaultParagraphFont" style:family="text">
      <style:text-properties fo:color="#000000" style:font-size-complex="11pt" style:language-asian="lt" style:country-asian="LT"/>
    </style:style>
    <style:style style:name="T3841" style:parent-style-name="DefaultParagraphFont" style:family="text">
      <style:text-properties fo:color="#000000" style:font-size-complex="11pt" style:language-asian="lt" style:country-asian="LT"/>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font-size-complex="11pt" style:language-asian="lt" style:country-asian="LT"/>
    </style:style>
    <style:style style:name="T3844" style:parent-style-name="DefaultParagraphFont" style:family="text">
      <style:text-properties fo:color="#000000" style:font-size-complex="11pt" style:language-asian="lt" style:country-asian="LT"/>
    </style:style>
    <style:style style:name="P3845" style:parent-style-name="Normal" style:family="paragraph">
      <style:paragraph-properties fo:text-align="center"/>
      <style:text-properties fo:color="#000000" style:language-asian="lt" style:country-asian="LT"/>
    </style:style>
    <style:style style:name="P3846" style:parent-style-name="Normal" style:family="paragraph">
      <style:paragraph-properties fo:text-align="justify" fo:text-indent="0.4923in"/>
    </style:style>
    <style:style style:name="P3847" style:parent-style-name="Normal" style:family="paragraph">
      <style:paragraph-properties fo:break-before="page" fo:text-indent="3.543in"/>
    </style:style>
    <style:style style:name="T3848" style:parent-style-name="DefaultParagraphFont" style:family="text">
      <style:text-properties fo:color="#000000" style:font-size-complex="11pt" style:language-asian="lt" style:country-asian="LT"/>
    </style:style>
    <style:style style:name="P3849" style:parent-style-name="Normal" style:family="paragraph">
      <style:paragraph-properties fo:text-indent="3.543in"/>
    </style:style>
    <style:style style:name="T3850" style:parent-style-name="DefaultParagraphFont" style:family="text">
      <style:text-properties fo:color="#000000" style:font-size-complex="11pt" style:language-asian="lt" style:country-asian="LT"/>
    </style:style>
    <style:style style:name="T3851" style:parent-style-name="DefaultParagraphFont" style:family="text">
      <style:text-properties fo:color="#000000" style:font-size-complex="11pt" style:language-asian="lt" style:country-asian="LT"/>
    </style:style>
    <style:style style:name="P3852" style:parent-style-name="Normal" style:family="paragraph">
      <style:paragraph-properties fo:text-indent="3.543in"/>
    </style:style>
    <style:style style:name="T3853" style:parent-style-name="DefaultParagraphFont" style:family="text">
      <style:text-properties fo:color="#000000" style:font-size-complex="11pt" style:language-asian="lt" style:country-asian="LT"/>
    </style:style>
    <style:style style:name="P3854" style:parent-style-name="Normal" style:family="paragraph">
      <style:paragraph-properties fo:text-indent="3.543in"/>
    </style:style>
    <style:style style:name="T3855" style:parent-style-name="DefaultParagraphFont" style:family="text">
      <style:text-properties fo:color="#000000" style:font-size-complex="11pt" style:language-asian="lt" style:country-asian="LT"/>
    </style:style>
    <style:style style:name="P3856" style:parent-style-name="Normal" style:family="paragraph">
      <style:paragraph-properties fo:text-align="justify" fo:text-indent="0.4923in"/>
      <style:text-properties fo:color="#000000" style:font-size-complex="4pt" style:language-asian="lt" style:country-asian="L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59" style:parent-style-name="Normal" style:family="paragraph">
      <style:paragraph-properties fo:text-align="justify" fo:text-indent="0.4923in"/>
      <style:text-properties fo:color="#000000" style:font-size-complex="4pt" style:language-asian="lt" style:country-asian="LT"/>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font-size-complex="11pt" style:language-asian="lt" style:country-asian="LT"/>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font-size-complex="11pt" style:language-asian="lt" style:country-asian="LT"/>
    </style:style>
    <style:style style:name="T3864" style:parent-style-name="DefaultParagraphFont" style:family="text">
      <style:text-properties fo:color="#000000" style:font-size-complex="11pt" style:language-asian="lt" style:country-asian="LT"/>
    </style:style>
    <style:style style:name="T3865" style:parent-style-name="DefaultParagraphFont" style:family="text">
      <style:text-properties fo:color="#000000" style:font-size-complex="11pt" style:language-asian="lt" style:country-asian="LT"/>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font-size-complex="11pt" style:language-asian="lt" style:country-asian="LT"/>
    </style:style>
    <style:style style:name="T3868" style:parent-style-name="DefaultParagraphFont" style:family="text">
      <style:text-properties fo:color="#000000" style:font-size-complex="11pt" style:language-asian="lt" style:country-asian="LT"/>
    </style:style>
    <style:style style:name="T3869" style:parent-style-name="DefaultParagraphFont" style:family="text">
      <style:text-properties fo:color="#000000" style:font-size-complex="11pt" style:language-asian="lt" style:country-asian="LT"/>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font-size-complex="11pt" style:language-asian="lt" style:country-asian="LT"/>
    </style:style>
    <style:style style:name="T3872" style:parent-style-name="DefaultParagraphFont" style:family="text">
      <style:text-properties fo:color="#000000" style:font-size-complex="11pt" style:language-asian="lt" style:country-asian="LT"/>
    </style:style>
    <style:style style:name="T3873" style:parent-style-name="DefaultParagraphFont" style:family="text">
      <style:text-properties fo:color="#000000" style:font-size-complex="11pt" style:language-asian="lt" style:country-asian="LT"/>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font-size-complex="11pt" style:language-asian="lt" style:country-asian="LT"/>
    </style:style>
    <style:style style:name="T3876" style:parent-style-name="DefaultParagraphFont" style:family="text">
      <style:text-properties fo:color="#000000" style:font-size-complex="11pt" style:language-asian="lt" style:country-asian="LT"/>
    </style:style>
    <style:style style:name="T3877" style:parent-style-name="DefaultParagraphFont" style:family="text">
      <style:text-properties fo:color="#000000" style:font-size-complex="11pt" style:language-asian="lt" style:country-asian="L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font-size-complex="11pt" style:language-asian="lt" style:country-asian="LT"/>
    </style:style>
    <style:style style:name="T3880" style:parent-style-name="DefaultParagraphFont" style:family="text">
      <style:text-properties fo:color="#000000" style:font-size-complex="11pt" style:language-asian="lt" style:country-asian="LT"/>
    </style:style>
    <style:style style:name="T3881" style:parent-style-name="DefaultParagraphFont" style:family="text">
      <style:text-properties fo:color="#000000" style:font-size-complex="11pt" style:language-asian="lt" style:country-asian="L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font-size-complex="11pt" style:language-asian="lt" style:country-asian="LT"/>
    </style:style>
    <style:style style:name="T3884" style:parent-style-name="DefaultParagraphFont" style:family="text">
      <style:text-properties fo:color="#000000" style:font-size-complex="11pt" style:language-asian="lt" style:country-asian="LT"/>
    </style:style>
    <style:style style:name="T3885" style:parent-style-name="DefaultParagraphFont" style:family="text">
      <style:text-properties fo:color="#000000" style:font-size-complex="11pt" style:language-asian="lt" style:country-asian="LT"/>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font-size-complex="11pt" style:language-asian="lt" style:country-asian="LT"/>
    </style:style>
    <style:style style:name="T3888" style:parent-style-name="DefaultParagraphFont" style:family="text">
      <style:text-properties fo:color="#000000" style:font-size-complex="11pt" style:language-asian="lt" style:country-asian="L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font-size-complex="11pt" style:language-asian="lt" style:country-asian="LT"/>
    </style:style>
    <style:style style:name="T3891" style:parent-style-name="DefaultParagraphFont" style:family="text">
      <style:text-properties fo:color="#000000" style:font-size-complex="11pt" style:language-asian="lt" style:country-asian="LT"/>
    </style:style>
    <style:style style:name="T3892" style:parent-style-name="DefaultParagraphFont" style:family="text">
      <style:text-properties fo:color="#000000" style:font-size-complex="11pt" style:language-asian="lt" style:country-asian="LT"/>
    </style:style>
    <style:style style:name="T3893" style:parent-style-name="DefaultParagraphFont" style:family="text">
      <style:text-properties fo:color="#000000" style:font-size-complex="11pt" style:language-asian="lt" style:country-asian="LT"/>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font-size-complex="11pt" style:language-asian="lt" style:country-asian="LT"/>
    </style:style>
    <style:style style:name="T3896" style:parent-style-name="DefaultParagraphFont" style:family="text">
      <style:text-properties fo:color="#000000" style:font-size-complex="11pt" style:language-asian="lt" style:country-asian="LT"/>
    </style:style>
    <style:style style:name="T3897" style:parent-style-name="DefaultParagraphFont" style:family="text">
      <style:text-properties fo:color="#000000" style:font-size-complex="11pt" style:language-asian="lt" style:country-asian="LT"/>
    </style:style>
    <style:style style:name="T3898" style:parent-style-name="DefaultParagraphFont" style:family="text">
      <style:text-properties fo:color="#000000" style:font-size-complex="11pt" style:language-asian="lt" style:country-asian="LT"/>
    </style:style>
    <style:style style:name="T3899" style:parent-style-name="DefaultParagraphFont" style:family="text">
      <style:text-properties fo:color="#000000" style:font-size-complex="11pt" style:language-asian="lt" style:country-asian="LT"/>
    </style:style>
    <style:style style:name="T3900" style:parent-style-name="DefaultParagraphFont" style:family="text">
      <style:text-properties fo:color="#000000" style:font-size-complex="11pt" style:language-asian="lt" style:country-asian="LT"/>
    </style:style>
    <style:style style:name="T3901" style:parent-style-name="DefaultParagraphFont" style:family="text">
      <style:text-properties fo:color="#000000" style:font-size-complex="11pt" style:language-asian="lt" style:country-asian="LT"/>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font-size-complex="11pt" style:language-asian="lt" style:country-asian="LT"/>
    </style:style>
    <style:style style:name="T3904" style:parent-style-name="DefaultParagraphFont" style:family="text">
      <style:text-properties fo:color="#000000" style:font-size-complex="11pt" style:language-asian="lt" style:country-asian="LT"/>
    </style:style>
    <style:style style:name="T3905" style:parent-style-name="DefaultParagraphFont" style:family="text">
      <style:text-properties fo:color="#000000" style:font-size-complex="11pt" style:language-asian="lt" style:country-asian="LT"/>
    </style:style>
    <style:style style:name="T3906" style:parent-style-name="DefaultParagraphFont" style:family="text">
      <style:text-properties fo:color="#000000" style:font-size-complex="11pt" style:language-asian="lt" style:country-asian="LT"/>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font-size-complex="11pt" style:language-asian="lt" style:country-asian="LT"/>
    </style:style>
    <style:style style:name="T3909" style:parent-style-name="DefaultParagraphFont" style:family="text">
      <style:text-properties fo:color="#000000" style:font-size-complex="11pt" style:language-asian="lt" style:country-asian="LT"/>
    </style:style>
    <style:style style:name="T3910" style:parent-style-name="DefaultParagraphFont" style:family="text">
      <style:text-properties fo:color="#000000" style:font-size-complex="11pt" style:language-asian="lt" style:country-asian="LT"/>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font-size-complex="11pt" style:language-asian="lt" style:country-asian="LT"/>
    </style:style>
    <style:style style:name="T3913" style:parent-style-name="DefaultParagraphFont" style:family="text">
      <style:text-properties fo:color="#000000" style:font-size-complex="11pt" style:language-asian="lt" style:country-asian="LT"/>
    </style:style>
    <style:style style:name="T3914" style:parent-style-name="DefaultParagraphFont" style:family="text">
      <style:text-properties fo:color="#000000" style:font-size-complex="11pt" style:language-asian="lt" style:country-asian="LT"/>
    </style:style>
    <style:style style:name="T3915" style:parent-style-name="DefaultParagraphFont" style:family="text">
      <style:text-properties fo:color="#000000" style:font-size-complex="11pt" style:language-asian="lt" style:country-asian="LT"/>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font-size-complex="11pt" style:language-asian="lt" style:country-asian="LT"/>
    </style:style>
    <style:style style:name="T3918" style:parent-style-name="DefaultParagraphFont" style:family="text">
      <style:text-properties fo:color="#000000" style:font-size-complex="11pt" style:language-asian="lt" style:country-asian="LT"/>
    </style:style>
    <style:style style:name="T3919" style:parent-style-name="DefaultParagraphFont" style:family="text">
      <style:text-properties fo:color="#000000" style:font-size-complex="11pt" style:language-asian="lt" style:country-asian="LT"/>
    </style:style>
    <style:style style:name="P3920" style:parent-style-name="Normal" style:family="paragraph">
      <style:paragraph-properties fo:text-align="center"/>
      <style:text-properties fo:color="#000000" style:language-asian="lt" style:country-asian="LT"/>
    </style:style>
    <style:style style:name="P3921" style:parent-style-name="Normal" style:family="paragraph">
      <style:paragraph-properties fo:text-align="justify" fo:text-indent="0.4923in"/>
    </style:style>
    <style:style style:name="P3922" style:parent-style-name="Normal" style:family="paragraph">
      <style:paragraph-properties fo:break-before="page" fo:text-indent="3.543in"/>
    </style:style>
    <style:style style:name="T3923" style:parent-style-name="DefaultParagraphFont" style:family="text">
      <style:text-properties fo:color="#000000" style:font-size-complex="11pt" style:language-asian="lt" style:country-asian="LT"/>
    </style:style>
    <style:style style:name="P3924" style:parent-style-name="Normal" style:family="paragraph">
      <style:paragraph-properties fo:text-indent="3.543in"/>
    </style:style>
    <style:style style:name="T3925" style:parent-style-name="DefaultParagraphFont" style:family="text">
      <style:text-properties fo:color="#000000" style:font-size-complex="11pt" style:language-asian="lt" style:country-asian="LT"/>
    </style:style>
    <style:style style:name="P3926" style:parent-style-name="Normal" style:family="paragraph">
      <style:paragraph-properties fo:text-indent="3.543in"/>
    </style:style>
    <style:style style:name="T3927" style:parent-style-name="DefaultParagraphFont" style:family="text">
      <style:text-properties fo:color="#000000" style:font-size-complex="11pt" style:language-asian="lt" style:country-asian="LT"/>
    </style:style>
    <style:style style:name="P3928" style:parent-style-name="Normal" style:family="paragraph">
      <style:paragraph-properties fo:text-indent="3.543in"/>
    </style:style>
    <style:style style:name="T3929" style:parent-style-name="DefaultParagraphFont" style:family="text">
      <style:text-properties fo:color="#000000" style:font-size-complex="11pt" style:language-asian="lt" style:country-asian="LT"/>
    </style:style>
    <style:style style:name="T3930" style:parent-style-name="DefaultParagraphFont" style:family="text">
      <style:text-properties fo:color="#000000" style:font-size-complex="11pt" style:language-asian="lt" style:country-asian="LT"/>
    </style:style>
    <style:style style:name="P3931" style:parent-style-name="Normal" style:family="paragraph">
      <style:paragraph-properties fo:text-align="justify" fo:text-indent="0.4923in"/>
      <style:text-properties fo:color="#000000" style:font-size-complex="4pt" style:language-asian="lt" style:country-asian="L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34" style:parent-style-name="Normal" style:family="paragraph">
      <style:paragraph-properties fo:text-align="justify" fo:text-indent="0.4923in"/>
      <style:text-properties fo:color="#000000" style:font-size-complex="4pt" style:language-asian="lt" style:country-asian="L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11pt" style:language-asian="lt" style:country-asian="LT"/>
    </style:style>
    <style:style style:name="T3937" style:parent-style-name="DefaultParagraphFont" style:family="text">
      <style:text-properties fo:color="#000000" style:font-size-complex="11pt" style:language-asian="lt" style:country-asian="LT"/>
    </style:style>
    <style:style style:name="T3938" style:parent-style-name="DefaultParagraphFont" style:family="text">
      <style:text-properties fo:color="#000000" style:font-size-complex="11pt" style:language-asian="lt" style:country-asian="LT"/>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font-size-complex="11pt" style:language-asian="lt" style:country-asian="LT"/>
    </style:style>
    <style:style style:name="T3941" style:parent-style-name="DefaultParagraphFont" style:family="text">
      <style:text-properties fo:color="#000000" style:font-size-complex="11pt" style:language-asian="lt" style:country-asian="LT"/>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font-size-complex="11pt" style:language-asian="lt" style:country-asian="LT"/>
    </style:style>
    <style:style style:name="T3944" style:parent-style-name="DefaultParagraphFont" style:family="text">
      <style:text-properties fo:color="#000000" style:font-size-complex="11pt" style:language-asian="lt" style:country-asian="LT"/>
    </style:style>
    <style:style style:name="T3945" style:parent-style-name="DefaultParagraphFont" style:family="text">
      <style:text-properties fo:color="#000000" style:font-size-complex="11pt" style:language-asian="lt" style:country-asian="LT"/>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font-size-complex="11pt" style:language-asian="lt" style:country-asian="LT"/>
    </style:style>
    <style:style style:name="T3948" style:parent-style-name="DefaultParagraphFont" style:family="text">
      <style:text-properties fo:color="#000000" style:font-size-complex="11pt" style:language-asian="lt" style:country-asian="LT"/>
    </style:style>
    <style:style style:name="T3949" style:parent-style-name="DefaultParagraphFont" style:family="text">
      <style:text-properties fo:color="#000000" style:font-size-complex="11pt" style:language-asian="lt" style:country-asian="LT"/>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font-size-complex="11pt" style:language-asian="lt" style:country-asian="LT"/>
    </style:style>
    <style:style style:name="T3952" style:parent-style-name="DefaultParagraphFont" style:family="text">
      <style:text-properties fo:color="#000000" style:font-size-complex="11pt" style:language-asian="lt" style:country-asian="LT"/>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font-size-complex="11pt" style:language-asian="lt" style:country-asian="LT"/>
    </style:style>
    <style:style style:name="T3955" style:parent-style-name="DefaultParagraphFont" style:family="text">
      <style:text-properties fo:color="#000000" style:font-size-complex="11pt" style:language-asian="lt" style:country-asian="LT"/>
    </style:style>
    <style:style style:name="T3956" style:parent-style-name="DefaultParagraphFont" style:family="text">
      <style:text-properties fo:color="#000000" style:font-size-complex="11pt" style:language-asian="lt" style:country-asian="LT"/>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font-size-complex="11pt" style:language-asian="lt" style:country-asian="LT"/>
    </style:style>
    <style:style style:name="T3959" style:parent-style-name="DefaultParagraphFont" style:family="text">
      <style:text-properties fo:color="#000000" style:font-size-complex="11pt" style:language-asian="lt" style:country-asian="LT"/>
    </style:style>
    <style:style style:name="T3960" style:parent-style-name="DefaultParagraphFont" style:family="text">
      <style:text-properties fo:color="#000000" style:font-size-complex="11pt" style:language-asian="lt" style:country-asian="LT"/>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font-size-complex="11pt" style:language-asian="lt" style:country-asian="LT"/>
    </style:style>
    <style:style style:name="T3963" style:parent-style-name="DefaultParagraphFont" style:family="text">
      <style:text-properties fo:color="#000000" style:font-size-complex="11pt" style:language-asian="lt" style:country-asian="LT"/>
    </style:style>
    <style:style style:name="T3964" style:parent-style-name="DefaultParagraphFont" style:family="text">
      <style:text-properties fo:color="#000000" style:font-size-complex="11pt" style:language-asian="lt" style:country-asian="LT"/>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font-size-complex="11pt" style:language-asian="lt" style:country-asian="LT"/>
    </style:style>
    <style:style style:name="T3967" style:parent-style-name="DefaultParagraphFont" style:family="text">
      <style:text-properties fo:color="#000000" style:font-size-complex="11pt" style:language-asian="lt" style:country-asian="LT"/>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font-size-complex="11pt" style:language-asian="lt" style:country-asian="LT"/>
    </style:style>
    <style:style style:name="T3970" style:parent-style-name="DefaultParagraphFont" style:family="text">
      <style:text-properties fo:color="#000000" style:font-size-complex="11pt" style:language-asian="lt" style:country-asian="LT"/>
    </style:style>
    <style:style style:name="T3971" style:parent-style-name="DefaultParagraphFont" style:family="text">
      <style:text-properties fo:color="#000000" style:font-size-complex="11pt" style:language-asian="lt" style:country-asian="LT"/>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font-size-complex="11pt" style:language-asian="lt" style:country-asian="LT"/>
    </style:style>
    <style:style style:name="T3974" style:parent-style-name="DefaultParagraphFont" style:family="text">
      <style:text-properties fo:color="#000000" style:font-size-complex="11pt" style:language-asian="lt" style:country-asian="LT"/>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font-size-complex="11pt" style:language-asian="lt" style:country-asian="LT"/>
    </style:style>
    <style:style style:name="T3977" style:parent-style-name="DefaultParagraphFont" style:family="text">
      <style:text-properties fo:color="#000000" style:font-size-complex="11pt" style:language-asian="lt" style:country-asian="LT"/>
    </style:style>
    <style:style style:name="T3978" style:parent-style-name="DefaultParagraphFont" style:family="text">
      <style:text-properties fo:color="#000000" style:font-size-complex="11pt" style:language-asian="lt" style:country-asian="LT"/>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font-size-complex="11pt" style:language-asian="lt" style:country-asian="LT"/>
    </style:style>
    <style:style style:name="T3981" style:parent-style-name="DefaultParagraphFont" style:family="text">
      <style:text-properties fo:color="#000000" style:font-size-complex="11pt" style:language-asian="lt" style:country-asian="LT"/>
    </style:style>
    <style:style style:name="T3982" style:parent-style-name="DefaultParagraphFont" style:family="text">
      <style:text-properties fo:color="#000000" style:font-size-complex="11pt" style:language-asian="lt" style:country-asian="LT"/>
    </style:style>
    <style:style style:name="T3983" style:parent-style-name="DefaultParagraphFont" style:family="text">
      <style:text-properties fo:color="#000000" style:font-size-complex="11pt" style:language-asian="lt" style:country-asian="LT"/>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font-size-complex="11pt" style:language-asian="lt" style:country-asian="LT"/>
    </style:style>
    <style:style style:name="T3986" style:parent-style-name="DefaultParagraphFont" style:family="text">
      <style:text-properties fo:color="#000000" style:font-size-complex="11pt" style:language-asian="lt" style:country-asian="LT"/>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font-size-complex="11pt" style:language-asian="lt" style:country-asian="LT"/>
    </style:style>
    <style:style style:name="T3989" style:parent-style-name="DefaultParagraphFont" style:family="text">
      <style:text-properties fo:color="#000000" style:font-size-complex="11pt" style:language-asian="lt" style:country-asian="LT"/>
    </style:style>
    <style:style style:name="T3990" style:parent-style-name="DefaultParagraphFont" style:family="text">
      <style:text-properties fo:color="#000000" style:font-size-complex="11pt" style:language-asian="lt" style:country-asian="LT"/>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font-size-complex="11pt" style:language-asian="lt" style:country-asian="LT"/>
    </style:style>
    <style:style style:name="T3993" style:parent-style-name="DefaultParagraphFont" style:family="text">
      <style:text-properties fo:color="#000000" style:font-size-complex="11pt" style:language-asian="lt" style:country-asian="LT"/>
    </style:style>
    <style:style style:name="T3994" style:parent-style-name="DefaultParagraphFont" style:family="text">
      <style:text-properties fo:color="#000000" style:font-size-complex="11pt" style:language-asian="lt" style:country-asian="LT"/>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font-size-complex="11pt" style:language-asian="lt" style:country-asian="LT"/>
    </style:style>
    <style:style style:name="T3997" style:parent-style-name="DefaultParagraphFont" style:family="text">
      <style:text-properties fo:color="#000000" style:font-size-complex="11pt"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font-size-complex="11pt" style:language-asian="lt" style:country-asian="LT"/>
    </style:style>
    <style:style style:name="T4000" style:parent-style-name="DefaultParagraphFont" style:family="text">
      <style:text-properties fo:color="#000000" style:font-size-complex="11pt" style:language-asian="lt" style:country-asian="LT"/>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font-size-complex="11pt" style:language-asian="lt" style:country-asian="LT"/>
    </style:style>
    <style:style style:name="T4003" style:parent-style-name="DefaultParagraphFont" style:family="text">
      <style:text-properties fo:color="#000000" style:font-size-complex="11pt" style:language-asian="lt" style:country-asian="LT"/>
    </style:style>
    <style:style style:name="T4004" style:parent-style-name="DefaultParagraphFont" style:family="text">
      <style:text-properties fo:color="#000000" style:font-size-complex="11pt" style:language-asian="lt" style:country-asian="LT"/>
    </style:style>
    <style:style style:name="T4005" style:parent-style-name="DefaultParagraphFont" style:family="text">
      <style:text-properties fo:color="#000000" style:font-size-complex="11pt" style:language-asian="lt" style:country-asian="LT"/>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font-size-complex="11pt" style:language-asian="lt" style:country-asian="LT"/>
    </style:style>
    <style:style style:name="T4008" style:parent-style-name="DefaultParagraphFont" style:family="text">
      <style:text-properties fo:color="#000000" style:font-size-complex="11pt" style:language-asian="lt" style:country-asian="LT"/>
    </style:style>
    <style:style style:name="T4009" style:parent-style-name="DefaultParagraphFont" style:family="text">
      <style:text-properties fo:color="#000000" style:font-size-complex="11pt" style:language-asian="lt" style:country-asian="LT"/>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font-size-complex="11pt" style:language-asian="lt" style:country-asian="LT"/>
    </style:style>
    <style:style style:name="T4012" style:parent-style-name="DefaultParagraphFont" style:family="text">
      <style:text-properties fo:color="#000000" style:font-size-complex="11pt" style:language-asian="lt" style:country-asian="L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1pt" style:language-asian="lt" style:country-asian="LT"/>
    </style:style>
    <style:style style:name="T4015" style:parent-style-name="DefaultParagraphFont" style:family="text">
      <style:text-properties fo:color="#000000" style:font-size-complex="11pt" style:language-asian="lt" style:country-asian="LT"/>
    </style:style>
    <style:style style:name="T4016" style:parent-style-name="DefaultParagraphFont" style:family="text">
      <style:text-properties fo:color="#000000" style:font-size-complex="11pt" style:language-asian="lt" style:country-asian="LT"/>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font-size-complex="11pt" style:language-asian="lt" style:country-asian="LT"/>
    </style:style>
    <style:style style:name="T4019" style:parent-style-name="DefaultParagraphFont" style:family="text">
      <style:text-properties fo:color="#000000" style:font-size-complex="11pt" style:language-asian="lt" style:country-asian="LT"/>
    </style:style>
    <style:style style:name="T4020" style:parent-style-name="DefaultParagraphFont" style:family="text">
      <style:text-properties fo:color="#000000" style:font-size-complex="11pt" style:language-asian="lt" style:country-asian="LT"/>
    </style:style>
    <style:style style:name="T4021" style:parent-style-name="DefaultParagraphFont" style:family="text">
      <style:text-properties fo:color="#000000" style:font-size-complex="11pt" style:language-asian="lt" style:country-asian="LT"/>
    </style:style>
    <style:style style:name="T4022" style:parent-style-name="DefaultParagraphFont" style:family="text">
      <style:text-properties fo:color="#000000" style:font-size-complex="11pt" style:language-asian="lt" style:country-asian="LT"/>
    </style:style>
    <style:style style:name="T4023" style:parent-style-name="DefaultParagraphFont" style:family="text">
      <style:text-properties fo:color="#000000" style:font-size-complex="11pt" style:language-asian="lt" style:country-asian="L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font-size-complex="11pt" style:language-asian="lt" style:country-asian="LT"/>
    </style:style>
    <style:style style:name="T4026" style:parent-style-name="DefaultParagraphFont" style:family="text">
      <style:text-properties fo:color="#000000" style:font-size-complex="11pt" style:language-asian="lt" style:country-asian="LT"/>
    </style:style>
    <style:style style:name="T4027" style:parent-style-name="DefaultParagraphFont" style:family="text">
      <style:text-properties fo:color="#000000" style:font-size-complex="11pt" style:language-asian="lt" style:country-asian="LT"/>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font-size-complex="11pt" style:language-asian="lt" style:country-asian="LT"/>
    </style:style>
    <style:style style:name="T4030" style:parent-style-name="DefaultParagraphFont" style:family="text">
      <style:text-properties fo:color="#000000" style:font-size-complex="11pt" style:language-asian="lt" style:country-asian="LT"/>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font-size-complex="11pt" style:language-asian="lt" style:country-asian="LT"/>
    </style:style>
    <style:style style:name="T4033" style:parent-style-name="DefaultParagraphFont" style:family="text">
      <style:text-properties fo:color="#000000" style:font-size-complex="11pt" style:language-asian="lt" style:country-asian="LT"/>
    </style:style>
    <style:style style:name="T4034" style:parent-style-name="DefaultParagraphFont" style:family="text">
      <style:text-properties fo:color="#000000" style:font-size-complex="11pt" style:language-asian="lt" style:country-asian="L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font-size-complex="11pt" style:language-asian="lt" style:country-asian="LT"/>
    </style:style>
    <style:style style:name="T4037" style:parent-style-name="DefaultParagraphFont" style:family="text">
      <style:text-properties fo:color="#000000" style:font-size-complex="11pt" style:language-asian="lt" style:country-asian="LT"/>
    </style:style>
    <style:style style:name="T4038" style:parent-style-name="DefaultParagraphFont" style:family="text">
      <style:text-properties fo:color="#000000" style:font-size-complex="11pt" style:language-asian="lt" style:country-asian="LT"/>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font-size-complex="11pt" style:language-asian="lt" style:country-asian="LT"/>
    </style:style>
    <style:style style:name="T4041" style:parent-style-name="DefaultParagraphFont" style:family="text">
      <style:text-properties fo:color="#000000" style:font-size-complex="11pt" style:language-asian="lt" style:country-asian="LT"/>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font-size-complex="11pt" style:language-asian="lt" style:country-asian="LT"/>
    </style:style>
    <style:style style:name="T4044" style:parent-style-name="DefaultParagraphFont" style:family="text">
      <style:text-properties fo:color="#000000" style:font-size-complex="11pt" style:language-asian="lt" style:country-asian="LT"/>
    </style:style>
    <style:style style:name="T4045" style:parent-style-name="DefaultParagraphFont" style:family="text">
      <style:text-properties fo:color="#000000" style:font-size-complex="11pt" style:language-asian="lt" style:country-asian="L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font-size-complex="11pt" style:language-asian="lt" style:country-asian="LT"/>
    </style:style>
    <style:style style:name="T4048" style:parent-style-name="DefaultParagraphFont" style:family="text">
      <style:text-properties fo:color="#000000" style:font-size-complex="11pt" style:language-asian="lt" style:country-asian="LT"/>
    </style:style>
    <style:style style:name="T4049" style:parent-style-name="DefaultParagraphFont" style:family="text">
      <style:text-properties fo:color="#000000" style:font-size-complex="11pt" style:language-asian="lt" style:country-asian="LT"/>
    </style:style>
    <style:style style:name="T4050" style:parent-style-name="DefaultParagraphFont" style:family="text">
      <style:text-properties fo:color="#000000" style:font-size-complex="11pt" style:language-asian="lt" style:country-asian="L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11pt" style:language-asian="lt" style:country-asian="LT"/>
    </style:style>
    <style:style style:name="T4053" style:parent-style-name="DefaultParagraphFont" style:family="text">
      <style:text-properties fo:color="#000000" style:font-size-complex="11pt" style:language-asian="lt" style:country-asian="LT"/>
    </style:style>
    <style:style style:name="T4054" style:parent-style-name="DefaultParagraphFont" style:family="text">
      <style:text-properties fo:color="#000000" style:font-size-complex="11pt" style:language-asian="lt" style:country-asian="LT"/>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font-size-complex="11pt" style:language-asian="lt" style:country-asian="LT"/>
    </style:style>
    <style:style style:name="T4057" style:parent-style-name="DefaultParagraphFont" style:family="text">
      <style:text-properties fo:color="#000000" style:font-size-complex="11pt" style:language-asian="lt" style:country-asian="LT"/>
    </style:style>
    <style:style style:name="T4058" style:parent-style-name="DefaultParagraphFont" style:family="text">
      <style:text-properties fo:color="#000000" style:font-size-complex="11pt" style:language-asian="lt" style:country-asian="LT"/>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font-size-complex="11pt" style:language-asian="lt" style:country-asian="LT"/>
    </style:style>
    <style:style style:name="T4061" style:parent-style-name="DefaultParagraphFont" style:family="text">
      <style:text-properties fo:color="#000000" style:font-size-complex="11pt" style:language-asian="lt" style:country-asian="LT"/>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font-size-complex="11pt" style:language-asian="lt" style:country-asian="LT"/>
    </style:style>
    <style:style style:name="T4064" style:parent-style-name="DefaultParagraphFont" style:family="text">
      <style:text-properties fo:color="#000000" style:font-size-complex="11pt" style:language-asian="lt" style:country-asian="LT"/>
    </style:style>
    <style:style style:name="T4065" style:parent-style-name="DefaultParagraphFont" style:family="text">
      <style:text-properties fo:color="#000000" style:font-size-complex="11pt" style:language-asian="lt" style:country-asian="L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font-size-complex="11pt" style:language-asian="lt" style:country-asian="LT"/>
    </style:style>
    <style:style style:name="T4068" style:parent-style-name="DefaultParagraphFont" style:family="text">
      <style:text-properties fo:color="#000000" style:font-size-complex="11pt" style:language-asian="lt" style:country-asian="L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font-size-complex="11pt" style:language-asian="lt" style:country-asian="LT"/>
    </style:style>
    <style:style style:name="T4071" style:parent-style-name="DefaultParagraphFont" style:family="text">
      <style:text-properties fo:color="#000000" style:font-size-complex="11pt" style:language-asian="lt" style:country-asian="LT"/>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font-size-complex="11pt" style:language-asian="lt" style:country-asian="LT"/>
    </style:style>
    <style:style style:name="T4074" style:parent-style-name="DefaultParagraphFont" style:family="text">
      <style:text-properties fo:color="#000000" style:font-size-complex="11pt" style:language-asian="lt" style:country-asian="L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font-size-complex="11pt" style:language-asian="lt" style:country-asian="LT"/>
    </style:style>
    <style:style style:name="T4077" style:parent-style-name="DefaultParagraphFont" style:family="text">
      <style:text-properties fo:color="#000000" style:font-size-complex="11pt" style:language-asian="lt" style:country-asian="LT"/>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font-size-complex="11pt" style:language-asian="lt" style:country-asian="LT"/>
    </style:style>
    <style:style style:name="T4080" style:parent-style-name="DefaultParagraphFont" style:family="text">
      <style:text-properties fo:color="#000000" style:font-size-complex="11pt" style:language-asian="lt" style:country-asian="LT"/>
    </style:style>
    <style:style style:name="T4081" style:parent-style-name="DefaultParagraphFont" style:family="text">
      <style:text-properties fo:color="#000000" style:font-size-complex="11pt" style:language-asian="lt" style:country-asian="LT"/>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font-size-complex="11pt" style:language-asian="lt" style:country-asian="LT"/>
    </style:style>
    <style:style style:name="T4084" style:parent-style-name="DefaultParagraphFont" style:family="text">
      <style:text-properties fo:color="#000000" style:font-size-complex="11pt" style:language-asian="lt" style:country-asian="LT"/>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font-size-complex="11pt" style:language-asian="lt" style:country-asian="LT"/>
    </style:style>
    <style:style style:name="T4087" style:parent-style-name="DefaultParagraphFont" style:family="text">
      <style:text-properties fo:color="#000000" style:font-size-complex="11pt" style:language-asian="lt" style:country-asian="LT"/>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font-size-complex="11pt" style:language-asian="lt" style:country-asian="LT"/>
    </style:style>
    <style:style style:name="T4090" style:parent-style-name="DefaultParagraphFont" style:family="text">
      <style:text-properties fo:color="#000000" style:font-size-complex="11pt" style:language-asian="lt" style:country-asian="LT"/>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font-size-complex="11pt" style:language-asian="lt" style:country-asian="LT"/>
    </style:style>
    <style:style style:name="T4093" style:parent-style-name="DefaultParagraphFont" style:family="text">
      <style:text-properties fo:color="#000000" style:font-size-complex="11pt" style:language-asian="lt" style:country-asian="LT"/>
    </style:style>
    <style:style style:name="T4094" style:parent-style-name="DefaultParagraphFont" style:family="text">
      <style:text-properties fo:color="#000000" style:font-size-complex="11pt" style:language-asian="lt" style:country-asian="LT"/>
    </style:style>
    <style:style style:name="T4095" style:parent-style-name="DefaultParagraphFont" style:family="text">
      <style:text-properties fo:color="#000000" style:font-size-complex="11pt" style:language-asian="lt" style:country-asian="L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1pt" style:language-asian="lt" style:country-asian="LT"/>
    </style:style>
    <style:style style:name="T4098" style:parent-style-name="DefaultParagraphFont" style:family="text">
      <style:text-properties fo:color="#000000" style:font-size-complex="11pt" style:language-asian="lt" style:country-asian="LT"/>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font-size-complex="11pt" style:language-asian="lt" style:country-asian="LT"/>
    </style:style>
    <style:style style:name="T4101" style:parent-style-name="DefaultParagraphFont" style:family="text">
      <style:text-properties fo:color="#000000" style:font-size-complex="11pt" style:language-asian="lt" style:country-asian="LT"/>
    </style:style>
    <style:style style:name="T4102" style:parent-style-name="DefaultParagraphFont" style:family="text">
      <style:text-properties fo:color="#000000" style:font-size-complex="11pt" style:language-asian="lt" style:country-asian="LT"/>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font-size-complex="11pt" style:language-asian="lt" style:country-asian="LT"/>
    </style:style>
    <style:style style:name="T4105" style:parent-style-name="DefaultParagraphFont" style:family="text">
      <style:text-properties fo:color="#000000" style:font-size-complex="11pt" style:language-asian="lt" style:country-asian="L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11pt" style:language-asian="lt" style:country-asian="LT"/>
    </style:style>
    <style:style style:name="T4108" style:parent-style-name="DefaultParagraphFont" style:family="text">
      <style:text-properties fo:color="#000000" style:font-size-complex="11pt" style:language-asian="lt" style:country-asian="LT"/>
    </style:style>
    <style:style style:name="T4109" style:parent-style-name="DefaultParagraphFont" style:family="text">
      <style:text-properties fo:color="#000000" style:font-size-complex="11pt" style:language-asian="lt" style:country-asian="LT"/>
    </style:style>
    <style:style style:name="T4110" style:parent-style-name="DefaultParagraphFont" style:family="text">
      <style:text-properties fo:color="#000000" style:font-size-complex="11pt" style:language-asian="lt" style:country-asian="LT"/>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font-size-complex="11pt" style:language-asian="lt" style:country-asian="LT"/>
    </style:style>
    <style:style style:name="T4113" style:parent-style-name="DefaultParagraphFont" style:family="text">
      <style:text-properties fo:color="#000000" style:font-size-complex="11pt" style:language-asian="lt" style:country-asian="LT"/>
    </style:style>
    <style:style style:name="T4114" style:parent-style-name="DefaultParagraphFont" style:family="text">
      <style:text-properties fo:color="#000000" style:font-size-complex="11pt" style:language-asian="lt" style:country-asian="LT"/>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font-size-complex="11pt" style:language-asian="lt" style:country-asian="LT"/>
    </style:style>
    <style:style style:name="T4117" style:parent-style-name="DefaultParagraphFont" style:family="text">
      <style:text-properties fo:color="#000000" style:font-size-complex="11pt" style:language-asian="lt" style:country-asian="LT"/>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font-size-complex="11pt" style:language-asian="lt" style:country-asian="LT"/>
    </style:style>
    <style:style style:name="T4120" style:parent-style-name="DefaultParagraphFont" style:family="text">
      <style:text-properties fo:color="#000000" style:font-size-complex="11pt" style:language-asian="lt" style:country-asian="LT"/>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font-size-complex="11pt" style:language-asian="lt" style:country-asian="LT"/>
    </style:style>
    <style:style style:name="T4123" style:parent-style-name="DefaultParagraphFont" style:family="text">
      <style:text-properties fo:color="#000000" style:font-size-complex="11pt" style:language-asian="lt" style:country-asian="LT"/>
    </style:style>
    <style:style style:name="T4124" style:parent-style-name="DefaultParagraphFont" style:family="text">
      <style:text-properties fo:color="#000000" style:font-size-complex="11pt" style:language-asian="lt" style:country-asian="LT"/>
    </style:style>
    <style:style style:name="T4125" style:parent-style-name="DefaultParagraphFont" style:family="text">
      <style:text-properties fo:color="#000000" style:font-size-complex="11pt" style:language-asian="lt" style:country-asian="LT"/>
    </style:style>
    <style:style style:name="T4126" style:parent-style-name="DefaultParagraphFont" style:family="text">
      <style:text-properties fo:color="#000000" style:font-size-complex="11pt" style:language-asian="lt" style:country-asian="LT"/>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font-size-complex="11pt" style:language-asian="lt" style:country-asian="LT"/>
    </style:style>
    <style:style style:name="T4129" style:parent-style-name="DefaultParagraphFont" style:family="text">
      <style:text-properties fo:color="#000000" style:font-size-complex="11pt" style:language-asian="lt" style:country-asian="LT"/>
    </style:style>
    <style:style style:name="T4130" style:parent-style-name="DefaultParagraphFont" style:family="text">
      <style:text-properties fo:color="#000000" style:font-size-complex="11pt" style:language-asian="lt" style:country-asian="LT"/>
    </style:style>
    <style:style style:name="T4131" style:parent-style-name="DefaultParagraphFont" style:family="text">
      <style:text-properties fo:color="#000000" style:font-size-complex="11pt" style:language-asian="lt" style:country-asian="LT"/>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font-size-complex="11pt" style:language-asian="lt" style:country-asian="LT"/>
    </style:style>
    <style:style style:name="T4134" style:parent-style-name="DefaultParagraphFont" style:family="text">
      <style:text-properties fo:color="#000000" style:font-size-complex="11pt" style:language-asian="lt" style:country-asian="LT"/>
    </style:style>
    <style:style style:name="T4135" style:parent-style-name="DefaultParagraphFont" style:family="text">
      <style:text-properties fo:color="#000000" style:font-size-complex="11pt" style:language-asian="lt" style:country-asian="LT"/>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font-size-complex="11pt" style:language-asian="lt" style:country-asian="LT"/>
    </style:style>
    <style:style style:name="T4138" style:parent-style-name="DefaultParagraphFont" style:family="text">
      <style:text-properties fo:color="#000000" style:font-size-complex="11pt" style:language-asian="lt" style:country-asian="LT"/>
    </style:style>
    <style:style style:name="T4139" style:parent-style-name="DefaultParagraphFont" style:family="text">
      <style:text-properties fo:color="#000000" style:font-size-complex="11pt" style:language-asian="lt" style:country-asian="L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font-size-complex="11pt" style:language-asian="lt" style:country-asian="LT"/>
    </style:style>
    <style:style style:name="T4142" style:parent-style-name="DefaultParagraphFont" style:family="text">
      <style:text-properties fo:color="#000000" style:font-size-complex="11pt" style:language-asian="lt" style:country-asian="LT"/>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font-size-complex="11pt" style:language-asian="lt" style:country-asian="LT"/>
    </style:style>
    <style:style style:name="T4145" style:parent-style-name="DefaultParagraphFont" style:family="text">
      <style:text-properties fo:color="#000000" style:font-size-complex="11pt" style:language-asian="lt" style:country-asian="LT"/>
    </style:style>
    <style:style style:name="T4146" style:parent-style-name="DefaultParagraphFont" style:family="text">
      <style:text-properties fo:color="#000000" style:font-size-complex="11pt" style:language-asian="lt" style:country-asian="LT"/>
    </style:style>
    <style:style style:name="T4147" style:parent-style-name="DefaultParagraphFont" style:family="text">
      <style:text-properties fo:color="#000000" style:font-size-complex="11pt" style:language-asian="lt" style:country-asian="LT"/>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font-size-complex="11pt" style:language-asian="lt" style:country-asian="LT"/>
    </style:style>
    <style:style style:name="T4150" style:parent-style-name="DefaultParagraphFont" style:family="text">
      <style:text-properties fo:color="#000000" style:font-size-complex="11pt" style:language-asian="lt" style:country-asian="LT"/>
    </style:style>
    <style:style style:name="T4151" style:parent-style-name="DefaultParagraphFont" style:family="text">
      <style:text-properties fo:color="#000000" style:font-size-complex="11pt" style:language-asian="lt" style:country-asian="LT"/>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font-size-complex="11pt" style:language-asian="lt" style:country-asian="LT"/>
    </style:style>
    <style:style style:name="T4154" style:parent-style-name="DefaultParagraphFont" style:family="text">
      <style:text-properties fo:color="#000000" style:font-size-complex="11pt" style:language-asian="lt" style:country-asian="LT"/>
    </style:style>
    <style:style style:name="T4155" style:parent-style-name="DefaultParagraphFont" style:family="text">
      <style:text-properties fo:color="#000000" style:font-size-complex="11pt" style:language-asian="lt" style:country-asian="LT"/>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font-size-complex="11pt" style:language-asian="lt" style:country-asian="LT"/>
    </style:style>
    <style:style style:name="T4158" style:parent-style-name="DefaultParagraphFont" style:family="text">
      <style:text-properties fo:color="#000000" style:font-size-complex="11pt" style:language-asian="lt" style:country-asian="LT"/>
    </style:style>
    <style:style style:name="T4159" style:parent-style-name="DefaultParagraphFont" style:family="text">
      <style:text-properties fo:color="#000000" style:font-size-complex="11pt" style:language-asian="lt" style:country-asian="LT"/>
    </style:style>
    <style:style style:name="T4160" style:parent-style-name="DefaultParagraphFont" style:family="text">
      <style:text-properties fo:color="#000000" style:font-size-complex="11pt" style:language-asian="lt" style:country-asian="LT"/>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font-size-complex="11pt" style:language-asian="lt" style:country-asian="LT"/>
    </style:style>
    <style:style style:name="T4163" style:parent-style-name="DefaultParagraphFont" style:family="text">
      <style:text-properties fo:color="#000000" style:font-size-complex="11pt" style:language-asian="lt" style:country-asian="L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font-size-complex="11pt" style:language-asian="lt" style:country-asian="LT"/>
    </style:style>
    <style:style style:name="T4166" style:parent-style-name="DefaultParagraphFont" style:family="text">
      <style:text-properties fo:color="#000000" style:font-size-complex="11pt"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font-size-complex="11pt" style:language-asian="lt" style:country-asian="LT"/>
    </style:style>
    <style:style style:name="T4169" style:parent-style-name="DefaultParagraphFont" style:family="text">
      <style:text-properties fo:color="#000000" style:font-size-complex="11pt" style:language-asian="lt" style:country-asian="LT"/>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font-size-complex="11pt" style:language-asian="lt" style:country-asian="LT"/>
    </style:style>
    <style:style style:name="T4172" style:parent-style-name="DefaultParagraphFont" style:family="text">
      <style:text-properties fo:color="#000000" style:font-size-complex="11pt" style:language-asian="lt" style:country-asian="LT"/>
    </style:style>
    <style:style style:name="T4173" style:parent-style-name="DefaultParagraphFont" style:family="text">
      <style:text-properties fo:color="#000000" style:font-size-complex="11pt" style:language-asian="lt" style:country-asian="LT"/>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font-size-complex="11pt" style:language-asian="lt" style:country-asian="LT"/>
    </style:style>
    <style:style style:name="T4176" style:parent-style-name="DefaultParagraphFont" style:family="text">
      <style:text-properties fo:color="#000000" style:font-size-complex="11pt" style:language-asian="lt" style:country-asian="LT"/>
    </style:style>
    <style:style style:name="T4177" style:parent-style-name="DefaultParagraphFont" style:family="text">
      <style:text-properties fo:color="#000000" style:font-size-complex="11pt" style:language-asian="lt" style:country-asian="L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font-size-complex="11pt" style:language-asian="lt" style:country-asian="LT"/>
    </style:style>
    <style:style style:name="T4180" style:parent-style-name="DefaultParagraphFont" style:family="text">
      <style:text-properties fo:color="#000000" style:font-size-complex="11pt" style:language-asian="lt" style:country-asian="LT"/>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font-size-complex="11pt" style:language-asian="lt" style:country-asian="LT"/>
    </style:style>
    <style:style style:name="T4183" style:parent-style-name="DefaultParagraphFont" style:family="text">
      <style:text-properties fo:color="#000000" style:font-size-complex="11pt" style:language-asian="lt" style:country-asian="LT"/>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font-size-complex="11pt" style:language-asian="lt" style:country-asian="LT"/>
    </style:style>
    <style:style style:name="T4186" style:parent-style-name="DefaultParagraphFont" style:family="text">
      <style:text-properties fo:color="#000000" style:font-size-complex="11pt" style:language-asian="lt" style:country-asian="LT"/>
    </style:style>
    <style:style style:name="T4187" style:parent-style-name="DefaultParagraphFont" style:family="text">
      <style:text-properties fo:color="#000000" style:font-size-complex="11pt" style:language-asian="lt" style:country-asian="LT"/>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font-size-complex="11pt" style:language-asian="lt" style:country-asian="LT"/>
    </style:style>
    <style:style style:name="T4190" style:parent-style-name="DefaultParagraphFont" style:family="text">
      <style:text-properties fo:color="#000000" style:font-size-complex="11pt" style:language-asian="lt" style:country-asian="LT"/>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font-size-complex="11pt" style:language-asian="lt" style:country-asian="LT"/>
    </style:style>
    <style:style style:name="T4193" style:parent-style-name="DefaultParagraphFont" style:family="text">
      <style:text-properties fo:color="#000000" style:font-size-complex="11pt" style:language-asian="lt" style:country-asian="LT"/>
    </style:style>
    <style:style style:name="T4194" style:parent-style-name="DefaultParagraphFont" style:family="text">
      <style:text-properties fo:color="#000000" style:font-size-complex="11pt" style:language-asian="lt" style:country-asian="LT"/>
    </style:style>
    <style:style style:name="T4195" style:parent-style-name="DefaultParagraphFont" style:family="text">
      <style:text-properties fo:color="#000000" style:font-size-complex="11pt" style:language-asian="lt" style:country-asian="LT"/>
    </style:style>
    <style:style style:name="T4196" style:parent-style-name="DefaultParagraphFont" style:family="text">
      <style:text-properties fo:color="#000000" style:font-size-complex="11pt" style:language-asian="lt" style:country-asian="LT"/>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font-size-complex="11pt" style:language-asian="lt" style:country-asian="LT"/>
    </style:style>
    <style:style style:name="T4199" style:parent-style-name="DefaultParagraphFont" style:family="text">
      <style:text-properties fo:color="#000000" style:font-size-complex="11pt" style:language-asian="lt" style:country-asian="LT"/>
    </style:style>
    <style:style style:name="T4200" style:parent-style-name="DefaultParagraphFont" style:family="text">
      <style:text-properties fo:color="#000000" style:font-size-complex="11pt" style:language-asian="lt" style:country-asian="LT"/>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font-size-complex="11pt" style:language-asian="lt" style:country-asian="LT"/>
    </style:style>
    <style:style style:name="T4203" style:parent-style-name="DefaultParagraphFont" style:family="text">
      <style:text-properties fo:color="#000000" style:font-size-complex="11pt" style:language-asian="lt" style:country-asian="LT"/>
    </style:style>
    <style:style style:name="T4204" style:parent-style-name="DefaultParagraphFont" style:family="text">
      <style:text-properties fo:color="#000000" style:font-size-complex="11pt" style:language-asian="lt" style:country-asian="LT"/>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font-size-complex="11pt" style:language-asian="lt" style:country-asian="LT"/>
    </style:style>
    <style:style style:name="T4207" style:parent-style-name="DefaultParagraphFont" style:family="text">
      <style:text-properties fo:color="#000000" style:font-size-complex="11pt" style:language-asian="lt" style:country-asian="LT"/>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font-size-complex="11pt" style:language-asian="lt" style:country-asian="LT"/>
    </style:style>
    <style:style style:name="T4210" style:parent-style-name="DefaultParagraphFont" style:family="text">
      <style:text-properties fo:color="#000000" style:font-size-complex="11pt" style:language-asian="lt" style:country-asian="L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1pt" style:language-asian="lt" style:country-asian="LT"/>
    </style:style>
    <style:style style:name="T4213" style:parent-style-name="DefaultParagraphFont" style:family="text">
      <style:text-properties fo:color="#000000" style:font-size-complex="11pt" style:language-asian="lt" style:country-asian="LT"/>
    </style:style>
    <style:style style:name="T4214" style:parent-style-name="DefaultParagraphFont" style:family="text">
      <style:text-properties fo:color="#000000" style:font-size-complex="11pt" style:language-asian="lt" style:country-asian="LT"/>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font-size-complex="11pt" style:language-asian="lt" style:country-asian="LT"/>
    </style:style>
    <style:style style:name="T4217" style:parent-style-name="DefaultParagraphFont" style:family="text">
      <style:text-properties fo:color="#000000" style:font-size-complex="11pt" style:language-asian="lt" style:country-asian="LT"/>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font-size-complex="11pt" style:language-asian="lt" style:country-asian="LT"/>
    </style:style>
    <style:style style:name="T4220" style:parent-style-name="DefaultParagraphFont" style:family="text">
      <style:text-properties fo:color="#000000" style:font-size-complex="11pt" style:language-asian="lt" style:country-asian="LT"/>
    </style:style>
    <style:style style:name="T4221" style:parent-style-name="DefaultParagraphFont" style:family="text">
      <style:text-properties fo:color="#000000" style:font-size-complex="11pt" style:language-asian="lt" style:country-asian="LT"/>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font-size-complex="11pt" style:language-asian="lt" style:country-asian="LT"/>
    </style:style>
    <style:style style:name="T4224" style:parent-style-name="DefaultParagraphFont" style:family="text">
      <style:text-properties fo:color="#000000" style:font-size-complex="11pt" style:language-asian="lt" style:country-asian="LT"/>
    </style:style>
    <style:style style:name="T4225" style:parent-style-name="DefaultParagraphFont" style:family="text">
      <style:text-properties fo:color="#000000" style:font-size-complex="11pt" style:language-asian="lt" style:country-asian="LT"/>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font-size-complex="11pt" style:language-asian="lt" style:country-asian="LT"/>
    </style:style>
    <style:style style:name="T4228" style:parent-style-name="DefaultParagraphFont" style:family="text">
      <style:text-properties fo:color="#000000" style:font-size-complex="11pt" style:language-asian="lt" style:country-asian="LT"/>
    </style:style>
    <style:style style:name="T4229" style:parent-style-name="DefaultParagraphFont" style:family="text">
      <style:text-properties fo:color="#000000" style:font-size-complex="11pt" style:language-asian="lt" style:country-asian="LT"/>
    </style:style>
    <style:style style:name="T4230" style:parent-style-name="DefaultParagraphFont" style:family="text">
      <style:text-properties fo:color="#000000" style:font-size-complex="11pt" style:language-asian="lt" style:country-asian="LT"/>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font-size-complex="11pt" style:language-asian="lt" style:country-asian="LT"/>
    </style:style>
    <style:style style:name="T4233" style:parent-style-name="DefaultParagraphFont" style:family="text">
      <style:text-properties fo:color="#000000" style:font-size-complex="11pt" style:language-asian="lt" style:country-asian="LT"/>
    </style:style>
    <style:style style:name="T4234" style:parent-style-name="DefaultParagraphFont" style:family="text">
      <style:text-properties fo:color="#000000" style:font-size-complex="11pt" style:language-asian="lt" style:country-asian="LT"/>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font-size-complex="11pt" style:language-asian="lt" style:country-asian="LT"/>
    </style:style>
    <style:style style:name="T4237" style:parent-style-name="DefaultParagraphFont" style:family="text">
      <style:text-properties fo:color="#000000" style:font-size-complex="11pt" style:language-asian="lt" style:country-asian="LT"/>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font-size-complex="11pt" style:language-asian="lt" style:country-asian="LT"/>
    </style:style>
    <style:style style:name="T4240" style:parent-style-name="DefaultParagraphFont" style:family="text">
      <style:text-properties fo:color="#000000" style:font-size-complex="11pt" style:language-asian="lt" style:country-asian="LT"/>
    </style:style>
    <style:style style:name="T4241" style:parent-style-name="DefaultParagraphFont" style:family="text">
      <style:text-properties fo:color="#000000" style:font-size-complex="11pt" style:language-asian="lt" style:country-asian="LT"/>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font-size-complex="11pt" style:language-asian="lt" style:country-asian="LT"/>
    </style:style>
    <style:style style:name="T4244" style:parent-style-name="DefaultParagraphFont" style:family="text">
      <style:text-properties fo:color="#000000" style:font-size-complex="11pt" style:language-asian="lt" style:country-asian="LT"/>
    </style:style>
    <style:style style:name="T4245" style:parent-style-name="DefaultParagraphFont" style:family="text">
      <style:text-properties fo:color="#000000" style:font-size-complex="11pt" style:language-asian="lt" style:country-asian="LT"/>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font-size-complex="11pt" style:language-asian="lt" style:country-asian="LT"/>
    </style:style>
    <style:style style:name="T4248" style:parent-style-name="DefaultParagraphFont" style:family="text">
      <style:text-properties fo:color="#000000" style:font-size-complex="11pt" style:language-asian="lt" style:country-asian="LT"/>
    </style:style>
    <style:style style:name="T4249" style:parent-style-name="DefaultParagraphFont" style:family="text">
      <style:text-properties fo:color="#000000" style:font-size-complex="11pt" style:language-asian="lt" style:country-asian="LT"/>
    </style:style>
    <style:style style:name="T4250" style:parent-style-name="DefaultParagraphFont" style:family="text">
      <style:text-properties fo:color="#000000" style:font-size-complex="11pt" style:language-asian="lt" style:country-asian="LT"/>
    </style:style>
    <style:style style:name="T4251" style:parent-style-name="DefaultParagraphFont" style:family="text">
      <style:text-properties fo:color="#000000" style:font-size-complex="11pt" style:language-asian="lt" style:country-asian="LT"/>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font-size-complex="11pt" style:language-asian="lt" style:country-asian="LT"/>
    </style:style>
    <style:style style:name="T4254" style:parent-style-name="DefaultParagraphFont" style:family="text">
      <style:text-properties fo:color="#000000" style:font-size-complex="11pt" style:language-asian="lt" style:country-asian="LT"/>
    </style:style>
    <style:style style:name="T4255" style:parent-style-name="DefaultParagraphFont" style:family="text">
      <style:text-properties fo:color="#000000" style:font-size-complex="11pt" style:language-asian="lt" style:country-asian="L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font-size-complex="11pt" style:language-asian="lt" style:country-asian="LT"/>
    </style:style>
    <style:style style:name="T4258" style:parent-style-name="DefaultParagraphFont" style:family="text">
      <style:text-properties fo:color="#000000" style:font-size-complex="11pt" style:language-asian="lt" style:country-asian="LT"/>
    </style:style>
    <style:style style:name="T4259" style:parent-style-name="DefaultParagraphFont" style:family="text">
      <style:text-properties fo:color="#000000" style:font-size-complex="11pt" style:language-asian="lt" style:country-asian="LT"/>
    </style:style>
    <style:style style:name="T4260" style:parent-style-name="DefaultParagraphFont" style:family="text">
      <style:text-properties fo:color="#000000" style:font-size-complex="11pt" style:language-asian="lt" style:country-asian="LT"/>
    </style:style>
    <style:style style:name="T4261" style:parent-style-name="DefaultParagraphFont" style:family="text">
      <style:text-properties fo:color="#000000" style:font-size-complex="11pt" style:language-asian="lt" style:country-asian="LT"/>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font-size-complex="11pt" style:language-asian="lt" style:country-asian="LT"/>
    </style:style>
    <style:style style:name="T4264" style:parent-style-name="DefaultParagraphFont" style:family="text">
      <style:text-properties fo:color="#000000" style:font-size-complex="11pt" style:language-asian="lt" style:country-asian="LT"/>
    </style:style>
    <style:style style:name="T4265" style:parent-style-name="DefaultParagraphFont" style:family="text">
      <style:text-properties fo:color="#000000" style:font-size-complex="11pt" style:language-asian="lt" style:country-asian="LT"/>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font-size-complex="11pt" style:language-asian="lt" style:country-asian="LT"/>
    </style:style>
    <style:style style:name="T4268" style:parent-style-name="DefaultParagraphFont" style:family="text">
      <style:text-properties fo:color="#000000" style:font-size-complex="11pt" style:language-asian="lt" style:country-asian="LT"/>
    </style:style>
    <style:style style:name="T4269" style:parent-style-name="DefaultParagraphFont" style:family="text">
      <style:text-properties fo:color="#000000" style:font-size-complex="11pt" style:language-asian="lt" style:country-asian="LT"/>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font-size-complex="11pt" style:language-asian="lt" style:country-asian="LT"/>
    </style:style>
    <style:style style:name="T4272" style:parent-style-name="DefaultParagraphFont" style:family="text">
      <style:text-properties fo:color="#000000" style:font-size-complex="11pt" style:language-asian="lt" style:country-asian="LT"/>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font-size-complex="11pt" style:language-asian="lt" style:country-asian="LT"/>
    </style:style>
    <style:style style:name="T4275" style:parent-style-name="DefaultParagraphFont" style:family="text">
      <style:text-properties fo:color="#000000" style:font-size-complex="11pt" style:language-asian="lt" style:country-asian="LT"/>
    </style:style>
    <style:style style:name="T4276" style:parent-style-name="DefaultParagraphFont" style:family="text">
      <style:text-properties fo:color="#000000" style:font-size-complex="11pt" style:language-asian="lt" style:country-asian="LT"/>
    </style:style>
    <style:style style:name="T4277" style:parent-style-name="DefaultParagraphFont" style:family="text">
      <style:text-properties fo:color="#000000" style:font-size-complex="11pt" style:language-asian="lt" style:country-asian="LT"/>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font-size-complex="11pt" style:language-asian="lt" style:country-asian="LT"/>
    </style:style>
    <style:style style:name="T4280" style:parent-style-name="DefaultParagraphFont" style:family="text">
      <style:text-properties fo:color="#000000" style:font-size-complex="11pt" style:language-asian="lt" style:country-asian="L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font-size-complex="11pt" style:language-asian="lt" style:country-asian="LT"/>
    </style:style>
    <style:style style:name="T4283" style:parent-style-name="DefaultParagraphFont" style:family="text">
      <style:text-properties fo:color="#000000" style:font-size-complex="11pt" style:language-asian="lt" style:country-asian="LT"/>
    </style:style>
    <style:style style:name="T4284" style:parent-style-name="DefaultParagraphFont" style:family="text">
      <style:text-properties fo:color="#000000" style:font-size-complex="11pt" style:language-asian="lt" style:country-asian="LT"/>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font-size-complex="11pt" style:language-asian="lt" style:country-asian="LT"/>
    </style:style>
    <style:style style:name="T4287" style:parent-style-name="DefaultParagraphFont" style:family="text">
      <style:text-properties fo:color="#000000" style:font-size-complex="11pt" style:language-asian="lt" style:country-asian="LT"/>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font-size-complex="11pt" style:language-asian="lt" style:country-asian="LT"/>
    </style:style>
    <style:style style:name="T4290" style:parent-style-name="DefaultParagraphFont" style:family="text">
      <style:text-properties fo:color="#000000" style:font-size-complex="11pt" style:language-asian="lt" style:country-asian="LT"/>
    </style:style>
    <style:style style:name="T4291" style:parent-style-name="DefaultParagraphFont" style:family="text">
      <style:text-properties fo:color="#000000" style:font-size-complex="11pt" style:language-asian="lt" style:country-asian="LT"/>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font-size-complex="11pt" style:language-asian="lt" style:country-asian="LT"/>
    </style:style>
    <style:style style:name="T4294" style:parent-style-name="DefaultParagraphFont" style:family="text">
      <style:text-properties fo:color="#000000" style:font-size-complex="11pt" style:language-asian="lt" style:country-asian="LT"/>
    </style:style>
    <style:style style:name="T4295" style:parent-style-name="DefaultParagraphFont" style:family="text">
      <style:text-properties fo:color="#000000" style:font-size-complex="11pt" style:language-asian="lt" style:country-asian="LT"/>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font-size-complex="11pt" style:language-asian="lt" style:country-asian="LT"/>
    </style:style>
    <style:style style:name="T4298" style:parent-style-name="DefaultParagraphFont" style:family="text">
      <style:text-properties fo:color="#000000" style:font-size-complex="11pt" style:language-asian="lt" style:country-asian="LT"/>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font-size-complex="11pt" style:language-asian="lt" style:country-asian="LT"/>
    </style:style>
    <style:style style:name="T4301" style:parent-style-name="DefaultParagraphFont" style:family="text">
      <style:text-properties fo:color="#000000" style:font-size-complex="11pt" style:language-asian="lt" style:country-asian="LT"/>
    </style:style>
    <style:style style:name="T4302" style:parent-style-name="DefaultParagraphFont" style:family="text">
      <style:text-properties fo:color="#000000" style:font-size-complex="11pt" style:language-asian="lt" style:country-asian="LT"/>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font-size-complex="11pt" style:language-asian="lt" style:country-asian="LT"/>
    </style:style>
    <style:style style:name="T4305" style:parent-style-name="DefaultParagraphFont" style:family="text">
      <style:text-properties fo:color="#000000" style:font-size-complex="11pt" style:language-asian="lt" style:country-asian="LT"/>
    </style:style>
    <style:style style:name="T4306" style:parent-style-name="DefaultParagraphFont" style:family="text">
      <style:text-properties fo:color="#000000" style:font-size-complex="11pt" style:language-asian="lt" style:country-asian="LT"/>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font-size-complex="11pt" style:language-asian="lt" style:country-asian="LT"/>
    </style:style>
    <style:style style:name="T4309" style:parent-style-name="DefaultParagraphFont" style:family="text">
      <style:text-properties fo:color="#000000" style:font-size-complex="11pt" style:language-asian="lt" style:country-asian="LT"/>
    </style:style>
    <style:style style:name="T4310" style:parent-style-name="DefaultParagraphFont" style:family="text">
      <style:text-properties fo:color="#000000" style:font-size-complex="11pt" style:language-asian="lt" style:country-asian="LT"/>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font-size-complex="11pt" style:language-asian="lt" style:country-asian="LT"/>
    </style:style>
    <style:style style:name="T4313" style:parent-style-name="DefaultParagraphFont" style:family="text">
      <style:text-properties fo:color="#000000" style:font-size-complex="11pt" style:language-asian="lt" style:country-asian="LT"/>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font-size-complex="11pt" style:language-asian="lt" style:country-asian="LT"/>
    </style:style>
    <style:style style:name="T4316" style:parent-style-name="DefaultParagraphFont" style:family="text">
      <style:text-properties fo:color="#000000" style:font-size-complex="11pt" style:language-asian="lt" style:country-asian="LT"/>
    </style:style>
    <style:style style:name="T4317" style:parent-style-name="DefaultParagraphFont" style:family="text">
      <style:text-properties fo:color="#000000" style:font-size-complex="11pt" style:language-asian="lt" style:country-asian="LT"/>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font-size-complex="11pt" style:language-asian="lt" style:country-asian="LT"/>
    </style:style>
    <style:style style:name="T4320" style:parent-style-name="DefaultParagraphFont" style:family="text">
      <style:text-properties fo:color="#000000" style:font-size-complex="11pt" style:language-asian="lt" style:country-asian="LT"/>
    </style:style>
    <style:style style:name="T4321" style:parent-style-name="DefaultParagraphFont" style:family="text">
      <style:text-properties fo:color="#000000" style:font-size-complex="11pt" style:language-asian="lt" style:country-asian="LT"/>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font-size-complex="11pt" style:language-asian="lt" style:country-asian="LT"/>
    </style:style>
    <style:style style:name="T4324" style:parent-style-name="DefaultParagraphFont" style:family="text">
      <style:text-properties fo:color="#000000" style:font-size-complex="11pt" style:language-asian="lt" style:country-asian="LT"/>
    </style:style>
    <style:style style:name="T4325" style:parent-style-name="DefaultParagraphFont" style:family="text">
      <style:text-properties fo:color="#000000" style:font-size-complex="11pt" style:language-asian="lt" style:country-asian="LT"/>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font-size-complex="11pt" style:language-asian="lt" style:country-asian="LT"/>
    </style:style>
    <style:style style:name="T4328" style:parent-style-name="DefaultParagraphFont" style:family="text">
      <style:text-properties fo:color="#000000" style:font-size-complex="11pt" style:language-asian="lt" style:country-asian="LT"/>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font-size-complex="11pt" style:language-asian="lt" style:country-asian="LT"/>
    </style:style>
    <style:style style:name="T4331" style:parent-style-name="DefaultParagraphFont" style:family="text">
      <style:text-properties fo:color="#000000" style:font-size-complex="11pt" style:language-asian="lt" style:country-asian="LT"/>
    </style:style>
    <style:style style:name="T4332" style:parent-style-name="DefaultParagraphFont" style:family="text">
      <style:text-properties fo:color="#000000" style:font-size-complex="11pt" style:language-asian="lt" style:country-asian="LT"/>
    </style:style>
    <style:style style:name="T4333" style:parent-style-name="DefaultParagraphFont" style:family="text">
      <style:text-properties fo:color="#000000" style:font-size-complex="11pt" style:language-asian="lt" style:country-asian="LT"/>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font-size-complex="11pt" style:language-asian="lt" style:country-asian="LT"/>
    </style:style>
    <style:style style:name="T4336" style:parent-style-name="DefaultParagraphFont" style:family="text">
      <style:text-properties fo:color="#000000" style:font-size-complex="11pt" style:language-asian="lt" style:country-asian="L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font-size-complex="11pt" style:language-asian="lt" style:country-asian="LT"/>
    </style:style>
    <style:style style:name="T4339" style:parent-style-name="DefaultParagraphFont" style:family="text">
      <style:text-properties fo:color="#000000" style:font-size-complex="11pt" style:language-asian="lt" style:country-asian="LT"/>
    </style:style>
    <style:style style:name="T4340" style:parent-style-name="DefaultParagraphFont" style:family="text">
      <style:text-properties fo:color="#000000" style:font-size-complex="11pt" style:language-asian="lt" style:country-asian="LT"/>
    </style:style>
    <style:style style:name="T4341" style:parent-style-name="DefaultParagraphFont" style:family="text">
      <style:text-properties fo:color="#000000" style:font-size-complex="11pt" style:language-asian="lt" style:country-asian="LT"/>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font-size-complex="11pt" style:language-asian="lt" style:country-asian="LT"/>
    </style:style>
    <style:style style:name="T4344" style:parent-style-name="DefaultParagraphFont" style:family="text">
      <style:text-properties fo:color="#000000" style:font-size-complex="11pt" style:language-asian="lt" style:country-asian="LT"/>
    </style:style>
    <style:style style:name="T4345" style:parent-style-name="DefaultParagraphFont" style:family="text">
      <style:text-properties fo:color="#000000" style:font-size-complex="11pt" style:language-asian="lt" style:country-asian="LT"/>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font-size-complex="11pt" style:language-asian="lt" style:country-asian="LT"/>
    </style:style>
    <style:style style:name="T4348" style:parent-style-name="DefaultParagraphFont" style:family="text">
      <style:text-properties fo:color="#000000" style:font-size-complex="11pt" style:language-asian="lt" style:country-asian="LT"/>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font-size-complex="11pt" style:language-asian="lt" style:country-asian="LT"/>
    </style:style>
    <style:style style:name="T4351" style:parent-style-name="DefaultParagraphFont" style:family="text">
      <style:text-properties fo:color="#000000" style:font-size-complex="11pt" style:language-asian="lt" style:country-asian="LT"/>
    </style:style>
    <style:style style:name="T4352" style:parent-style-name="DefaultParagraphFont" style:family="text">
      <style:text-properties fo:color="#000000" style:font-size-complex="11pt" style:language-asian="lt" style:country-asian="LT"/>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font-size-complex="11pt" style:language-asian="lt" style:country-asian="LT"/>
    </style:style>
    <style:style style:name="T4355" style:parent-style-name="DefaultParagraphFont" style:family="text">
      <style:text-properties fo:color="#000000" style:font-size-complex="11pt" style:language-asian="lt" style:country-asian="LT"/>
    </style:style>
    <style:style style:name="T4356" style:parent-style-name="DefaultParagraphFont" style:family="text">
      <style:text-properties fo:color="#000000" style:font-size-complex="11pt" style:language-asian="lt" style:country-asian="LT"/>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font-size-complex="11pt" style:language-asian="lt" style:country-asian="LT"/>
    </style:style>
    <style:style style:name="T4359" style:parent-style-name="DefaultParagraphFont" style:family="text">
      <style:text-properties fo:color="#000000" style:font-size-complex="11pt" style:language-asian="lt" style:country-asian="LT"/>
    </style:style>
    <style:style style:name="T4360" style:parent-style-name="DefaultParagraphFont" style:family="text">
      <style:text-properties fo:color="#000000" style:font-size-complex="11pt" style:language-asian="lt" style:country-asian="LT"/>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font-size-complex="11pt" style:language-asian="lt" style:country-asian="LT"/>
    </style:style>
    <style:style style:name="T4363" style:parent-style-name="DefaultParagraphFont" style:family="text">
      <style:text-properties fo:color="#000000" style:font-size-complex="11pt" style:language-asian="lt" style:country-asian="LT"/>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font-size-complex="11pt" style:language-asian="lt" style:country-asian="LT"/>
    </style:style>
    <style:style style:name="T4366" style:parent-style-name="DefaultParagraphFont" style:family="text">
      <style:text-properties fo:color="#000000" style:font-size-complex="11pt" style:language-asian="lt" style:country-asian="LT"/>
    </style:style>
    <style:style style:name="T4367" style:parent-style-name="DefaultParagraphFont" style:family="text">
      <style:text-properties fo:color="#000000" style:font-size-complex="11pt" style:language-asian="lt" style:country-asian="LT"/>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font-size-complex="11pt" style:language-asian="lt" style:country-asian="LT"/>
    </style:style>
    <style:style style:name="T4370" style:parent-style-name="DefaultParagraphFont" style:family="text">
      <style:text-properties fo:color="#000000" style:font-size-complex="11pt" style:language-asian="lt" style:country-asian="LT"/>
    </style:style>
    <style:style style:name="T4371" style:parent-style-name="DefaultParagraphFont" style:family="text">
      <style:text-properties fo:color="#000000" style:font-size-complex="11pt" style:language-asian="lt" style:country-asian="LT"/>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font-size-complex="11pt" style:language-asian="lt" style:country-asian="LT"/>
    </style:style>
    <style:style style:name="T4374" style:parent-style-name="DefaultParagraphFont" style:family="text">
      <style:text-properties fo:color="#000000" style:font-size-complex="11pt" style:language-asian="lt" style:country-asian="LT"/>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font-size-complex="11pt" style:language-asian="lt" style:country-asian="LT"/>
    </style:style>
    <style:style style:name="T4377" style:parent-style-name="DefaultParagraphFont" style:family="text">
      <style:text-properties fo:color="#000000" style:font-size-complex="11pt" style:language-asian="lt" style:country-asian="LT"/>
    </style:style>
    <style:style style:name="T4378" style:parent-style-name="DefaultParagraphFont" style:family="text">
      <style:text-properties fo:color="#000000" style:font-size-complex="11pt" style:language-asian="lt" style:country-asian="LT"/>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font-size-complex="11pt" style:language-asian="lt" style:country-asian="LT"/>
    </style:style>
    <style:style style:name="T4381" style:parent-style-name="DefaultParagraphFont" style:family="text">
      <style:text-properties fo:color="#000000" style:font-size-complex="11pt" style:language-asian="lt" style:country-asian="LT"/>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font-size-complex="11pt" style:language-asian="lt" style:country-asian="LT"/>
    </style:style>
    <style:style style:name="T4384" style:parent-style-name="DefaultParagraphFont" style:family="text">
      <style:text-properties fo:color="#000000" style:font-size-complex="11pt" style:language-asian="lt" style:country-asian="LT"/>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font-size-complex="11pt" style:language-asian="lt" style:country-asian="LT"/>
    </style:style>
    <style:style style:name="T4387" style:parent-style-name="DefaultParagraphFont" style:family="text">
      <style:text-properties fo:color="#000000" style:font-size-complex="11pt" style:language-asian="lt" style:country-asian="LT"/>
    </style:style>
    <style:style style:name="T4388" style:parent-style-name="DefaultParagraphFont" style:family="text">
      <style:text-properties fo:color="#000000" style:font-size-complex="11pt" style:language-asian="lt" style:country-asian="L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1pt" style:language-asian="lt" style:country-asian="LT"/>
    </style:style>
    <style:style style:name="T4391" style:parent-style-name="DefaultParagraphFont" style:family="text">
      <style:text-properties fo:color="#000000" style:font-size-complex="11pt" style:language-asian="lt" style:country-asian="LT"/>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font-size-complex="11pt" style:language-asian="lt" style:country-asian="LT"/>
    </style:style>
    <style:style style:name="T4394" style:parent-style-name="DefaultParagraphFont" style:family="text">
      <style:text-properties fo:color="#000000" style:font-size-complex="11pt" style:language-asian="lt" style:country-asian="LT"/>
    </style:style>
    <style:style style:name="T4395" style:parent-style-name="DefaultParagraphFont" style:family="text">
      <style:text-properties fo:color="#000000" style:font-size-complex="11pt" style:language-asian="lt" style:country-asian="LT"/>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font-size-complex="11pt" style:language-asian="lt" style:country-asian="LT"/>
    </style:style>
    <style:style style:name="T4398" style:parent-style-name="DefaultParagraphFont" style:family="text">
      <style:text-properties fo:color="#000000" style:font-size-complex="11pt" style:language-asian="lt" style:country-asian="LT"/>
    </style:style>
    <style:style style:name="T4399" style:parent-style-name="DefaultParagraphFont" style:family="text">
      <style:text-properties fo:color="#000000" style:font-size-complex="11pt" style:language-asian="lt" style:country-asian="LT"/>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font-size-complex="11pt" style:language-asian="lt" style:country-asian="LT"/>
    </style:style>
    <style:style style:name="T4402" style:parent-style-name="DefaultParagraphFont" style:family="text">
      <style:text-properties fo:color="#000000" style:font-size-complex="11pt" style:language-asian="lt" style:country-asian="LT"/>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font-size-complex="11pt" style:language-asian="lt" style:country-asian="LT"/>
    </style:style>
    <style:style style:name="T4405" style:parent-style-name="DefaultParagraphFont" style:family="text">
      <style:text-properties fo:color="#000000" style:font-size-complex="11pt" style:language-asian="lt" style:country-asian="LT"/>
    </style:style>
    <style:style style:name="T4406" style:parent-style-name="DefaultParagraphFont" style:family="text">
      <style:text-properties fo:color="#000000" style:font-size-complex="11pt" style:language-asian="lt" style:country-asian="LT"/>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font-size-complex="11pt" style:language-asian="lt" style:country-asian="LT"/>
    </style:style>
    <style:style style:name="T4409" style:parent-style-name="DefaultParagraphFont" style:family="text">
      <style:text-properties fo:color="#000000" style:font-size-complex="11pt" style:language-asian="lt" style:country-asian="LT"/>
    </style:style>
    <style:style style:name="T4410" style:parent-style-name="DefaultParagraphFont" style:family="text">
      <style:text-properties fo:color="#000000" style:font-size-complex="11pt" style:language-asian="lt" style:country-asian="LT"/>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font-size-complex="11pt" style:language-asian="lt" style:country-asian="LT"/>
    </style:style>
    <style:style style:name="T4413" style:parent-style-name="DefaultParagraphFont" style:family="text">
      <style:text-properties fo:color="#000000" style:font-size-complex="11pt" style:language-asian="lt" style:country-asian="LT"/>
    </style:style>
    <style:style style:name="T4414" style:parent-style-name="DefaultParagraphFont" style:family="text">
      <style:text-properties fo:color="#000000" style:font-size-complex="11pt" style:language-asian="lt" style:country-asian="LT"/>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font-size-complex="11pt" style:language-asian="lt" style:country-asian="LT"/>
    </style:style>
    <style:style style:name="T4417" style:parent-style-name="DefaultParagraphFont" style:family="text">
      <style:text-properties fo:color="#000000" style:font-size-complex="11pt" style:language-asian="lt" style:country-asian="LT"/>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font-size-complex="11pt" style:language-asian="lt" style:country-asian="LT"/>
    </style:style>
    <style:style style:name="T4420" style:parent-style-name="DefaultParagraphFont" style:family="text">
      <style:text-properties fo:color="#000000" style:font-size-complex="11pt" style:language-asian="lt" style:country-asian="LT"/>
    </style:style>
    <style:style style:name="T4421" style:parent-style-name="DefaultParagraphFont" style:family="text">
      <style:text-properties fo:color="#000000" style:font-size-complex="11pt" style:language-asian="lt" style:country-asian="LT"/>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font-size-complex="11pt" style:language-asian="lt" style:country-asian="LT"/>
    </style:style>
    <style:style style:name="T4424" style:parent-style-name="DefaultParagraphFont" style:family="text">
      <style:text-properties fo:color="#000000" style:font-size-complex="11pt" style:language-asian="lt" style:country-asian="LT"/>
    </style:style>
    <style:style style:name="T4425" style:parent-style-name="DefaultParagraphFont" style:family="text">
      <style:text-properties fo:color="#000000" style:font-size-complex="11pt" style:language-asian="lt" style:country-asian="LT"/>
    </style:style>
    <style:style style:name="T4426" style:parent-style-name="DefaultParagraphFont" style:family="text">
      <style:text-properties fo:color="#000000" style:font-size-complex="11pt" style:language-asian="lt" style:country-asian="LT"/>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font-size-complex="11pt" style:language-asian="lt" style:country-asian="LT"/>
    </style:style>
    <style:style style:name="T4429" style:parent-style-name="DefaultParagraphFont" style:family="text">
      <style:text-properties fo:color="#000000" style:font-size-complex="11pt" style:language-asian="lt" style:country-asian="LT"/>
    </style:style>
    <style:style style:name="T4430" style:parent-style-name="DefaultParagraphFont" style:family="text">
      <style:text-properties fo:color="#000000" style:font-size-complex="11pt" style:language-asian="lt" style:country-asian="LT"/>
    </style:style>
    <style:style style:name="T4431" style:parent-style-name="DefaultParagraphFont" style:family="text">
      <style:text-properties fo:color="#000000" style:font-size-complex="11pt" style:language-asian="lt" style:country-asian="LT"/>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font-size-complex="11pt" style:language-asian="lt" style:country-asian="LT"/>
    </style:style>
    <style:style style:name="T4434" style:parent-style-name="DefaultParagraphFont" style:family="text">
      <style:text-properties fo:color="#000000" style:font-size-complex="11pt" style:language-asian="lt" style:country-asian="LT"/>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font-size-complex="11pt" style:language-asian="lt" style:country-asian="LT"/>
    </style:style>
    <style:style style:name="T4437" style:parent-style-name="DefaultParagraphFont" style:family="text">
      <style:text-properties fo:color="#000000" style:font-size-complex="11pt" style:language-asian="lt" style:country-asian="LT"/>
    </style:style>
    <style:style style:name="T4438" style:parent-style-name="DefaultParagraphFont" style:family="text">
      <style:text-properties fo:color="#000000" style:font-size-complex="11pt" style:language-asian="lt" style:country-asian="LT"/>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font-size-complex="11pt" style:language-asian="lt" style:country-asian="LT"/>
    </style:style>
    <style:style style:name="T4441" style:parent-style-name="DefaultParagraphFont" style:family="text">
      <style:text-properties fo:color="#000000" style:font-size-complex="11pt" style:language-asian="lt" style:country-asian="LT"/>
    </style:style>
    <style:style style:name="T4442" style:parent-style-name="DefaultParagraphFont" style:family="text">
      <style:text-properties fo:color="#000000" style:font-size-complex="11pt" style:language-asian="lt" style:country-asian="LT"/>
    </style:style>
    <style:style style:name="T4443" style:parent-style-name="DefaultParagraphFont" style:family="text">
      <style:text-properties fo:color="#000000" style:font-size-complex="11pt" style:language-asian="lt" style:country-asian="LT"/>
    </style:style>
    <style:style style:name="T4444" style:parent-style-name="DefaultParagraphFont" style:family="text">
      <style:text-properties fo:color="#000000" style:font-size-complex="11pt" style:language-asian="lt" style:country-asian="L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font-size-complex="11pt" style:language-asian="lt" style:country-asian="LT"/>
    </style:style>
    <style:style style:name="T4447" style:parent-style-name="DefaultParagraphFont" style:family="text">
      <style:text-properties fo:color="#000000" style:font-size-complex="11pt" style:language-asian="lt" style:country-asian="LT"/>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font-size-complex="11pt" style:language-asian="lt" style:country-asian="LT"/>
    </style:style>
    <style:style style:name="T4450" style:parent-style-name="DefaultParagraphFont" style:family="text">
      <style:text-properties fo:color="#000000" style:font-size-complex="11pt" style:language-asian="lt" style:country-asian="LT"/>
    </style:style>
    <style:style style:name="T4451" style:parent-style-name="DefaultParagraphFont" style:family="text">
      <style:text-properties fo:color="#000000" style:font-size-complex="11pt" style:language-asian="lt" style:country-asian="LT"/>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font-size-complex="11pt" style:language-asian="lt" style:country-asian="LT"/>
    </style:style>
    <style:style style:name="T4454" style:parent-style-name="DefaultParagraphFont" style:family="text">
      <style:text-properties fo:color="#000000" style:font-size-complex="11pt" style:language-asian="lt" style:country-asian="LT"/>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font-size-complex="11pt" style:language-asian="lt" style:country-asian="LT"/>
    </style:style>
    <style:style style:name="T4457" style:parent-style-name="DefaultParagraphFont" style:family="text">
      <style:text-properties fo:color="#000000" style:font-size-complex="11pt" style:language-asian="lt" style:country-asian="LT"/>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font-size-complex="11pt" style:language-asian="lt" style:country-asian="LT"/>
    </style:style>
    <style:style style:name="T4460" style:parent-style-name="DefaultParagraphFont" style:family="text">
      <style:text-properties fo:color="#000000" style:font-size-complex="11pt" style:language-asian="lt" style:country-asian="LT"/>
    </style:style>
    <style:style style:name="T4461" style:parent-style-name="DefaultParagraphFont" style:family="text">
      <style:text-properties fo:color="#000000" style:font-size-complex="11pt" style:language-asian="lt" style:country-asian="LT"/>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font-size-complex="11pt" style:language-asian="lt" style:country-asian="LT"/>
    </style:style>
    <style:style style:name="T4464" style:parent-style-name="DefaultParagraphFont" style:family="text">
      <style:text-properties fo:color="#000000" style:font-size-complex="11pt" style:language-asian="lt" style:country-asian="LT"/>
    </style:style>
    <style:style style:name="T4465" style:parent-style-name="DefaultParagraphFont" style:family="text">
      <style:text-properties fo:color="#000000" style:font-size-complex="11pt" style:language-asian="lt" style:country-asian="LT"/>
    </style:style>
    <style:style style:name="T4466" style:parent-style-name="DefaultParagraphFont" style:family="text">
      <style:text-properties fo:color="#000000" style:font-size-complex="11pt" style:language-asian="lt" style:country-asian="LT"/>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font-size-complex="11pt" style:language-asian="lt" style:country-asian="LT"/>
    </style:style>
    <style:style style:name="T4469" style:parent-style-name="DefaultParagraphFont" style:family="text">
      <style:text-properties fo:color="#000000" style:font-size-complex="11pt" style:language-asian="lt" style:country-asian="LT"/>
    </style:style>
    <style:style style:name="T4470" style:parent-style-name="DefaultParagraphFont" style:family="text">
      <style:text-properties fo:color="#000000" style:font-size-complex="11pt" style:language-asian="lt" style:country-asian="LT"/>
    </style:style>
    <style:style style:name="T4471" style:parent-style-name="DefaultParagraphFont" style:family="text">
      <style:text-properties fo:color="#000000" style:font-size-complex="11pt" style:language-asian="lt" style:country-asian="LT"/>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font-size-complex="11pt" style:language-asian="lt" style:country-asian="LT"/>
    </style:style>
    <style:style style:name="T4474" style:parent-style-name="DefaultParagraphFont" style:family="text">
      <style:text-properties fo:color="#000000" style:font-size-complex="11pt" style:language-asian="lt" style:country-asian="LT"/>
    </style:style>
    <style:style style:name="T4475" style:parent-style-name="DefaultParagraphFont" style:family="text">
      <style:text-properties fo:color="#000000" style:font-size-complex="11pt" style:language-asian="lt" style:country-asian="L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font-size-complex="11pt" style:language-asian="lt" style:country-asian="LT"/>
    </style:style>
    <style:style style:name="T4478" style:parent-style-name="DefaultParagraphFont" style:family="text">
      <style:text-properties fo:color="#000000" style:font-size-complex="11pt" style:language-asian="lt" style:country-asian="LT"/>
    </style:style>
    <style:style style:name="T4479" style:parent-style-name="DefaultParagraphFont" style:family="text">
      <style:text-properties fo:color="#000000" style:font-size-complex="11pt" style:language-asian="lt" style:country-asian="LT"/>
    </style:style>
    <style:style style:name="T4480" style:parent-style-name="DefaultParagraphFont" style:family="text">
      <style:text-properties fo:color="#000000" style:font-size-complex="11pt" style:language-asian="lt" style:country-asian="LT"/>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font-size-complex="11pt" style:language-asian="lt" style:country-asian="LT"/>
    </style:style>
    <style:style style:name="T4483" style:parent-style-name="DefaultParagraphFont" style:family="text">
      <style:text-properties fo:color="#000000" style:font-size-complex="11pt" style:language-asian="lt" style:country-asian="LT"/>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font-size-complex="11pt" style:language-asian="lt" style:country-asian="LT"/>
    </style:style>
    <style:style style:name="T4486" style:parent-style-name="DefaultParagraphFont" style:family="text">
      <style:text-properties fo:color="#000000" style:font-size-complex="11pt" style:language-asian="lt" style:country-asian="LT"/>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font-size-complex="11pt" style:language-asian="lt" style:country-asian="LT"/>
    </style:style>
    <style:style style:name="T4489" style:parent-style-name="DefaultParagraphFont" style:family="text">
      <style:text-properties fo:color="#000000" style:font-size-complex="11pt" style:language-asian="lt" style:country-asian="LT"/>
    </style:style>
    <style:style style:name="T4490" style:parent-style-name="DefaultParagraphFont" style:family="text">
      <style:text-properties fo:color="#000000" style:font-size-complex="11pt" style:language-asian="lt" style:country-asian="LT"/>
    </style:style>
    <style:style style:name="T4491" style:parent-style-name="DefaultParagraphFont" style:family="text">
      <style:text-properties fo:color="#000000" style:font-size-complex="11pt" style:language-asian="lt" style:country-asian="LT"/>
    </style:style>
    <style:style style:name="T4492" style:parent-style-name="DefaultParagraphFont" style:family="text">
      <style:text-properties fo:color="#000000" style:font-size-complex="11pt" style:language-asian="lt" style:country-asian="LT"/>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font-size-complex="11pt" style:language-asian="lt" style:country-asian="LT"/>
    </style:style>
    <style:style style:name="T4495" style:parent-style-name="DefaultParagraphFont" style:family="text">
      <style:text-properties fo:color="#000000" style:font-size-complex="11pt" style:language-asian="lt" style:country-asian="LT"/>
    </style:style>
    <style:style style:name="T4496" style:parent-style-name="DefaultParagraphFont" style:family="text">
      <style:text-properties fo:color="#000000" style:font-size-complex="11pt" style:language-asian="lt" style:country-asian="LT"/>
    </style:style>
    <style:style style:name="T4497" style:parent-style-name="DefaultParagraphFont" style:family="text">
      <style:text-properties fo:color="#000000" style:font-size-complex="11pt" style:language-asian="lt" style:country-asian="LT"/>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font-size-complex="11pt" style:language-asian="lt" style:country-asian="LT"/>
    </style:style>
    <style:style style:name="T4500" style:parent-style-name="DefaultParagraphFont" style:family="text">
      <style:text-properties fo:color="#000000" style:font-size-complex="11pt" style:language-asian="lt" style:country-asian="LT"/>
    </style:style>
    <style:style style:name="T4501" style:parent-style-name="DefaultParagraphFont" style:family="text">
      <style:text-properties fo:color="#000000" style:font-size-complex="11pt" style:language-asian="lt" style:country-asian="LT"/>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font-size-complex="11pt" style:language-asian="lt" style:country-asian="LT"/>
    </style:style>
    <style:style style:name="T4504" style:parent-style-name="DefaultParagraphFont" style:family="text">
      <style:text-properties fo:color="#000000" style:font-size-complex="11pt" style:language-asian="lt" style:country-asian="LT"/>
    </style:style>
    <style:style style:name="T4505" style:parent-style-name="DefaultParagraphFont" style:family="text">
      <style:text-properties fo:color="#000000" style:font-size-complex="11pt" style:language-asian="lt" style:country-asian="LT"/>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font-size-complex="11pt" style:language-asian="lt" style:country-asian="LT"/>
    </style:style>
    <style:style style:name="T4508" style:parent-style-name="DefaultParagraphFont" style:family="text">
      <style:text-properties fo:color="#000000" style:font-size-complex="11pt" style:language-asian="lt" style:country-asian="LT"/>
    </style:style>
    <style:style style:name="T4509" style:parent-style-name="DefaultParagraphFont" style:family="text">
      <style:text-properties fo:color="#000000" style:font-size-complex="11pt" style:language-asian="lt" style:country-asian="LT"/>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font-size-complex="11pt" style:language-asian="lt" style:country-asian="LT"/>
    </style:style>
    <style:style style:name="T4512" style:parent-style-name="DefaultParagraphFont" style:family="text">
      <style:text-properties fo:color="#000000" style:font-size-complex="11pt" style:language-asian="lt" style:country-asian="LT"/>
    </style:style>
    <style:style style:name="T4513" style:parent-style-name="DefaultParagraphFont" style:family="text">
      <style:text-properties fo:color="#000000" style:font-size-complex="11pt" style:language-asian="lt" style:country-asian="LT"/>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font-size-complex="11pt" style:language-asian="lt" style:country-asian="LT"/>
    </style:style>
    <style:style style:name="T4516" style:parent-style-name="DefaultParagraphFont" style:family="text">
      <style:text-properties fo:color="#000000" style:font-size-complex="11pt" style:language-asian="lt" style:country-asian="LT"/>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font-size-complex="11pt" style:language-asian="lt" style:country-asian="LT"/>
    </style:style>
    <style:style style:name="T4519" style:parent-style-name="DefaultParagraphFont" style:family="text">
      <style:text-properties fo:color="#000000" style:font-size-complex="11pt" style:language-asian="lt" style:country-asian="LT"/>
    </style:style>
    <style:style style:name="T4520" style:parent-style-name="DefaultParagraphFont" style:family="text">
      <style:text-properties fo:color="#000000" style:font-size-complex="11pt" style:language-asian="lt" style:country-asian="LT"/>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font-size-complex="11pt" style:language-asian="lt" style:country-asian="LT"/>
    </style:style>
    <style:style style:name="T4523" style:parent-style-name="DefaultParagraphFont" style:family="text">
      <style:text-properties fo:color="#000000" style:font-size-complex="11pt" style:language-asian="lt" style:country-asian="LT"/>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font-size-complex="11pt" style:language-asian="lt" style:country-asian="LT"/>
    </style:style>
    <style:style style:name="T4526" style:parent-style-name="DefaultParagraphFont" style:family="text">
      <style:text-properties fo:color="#000000" style:font-size-complex="11pt" style:language-asian="lt" style:country-asian="LT"/>
    </style:style>
    <style:style style:name="T4527" style:parent-style-name="DefaultParagraphFont" style:family="text">
      <style:text-properties fo:color="#000000" style:font-size-complex="11pt" style:language-asian="lt" style:country-asian="LT"/>
    </style:style>
    <style:style style:name="T4528" style:parent-style-name="DefaultParagraphFont" style:family="text">
      <style:text-properties fo:color="#000000" style:font-size-complex="11pt" style:language-asian="lt" style:country-asian="LT"/>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font-size-complex="11pt" style:language-asian="lt" style:country-asian="LT"/>
    </style:style>
    <style:style style:name="T4531" style:parent-style-name="DefaultParagraphFont" style:family="text">
      <style:text-properties fo:color="#000000" style:font-size-complex="11pt" style:language-asian="lt" style:country-asian="LT"/>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font-size-complex="11pt" style:language-asian="lt" style:country-asian="LT"/>
    </style:style>
    <style:style style:name="T4534" style:parent-style-name="DefaultParagraphFont" style:family="text">
      <style:text-properties fo:color="#000000" style:font-size-complex="11pt" style:language-asian="lt" style:country-asian="LT"/>
    </style:style>
    <style:style style:name="T4535" style:parent-style-name="DefaultParagraphFont" style:family="text">
      <style:text-properties fo:color="#000000" style:font-size-complex="11pt" style:language-asian="lt" style:country-asian="LT"/>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font-size-complex="11pt" style:language-asian="lt" style:country-asian="LT"/>
    </style:style>
    <style:style style:name="T4538" style:parent-style-name="DefaultParagraphFont" style:family="text">
      <style:text-properties fo:color="#000000" style:font-size-complex="11pt" style:language-asian="lt" style:country-asian="LT"/>
    </style:style>
    <style:style style:name="T4539" style:parent-style-name="DefaultParagraphFont" style:family="text">
      <style:text-properties fo:color="#000000" style:font-size-complex="11pt" style:language-asian="lt" style:country-asian="LT"/>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font-size-complex="11pt" style:language-asian="lt" style:country-asian="LT"/>
    </style:style>
    <style:style style:name="T4542" style:parent-style-name="DefaultParagraphFont" style:family="text">
      <style:text-properties fo:color="#000000" style:font-size-complex="11pt" style:language-asian="lt" style:country-asian="LT"/>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font-size-complex="11pt" style:language-asian="lt" style:country-asian="LT"/>
    </style:style>
    <style:style style:name="T4545" style:parent-style-name="DefaultParagraphFont" style:family="text">
      <style:text-properties fo:color="#000000" style:font-size-complex="11pt" style:language-asian="lt" style:country-asian="LT"/>
    </style:style>
    <style:style style:name="T4546" style:parent-style-name="DefaultParagraphFont" style:family="text">
      <style:text-properties fo:color="#000000" style:font-size-complex="11pt" style:language-asian="lt" style:country-asian="LT"/>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font-size-complex="11pt" style:language-asian="lt" style:country-asian="LT"/>
    </style:style>
    <style:style style:name="T4549" style:parent-style-name="DefaultParagraphFont" style:family="text">
      <style:text-properties fo:color="#000000" style:font-size-complex="11pt" style:language-asian="lt" style:country-asian="LT"/>
    </style:style>
    <style:style style:name="T4550" style:parent-style-name="DefaultParagraphFont" style:family="text">
      <style:text-properties fo:color="#000000" style:font-size-complex="11pt" style:language-asian="lt" style:country-asian="LT"/>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font-size-complex="11pt" style:language-asian="lt" style:country-asian="LT"/>
    </style:style>
    <style:style style:name="T4553" style:parent-style-name="DefaultParagraphFont" style:family="text">
      <style:text-properties fo:color="#000000" style:font-size-complex="11pt" style:language-asian="lt" style:country-asian="LT"/>
    </style:style>
    <style:style style:name="T4554" style:parent-style-name="DefaultParagraphFont" style:family="text">
      <style:text-properties fo:color="#000000" style:font-size-complex="11pt" style:language-asian="lt" style:country-asian="LT"/>
    </style:style>
    <style:style style:name="T4555" style:parent-style-name="DefaultParagraphFont" style:family="text">
      <style:text-properties fo:color="#000000" style:font-size-complex="11pt" style:language-asian="lt" style:country-asian="LT"/>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font-size-complex="11pt" style:language-asian="lt" style:country-asian="LT"/>
    </style:style>
    <style:style style:name="T4558" style:parent-style-name="DefaultParagraphFont" style:family="text">
      <style:text-properties fo:color="#000000" style:font-size-complex="11pt" style:language-asian="lt" style:country-asian="LT"/>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font-size-complex="11pt" style:language-asian="lt" style:country-asian="LT"/>
    </style:style>
    <style:style style:name="T4561" style:parent-style-name="DefaultParagraphFont" style:family="text">
      <style:text-properties fo:color="#000000" style:font-size-complex="11pt" style:language-asian="lt" style:country-asian="LT"/>
    </style:style>
    <style:style style:name="T4562" style:parent-style-name="DefaultParagraphFont" style:family="text">
      <style:text-properties fo:color="#000000" style:font-size-complex="11pt" style:language-asian="lt" style:country-asian="LT"/>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font-size-complex="11pt" style:language-asian="lt" style:country-asian="LT"/>
    </style:style>
    <style:style style:name="T4565" style:parent-style-name="DefaultParagraphFont" style:family="text">
      <style:text-properties fo:color="#000000" style:font-size-complex="11pt" style:language-asian="lt" style:country-asian="LT"/>
    </style:style>
    <style:style style:name="T4566" style:parent-style-name="DefaultParagraphFont" style:family="text">
      <style:text-properties fo:color="#000000" style:font-size-complex="11pt" style:language-asian="lt" style:country-asian="LT"/>
    </style:style>
    <style:style style:name="T4567" style:parent-style-name="DefaultParagraphFont" style:family="text">
      <style:text-properties fo:color="#000000" style:font-size-complex="11pt" style:language-asian="lt" style:country-asian="LT"/>
    </style:style>
    <style:style style:name="T4568" style:parent-style-name="DefaultParagraphFont" style:family="text">
      <style:text-properties fo:color="#000000" style:font-size-complex="11pt" style:language-asian="lt" style:country-asian="LT"/>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font-size-complex="11pt" style:language-asian="lt" style:country-asian="LT"/>
    </style:style>
    <style:style style:name="T4571" style:parent-style-name="DefaultParagraphFont" style:family="text">
      <style:text-properties fo:color="#000000" style:font-size-complex="11pt" style:language-asian="lt" style:country-asian="LT"/>
    </style:style>
    <style:style style:name="T4572" style:parent-style-name="DefaultParagraphFont" style:family="text">
      <style:text-properties fo:color="#000000" style:font-size-complex="11pt" style:language-asian="lt" style:country-asian="LT"/>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font-size-complex="11pt" style:language-asian="lt" style:country-asian="LT"/>
    </style:style>
    <style:style style:name="T4575" style:parent-style-name="DefaultParagraphFont" style:family="text">
      <style:text-properties fo:color="#000000" style:font-size-complex="11pt" style:language-asian="lt" style:country-asian="LT"/>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font-size-complex="11pt" style:language-asian="lt" style:country-asian="LT"/>
    </style:style>
    <style:style style:name="T4578" style:parent-style-name="DefaultParagraphFont" style:family="text">
      <style:text-properties fo:color="#000000" style:font-size-complex="11pt" style:language-asian="lt" style:country-asian="LT"/>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font-size-complex="11pt" style:language-asian="lt" style:country-asian="LT"/>
    </style:style>
    <style:style style:name="T4581" style:parent-style-name="DefaultParagraphFont" style:family="text">
      <style:text-properties fo:color="#000000" style:font-size-complex="11pt" style:language-asian="lt" style:country-asian="LT"/>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font-size-complex="11pt" style:language-asian="lt" style:country-asian="LT"/>
    </style:style>
    <style:style style:name="T4584" style:parent-style-name="DefaultParagraphFont" style:family="text">
      <style:text-properties fo:color="#000000" style:font-size-complex="11pt" style:language-asian="lt" style:country-asian="LT"/>
    </style:style>
    <style:style style:name="T4585" style:parent-style-name="DefaultParagraphFont" style:family="text">
      <style:text-properties fo:color="#000000" style:font-size-complex="11pt" style:language-asian="lt" style:country-asian="LT"/>
    </style:style>
    <style:style style:name="T4586" style:parent-style-name="DefaultParagraphFont" style:family="text">
      <style:text-properties fo:color="#000000" style:font-size-complex="11pt" style:language-asian="lt" style:country-asian="LT"/>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font-size-complex="11pt" style:language-asian="lt" style:country-asian="LT"/>
    </style:style>
    <style:style style:name="T4589" style:parent-style-name="DefaultParagraphFont" style:family="text">
      <style:text-properties fo:color="#000000" style:font-size-complex="11pt" style:language-asian="lt" style:country-asian="LT"/>
    </style:style>
    <style:style style:name="T4590" style:parent-style-name="DefaultParagraphFont" style:family="text">
      <style:text-properties fo:color="#000000" style:font-size-complex="11pt" style:language-asian="lt" style:country-asian="LT"/>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font-size-complex="11pt" style:language-asian="lt" style:country-asian="LT"/>
    </style:style>
    <style:style style:name="T4593" style:parent-style-name="DefaultParagraphFont" style:family="text">
      <style:text-properties fo:color="#000000" style:font-size-complex="11pt" style:language-asian="lt" style:country-asian="LT"/>
    </style:style>
    <style:style style:name="T4594" style:parent-style-name="DefaultParagraphFont" style:family="text">
      <style:text-properties fo:color="#000000" style:font-size-complex="11pt" style:language-asian="lt" style:country-asian="LT"/>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font-size-complex="11pt" style:language-asian="lt" style:country-asian="LT"/>
    </style:style>
    <style:style style:name="T4597" style:parent-style-name="DefaultParagraphFont" style:family="text">
      <style:text-properties fo:color="#000000" style:font-size-complex="11pt" style:language-asian="lt" style:country-asian="LT"/>
    </style:style>
    <style:style style:name="T4598" style:parent-style-name="DefaultParagraphFont" style:family="text">
      <style:text-properties fo:color="#000000" style:font-size-complex="11pt" style:language-asian="lt" style:country-asian="LT"/>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font-size-complex="11pt" style:language-asian="lt" style:country-asian="LT"/>
    </style:style>
    <style:style style:name="T4601" style:parent-style-name="DefaultParagraphFont" style:family="text">
      <style:text-properties fo:color="#000000" style:font-size-complex="11pt" style:language-asian="lt" style:country-asian="LT"/>
    </style:style>
    <style:style style:name="T4602" style:parent-style-name="DefaultParagraphFont" style:family="text">
      <style:text-properties fo:color="#000000" style:font-size-complex="11pt" style:language-asian="lt" style:country-asian="LT"/>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font-size-complex="11pt" style:language-asian="lt" style:country-asian="LT"/>
    </style:style>
    <style:style style:name="T4605" style:parent-style-name="DefaultParagraphFont" style:family="text">
      <style:text-properties fo:color="#000000" style:font-size-complex="11pt" style:language-asian="lt" style:country-asian="LT"/>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font-size-complex="11pt" style:language-asian="lt" style:country-asian="LT"/>
    </style:style>
    <style:style style:name="T4608" style:parent-style-name="DefaultParagraphFont" style:family="text">
      <style:text-properties fo:color="#000000" style:font-size-complex="11pt" style:language-asian="lt" style:country-asian="L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font-size-complex="11pt" style:language-asian="lt" style:country-asian="LT"/>
    </style:style>
    <style:style style:name="T4611" style:parent-style-name="DefaultParagraphFont" style:family="text">
      <style:text-properties fo:color="#000000" style:font-size-complex="11pt" style:language-asian="lt" style:country-asian="LT"/>
    </style:style>
    <style:style style:name="T4612" style:parent-style-name="DefaultParagraphFont" style:family="text">
      <style:text-properties fo:color="#000000" style:font-size-complex="11pt" style:language-asian="lt" style:country-asian="LT"/>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font-size-complex="11pt" style:language-asian="lt" style:country-asian="LT"/>
    </style:style>
    <style:style style:name="T4615" style:parent-style-name="DefaultParagraphFont" style:family="text">
      <style:text-properties fo:color="#000000" style:font-size-complex="11pt" style:language-asian="lt" style:country-asian="LT"/>
    </style:style>
    <style:style style:name="T4616" style:parent-style-name="DefaultParagraphFont" style:family="text">
      <style:text-properties fo:color="#000000" style:font-size-complex="11pt" style:language-asian="lt" style:country-asian="LT"/>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font-size-complex="11pt" style:language-asian="lt" style:country-asian="LT"/>
    </style:style>
    <style:style style:name="T4619" style:parent-style-name="DefaultParagraphFont" style:family="text">
      <style:text-properties fo:color="#000000" style:font-size-complex="11pt" style:language-asian="lt" style:country-asian="LT"/>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font-size-complex="11pt" style:language-asian="lt" style:country-asian="LT"/>
    </style:style>
    <style:style style:name="T4622" style:parent-style-name="DefaultParagraphFont" style:family="text">
      <style:text-properties fo:color="#000000" style:font-size-complex="11pt" style:language-asian="lt" style:country-asian="LT"/>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font-size-complex="11pt" style:language-asian="lt" style:country-asian="LT"/>
    </style:style>
    <style:style style:name="T4625" style:parent-style-name="DefaultParagraphFont" style:family="text">
      <style:text-properties fo:color="#000000" style:font-size-complex="11pt" style:language-asian="lt" style:country-asian="LT"/>
    </style:style>
    <style:style style:name="T4626" style:parent-style-name="DefaultParagraphFont" style:family="text">
      <style:text-properties fo:color="#000000" style:font-size-complex="11pt" style:language-asian="lt" style:country-asian="LT"/>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font-size-complex="11pt" style:language-asian="lt" style:country-asian="LT"/>
    </style:style>
    <style:style style:name="T4629" style:parent-style-name="DefaultParagraphFont" style:family="text">
      <style:text-properties fo:color="#000000" style:font-size-complex="11pt" style:language-asian="lt" style:country-asian="LT"/>
    </style:style>
    <style:style style:name="T4630" style:parent-style-name="DefaultParagraphFont" style:family="text">
      <style:text-properties fo:color="#000000" style:font-size-complex="11pt" style:language-asian="lt" style:country-asian="LT"/>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font-size-complex="11pt" style:language-asian="lt" style:country-asian="LT"/>
    </style:style>
    <style:style style:name="T4633" style:parent-style-name="DefaultParagraphFont" style:family="text">
      <style:text-properties fo:color="#000000" style:font-size-complex="11pt" style:language-asian="lt" style:country-asian="LT"/>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font-size-complex="11pt" style:language-asian="lt" style:country-asian="LT"/>
    </style:style>
    <style:style style:name="T4636" style:parent-style-name="DefaultParagraphFont" style:family="text">
      <style:text-properties fo:color="#000000" style:font-size-complex="11pt" style:language-asian="lt" style:country-asian="LT"/>
    </style:style>
    <style:style style:name="T4637" style:parent-style-name="DefaultParagraphFont" style:family="text">
      <style:text-properties fo:color="#000000" style:font-size-complex="11pt" style:language-asian="lt" style:country-asian="LT"/>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font-size-complex="11pt" style:language-asian="lt" style:country-asian="LT"/>
    </style:style>
    <style:style style:name="T4640" style:parent-style-name="DefaultParagraphFont" style:family="text">
      <style:text-properties fo:color="#000000" style:font-size-complex="11pt" style:language-asian="lt" style:country-asian="LT"/>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font-size-complex="11pt" style:language-asian="lt" style:country-asian="LT"/>
    </style:style>
    <style:style style:name="T4643" style:parent-style-name="DefaultParagraphFont" style:family="text">
      <style:text-properties fo:color="#000000" style:font-size-complex="11pt" style:language-asian="lt" style:country-asian="LT"/>
    </style:style>
    <style:style style:name="T4644" style:parent-style-name="DefaultParagraphFont" style:family="text">
      <style:text-properties fo:color="#000000" style:font-size-complex="11pt" style:language-asian="lt" style:country-asian="LT"/>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font-size-complex="11pt" style:language-asian="lt" style:country-asian="LT"/>
    </style:style>
    <style:style style:name="T4647" style:parent-style-name="DefaultParagraphFont" style:family="text">
      <style:text-properties fo:color="#000000" style:font-size-complex="11pt" style:language-asian="lt" style:country-asian="LT"/>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font-size-complex="11pt" style:language-asian="lt" style:country-asian="LT"/>
    </style:style>
    <style:style style:name="T4650" style:parent-style-name="DefaultParagraphFont" style:family="text">
      <style:text-properties fo:color="#000000" style:font-size-complex="11pt" style:language-asian="lt" style:country-asian="LT"/>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font-size-complex="11pt" style:language-asian="lt" style:country-asian="LT"/>
    </style:style>
    <style:style style:name="T4653" style:parent-style-name="DefaultParagraphFont" style:family="text">
      <style:text-properties fo:color="#000000" style:font-size-complex="11pt" style:language-asian="lt" style:country-asian="LT"/>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font-size-complex="11pt" style:language-asian="lt" style:country-asian="LT"/>
    </style:style>
    <style:style style:name="T4656" style:parent-style-name="DefaultParagraphFont" style:family="text">
      <style:text-properties fo:color="#000000" style:font-size-complex="11pt" style:language-asian="lt" style:country-asian="LT"/>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font-size-complex="11pt" style:language-asian="lt" style:country-asian="LT"/>
    </style:style>
    <style:style style:name="T4659" style:parent-style-name="DefaultParagraphFont" style:family="text">
      <style:text-properties fo:color="#000000" style:font-size-complex="11pt" style:language-asian="lt" style:country-asian="LT"/>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font-size-complex="11pt" style:language-asian="lt" style:country-asian="LT"/>
    </style:style>
    <style:style style:name="T4662" style:parent-style-name="DefaultParagraphFont" style:family="text">
      <style:text-properties fo:color="#000000" style:font-size-complex="11pt" style:language-asian="lt" style:country-asian="LT"/>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font-size-complex="11pt" style:language-asian="lt" style:country-asian="LT"/>
    </style:style>
    <style:style style:name="T4665" style:parent-style-name="DefaultParagraphFont" style:family="text">
      <style:text-properties fo:color="#000000" style:font-size-complex="11pt" style:language-asian="lt" style:country-asian="LT"/>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font-size-complex="11pt" style:language-asian="lt" style:country-asian="LT"/>
    </style:style>
    <style:style style:name="T4668" style:parent-style-name="DefaultParagraphFont" style:family="text">
      <style:text-properties fo:color="#000000" style:font-size-complex="11pt" style:language-asian="lt" style:country-asian="LT"/>
    </style:style>
    <style:style style:name="T4669" style:parent-style-name="DefaultParagraphFont" style:family="text">
      <style:text-properties fo:color="#000000" style:font-size-complex="11pt" style:language-asian="lt" style:country-asian="LT"/>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font-size-complex="11pt" style:language-asian="lt" style:country-asian="LT"/>
    </style:style>
    <style:style style:name="T4672" style:parent-style-name="DefaultParagraphFont" style:family="text">
      <style:text-properties fo:color="#000000" style:font-size-complex="11pt" style:language-asian="lt" style:country-asian="LT"/>
    </style:style>
    <style:style style:name="T4673" style:parent-style-name="DefaultParagraphFont" style:family="text">
      <style:text-properties fo:color="#000000" style:font-size-complex="11pt" style:language-asian="lt" style:country-asian="LT"/>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font-size-complex="11pt" style:language-asian="lt" style:country-asian="LT"/>
    </style:style>
    <style:style style:name="T4676" style:parent-style-name="DefaultParagraphFont" style:family="text">
      <style:text-properties fo:color="#000000" style:font-size-complex="11pt" style:language-asian="lt" style:country-asian="LT"/>
    </style:style>
    <style:style style:name="T4677" style:parent-style-name="DefaultParagraphFont" style:family="text">
      <style:text-properties fo:color="#000000" style:font-size-complex="11pt" style:language-asian="lt" style:country-asian="LT"/>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font-size-complex="11pt" style:language-asian="lt" style:country-asian="LT"/>
    </style:style>
    <style:style style:name="T4680" style:parent-style-name="DefaultParagraphFont" style:family="text">
      <style:text-properties fo:color="#000000" style:font-size-complex="11pt" style:language-asian="lt" style:country-asian="LT"/>
    </style:style>
    <style:style style:name="T4681" style:parent-style-name="DefaultParagraphFont" style:family="text">
      <style:text-properties fo:color="#000000" style:font-size-complex="11pt" style:language-asian="lt" style:country-asian="LT"/>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font-size-complex="11pt" style:language-asian="lt" style:country-asian="LT"/>
    </style:style>
    <style:style style:name="T4684" style:parent-style-name="DefaultParagraphFont" style:family="text">
      <style:text-properties fo:color="#000000" style:font-size-complex="11pt" style:language-asian="lt" style:country-asian="LT"/>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font-size-complex="11pt" style:language-asian="lt" style:country-asian="LT"/>
    </style:style>
    <style:style style:name="T4687" style:parent-style-name="DefaultParagraphFont" style:family="text">
      <style:text-properties fo:color="#000000" style:font-size-complex="11pt" style:language-asian="lt" style:country-asian="LT"/>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font-size-complex="11pt" style:language-asian="lt" style:country-asian="LT"/>
    </style:style>
    <style:style style:name="T4690" style:parent-style-name="DefaultParagraphFont" style:family="text">
      <style:text-properties fo:color="#000000" style:font-size-complex="11pt" style:language-asian="lt" style:country-asian="LT"/>
    </style:style>
    <style:style style:name="T4691" style:parent-style-name="DefaultParagraphFont" style:family="text">
      <style:text-properties fo:color="#000000" style:font-size-complex="11pt" style:language-asian="lt" style:country-asian="LT"/>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font-size-complex="11pt" style:language-asian="lt" style:country-asian="LT"/>
    </style:style>
    <style:style style:name="T4694" style:parent-style-name="DefaultParagraphFont" style:family="text">
      <style:text-properties fo:color="#000000" style:font-size-complex="11pt" style:language-asian="lt" style:country-asian="LT"/>
    </style:style>
    <style:style style:name="T4695" style:parent-style-name="DefaultParagraphFont" style:family="text">
      <style:text-properties fo:color="#000000" style:font-size-complex="11pt" style:language-asian="lt" style:country-asian="LT"/>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font-size-complex="11pt" style:language-asian="lt" style:country-asian="LT"/>
    </style:style>
    <style:style style:name="T4698" style:parent-style-name="DefaultParagraphFont" style:family="text">
      <style:text-properties fo:color="#000000" style:font-size-complex="11pt" style:language-asian="lt" style:country-asian="LT"/>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font-size-complex="11pt" style:language-asian="lt" style:country-asian="LT"/>
    </style:style>
    <style:style style:name="T4701" style:parent-style-name="DefaultParagraphFont" style:family="text">
      <style:text-properties fo:color="#000000" style:font-size-complex="11pt" style:language-asian="lt" style:country-asian="LT"/>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font-size-complex="11pt" style:language-asian="lt" style:country-asian="LT"/>
    </style:style>
    <style:style style:name="T4704" style:parent-style-name="DefaultParagraphFont" style:family="text">
      <style:text-properties fo:color="#000000" style:font-size-complex="11pt" style:language-asian="lt" style:country-asian="LT"/>
    </style:style>
    <style:style style:name="T4705" style:parent-style-name="DefaultParagraphFont" style:family="text">
      <style:text-properties fo:color="#000000" style:font-size-complex="11pt" style:language-asian="lt" style:country-asian="LT"/>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font-size-complex="11pt" style:language-asian="lt" style:country-asian="LT"/>
    </style:style>
    <style:style style:name="T4708" style:parent-style-name="DefaultParagraphFont" style:family="text">
      <style:text-properties fo:color="#000000" style:font-size-complex="11pt" style:language-asian="lt" style:country-asian="LT"/>
    </style:style>
    <style:style style:name="T4709" style:parent-style-name="DefaultParagraphFont" style:family="text">
      <style:text-properties fo:color="#000000" style:font-size-complex="11pt" style:language-asian="lt" style:country-asian="LT"/>
    </style:style>
    <style:style style:name="T4710" style:parent-style-name="DefaultParagraphFont" style:family="text">
      <style:text-properties fo:color="#000000" style:font-size-complex="11pt" style:language-asian="lt" style:country-asian="LT"/>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font-size-complex="11pt" style:language-asian="lt" style:country-asian="LT"/>
    </style:style>
    <style:style style:name="T4713" style:parent-style-name="DefaultParagraphFont" style:family="text">
      <style:text-properties fo:color="#000000" style:font-size-complex="11pt" style:language-asian="lt" style:country-asian="LT"/>
    </style:style>
    <style:style style:name="T4714" style:parent-style-name="DefaultParagraphFont" style:family="text">
      <style:text-properties fo:color="#000000" style:font-size-complex="11pt" style:language-asian="lt" style:country-asian="LT"/>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font-size-complex="11pt" style:language-asian="lt" style:country-asian="LT"/>
    </style:style>
    <style:style style:name="T4717" style:parent-style-name="DefaultParagraphFont" style:family="text">
      <style:text-properties fo:color="#000000" style:font-size-complex="11pt" style:language-asian="lt" style:country-asian="LT"/>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font-size-complex="11pt" style:language-asian="lt" style:country-asian="LT"/>
    </style:style>
    <style:style style:name="T4720" style:parent-style-name="DefaultParagraphFont" style:family="text">
      <style:text-properties fo:color="#000000" style:font-size-complex="11pt" style:language-asian="lt" style:country-asian="LT"/>
    </style:style>
    <style:style style:name="T4721" style:parent-style-name="DefaultParagraphFont" style:family="text">
      <style:text-properties fo:color="#000000" style:font-size-complex="11pt" style:language-asian="lt" style:country-asian="LT"/>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font-size-complex="11pt" style:language-asian="lt" style:country-asian="LT"/>
    </style:style>
    <style:style style:name="T4724" style:parent-style-name="DefaultParagraphFont" style:family="text">
      <style:text-properties fo:color="#000000" style:font-size-complex="11pt" style:language-asian="lt" style:country-asian="LT"/>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font-size-complex="11pt" style:language-asian="lt" style:country-asian="LT"/>
    </style:style>
    <style:style style:name="T4727" style:parent-style-name="DefaultParagraphFont" style:family="text">
      <style:text-properties fo:color="#000000" style:font-size-complex="11pt" style:language-asian="lt" style:country-asian="LT"/>
    </style:style>
    <style:style style:name="T4728" style:parent-style-name="DefaultParagraphFont" style:family="text">
      <style:text-properties fo:color="#000000" style:font-size-complex="11pt" style:language-asian="lt" style:country-asian="L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font-size-complex="11pt" style:language-asian="lt" style:country-asian="LT"/>
    </style:style>
    <style:style style:name="T4731" style:parent-style-name="DefaultParagraphFont" style:family="text">
      <style:text-properties fo:color="#000000" style:font-size-complex="11pt" style:language-asian="lt" style:country-asian="LT"/>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font-size-complex="11pt" style:language-asian="lt" style:country-asian="LT"/>
    </style:style>
    <style:style style:name="T4734" style:parent-style-name="DefaultParagraphFont" style:family="text">
      <style:text-properties fo:color="#000000" style:font-size-complex="11pt" style:language-asian="lt" style:country-asian="LT"/>
    </style:style>
    <style:style style:name="T4735" style:parent-style-name="DefaultParagraphFont" style:family="text">
      <style:text-properties fo:color="#000000" style:font-size-complex="11pt" style:language-asian="lt" style:country-asian="LT"/>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font-size-complex="11pt" style:language-asian="lt" style:country-asian="LT"/>
    </style:style>
    <style:style style:name="T4738" style:parent-style-name="DefaultParagraphFont" style:family="text">
      <style:text-properties fo:color="#000000" style:font-size-complex="11pt" style:language-asian="lt" style:country-asian="LT"/>
    </style:style>
    <style:style style:name="T4739" style:parent-style-name="DefaultParagraphFont" style:family="text">
      <style:text-properties fo:color="#000000" style:font-size-complex="11pt" style:language-asian="lt" style:country-asian="LT"/>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font-size-complex="11pt" style:language-asian="lt" style:country-asian="LT"/>
    </style:style>
    <style:style style:name="T4742" style:parent-style-name="DefaultParagraphFont" style:family="text">
      <style:text-properties fo:color="#000000" style:font-size-complex="11pt" style:language-asian="lt" style:country-asian="LT"/>
    </style:style>
    <style:style style:name="T4743" style:parent-style-name="DefaultParagraphFont" style:family="text">
      <style:text-properties fo:color="#000000" style:font-size-complex="11pt" style:language-asian="lt" style:country-asian="LT"/>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font-size-complex="11pt" style:language-asian="lt" style:country-asian="LT"/>
    </style:style>
    <style:style style:name="T4746" style:parent-style-name="DefaultParagraphFont" style:family="text">
      <style:text-properties fo:color="#000000" style:font-size-complex="11pt" style:language-asian="lt" style:country-asian="LT"/>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font-size-complex="11pt" style:language-asian="lt" style:country-asian="LT"/>
    </style:style>
    <style:style style:name="T4749" style:parent-style-name="DefaultParagraphFont" style:family="text">
      <style:text-properties fo:color="#000000" style:font-size-complex="11pt" style:language-asian="lt" style:country-asian="LT"/>
    </style:style>
    <style:style style:name="T4750" style:parent-style-name="DefaultParagraphFont" style:family="text">
      <style:text-properties fo:color="#000000" style:font-size-complex="11pt" style:language-asian="lt" style:country-asian="LT"/>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font-size-complex="11pt" style:language-asian="lt" style:country-asian="LT"/>
    </style:style>
    <style:style style:name="T4753" style:parent-style-name="DefaultParagraphFont" style:family="text">
      <style:text-properties fo:color="#000000" style:font-size-complex="11pt" style:language-asian="lt" style:country-asian="L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font-size-complex="11pt" style:language-asian="lt" style:country-asian="LT"/>
    </style:style>
    <style:style style:name="T4756" style:parent-style-name="DefaultParagraphFont" style:family="text">
      <style:text-properties fo:color="#000000" style:font-size-complex="11pt" style:language-asian="lt" style:country-asian="LT"/>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font-size-complex="11pt" style:language-asian="lt" style:country-asian="LT"/>
    </style:style>
    <style:style style:name="T4759" style:parent-style-name="DefaultParagraphFont" style:family="text">
      <style:text-properties fo:color="#000000" style:font-size-complex="11pt" style:language-asian="lt" style:country-asian="LT"/>
    </style:style>
    <style:style style:name="T4760" style:parent-style-name="DefaultParagraphFont" style:family="text">
      <style:text-properties fo:color="#000000" style:font-size-complex="11pt" style:language-asian="lt" style:country-asian="LT"/>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font-size-complex="11pt" style:language-asian="lt" style:country-asian="LT"/>
    </style:style>
    <style:style style:name="T4763" style:parent-style-name="DefaultParagraphFont" style:family="text">
      <style:text-properties fo:color="#000000" style:font-size-complex="11pt" style:language-asian="lt" style:country-asian="LT"/>
    </style:style>
    <style:style style:name="T4764" style:parent-style-name="DefaultParagraphFont" style:family="text">
      <style:text-properties fo:color="#000000" style:font-size-complex="11pt" style:language-asian="lt" style:country-asian="LT"/>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font-size-complex="11pt" style:language-asian="lt" style:country-asian="LT"/>
    </style:style>
    <style:style style:name="T4767" style:parent-style-name="DefaultParagraphFont" style:family="text">
      <style:text-properties fo:color="#000000" style:font-size-complex="11pt"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11pt" style:language-asian="lt" style:country-asian="LT"/>
    </style:style>
    <style:style style:name="T4770" style:parent-style-name="DefaultParagraphFont" style:family="text">
      <style:text-properties fo:color="#000000" style:font-size-complex="11pt" style:language-asian="lt" style:country-asian="LT"/>
    </style:style>
    <style:style style:name="T4771" style:parent-style-name="DefaultParagraphFont" style:family="text">
      <style:text-properties fo:color="#000000" style:font-size-complex="11pt" style:language-asian="lt" style:country-asian="LT"/>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font-size-complex="11pt" style:language-asian="lt" style:country-asian="LT"/>
    </style:style>
    <style:style style:name="T4774" style:parent-style-name="DefaultParagraphFont" style:family="text">
      <style:text-properties fo:color="#000000" style:font-size-complex="11pt" style:language-asian="lt" style:country-asian="LT"/>
    </style:style>
    <style:style style:name="T4775" style:parent-style-name="DefaultParagraphFont" style:family="text">
      <style:text-properties fo:color="#000000" style:font-size-complex="11pt" style:language-asian="lt" style:country-asian="LT"/>
    </style:style>
    <style:style style:name="T4776" style:parent-style-name="DefaultParagraphFont" style:family="text">
      <style:text-properties fo:color="#000000" style:font-size-complex="11pt" style:language-asian="lt" style:country-asian="LT"/>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font-size-complex="11pt" style:language-asian="lt" style:country-asian="LT"/>
    </style:style>
    <style:style style:name="T4779" style:parent-style-name="DefaultParagraphFont" style:family="text">
      <style:text-properties fo:color="#000000" style:font-size-complex="11pt" style:language-asian="lt" style:country-asian="LT"/>
    </style:style>
    <style:style style:name="T4780" style:parent-style-name="DefaultParagraphFont" style:family="text">
      <style:text-properties fo:color="#000000" style:font-size-complex="11pt" style:language-asian="lt" style:country-asian="LT"/>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font-size-complex="11pt" style:language-asian="lt" style:country-asian="LT"/>
    </style:style>
    <style:style style:name="T4783" style:parent-style-name="DefaultParagraphFont" style:family="text">
      <style:text-properties fo:color="#000000" style:font-size-complex="11pt" style:language-asian="lt" style:country-asian="LT"/>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font-size-complex="11pt" style:language-asian="lt" style:country-asian="LT"/>
    </style:style>
    <style:style style:name="T4786" style:parent-style-name="DefaultParagraphFont" style:family="text">
      <style:text-properties fo:color="#000000" style:font-size-complex="11pt" style:language-asian="lt" style:country-asian="LT"/>
    </style:style>
    <style:style style:name="T4787" style:parent-style-name="DefaultParagraphFont" style:family="text">
      <style:text-properties fo:color="#000000" style:font-size-complex="11pt" style:language-asian="lt" style:country-asian="LT"/>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font-size-complex="11pt" style:language-asian="lt" style:country-asian="LT"/>
    </style:style>
    <style:style style:name="T4790" style:parent-style-name="DefaultParagraphFont" style:family="text">
      <style:text-properties fo:color="#000000" style:font-size-complex="11pt" style:language-asian="lt" style:country-asian="LT"/>
    </style:style>
    <style:style style:name="T4791" style:parent-style-name="DefaultParagraphFont" style:family="text">
      <style:text-properties fo:color="#000000" style:font-size-complex="11pt" style:language-asian="lt" style:country-asian="LT"/>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font-size-complex="11pt" style:language-asian="lt" style:country-asian="LT"/>
    </style:style>
    <style:style style:name="T4794" style:parent-style-name="DefaultParagraphFont" style:family="text">
      <style:text-properties fo:color="#000000" style:font-size-complex="11pt" style:language-asian="lt" style:country-asian="L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11pt" style:language-asian="lt" style:country-asian="LT"/>
    </style:style>
    <style:style style:name="T4797" style:parent-style-name="DefaultParagraphFont" style:family="text">
      <style:text-properties fo:color="#000000" style:font-size-complex="11pt" style:language-asian="lt" style:country-asian="LT"/>
    </style:style>
    <style:style style:name="T4798" style:parent-style-name="DefaultParagraphFont" style:family="text">
      <style:text-properties fo:color="#000000" style:font-size-complex="11pt" style:language-asian="lt" style:country-asian="LT"/>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font-size-complex="11pt" style:language-asian="lt" style:country-asian="LT"/>
    </style:style>
    <style:style style:name="T4801" style:parent-style-name="DefaultParagraphFont" style:family="text">
      <style:text-properties fo:color="#000000" style:font-size-complex="11pt" style:language-asian="lt" style:country-asian="L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11pt" style:language-asian="lt" style:country-asian="LT"/>
    </style:style>
    <style:style style:name="T4804" style:parent-style-name="DefaultParagraphFont" style:family="text">
      <style:text-properties fo:color="#000000" style:font-size-complex="11pt" style:language-asian="lt" style:country-asian="LT"/>
    </style:style>
    <style:style style:name="T4805" style:parent-style-name="DefaultParagraphFont" style:family="text">
      <style:text-properties fo:color="#000000" style:font-size-complex="11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1pt" style:language-asian="lt" style:country-asian="LT"/>
    </style:style>
    <style:style style:name="T4808" style:parent-style-name="DefaultParagraphFont" style:family="text">
      <style:text-properties fo:color="#000000" style:font-size-complex="11pt"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font-size-complex="11pt" style:language-asian="lt" style:country-asian="LT"/>
    </style:style>
    <style:style style:name="T4811" style:parent-style-name="DefaultParagraphFont" style:family="text">
      <style:text-properties fo:color="#000000" style:font-size-complex="11pt" style:language-asian="lt" style:country-asian="LT"/>
    </style:style>
    <style:style style:name="T4812" style:parent-style-name="DefaultParagraphFont" style:family="text">
      <style:text-properties fo:color="#000000" style:font-size-complex="11pt" style:language-asian="lt" style:country-asian="LT"/>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font-size-complex="11pt" style:language-asian="lt" style:country-asian="LT"/>
    </style:style>
    <style:style style:name="T4815" style:parent-style-name="DefaultParagraphFont" style:family="text">
      <style:text-properties fo:color="#000000" style:font-size-complex="11pt" style:language-asian="lt" style:country-asian="LT"/>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font-size-complex="11pt" style:language-asian="lt" style:country-asian="LT"/>
    </style:style>
    <style:style style:name="T4818" style:parent-style-name="DefaultParagraphFont" style:family="text">
      <style:text-properties fo:color="#000000" style:font-size-complex="11pt" style:language-asian="lt" style:country-asian="LT"/>
    </style:style>
    <style:style style:name="T4819" style:parent-style-name="DefaultParagraphFont" style:family="text">
      <style:text-properties fo:color="#000000" style:font-size-complex="11pt" style:language-asian="lt" style:country-asian="L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font-size-complex="11pt" style:language-asian="lt" style:country-asian="LT"/>
    </style:style>
    <style:style style:name="T4822" style:parent-style-name="DefaultParagraphFont" style:family="text">
      <style:text-properties fo:color="#000000" style:font-size-complex="11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1pt" style:language-asian="lt" style:country-asian="LT"/>
    </style:style>
    <style:style style:name="T4825" style:parent-style-name="DefaultParagraphFont" style:family="text">
      <style:text-properties fo:color="#000000" style:font-size-complex="11pt" style:language-asian="lt" style:country-asian="LT"/>
    </style:style>
    <style:style style:name="T4826" style:parent-style-name="DefaultParagraphFont" style:family="text">
      <style:text-properties fo:color="#000000" style:font-size-complex="11pt" style:language-asian="lt" style:country-asian="L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1pt" style:language-asian="lt" style:country-asian="LT"/>
    </style:style>
    <style:style style:name="T4829" style:parent-style-name="DefaultParagraphFont" style:family="text">
      <style:text-properties fo:color="#000000" style:font-size-complex="11pt" style:language-asian="lt" style:country-asian="LT"/>
    </style:style>
    <style:style style:name="T4830" style:parent-style-name="DefaultParagraphFont" style:family="text">
      <style:text-properties fo:color="#000000" style:font-size-complex="11pt"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font-size-complex="11pt" style:language-asian="lt" style:country-asian="LT"/>
    </style:style>
    <style:style style:name="T4833" style:parent-style-name="DefaultParagraphFont" style:family="text">
      <style:text-properties fo:color="#000000" style:font-size-complex="11pt" style:language-asian="lt" style:country-asian="L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font-size-complex="11pt" style:language-asian="lt" style:country-asian="LT"/>
    </style:style>
    <style:style style:name="T4836" style:parent-style-name="DefaultParagraphFont" style:family="text">
      <style:text-properties fo:color="#000000" style:font-size-complex="11pt" style:language-asian="lt" style:country-asian="LT"/>
    </style:style>
    <style:style style:name="T4837" style:parent-style-name="DefaultParagraphFont" style:family="text">
      <style:text-properties fo:color="#000000" style:font-size-complex="11pt" style:language-asian="lt" style:country-asian="L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1pt" style:language-asian="lt" style:country-asian="LT"/>
    </style:style>
    <style:style style:name="T4840" style:parent-style-name="DefaultParagraphFont" style:family="text">
      <style:text-properties fo:color="#000000" style:font-size-complex="11pt" style:language-asian="lt" style:country-asian="LT"/>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font-size-complex="11pt" style:language-asian="lt" style:country-asian="LT"/>
    </style:style>
    <style:style style:name="T4843" style:parent-style-name="DefaultParagraphFont" style:family="text">
      <style:text-properties fo:color="#000000" style:font-size-complex="11pt" style:language-asian="lt" style:country-asian="LT"/>
    </style:style>
    <style:style style:name="T4844" style:parent-style-name="DefaultParagraphFont" style:family="text">
      <style:text-properties fo:color="#000000" style:font-size-complex="11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11pt" style:language-asian="lt" style:country-asian="LT"/>
    </style:style>
    <style:style style:name="T4847" style:parent-style-name="DefaultParagraphFont" style:family="text">
      <style:text-properties fo:color="#000000" style:font-size-complex="11pt" style:language-asian="lt" style:country-asian="LT"/>
    </style:style>
    <style:style style:name="T4848" style:parent-style-name="DefaultParagraphFont" style:family="text">
      <style:text-properties fo:color="#000000" style:font-size-complex="11pt" style:language-asian="lt" style:country-asian="LT"/>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font-size-complex="11pt" style:language-asian="lt" style:country-asian="LT"/>
    </style:style>
    <style:style style:name="T4851" style:parent-style-name="DefaultParagraphFont" style:family="text">
      <style:text-properties fo:color="#000000" style:font-size-complex="11pt" style:language-asian="lt" style:country-asian="LT"/>
    </style:style>
    <style:style style:name="T4852" style:parent-style-name="DefaultParagraphFont" style:family="text">
      <style:text-properties fo:color="#000000" style:font-size-complex="11pt" style:language-asian="lt" style:country-asian="LT"/>
    </style:style>
    <style:style style:name="T4853" style:parent-style-name="DefaultParagraphFont" style:family="text">
      <style:text-properties fo:color="#000000" style:font-size-complex="11pt" style:language-asian="lt" style:country-asian="LT"/>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font-size-complex="11pt" style:language-asian="lt" style:country-asian="LT"/>
    </style:style>
    <style:style style:name="T4856" style:parent-style-name="DefaultParagraphFont" style:family="text">
      <style:text-properties fo:color="#000000" style:font-size-complex="11pt" style:language-asian="lt" style:country-asian="LT"/>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font-size-complex="11pt" style:language-asian="lt" style:country-asian="LT"/>
    </style:style>
    <style:style style:name="T4859" style:parent-style-name="DefaultParagraphFont" style:family="text">
      <style:text-properties fo:color="#000000" style:font-size-complex="11pt" style:language-asian="lt" style:country-asian="LT"/>
    </style:style>
    <style:style style:name="T4860" style:parent-style-name="DefaultParagraphFont" style:family="text">
      <style:text-properties fo:color="#000000" style:font-size-complex="11pt"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font-size-complex="11pt" style:language-asian="lt" style:country-asian="LT"/>
    </style:style>
    <style:style style:name="T4863" style:parent-style-name="DefaultParagraphFont" style:family="text">
      <style:text-properties fo:color="#000000" style:font-size-complex="11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1pt" style:language-asian="lt" style:country-asian="LT"/>
    </style:style>
    <style:style style:name="T4866" style:parent-style-name="DefaultParagraphFont" style:family="text">
      <style:text-properties fo:color="#000000" style:font-size-complex="11pt" style:language-asian="lt" style:country-asian="LT"/>
    </style:style>
    <style:style style:name="T4867" style:parent-style-name="DefaultParagraphFont" style:family="text">
      <style:text-properties fo:color="#000000" style:font-size-complex="11pt" style:language-asian="lt" style:country-asian="LT"/>
    </style:style>
    <style:style style:name="T4868" style:parent-style-name="DefaultParagraphFont" style:family="text">
      <style:text-properties fo:color="#000000" style:font-size-complex="11pt" style:language-asian="lt" style:country-asian="LT"/>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font-size-complex="11pt" style:language-asian="lt" style:country-asian="LT"/>
    </style:style>
    <style:style style:name="T4871" style:parent-style-name="DefaultParagraphFont" style:family="text">
      <style:text-properties fo:color="#000000" style:font-size-complex="11pt" style:language-asian="lt" style:country-asian="LT"/>
    </style:style>
    <style:style style:name="T4872" style:parent-style-name="DefaultParagraphFont" style:family="text">
      <style:text-properties fo:color="#000000" style:font-size-complex="11pt" style:language-asian="lt" style:country-asian="LT"/>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font-size-complex="11pt" style:language-asian="lt" style:country-asian="LT"/>
    </style:style>
    <style:style style:name="T4875" style:parent-style-name="DefaultParagraphFont" style:family="text">
      <style:text-properties fo:color="#000000" style:font-size-complex="11pt" style:language-asian="lt" style:country-asian="LT"/>
    </style:style>
    <style:style style:name="T4876" style:parent-style-name="DefaultParagraphFont" style:family="text">
      <style:text-properties fo:color="#000000" style:font-size-complex="11pt" style:language-asian="lt" style:country-asian="LT"/>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font-size-complex="11pt" style:language-asian="lt" style:country-asian="LT"/>
    </style:style>
    <style:style style:name="T4879" style:parent-style-name="DefaultParagraphFont" style:family="text">
      <style:text-properties fo:color="#000000" style:font-size-complex="11pt" style:language-asian="lt" style:country-asian="LT"/>
    </style:style>
    <style:style style:name="T4880" style:parent-style-name="DefaultParagraphFont" style:family="text">
      <style:text-properties fo:color="#000000" style:font-size-complex="11pt" style:language-asian="lt" style:country-asian="LT"/>
    </style:style>
    <style:style style:name="T4881" style:parent-style-name="DefaultParagraphFont" style:family="text">
      <style:text-properties fo:color="#000000" style:font-size-complex="11pt" style:language-asian="lt" style:country-asian="LT"/>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font-size-complex="11pt" style:language-asian="lt" style:country-asian="LT"/>
    </style:style>
    <style:style style:name="T4884" style:parent-style-name="DefaultParagraphFont" style:family="text">
      <style:text-properties fo:color="#000000" style:font-size-complex="11pt" style:language-asian="lt" style:country-asian="LT"/>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font-size-complex="11pt" style:language-asian="lt" style:country-asian="LT"/>
    </style:style>
    <style:style style:name="T4887" style:parent-style-name="DefaultParagraphFont" style:family="text">
      <style:text-properties fo:color="#000000" style:font-size-complex="11pt" style:language-asian="lt" style:country-asian="LT"/>
    </style:style>
    <style:style style:name="T4888" style:parent-style-name="DefaultParagraphFont" style:family="text">
      <style:text-properties fo:color="#000000" style:font-size-complex="11pt" style:language-asian="lt" style:country-asian="LT"/>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font-size-complex="11pt" style:language-asian="lt" style:country-asian="LT"/>
    </style:style>
    <style:style style:name="T4891" style:parent-style-name="DefaultParagraphFont" style:family="text">
      <style:text-properties fo:color="#000000" style:font-size-complex="11pt" style:language-asian="lt" style:country-asian="LT"/>
    </style:style>
    <style:style style:name="T4892" style:parent-style-name="DefaultParagraphFont" style:family="text">
      <style:text-properties fo:color="#000000" style:font-size-complex="11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font-size-complex="11pt" style:language-asian="lt" style:country-asian="LT"/>
    </style:style>
    <style:style style:name="T4895" style:parent-style-name="DefaultParagraphFont" style:family="text">
      <style:text-properties fo:color="#000000" style:font-size-complex="11pt" style:language-asian="lt" style:country-asian="LT"/>
    </style:style>
    <style:style style:name="T4896" style:parent-style-name="DefaultParagraphFont" style:family="text">
      <style:text-properties fo:color="#000000" style:font-size-complex="11pt" style:language-asian="lt" style:country-asian="LT"/>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11pt" style:language-asian="lt" style:country-asian="LT"/>
    </style:style>
    <style:style style:name="T4899" style:parent-style-name="DefaultParagraphFont" style:family="text">
      <style:text-properties fo:color="#000000" style:font-size-complex="11pt" style:language-asian="lt" style:country-asian="LT"/>
    </style:style>
    <style:style style:name="T4900" style:parent-style-name="DefaultParagraphFont" style:family="text">
      <style:text-properties fo:color="#000000" style:font-size-complex="11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1pt" style:language-asian="lt" style:country-asian="LT"/>
    </style:style>
    <style:style style:name="T4903" style:parent-style-name="DefaultParagraphFont" style:family="text">
      <style:text-properties fo:color="#000000" style:font-size-complex="11pt" style:language-asian="lt" style:country-asian="LT"/>
    </style:style>
    <style:style style:name="T4904" style:parent-style-name="DefaultParagraphFont" style:family="text">
      <style:text-properties fo:color="#000000" style:font-size-complex="11pt" style:language-asian="lt" style:country-asian="LT"/>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font-size-complex="11pt" style:language-asian="lt" style:country-asian="LT"/>
    </style:style>
    <style:style style:name="T4907" style:parent-style-name="DefaultParagraphFont" style:family="text">
      <style:text-properties fo:color="#000000" style:font-size-complex="11pt" style:language-asian="lt" style:country-asian="LT"/>
    </style:style>
    <style:style style:name="T4908" style:parent-style-name="DefaultParagraphFont" style:family="text">
      <style:text-properties fo:color="#000000" style:font-size-complex="11pt" style:language-asian="lt" style:country-asian="LT"/>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font-size-complex="11pt" style:language-asian="lt" style:country-asian="LT"/>
    </style:style>
    <style:style style:name="T4911" style:parent-style-name="DefaultParagraphFont" style:family="text">
      <style:text-properties fo:color="#000000" style:font-size-complex="11pt"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font-size-complex="11pt" style:language-asian="lt" style:country-asian="LT"/>
    </style:style>
    <style:style style:name="T4914" style:parent-style-name="DefaultParagraphFont" style:family="text">
      <style:text-properties fo:color="#000000" style:font-size-complex="11pt" style:language-asian="lt" style:country-asian="LT"/>
    </style:style>
    <style:style style:name="T4915" style:parent-style-name="DefaultParagraphFont" style:family="text">
      <style:text-properties fo:color="#000000" style:font-size-complex="11pt" style:language-asian="lt" style:country-asian="LT"/>
    </style:style>
    <style:style style:name="T4916" style:parent-style-name="DefaultParagraphFont" style:family="text">
      <style:text-properties fo:color="#000000" style:font-size-complex="11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1pt" style:language-asian="lt" style:country-asian="LT"/>
    </style:style>
    <style:style style:name="T4919" style:parent-style-name="DefaultParagraphFont" style:family="text">
      <style:text-properties fo:color="#000000" style:font-size-complex="11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font-size-complex="11pt" style:language-asian="lt" style:country-asian="LT"/>
    </style:style>
    <style:style style:name="T4922" style:parent-style-name="DefaultParagraphFont" style:family="text">
      <style:text-properties fo:color="#000000" style:font-size-complex="11pt" style:language-asian="lt" style:country-asian="LT"/>
    </style:style>
    <style:style style:name="T4923" style:parent-style-name="DefaultParagraphFont" style:family="text">
      <style:text-properties fo:color="#000000" style:font-size-complex="11pt" style:language-asian="lt" style:country-asian="LT"/>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font-size-complex="11pt" style:language-asian="lt" style:country-asian="LT"/>
    </style:style>
    <style:style style:name="T4926" style:parent-style-name="DefaultParagraphFont" style:family="text">
      <style:text-properties fo:color="#000000" style:font-size-complex="11pt" style:language-asian="lt" style:country-asian="L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1pt" style:language-asian="lt" style:country-asian="LT"/>
    </style:style>
    <style:style style:name="T4929" style:parent-style-name="DefaultParagraphFont" style:family="text">
      <style:text-properties fo:color="#000000" style:font-size-complex="11pt"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1pt" style:language-asian="lt" style:country-asian="LT"/>
    </style:style>
    <style:style style:name="T4932" style:parent-style-name="DefaultParagraphFont" style:family="text">
      <style:text-properties fo:color="#000000" style:font-size-complex="11pt" style:language-asian="lt" style:country-asian="LT"/>
    </style:style>
    <style:style style:name="T4933" style:parent-style-name="DefaultParagraphFont" style:family="text">
      <style:text-properties fo:color="#000000" style:font-size-complex="11pt" style:language-asian="lt" style:country-asian="L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11pt" style:language-asian="lt" style:country-asian="LT"/>
    </style:style>
    <style:style style:name="T4936" style:parent-style-name="DefaultParagraphFont" style:family="text">
      <style:text-properties fo:color="#000000" style:font-size-complex="11pt" style:language-asian="lt" style:country-asian="L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1pt" style:language-asian="lt" style:country-asian="LT"/>
    </style:style>
    <style:style style:name="T4939" style:parent-style-name="DefaultParagraphFont" style:family="text">
      <style:text-properties fo:color="#000000" style:font-size-complex="11pt" style:language-asian="lt" style:country-asian="LT"/>
    </style:style>
    <style:style style:name="T4940" style:parent-style-name="DefaultParagraphFont" style:family="text">
      <style:text-properties fo:color="#000000" style:font-size-complex="11pt" style:language-asian="lt" style:country-asian="L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11pt" style:language-asian="lt" style:country-asian="LT"/>
    </style:style>
    <style:style style:name="T4943" style:parent-style-name="DefaultParagraphFont" style:family="text">
      <style:text-properties fo:color="#000000" style:font-size-complex="11pt" style:language-asian="lt" style:country-asian="L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1pt" style:language-asian="lt" style:country-asian="LT"/>
    </style:style>
    <style:style style:name="T4946" style:parent-style-name="DefaultParagraphFont" style:family="text">
      <style:text-properties fo:color="#000000" style:font-size-complex="11pt" style:language-asian="lt" style:country-asian="LT"/>
    </style:style>
    <style:style style:name="T4947" style:parent-style-name="DefaultParagraphFont" style:family="text">
      <style:text-properties fo:color="#000000" style:font-size-complex="11pt"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font-size-complex="11pt" style:language-asian="lt" style:country-asian="LT"/>
    </style:style>
    <style:style style:name="T4950" style:parent-style-name="DefaultParagraphFont" style:family="text">
      <style:text-properties fo:color="#000000" style:font-size-complex="11pt" style:language-asian="lt" style:country-asian="LT"/>
    </style:style>
    <style:style style:name="T4951" style:parent-style-name="DefaultParagraphFont" style:family="text">
      <style:text-properties fo:color="#000000" style:font-size-complex="11pt" style:language-asian="lt" style:country-asian="LT"/>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font-size-complex="11pt" style:language-asian="lt" style:country-asian="LT"/>
    </style:style>
    <style:style style:name="T4954" style:parent-style-name="DefaultParagraphFont" style:family="text">
      <style:text-properties fo:color="#000000" style:font-size-complex="11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1pt" style:language-asian="lt" style:country-asian="LT"/>
    </style:style>
    <style:style style:name="T4957" style:parent-style-name="DefaultParagraphFont" style:family="text">
      <style:text-properties fo:color="#000000" style:font-size-complex="11pt" style:language-asian="lt" style:country-asian="LT"/>
    </style:style>
    <style:style style:name="T4958" style:parent-style-name="DefaultParagraphFont" style:family="text">
      <style:text-properties fo:color="#000000" style:font-size-complex="11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1pt" style:language-asian="lt" style:country-asian="LT"/>
    </style:style>
    <style:style style:name="T4961" style:parent-style-name="DefaultParagraphFont" style:family="text">
      <style:text-properties fo:color="#000000" style:font-size-complex="11pt" style:language-asian="lt" style:country-asian="LT"/>
    </style:style>
    <style:style style:name="T4962" style:parent-style-name="DefaultParagraphFont" style:family="text">
      <style:text-properties fo:color="#000000" style:font-size-complex="11pt" style:language-asian="lt" style:country-asian="LT"/>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font-size-complex="11pt" style:language-asian="lt" style:country-asian="LT"/>
    </style:style>
    <style:style style:name="T4965" style:parent-style-name="DefaultParagraphFont" style:family="text">
      <style:text-properties fo:color="#000000" style:font-size-complex="11pt" style:language-asian="lt" style:country-asian="LT"/>
    </style:style>
    <style:style style:name="T4966" style:parent-style-name="DefaultParagraphFont" style:family="text">
      <style:text-properties fo:color="#000000" style:font-size-complex="11pt" style:language-asian="lt" style:country-asian="LT"/>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font-size-complex="11pt" style:language-asian="lt" style:country-asian="LT"/>
    </style:style>
    <style:style style:name="T4969" style:parent-style-name="DefaultParagraphFont" style:family="text">
      <style:text-properties fo:color="#000000" style:font-size-complex="11pt" style:language-asian="lt" style:country-asian="LT"/>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font-size-complex="11pt" style:language-asian="lt" style:country-asian="LT"/>
    </style:style>
    <style:style style:name="T4972" style:parent-style-name="DefaultParagraphFont" style:family="text">
      <style:text-properties fo:color="#000000" style:font-size-complex="11pt" style:language-asian="lt" style:country-asian="LT"/>
    </style:style>
    <style:style style:name="T4973" style:parent-style-name="DefaultParagraphFont" style:family="text">
      <style:text-properties fo:color="#000000" style:font-size-complex="11pt" style:language-asian="lt" style:country-asian="LT"/>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font-size-complex="11pt" style:language-asian="lt" style:country-asian="LT"/>
    </style:style>
    <style:style style:name="T4976" style:parent-style-name="DefaultParagraphFont" style:family="text">
      <style:text-properties fo:color="#000000" style:font-size-complex="11pt" style:language-asian="lt" style:country-asian="LT"/>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font-size-complex="11pt" style:language-asian="lt" style:country-asian="LT"/>
    </style:style>
    <style:style style:name="T4979" style:parent-style-name="DefaultParagraphFont" style:family="text">
      <style:text-properties fo:color="#000000" style:font-size-complex="11pt" style:language-asian="lt" style:country-asian="LT"/>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font-size-complex="11pt" style:language-asian="lt" style:country-asian="LT"/>
    </style:style>
    <style:style style:name="T4982" style:parent-style-name="DefaultParagraphFont" style:family="text">
      <style:text-properties fo:color="#000000" style:font-size-complex="11pt" style:language-asian="lt" style:country-asian="LT"/>
    </style:style>
    <style:style style:name="T4983" style:parent-style-name="DefaultParagraphFont" style:family="text">
      <style:text-properties fo:color="#000000" style:font-size-complex="11pt" style:language-asian="lt" style:country-asian="LT"/>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font-size-complex="11pt" style:language-asian="lt" style:country-asian="LT"/>
    </style:style>
    <style:style style:name="T4986" style:parent-style-name="DefaultParagraphFont" style:family="text">
      <style:text-properties fo:color="#000000" style:font-size-complex="11pt" style:language-asian="lt" style:country-asian="LT"/>
    </style:style>
    <style:style style:name="T4987" style:parent-style-name="DefaultParagraphFont" style:family="text">
      <style:text-properties fo:color="#000000" style:font-size-complex="11pt" style:language-asian="lt" style:country-asian="LT"/>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font-size-complex="11pt" style:language-asian="lt" style:country-asian="LT"/>
    </style:style>
    <style:style style:name="T4990" style:parent-style-name="DefaultParagraphFont" style:family="text">
      <style:text-properties fo:color="#000000" style:font-size-complex="11pt" style:language-asian="lt" style:country-asian="LT"/>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font-size-complex="11pt" style:language-asian="lt" style:country-asian="LT"/>
    </style:style>
    <style:style style:name="T4993" style:parent-style-name="DefaultParagraphFont" style:family="text">
      <style:text-properties fo:color="#000000" style:font-size-complex="11pt" style:language-asian="lt" style:country-asian="LT"/>
    </style:style>
    <style:style style:name="T4994" style:parent-style-name="DefaultParagraphFont" style:family="text">
      <style:text-properties fo:color="#000000" style:font-size-complex="11pt" style:language-asian="lt" style:country-asian="LT"/>
    </style:style>
    <style:style style:name="T4995" style:parent-style-name="DefaultParagraphFont" style:family="text">
      <style:text-properties fo:color="#000000" style:font-size-complex="11pt" style:language-asian="lt" style:country-asian="LT"/>
    </style:style>
    <style:style style:name="T4996" style:parent-style-name="DefaultParagraphFont" style:family="text">
      <style:text-properties fo:color="#000000" style:font-size-complex="11pt" style:language-asian="lt" style:country-asian="LT"/>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font-size-complex="11pt" style:language-asian="lt" style:country-asian="LT"/>
    </style:style>
    <style:style style:name="T4999" style:parent-style-name="DefaultParagraphFont" style:family="text">
      <style:text-properties fo:color="#000000" style:font-size-complex="11pt" style:language-asian="lt" style:country-asian="LT"/>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font-size-complex="11pt" style:language-asian="lt" style:country-asian="LT"/>
    </style:style>
    <style:style style:name="T5002" style:parent-style-name="DefaultParagraphFont" style:family="text">
      <style:text-properties fo:color="#000000" style:font-size-complex="11pt" style:language-asian="lt" style:country-asian="L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11pt" style:language-asian="lt" style:country-asian="LT"/>
    </style:style>
    <style:style style:name="T5005" style:parent-style-name="DefaultParagraphFont" style:family="text">
      <style:text-properties fo:color="#000000" style:font-size-complex="11pt" style:language-asian="lt" style:country-asian="LT"/>
    </style:style>
    <style:style style:name="T5006" style:parent-style-name="DefaultParagraphFont" style:family="text">
      <style:text-properties fo:color="#000000" style:font-size-complex="11pt" style:language-asian="lt" style:country-asian="LT"/>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font-size-complex="11pt" style:language-asian="lt" style:country-asian="LT"/>
    </style:style>
    <style:style style:name="T5009" style:parent-style-name="DefaultParagraphFont" style:family="text">
      <style:text-properties fo:color="#000000" style:font-size-complex="11pt" style:language-asian="lt" style:country-asian="LT"/>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font-size-complex="11pt" style:language-asian="lt" style:country-asian="LT"/>
    </style:style>
    <style:style style:name="T5012" style:parent-style-name="DefaultParagraphFont" style:family="text">
      <style:text-properties fo:color="#000000" style:font-size-complex="11pt" style:language-asian="lt" style:country-asian="LT"/>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font-size-complex="11pt" style:language-asian="lt" style:country-asian="LT"/>
    </style:style>
    <style:style style:name="T5015" style:parent-style-name="DefaultParagraphFont" style:family="text">
      <style:text-properties fo:color="#000000" style:font-size-complex="11pt" style:language-asian="lt" style:country-asian="LT"/>
    </style:style>
    <style:style style:name="T5016" style:parent-style-name="DefaultParagraphFont" style:family="text">
      <style:text-properties fo:color="#000000" style:font-size-complex="11pt" style:language-asian="lt" style:country-asian="L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font-size-complex="11pt" style:language-asian="lt" style:country-asian="LT"/>
    </style:style>
    <style:style style:name="T5019" style:parent-style-name="DefaultParagraphFont" style:family="text">
      <style:text-properties fo:color="#000000" style:font-size-complex="11pt" style:language-asian="lt" style:country-asian="LT"/>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font-size-complex="11pt" style:language-asian="lt" style:country-asian="LT"/>
    </style:style>
    <style:style style:name="T5022" style:parent-style-name="DefaultParagraphFont" style:family="text">
      <style:text-properties fo:color="#000000" style:font-size-complex="11pt" style:language-asian="lt" style:country-asian="LT"/>
    </style:style>
    <style:style style:name="T5023" style:parent-style-name="DefaultParagraphFont" style:family="text">
      <style:text-properties fo:color="#000000" style:font-size-complex="11pt"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1pt" style:language-asian="lt" style:country-asian="LT"/>
    </style:style>
    <style:style style:name="T5026" style:parent-style-name="DefaultParagraphFont" style:family="text">
      <style:text-properties fo:color="#000000" style:font-size-complex="11pt" style:language-asian="lt" style:country-asian="LT"/>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font-size-complex="11pt" style:language-asian="lt" style:country-asian="LT"/>
    </style:style>
    <style:style style:name="T5029" style:parent-style-name="DefaultParagraphFont" style:family="text">
      <style:text-properties fo:color="#000000" style:font-size-complex="11pt" style:language-asian="lt" style:country-asian="LT"/>
    </style:style>
    <style:style style:name="T5030" style:parent-style-name="DefaultParagraphFont" style:family="text">
      <style:text-properties fo:color="#000000" style:font-size-complex="11pt" style:language-asian="lt" style:country-asian="LT"/>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font-size-complex="11pt" style:language-asian="lt" style:country-asian="LT"/>
    </style:style>
    <style:style style:name="T5033" style:parent-style-name="DefaultParagraphFont" style:family="text">
      <style:text-properties fo:color="#000000" style:font-size-complex="11pt" style:language-asian="lt" style:country-asian="LT"/>
    </style:style>
    <style:style style:name="T5034" style:parent-style-name="DefaultParagraphFont" style:family="text">
      <style:text-properties fo:color="#000000" style:font-size-complex="11pt" style:language-asian="lt" style:country-asian="LT"/>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font-size-complex="11pt" style:language-asian="lt" style:country-asian="LT"/>
    </style:style>
    <style:style style:name="T5037" style:parent-style-name="DefaultParagraphFont" style:family="text">
      <style:text-properties fo:color="#000000" style:font-size-complex="11pt" style:language-asian="lt" style:country-asian="L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font-size-complex="11pt" style:language-asian="lt" style:country-asian="LT"/>
    </style:style>
    <style:style style:name="T5040" style:parent-style-name="DefaultParagraphFont" style:family="text">
      <style:text-properties fo:color="#000000" style:font-size-complex="11pt" style:language-asian="lt" style:country-asian="LT"/>
    </style:style>
    <style:style style:name="T5041" style:parent-style-name="DefaultParagraphFont" style:family="text">
      <style:text-properties fo:color="#000000" style:font-size-complex="11pt" style:language-asian="lt" style:country-asian="LT"/>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font-size-complex="11pt" style:language-asian="lt" style:country-asian="LT"/>
    </style:style>
    <style:style style:name="T5044" style:parent-style-name="DefaultParagraphFont" style:family="text">
      <style:text-properties fo:color="#000000" style:font-size-complex="11pt" style:language-asian="lt" style:country-asian="LT"/>
    </style:style>
    <style:style style:name="T5045" style:parent-style-name="DefaultParagraphFont" style:family="text">
      <style:text-properties fo:color="#000000" style:font-size-complex="11pt" style:language-asian="lt" style:country-asian="LT"/>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font-size-complex="11pt" style:language-asian="lt" style:country-asian="LT"/>
    </style:style>
    <style:style style:name="T5048" style:parent-style-name="DefaultParagraphFont" style:family="text">
      <style:text-properties fo:color="#000000" style:font-size-complex="11pt" style:language-asian="lt" style:country-asian="LT"/>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font-size-complex="11pt" style:language-asian="lt" style:country-asian="LT"/>
    </style:style>
    <style:style style:name="T5051" style:parent-style-name="DefaultParagraphFont" style:family="text">
      <style:text-properties fo:color="#000000" style:font-size-complex="11pt" style:language-asian="lt" style:country-asian="LT"/>
    </style:style>
    <style:style style:name="T5052" style:parent-style-name="DefaultParagraphFont" style:family="text">
      <style:text-properties fo:color="#000000" style:font-size-complex="11pt" style:language-asian="lt" style:country-asian="L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1pt" style:language-asian="lt" style:country-asian="LT"/>
    </style:style>
    <style:style style:name="T5055" style:parent-style-name="DefaultParagraphFont" style:family="text">
      <style:text-properties fo:color="#000000" style:font-size-complex="11pt" style:language-asian="lt" style:country-asian="L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1pt" style:language-asian="lt" style:country-asian="LT"/>
    </style:style>
    <style:style style:name="T5058" style:parent-style-name="DefaultParagraphFont" style:family="text">
      <style:text-properties fo:color="#000000" style:font-size-complex="11pt" style:language-asian="lt" style:country-asian="LT"/>
    </style:style>
    <style:style style:name="T5059" style:parent-style-name="DefaultParagraphFont" style:family="text">
      <style:text-properties fo:color="#000000" style:font-size-complex="11pt" style:language-asian="lt" style:country-asian="LT"/>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font-size-complex="11pt" style:language-asian="lt" style:country-asian="LT"/>
    </style:style>
    <style:style style:name="T5062" style:parent-style-name="DefaultParagraphFont" style:family="text">
      <style:text-properties fo:color="#000000" style:font-size-complex="11pt" style:language-asian="lt" style:country-asian="LT"/>
    </style:style>
    <style:style style:name="T5063" style:parent-style-name="DefaultParagraphFont" style:family="text">
      <style:text-properties fo:color="#000000" style:font-size-complex="11pt" style:language-asian="lt" style:country-asian="LT"/>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font-size-complex="11pt" style:language-asian="lt" style:country-asian="LT"/>
    </style:style>
    <style:style style:name="T5066" style:parent-style-name="DefaultParagraphFont" style:family="text">
      <style:text-properties fo:color="#000000" style:font-size-complex="11pt" style:language-asian="lt" style:country-asian="LT"/>
    </style:style>
    <style:style style:name="T5067" style:parent-style-name="DefaultParagraphFont" style:family="text">
      <style:text-properties fo:color="#000000" style:font-size-complex="11pt" style:language-asian="lt" style:country-asian="LT"/>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font-size-complex="11pt" style:language-asian="lt" style:country-asian="LT"/>
    </style:style>
    <style:style style:name="T5070" style:parent-style-name="DefaultParagraphFont" style:family="text">
      <style:text-properties fo:color="#000000" style:font-size-complex="11pt" style:language-asian="lt" style:country-asian="LT"/>
    </style:style>
    <style:style style:name="T5071" style:parent-style-name="DefaultParagraphFont" style:family="text">
      <style:text-properties fo:color="#000000" style:font-size-complex="11pt" style:language-asian="lt" style:country-asian="LT"/>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font-size-complex="11pt" style:language-asian="lt" style:country-asian="LT"/>
    </style:style>
    <style:style style:name="T5074" style:parent-style-name="DefaultParagraphFont" style:family="text">
      <style:text-properties fo:color="#000000" style:font-size-complex="11pt" style:language-asian="lt" style:country-asian="LT"/>
    </style:style>
    <style:style style:name="T5075" style:parent-style-name="DefaultParagraphFont" style:family="text">
      <style:text-properties fo:color="#000000" style:font-size-complex="11pt"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1pt" style:language-asian="lt" style:country-asian="LT"/>
    </style:style>
    <style:style style:name="T5078" style:parent-style-name="DefaultParagraphFont" style:family="text">
      <style:text-properties fo:color="#000000" style:font-size-complex="11pt" style:language-asian="lt" style:country-asian="LT"/>
    </style:style>
    <style:style style:name="T5079" style:parent-style-name="DefaultParagraphFont" style:family="text">
      <style:text-properties fo:color="#000000" style:font-size-complex="11pt" style:language-asian="lt" style:country-asian="L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1pt" style:language-asian="lt" style:country-asian="LT"/>
    </style:style>
    <style:style style:name="T5082" style:parent-style-name="DefaultParagraphFont" style:family="text">
      <style:text-properties fo:color="#000000" style:font-size-complex="11pt" style:language-asian="lt" style:country-asian="L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11pt" style:language-asian="lt" style:country-asian="LT"/>
    </style:style>
    <style:style style:name="T5085" style:parent-style-name="DefaultParagraphFont" style:family="text">
      <style:text-properties fo:color="#000000" style:font-size-complex="11pt" style:language-asian="lt" style:country-asian="LT"/>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font-size-complex="11pt" style:language-asian="lt" style:country-asian="LT"/>
    </style:style>
    <style:style style:name="T5088" style:parent-style-name="DefaultParagraphFont" style:family="text">
      <style:text-properties fo:color="#000000" style:font-size-complex="11pt" style:language-asian="lt" style:country-asian="LT"/>
    </style:style>
    <style:style style:name="T5089" style:parent-style-name="DefaultParagraphFont" style:family="text">
      <style:text-properties fo:color="#000000" style:font-size-complex="11pt" style:language-asian="lt" style:country-asian="LT"/>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font-size-complex="11pt" style:language-asian="lt" style:country-asian="LT"/>
    </style:style>
    <style:style style:name="T5092" style:parent-style-name="DefaultParagraphFont" style:family="text">
      <style:text-properties fo:color="#000000" style:font-size-complex="11pt" style:language-asian="lt" style:country-asian="L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11pt" style:language-asian="lt" style:country-asian="LT"/>
    </style:style>
    <style:style style:name="T5095" style:parent-style-name="DefaultParagraphFont" style:family="text">
      <style:text-properties fo:color="#000000" style:font-size-complex="11pt" style:language-asian="lt" style:country-asian="L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font-size-complex="11pt" style:language-asian="lt" style:country-asian="LT"/>
    </style:style>
    <style:style style:name="T5098" style:parent-style-name="DefaultParagraphFont" style:family="text">
      <style:text-properties fo:color="#000000" style:font-size-complex="11pt" style:language-asian="lt" style:country-asian="LT"/>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font-size-complex="11pt" style:language-asian="lt" style:country-asian="LT"/>
    </style:style>
    <style:style style:name="T5101" style:parent-style-name="DefaultParagraphFont" style:family="text">
      <style:text-properties fo:color="#000000" style:font-size-complex="11pt" style:language-asian="lt" style:country-asian="LT"/>
    </style:style>
    <style:style style:name="T5102" style:parent-style-name="DefaultParagraphFont" style:family="text">
      <style:text-properties fo:color="#000000" style:font-size-complex="11pt" style:language-asian="lt" style:country-asian="L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font-size-complex="11pt" style:language-asian="lt" style:country-asian="LT"/>
    </style:style>
    <style:style style:name="T5105" style:parent-style-name="DefaultParagraphFont" style:family="text">
      <style:text-properties fo:color="#000000" style:font-size-complex="11pt" style:language-asian="lt" style:country-asian="LT"/>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font-size-complex="11pt" style:language-asian="lt" style:country-asian="LT"/>
    </style:style>
    <style:style style:name="T5108" style:parent-style-name="DefaultParagraphFont" style:family="text">
      <style:text-properties fo:color="#000000" style:font-size-complex="11pt" style:language-asian="lt" style:country-asian="LT"/>
    </style:style>
    <style:style style:name="T5109" style:parent-style-name="DefaultParagraphFont" style:family="text">
      <style:text-properties fo:color="#000000" style:font-size-complex="11pt" style:language-asian="lt" style:country-asian="LT"/>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font-size-complex="11pt" style:language-asian="lt" style:country-asian="LT"/>
    </style:style>
    <style:style style:name="T5112" style:parent-style-name="DefaultParagraphFont" style:family="text">
      <style:text-properties fo:color="#000000" style:font-size-complex="11pt" style:language-asian="lt" style:country-asian="LT"/>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font-size-complex="11pt" style:language-asian="lt" style:country-asian="LT"/>
    </style:style>
    <style:style style:name="T5115" style:parent-style-name="DefaultParagraphFont" style:family="text">
      <style:text-properties fo:color="#000000" style:font-size-complex="11pt" style:language-asian="lt" style:country-asian="LT"/>
    </style:style>
    <style:style style:name="T5116" style:parent-style-name="DefaultParagraphFont" style:family="text">
      <style:text-properties fo:color="#000000" style:font-size-complex="11pt"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font-size-complex="11pt" style:language-asian="lt" style:country-asian="LT"/>
    </style:style>
    <style:style style:name="T5119" style:parent-style-name="DefaultParagraphFont" style:family="text">
      <style:text-properties fo:color="#000000" style:font-size-complex="11pt" style:language-asian="lt" style:country-asian="L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1pt" style:language-asian="lt" style:country-asian="LT"/>
    </style:style>
    <style:style style:name="T5122" style:parent-style-name="DefaultParagraphFont" style:family="text">
      <style:text-properties fo:color="#000000" style:font-size-complex="11pt" style:language-asian="lt" style:country-asian="LT"/>
    </style:style>
    <style:style style:name="T5123" style:parent-style-name="DefaultParagraphFont" style:family="text">
      <style:text-properties fo:color="#000000" style:font-size-complex="11pt" style:language-asian="lt" style:country-asian="LT"/>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font-size-complex="11pt" style:language-asian="lt" style:country-asian="LT"/>
    </style:style>
    <style:style style:name="T5126" style:parent-style-name="DefaultParagraphFont" style:family="text">
      <style:text-properties fo:color="#000000" style:font-size-complex="11pt" style:language-asian="lt" style:country-asian="L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font-size-complex="11pt" style:language-asian="lt" style:country-asian="LT"/>
    </style:style>
    <style:style style:name="T5129" style:parent-style-name="DefaultParagraphFont" style:family="text">
      <style:text-properties fo:color="#000000" style:font-size-complex="11pt" style:language-asian="lt" style:country-asian="LT"/>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font-size-complex="11pt" style:language-asian="lt" style:country-asian="LT"/>
    </style:style>
    <style:style style:name="T5132" style:parent-style-name="DefaultParagraphFont" style:family="text">
      <style:text-properties fo:color="#000000" style:font-size-complex="11pt" style:language-asian="lt" style:country-asian="LT"/>
    </style:style>
    <style:style style:name="T5133" style:parent-style-name="DefaultParagraphFont" style:family="text">
      <style:text-properties fo:color="#000000" style:font-size-complex="11pt" style:language-asian="lt" style:country-asian="LT"/>
    </style:style>
    <style:style style:name="T5134" style:parent-style-name="DefaultParagraphFont" style:family="text">
      <style:text-properties fo:color="#000000" style:font-size-complex="11pt" style:language-asian="lt" style:country-asian="LT"/>
    </style:style>
    <style:style style:name="T5135" style:parent-style-name="DefaultParagraphFont" style:family="text">
      <style:text-properties fo:color="#000000" style:font-size-complex="11pt" style:language-asian="lt" style:country-asian="L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font-size-complex="11pt" style:language-asian="lt" style:country-asian="LT"/>
    </style:style>
    <style:style style:name="T5138" style:parent-style-name="DefaultParagraphFont" style:family="text">
      <style:text-properties fo:color="#000000" style:font-size-complex="11pt" style:language-asian="lt" style:country-asian="LT"/>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font-size-complex="11pt" style:language-asian="lt" style:country-asian="LT"/>
    </style:style>
    <style:style style:name="T5141" style:parent-style-name="DefaultParagraphFont" style:family="text">
      <style:text-properties fo:color="#000000" style:font-size-complex="11pt" style:language-asian="lt" style:country-asian="LT"/>
    </style:style>
    <style:style style:name="T5142" style:parent-style-name="DefaultParagraphFont" style:family="text">
      <style:text-properties fo:color="#000000" style:font-size-complex="11pt" style:language-asian="lt" style:country-asian="LT"/>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font-size-complex="11pt" style:language-asian="lt" style:country-asian="LT"/>
    </style:style>
    <style:style style:name="T5145" style:parent-style-name="DefaultParagraphFont" style:family="text">
      <style:text-properties fo:color="#000000" style:font-size-complex="11pt" style:language-asian="lt" style:country-asian="LT"/>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font-size-complex="11pt" style:language-asian="lt" style:country-asian="LT"/>
    </style:style>
    <style:style style:name="T5148" style:parent-style-name="DefaultParagraphFont" style:family="text">
      <style:text-properties fo:color="#000000" style:font-size-complex="11pt" style:language-asian="lt" style:country-asian="LT"/>
    </style:style>
    <style:style style:name="T5149" style:parent-style-name="DefaultParagraphFont" style:family="text">
      <style:text-properties fo:color="#000000" style:font-size-complex="11pt" style:language-asian="lt" style:country-asian="LT"/>
    </style:style>
    <style:style style:name="T5150" style:parent-style-name="DefaultParagraphFont" style:family="text">
      <style:text-properties fo:color="#000000" style:font-size-complex="11pt" style:language-asian="lt" style:country-asian="LT"/>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font-size-complex="11pt" style:language-asian="lt" style:country-asian="LT"/>
    </style:style>
    <style:style style:name="T5153" style:parent-style-name="DefaultParagraphFont" style:family="text">
      <style:text-properties fo:color="#000000" style:font-size-complex="11pt" style:language-asian="lt" style:country-asian="LT"/>
    </style:style>
    <style:style style:name="T5154" style:parent-style-name="DefaultParagraphFont" style:family="text">
      <style:text-properties fo:color="#000000" style:font-size-complex="11pt" style:language-asian="lt" style:country-asian="L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font-size-complex="11pt" style:language-asian="lt" style:country-asian="LT"/>
    </style:style>
    <style:style style:name="T5157" style:parent-style-name="DefaultParagraphFont" style:family="text">
      <style:text-properties fo:color="#000000" style:font-size-complex="11pt" style:language-asian="lt" style:country-asian="LT"/>
    </style:style>
    <style:style style:name="T5158" style:parent-style-name="DefaultParagraphFont" style:family="text">
      <style:text-properties fo:color="#000000" style:font-size-complex="11pt" style:language-asian="lt" style:country-asian="LT"/>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font-size-complex="11pt" style:language-asian="lt" style:country-asian="LT"/>
    </style:style>
    <style:style style:name="T5161" style:parent-style-name="DefaultParagraphFont" style:family="text">
      <style:text-properties fo:color="#000000" style:font-size-complex="11pt" style:language-asian="lt" style:country-asian="LT"/>
    </style:style>
    <style:style style:name="T5162" style:parent-style-name="DefaultParagraphFont" style:family="text">
      <style:text-properties fo:color="#000000" style:font-size-complex="11pt" style:language-asian="lt" style:country-asian="LT"/>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font-size-complex="11pt" style:language-asian="lt" style:country-asian="LT"/>
    </style:style>
    <style:style style:name="T5165" style:parent-style-name="DefaultParagraphFont" style:family="text">
      <style:text-properties fo:color="#000000" style:font-size-complex="11pt" style:language-asian="lt" style:country-asian="LT"/>
    </style:style>
    <style:style style:name="T5166" style:parent-style-name="DefaultParagraphFont" style:family="text">
      <style:text-properties fo:color="#000000" style:font-size-complex="11pt" style:language-asian="lt" style:country-asian="L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font-size-complex="11pt" style:language-asian="lt" style:country-asian="LT"/>
    </style:style>
    <style:style style:name="T5169" style:parent-style-name="DefaultParagraphFont" style:family="text">
      <style:text-properties fo:color="#000000" style:font-size-complex="11pt" style:language-asian="lt" style:country-asian="LT"/>
    </style:style>
    <style:style style:name="T5170" style:parent-style-name="DefaultParagraphFont" style:family="text">
      <style:text-properties fo:color="#000000" style:font-size-complex="11pt" style:language-asian="lt" style:country-asian="LT"/>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font-size-complex="11pt" style:language-asian="lt" style:country-asian="LT"/>
    </style:style>
    <style:style style:name="T5173" style:parent-style-name="DefaultParagraphFont" style:family="text">
      <style:text-properties fo:color="#000000" style:font-size-complex="11pt" style:language-asian="lt" style:country-asian="LT"/>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font-size-complex="11pt" style:language-asian="lt" style:country-asian="LT"/>
    </style:style>
    <style:style style:name="T5176" style:parent-style-name="DefaultParagraphFont" style:family="text">
      <style:text-properties fo:color="#000000" style:font-size-complex="11pt" style:language-asian="lt" style:country-asian="LT"/>
    </style:style>
    <style:style style:name="T5177" style:parent-style-name="DefaultParagraphFont" style:family="text">
      <style:text-properties fo:color="#000000" style:font-size-complex="11pt" style:language-asian="lt" style:country-asian="LT"/>
    </style:style>
    <style:style style:name="T5178" style:parent-style-name="DefaultParagraphFont" style:family="text">
      <style:text-properties fo:color="#000000" style:font-size-complex="11pt" style:language-asian="lt" style:country-asian="L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1pt" style:language-asian="lt" style:country-asian="LT"/>
    </style:style>
    <style:style style:name="T5181" style:parent-style-name="DefaultParagraphFont" style:family="text">
      <style:text-properties fo:color="#000000" style:font-size-complex="11pt" style:language-asian="lt" style:country-asian="LT"/>
    </style:style>
    <style:style style:name="T5182" style:parent-style-name="DefaultParagraphFont" style:family="text">
      <style:text-properties fo:color="#000000" style:font-size-complex="11pt" style:language-asian="lt" style:country-asian="LT"/>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font-size-complex="11pt" style:language-asian="lt" style:country-asian="LT"/>
    </style:style>
    <style:style style:name="T5185" style:parent-style-name="DefaultParagraphFont" style:family="text">
      <style:text-properties fo:color="#000000" style:font-size-complex="11pt" style:language-asian="lt" style:country-asian="LT"/>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font-size-complex="11pt" style:language-asian="lt" style:country-asian="LT"/>
    </style:style>
    <style:style style:name="T5188" style:parent-style-name="DefaultParagraphFont" style:family="text">
      <style:text-properties fo:color="#000000" style:font-size-complex="11pt" style:language-asian="lt" style:country-asian="LT"/>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font-size-complex="11pt" style:language-asian="lt" style:country-asian="LT"/>
    </style:style>
    <style:style style:name="T5191" style:parent-style-name="DefaultParagraphFont" style:family="text">
      <style:text-properties fo:color="#000000" style:font-size-complex="11pt" style:language-asian="lt" style:country-asian="L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1pt" style:language-asian="lt" style:country-asian="LT"/>
    </style:style>
    <style:style style:name="T5194" style:parent-style-name="DefaultParagraphFont" style:family="text">
      <style:text-properties fo:color="#000000" style:font-size-complex="11pt" style:language-asian="lt" style:country-asian="LT"/>
    </style:style>
    <style:style style:name="T5195" style:parent-style-name="DefaultParagraphFont" style:family="text">
      <style:text-properties fo:color="#000000" style:font-size-complex="11pt" style:language-asian="lt" style:country-asian="L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1pt" style:language-asian="lt" style:country-asian="LT"/>
    </style:style>
    <style:style style:name="T5198" style:parent-style-name="DefaultParagraphFont" style:family="text">
      <style:text-properties fo:color="#000000" style:font-size-complex="11pt" style:language-asian="lt" style:country-asian="L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1pt" style:language-asian="lt" style:country-asian="LT"/>
    </style:style>
    <style:style style:name="T5201" style:parent-style-name="DefaultParagraphFont" style:family="text">
      <style:text-properties fo:color="#000000" style:font-size-complex="11pt" style:language-asian="lt" style:country-asian="LT"/>
    </style:style>
    <style:style style:name="T5202" style:parent-style-name="DefaultParagraphFont" style:family="text">
      <style:text-properties fo:color="#000000" style:font-size-complex="11pt" style:language-asian="lt" style:country-asian="LT"/>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font-size-complex="11pt" style:language-asian="lt" style:country-asian="LT"/>
    </style:style>
    <style:style style:name="T5205" style:parent-style-name="DefaultParagraphFont" style:family="text">
      <style:text-properties fo:color="#000000" style:font-size-complex="11pt" style:language-asian="lt" style:country-asian="LT"/>
    </style:style>
    <style:style style:name="T5206" style:parent-style-name="DefaultParagraphFont" style:family="text">
      <style:text-properties fo:color="#000000" style:font-size-complex="11pt"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font-size-complex="11pt" style:language-asian="lt" style:country-asian="LT"/>
    </style:style>
    <style:style style:name="T5209" style:parent-style-name="DefaultParagraphFont" style:family="text">
      <style:text-properties fo:color="#000000" style:font-size-complex="11pt" style:language-asian="lt" style:country-asian="LT"/>
    </style:style>
    <style:style style:name="T5210" style:parent-style-name="DefaultParagraphFont" style:family="text">
      <style:text-properties fo:color="#000000" style:font-size-complex="11pt" style:language-asian="lt" style:country-asian="LT"/>
    </style:style>
    <style:style style:name="T5211" style:parent-style-name="DefaultParagraphFont" style:family="text">
      <style:text-properties fo:color="#000000" style:font-size-complex="11pt" style:language-asian="lt" style:country-asian="LT"/>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font-size-complex="11pt" style:language-asian="lt" style:country-asian="LT"/>
    </style:style>
    <style:style style:name="T5214" style:parent-style-name="DefaultParagraphFont" style:family="text">
      <style:text-properties fo:color="#000000" style:font-size-complex="11pt" style:language-asian="lt" style:country-asian="LT"/>
    </style:style>
    <style:style style:name="T5215" style:parent-style-name="DefaultParagraphFont" style:family="text">
      <style:text-properties fo:color="#000000" style:font-size-complex="11pt" style:language-asian="lt" style:country-asian="LT"/>
    </style:style>
    <style:style style:name="T5216" style:parent-style-name="DefaultParagraphFont" style:family="text">
      <style:text-properties fo:color="#000000" style:font-size-complex="11pt" style:language-asian="lt" style:country-asian="L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font-size-complex="11pt" style:language-asian="lt" style:country-asian="LT"/>
    </style:style>
    <style:style style:name="T5219" style:parent-style-name="DefaultParagraphFont" style:family="text">
      <style:text-properties fo:color="#000000" style:font-size-complex="11pt" style:language-asian="lt" style:country-asian="L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1pt" style:language-asian="lt" style:country-asian="LT"/>
    </style:style>
    <style:style style:name="T5222" style:parent-style-name="DefaultParagraphFont" style:family="text">
      <style:text-properties fo:color="#000000" style:font-size-complex="11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1pt" style:language-asian="lt" style:country-asian="LT"/>
    </style:style>
    <style:style style:name="T5225" style:parent-style-name="DefaultParagraphFont" style:family="text">
      <style:text-properties fo:color="#000000" style:font-size-complex="11pt" style:language-asian="lt" style:country-asian="LT"/>
    </style:style>
    <style:style style:name="T5226" style:parent-style-name="DefaultParagraphFont" style:family="text">
      <style:text-properties fo:color="#000000" style:font-size-complex="11pt" style:language-asian="lt" style:country-asian="L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1pt" style:language-asian="lt" style:country-asian="LT"/>
    </style:style>
    <style:style style:name="T5229" style:parent-style-name="DefaultParagraphFont" style:family="text">
      <style:text-properties fo:color="#000000" style:font-size-complex="11pt" style:language-asian="lt" style:country-asian="LT"/>
    </style:style>
    <style:style style:name="T5230" style:parent-style-name="DefaultParagraphFont" style:family="text">
      <style:text-properties fo:color="#000000" style:font-size-complex="11pt" style:language-asian="lt" style:country-asian="LT"/>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11pt" style:language-asian="lt" style:country-asian="LT"/>
    </style:style>
    <style:style style:name="T5233" style:parent-style-name="DefaultParagraphFont" style:family="text">
      <style:text-properties fo:color="#000000" style:font-size-complex="11pt" style:language-asian="lt" style:country-asian="L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1pt" style:language-asian="lt" style:country-asian="LT"/>
    </style:style>
    <style:style style:name="T5236" style:parent-style-name="DefaultParagraphFont" style:family="text">
      <style:text-properties fo:color="#000000" style:font-size-complex="11pt" style:language-asian="lt" style:country-asian="LT"/>
    </style:style>
    <style:style style:name="T5237" style:parent-style-name="DefaultParagraphFont" style:family="text">
      <style:text-properties fo:color="#000000" style:font-size-complex="11pt" style:language-asian="lt" style:country-asian="L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1pt" style:language-asian="lt" style:country-asian="LT"/>
    </style:style>
    <style:style style:name="T5240" style:parent-style-name="DefaultParagraphFont" style:family="text">
      <style:text-properties fo:color="#000000" style:font-size-complex="11pt" style:language-asian="lt" style:country-asian="L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11pt" style:language-asian="lt" style:country-asian="LT"/>
    </style:style>
    <style:style style:name="T5243" style:parent-style-name="DefaultParagraphFont" style:family="text">
      <style:text-properties fo:color="#000000" style:font-size-complex="11pt" style:language-asian="lt" style:country-asian="LT"/>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font-size-complex="11pt" style:language-asian="lt" style:country-asian="LT"/>
    </style:style>
    <style:style style:name="T5246" style:parent-style-name="DefaultParagraphFont" style:family="text">
      <style:text-properties fo:color="#000000" style:font-size-complex="11pt" style:language-asian="lt" style:country-asian="L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1pt" style:language-asian="lt" style:country-asian="LT"/>
    </style:style>
    <style:style style:name="T5249" style:parent-style-name="DefaultParagraphFont" style:family="text">
      <style:text-properties fo:color="#000000" style:font-size-complex="11pt" style:language-asian="lt" style:country-asian="LT"/>
    </style:style>
    <style:style style:name="T5250" style:parent-style-name="DefaultParagraphFont" style:family="text">
      <style:text-properties fo:color="#000000" style:font-size-complex="11pt" style:language-asian="lt" style:country-asian="L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11pt" style:language-asian="lt" style:country-asian="LT"/>
    </style:style>
    <style:style style:name="T5253" style:parent-style-name="DefaultParagraphFont" style:family="text">
      <style:text-properties fo:color="#000000" style:font-size-complex="11pt" style:language-asian="lt" style:country-asian="LT"/>
    </style:style>
    <style:style style:name="T5254" style:parent-style-name="DefaultParagraphFont" style:family="text">
      <style:text-properties fo:color="#000000" style:font-size-complex="11pt" style:language-asian="lt" style:country-asian="L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11pt" style:language-asian="lt" style:country-asian="LT"/>
    </style:style>
    <style:style style:name="T5257" style:parent-style-name="DefaultParagraphFont" style:family="text">
      <style:text-properties fo:color="#000000" style:font-size-complex="11pt" style:language-asian="lt" style:country-asian="LT"/>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font-size-complex="11pt" style:language-asian="lt" style:country-asian="LT"/>
    </style:style>
    <style:style style:name="T5260" style:parent-style-name="DefaultParagraphFont" style:family="text">
      <style:text-properties fo:color="#000000" style:font-size-complex="11pt" style:language-asian="lt" style:country-asian="LT"/>
    </style:style>
    <style:style style:name="T5261" style:parent-style-name="DefaultParagraphFont" style:family="text">
      <style:text-properties fo:color="#000000" style:font-size-complex="11pt" style:language-asian="lt" style:country-asian="LT"/>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font-size-complex="11pt" style:language-asian="lt" style:country-asian="LT"/>
    </style:style>
    <style:style style:name="T5264" style:parent-style-name="DefaultParagraphFont" style:family="text">
      <style:text-properties fo:color="#000000" style:font-size-complex="11pt" style:language-asian="lt" style:country-asian="LT"/>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font-size-complex="11pt" style:language-asian="lt" style:country-asian="LT"/>
    </style:style>
    <style:style style:name="T5267" style:parent-style-name="DefaultParagraphFont" style:family="text">
      <style:text-properties fo:color="#000000" style:font-size-complex="11pt" style:language-asian="lt" style:country-asian="LT"/>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1pt" style:language-asian="lt" style:country-asian="LT"/>
    </style:style>
    <style:style style:name="T5270" style:parent-style-name="DefaultParagraphFont" style:family="text">
      <style:text-properties fo:color="#000000" style:font-size-complex="11pt" style:language-asian="lt" style:country-asian="LT"/>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1pt" style:language-asian="lt" style:country-asian="LT"/>
    </style:style>
    <style:style style:name="T5273" style:parent-style-name="DefaultParagraphFont" style:family="text">
      <style:text-properties fo:color="#000000" style:font-size-complex="11pt" style:language-asian="lt" style:country-asian="LT"/>
    </style:style>
    <style:style style:name="T5274" style:parent-style-name="DefaultParagraphFont" style:family="text">
      <style:text-properties fo:color="#000000" style:font-size-complex="11pt" style:language-asian="lt" style:country-asian="LT"/>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1pt" style:language-asian="lt" style:country-asian="LT"/>
    </style:style>
    <style:style style:name="T5277" style:parent-style-name="DefaultParagraphFont" style:family="text">
      <style:text-properties fo:color="#000000" style:font-size-complex="11pt" style:language-asian="lt" style:country-asian="LT"/>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1pt" style:language-asian="lt" style:country-asian="LT"/>
    </style:style>
    <style:style style:name="T5280" style:parent-style-name="DefaultParagraphFont" style:family="text">
      <style:text-properties fo:color="#000000" style:font-size-complex="11pt" style:language-asian="lt" style:country-asian="LT"/>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11pt" style:language-asian="lt" style:country-asian="LT"/>
    </style:style>
    <style:style style:name="T5283" style:parent-style-name="DefaultParagraphFont" style:family="text">
      <style:text-properties fo:color="#000000" style:font-size-complex="11pt" style:language-asian="lt" style:country-asian="LT"/>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1pt" style:language-asian="lt" style:country-asian="LT"/>
    </style:style>
    <style:style style:name="T5286" style:parent-style-name="DefaultParagraphFont" style:family="text">
      <style:text-properties fo:color="#000000" style:font-size-complex="11pt" style:language-asian="lt" style:country-asian="L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1pt" style:language-asian="lt" style:country-asian="LT"/>
    </style:style>
    <style:style style:name="T5289" style:parent-style-name="DefaultParagraphFont" style:family="text">
      <style:text-properties fo:color="#000000" style:font-size-complex="11pt" style:language-asian="lt" style:country-asian="LT"/>
    </style:style>
    <style:style style:name="T5290" style:parent-style-name="DefaultParagraphFont" style:family="text">
      <style:text-properties fo:color="#000000" style:font-size-complex="11pt" style:language-asian="lt" style:country-asian="LT"/>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1pt" style:language-asian="lt" style:country-asian="LT"/>
    </style:style>
    <style:style style:name="T5293" style:parent-style-name="DefaultParagraphFont" style:family="text">
      <style:text-properties fo:color="#000000" style:font-size-complex="11pt" style:language-asian="lt" style:country-asian="L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1pt" style:language-asian="lt" style:country-asian="LT"/>
    </style:style>
    <style:style style:name="T5296" style:parent-style-name="DefaultParagraphFont" style:family="text">
      <style:text-properties fo:color="#000000" style:font-size-complex="11pt" style:language-asian="lt" style:country-asian="LT"/>
    </style:style>
    <style:style style:name="T5297" style:parent-style-name="DefaultParagraphFont" style:family="text">
      <style:text-properties fo:color="#000000" style:font-size-complex="11pt" style:language-asian="lt" style:country-asian="L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1pt" style:language-asian="lt" style:country-asian="LT"/>
    </style:style>
    <style:style style:name="T5300" style:parent-style-name="DefaultParagraphFont" style:family="text">
      <style:text-properties fo:color="#000000" style:font-size-complex="11pt" style:language-asian="lt" style:country-asian="LT"/>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font-size-complex="11pt" style:language-asian="lt" style:country-asian="LT"/>
    </style:style>
    <style:style style:name="T5303" style:parent-style-name="DefaultParagraphFont" style:family="text">
      <style:text-properties fo:color="#000000" style:font-size-complex="11pt" style:language-asian="lt" style:country-asian="LT"/>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font-size-complex="11pt" style:language-asian="lt" style:country-asian="LT"/>
    </style:style>
    <style:style style:name="T5306" style:parent-style-name="DefaultParagraphFont" style:family="text">
      <style:text-properties fo:color="#000000" style:font-size-complex="11pt" style:language-asian="lt" style:country-asian="LT"/>
    </style:style>
    <style:style style:name="T5307" style:parent-style-name="DefaultParagraphFont" style:family="text">
      <style:text-properties fo:color="#000000" style:font-size-complex="11pt" style:language-asian="lt" style:country-asian="L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11pt" style:language-asian="lt" style:country-asian="LT"/>
    </style:style>
    <style:style style:name="T5310" style:parent-style-name="DefaultParagraphFont" style:family="text">
      <style:text-properties fo:color="#000000" style:font-size-complex="11pt" style:language-asian="lt" style:country-asian="LT"/>
    </style:style>
    <style:style style:name="T5311" style:parent-style-name="DefaultParagraphFont" style:family="text">
      <style:text-properties fo:color="#000000" style:font-size-complex="11pt" style:language-asian="lt" style:country-asian="L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1pt" style:language-asian="lt" style:country-asian="LT"/>
    </style:style>
    <style:style style:name="T5314" style:parent-style-name="DefaultParagraphFont" style:family="text">
      <style:text-properties fo:color="#000000" style:font-size-complex="11pt" style:language-asian="lt" style:country-asian="LT"/>
    </style:style>
    <style:style style:name="T5315" style:parent-style-name="DefaultParagraphFont" style:family="text">
      <style:text-properties fo:color="#000000" style:font-size-complex="11pt" style:language-asian="lt" style:country-asian="LT"/>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font-size-complex="11pt" style:language-asian="lt" style:country-asian="LT"/>
    </style:style>
    <style:style style:name="T5318" style:parent-style-name="DefaultParagraphFont" style:family="text">
      <style:text-properties fo:color="#000000" style:font-size-complex="11pt" style:language-asian="lt" style:country-asian="LT"/>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font-size-complex="11pt" style:language-asian="lt" style:country-asian="LT"/>
    </style:style>
    <style:style style:name="T5321" style:parent-style-name="DefaultParagraphFont" style:family="text">
      <style:text-properties fo:color="#000000" style:font-size-complex="11pt" style:language-asian="lt" style:country-asian="LT"/>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font-size-complex="11pt" style:language-asian="lt" style:country-asian="LT"/>
    </style:style>
    <style:style style:name="T5324" style:parent-style-name="DefaultParagraphFont" style:family="text">
      <style:text-properties fo:color="#000000" style:font-size-complex="11pt" style:language-asian="lt" style:country-asian="LT"/>
    </style:style>
    <style:style style:name="T5325" style:parent-style-name="DefaultParagraphFont" style:family="text">
      <style:text-properties fo:color="#000000" style:font-size-complex="11pt" style:language-asian="lt" style:country-asian="LT"/>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font-size-complex="11pt" style:language-asian="lt" style:country-asian="LT"/>
    </style:style>
    <style:style style:name="T5328" style:parent-style-name="DefaultParagraphFont" style:family="text">
      <style:text-properties fo:color="#000000" style:font-size-complex="11pt" style:language-asian="lt" style:country-asian="LT"/>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font-size-complex="11pt" style:language-asian="lt" style:country-asian="LT"/>
    </style:style>
    <style:style style:name="T5331" style:parent-style-name="DefaultParagraphFont" style:family="text">
      <style:text-properties fo:color="#000000" style:font-size-complex="11pt" style:language-asian="lt" style:country-asian="LT"/>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font-size-complex="11pt" style:language-asian="lt" style:country-asian="LT"/>
    </style:style>
    <style:style style:name="T5334" style:parent-style-name="DefaultParagraphFont" style:family="text">
      <style:text-properties fo:color="#000000" style:font-size-complex="11pt" style:language-asian="lt" style:country-asian="LT"/>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font-size-complex="11pt" style:language-asian="lt" style:country-asian="LT"/>
    </style:style>
    <style:style style:name="T5337" style:parent-style-name="DefaultParagraphFont" style:family="text">
      <style:text-properties fo:color="#000000" style:font-size-complex="11pt" style:language-asian="lt" style:country-asian="LT"/>
    </style:style>
    <style:style style:name="T5338" style:parent-style-name="DefaultParagraphFont" style:family="text">
      <style:text-properties fo:color="#000000" style:font-size-complex="11pt" style:language-asian="lt" style:country-asian="L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font-size-complex="11pt" style:language-asian="lt" style:country-asian="LT"/>
    </style:style>
    <style:style style:name="T5341" style:parent-style-name="DefaultParagraphFont" style:family="text">
      <style:text-properties fo:color="#000000" style:font-size-complex="11pt" style:language-asian="lt" style:country-asian="LT"/>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font-size-complex="11pt" style:language-asian="lt" style:country-asian="LT"/>
    </style:style>
    <style:style style:name="T5344" style:parent-style-name="DefaultParagraphFont" style:family="text">
      <style:text-properties fo:color="#000000" style:font-size-complex="11pt" style:language-asian="lt" style:country-asian="LT"/>
    </style:style>
    <style:style style:name="T5345" style:parent-style-name="DefaultParagraphFont" style:family="text">
      <style:text-properties fo:color="#000000" style:font-size-complex="11pt" style:language-asian="lt" style:country-asian="L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1pt" style:language-asian="lt" style:country-asian="LT"/>
    </style:style>
    <style:style style:name="T5348" style:parent-style-name="DefaultParagraphFont" style:family="text">
      <style:text-properties fo:color="#000000" style:font-size-complex="11pt" style:language-asian="lt" style:country-asian="L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1pt" style:language-asian="lt" style:country-asian="LT"/>
    </style:style>
    <style:style style:name="T5351" style:parent-style-name="DefaultParagraphFont" style:family="text">
      <style:text-properties fo:color="#000000" style:font-size-complex="11pt" style:language-asian="lt" style:country-asian="LT"/>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11pt" style:language-asian="lt" style:country-asian="LT"/>
    </style:style>
    <style:style style:name="T5354" style:parent-style-name="DefaultParagraphFont" style:family="text">
      <style:text-properties fo:color="#000000" style:font-size-complex="11pt" style:language-asian="lt" style:country-asian="LT"/>
    </style:style>
    <style:style style:name="T5355" style:parent-style-name="DefaultParagraphFont" style:family="text">
      <style:text-properties fo:color="#000000" style:font-size-complex="11pt" style:language-asian="lt" style:country-asian="LT"/>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font-size-complex="11pt" style:language-asian="lt" style:country-asian="LT"/>
    </style:style>
    <style:style style:name="T5358" style:parent-style-name="DefaultParagraphFont" style:family="text">
      <style:text-properties fo:color="#000000" style:font-size-complex="11pt" style:language-asian="lt" style:country-asian="L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11pt" style:language-asian="lt" style:country-asian="LT"/>
    </style:style>
    <style:style style:name="T5361" style:parent-style-name="DefaultParagraphFont" style:family="text">
      <style:text-properties fo:color="#000000" style:font-size-complex="11pt" style:language-asian="lt" style:country-asian="LT"/>
    </style:style>
    <style:style style:name="T5362" style:parent-style-name="DefaultParagraphFont" style:family="text">
      <style:text-properties fo:color="#000000" style:font-size-complex="11pt" style:language-asian="lt" style:country-asian="LT"/>
    </style:style>
    <style:style style:name="T5363" style:parent-style-name="DefaultParagraphFont" style:family="text">
      <style:text-properties fo:color="#000000" style:font-size-complex="11pt" style:language-asian="lt" style:country-asian="LT"/>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1pt" style:language-asian="lt" style:country-asian="LT"/>
    </style:style>
    <style:style style:name="T5366" style:parent-style-name="DefaultParagraphFont" style:family="text">
      <style:text-properties fo:color="#000000" style:font-size-complex="11pt" style:language-asian="lt" style:country-asian="LT"/>
    </style:style>
    <style:style style:name="T5367" style:parent-style-name="DefaultParagraphFont" style:family="text">
      <style:text-properties fo:color="#000000" style:font-size-complex="11pt" style:language-asian="lt" style:country-asian="LT"/>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1pt" style:language-asian="lt" style:country-asian="LT"/>
    </style:style>
    <style:style style:name="T5370" style:parent-style-name="DefaultParagraphFont" style:family="text">
      <style:text-properties fo:color="#000000" style:font-size-complex="11pt" style:language-asian="lt" style:country-asian="LT"/>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font-size-complex="11pt" style:language-asian="lt" style:country-asian="LT"/>
    </style:style>
    <style:style style:name="T5373" style:parent-style-name="DefaultParagraphFont" style:family="text">
      <style:text-properties fo:color="#000000" style:font-size-complex="11pt" style:language-asian="lt" style:country-asian="LT"/>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font-size-complex="11pt" style:language-asian="lt" style:country-asian="LT"/>
    </style:style>
    <style:style style:name="T5376" style:parent-style-name="DefaultParagraphFont" style:family="text">
      <style:text-properties fo:color="#000000" style:font-size-complex="11pt" style:language-asian="lt" style:country-asian="LT"/>
    </style:style>
    <style:style style:name="T5377" style:parent-style-name="DefaultParagraphFont" style:family="text">
      <style:text-properties fo:color="#000000" style:font-size-complex="11pt" style:language-asian="lt" style:country-asian="LT"/>
    </style:style>
    <style:style style:name="T5378" style:parent-style-name="DefaultParagraphFont" style:family="text">
      <style:text-properties fo:color="#000000" style:font-size-complex="11pt" style:language-asian="lt" style:country-asian="LT"/>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1pt" style:language-asian="lt" style:country-asian="LT"/>
    </style:style>
    <style:style style:name="T5381" style:parent-style-name="DefaultParagraphFont" style:family="text">
      <style:text-properties fo:color="#000000" style:font-size-complex="11pt" style:language-asian="lt" style:country-asian="LT"/>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11pt" style:language-asian="lt" style:country-asian="LT"/>
    </style:style>
    <style:style style:name="T5384" style:parent-style-name="DefaultParagraphFont" style:family="text">
      <style:text-properties fo:color="#000000" style:font-size-complex="11pt" style:language-asian="lt" style:country-asian="LT"/>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font-size-complex="11pt" style:language-asian="lt" style:country-asian="LT"/>
    </style:style>
    <style:style style:name="T5387" style:parent-style-name="DefaultParagraphFont" style:family="text">
      <style:text-properties fo:color="#000000" style:font-size-complex="11pt" style:language-asian="lt" style:country-asian="LT"/>
    </style:style>
    <style:style style:name="T5388" style:parent-style-name="DefaultParagraphFont" style:family="text">
      <style:text-properties fo:color="#000000" style:font-size-complex="11pt" style:language-asian="lt" style:country-asian="LT"/>
    </style:style>
    <style:style style:name="T5389" style:parent-style-name="DefaultParagraphFont" style:family="text">
      <style:text-properties fo:color="#000000" style:font-size-complex="11pt" style:language-asian="lt" style:country-asian="LT"/>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font-size-complex="11pt" style:language-asian="lt" style:country-asian="LT"/>
    </style:style>
    <style:style style:name="T5392" style:parent-style-name="DefaultParagraphFont" style:family="text">
      <style:text-properties fo:color="#000000" style:font-size-complex="11pt" style:language-asian="lt" style:country-asian="LT"/>
    </style:style>
    <style:style style:name="T5393" style:parent-style-name="DefaultParagraphFont" style:family="text">
      <style:text-properties fo:color="#000000" style:font-size-complex="11pt" style:language-asian="lt" style:country-asian="LT"/>
    </style:style>
    <style:style style:name="T5394" style:parent-style-name="DefaultParagraphFont" style:family="text">
      <style:text-properties fo:color="#000000" style:font-size-complex="11pt" style:language-asian="lt" style:country-asian="LT"/>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font-size-complex="11pt" style:language-asian="lt" style:country-asian="LT"/>
    </style:style>
    <style:style style:name="T5397" style:parent-style-name="DefaultParagraphFont" style:family="text">
      <style:text-properties fo:color="#000000" style:font-size-complex="11pt" style:language-asian="lt" style:country-asian="LT"/>
    </style:style>
    <style:style style:name="T5398" style:parent-style-name="DefaultParagraphFont" style:family="text">
      <style:text-properties fo:color="#000000" style:font-size-complex="11pt" style:language-asian="lt" style:country-asian="LT"/>
    </style:style>
    <style:style style:name="T5399" style:parent-style-name="DefaultParagraphFont" style:family="text">
      <style:text-properties fo:color="#000000" style:font-size-complex="11pt" style:language-asian="lt" style:country-asian="L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font-size-complex="11pt" style:language-asian="lt" style:country-asian="LT"/>
    </style:style>
    <style:style style:name="T5402" style:parent-style-name="DefaultParagraphFont" style:family="text">
      <style:text-properties fo:color="#000000" style:font-size-complex="11pt" style:language-asian="lt" style:country-asian="L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1pt" style:language-asian="lt" style:country-asian="LT"/>
    </style:style>
    <style:style style:name="T5405" style:parent-style-name="DefaultParagraphFont" style:family="text">
      <style:text-properties fo:color="#000000" style:font-size-complex="11pt" style:language-asian="lt" style:country-asian="LT"/>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font-size-complex="11pt" style:language-asian="lt" style:country-asian="LT"/>
    </style:style>
    <style:style style:name="T5408" style:parent-style-name="DefaultParagraphFont" style:family="text">
      <style:text-properties fo:color="#000000" style:font-size-complex="11pt" style:language-asian="lt" style:country-asian="LT"/>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font-size-complex="11pt" style:language-asian="lt" style:country-asian="LT"/>
    </style:style>
    <style:style style:name="T5411" style:parent-style-name="DefaultParagraphFont" style:family="text">
      <style:text-properties fo:color="#000000" style:font-size-complex="11pt" style:language-asian="lt" style:country-asian="LT"/>
    </style:style>
    <style:style style:name="T5412" style:parent-style-name="DefaultParagraphFont" style:family="text">
      <style:text-properties fo:color="#000000" style:font-size-complex="11pt" style:language-asian="lt" style:country-asian="LT"/>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font-size-complex="11pt" style:language-asian="lt" style:country-asian="LT"/>
    </style:style>
    <style:style style:name="T5415" style:parent-style-name="DefaultParagraphFont" style:family="text">
      <style:text-properties fo:color="#000000" style:font-size-complex="11pt" style:language-asian="lt" style:country-asian="LT"/>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font-size-complex="11pt" style:language-asian="lt" style:country-asian="LT"/>
    </style:style>
    <style:style style:name="T5418" style:parent-style-name="DefaultParagraphFont" style:family="text">
      <style:text-properties fo:color="#000000" style:font-size-complex="11pt" style:language-asian="lt" style:country-asian="LT"/>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font-size-complex="11pt" style:language-asian="lt" style:country-asian="LT"/>
    </style:style>
    <style:style style:name="T5421" style:parent-style-name="DefaultParagraphFont" style:family="text">
      <style:text-properties fo:color="#000000" style:font-size-complex="11pt" style:language-asian="lt" style:country-asian="LT"/>
    </style:style>
    <style:style style:name="T5422" style:parent-style-name="DefaultParagraphFont" style:family="text">
      <style:text-properties fo:color="#000000" style:font-size-complex="11pt" style:language-asian="lt" style:country-asian="LT"/>
    </style:style>
    <style:style style:name="T5423" style:parent-style-name="DefaultParagraphFont" style:family="text">
      <style:text-properties fo:color="#000000" style:font-size-complex="11pt" style:language-asian="lt" style:country-asian="LT"/>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font-size-complex="11pt" style:language-asian="lt" style:country-asian="LT"/>
    </style:style>
    <style:style style:name="T5426" style:parent-style-name="DefaultParagraphFont" style:family="text">
      <style:text-properties fo:color="#000000" style:font-size-complex="11pt" style:language-asian="lt" style:country-asian="LT"/>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font-size-complex="11pt" style:language-asian="lt" style:country-asian="LT"/>
    </style:style>
    <style:style style:name="T5429" style:parent-style-name="DefaultParagraphFont" style:family="text">
      <style:text-properties fo:color="#000000" style:font-size-complex="11pt" style:language-asian="lt" style:country-asian="LT"/>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font-size-complex="11pt" style:language-asian="lt" style:country-asian="LT"/>
    </style:style>
    <style:style style:name="T5432" style:parent-style-name="DefaultParagraphFont" style:family="text">
      <style:text-properties fo:color="#000000" style:font-size-complex="11pt" style:language-asian="lt" style:country-asian="LT"/>
    </style:style>
    <style:style style:name="T5433" style:parent-style-name="DefaultParagraphFont" style:family="text">
      <style:text-properties fo:color="#000000" style:font-size-complex="11pt" style:language-asian="lt" style:country-asian="LT"/>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font-size-complex="11pt" style:language-asian="lt" style:country-asian="LT"/>
    </style:style>
    <style:style style:name="T5436" style:parent-style-name="DefaultParagraphFont" style:family="text">
      <style:text-properties fo:color="#000000" style:font-size-complex="11pt" style:language-asian="lt" style:country-asian="LT"/>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font-size-complex="11pt" style:language-asian="lt" style:country-asian="LT"/>
    </style:style>
    <style:style style:name="T5439" style:parent-style-name="DefaultParagraphFont" style:family="text">
      <style:text-properties fo:color="#000000" style:font-size-complex="11pt" style:language-asian="lt" style:country-asian="LT"/>
    </style:style>
    <style:style style:name="T5440" style:parent-style-name="DefaultParagraphFont" style:family="text">
      <style:text-properties fo:color="#000000" style:font-size-complex="11pt" style:language-asian="lt" style:country-asian="LT"/>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font-size-complex="11pt" style:language-asian="lt" style:country-asian="LT"/>
    </style:style>
    <style:style style:name="T5443" style:parent-style-name="DefaultParagraphFont" style:family="text">
      <style:text-properties fo:color="#000000" style:font-size-complex="11pt" style:language-asian="lt" style:country-asian="LT"/>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font-size-complex="11pt" style:language-asian="lt" style:country-asian="LT"/>
    </style:style>
    <style:style style:name="T5446" style:parent-style-name="DefaultParagraphFont" style:family="text">
      <style:text-properties fo:color="#000000" style:font-size-complex="11pt" style:language-asian="lt" style:country-asian="LT"/>
    </style:style>
    <style:style style:name="T5447" style:parent-style-name="DefaultParagraphFont" style:family="text">
      <style:text-properties fo:color="#000000" style:font-size-complex="11pt" style:language-asian="lt" style:country-asian="LT"/>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font-size-complex="11pt" style:language-asian="lt" style:country-asian="LT"/>
    </style:style>
    <style:style style:name="T5450" style:parent-style-name="DefaultParagraphFont" style:family="text">
      <style:text-properties fo:color="#000000" style:font-size-complex="11pt" style:language-asian="lt" style:country-asian="LT"/>
    </style:style>
    <style:style style:name="T5451" style:parent-style-name="DefaultParagraphFont" style:family="text">
      <style:text-properties fo:color="#000000" style:font-size-complex="11pt" style:language-asian="lt" style:country-asian="LT"/>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font-size-complex="11pt" style:language-asian="lt" style:country-asian="LT"/>
    </style:style>
    <style:style style:name="T5454" style:parent-style-name="DefaultParagraphFont" style:family="text">
      <style:text-properties fo:color="#000000" style:font-size-complex="11pt" style:language-asian="lt" style:country-asian="LT"/>
    </style:style>
    <style:style style:name="T5455" style:parent-style-name="DefaultParagraphFont" style:family="text">
      <style:text-properties fo:color="#000000" style:font-size-complex="11pt" style:language-asian="lt" style:country-asian="LT"/>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font-size-complex="11pt" style:language-asian="lt" style:country-asian="LT"/>
    </style:style>
    <style:style style:name="T5458" style:parent-style-name="DefaultParagraphFont" style:family="text">
      <style:text-properties fo:color="#000000" style:font-size-complex="11pt" style:language-asian="lt" style:country-asian="LT"/>
    </style:style>
    <style:style style:name="T5459" style:parent-style-name="DefaultParagraphFont" style:family="text">
      <style:text-properties fo:color="#000000" style:font-size-complex="11pt" style:language-asian="lt" style:country-asian="LT"/>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font-size-complex="11pt" style:language-asian="lt" style:country-asian="LT"/>
    </style:style>
    <style:style style:name="T5462" style:parent-style-name="DefaultParagraphFont" style:family="text">
      <style:text-properties fo:color="#000000" style:font-size-complex="11pt" style:language-asian="lt" style:country-asian="LT"/>
    </style:style>
    <style:style style:name="T5463" style:parent-style-name="DefaultParagraphFont" style:family="text">
      <style:text-properties fo:color="#000000" style:font-size-complex="11pt" style:language-asian="lt" style:country-asian="LT"/>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font-size-complex="11pt" style:language-asian="lt" style:country-asian="LT"/>
    </style:style>
    <style:style style:name="T5466" style:parent-style-name="DefaultParagraphFont" style:family="text">
      <style:text-properties fo:color="#000000" style:font-size-complex="11pt" style:language-asian="lt" style:country-asian="LT"/>
    </style:style>
    <style:style style:name="T5467" style:parent-style-name="DefaultParagraphFont" style:family="text">
      <style:text-properties fo:color="#000000" style:font-size-complex="11pt" style:language-asian="lt" style:country-asian="LT"/>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font-size-complex="11pt" style:language-asian="lt" style:country-asian="LT"/>
    </style:style>
    <style:style style:name="T5470" style:parent-style-name="DefaultParagraphFont" style:family="text">
      <style:text-properties fo:color="#000000" style:font-size-complex="11pt" style:language-asian="lt" style:country-asian="LT"/>
    </style:style>
    <style:style style:name="T5471" style:parent-style-name="DefaultParagraphFont" style:family="text">
      <style:text-properties fo:color="#000000" style:font-size-complex="11pt" style:language-asian="lt" style:country-asian="LT"/>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font-size-complex="11pt" style:language-asian="lt" style:country-asian="LT"/>
    </style:style>
    <style:style style:name="T5474" style:parent-style-name="DefaultParagraphFont" style:family="text">
      <style:text-properties fo:color="#000000" style:font-size-complex="11pt" style:language-asian="lt" style:country-asian="LT"/>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font-size-complex="11pt" style:language-asian="lt" style:country-asian="LT"/>
    </style:style>
    <style:style style:name="T5477" style:parent-style-name="DefaultParagraphFont" style:family="text">
      <style:text-properties fo:color="#000000" style:font-size-complex="11pt" style:language-asian="lt" style:country-asian="LT"/>
    </style:style>
    <style:style style:name="T5478" style:parent-style-name="DefaultParagraphFont" style:family="text">
      <style:text-properties fo:color="#000000" style:font-size-complex="11pt" style:language-asian="lt" style:country-asian="LT"/>
    </style:style>
    <style:style style:name="T5479" style:parent-style-name="DefaultParagraphFont" style:family="text">
      <style:text-properties fo:color="#000000" style:font-size-complex="11pt" style:language-asian="lt" style:country-asian="LT"/>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font-size-complex="11pt" style:language-asian="lt" style:country-asian="LT"/>
    </style:style>
    <style:style style:name="T5482" style:parent-style-name="DefaultParagraphFont" style:family="text">
      <style:text-properties fo:color="#000000" style:font-size-complex="11pt" style:language-asian="lt" style:country-asian="LT"/>
    </style:style>
    <style:style style:name="T5483" style:parent-style-name="DefaultParagraphFont" style:family="text">
      <style:text-properties fo:color="#000000" style:font-size-complex="11pt" style:language-asian="lt" style:country-asian="LT"/>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font-size-complex="11pt" style:language-asian="lt" style:country-asian="LT"/>
    </style:style>
    <style:style style:name="T5486" style:parent-style-name="DefaultParagraphFont" style:family="text">
      <style:text-properties fo:color="#000000" style:font-size-complex="11pt" style:language-asian="lt" style:country-asian="LT"/>
    </style:style>
    <style:style style:name="T5487" style:parent-style-name="DefaultParagraphFont" style:family="text">
      <style:text-properties fo:color="#000000" style:font-size-complex="11pt" style:language-asian="lt" style:country-asian="LT"/>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font-size-complex="11pt" style:language-asian="lt" style:country-asian="LT"/>
    </style:style>
    <style:style style:name="T5490" style:parent-style-name="DefaultParagraphFont" style:family="text">
      <style:text-properties fo:color="#000000" style:font-size-complex="11pt" style:language-asian="lt" style:country-asian="LT"/>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font-size-complex="11pt" style:language-asian="lt" style:country-asian="LT"/>
    </style:style>
    <style:style style:name="T5493" style:parent-style-name="DefaultParagraphFont" style:family="text">
      <style:text-properties fo:color="#000000" style:font-size-complex="11pt" style:language-asian="lt" style:country-asian="LT"/>
    </style:style>
    <style:style style:name="T5494" style:parent-style-name="DefaultParagraphFont" style:family="text">
      <style:text-properties fo:color="#000000" style:font-size-complex="11pt" style:language-asian="lt" style:country-asian="LT"/>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font-size-complex="11pt" style:language-asian="lt" style:country-asian="LT"/>
    </style:style>
    <style:style style:name="T5497" style:parent-style-name="DefaultParagraphFont" style:family="text">
      <style:text-properties fo:color="#000000" style:font-size-complex="11pt" style:language-asian="lt" style:country-asian="LT"/>
    </style:style>
    <style:style style:name="T5498" style:parent-style-name="DefaultParagraphFont" style:family="text">
      <style:text-properties fo:color="#000000" style:font-size-complex="11pt" style:language-asian="lt" style:country-asian="LT"/>
    </style:style>
    <style:style style:name="T5499" style:parent-style-name="DefaultParagraphFont" style:family="text">
      <style:text-properties fo:color="#000000" style:font-size-complex="11pt" style:language-asian="lt" style:country-asian="LT"/>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font-size-complex="11pt" style:language-asian="lt" style:country-asian="LT"/>
    </style:style>
    <style:style style:name="T5502" style:parent-style-name="DefaultParagraphFont" style:family="text">
      <style:text-properties fo:color="#000000" style:font-size-complex="11pt" style:language-asian="lt" style:country-asian="LT"/>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font-size-complex="11pt" style:language-asian="lt" style:country-asian="LT"/>
    </style:style>
    <style:style style:name="T5505" style:parent-style-name="DefaultParagraphFont" style:family="text">
      <style:text-properties fo:color="#000000" style:font-size-complex="11pt" style:language-asian="lt" style:country-asian="LT"/>
    </style:style>
    <style:style style:name="T5506" style:parent-style-name="DefaultParagraphFont" style:family="text">
      <style:text-properties fo:color="#000000" style:font-size-complex="11pt" style:language-asian="lt" style:country-asian="LT"/>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font-size-complex="11pt" style:language-asian="lt" style:country-asian="LT"/>
    </style:style>
    <style:style style:name="T5509" style:parent-style-name="DefaultParagraphFont" style:family="text">
      <style:text-properties fo:color="#000000" style:font-size-complex="11pt" style:language-asian="lt" style:country-asian="LT"/>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font-size-complex="11pt" style:language-asian="lt" style:country-asian="LT"/>
    </style:style>
    <style:style style:name="T5512" style:parent-style-name="DefaultParagraphFont" style:family="text">
      <style:text-properties fo:color="#000000" style:font-size-complex="11pt" style:language-asian="lt" style:country-asian="LT"/>
    </style:style>
    <style:style style:name="P5513" style:parent-style-name="Normal" style:family="paragraph">
      <style:paragraph-properties fo:text-align="justify" fo:text-indent="0.4923in"/>
    </style:style>
    <style:style style:name="T5514" style:parent-style-name="DefaultParagraphFont" style:family="text">
      <style:text-properties fo:color="#000000" style:font-size-complex="11pt" style:language-asian="lt" style:country-asian="LT"/>
    </style:style>
    <style:style style:name="T5515" style:parent-style-name="DefaultParagraphFont" style:family="text">
      <style:text-properties fo:color="#000000" style:font-size-complex="11pt" style:language-asian="lt" style:country-asian="LT"/>
    </style:style>
    <style:style style:name="T5516" style:parent-style-name="DefaultParagraphFont" style:family="text">
      <style:text-properties fo:color="#000000" style:font-size-complex="11pt" style:language-asian="lt" style:country-asian="LT"/>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font-size-complex="11pt" style:language-asian="lt" style:country-asian="LT"/>
    </style:style>
    <style:style style:name="T5519" style:parent-style-name="DefaultParagraphFont" style:family="text">
      <style:text-properties fo:color="#000000" style:font-size-complex="11pt" style:language-asian="lt" style:country-asian="LT"/>
    </style:style>
    <style:style style:name="T5520" style:parent-style-name="DefaultParagraphFont" style:family="text">
      <style:text-properties fo:color="#000000" style:font-size-complex="11pt" style:language-asian="lt" style:country-asian="LT"/>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font-size-complex="11pt" style:language-asian="lt" style:country-asian="LT"/>
    </style:style>
    <style:style style:name="T5523" style:parent-style-name="DefaultParagraphFont" style:family="text">
      <style:text-properties fo:color="#000000" style:font-size-complex="11pt" style:language-asian="lt" style:country-asian="LT"/>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font-size-complex="11pt" style:language-asian="lt" style:country-asian="LT"/>
    </style:style>
    <style:style style:name="T5526" style:parent-style-name="DefaultParagraphFont" style:family="text">
      <style:text-properties fo:color="#000000" style:font-size-complex="11pt" style:language-asian="lt" style:country-asian="LT"/>
    </style:style>
    <style:style style:name="T5527" style:parent-style-name="DefaultParagraphFont" style:family="text">
      <style:text-properties fo:color="#000000" style:font-size-complex="11pt" style:language-asian="lt" style:country-asian="LT"/>
    </style:style>
    <style:style style:name="P5528" style:parent-style-name="Normal" style:family="paragraph">
      <style:paragraph-properties fo:text-align="justify" fo:text-indent="0.4923in"/>
    </style:style>
    <style:style style:name="T5529" style:parent-style-name="DefaultParagraphFont" style:family="text">
      <style:text-properties fo:color="#000000" style:font-size-complex="11pt" style:language-asian="lt" style:country-asian="LT"/>
    </style:style>
    <style:style style:name="T5530" style:parent-style-name="DefaultParagraphFont" style:family="text">
      <style:text-properties fo:color="#000000" style:font-size-complex="11pt" style:language-asian="lt" style:country-asian="LT"/>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font-size-complex="11pt" style:language-asian="lt" style:country-asian="LT"/>
    </style:style>
    <style:style style:name="T5533" style:parent-style-name="DefaultParagraphFont" style:family="text">
      <style:text-properties fo:color="#000000" style:font-size-complex="11pt" style:language-asian="lt" style:country-asian="LT"/>
    </style:style>
    <style:style style:name="T5534" style:parent-style-name="DefaultParagraphFont" style:family="text">
      <style:text-properties fo:color="#000000" style:font-size-complex="11pt" style:language-asian="lt" style:country-asian="LT"/>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font-size-complex="11pt" style:language-asian="lt" style:country-asian="LT"/>
    </style:style>
    <style:style style:name="T5537" style:parent-style-name="DefaultParagraphFont" style:family="text">
      <style:text-properties fo:color="#000000" style:font-size-complex="11pt" style:language-asian="lt" style:country-asian="LT"/>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font-size-complex="11pt" style:language-asian="lt" style:country-asian="LT"/>
    </style:style>
    <style:style style:name="T5540" style:parent-style-name="DefaultParagraphFont" style:family="text">
      <style:text-properties fo:color="#000000" style:font-size-complex="11pt" style:language-asian="lt" style:country-asian="LT"/>
    </style:style>
    <style:style style:name="T5541" style:parent-style-name="DefaultParagraphFont" style:family="text">
      <style:text-properties fo:color="#000000" style:font-size-complex="11pt" style:language-asian="lt" style:country-asian="LT"/>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font-size-complex="11pt" style:language-asian="lt" style:country-asian="LT"/>
    </style:style>
    <style:style style:name="T5544" style:parent-style-name="DefaultParagraphFont" style:family="text">
      <style:text-properties fo:color="#000000" style:font-size-complex="11pt" style:language-asian="lt" style:country-asian="LT"/>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font-size-complex="11pt" style:language-asian="lt" style:country-asian="LT"/>
    </style:style>
    <style:style style:name="T5547" style:parent-style-name="DefaultParagraphFont" style:family="text">
      <style:text-properties fo:color="#000000" style:font-size-complex="11pt" style:language-asian="lt" style:country-asian="LT"/>
    </style:style>
    <style:style style:name="T5548" style:parent-style-name="DefaultParagraphFont" style:family="text">
      <style:text-properties fo:color="#000000" style:font-size-complex="11pt" style:language-asian="lt" style:country-asian="LT"/>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font-size-complex="11pt" style:language-asian="lt" style:country-asian="LT"/>
    </style:style>
    <style:style style:name="T5551" style:parent-style-name="DefaultParagraphFont" style:family="text">
      <style:text-properties fo:color="#000000" style:font-size-complex="11pt" style:language-asian="lt" style:country-asian="LT"/>
    </style:style>
    <style:style style:name="T5552" style:parent-style-name="DefaultParagraphFont" style:family="text">
      <style:text-properties fo:color="#000000" style:font-size-complex="11pt" style:language-asian="lt" style:country-asian="LT"/>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font-size-complex="11pt" style:language-asian="lt" style:country-asian="LT"/>
    </style:style>
    <style:style style:name="T5555" style:parent-style-name="DefaultParagraphFont" style:family="text">
      <style:text-properties fo:color="#000000" style:font-size-complex="11pt" style:language-asian="lt" style:country-asian="LT"/>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font-size-complex="11pt" style:language-asian="lt" style:country-asian="LT"/>
    </style:style>
    <style:style style:name="T5558" style:parent-style-name="DefaultParagraphFont" style:family="text">
      <style:text-properties fo:color="#000000" style:font-size-complex="11pt" style:language-asian="lt" style:country-asian="LT"/>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font-size-complex="11pt" style:language-asian="lt" style:country-asian="LT"/>
    </style:style>
    <style:style style:name="T5561" style:parent-style-name="DefaultParagraphFont" style:family="text">
      <style:text-properties fo:color="#000000" style:font-size-complex="11pt" style:language-asian="lt" style:country-asian="LT"/>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font-size-complex="11pt" style:language-asian="lt" style:country-asian="LT"/>
    </style:style>
    <style:style style:name="T5564" style:parent-style-name="DefaultParagraphFont" style:family="text">
      <style:text-properties fo:color="#000000" style:font-size-complex="11pt" style:language-asian="lt" style:country-asian="LT"/>
    </style:style>
    <style:style style:name="T5565" style:parent-style-name="DefaultParagraphFont" style:family="text">
      <style:text-properties fo:color="#000000" style:font-size-complex="11pt" style:language-asian="lt" style:country-asian="LT"/>
    </style:style>
    <style:style style:name="P5566" style:parent-style-name="Normal" style:family="paragraph">
      <style:paragraph-properties fo:text-align="justify" fo:text-indent="0.4923in"/>
    </style:style>
    <style:style style:name="T5567" style:parent-style-name="DefaultParagraphFont" style:family="text">
      <style:text-properties fo:color="#000000" style:font-size-complex="11pt" style:language-asian="lt" style:country-asian="LT"/>
    </style:style>
    <style:style style:name="T5568" style:parent-style-name="DefaultParagraphFont" style:family="text">
      <style:text-properties fo:color="#000000" style:font-size-complex="11pt" style:language-asian="lt" style:country-asian="LT"/>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font-size-complex="11pt" style:language-asian="lt" style:country-asian="LT"/>
    </style:style>
    <style:style style:name="T5571" style:parent-style-name="DefaultParagraphFont" style:family="text">
      <style:text-properties fo:color="#000000" style:font-size-complex="11pt" style:language-asian="lt" style:country-asian="LT"/>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font-size-complex="11pt" style:language-asian="lt" style:country-asian="LT"/>
    </style:style>
    <style:style style:name="T5574" style:parent-style-name="DefaultParagraphFont" style:family="text">
      <style:text-properties fo:color="#000000" style:font-size-complex="11pt" style:language-asian="lt" style:country-asian="LT"/>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font-size-complex="11pt" style:language-asian="lt" style:country-asian="LT"/>
    </style:style>
    <style:style style:name="T5577" style:parent-style-name="DefaultParagraphFont" style:family="text">
      <style:text-properties fo:color="#000000" style:font-size-complex="11pt" style:language-asian="lt" style:country-asian="LT"/>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font-size-complex="11pt" style:language-asian="lt" style:country-asian="LT"/>
    </style:style>
    <style:style style:name="T5580" style:parent-style-name="DefaultParagraphFont" style:family="text">
      <style:text-properties fo:color="#000000" style:font-size-complex="11pt" style:language-asian="lt" style:country-asian="LT"/>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font-size-complex="11pt" style:language-asian="lt" style:country-asian="LT"/>
    </style:style>
    <style:style style:name="T5583" style:parent-style-name="DefaultParagraphFont" style:family="text">
      <style:text-properties fo:color="#000000" style:font-size-complex="11pt" style:language-asian="lt" style:country-asian="LT"/>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font-size-complex="11pt" style:language-asian="lt" style:country-asian="LT"/>
    </style:style>
    <style:style style:name="T5586" style:parent-style-name="DefaultParagraphFont" style:family="text">
      <style:text-properties fo:color="#000000" style:font-size-complex="11pt" style:language-asian="lt" style:country-asian="LT"/>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font-size-complex="11pt" style:language-asian="lt" style:country-asian="LT"/>
    </style:style>
    <style:style style:name="T5589" style:parent-style-name="DefaultParagraphFont" style:family="text">
      <style:text-properties fo:color="#000000" style:font-size-complex="11pt" style:language-asian="lt" style:country-asian="LT"/>
    </style:style>
    <style:style style:name="T5590" style:parent-style-name="DefaultParagraphFont" style:family="text">
      <style:text-properties fo:color="#000000" style:font-size-complex="11pt" style:language-asian="lt" style:country-asian="LT"/>
    </style:style>
    <style:style style:name="P5591" style:parent-style-name="Normal" style:family="paragraph">
      <style:paragraph-properties fo:text-align="justify" fo:text-indent="0.4923in"/>
    </style:style>
    <style:style style:name="T5592" style:parent-style-name="DefaultParagraphFont" style:family="text">
      <style:text-properties fo:color="#000000" style:font-size-complex="11pt" style:language-asian="lt" style:country-asian="LT"/>
    </style:style>
    <style:style style:name="T5593" style:parent-style-name="DefaultParagraphFont" style:family="text">
      <style:text-properties fo:color="#000000" style:font-size-complex="11pt" style:language-asian="lt" style:country-asian="LT"/>
    </style:style>
    <style:style style:name="P5594" style:parent-style-name="Normal" style:family="paragraph">
      <style:paragraph-properties fo:text-align="justify" fo:text-indent="0.4923in"/>
    </style:style>
    <style:style style:name="T5595" style:parent-style-name="DefaultParagraphFont" style:family="text">
      <style:text-properties fo:color="#000000" style:font-size-complex="11pt" style:language-asian="lt" style:country-asian="LT"/>
    </style:style>
    <style:style style:name="T5596" style:parent-style-name="DefaultParagraphFont" style:family="text">
      <style:text-properties fo:color="#000000" style:font-size-complex="11pt" style:language-asian="lt" style:country-asian="LT"/>
    </style:style>
    <style:style style:name="T5597" style:parent-style-name="DefaultParagraphFont" style:family="text">
      <style:text-properties fo:color="#000000" style:font-size-complex="11pt" style:language-asian="lt" style:country-asian="LT"/>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font-size-complex="11pt" style:language-asian="lt" style:country-asian="LT"/>
    </style:style>
    <style:style style:name="T5600" style:parent-style-name="DefaultParagraphFont" style:family="text">
      <style:text-properties fo:color="#000000" style:font-size-complex="11pt" style:language-asian="lt" style:country-asian="LT"/>
    </style:style>
    <style:style style:name="T5601" style:parent-style-name="DefaultParagraphFont" style:family="text">
      <style:text-properties fo:color="#000000" style:font-size-complex="11pt" style:language-asian="lt" style:country-asian="LT"/>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font-size-complex="11pt" style:language-asian="lt" style:country-asian="LT"/>
    </style:style>
    <style:style style:name="T5604" style:parent-style-name="DefaultParagraphFont" style:family="text">
      <style:text-properties fo:color="#000000" style:font-size-complex="11pt" style:language-asian="lt" style:country-asian="LT"/>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font-size-complex="11pt" style:language-asian="lt" style:country-asian="LT"/>
    </style:style>
    <style:style style:name="T5607" style:parent-style-name="DefaultParagraphFont" style:family="text">
      <style:text-properties fo:color="#000000" style:font-size-complex="11pt" style:language-asian="lt" style:country-asian="LT"/>
    </style:style>
    <style:style style:name="P5608" style:parent-style-name="Normal" style:family="paragraph">
      <style:paragraph-properties fo:text-align="justify" fo:text-indent="0.4923in"/>
    </style:style>
    <style:style style:name="T5609" style:parent-style-name="DefaultParagraphFont" style:family="text">
      <style:text-properties fo:color="#000000" style:font-size-complex="11pt" style:language-asian="lt" style:country-asian="LT"/>
    </style:style>
    <style:style style:name="T5610" style:parent-style-name="DefaultParagraphFont" style:family="text">
      <style:text-properties fo:color="#000000" style:font-size-complex="11pt" style:language-asian="lt" style:country-asian="LT"/>
    </style:style>
    <style:style style:name="T5611" style:parent-style-name="DefaultParagraphFont" style:family="text">
      <style:text-properties fo:color="#000000" style:font-size-complex="11pt" style:language-asian="lt" style:country-asian="LT"/>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font-size-complex="11pt" style:language-asian="lt" style:country-asian="LT"/>
    </style:style>
    <style:style style:name="T5614" style:parent-style-name="DefaultParagraphFont" style:family="text">
      <style:text-properties fo:color="#000000" style:font-size-complex="11pt" style:language-asian="lt" style:country-asian="LT"/>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font-size-complex="11pt" style:language-asian="lt" style:country-asian="LT"/>
    </style:style>
    <style:style style:name="T5617" style:parent-style-name="DefaultParagraphFont" style:family="text">
      <style:text-properties fo:color="#000000" style:font-size-complex="11pt" style:language-asian="lt" style:country-asian="LT"/>
    </style:style>
    <style:style style:name="T5618" style:parent-style-name="DefaultParagraphFont" style:family="text">
      <style:text-properties fo:color="#000000" style:font-size-complex="11pt" style:language-asian="lt" style:country-asian="LT"/>
    </style:style>
    <style:style style:name="T5619" style:parent-style-name="DefaultParagraphFont" style:family="text">
      <style:text-properties fo:color="#000000" style:font-size-complex="11pt" style:language-asian="lt" style:country-asian="LT"/>
    </style:style>
    <style:style style:name="T5620" style:parent-style-name="DefaultParagraphFont" style:family="text">
      <style:text-properties fo:color="#000000" style:font-size-complex="11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fo:color="#000000" style:font-size-complex="11pt" style:language-asian="lt" style:country-asian="LT"/>
    </style:style>
    <style:style style:name="T5623" style:parent-style-name="DefaultParagraphFont" style:family="text">
      <style:text-properties fo:color="#000000" style:font-size-complex="11pt" style:language-asian="lt" style:country-asian="LT"/>
    </style:style>
    <style:style style:name="T5624" style:parent-style-name="DefaultParagraphFont" style:family="text">
      <style:text-properties fo:color="#000000" style:font-size-complex="11pt" style:language-asian="lt" style:country-asian="LT"/>
    </style:style>
    <style:style style:name="T5625" style:parent-style-name="DefaultParagraphFont" style:family="text">
      <style:text-properties fo:color="#000000" style:text-position="super 62.5%" style:font-size-complex="11pt" style:language-asian="lt" style:country-asian="LT"/>
    </style:style>
    <style:style style:name="T5626" style:parent-style-name="DefaultParagraphFont" style:family="text">
      <style:text-properties fo:color="#000000" style:font-size-complex="11pt" style:language-asian="lt" style:country-asian="LT"/>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font-size-complex="11pt" style:language-asian="lt" style:country-asian="LT"/>
    </style:style>
    <style:style style:name="T5629" style:parent-style-name="DefaultParagraphFont" style:family="text">
      <style:text-properties fo:color="#000000" style:font-size-complex="11pt" style:language-asian="lt" style:country-asian="LT"/>
    </style:style>
    <style:style style:name="P5630" style:parent-style-name="Normal" style:family="paragraph">
      <style:paragraph-properties fo:text-align="justify" fo:text-indent="0.4923in"/>
    </style:style>
    <style:style style:name="T5631" style:parent-style-name="DefaultParagraphFont" style:family="text">
      <style:text-properties fo:color="#000000" style:font-size-complex="11pt" style:language-asian="lt" style:country-asian="LT"/>
    </style:style>
    <style:style style:name="T5632" style:parent-style-name="DefaultParagraphFont" style:family="text">
      <style:text-properties fo:color="#000000" style:font-size-complex="11pt" style:language-asian="lt" style:country-asian="LT"/>
    </style:style>
    <style:style style:name="T5633" style:parent-style-name="DefaultParagraphFont" style:family="text">
      <style:text-properties fo:color="#000000" style:font-size-complex="11pt" style:language-asian="lt" style:country-asian="LT"/>
    </style:style>
    <style:style style:name="P5634" style:parent-style-name="Normal" style:family="paragraph">
      <style:paragraph-properties fo:text-align="justify" fo:text-indent="0.4923in"/>
    </style:style>
    <style:style style:name="T5635" style:parent-style-name="DefaultParagraphFont" style:family="text">
      <style:text-properties fo:color="#000000" style:font-size-complex="11pt" style:language-asian="lt" style:country-asian="LT"/>
    </style:style>
    <style:style style:name="T5636" style:parent-style-name="DefaultParagraphFont" style:family="text">
      <style:text-properties fo:color="#000000" style:font-size-complex="11pt" style:language-asian="lt" style:country-asian="LT"/>
    </style:style>
    <style:style style:name="T5637" style:parent-style-name="DefaultParagraphFont" style:family="text">
      <style:text-properties fo:color="#000000" style:font-size-complex="11pt" style:language-asian="lt" style:country-asian="LT"/>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font-size-complex="11pt" style:language-asian="lt" style:country-asian="LT"/>
    </style:style>
    <style:style style:name="T5640" style:parent-style-name="DefaultParagraphFont" style:family="text">
      <style:text-properties fo:color="#000000" style:font-size-complex="11pt" style:language-asian="lt" style:country-asian="LT"/>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font-size-complex="11pt" style:language-asian="lt" style:country-asian="LT"/>
    </style:style>
    <style:style style:name="T5643" style:parent-style-name="DefaultParagraphFont" style:family="text">
      <style:text-properties fo:color="#000000" style:font-size-complex="11pt" style:language-asian="lt" style:country-asian="LT"/>
    </style:style>
    <style:style style:name="T5644" style:parent-style-name="DefaultParagraphFont" style:family="text">
      <style:text-properties fo:color="#000000" style:font-size-complex="11pt" style:language-asian="lt" style:country-asian="LT"/>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font-size-complex="11pt" style:language-asian="lt" style:country-asian="LT"/>
    </style:style>
    <style:style style:name="T5647" style:parent-style-name="DefaultParagraphFont" style:family="text">
      <style:text-properties fo:color="#000000" style:font-size-complex="11pt" style:language-asian="lt" style:country-asian="LT"/>
    </style:style>
    <style:style style:name="P5648" style:parent-style-name="Normal" style:family="paragraph">
      <style:paragraph-properties fo:text-align="justify" fo:text-indent="0.4923in"/>
    </style:style>
    <style:style style:name="T5649" style:parent-style-name="DefaultParagraphFont" style:family="text">
      <style:text-properties fo:color="#000000" style:font-size-complex="11pt" style:language-asian="lt" style:country-asian="LT"/>
    </style:style>
    <style:style style:name="T5650" style:parent-style-name="DefaultParagraphFont" style:family="text">
      <style:text-properties fo:color="#000000" style:font-size-complex="11pt" style:language-asian="lt" style:country-asian="LT"/>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font-size-complex="11pt" style:language-asian="lt" style:country-asian="LT"/>
    </style:style>
    <style:style style:name="T5653" style:parent-style-name="DefaultParagraphFont" style:family="text">
      <style:text-properties fo:color="#000000" style:font-size-complex="11pt" style:language-asian="lt" style:country-asian="LT"/>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font-size-complex="11pt" style:language-asian="lt" style:country-asian="LT"/>
    </style:style>
    <style:style style:name="T5656" style:parent-style-name="DefaultParagraphFont" style:family="text">
      <style:text-properties fo:color="#000000" style:font-size-complex="11pt" style:language-asian="lt" style:country-asian="LT"/>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font-size-complex="11pt" style:language-asian="lt" style:country-asian="LT"/>
    </style:style>
    <style:style style:name="T5659" style:parent-style-name="DefaultParagraphFont" style:family="text">
      <style:text-properties fo:color="#000000" style:font-size-complex="11pt" style:language-asian="lt" style:country-asian="LT"/>
    </style:style>
    <style:style style:name="T5660" style:parent-style-name="DefaultParagraphFont" style:family="text">
      <style:text-properties fo:color="#000000" style:font-size-complex="11pt" style:language-asian="lt" style:country-asian="LT"/>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font-size-complex="11pt" style:language-asian="lt" style:country-asian="LT"/>
    </style:style>
    <style:style style:name="T5663" style:parent-style-name="DefaultParagraphFont" style:family="text">
      <style:text-properties fo:color="#000000" style:font-size-complex="11pt" style:language-asian="lt" style:country-asian="LT"/>
    </style:style>
    <style:style style:name="P5664" style:parent-style-name="Normal" style:family="paragraph">
      <style:paragraph-properties fo:text-align="justify" fo:text-indent="0.4923in"/>
    </style:style>
    <style:style style:name="T5665" style:parent-style-name="DefaultParagraphFont" style:family="text">
      <style:text-properties fo:color="#000000" style:font-size-complex="11pt" style:language-asian="lt" style:country-asian="LT"/>
    </style:style>
    <style:style style:name="T5666" style:parent-style-name="DefaultParagraphFont" style:family="text">
      <style:text-properties fo:color="#000000" style:font-size-complex="11pt" style:language-asian="lt" style:country-asian="LT"/>
    </style:style>
    <style:style style:name="T5667" style:parent-style-name="DefaultParagraphFont" style:family="text">
      <style:text-properties fo:color="#000000" style:font-size-complex="11pt" style:language-asian="lt" style:country-asian="LT"/>
    </style:style>
    <style:style style:name="P5668" style:parent-style-name="Normal" style:family="paragraph">
      <style:paragraph-properties fo:text-align="justify" fo:text-indent="0.4923in"/>
    </style:style>
    <style:style style:name="T5669" style:parent-style-name="DefaultParagraphFont" style:family="text">
      <style:text-properties fo:color="#000000" style:font-size-complex="11pt" style:language-asian="lt" style:country-asian="LT"/>
    </style:style>
    <style:style style:name="T5670" style:parent-style-name="DefaultParagraphFont" style:family="text">
      <style:text-properties fo:color="#000000" style:font-size-complex="11pt" style:language-asian="lt" style:country-asian="LT"/>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font-size-complex="11pt" style:language-asian="lt" style:country-asian="LT"/>
    </style:style>
    <style:style style:name="T5673" style:parent-style-name="DefaultParagraphFont" style:family="text">
      <style:text-properties fo:color="#000000" style:font-size-complex="11pt" style:language-asian="lt" style:country-asian="LT"/>
    </style:style>
    <style:style style:name="T5674" style:parent-style-name="DefaultParagraphFont" style:family="text">
      <style:text-properties fo:color="#000000" style:font-size-complex="11pt" style:language-asian="lt" style:country-asian="LT"/>
    </style:style>
    <style:style style:name="P5675" style:parent-style-name="Normal" style:family="paragraph">
      <style:paragraph-properties fo:text-align="justify" fo:text-indent="0.4923in"/>
    </style:style>
    <style:style style:name="T5676" style:parent-style-name="DefaultParagraphFont" style:family="text">
      <style:text-properties fo:color="#000000" style:font-size-complex="11pt" style:language-asian="lt" style:country-asian="LT"/>
    </style:style>
    <style:style style:name="T5677" style:parent-style-name="DefaultParagraphFont" style:family="text">
      <style:text-properties fo:color="#000000" style:font-size-complex="11pt" style:language-asian="lt" style:country-asian="LT"/>
    </style:style>
    <style:style style:name="T5678" style:parent-style-name="DefaultParagraphFont" style:family="text">
      <style:text-properties fo:color="#000000" style:font-size-complex="11pt" style:language-asian="lt" style:country-asian="LT"/>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font-size-complex="11pt" style:language-asian="lt" style:country-asian="LT"/>
    </style:style>
    <style:style style:name="T5681" style:parent-style-name="DefaultParagraphFont" style:family="text">
      <style:text-properties fo:color="#000000" style:font-size-complex="11pt" style:language-asian="lt" style:country-asian="LT"/>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font-size-complex="11pt" style:language-asian="lt" style:country-asian="LT"/>
    </style:style>
    <style:style style:name="T5684" style:parent-style-name="DefaultParagraphFont" style:family="text">
      <style:text-properties fo:color="#000000" style:font-size-complex="11pt" style:language-asian="lt" style:country-asian="LT"/>
    </style:style>
    <style:style style:name="T5685" style:parent-style-name="DefaultParagraphFont" style:family="text">
      <style:text-properties fo:color="#000000" style:font-size-complex="11pt" style:language-asian="lt" style:country-asian="LT"/>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font-size-complex="11pt" style:language-asian="lt" style:country-asian="LT"/>
    </style:style>
    <style:style style:name="T5688" style:parent-style-name="DefaultParagraphFont" style:family="text">
      <style:text-properties fo:color="#000000" style:font-size-complex="11pt" style:language-asian="lt" style:country-asian="LT"/>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font-size-complex="11pt" style:language-asian="lt" style:country-asian="LT"/>
    </style:style>
    <style:style style:name="T5691" style:parent-style-name="DefaultParagraphFont" style:family="text">
      <style:text-properties fo:color="#000000" style:font-size-complex="11pt" style:language-asian="lt" style:country-asian="LT"/>
    </style:style>
    <style:style style:name="T5692" style:parent-style-name="DefaultParagraphFont" style:family="text">
      <style:text-properties fo:color="#000000" style:font-size-complex="11pt" style:language-asian="lt" style:country-asian="LT"/>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font-size-complex="11pt" style:language-asian="lt" style:country-asian="LT"/>
    </style:style>
    <style:style style:name="T5695" style:parent-style-name="DefaultParagraphFont" style:family="text">
      <style:text-properties fo:color="#000000" style:font-size-complex="11pt" style:language-asian="lt" style:country-asian="LT"/>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font-size-complex="11pt" style:language-asian="lt" style:country-asian="LT"/>
    </style:style>
    <style:style style:name="T5698" style:parent-style-name="DefaultParagraphFont" style:family="text">
      <style:text-properties fo:color="#000000" style:font-size-complex="11pt" style:language-asian="lt" style:country-asian="LT"/>
    </style:style>
    <style:style style:name="T5699" style:parent-style-name="DefaultParagraphFont" style:family="text">
      <style:text-properties fo:color="#000000" style:font-size-complex="11pt" style:language-asian="lt" style:country-asian="LT"/>
    </style:style>
    <style:style style:name="P5700" style:parent-style-name="Normal" style:family="paragraph">
      <style:paragraph-properties fo:text-align="justify" fo:text-indent="0.4923in"/>
    </style:style>
    <style:style style:name="T5701" style:parent-style-name="DefaultParagraphFont" style:family="text">
      <style:text-properties fo:color="#000000" style:font-size-complex="11pt" style:language-asian="lt" style:country-asian="LT"/>
    </style:style>
    <style:style style:name="T5702" style:parent-style-name="DefaultParagraphFont" style:family="text">
      <style:text-properties fo:color="#000000" style:font-size-complex="11pt" style:language-asian="lt" style:country-asian="LT"/>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font-size-complex="11pt" style:language-asian="lt" style:country-asian="LT"/>
    </style:style>
    <style:style style:name="T5705" style:parent-style-name="DefaultParagraphFont" style:family="text">
      <style:text-properties fo:color="#000000" style:font-size-complex="11pt" style:language-asian="lt" style:country-asian="LT"/>
    </style:style>
    <style:style style:name="P5706" style:parent-style-name="Normal" style:family="paragraph">
      <style:paragraph-properties fo:text-align="justify" fo:text-indent="0.4923in"/>
    </style:style>
    <style:style style:name="T5707" style:parent-style-name="DefaultParagraphFont" style:family="text">
      <style:text-properties fo:color="#000000" style:font-size-complex="11pt" style:language-asian="lt" style:country-asian="LT"/>
    </style:style>
    <style:style style:name="T5708" style:parent-style-name="DefaultParagraphFont" style:family="text">
      <style:text-properties fo:color="#000000" style:font-size-complex="11pt" style:language-asian="lt" style:country-asian="LT"/>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font-size-complex="11pt" style:language-asian="lt" style:country-asian="LT"/>
    </style:style>
    <style:style style:name="T5711" style:parent-style-name="DefaultParagraphFont" style:family="text">
      <style:text-properties fo:color="#000000" style:font-size-complex="11pt" style:language-asian="lt" style:country-asian="LT"/>
    </style:style>
    <style:style style:name="P5712" style:parent-style-name="Normal" style:family="paragraph">
      <style:paragraph-properties fo:text-align="justify" fo:text-indent="0.4923in"/>
    </style:style>
    <style:style style:name="T5713" style:parent-style-name="DefaultParagraphFont" style:family="text">
      <style:text-properties fo:color="#000000" style:font-size-complex="11pt" style:language-asian="lt" style:country-asian="LT"/>
    </style:style>
    <style:style style:name="T5714" style:parent-style-name="DefaultParagraphFont" style:family="text">
      <style:text-properties fo:color="#000000" style:font-size-complex="11pt" style:language-asian="lt" style:country-asian="LT"/>
    </style:style>
    <style:style style:name="T5715" style:parent-style-name="DefaultParagraphFont" style:family="text">
      <style:text-properties fo:color="#000000" style:font-size-complex="11pt" style:language-asian="lt" style:country-asian="LT"/>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font-size-complex="11pt" style:language-asian="lt" style:country-asian="LT"/>
    </style:style>
    <style:style style:name="T5718" style:parent-style-name="DefaultParagraphFont" style:family="text">
      <style:text-properties fo:color="#000000" style:font-size-complex="11pt" style:language-asian="lt" style:country-asian="LT"/>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font-size-complex="11pt" style:language-asian="lt" style:country-asian="LT"/>
    </style:style>
    <style:style style:name="T5721" style:parent-style-name="DefaultParagraphFont" style:family="text">
      <style:text-properties fo:color="#000000" style:font-size-complex="11pt" style:language-asian="lt" style:country-asian="LT"/>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font-size-complex="11pt" style:language-asian="lt" style:country-asian="LT"/>
    </style:style>
    <style:style style:name="T5724" style:parent-style-name="DefaultParagraphFont" style:family="text">
      <style:text-properties fo:color="#000000" style:font-size-complex="11pt" style:language-asian="lt" style:country-asian="LT"/>
    </style:style>
    <style:style style:name="P5725" style:parent-style-name="Normal" style:family="paragraph">
      <style:paragraph-properties fo:text-align="justify" fo:text-indent="0.4923in"/>
    </style:style>
    <style:style style:name="T5726" style:parent-style-name="DefaultParagraphFont" style:family="text">
      <style:text-properties fo:color="#000000" style:font-size-complex="11pt" style:language-asian="lt" style:country-asian="LT"/>
    </style:style>
    <style:style style:name="T5727" style:parent-style-name="DefaultParagraphFont" style:family="text">
      <style:text-properties fo:color="#000000" style:font-size-complex="11pt" style:language-asian="lt" style:country-asian="LT"/>
    </style:style>
    <style:style style:name="T5728" style:parent-style-name="DefaultParagraphFont" style:family="text">
      <style:text-properties fo:color="#000000" style:font-size-complex="11pt" style:language-asian="lt" style:country-asian="LT"/>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font-size-complex="11pt" style:language-asian="lt" style:country-asian="LT"/>
    </style:style>
    <style:style style:name="T5731" style:parent-style-name="DefaultParagraphFont" style:family="text">
      <style:text-properties fo:color="#000000" style:font-size-complex="11pt" style:language-asian="lt" style:country-asian="LT"/>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font-size-complex="11pt" style:language-asian="lt" style:country-asian="LT"/>
    </style:style>
    <style:style style:name="T5734" style:parent-style-name="DefaultParagraphFont" style:family="text">
      <style:text-properties fo:color="#000000" style:font-size-complex="11pt" style:language-asian="lt" style:country-asian="LT"/>
    </style:style>
    <style:style style:name="P5735" style:parent-style-name="Normal" style:family="paragraph">
      <style:paragraph-properties fo:text-align="justify" fo:text-indent="0.4923in"/>
    </style:style>
    <style:style style:name="T5736" style:parent-style-name="DefaultParagraphFont" style:family="text">
      <style:text-properties fo:color="#000000" style:font-size-complex="11pt" style:language-asian="lt" style:country-asian="LT"/>
    </style:style>
    <style:style style:name="T5737" style:parent-style-name="DefaultParagraphFont" style:family="text">
      <style:text-properties fo:color="#000000" style:font-size-complex="11pt" style:language-asian="lt" style:country-asian="LT"/>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font-size-complex="11pt" style:language-asian="lt" style:country-asian="LT"/>
    </style:style>
    <style:style style:name="T5740" style:parent-style-name="DefaultParagraphFont" style:family="text">
      <style:text-properties fo:color="#000000" style:font-size-complex="11pt" style:language-asian="lt" style:country-asian="LT"/>
    </style:style>
    <style:style style:name="T5741" style:parent-style-name="DefaultParagraphFont" style:family="text">
      <style:text-properties fo:color="#000000" style:font-size-complex="11pt" style:language-asian="lt" style:country-asian="LT"/>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font-size-complex="11pt" style:language-asian="lt" style:country-asian="LT"/>
    </style:style>
    <style:style style:name="T5744" style:parent-style-name="DefaultParagraphFont" style:family="text">
      <style:text-properties fo:color="#000000" style:font-size-complex="11pt" style:language-asian="lt" style:country-asian="LT"/>
    </style:style>
    <style:style style:name="P5745" style:parent-style-name="Normal" style:family="paragraph">
      <style:paragraph-properties fo:text-align="justify" fo:text-indent="0.4923in"/>
    </style:style>
    <style:style style:name="T5746" style:parent-style-name="DefaultParagraphFont" style:family="text">
      <style:text-properties fo:color="#000000" style:font-size-complex="11pt" style:language-asian="lt" style:country-asian="LT"/>
    </style:style>
    <style:style style:name="T5747" style:parent-style-name="DefaultParagraphFont" style:family="text">
      <style:text-properties fo:color="#000000" style:font-size-complex="11pt" style:language-asian="lt" style:country-asian="LT"/>
    </style:style>
    <style:style style:name="T5748" style:parent-style-name="DefaultParagraphFont" style:family="text">
      <style:text-properties fo:color="#000000" style:font-size-complex="11pt" style:language-asian="lt" style:country-asian="LT"/>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font-size-complex="11pt" style:language-asian="lt" style:country-asian="LT"/>
    </style:style>
    <style:style style:name="T5751" style:parent-style-name="DefaultParagraphFont" style:family="text">
      <style:text-properties fo:color="#000000" style:font-size-complex="11pt" style:language-asian="lt" style:country-asian="LT"/>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font-size-complex="11pt" style:language-asian="lt" style:country-asian="LT"/>
    </style:style>
    <style:style style:name="T5754" style:parent-style-name="DefaultParagraphFont" style:family="text">
      <style:text-properties fo:color="#000000" style:font-size-complex="11pt" style:language-asian="lt" style:country-asian="LT"/>
    </style:style>
    <style:style style:name="P5755" style:parent-style-name="Normal" style:family="paragraph">
      <style:paragraph-properties fo:text-align="justify" fo:text-indent="0.4923in"/>
    </style:style>
    <style:style style:name="T5756" style:parent-style-name="DefaultParagraphFont" style:family="text">
      <style:text-properties fo:color="#000000" style:font-size-complex="11pt" style:language-asian="lt" style:country-asian="LT"/>
    </style:style>
    <style:style style:name="T5757" style:parent-style-name="DefaultParagraphFont" style:family="text">
      <style:text-properties fo:color="#000000" style:font-size-complex="11pt" style:language-asian="lt" style:country-asian="LT"/>
    </style:style>
    <style:style style:name="T5758" style:parent-style-name="DefaultParagraphFont" style:family="text">
      <style:text-properties fo:color="#000000" style:font-size-complex="11pt" style:language-asian="lt" style:country-asian="LT"/>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font-size-complex="11pt" style:language-asian="lt" style:country-asian="LT"/>
    </style:style>
    <style:style style:name="T5761" style:parent-style-name="DefaultParagraphFont" style:family="text">
      <style:text-properties fo:color="#000000" style:font-size-complex="11pt" style:language-asian="lt" style:country-asian="LT"/>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font-size-complex="11pt" style:language-asian="lt" style:country-asian="LT"/>
    </style:style>
    <style:style style:name="T5764" style:parent-style-name="DefaultParagraphFont" style:family="text">
      <style:text-properties fo:color="#000000" style:font-size-complex="11pt" style:language-asian="lt" style:country-asian="LT"/>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font-size-complex="11pt" style:language-asian="lt" style:country-asian="LT"/>
    </style:style>
    <style:style style:name="T5767" style:parent-style-name="DefaultParagraphFont" style:family="text">
      <style:text-properties fo:color="#000000" style:font-size-complex="11pt" style:language-asian="lt" style:country-asian="LT"/>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font-size-complex="11pt" style:language-asian="lt" style:country-asian="LT"/>
    </style:style>
    <style:style style:name="T5770" style:parent-style-name="DefaultParagraphFont" style:family="text">
      <style:text-properties fo:color="#000000" style:font-size-complex="11pt" style:language-asian="lt" style:country-asian="LT"/>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font-size-complex="11pt" style:language-asian="lt" style:country-asian="LT"/>
    </style:style>
    <style:style style:name="T5773" style:parent-style-name="DefaultParagraphFont" style:family="text">
      <style:text-properties fo:color="#000000" style:font-size-complex="11pt" style:language-asian="lt" style:country-asian="LT"/>
    </style:style>
    <style:style style:name="T5774" style:parent-style-name="DefaultParagraphFont" style:family="text">
      <style:text-properties fo:color="#000000" style:font-size-complex="11pt" style:language-asian="lt" style:country-asian="LT"/>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font-size-complex="11pt" style:language-asian="lt" style:country-asian="LT"/>
    </style:style>
    <style:style style:name="T5777" style:parent-style-name="DefaultParagraphFont" style:family="text">
      <style:text-properties fo:color="#000000" style:font-size-complex="11pt" style:language-asian="lt" style:country-asian="LT"/>
    </style:style>
    <style:style style:name="T5778" style:parent-style-name="DefaultParagraphFont" style:family="text">
      <style:text-properties fo:color="#000000" style:font-size-complex="11pt" style:language-asian="lt" style:country-asian="LT"/>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font-size-complex="11pt" style:language-asian="lt" style:country-asian="LT"/>
    </style:style>
    <style:style style:name="T5781" style:parent-style-name="DefaultParagraphFont" style:family="text">
      <style:text-properties fo:color="#000000" style:font-size-complex="11pt" style:language-asian="lt" style:country-asian="LT"/>
    </style:style>
    <style:style style:name="P5782" style:parent-style-name="Normal" style:family="paragraph">
      <style:paragraph-properties fo:text-align="justify" fo:text-indent="0.4923in"/>
    </style:style>
    <style:style style:name="T5783" style:parent-style-name="DefaultParagraphFont" style:family="text">
      <style:text-properties fo:color="#000000" style:font-size-complex="11pt" style:language-asian="lt" style:country-asian="LT"/>
    </style:style>
    <style:style style:name="T5784" style:parent-style-name="DefaultParagraphFont" style:family="text">
      <style:text-properties fo:color="#000000" style:font-size-complex="11pt" style:language-asian="lt" style:country-asian="LT"/>
    </style:style>
    <style:style style:name="T5785" style:parent-style-name="DefaultParagraphFont" style:family="text">
      <style:text-properties fo:color="#000000" style:font-size-complex="11pt" style:language-asian="lt" style:country-asian="LT"/>
    </style:style>
    <style:style style:name="P5786" style:parent-style-name="Normal" style:family="paragraph">
      <style:paragraph-properties fo:text-align="justify" fo:text-indent="0.4923in"/>
    </style:style>
    <style:style style:name="T5787" style:parent-style-name="DefaultParagraphFont" style:family="text">
      <style:text-properties fo:color="#000000" style:font-size-complex="11pt" style:language-asian="lt" style:country-asian="LT"/>
    </style:style>
    <style:style style:name="T5788" style:parent-style-name="DefaultParagraphFont" style:family="text">
      <style:text-properties fo:color="#000000" style:font-size-complex="11pt" style:language-asian="lt" style:country-asian="LT"/>
    </style:style>
    <style:style style:name="P5789" style:parent-style-name="Normal" style:family="paragraph">
      <style:paragraph-properties fo:text-align="justify" fo:text-indent="0.4923in"/>
    </style:style>
    <style:style style:name="T5790" style:parent-style-name="DefaultParagraphFont" style:family="text">
      <style:text-properties fo:color="#000000" style:font-size-complex="11pt" style:language-asian="lt" style:country-asian="LT"/>
    </style:style>
    <style:style style:name="T5791" style:parent-style-name="DefaultParagraphFont" style:family="text">
      <style:text-properties fo:color="#000000" style:font-size-complex="11pt" style:language-asian="lt" style:country-asian="LT"/>
    </style:style>
    <style:style style:name="T5792" style:parent-style-name="DefaultParagraphFont" style:family="text">
      <style:text-properties fo:color="#000000" style:font-size-complex="11pt" style:language-asian="lt" style:country-asian="LT"/>
    </style:style>
    <style:style style:name="T5793" style:parent-style-name="DefaultParagraphFont" style:family="text">
      <style:text-properties fo:color="#000000" style:font-size-complex="11pt" style:language-asian="lt" style:country-asian="LT"/>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font-size-complex="11pt" style:language-asian="lt" style:country-asian="LT"/>
    </style:style>
    <style:style style:name="T5796" style:parent-style-name="DefaultParagraphFont" style:family="text">
      <style:text-properties fo:color="#000000" style:font-size-complex="11pt" style:language-asian="lt" style:country-asian="LT"/>
    </style:style>
    <style:style style:name="T5797" style:parent-style-name="DefaultParagraphFont" style:family="text">
      <style:text-properties fo:color="#000000" style:font-size-complex="11pt" style:language-asian="lt" style:country-asian="LT"/>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font-size-complex="11pt" style:language-asian="lt" style:country-asian="LT"/>
    </style:style>
    <style:style style:name="T5800" style:parent-style-name="DefaultParagraphFont" style:family="text">
      <style:text-properties fo:color="#000000" style:font-size-complex="11pt" style:language-asian="lt" style:country-asian="LT"/>
    </style:style>
    <style:style style:name="T5801" style:parent-style-name="DefaultParagraphFont" style:family="text">
      <style:text-properties fo:color="#000000" style:font-size-complex="11pt" style:language-asian="lt" style:country-asian="LT"/>
    </style:style>
    <style:style style:name="P5802" style:parent-style-name="Normal" style:family="paragraph">
      <style:paragraph-properties fo:text-align="justify" fo:text-indent="0.4923in"/>
    </style:style>
    <style:style style:name="T5803" style:parent-style-name="DefaultParagraphFont" style:family="text">
      <style:text-properties fo:color="#000000" style:font-size-complex="11pt" style:language-asian="lt" style:country-asian="LT"/>
    </style:style>
    <style:style style:name="T5804" style:parent-style-name="DefaultParagraphFont" style:family="text">
      <style:text-properties fo:color="#000000" style:font-size-complex="11pt" style:language-asian="lt" style:country-asian="LT"/>
    </style:style>
    <style:style style:name="T5805" style:parent-style-name="DefaultParagraphFont" style:family="text">
      <style:text-properties fo:color="#000000" style:font-size-complex="11pt" style:language-asian="lt" style:country-asian="LT"/>
    </style:style>
    <style:style style:name="P5806" style:parent-style-name="Normal" style:family="paragraph">
      <style:paragraph-properties fo:text-align="justify" fo:text-indent="0.4923in"/>
    </style:style>
    <style:style style:name="T5807" style:parent-style-name="DefaultParagraphFont" style:family="text">
      <style:text-properties fo:color="#000000" style:font-size-complex="11pt" style:language-asian="lt" style:country-asian="LT"/>
    </style:style>
    <style:style style:name="T5808" style:parent-style-name="DefaultParagraphFont" style:family="text">
      <style:text-properties fo:color="#000000" style:font-size-complex="11pt" style:language-asian="lt" style:country-asian="LT"/>
    </style:style>
    <style:style style:name="T5809" style:parent-style-name="DefaultParagraphFont" style:family="text">
      <style:text-properties fo:color="#000000" style:font-size-complex="11pt" style:language-asian="lt" style:country-asian="LT"/>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font-size-complex="11pt" style:language-asian="lt" style:country-asian="LT"/>
    </style:style>
    <style:style style:name="T5812" style:parent-style-name="DefaultParagraphFont" style:family="text">
      <style:text-properties fo:color="#000000" style:font-size-complex="11pt" style:language-asian="lt" style:country-asian="LT"/>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font-size-complex="11pt" style:language-asian="lt" style:country-asian="LT"/>
    </style:style>
    <style:style style:name="T5815" style:parent-style-name="DefaultParagraphFont" style:family="text">
      <style:text-properties fo:color="#000000" style:font-size-complex="11pt" style:language-asian="lt" style:country-asian="LT"/>
    </style:style>
    <style:style style:name="T5816" style:parent-style-name="DefaultParagraphFont" style:family="text">
      <style:text-properties fo:color="#000000" style:font-size-complex="11pt" style:language-asian="lt" style:country-asian="LT"/>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font-size-complex="11pt" style:language-asian="lt" style:country-asian="LT"/>
    </style:style>
    <style:style style:name="T5819" style:parent-style-name="DefaultParagraphFont" style:family="text">
      <style:text-properties fo:color="#000000" style:font-size-complex="11pt" style:language-asian="lt" style:country-asian="LT"/>
    </style:style>
    <style:style style:name="T5820" style:parent-style-name="DefaultParagraphFont" style:family="text">
      <style:text-properties fo:color="#000000" style:font-size-complex="11pt" style:language-asian="lt" style:country-asian="LT"/>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font-size-complex="11pt" style:language-asian="lt" style:country-asian="LT"/>
    </style:style>
    <style:style style:name="T5823" style:parent-style-name="DefaultParagraphFont" style:family="text">
      <style:text-properties fo:color="#000000" style:font-size-complex="11pt" style:language-asian="lt" style:country-asian="LT"/>
    </style:style>
    <style:style style:name="P5824" style:parent-style-name="Normal" style:family="paragraph">
      <style:paragraph-properties fo:text-align="justify" fo:text-indent="0.4923in"/>
    </style:style>
    <style:style style:name="T5825" style:parent-style-name="DefaultParagraphFont" style:family="text">
      <style:text-properties fo:color="#000000" style:font-size-complex="11pt" style:language-asian="lt" style:country-asian="LT"/>
    </style:style>
    <style:style style:name="T5826" style:parent-style-name="DefaultParagraphFont" style:family="text">
      <style:text-properties fo:color="#000000" style:font-size-complex="11pt" style:language-asian="lt" style:country-asian="LT"/>
    </style:style>
    <style:style style:name="T5827" style:parent-style-name="DefaultParagraphFont" style:family="text">
      <style:text-properties fo:color="#000000" style:font-size-complex="11pt" style:language-asian="lt" style:country-asian="LT"/>
    </style:style>
    <style:style style:name="P5828" style:parent-style-name="Normal" style:family="paragraph">
      <style:paragraph-properties fo:text-align="justify" fo:text-indent="0.4923in"/>
    </style:style>
    <style:style style:name="T5829" style:parent-style-name="DefaultParagraphFont" style:family="text">
      <style:text-properties fo:color="#000000" style:font-size-complex="11pt" style:language-asian="lt" style:country-asian="LT"/>
    </style:style>
    <style:style style:name="T5830" style:parent-style-name="DefaultParagraphFont" style:family="text">
      <style:text-properties fo:color="#000000" style:font-size-complex="11pt" style:language-asian="lt" style:country-asian="LT"/>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font-size-complex="11pt" style:language-asian="lt" style:country-asian="LT"/>
    </style:style>
    <style:style style:name="T5833" style:parent-style-name="DefaultParagraphFont" style:family="text">
      <style:text-properties fo:color="#000000" style:font-size-complex="11pt" style:language-asian="lt" style:country-asian="LT"/>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font-size-complex="11pt" style:language-asian="lt" style:country-asian="LT"/>
    </style:style>
    <style:style style:name="T5836" style:parent-style-name="DefaultParagraphFont" style:family="text">
      <style:text-properties fo:color="#000000" style:font-size-complex="11pt" style:language-asian="lt" style:country-asian="LT"/>
    </style:style>
    <style:style style:name="T5837" style:parent-style-name="DefaultParagraphFont" style:family="text">
      <style:text-properties fo:color="#000000" style:font-size-complex="11pt" style:language-asian="lt" style:country-asian="LT"/>
    </style:style>
    <style:style style:name="P5838" style:parent-style-name="Normal" style:family="paragraph">
      <style:paragraph-properties fo:text-align="justify" fo:text-indent="0.4923in"/>
    </style:style>
    <style:style style:name="T5839" style:parent-style-name="DefaultParagraphFont" style:family="text">
      <style:text-properties fo:color="#000000" style:font-size-complex="11pt" style:language-asian="lt" style:country-asian="LT"/>
    </style:style>
    <style:style style:name="T5840" style:parent-style-name="DefaultParagraphFont" style:family="text">
      <style:text-properties fo:color="#000000" style:font-size-complex="11pt" style:language-asian="lt" style:country-asian="LT"/>
    </style:style>
    <style:style style:name="P5841" style:parent-style-name="Normal" style:family="paragraph">
      <style:paragraph-properties fo:text-align="justify" fo:text-indent="0.4923in"/>
    </style:style>
    <style:style style:name="T5842" style:parent-style-name="DefaultParagraphFont" style:family="text">
      <style:text-properties fo:color="#000000" style:font-size-complex="11pt" style:language-asian="lt" style:country-asian="LT"/>
    </style:style>
    <style:style style:name="T5843" style:parent-style-name="DefaultParagraphFont" style:family="text">
      <style:text-properties fo:color="#000000" style:font-size-complex="11pt" style:language-asian="lt" style:country-asian="LT"/>
    </style:style>
    <style:style style:name="T5844" style:parent-style-name="DefaultParagraphFont" style:family="text">
      <style:text-properties fo:color="#000000" style:font-size-complex="11pt" style:language-asian="lt" style:country-asian="LT"/>
    </style:style>
    <style:style style:name="P5845" style:parent-style-name="Normal" style:family="paragraph">
      <style:paragraph-properties fo:text-align="justify" fo:text-indent="0.4923in"/>
    </style:style>
    <style:style style:name="T5846" style:parent-style-name="DefaultParagraphFont" style:family="text">
      <style:text-properties fo:color="#000000" style:font-size-complex="11pt" style:language-asian="lt" style:country-asian="LT"/>
    </style:style>
    <style:style style:name="T5847" style:parent-style-name="DefaultParagraphFont" style:family="text">
      <style:text-properties fo:color="#000000" style:font-size-complex="11pt" style:language-asian="lt" style:country-asian="LT"/>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font-size-complex="11pt" style:language-asian="lt" style:country-asian="LT"/>
    </style:style>
    <style:style style:name="T5850" style:parent-style-name="DefaultParagraphFont" style:family="text">
      <style:text-properties fo:color="#000000" style:font-size-complex="11pt" style:language-asian="lt" style:country-asian="LT"/>
    </style:style>
    <style:style style:name="T5851" style:parent-style-name="DefaultParagraphFont" style:family="text">
      <style:text-properties fo:color="#000000" style:font-size-complex="11pt" style:language-asian="lt" style:country-asian="LT"/>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font-size-complex="11pt" style:language-asian="lt" style:country-asian="LT"/>
    </style:style>
    <style:style style:name="T5854" style:parent-style-name="DefaultParagraphFont" style:family="text">
      <style:text-properties fo:color="#000000" style:font-size-complex="11pt" style:language-asian="lt" style:country-asian="LT"/>
    </style:style>
    <style:style style:name="T5855" style:parent-style-name="DefaultParagraphFont" style:family="text">
      <style:text-properties fo:color="#000000" style:font-size-complex="11pt" style:language-asian="lt" style:country-asian="LT"/>
    </style:style>
    <style:style style:name="P5856" style:parent-style-name="Normal" style:family="paragraph">
      <style:paragraph-properties fo:text-align="justify" fo:text-indent="0.4923in"/>
    </style:style>
    <style:style style:name="T5857" style:parent-style-name="DefaultParagraphFont" style:family="text">
      <style:text-properties fo:color="#000000" style:font-size-complex="11pt" style:language-asian="lt" style:country-asian="LT"/>
    </style:style>
    <style:style style:name="T5858" style:parent-style-name="DefaultParagraphFont" style:family="text">
      <style:text-properties fo:color="#000000" style:font-size-complex="11pt" style:language-asian="lt" style:country-asian="LT"/>
    </style:style>
    <style:style style:name="T5859" style:parent-style-name="DefaultParagraphFont" style:family="text">
      <style:text-properties fo:color="#000000" style:font-size-complex="11pt" style:language-asian="lt" style:country-asian="LT"/>
    </style:style>
    <style:style style:name="P5860" style:parent-style-name="Normal" style:family="paragraph">
      <style:paragraph-properties fo:text-align="justify" fo:text-indent="0.4923in"/>
    </style:style>
    <style:style style:name="T5861" style:parent-style-name="DefaultParagraphFont" style:family="text">
      <style:text-properties fo:color="#000000" style:font-size-complex="11pt" style:language-asian="lt" style:country-asian="LT"/>
    </style:style>
    <style:style style:name="T5862" style:parent-style-name="DefaultParagraphFont" style:family="text">
      <style:text-properties fo:color="#000000" style:font-size-complex="11pt" style:language-asian="lt" style:country-asian="LT"/>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font-size-complex="11pt" style:language-asian="lt" style:country-asian="LT"/>
    </style:style>
    <style:style style:name="T5865" style:parent-style-name="DefaultParagraphFont" style:family="text">
      <style:text-properties fo:color="#000000" style:font-size-complex="11pt" style:language-asian="lt" style:country-asian="LT"/>
    </style:style>
    <style:style style:name="P5866" style:parent-style-name="Normal" style:family="paragraph">
      <style:paragraph-properties fo:text-align="justify" fo:text-indent="0.4923in"/>
    </style:style>
    <style:style style:name="T5867" style:parent-style-name="DefaultParagraphFont" style:family="text">
      <style:text-properties fo:color="#000000" style:font-size-complex="11pt" style:language-asian="lt" style:country-asian="LT"/>
    </style:style>
    <style:style style:name="T5868" style:parent-style-name="DefaultParagraphFont" style:family="text">
      <style:text-properties fo:color="#000000" style:font-size-complex="11pt" style:language-asian="lt" style:country-asian="LT"/>
    </style:style>
    <style:style style:name="T5869" style:parent-style-name="DefaultParagraphFont" style:family="text">
      <style:text-properties fo:color="#000000" style:font-size-complex="11pt" style:language-asian="lt" style:country-asian="LT"/>
    </style:style>
    <style:style style:name="P5870" style:parent-style-name="Normal" style:family="paragraph">
      <style:paragraph-properties fo:text-align="justify" fo:text-indent="0.4923in"/>
    </style:style>
    <style:style style:name="T5871" style:parent-style-name="DefaultParagraphFont" style:family="text">
      <style:text-properties fo:color="#000000" style:font-size-complex="11pt" style:language-asian="lt" style:country-asian="LT"/>
    </style:style>
    <style:style style:name="T5872" style:parent-style-name="DefaultParagraphFont" style:family="text">
      <style:text-properties fo:color="#000000" style:font-size-complex="11pt" style:language-asian="lt" style:country-asian="LT"/>
    </style:style>
    <style:style style:name="T5873" style:parent-style-name="DefaultParagraphFont" style:family="text">
      <style:text-properties fo:color="#000000" style:font-size-complex="11pt" style:language-asian="lt" style:country-asian="LT"/>
    </style:style>
    <style:style style:name="P5874" style:parent-style-name="Normal" style:family="paragraph">
      <style:paragraph-properties fo:text-align="justify" fo:text-indent="0.4923in"/>
    </style:style>
    <style:style style:name="T5875" style:parent-style-name="DefaultParagraphFont" style:family="text">
      <style:text-properties fo:color="#000000" style:font-size-complex="11pt" style:language-asian="lt" style:country-asian="LT"/>
    </style:style>
    <style:style style:name="T5876" style:parent-style-name="DefaultParagraphFont" style:family="text">
      <style:text-properties fo:color="#000000" style:font-size-complex="11pt" style:language-asian="lt" style:country-asian="LT"/>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font-size-complex="11pt" style:language-asian="lt" style:country-asian="LT"/>
    </style:style>
    <style:style style:name="T5879" style:parent-style-name="DefaultParagraphFont" style:family="text">
      <style:text-properties fo:color="#000000" style:font-size-complex="11pt" style:language-asian="lt" style:country-asian="LT"/>
    </style:style>
    <style:style style:name="P5880" style:parent-style-name="Normal" style:family="paragraph">
      <style:paragraph-properties fo:text-align="justify" fo:text-indent="0.4923in"/>
    </style:style>
    <style:style style:name="T5881" style:parent-style-name="DefaultParagraphFont" style:family="text">
      <style:text-properties fo:color="#000000" style:font-size-complex="11pt" style:language-asian="lt" style:country-asian="LT"/>
    </style:style>
    <style:style style:name="T5882" style:parent-style-name="DefaultParagraphFont" style:family="text">
      <style:text-properties fo:color="#000000" style:font-size-complex="11pt" style:language-asian="lt" style:country-asian="LT"/>
    </style:style>
    <style:style style:name="T5883" style:parent-style-name="DefaultParagraphFont" style:family="text">
      <style:text-properties fo:color="#000000" style:font-size-complex="11pt" style:language-asian="lt" style:country-asian="LT"/>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font-size-complex="11pt" style:language-asian="lt" style:country-asian="LT"/>
    </style:style>
    <style:style style:name="T5886" style:parent-style-name="DefaultParagraphFont" style:family="text">
      <style:text-properties fo:color="#000000" style:font-size-complex="11pt" style:language-asian="lt" style:country-asian="LT"/>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font-size-complex="11pt" style:language-asian="lt" style:country-asian="LT"/>
    </style:style>
    <style:style style:name="T5889" style:parent-style-name="DefaultParagraphFont" style:family="text">
      <style:text-properties fo:color="#000000" style:font-size-complex="11pt" style:language-asian="lt" style:country-asian="LT"/>
    </style:style>
    <style:style style:name="P5890" style:parent-style-name="Normal" style:family="paragraph">
      <style:paragraph-properties fo:text-align="justify" fo:text-indent="0.4923in"/>
    </style:style>
    <style:style style:name="T5891" style:parent-style-name="DefaultParagraphFont" style:family="text">
      <style:text-properties fo:color="#000000" style:font-size-complex="11pt" style:language-asian="lt" style:country-asian="LT"/>
    </style:style>
    <style:style style:name="T5892" style:parent-style-name="DefaultParagraphFont" style:family="text">
      <style:text-properties fo:color="#000000" style:font-size-complex="11pt" style:language-asian="lt" style:country-asian="LT"/>
    </style:style>
    <style:style style:name="T5893" style:parent-style-name="DefaultParagraphFont" style:family="text">
      <style:text-properties fo:color="#000000" style:font-size-complex="11pt" style:language-asian="lt" style:country-asian="LT"/>
    </style:style>
    <style:style style:name="P5894" style:parent-style-name="Normal" style:family="paragraph">
      <style:paragraph-properties fo:text-align="justify" fo:text-indent="0.4923in"/>
    </style:style>
    <style:style style:name="T5895" style:parent-style-name="DefaultParagraphFont" style:family="text">
      <style:text-properties fo:color="#000000" style:font-size-complex="11pt" style:language-asian="lt" style:country-asian="LT"/>
    </style:style>
    <style:style style:name="T5896" style:parent-style-name="DefaultParagraphFont" style:family="text">
      <style:text-properties fo:color="#000000" style:font-size-complex="11pt" style:language-asian="lt" style:country-asian="LT"/>
    </style:style>
    <style:style style:name="P5897" style:parent-style-name="Normal" style:family="paragraph">
      <style:paragraph-properties fo:text-align="justify" fo:text-indent="0.4923in"/>
    </style:style>
    <style:style style:name="T5898" style:parent-style-name="DefaultParagraphFont" style:family="text">
      <style:text-properties fo:color="#000000" style:font-size-complex="11pt" style:language-asian="lt" style:country-asian="LT"/>
    </style:style>
    <style:style style:name="T5899" style:parent-style-name="DefaultParagraphFont" style:family="text">
      <style:text-properties fo:color="#000000" style:font-size-complex="11pt" style:language-asian="lt" style:country-asian="LT"/>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font-size-complex="11pt" style:language-asian="lt" style:country-asian="LT"/>
    </style:style>
    <style:style style:name="T5902" style:parent-style-name="DefaultParagraphFont" style:family="text">
      <style:text-properties fo:color="#000000" style:font-size-complex="11pt" style:language-asian="lt" style:country-asian="LT"/>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font-size-complex="11pt" style:language-asian="lt" style:country-asian="LT"/>
    </style:style>
    <style:style style:name="T5905" style:parent-style-name="DefaultParagraphFont" style:family="text">
      <style:text-properties fo:color="#000000" style:font-size-complex="11pt" style:language-asian="lt" style:country-asian="LT"/>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font-size-complex="11pt" style:language-asian="lt" style:country-asian="LT"/>
    </style:style>
    <style:style style:name="T5908" style:parent-style-name="DefaultParagraphFont" style:family="text">
      <style:text-properties fo:color="#000000" style:font-size-complex="11pt" style:language-asian="lt" style:country-asian="LT"/>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font-size-complex="11pt" style:language-asian="lt" style:country-asian="LT"/>
    </style:style>
    <style:style style:name="T5911" style:parent-style-name="DefaultParagraphFont" style:family="text">
      <style:text-properties fo:color="#000000" style:font-size-complex="11pt" style:language-asian="lt" style:country-asian="LT"/>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font-size-complex="11pt" style:language-asian="lt" style:country-asian="LT"/>
    </style:style>
    <style:style style:name="T5914" style:parent-style-name="DefaultParagraphFont" style:family="text">
      <style:text-properties fo:color="#000000" style:font-size-complex="11pt" style:language-asian="lt" style:country-asian="LT"/>
    </style:style>
    <style:style style:name="P5915" style:parent-style-name="Normal" style:family="paragraph">
      <style:paragraph-properties fo:text-align="justify" fo:text-indent="0.4923in"/>
    </style:style>
    <style:style style:name="T5916" style:parent-style-name="DefaultParagraphFont" style:family="text">
      <style:text-properties fo:color="#000000" style:font-size-complex="11pt" style:language-asian="lt" style:country-asian="LT"/>
    </style:style>
    <style:style style:name="T5917" style:parent-style-name="DefaultParagraphFont" style:family="text">
      <style:text-properties fo:color="#000000" style:font-size-complex="11pt" style:language-asian="lt" style:country-asian="LT"/>
    </style:style>
    <style:style style:name="T5918" style:parent-style-name="DefaultParagraphFont" style:family="text">
      <style:text-properties fo:color="#000000" style:font-size-complex="11pt" style:language-asian="lt" style:country-asian="LT"/>
    </style:style>
    <style:style style:name="P5919" style:parent-style-name="Normal" style:family="paragraph">
      <style:paragraph-properties fo:text-align="justify" fo:text-indent="0.4923in"/>
    </style:style>
    <style:style style:name="T5920" style:parent-style-name="DefaultParagraphFont" style:family="text">
      <style:text-properties fo:color="#000000" style:font-size-complex="11pt" style:language-asian="lt" style:country-asian="LT"/>
    </style:style>
    <style:style style:name="T5921" style:parent-style-name="DefaultParagraphFont" style:family="text">
      <style:text-properties fo:color="#000000" style:font-size-complex="11pt" style:language-asian="lt" style:country-asian="LT"/>
    </style:style>
    <style:style style:name="P5922" style:parent-style-name="Normal" style:family="paragraph">
      <style:paragraph-properties fo:text-align="justify" fo:text-indent="0.4923in"/>
    </style:style>
    <style:style style:name="T5923" style:parent-style-name="DefaultParagraphFont" style:family="text">
      <style:text-properties fo:color="#000000" style:font-size-complex="11pt" style:language-asian="lt" style:country-asian="LT"/>
    </style:style>
    <style:style style:name="T5924" style:parent-style-name="DefaultParagraphFont" style:family="text">
      <style:text-properties fo:color="#000000" style:font-size-complex="11pt" style:language-asian="lt" style:country-asian="LT"/>
    </style:style>
    <style:style style:name="P5925" style:parent-style-name="Normal" style:family="paragraph">
      <style:paragraph-properties fo:text-align="justify" fo:text-indent="0.4923in"/>
    </style:style>
    <style:style style:name="T5926" style:parent-style-name="DefaultParagraphFont" style:family="text">
      <style:text-properties fo:color="#000000" style:font-size-complex="11pt" style:language-asian="lt" style:country-asian="LT"/>
    </style:style>
    <style:style style:name="T5927" style:parent-style-name="DefaultParagraphFont" style:family="text">
      <style:text-properties fo:color="#000000" style:font-size-complex="11pt" style:language-asian="lt" style:country-asian="LT"/>
    </style:style>
    <style:style style:name="T5928" style:parent-style-name="DefaultParagraphFont" style:family="text">
      <style:text-properties fo:color="#000000" style:font-size-complex="11pt" style:language-asian="lt" style:country-asian="LT"/>
    </style:style>
    <style:style style:name="T5929" style:parent-style-name="DefaultParagraphFont" style:family="text">
      <style:text-properties fo:color="#000000" style:font-size-complex="11pt" style:language-asian="lt" style:country-asian="LT"/>
    </style:style>
    <style:style style:name="P5930" style:parent-style-name="Normal" style:family="paragraph">
      <style:paragraph-properties fo:text-align="justify" fo:text-indent="0.4923in"/>
    </style:style>
    <style:style style:name="T5931" style:parent-style-name="DefaultParagraphFont" style:family="text">
      <style:text-properties fo:color="#000000" style:font-size-complex="11pt" style:language-asian="lt" style:country-asian="LT"/>
    </style:style>
    <style:style style:name="T5932" style:parent-style-name="DefaultParagraphFont" style:family="text">
      <style:text-properties fo:color="#000000" style:font-size-complex="11pt" style:language-asian="lt" style:country-asian="LT"/>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font-size-complex="11pt" style:language-asian="lt" style:country-asian="LT"/>
    </style:style>
    <style:style style:name="T5935" style:parent-style-name="DefaultParagraphFont" style:family="text">
      <style:text-properties fo:color="#000000" style:font-size-complex="11pt" style:language-asian="lt" style:country-asian="LT"/>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font-size-complex="11pt" style:language-asian="lt" style:country-asian="LT"/>
    </style:style>
    <style:style style:name="T5938" style:parent-style-name="DefaultParagraphFont" style:family="text">
      <style:text-properties fo:color="#000000" style:font-size-complex="11pt" style:language-asian="lt" style:country-asian="LT"/>
    </style:style>
    <style:style style:name="T5939" style:parent-style-name="DefaultParagraphFont" style:family="text">
      <style:text-properties fo:color="#000000" style:font-size-complex="11pt" style:language-asian="lt" style:country-asian="LT"/>
    </style:style>
    <style:style style:name="P5940" style:parent-style-name="Normal" style:family="paragraph">
      <style:paragraph-properties fo:text-align="justify" fo:text-indent="0.4923in"/>
    </style:style>
    <style:style style:name="T5941" style:parent-style-name="DefaultParagraphFont" style:family="text">
      <style:text-properties fo:color="#000000" style:font-size-complex="11pt" style:language-asian="lt" style:country-asian="LT"/>
    </style:style>
    <style:style style:name="T5942" style:parent-style-name="DefaultParagraphFont" style:family="text">
      <style:text-properties fo:color="#000000" style:font-size-complex="11pt" style:language-asian="lt" style:country-asian="LT"/>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font-size-complex="11pt" style:language-asian="lt" style:country-asian="LT"/>
    </style:style>
    <style:style style:name="T5945" style:parent-style-name="DefaultParagraphFont" style:family="text">
      <style:text-properties fo:color="#000000" style:font-size-complex="11pt" style:language-asian="lt" style:country-asian="LT"/>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font-size-complex="11pt" style:language-asian="lt" style:country-asian="LT"/>
    </style:style>
    <style:style style:name="T5948" style:parent-style-name="DefaultParagraphFont" style:family="text">
      <style:text-properties fo:color="#000000" style:font-size-complex="11pt" style:language-asian="lt" style:country-asian="LT"/>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font-size-complex="11pt" style:language-asian="lt" style:country-asian="LT"/>
    </style:style>
    <style:style style:name="T5951" style:parent-style-name="DefaultParagraphFont" style:family="text">
      <style:text-properties fo:color="#000000" style:font-size-complex="11pt" style:language-asian="lt" style:country-asian="LT"/>
    </style:style>
    <style:style style:name="P5952" style:parent-style-name="Normal" style:family="paragraph">
      <style:paragraph-properties fo:text-align="justify" fo:text-indent="0.4923in"/>
    </style:style>
    <style:style style:name="T5953" style:parent-style-name="DefaultParagraphFont" style:family="text">
      <style:text-properties fo:color="#000000" style:font-size-complex="11pt" style:language-asian="lt" style:country-asian="LT"/>
    </style:style>
    <style:style style:name="T5954" style:parent-style-name="DefaultParagraphFont" style:family="text">
      <style:text-properties fo:color="#000000" style:font-size-complex="11pt" style:language-asian="lt" style:country-asian="LT"/>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font-size-complex="11pt" style:language-asian="lt" style:country-asian="LT"/>
    </style:style>
    <style:style style:name="T5957" style:parent-style-name="DefaultParagraphFont" style:family="text">
      <style:text-properties fo:color="#000000" style:font-size-complex="11pt" style:language-asian="lt" style:country-asian="LT"/>
    </style:style>
    <style:style style:name="P5958" style:parent-style-name="Normal" style:family="paragraph">
      <style:paragraph-properties fo:text-align="justify" fo:text-indent="0.4923in"/>
    </style:style>
    <style:style style:name="T5959" style:parent-style-name="DefaultParagraphFont" style:family="text">
      <style:text-properties fo:color="#000000" style:font-size-complex="11pt" style:language-asian="lt" style:country-asian="LT"/>
    </style:style>
    <style:style style:name="T5960" style:parent-style-name="DefaultParagraphFont" style:family="text">
      <style:text-properties fo:color="#000000" style:font-size-complex="11pt" style:language-asian="lt" style:country-asian="LT"/>
    </style:style>
    <style:style style:name="P5961" style:parent-style-name="Normal" style:family="paragraph">
      <style:paragraph-properties fo:text-align="justify" fo:text-indent="0.4923in"/>
    </style:style>
    <style:style style:name="T5962" style:parent-style-name="DefaultParagraphFont" style:family="text">
      <style:text-properties fo:color="#000000" style:font-size-complex="11pt" style:language-asian="lt" style:country-asian="LT"/>
    </style:style>
    <style:style style:name="T5963" style:parent-style-name="DefaultParagraphFont" style:family="text">
      <style:text-properties fo:color="#000000" style:font-size-complex="11pt" style:language-asian="lt" style:country-asian="LT"/>
    </style:style>
    <style:style style:name="P5964" style:parent-style-name="Normal" style:family="paragraph">
      <style:paragraph-properties fo:text-align="justify" fo:text-indent="0.4923in"/>
    </style:style>
    <style:style style:name="T5965" style:parent-style-name="DefaultParagraphFont" style:family="text">
      <style:text-properties fo:color="#000000" style:font-size-complex="11pt" style:language-asian="lt" style:country-asian="LT"/>
    </style:style>
    <style:style style:name="T5966" style:parent-style-name="DefaultParagraphFont" style:family="text">
      <style:text-properties fo:color="#000000" style:font-size-complex="11pt" style:language-asian="lt" style:country-asian="LT"/>
    </style:style>
    <style:style style:name="P5967" style:parent-style-name="Normal" style:family="paragraph">
      <style:paragraph-properties fo:text-align="justify" fo:text-indent="0.4923in"/>
    </style:style>
    <style:style style:name="T5968" style:parent-style-name="DefaultParagraphFont" style:family="text">
      <style:text-properties fo:color="#000000" style:font-size-complex="11pt" style:language-asian="lt" style:country-asian="LT"/>
    </style:style>
    <style:style style:name="T5969" style:parent-style-name="DefaultParagraphFont" style:family="text">
      <style:text-properties fo:color="#000000" style:font-size-complex="11pt" style:language-asian="lt" style:country-asian="LT"/>
    </style:style>
    <style:style style:name="P5970" style:parent-style-name="Normal" style:family="paragraph">
      <style:paragraph-properties fo:text-align="justify" fo:text-indent="0.4923in"/>
    </style:style>
    <style:style style:name="T5971" style:parent-style-name="DefaultParagraphFont" style:family="text">
      <style:text-properties fo:color="#000000" style:font-size-complex="11pt" style:language-asian="lt" style:country-asian="LT"/>
    </style:style>
    <style:style style:name="T5972" style:parent-style-name="DefaultParagraphFont" style:family="text">
      <style:text-properties fo:color="#000000" style:font-size-complex="11pt" style:language-asian="lt" style:country-asian="LT"/>
    </style:style>
    <style:style style:name="P5973" style:parent-style-name="Normal" style:family="paragraph">
      <style:paragraph-properties fo:text-align="justify" fo:text-indent="0.4923in"/>
    </style:style>
    <style:style style:name="T5974" style:parent-style-name="DefaultParagraphFont" style:family="text">
      <style:text-properties fo:color="#000000" style:font-size-complex="11pt" style:language-asian="lt" style:country-asian="LT"/>
    </style:style>
    <style:style style:name="T5975" style:parent-style-name="DefaultParagraphFont" style:family="text">
      <style:text-properties fo:color="#000000" style:font-size-complex="11pt" style:language-asian="lt" style:country-asian="LT"/>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font-size-complex="11pt" style:language-asian="lt" style:country-asian="LT"/>
    </style:style>
    <style:style style:name="T5978" style:parent-style-name="DefaultParagraphFont" style:family="text">
      <style:text-properties fo:color="#000000" style:font-size-complex="11pt" style:language-asian="lt" style:country-asian="LT"/>
    </style:style>
    <style:style style:name="T5979" style:parent-style-name="DefaultParagraphFont" style:family="text">
      <style:text-properties fo:color="#000000" style:font-size-complex="11pt" style:language-asian="lt" style:country-asian="LT"/>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font-size-complex="11pt" style:language-asian="lt" style:country-asian="LT"/>
    </style:style>
    <style:style style:name="T5982" style:parent-style-name="DefaultParagraphFont" style:family="text">
      <style:text-properties fo:color="#000000" style:font-size-complex="11pt" style:language-asian="lt" style:country-asian="LT"/>
    </style:style>
    <style:style style:name="T5983" style:parent-style-name="DefaultParagraphFont" style:family="text">
      <style:text-properties fo:color="#000000" style:font-size-complex="11pt" style:language-asian="lt" style:country-asian="LT"/>
    </style:style>
    <style:style style:name="P5984" style:parent-style-name="Normal" style:family="paragraph">
      <style:paragraph-properties fo:text-align="justify" fo:text-indent="0.4923in"/>
    </style:style>
    <style:style style:name="T5985" style:parent-style-name="DefaultParagraphFont" style:family="text">
      <style:text-properties fo:color="#000000" style:font-size-complex="11pt" style:language-asian="lt" style:country-asian="LT"/>
    </style:style>
    <style:style style:name="T5986" style:parent-style-name="DefaultParagraphFont" style:family="text">
      <style:text-properties fo:color="#000000" style:font-size-complex="11pt" style:language-asian="lt" style:country-asian="LT"/>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font-size-complex="11pt" style:language-asian="lt" style:country-asian="LT"/>
    </style:style>
    <style:style style:name="T5989" style:parent-style-name="DefaultParagraphFont" style:family="text">
      <style:text-properties fo:color="#000000" style:font-size-complex="11pt" style:language-asian="lt" style:country-asian="LT"/>
    </style:style>
    <style:style style:name="P5990" style:parent-style-name="Normal" style:family="paragraph">
      <style:paragraph-properties fo:text-align="justify" fo:text-indent="0.4923in"/>
    </style:style>
    <style:style style:name="T5991" style:parent-style-name="DefaultParagraphFont" style:family="text">
      <style:text-properties fo:color="#000000" style:font-size-complex="11pt" style:language-asian="lt" style:country-asian="LT"/>
    </style:style>
    <style:style style:name="T5992" style:parent-style-name="DefaultParagraphFont" style:family="text">
      <style:text-properties fo:color="#000000" style:font-size-complex="11pt" style:language-asian="lt" style:country-asian="LT"/>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font-size-complex="11pt" style:language-asian="lt" style:country-asian="LT"/>
    </style:style>
    <style:style style:name="T5995" style:parent-style-name="DefaultParagraphFont" style:family="text">
      <style:text-properties fo:color="#000000" style:font-size-complex="11pt" style:language-asian="lt" style:country-asian="LT"/>
    </style:style>
    <style:style style:name="P5996" style:parent-style-name="Normal" style:family="paragraph">
      <style:paragraph-properties fo:text-align="justify" fo:text-indent="0.4923in"/>
    </style:style>
    <style:style style:name="T5997" style:parent-style-name="DefaultParagraphFont" style:family="text">
      <style:text-properties fo:color="#000000" style:font-size-complex="11pt" style:language-asian="lt" style:country-asian="LT"/>
    </style:style>
    <style:style style:name="T5998" style:parent-style-name="DefaultParagraphFont" style:family="text">
      <style:text-properties fo:color="#000000" style:font-size-complex="11pt" style:language-asian="lt" style:country-asian="LT"/>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font-size-complex="11pt" style:language-asian="lt" style:country-asian="LT"/>
    </style:style>
    <style:style style:name="T6001" style:parent-style-name="DefaultParagraphFont" style:family="text">
      <style:text-properties fo:color="#000000" style:font-size-complex="11pt" style:language-asian="lt" style:country-asian="LT"/>
    </style:style>
    <style:style style:name="P6002" style:parent-style-name="Normal" style:family="paragraph">
      <style:paragraph-properties fo:text-align="justify" fo:text-indent="0.4923in"/>
    </style:style>
    <style:style style:name="T6003" style:parent-style-name="DefaultParagraphFont" style:family="text">
      <style:text-properties fo:color="#000000" style:font-size-complex="11pt" style:language-asian="lt" style:country-asian="LT"/>
    </style:style>
    <style:style style:name="T6004" style:parent-style-name="DefaultParagraphFont" style:family="text">
      <style:text-properties fo:color="#000000" style:font-size-complex="11pt" style:language-asian="lt" style:country-asian="LT"/>
    </style:style>
    <style:style style:name="T6005" style:parent-style-name="DefaultParagraphFont" style:family="text">
      <style:text-properties fo:color="#000000" style:font-size-complex="11pt" style:language-asian="lt" style:country-asian="LT"/>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font-size-complex="11pt" style:language-asian="lt" style:country-asian="LT"/>
    </style:style>
    <style:style style:name="T6008" style:parent-style-name="DefaultParagraphFont" style:family="text">
      <style:text-properties fo:color="#000000" style:font-size-complex="11pt" style:language-asian="lt" style:country-asian="LT"/>
    </style:style>
    <style:style style:name="P6009" style:parent-style-name="Normal" style:family="paragraph">
      <style:paragraph-properties fo:text-align="justify" fo:text-indent="0.4923in"/>
    </style:style>
    <style:style style:name="T6010" style:parent-style-name="DefaultParagraphFont" style:family="text">
      <style:text-properties fo:color="#000000" style:font-size-complex="11pt" style:language-asian="lt" style:country-asian="LT"/>
    </style:style>
    <style:style style:name="T6011" style:parent-style-name="DefaultParagraphFont" style:family="text">
      <style:text-properties fo:color="#000000" style:font-size-complex="11pt" style:language-asian="lt" style:country-asian="LT"/>
    </style:style>
    <style:style style:name="P6012" style:parent-style-name="Normal" style:family="paragraph">
      <style:paragraph-properties fo:text-align="justify" fo:text-indent="0.4923in"/>
    </style:style>
    <style:style style:name="T6013" style:parent-style-name="DefaultParagraphFont" style:family="text">
      <style:text-properties fo:color="#000000" style:font-size-complex="11pt" style:language-asian="lt" style:country-asian="LT"/>
    </style:style>
    <style:style style:name="T6014" style:parent-style-name="DefaultParagraphFont" style:family="text">
      <style:text-properties fo:color="#000000" style:font-size-complex="11pt" style:language-asian="lt" style:country-asian="LT"/>
    </style:style>
    <style:style style:name="P6015" style:parent-style-name="Normal" style:family="paragraph">
      <style:paragraph-properties fo:text-align="justify" fo:text-indent="0.4923in"/>
    </style:style>
    <style:style style:name="T6016" style:parent-style-name="DefaultParagraphFont" style:family="text">
      <style:text-properties fo:color="#000000" style:font-size-complex="11pt" style:language-asian="lt" style:country-asian="LT"/>
    </style:style>
    <style:style style:name="T6017" style:parent-style-name="DefaultParagraphFont" style:family="text">
      <style:text-properties fo:color="#000000" style:font-size-complex="11pt" style:language-asian="lt" style:country-asian="LT"/>
    </style:style>
    <style:style style:name="T6018" style:parent-style-name="DefaultParagraphFont" style:family="text">
      <style:text-properties fo:color="#000000" style:font-size-complex="11pt" style:language-asian="lt" style:country-asian="LT"/>
    </style:style>
    <style:style style:name="P6019" style:parent-style-name="Normal" style:family="paragraph">
      <style:paragraph-properties fo:text-align="justify" fo:text-indent="0.4923in"/>
    </style:style>
    <style:style style:name="T6020" style:parent-style-name="DefaultParagraphFont" style:family="text">
      <style:text-properties fo:color="#000000" style:font-size-complex="11pt" style:language-asian="lt" style:country-asian="LT"/>
    </style:style>
    <style:style style:name="T6021" style:parent-style-name="DefaultParagraphFont" style:family="text">
      <style:text-properties fo:color="#000000" style:font-size-complex="11pt" style:language-asian="lt" style:country-asian="LT"/>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font-size-complex="11pt" style:language-asian="lt" style:country-asian="LT"/>
    </style:style>
    <style:style style:name="T6024" style:parent-style-name="DefaultParagraphFont" style:family="text">
      <style:text-properties fo:color="#000000" style:font-size-complex="11pt" style:language-asian="lt" style:country-asian="LT"/>
    </style:style>
    <style:style style:name="T6025" style:parent-style-name="DefaultParagraphFont" style:family="text">
      <style:text-properties fo:color="#000000" style:font-size-complex="11pt" style:language-asian="lt" style:country-asian="LT"/>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font-size-complex="11pt" style:language-asian="lt" style:country-asian="LT"/>
    </style:style>
    <style:style style:name="T6028" style:parent-style-name="DefaultParagraphFont" style:family="text">
      <style:text-properties fo:color="#000000" style:font-size-complex="11pt" style:language-asian="lt" style:country-asian="LT"/>
    </style:style>
    <style:style style:name="T6029" style:parent-style-name="DefaultParagraphFont" style:family="text">
      <style:text-properties fo:color="#000000" style:font-size-complex="11pt" style:language-asian="lt" style:country-asian="LT"/>
    </style:style>
    <style:style style:name="P6030" style:parent-style-name="Normal" style:family="paragraph">
      <style:paragraph-properties fo:text-align="justify" fo:text-indent="0.4923in"/>
    </style:style>
    <style:style style:name="T6031" style:parent-style-name="DefaultParagraphFont" style:family="text">
      <style:text-properties fo:color="#000000" style:font-size-complex="11pt" style:language-asian="lt" style:country-asian="LT"/>
    </style:style>
    <style:style style:name="T6032" style:parent-style-name="DefaultParagraphFont" style:family="text">
      <style:text-properties fo:color="#000000" style:font-size-complex="11pt" style:language-asian="lt" style:country-asian="LT"/>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font-size-complex="11pt" style:language-asian="lt" style:country-asian="LT"/>
    </style:style>
    <style:style style:name="T6035" style:parent-style-name="DefaultParagraphFont" style:family="text">
      <style:text-properties fo:color="#000000" style:font-size-complex="11pt" style:language-asian="lt" style:country-asian="LT"/>
    </style:style>
    <style:style style:name="T6036" style:parent-style-name="DefaultParagraphFont" style:family="text">
      <style:text-properties fo:color="#000000" style:font-size-complex="11pt" style:language-asian="lt" style:country-asian="LT"/>
    </style:style>
    <style:style style:name="P6037" style:parent-style-name="Normal" style:family="paragraph">
      <style:paragraph-properties fo:text-align="justify" fo:text-indent="0.4923in"/>
    </style:style>
    <style:style style:name="T6038" style:parent-style-name="DefaultParagraphFont" style:family="text">
      <style:text-properties fo:color="#000000" style:font-size-complex="11pt" style:language-asian="lt" style:country-asian="LT"/>
    </style:style>
    <style:style style:name="T6039" style:parent-style-name="DefaultParagraphFont" style:family="text">
      <style:text-properties fo:color="#000000" style:font-size-complex="11pt" style:language-asian="lt" style:country-asian="LT"/>
    </style:style>
    <style:style style:name="T6040" style:parent-style-name="DefaultParagraphFont" style:family="text">
      <style:text-properties fo:color="#000000" style:font-size-complex="11pt" style:language-asian="lt" style:country-asian="LT"/>
    </style:style>
    <style:style style:name="T6041" style:parent-style-name="DefaultParagraphFont" style:family="text">
      <style:text-properties fo:color="#000000" style:font-size-complex="11pt" style:language-asian="lt" style:country-asian="LT"/>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font-size-complex="11pt" style:language-asian="lt" style:country-asian="LT"/>
    </style:style>
    <style:style style:name="T6044" style:parent-style-name="DefaultParagraphFont" style:family="text">
      <style:text-properties fo:color="#000000" style:font-size-complex="11pt" style:language-asian="lt" style:country-asian="LT"/>
    </style:style>
    <style:style style:name="T6045" style:parent-style-name="DefaultParagraphFont" style:family="text">
      <style:text-properties fo:color="#000000" style:font-size-complex="11pt" style:language-asian="lt" style:country-asian="LT"/>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font-size-complex="11pt" style:language-asian="lt" style:country-asian="LT"/>
    </style:style>
    <style:style style:name="T6048" style:parent-style-name="DefaultParagraphFont" style:family="text">
      <style:text-properties fo:color="#000000" style:font-size-complex="11pt" style:language-asian="lt" style:country-asian="LT"/>
    </style:style>
    <style:style style:name="P6049" style:parent-style-name="Normal" style:family="paragraph">
      <style:paragraph-properties fo:text-align="justify" fo:text-indent="0.4923in"/>
    </style:style>
    <style:style style:name="T6050" style:parent-style-name="DefaultParagraphFont" style:family="text">
      <style:text-properties fo:color="#000000" style:font-size-complex="11pt" style:language-asian="lt" style:country-asian="LT"/>
    </style:style>
    <style:style style:name="T6051" style:parent-style-name="DefaultParagraphFont" style:family="text">
      <style:text-properties fo:color="#000000" style:font-size-complex="11pt" style:language-asian="lt" style:country-asian="LT"/>
    </style:style>
    <style:style style:name="P6052" style:parent-style-name="Normal" style:family="paragraph">
      <style:paragraph-properties fo:text-align="justify" fo:text-indent="0.4923in"/>
    </style:style>
    <style:style style:name="T6053" style:parent-style-name="DefaultParagraphFont" style:family="text">
      <style:text-properties fo:color="#000000" style:font-size-complex="11pt" style:language-asian="lt" style:country-asian="LT"/>
    </style:style>
    <style:style style:name="T6054" style:parent-style-name="DefaultParagraphFont" style:family="text">
      <style:text-properties fo:color="#000000" style:font-size-complex="11pt" style:language-asian="lt" style:country-asian="LT"/>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font-size-complex="11pt" style:language-asian="lt" style:country-asian="LT"/>
    </style:style>
    <style:style style:name="T6057" style:parent-style-name="DefaultParagraphFont" style:family="text">
      <style:text-properties fo:color="#000000" style:font-size-complex="11pt" style:language-asian="lt" style:country-asian="LT"/>
    </style:style>
    <style:style style:name="T6058" style:parent-style-name="DefaultParagraphFont" style:family="text">
      <style:text-properties fo:color="#000000" style:font-size-complex="11pt" style:language-asian="lt" style:country-asian="LT"/>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font-size-complex="11pt" style:language-asian="lt" style:country-asian="LT"/>
    </style:style>
    <style:style style:name="T6061" style:parent-style-name="DefaultParagraphFont" style:family="text">
      <style:text-properties fo:color="#000000" style:font-size-complex="11pt" style:language-asian="lt" style:country-asian="LT"/>
    </style:style>
    <style:style style:name="T6062" style:parent-style-name="DefaultParagraphFont" style:family="text">
      <style:text-properties fo:color="#000000" style:font-size-complex="11pt" style:language-asian="lt" style:country-asian="LT"/>
    </style:style>
    <style:style style:name="T6063" style:parent-style-name="DefaultParagraphFont" style:family="text">
      <style:text-properties fo:color="#000000" style:font-size-complex="11pt" style:language-asian="lt" style:country-asian="LT"/>
    </style:style>
    <style:style style:name="P6064" style:parent-style-name="Normal" style:family="paragraph">
      <style:paragraph-properties fo:text-align="justify" fo:text-indent="0.4923in"/>
    </style:style>
    <style:style style:name="T6065" style:parent-style-name="DefaultParagraphFont" style:family="text">
      <style:text-properties fo:color="#000000" style:font-size-complex="11pt" style:language-asian="lt" style:country-asian="LT"/>
    </style:style>
    <style:style style:name="T6066" style:parent-style-name="DefaultParagraphFont" style:family="text">
      <style:text-properties fo:color="#000000" style:font-size-complex="11pt" style:language-asian="lt" style:country-asian="LT"/>
    </style:style>
    <style:style style:name="T6067" style:parent-style-name="DefaultParagraphFont" style:family="text">
      <style:text-properties fo:color="#000000" style:font-size-complex="11pt" style:language-asian="lt" style:country-asian="LT"/>
    </style:style>
    <style:style style:name="P6068" style:parent-style-name="Normal" style:family="paragraph">
      <style:paragraph-properties fo:text-align="justify" fo:text-indent="0.4923in"/>
    </style:style>
    <style:style style:name="T6069" style:parent-style-name="DefaultParagraphFont" style:family="text">
      <style:text-properties fo:color="#000000" style:font-size-complex="11pt" style:language-asian="lt" style:country-asian="LT"/>
    </style:style>
    <style:style style:name="T6070" style:parent-style-name="DefaultParagraphFont" style:family="text">
      <style:text-properties fo:color="#000000" style:font-size-complex="11pt" style:language-asian="lt" style:country-asian="LT"/>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font-size-complex="11pt" style:language-asian="lt" style:country-asian="LT"/>
    </style:style>
    <style:style style:name="T6073" style:parent-style-name="DefaultParagraphFont" style:family="text">
      <style:text-properties fo:color="#000000" style:font-size-complex="11pt" style:language-asian="lt" style:country-asian="LT"/>
    </style:style>
    <style:style style:name="T6074" style:parent-style-name="DefaultParagraphFont" style:family="text">
      <style:text-properties fo:color="#000000" style:font-size-complex="11pt" style:language-asian="lt" style:country-asian="LT"/>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font-size-complex="11pt" style:language-asian="lt" style:country-asian="LT"/>
    </style:style>
    <style:style style:name="T6077" style:parent-style-name="DefaultParagraphFont" style:family="text">
      <style:text-properties fo:color="#000000" style:font-size-complex="11pt" style:language-asian="lt" style:country-asian="LT"/>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font-size-complex="11pt" style:language-asian="lt" style:country-asian="LT"/>
    </style:style>
    <style:style style:name="T6080" style:parent-style-name="DefaultParagraphFont" style:family="text">
      <style:text-properties fo:color="#000000" style:font-size-complex="11pt" style:language-asian="lt" style:country-asian="LT"/>
    </style:style>
    <style:style style:name="T6081" style:parent-style-name="DefaultParagraphFont" style:family="text">
      <style:text-properties fo:color="#000000" style:font-size-complex="11pt" style:language-asian="lt" style:country-asian="LT"/>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font-size-complex="11pt" style:language-asian="lt" style:country-asian="LT"/>
    </style:style>
    <style:style style:name="T6084" style:parent-style-name="DefaultParagraphFont" style:family="text">
      <style:text-properties fo:color="#000000" style:font-size-complex="11pt" style:language-asian="lt" style:country-asian="LT"/>
    </style:style>
    <style:style style:name="T6085" style:parent-style-name="DefaultParagraphFont" style:family="text">
      <style:text-properties fo:color="#000000" style:font-size-complex="11pt" style:language-asian="lt" style:country-asian="LT"/>
    </style:style>
    <style:style style:name="P6086" style:parent-style-name="Normal" style:family="paragraph">
      <style:paragraph-properties fo:text-align="justify" fo:text-indent="0.4923in"/>
    </style:style>
    <style:style style:name="T6087" style:parent-style-name="DefaultParagraphFont" style:family="text">
      <style:text-properties fo:color="#000000" style:font-size-complex="11pt" style:language-asian="lt" style:country-asian="LT"/>
    </style:style>
    <style:style style:name="T6088" style:parent-style-name="DefaultParagraphFont" style:family="text">
      <style:text-properties fo:color="#000000" style:font-size-complex="11pt" style:language-asian="lt" style:country-asian="LT"/>
    </style:style>
    <style:style style:name="T6089" style:parent-style-name="DefaultParagraphFont" style:family="text">
      <style:text-properties fo:color="#000000" style:font-size-complex="11pt" style:language-asian="lt" style:country-asian="LT"/>
    </style:style>
    <style:style style:name="P6090" style:parent-style-name="Normal" style:family="paragraph">
      <style:paragraph-properties fo:text-align="justify" fo:text-indent="0.4923in"/>
    </style:style>
    <style:style style:name="T6091" style:parent-style-name="DefaultParagraphFont" style:family="text">
      <style:text-properties fo:color="#000000" style:font-size-complex="11pt" style:language-asian="lt" style:country-asian="LT"/>
    </style:style>
    <style:style style:name="T6092" style:parent-style-name="DefaultParagraphFont" style:family="text">
      <style:text-properties fo:color="#000000" style:font-size-complex="11pt" style:language-asian="lt" style:country-asian="LT"/>
    </style:style>
    <style:style style:name="T6093" style:parent-style-name="DefaultParagraphFont" style:family="text">
      <style:text-properties fo:color="#000000" style:font-size-complex="11pt" style:language-asian="lt" style:country-asian="LT"/>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font-size-complex="11pt" style:language-asian="lt" style:country-asian="LT"/>
    </style:style>
    <style:style style:name="T6096" style:parent-style-name="DefaultParagraphFont" style:family="text">
      <style:text-properties fo:color="#000000" style:font-size-complex="11pt" style:language-asian="lt" style:country-asian="LT"/>
    </style:style>
    <style:style style:name="T6097" style:parent-style-name="DefaultParagraphFont" style:family="text">
      <style:text-properties fo:color="#000000" style:font-size-complex="11pt" style:language-asian="lt" style:country-asian="LT"/>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font-size-complex="11pt" style:language-asian="lt" style:country-asian="LT"/>
    </style:style>
    <style:style style:name="T6100" style:parent-style-name="DefaultParagraphFont" style:family="text">
      <style:text-properties fo:color="#000000" style:font-size-complex="11pt" style:language-asian="lt" style:country-asian="LT"/>
    </style:style>
    <style:style style:name="T6101" style:parent-style-name="DefaultParagraphFont" style:family="text">
      <style:text-properties fo:color="#000000" style:font-size-complex="11pt" style:language-asian="lt" style:country-asian="LT"/>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font-size-complex="11pt" style:language-asian="lt" style:country-asian="LT"/>
    </style:style>
    <style:style style:name="T6104" style:parent-style-name="DefaultParagraphFont" style:family="text">
      <style:text-properties fo:color="#000000" style:font-size-complex="11pt" style:language-asian="lt" style:country-asian="LT"/>
    </style:style>
    <style:style style:name="P6105" style:parent-style-name="Normal" style:family="paragraph">
      <style:paragraph-properties fo:text-align="justify" fo:text-indent="0.4923in"/>
    </style:style>
    <style:style style:name="T6106" style:parent-style-name="DefaultParagraphFont" style:family="text">
      <style:text-properties fo:color="#000000" style:font-size-complex="11pt" style:language-asian="lt" style:country-asian="LT"/>
    </style:style>
    <style:style style:name="T6107" style:parent-style-name="DefaultParagraphFont" style:family="text">
      <style:text-properties fo:color="#000000" style:font-size-complex="11pt" style:language-asian="lt" style:country-asian="LT"/>
    </style:style>
    <style:style style:name="T6108" style:parent-style-name="DefaultParagraphFont" style:family="text">
      <style:text-properties fo:color="#000000" style:font-size-complex="11pt" style:language-asian="lt" style:country-asian="LT"/>
    </style:style>
    <style:style style:name="P6109" style:parent-style-name="Normal" style:family="paragraph">
      <style:paragraph-properties fo:text-align="justify" fo:text-indent="0.4923in"/>
    </style:style>
    <style:style style:name="T6110" style:parent-style-name="DefaultParagraphFont" style:family="text">
      <style:text-properties fo:color="#000000" style:font-size-complex="11pt" style:language-asian="lt" style:country-asian="LT"/>
    </style:style>
    <style:style style:name="T6111" style:parent-style-name="DefaultParagraphFont" style:family="text">
      <style:text-properties fo:color="#000000" style:font-size-complex="11pt" style:language-asian="lt" style:country-asian="LT"/>
    </style:style>
    <style:style style:name="T6112" style:parent-style-name="DefaultParagraphFont" style:family="text">
      <style:text-properties fo:color="#000000" style:font-size-complex="11pt" style:language-asian="lt" style:country-asian="LT"/>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font-size-complex="11pt" style:language-asian="lt" style:country-asian="LT"/>
    </style:style>
    <style:style style:name="T6115" style:parent-style-name="DefaultParagraphFont" style:family="text">
      <style:text-properties fo:color="#000000" style:font-size-complex="11pt" style:language-asian="lt" style:country-asian="LT"/>
    </style:style>
    <style:style style:name="T6116" style:parent-style-name="DefaultParagraphFont" style:family="text">
      <style:text-properties fo:color="#000000" style:font-size-complex="11pt" style:language-asian="lt" style:country-asian="LT"/>
    </style:style>
    <style:style style:name="P6117" style:parent-style-name="Normal" style:family="paragraph">
      <style:paragraph-properties fo:text-align="justify" fo:text-indent="0.4923in"/>
    </style:style>
    <style:style style:name="T6118" style:parent-style-name="DefaultParagraphFont" style:family="text">
      <style:text-properties fo:color="#000000" style:font-size-complex="11pt" style:language-asian="lt" style:country-asian="LT"/>
    </style:style>
    <style:style style:name="T6119" style:parent-style-name="DefaultParagraphFont" style:family="text">
      <style:text-properties fo:color="#000000" style:font-size-complex="11pt" style:language-asian="lt" style:country-asian="LT"/>
    </style:style>
    <style:style style:name="T6120" style:parent-style-name="DefaultParagraphFont" style:family="text">
      <style:text-properties fo:color="#000000" style:font-size-complex="11pt" style:language-asian="lt" style:country-asian="LT"/>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font-size-complex="11pt" style:language-asian="lt" style:country-asian="LT"/>
    </style:style>
    <style:style style:name="T6123" style:parent-style-name="DefaultParagraphFont" style:family="text">
      <style:text-properties fo:color="#000000" style:font-size-complex="11pt" style:language-asian="lt" style:country-asian="LT"/>
    </style:style>
    <style:style style:name="T6124" style:parent-style-name="DefaultParagraphFont" style:family="text">
      <style:text-properties fo:color="#000000" style:font-size-complex="11pt" style:language-asian="lt" style:country-asian="LT"/>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font-size-complex="11pt" style:language-asian="lt" style:country-asian="LT"/>
    </style:style>
    <style:style style:name="T6127" style:parent-style-name="DefaultParagraphFont" style:family="text">
      <style:text-properties fo:color="#000000" style:font-size-complex="11pt" style:language-asian="lt" style:country-asian="LT"/>
    </style:style>
    <style:style style:name="T6128" style:parent-style-name="DefaultParagraphFont" style:family="text">
      <style:text-properties fo:color="#000000" style:font-size-complex="11pt" style:language-asian="lt" style:country-asian="LT"/>
    </style:style>
    <style:style style:name="P6129" style:parent-style-name="Normal" style:family="paragraph">
      <style:paragraph-properties fo:text-align="justify" fo:text-indent="0.4923in"/>
    </style:style>
    <style:style style:name="T6130" style:parent-style-name="DefaultParagraphFont" style:family="text">
      <style:text-properties fo:color="#000000" style:font-size-complex="11pt" style:language-asian="lt" style:country-asian="LT"/>
    </style:style>
    <style:style style:name="T6131" style:parent-style-name="DefaultParagraphFont" style:family="text">
      <style:text-properties fo:color="#000000" style:font-size-complex="11pt" style:language-asian="lt" style:country-asian="LT"/>
    </style:style>
    <style:style style:name="T6132" style:parent-style-name="DefaultParagraphFont" style:family="text">
      <style:text-properties fo:color="#000000" style:font-size-complex="11pt" style:language-asian="lt" style:country-asian="LT"/>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font-size-complex="11pt" style:language-asian="lt" style:country-asian="LT"/>
    </style:style>
    <style:style style:name="T6135" style:parent-style-name="DefaultParagraphFont" style:family="text">
      <style:text-properties fo:color="#000000" style:font-size-complex="11pt" style:language-asian="lt" style:country-asian="LT"/>
    </style:style>
    <style:style style:name="T6136" style:parent-style-name="DefaultParagraphFont" style:family="text">
      <style:text-properties fo:color="#000000" style:font-size-complex="11pt" style:language-asian="lt" style:country-asian="LT"/>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font-size-complex="11pt" style:language-asian="lt" style:country-asian="LT"/>
    </style:style>
    <style:style style:name="T6139" style:parent-style-name="DefaultParagraphFont" style:family="text">
      <style:text-properties fo:color="#000000" style:font-size-complex="11pt" style:language-asian="lt" style:country-asian="LT"/>
    </style:style>
    <style:style style:name="T6140" style:parent-style-name="DefaultParagraphFont" style:family="text">
      <style:text-properties fo:color="#000000" style:font-size-complex="11pt" style:language-asian="lt" style:country-asian="LT"/>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font-size-complex="11pt" style:language-asian="lt" style:country-asian="LT"/>
    </style:style>
    <style:style style:name="T6143" style:parent-style-name="DefaultParagraphFont" style:family="text">
      <style:text-properties fo:color="#000000" style:font-size-complex="11pt" style:language-asian="lt" style:country-asian="LT"/>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font-size-complex="11pt" style:language-asian="lt" style:country-asian="LT"/>
    </style:style>
    <style:style style:name="T6146" style:parent-style-name="DefaultParagraphFont" style:family="text">
      <style:text-properties fo:color="#000000" style:font-size-complex="11pt" style:language-asian="lt" style:country-asian="LT"/>
    </style:style>
    <style:style style:name="P6147" style:parent-style-name="Normal" style:family="paragraph">
      <style:paragraph-properties fo:text-align="justify" fo:text-indent="0.4923in"/>
    </style:style>
    <style:style style:name="T6148" style:parent-style-name="DefaultParagraphFont" style:family="text">
      <style:text-properties fo:color="#000000" style:font-size-complex="11pt" style:language-asian="lt" style:country-asian="LT"/>
    </style:style>
    <style:style style:name="T6149" style:parent-style-name="DefaultParagraphFont" style:family="text">
      <style:text-properties fo:color="#000000" style:font-size-complex="11pt" style:language-asian="lt" style:country-asian="LT"/>
    </style:style>
    <style:style style:name="P6150" style:parent-style-name="Normal" style:family="paragraph">
      <style:paragraph-properties fo:text-align="justify" fo:text-indent="0.4923in"/>
    </style:style>
    <style:style style:name="T6151" style:parent-style-name="DefaultParagraphFont" style:family="text">
      <style:text-properties fo:color="#000000" style:font-size-complex="11pt" style:language-asian="lt" style:country-asian="LT"/>
    </style:style>
    <style:style style:name="T6152" style:parent-style-name="DefaultParagraphFont" style:family="text">
      <style:text-properties fo:color="#000000" style:font-size-complex="11pt" style:language-asian="lt" style:country-asian="LT"/>
    </style:style>
    <style:style style:name="T6153" style:parent-style-name="DefaultParagraphFont" style:family="text">
      <style:text-properties fo:color="#000000" style:font-size-complex="11pt" style:language-asian="lt" style:country-asian="LT"/>
    </style:style>
    <style:style style:name="T6154" style:parent-style-name="DefaultParagraphFont" style:family="text">
      <style:text-properties fo:color="#000000" style:font-size-complex="11pt" style:language-asian="lt" style:country-asian="LT"/>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font-size-complex="11pt" style:language-asian="lt" style:country-asian="LT"/>
    </style:style>
    <style:style style:name="T6157" style:parent-style-name="DefaultParagraphFont" style:family="text">
      <style:text-properties fo:color="#000000" style:font-size-complex="11pt" style:language-asian="lt" style:country-asian="LT"/>
    </style:style>
    <style:style style:name="P6158" style:parent-style-name="Normal" style:family="paragraph">
      <style:paragraph-properties fo:text-align="justify" fo:text-indent="0.4923in"/>
    </style:style>
    <style:style style:name="T6159" style:parent-style-name="DefaultParagraphFont" style:family="text">
      <style:text-properties fo:color="#000000" style:font-size-complex="11pt" style:language-asian="lt" style:country-asian="LT"/>
    </style:style>
    <style:style style:name="T6160" style:parent-style-name="DefaultParagraphFont" style:family="text">
      <style:text-properties fo:color="#000000" style:font-size-complex="11pt" style:language-asian="lt" style:country-asian="LT"/>
    </style:style>
    <style:style style:name="P6161" style:parent-style-name="Normal" style:family="paragraph">
      <style:paragraph-properties fo:text-align="justify" fo:text-indent="0.4923in"/>
    </style:style>
    <style:style style:name="T6162" style:parent-style-name="DefaultParagraphFont" style:family="text">
      <style:text-properties fo:color="#000000" style:font-size-complex="11pt" style:language-asian="lt" style:country-asian="LT"/>
    </style:style>
    <style:style style:name="T6163" style:parent-style-name="DefaultParagraphFont" style:family="text">
      <style:text-properties fo:color="#000000" style:font-size-complex="11pt" style:language-asian="lt" style:country-asian="LT"/>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font-size-complex="11pt" style:language-asian="lt" style:country-asian="LT"/>
    </style:style>
    <style:style style:name="T6166" style:parent-style-name="DefaultParagraphFont" style:family="text">
      <style:text-properties fo:color="#000000" style:font-size-complex="11pt" style:language-asian="lt" style:country-asian="LT"/>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font-size-complex="11pt" style:language-asian="lt" style:country-asian="LT"/>
    </style:style>
    <style:style style:name="T6169" style:parent-style-name="DefaultParagraphFont" style:family="text">
      <style:text-properties fo:color="#000000" style:font-size-complex="11pt" style:language-asian="lt" style:country-asian="LT"/>
    </style:style>
    <style:style style:name="P6170" style:parent-style-name="Normal" style:family="paragraph">
      <style:paragraph-properties fo:text-align="justify" fo:text-indent="0.4923in"/>
    </style:style>
    <style:style style:name="T6171" style:parent-style-name="DefaultParagraphFont" style:family="text">
      <style:text-properties fo:color="#000000" style:font-size-complex="11pt" style:language-asian="lt" style:country-asian="LT"/>
    </style:style>
    <style:style style:name="T6172" style:parent-style-name="DefaultParagraphFont" style:family="text">
      <style:text-properties fo:color="#000000" style:font-size-complex="11pt" style:language-asian="lt" style:country-asian="LT"/>
    </style:style>
    <style:style style:name="T6173" style:parent-style-name="DefaultParagraphFont" style:family="text">
      <style:text-properties fo:color="#000000" style:font-size-complex="11pt" style:language-asian="lt" style:country-asian="LT"/>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font-size-complex="11pt" style:language-asian="lt" style:country-asian="LT"/>
    </style:style>
    <style:style style:name="T6176" style:parent-style-name="DefaultParagraphFont" style:family="text">
      <style:text-properties fo:color="#000000" style:font-size-complex="11pt" style:language-asian="lt" style:country-asian="LT"/>
    </style:style>
    <style:style style:name="P6177" style:parent-style-name="Normal" style:family="paragraph">
      <style:paragraph-properties fo:text-align="justify" fo:text-indent="0.4923in"/>
    </style:style>
    <style:style style:name="T6178" style:parent-style-name="DefaultParagraphFont" style:family="text">
      <style:text-properties fo:color="#000000" style:font-size-complex="11pt" style:language-asian="lt" style:country-asian="LT"/>
    </style:style>
    <style:style style:name="T6179" style:parent-style-name="DefaultParagraphFont" style:family="text">
      <style:text-properties fo:color="#000000" style:font-size-complex="11pt" style:language-asian="lt" style:country-asian="LT"/>
    </style:style>
    <style:style style:name="T6180" style:parent-style-name="DefaultParagraphFont" style:family="text">
      <style:text-properties fo:color="#000000" style:font-size-complex="11pt" style:language-asian="lt" style:country-asian="LT"/>
    </style:style>
    <style:style style:name="T6181" style:parent-style-name="DefaultParagraphFont" style:family="text">
      <style:text-properties fo:color="#000000" style:font-size-complex="11pt" style:language-asian="lt" style:country-asian="LT"/>
    </style:style>
    <style:style style:name="P6182" style:parent-style-name="Normal" style:family="paragraph">
      <style:paragraph-properties fo:text-align="center"/>
      <style:text-properties fo:color="#000000" style:font-size-complex="6pt" style:language-asian="lt" style:country-asian="LT"/>
    </style:style>
    <style:style style:name="P6183" style:parent-style-name="Normal" style:family="paragraph">
      <style:paragraph-properties fo:break-before="page" fo:text-indent="3.543in"/>
    </style:style>
    <style:style style:name="T6184" style:parent-style-name="DefaultParagraphFont" style:family="text">
      <style:text-properties fo:color="#000000" style:font-size-complex="11pt" style:language-asian="lt" style:country-asian="LT"/>
    </style:style>
    <style:style style:name="P6185" style:parent-style-name="Normal" style:family="paragraph">
      <style:paragraph-properties fo:text-indent="3.543in"/>
    </style:style>
    <style:style style:name="T6186" style:parent-style-name="DefaultParagraphFont" style:family="text">
      <style:text-properties fo:color="#000000" style:font-size-complex="11pt" style:language-asian="lt" style:country-asian="LT"/>
    </style:style>
    <style:style style:name="P6187" style:parent-style-name="Normal" style:family="paragraph">
      <style:paragraph-properties fo:text-indent="3.543in"/>
    </style:style>
    <style:style style:name="T6188" style:parent-style-name="DefaultParagraphFont" style:family="text">
      <style:text-properties fo:color="#000000" style:font-size-complex="11pt" style:language-asian="lt" style:country-asian="LT"/>
    </style:style>
    <style:style style:name="P6189" style:parent-style-name="Normal" style:family="paragraph">
      <style:paragraph-properties fo:text-indent="3.543in"/>
    </style:style>
    <style:style style:name="T6190" style:parent-style-name="DefaultParagraphFont" style:family="text">
      <style:text-properties fo:color="#000000" style:font-size-complex="11pt" style:language-asian="lt" style:country-asian="LT"/>
    </style:style>
    <style:style style:name="P6191" style:parent-style-name="Normal" style:family="paragraph">
      <style:paragraph-properties fo:text-align="justify" fo:text-indent="0.4923in"/>
      <style:text-properties fo:color="#000000" style:font-size-complex="4pt" style:language-asian="lt" style:country-asian="LT"/>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94" style:parent-style-name="Normal" style:family="paragraph">
      <style:paragraph-properties fo:text-align="justify" fo:text-indent="0.4923in"/>
      <style:text-properties fo:color="#000000" style:font-size-complex="4pt" style:language-asian="lt" style:country-asian="LT"/>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font-size-complex="11pt" style:language-asian="lt" style:country-asian="LT"/>
    </style:style>
    <style:style style:name="T6197" style:parent-style-name="DefaultParagraphFont" style:family="text">
      <style:text-properties fo:color="#000000" style:font-size-complex="11pt" style:language-asian="lt" style:country-asian="LT"/>
    </style:style>
    <style:style style:name="P6198" style:parent-style-name="Normal" style:family="paragraph">
      <style:paragraph-properties fo:text-align="justify" fo:text-indent="0.4923in"/>
    </style:style>
    <style:style style:name="T6199" style:parent-style-name="DefaultParagraphFont" style:family="text">
      <style:text-properties fo:color="#000000" style:font-size-complex="11pt" style:language-asian="lt" style:country-asian="LT"/>
    </style:style>
    <style:style style:name="T6200" style:parent-style-name="DefaultParagraphFont" style:family="text">
      <style:text-properties fo:color="#000000" style:font-size-complex="11pt" style:language-asian="lt" style:country-asian="LT"/>
    </style:style>
    <style:style style:name="T6201" style:parent-style-name="DefaultParagraphFont" style:family="text">
      <style:text-properties fo:color="#000000" style:font-size-complex="11pt" style:language-asian="lt" style:country-asian="LT"/>
    </style:style>
    <style:style style:name="T6202" style:parent-style-name="DefaultParagraphFont" style:family="text">
      <style:text-properties fo:color="#000000" style:font-size-complex="11pt" style:language-asian="lt" style:country-asian="LT"/>
    </style:style>
    <style:style style:name="P6203" style:parent-style-name="Normal" style:family="paragraph">
      <style:paragraph-properties fo:text-align="justify" fo:text-indent="0.4923in"/>
    </style:style>
    <style:style style:name="T6204" style:parent-style-name="DefaultParagraphFont" style:family="text">
      <style:text-properties fo:color="#000000" style:font-size-complex="11pt" style:language-asian="lt" style:country-asian="LT"/>
    </style:style>
    <style:style style:name="T6205" style:parent-style-name="DefaultParagraphFont" style:family="text">
      <style:text-properties fo:color="#000000" style:font-size-complex="11pt" style:language-asian="lt" style:country-asian="LT"/>
    </style:style>
    <style:style style:name="T6206" style:parent-style-name="DefaultParagraphFont" style:family="text">
      <style:text-properties fo:color="#000000" style:font-size-complex="11pt" style:language-asian="lt" style:country-asian="LT"/>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font-size-complex="11pt" style:language-asian="lt" style:country-asian="LT"/>
    </style:style>
    <style:style style:name="T6209" style:parent-style-name="DefaultParagraphFont" style:family="text">
      <style:text-properties fo:color="#000000" style:font-size-complex="11pt" style:language-asian="lt" style:country-asian="LT"/>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font-size-complex="11pt" style:language-asian="lt" style:country-asian="LT"/>
    </style:style>
    <style:style style:name="T6212" style:parent-style-name="DefaultParagraphFont" style:family="text">
      <style:text-properties fo:color="#000000" style:font-size-complex="11pt" style:language-asian="lt" style:country-asian="LT"/>
    </style:style>
    <style:style style:name="T6213" style:parent-style-name="DefaultParagraphFont" style:family="text">
      <style:text-properties fo:color="#000000" style:font-size-complex="11pt" style:language-asian="lt" style:country-asian="LT"/>
    </style:style>
    <style:style style:name="T6214" style:parent-style-name="DefaultParagraphFont" style:family="text">
      <style:text-properties fo:color="#000000" style:font-size-complex="11pt" style:language-asian="lt" style:country-asian="LT"/>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font-size-complex="11pt" style:language-asian="lt" style:country-asian="LT"/>
    </style:style>
    <style:style style:name="T6217" style:parent-style-name="DefaultParagraphFont" style:family="text">
      <style:text-properties fo:color="#000000" style:font-size-complex="11pt" style:language-asian="lt" style:country-asian="LT"/>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font-size-complex="11pt" style:language-asian="lt" style:country-asian="LT"/>
    </style:style>
    <style:style style:name="T6220" style:parent-style-name="DefaultParagraphFont" style:family="text">
      <style:text-properties fo:color="#000000" style:font-size-complex="11pt" style:language-asian="lt" style:country-asian="LT"/>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font-size-complex="11pt" style:language-asian="lt" style:country-asian="LT"/>
    </style:style>
    <style:style style:name="T6223" style:parent-style-name="DefaultParagraphFont" style:family="text">
      <style:text-properties fo:color="#000000" style:font-size-complex="11pt" style:language-asian="lt" style:country-asian="LT"/>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font-size-complex="11pt" style:language-asian="lt" style:country-asian="LT"/>
    </style:style>
    <style:style style:name="T6226" style:parent-style-name="DefaultParagraphFont" style:family="text">
      <style:text-properties fo:color="#000000" style:font-size-complex="11pt" style:language-asian="lt" style:country-asian="LT"/>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font-size-complex="11pt" style:language-asian="lt" style:country-asian="LT"/>
    </style:style>
    <style:style style:name="T6229" style:parent-style-name="DefaultParagraphFont" style:family="text">
      <style:text-properties fo:color="#000000" style:font-size-complex="11pt" style:language-asian="lt" style:country-asian="LT"/>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font-size-complex="11pt" style:language-asian="lt" style:country-asian="LT"/>
    </style:style>
    <style:style style:name="T6232" style:parent-style-name="DefaultParagraphFont" style:family="text">
      <style:text-properties fo:color="#000000" style:font-size-complex="11pt" style:language-asian="lt" style:country-asian="LT"/>
    </style:style>
    <style:style style:name="T6233" style:parent-style-name="DefaultParagraphFont" style:family="text">
      <style:text-properties fo:color="#000000" style:font-size-complex="11pt" style:language-asian="lt" style:country-asian="LT"/>
    </style:style>
    <style:style style:name="P6234" style:parent-style-name="Normal" style:family="paragraph">
      <style:paragraph-properties fo:text-align="justify" fo:text-indent="0.4923in"/>
    </style:style>
    <style:style style:name="T6235" style:parent-style-name="DefaultParagraphFont" style:family="text">
      <style:text-properties fo:color="#000000" style:font-size-complex="11pt" style:language-asian="lt" style:country-asian="LT"/>
    </style:style>
    <style:style style:name="T6236" style:parent-style-name="DefaultParagraphFont" style:family="text">
      <style:text-properties fo:color="#000000" style:font-size-complex="11pt" style:language-asian="lt" style:country-asian="LT"/>
    </style:style>
    <style:style style:name="P6237" style:parent-style-name="Normal" style:family="paragraph">
      <style:paragraph-properties fo:text-align="justify" fo:text-indent="0.4923in"/>
    </style:style>
    <style:style style:name="T6238" style:parent-style-name="DefaultParagraphFont" style:family="text">
      <style:text-properties fo:color="#000000" style:font-size-complex="11pt" style:language-asian="lt" style:country-asian="LT"/>
    </style:style>
    <style:style style:name="T6239" style:parent-style-name="DefaultParagraphFont" style:family="text">
      <style:text-properties fo:color="#000000" style:font-size-complex="11pt" style:language-asian="lt" style:country-asian="LT"/>
    </style:style>
    <style:style style:name="T6240" style:parent-style-name="DefaultParagraphFont" style:family="text">
      <style:text-properties fo:color="#000000" style:font-size-complex="11pt" style:language-asian="lt" style:country-asian="LT"/>
    </style:style>
    <style:style style:name="P6241" style:parent-style-name="Normal" style:family="paragraph">
      <style:paragraph-properties fo:text-align="justify" fo:text-indent="0.4923in"/>
    </style:style>
    <style:style style:name="T6242" style:parent-style-name="DefaultParagraphFont" style:family="text">
      <style:text-properties fo:color="#000000" style:font-size-complex="11pt" style:language-asian="lt" style:country-asian="LT"/>
    </style:style>
    <style:style style:name="T6243" style:parent-style-name="DefaultParagraphFont" style:family="text">
      <style:text-properties fo:color="#000000" style:font-size-complex="11pt" style:language-asian="lt" style:country-asian="LT"/>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font-size-complex="11pt" style:language-asian="lt" style:country-asian="LT"/>
    </style:style>
    <style:style style:name="T6246" style:parent-style-name="DefaultParagraphFont" style:family="text">
      <style:text-properties fo:color="#000000" style:font-size-complex="11pt" style:language-asian="lt" style:country-asian="LT"/>
    </style:style>
    <style:style style:name="T6247" style:parent-style-name="DefaultParagraphFont" style:family="text">
      <style:text-properties fo:color="#000000" style:font-size-complex="11pt" style:language-asian="lt" style:country-asian="LT"/>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font-size-complex="11pt" style:language-asian="lt" style:country-asian="LT"/>
    </style:style>
    <style:style style:name="T6250" style:parent-style-name="DefaultParagraphFont" style:family="text">
      <style:text-properties fo:color="#000000" style:font-size-complex="11pt" style:language-asian="lt" style:country-asian="LT"/>
    </style:style>
    <style:style style:name="T6251" style:parent-style-name="DefaultParagraphFont" style:family="text">
      <style:text-properties fo:color="#000000" style:font-size-complex="11pt" style:language-asian="lt" style:country-asian="LT"/>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font-size-complex="11pt" style:language-asian="lt" style:country-asian="LT"/>
    </style:style>
    <style:style style:name="T6254" style:parent-style-name="DefaultParagraphFont" style:family="text">
      <style:text-properties fo:color="#000000" style:font-size-complex="11pt" style:language-asian="lt" style:country-asian="LT"/>
    </style:style>
    <style:style style:name="P6255" style:parent-style-name="Normal" style:family="paragraph">
      <style:paragraph-properties fo:text-align="justify" fo:text-indent="0.4923in"/>
    </style:style>
    <style:style style:name="T6256" style:parent-style-name="DefaultParagraphFont" style:family="text">
      <style:text-properties fo:color="#000000" style:font-size-complex="11pt" style:language-asian="lt" style:country-asian="LT"/>
    </style:style>
    <style:style style:name="T6257" style:parent-style-name="DefaultParagraphFont" style:family="text">
      <style:text-properties fo:color="#000000" style:font-size-complex="11pt" style:language-asian="lt" style:country-asian="LT"/>
    </style:style>
    <style:style style:name="T6258" style:parent-style-name="DefaultParagraphFont" style:family="text">
      <style:text-properties fo:color="#000000" style:font-size-complex="11pt" style:language-asian="lt" style:country-asian="LT"/>
    </style:style>
    <style:style style:name="T6259" style:parent-style-name="DefaultParagraphFont" style:family="text">
      <style:text-properties fo:color="#000000" style:font-size-complex="11pt" style:language-asian="lt" style:country-asian="LT"/>
    </style:style>
    <style:style style:name="T6260" style:parent-style-name="DefaultParagraphFont" style:family="text">
      <style:text-properties fo:color="#000000" style:font-size-complex="11pt" style:language-asian="lt" style:country-asian="LT"/>
    </style:style>
    <style:style style:name="P6261" style:parent-style-name="Normal" style:family="paragraph">
      <style:paragraph-properties fo:text-align="justify" fo:text-indent="0.4923in"/>
    </style:style>
    <style:style style:name="T6262" style:parent-style-name="DefaultParagraphFont" style:family="text">
      <style:text-properties fo:color="#000000" style:font-size-complex="11pt" style:language-asian="lt" style:country-asian="LT"/>
    </style:style>
    <style:style style:name="T6263" style:parent-style-name="DefaultParagraphFont" style:family="text">
      <style:text-properties fo:color="#000000" style:font-size-complex="11pt" style:language-asian="lt" style:country-asian="LT"/>
    </style:style>
    <style:style style:name="P6264" style:parent-style-name="Normal" style:family="paragraph">
      <style:paragraph-properties fo:text-align="justify" fo:text-indent="0.4923in"/>
    </style:style>
    <style:style style:name="T6265" style:parent-style-name="DefaultParagraphFont" style:family="text">
      <style:text-properties fo:color="#000000" style:font-size-complex="11pt" style:language-asian="lt" style:country-asian="LT"/>
    </style:style>
    <style:style style:name="T6266" style:parent-style-name="DefaultParagraphFont" style:family="text">
      <style:text-properties fo:color="#000000" style:font-size-complex="11pt" style:language-asian="lt" style:country-asian="LT"/>
    </style:style>
    <style:style style:name="T6267" style:parent-style-name="DefaultParagraphFont" style:family="text">
      <style:text-properties fo:color="#000000" style:font-size-complex="11pt" style:language-asian="lt" style:country-asian="LT"/>
    </style:style>
    <style:style style:name="P6268" style:parent-style-name="Normal" style:family="paragraph">
      <style:paragraph-properties fo:text-align="justify" fo:text-indent="0.4923in"/>
    </style:style>
    <style:style style:name="T6269" style:parent-style-name="DefaultParagraphFont" style:family="text">
      <style:text-properties fo:color="#000000" style:font-size-complex="11pt" style:language-asian="lt" style:country-asian="LT"/>
    </style:style>
    <style:style style:name="T6270" style:parent-style-name="DefaultParagraphFont" style:family="text">
      <style:text-properties fo:color="#000000" style:font-size-complex="11pt" style:language-asian="lt" style:country-asian="LT"/>
    </style:style>
    <style:style style:name="P6271" style:parent-style-name="Normal" style:family="paragraph">
      <style:paragraph-properties fo:text-align="justify" fo:text-indent="0.4923in"/>
    </style:style>
    <style:style style:name="T6272" style:parent-style-name="DefaultParagraphFont" style:family="text">
      <style:text-properties fo:color="#000000" style:font-size-complex="11pt" style:language-asian="lt" style:country-asian="LT"/>
    </style:style>
    <style:style style:name="T6273" style:parent-style-name="DefaultParagraphFont" style:family="text">
      <style:text-properties fo:color="#000000" style:font-size-complex="11pt" style:language-asian="lt" style:country-asian="LT"/>
    </style:style>
    <style:style style:name="T6274" style:parent-style-name="DefaultParagraphFont" style:family="text">
      <style:text-properties fo:color="#000000" style:font-size-complex="11pt" style:language-asian="lt" style:country-asian="LT"/>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font-size-complex="11pt" style:language-asian="lt" style:country-asian="LT"/>
    </style:style>
    <style:style style:name="T6277" style:parent-style-name="DefaultParagraphFont" style:family="text">
      <style:text-properties fo:color="#000000" style:font-size-complex="11pt" style:language-asian="lt" style:country-asian="LT"/>
    </style:style>
    <style:style style:name="P6278" style:parent-style-name="Normal" style:family="paragraph">
      <style:paragraph-properties fo:text-align="justify" fo:text-indent="0.4923in"/>
    </style:style>
    <style:style style:name="T6279" style:parent-style-name="DefaultParagraphFont" style:family="text">
      <style:text-properties fo:color="#000000" style:font-size-complex="11pt" style:language-asian="lt" style:country-asian="LT"/>
    </style:style>
    <style:style style:name="T6280" style:parent-style-name="DefaultParagraphFont" style:family="text">
      <style:text-properties fo:color="#000000" style:font-size-complex="11pt" style:language-asian="lt" style:country-asian="LT"/>
    </style:style>
    <style:style style:name="P6281" style:parent-style-name="Normal" style:family="paragraph">
      <style:paragraph-properties fo:text-align="justify" fo:text-indent="0.4923in"/>
    </style:style>
    <style:style style:name="T6282" style:parent-style-name="DefaultParagraphFont" style:family="text">
      <style:text-properties fo:color="#000000" style:font-size-complex="11pt" style:language-asian="lt" style:country-asian="LT"/>
    </style:style>
    <style:style style:name="T6283" style:parent-style-name="DefaultParagraphFont" style:family="text">
      <style:text-properties fo:color="#000000" style:font-size-complex="11pt" style:language-asian="lt" style:country-asian="LT"/>
    </style:style>
    <style:style style:name="T6284" style:parent-style-name="DefaultParagraphFont" style:family="text">
      <style:text-properties fo:color="#000000" style:font-size-complex="11pt" style:language-asian="lt" style:country-asian="LT"/>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font-size-complex="11pt" style:language-asian="lt" style:country-asian="LT"/>
    </style:style>
    <style:style style:name="T6287" style:parent-style-name="DefaultParagraphFont" style:family="text">
      <style:text-properties fo:color="#000000" style:font-size-complex="11pt" style:language-asian="lt" style:country-asian="LT"/>
    </style:style>
    <style:style style:name="P6288" style:parent-style-name="Normal" style:family="paragraph">
      <style:paragraph-properties fo:text-align="justify" fo:text-indent="0.4923in"/>
    </style:style>
    <style:style style:name="T6289" style:parent-style-name="DefaultParagraphFont" style:family="text">
      <style:text-properties fo:color="#000000" style:font-size-complex="11pt" style:language-asian="lt" style:country-asian="LT"/>
    </style:style>
    <style:style style:name="T6290" style:parent-style-name="DefaultParagraphFont" style:family="text">
      <style:text-properties fo:color="#000000" style:font-size-complex="11pt" style:language-asian="lt" style:country-asian="LT"/>
    </style:style>
    <style:style style:name="P6291" style:parent-style-name="Normal" style:family="paragraph">
      <style:paragraph-properties fo:text-align="justify" fo:text-indent="0.4923in"/>
    </style:style>
    <style:style style:name="T6292" style:parent-style-name="DefaultParagraphFont" style:family="text">
      <style:text-properties fo:color="#000000" style:font-size-complex="11pt" style:language-asian="lt" style:country-asian="LT"/>
    </style:style>
    <style:style style:name="T6293" style:parent-style-name="DefaultParagraphFont" style:family="text">
      <style:text-properties fo:color="#000000" style:font-size-complex="11pt" style:language-asian="lt" style:country-asian="LT"/>
    </style:style>
    <style:style style:name="T6294" style:parent-style-name="DefaultParagraphFont" style:family="text">
      <style:text-properties fo:color="#000000" style:font-size-complex="11pt" style:language-asian="lt" style:country-asian="LT"/>
    </style:style>
    <style:style style:name="P6295" style:parent-style-name="Normal" style:family="paragraph">
      <style:paragraph-properties fo:text-align="justify" fo:text-indent="0.4923in"/>
    </style:style>
    <style:style style:name="T6296" style:parent-style-name="DefaultParagraphFont" style:family="text">
      <style:text-properties fo:color="#000000" style:font-size-complex="11pt" style:language-asian="lt" style:country-asian="LT"/>
    </style:style>
    <style:style style:name="T6297" style:parent-style-name="DefaultParagraphFont" style:family="text">
      <style:text-properties fo:color="#000000" style:font-size-complex="11pt" style:language-asian="lt" style:country-asian="LT"/>
    </style:style>
    <style:style style:name="P6298" style:parent-style-name="Normal" style:family="paragraph">
      <style:paragraph-properties fo:text-align="justify" fo:text-indent="0.4923in"/>
    </style:style>
    <style:style style:name="T6299" style:parent-style-name="DefaultParagraphFont" style:family="text">
      <style:text-properties fo:color="#000000" style:font-size-complex="11pt" style:language-asian="lt" style:country-asian="LT"/>
    </style:style>
    <style:style style:name="T6300" style:parent-style-name="DefaultParagraphFont" style:family="text">
      <style:text-properties fo:color="#000000" style:font-size-complex="11pt" style:language-asian="lt" style:country-asian="LT"/>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font-size-complex="11pt" style:language-asian="lt" style:country-asian="LT"/>
    </style:style>
    <style:style style:name="T6303" style:parent-style-name="DefaultParagraphFont" style:family="text">
      <style:text-properties fo:color="#000000" style:font-size-complex="11pt" style:language-asian="lt" style:country-asian="LT"/>
    </style:style>
    <style:style style:name="P6304" style:parent-style-name="Normal" style:family="paragraph">
      <style:paragraph-properties fo:text-align="justify" fo:text-indent="0.4923in"/>
    </style:style>
    <style:style style:name="T6305" style:parent-style-name="DefaultParagraphFont" style:family="text">
      <style:text-properties fo:color="#000000" style:font-size-complex="11pt" style:language-asian="lt" style:country-asian="LT"/>
    </style:style>
    <style:style style:name="T6306" style:parent-style-name="DefaultParagraphFont" style:family="text">
      <style:text-properties fo:color="#000000" style:font-size-complex="11pt" style:language-asian="lt" style:country-asian="LT"/>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font-size-complex="11pt" style:language-asian="lt" style:country-asian="LT"/>
    </style:style>
    <style:style style:name="T6309" style:parent-style-name="DefaultParagraphFont" style:family="text">
      <style:text-properties fo:color="#000000" style:font-size-complex="11pt" style:language-asian="lt" style:country-asian="LT"/>
    </style:style>
    <style:style style:name="P6310" style:parent-style-name="Normal" style:family="paragraph">
      <style:paragraph-properties fo:text-align="justify" fo:text-indent="0.4923in"/>
    </style:style>
    <style:style style:name="T6311" style:parent-style-name="DefaultParagraphFont" style:family="text">
      <style:text-properties fo:color="#000000" style:font-size-complex="11pt" style:language-asian="lt" style:country-asian="LT"/>
    </style:style>
    <style:style style:name="T6312" style:parent-style-name="DefaultParagraphFont" style:family="text">
      <style:text-properties fo:color="#000000" style:font-size-complex="11pt" style:language-asian="lt" style:country-asian="LT"/>
    </style:style>
    <style:style style:name="T6313" style:parent-style-name="DefaultParagraphFont" style:family="text">
      <style:text-properties fo:color="#000000" style:font-size-complex="11pt" style:language-asian="lt" style:country-asian="LT"/>
    </style:style>
    <style:style style:name="P6314" style:parent-style-name="Normal" style:family="paragraph">
      <style:paragraph-properties fo:text-align="justify" fo:text-indent="0.4923in"/>
    </style:style>
    <style:style style:name="T6315" style:parent-style-name="DefaultParagraphFont" style:family="text">
      <style:text-properties fo:color="#000000" style:font-size-complex="11pt" style:language-asian="lt" style:country-asian="LT"/>
    </style:style>
    <style:style style:name="T6316" style:parent-style-name="DefaultParagraphFont" style:family="text">
      <style:text-properties fo:color="#000000" style:font-size-complex="11pt" style:language-asian="lt" style:country-asian="LT"/>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font-size-complex="11pt" style:language-asian="lt" style:country-asian="LT"/>
    </style:style>
    <style:style style:name="T6319" style:parent-style-name="DefaultParagraphFont" style:family="text">
      <style:text-properties fo:color="#000000" style:font-size-complex="11pt" style:language-asian="lt" style:country-asian="LT"/>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font-size-complex="11pt" style:language-asian="lt" style:country-asian="LT"/>
    </style:style>
    <style:style style:name="T6322" style:parent-style-name="DefaultParagraphFont" style:family="text">
      <style:text-properties fo:color="#000000" style:font-size-complex="11pt" style:language-asian="lt" style:country-asian="LT"/>
    </style:style>
    <style:style style:name="T6323" style:parent-style-name="DefaultParagraphFont" style:family="text">
      <style:text-properties fo:color="#000000" style:font-size-complex="11pt" style:language-asian="lt" style:country-asian="LT"/>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font-size-complex="11pt" style:language-asian="lt" style:country-asian="LT"/>
    </style:style>
    <style:style style:name="T6326" style:parent-style-name="DefaultParagraphFont" style:family="text">
      <style:text-properties fo:color="#000000" style:font-size-complex="11pt" style:language-asian="lt" style:country-asian="LT"/>
    </style:style>
    <style:style style:name="T6327" style:parent-style-name="DefaultParagraphFont" style:family="text">
      <style:text-properties fo:color="#000000" style:font-size-complex="11pt" style:language-asian="lt" style:country-asian="LT"/>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font-size-complex="11pt" style:language-asian="lt" style:country-asian="LT"/>
    </style:style>
    <style:style style:name="T6330" style:parent-style-name="DefaultParagraphFont" style:family="text">
      <style:text-properties fo:color="#000000" style:font-size-complex="11pt" style:language-asian="lt" style:country-asian="LT"/>
    </style:style>
    <style:style style:name="T6331" style:parent-style-name="DefaultParagraphFont" style:family="text">
      <style:text-properties fo:color="#000000" style:font-size-complex="11pt" style:language-asian="lt" style:country-asian="LT"/>
    </style:style>
    <style:style style:name="P6332" style:parent-style-name="Normal" style:family="paragraph">
      <style:paragraph-properties fo:text-align="justify" fo:text-indent="0.4923in"/>
    </style:style>
    <style:style style:name="T6333" style:parent-style-name="DefaultParagraphFont" style:family="text">
      <style:text-properties fo:color="#000000" style:font-size-complex="11pt" style:language-asian="lt" style:country-asian="LT"/>
    </style:style>
    <style:style style:name="T6334" style:parent-style-name="DefaultParagraphFont" style:family="text">
      <style:text-properties fo:color="#000000" style:font-size-complex="11pt" style:language-asian="lt" style:country-asian="LT"/>
    </style:style>
    <style:style style:name="T6335" style:parent-style-name="DefaultParagraphFont" style:family="text">
      <style:text-properties fo:color="#000000" style:font-size-complex="11pt" style:language-asian="lt" style:country-asian="LT"/>
    </style:style>
    <style:style style:name="P6336" style:parent-style-name="Normal" style:family="paragraph">
      <style:paragraph-properties fo:text-align="justify" fo:text-indent="0.4923in"/>
    </style:style>
    <style:style style:name="T6337" style:parent-style-name="DefaultParagraphFont" style:family="text">
      <style:text-properties fo:color="#000000" style:font-size-complex="11pt" style:language-asian="lt" style:country-asian="LT"/>
    </style:style>
    <style:style style:name="T6338" style:parent-style-name="DefaultParagraphFont" style:family="text">
      <style:text-properties fo:color="#000000" style:font-size-complex="11pt" style:language-asian="lt" style:country-asian="LT"/>
    </style:style>
    <style:style style:name="T6339" style:parent-style-name="DefaultParagraphFont" style:family="text">
      <style:text-properties fo:color="#000000" style:font-size-complex="11pt" style:language-asian="lt" style:country-asian="LT"/>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font-size-complex="11pt" style:language-asian="lt" style:country-asian="LT"/>
    </style:style>
    <style:style style:name="T6342" style:parent-style-name="DefaultParagraphFont" style:family="text">
      <style:text-properties fo:color="#000000" style:font-size-complex="11pt" style:language-asian="lt" style:country-asian="LT"/>
    </style:style>
    <style:style style:name="P6343" style:parent-style-name="Normal" style:family="paragraph">
      <style:paragraph-properties fo:text-align="justify" fo:text-indent="0.4923in"/>
    </style:style>
    <style:style style:name="T6344" style:parent-style-name="DefaultParagraphFont" style:family="text">
      <style:text-properties fo:color="#000000" style:font-size-complex="11pt" style:language-asian="lt" style:country-asian="LT"/>
    </style:style>
    <style:style style:name="T6345" style:parent-style-name="DefaultParagraphFont" style:family="text">
      <style:text-properties fo:color="#000000" style:font-size-complex="11pt" style:language-asian="lt" style:country-asian="LT"/>
    </style:style>
    <style:style style:name="T6346" style:parent-style-name="DefaultParagraphFont" style:family="text">
      <style:text-properties fo:color="#000000" style:font-size-complex="11pt" style:language-asian="lt" style:country-asian="LT"/>
    </style:style>
    <style:style style:name="T6347" style:parent-style-name="DefaultParagraphFont" style:family="text">
      <style:text-properties fo:color="#000000" style:font-size-complex="11pt" style:language-asian="lt" style:country-asian="LT"/>
    </style:style>
    <style:style style:name="P6348" style:parent-style-name="Normal" style:family="paragraph">
      <style:paragraph-properties fo:text-align="justify" fo:text-indent="0.4923in"/>
    </style:style>
    <style:style style:name="T6349" style:parent-style-name="DefaultParagraphFont" style:family="text">
      <style:text-properties fo:color="#000000" style:font-size-complex="11pt" style:language-asian="lt" style:country-asian="LT"/>
    </style:style>
    <style:style style:name="T6350" style:parent-style-name="DefaultParagraphFont" style:family="text">
      <style:text-properties fo:color="#000000" style:font-size-complex="11pt" style:language-asian="lt" style:country-asian="LT"/>
    </style:style>
    <style:style style:name="T6351" style:parent-style-name="DefaultParagraphFont" style:family="text">
      <style:text-properties fo:color="#000000" style:font-size-complex="11pt" style:language-asian="lt" style:country-asian="LT"/>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font-size-complex="11pt" style:language-asian="lt" style:country-asian="LT"/>
    </style:style>
    <style:style style:name="T6354" style:parent-style-name="DefaultParagraphFont" style:family="text">
      <style:text-properties fo:color="#000000" style:font-size-complex="11pt" style:language-asian="lt" style:country-asian="LT"/>
    </style:style>
    <style:style style:name="T6355" style:parent-style-name="DefaultParagraphFont" style:family="text">
      <style:text-properties fo:color="#000000" style:font-size-complex="11pt" style:language-asian="lt" style:country-asian="LT"/>
    </style:style>
    <style:style style:name="P6356" style:parent-style-name="Normal" style:family="paragraph">
      <style:paragraph-properties fo:text-align="justify" fo:text-indent="0.4923in"/>
    </style:style>
    <style:style style:name="T6357" style:parent-style-name="DefaultParagraphFont" style:family="text">
      <style:text-properties fo:color="#000000" style:font-size-complex="11pt" style:language-asian="lt" style:country-asian="LT"/>
    </style:style>
    <style:style style:name="T6358" style:parent-style-name="DefaultParagraphFont" style:family="text">
      <style:text-properties fo:color="#000000" style:font-size-complex="11pt" style:language-asian="lt" style:country-asian="LT"/>
    </style:style>
    <style:style style:name="P6359" style:parent-style-name="Normal" style:family="paragraph">
      <style:paragraph-properties fo:text-align="justify" fo:text-indent="0.4923in"/>
    </style:style>
    <style:style style:name="T6360" style:parent-style-name="DefaultParagraphFont" style:family="text">
      <style:text-properties fo:color="#000000" style:font-size-complex="11pt" style:language-asian="lt" style:country-asian="LT"/>
    </style:style>
    <style:style style:name="T6361" style:parent-style-name="DefaultParagraphFont" style:family="text">
      <style:text-properties fo:color="#000000" style:font-size-complex="11pt" style:language-asian="lt" style:country-asian="LT"/>
    </style:style>
    <style:style style:name="P6362" style:parent-style-name="Normal" style:family="paragraph">
      <style:paragraph-properties fo:text-align="justify" fo:text-indent="0.4923in"/>
    </style:style>
    <style:style style:name="T6363" style:parent-style-name="DefaultParagraphFont" style:family="text">
      <style:text-properties fo:color="#000000" style:font-size-complex="11pt" style:language-asian="lt" style:country-asian="LT"/>
    </style:style>
    <style:style style:name="T6364" style:parent-style-name="DefaultParagraphFont" style:family="text">
      <style:text-properties fo:color="#000000" style:font-size-complex="11pt" style:language-asian="lt" style:country-asian="LT"/>
    </style:style>
    <style:style style:name="T6365" style:parent-style-name="DefaultParagraphFont" style:family="text">
      <style:text-properties fo:color="#000000" style:font-size-complex="11pt" style:language-asian="lt" style:country-asian="LT"/>
    </style:style>
    <style:style style:name="T6366" style:parent-style-name="DefaultParagraphFont" style:family="text">
      <style:text-properties fo:color="#000000" style:font-size-complex="11pt" style:language-asian="lt" style:country-asian="LT"/>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font-size-complex="11pt" style:language-asian="lt" style:country-asian="LT"/>
    </style:style>
    <style:style style:name="T6369" style:parent-style-name="DefaultParagraphFont" style:family="text">
      <style:text-properties fo:color="#000000" style:font-size-complex="11pt" style:language-asian="lt" style:country-asian="LT"/>
    </style:style>
    <style:style style:name="T6370" style:parent-style-name="DefaultParagraphFont" style:family="text">
      <style:text-properties fo:color="#000000" style:font-size-complex="11pt" style:language-asian="lt" style:country-asian="LT"/>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font-size-complex="11pt" style:language-asian="lt" style:country-asian="LT"/>
    </style:style>
    <style:style style:name="T6373" style:parent-style-name="DefaultParagraphFont" style:family="text">
      <style:text-properties fo:color="#000000" style:font-size-complex="11pt" style:language-asian="lt" style:country-asian="LT"/>
    </style:style>
    <style:style style:name="P6374" style:parent-style-name="Normal" style:family="paragraph">
      <style:paragraph-properties fo:text-align="justify" fo:text-indent="0.4923in"/>
    </style:style>
    <style:style style:name="T6375" style:parent-style-name="DefaultParagraphFont" style:family="text">
      <style:text-properties fo:color="#000000" style:font-size-complex="11pt" style:language-asian="lt" style:country-asian="LT"/>
    </style:style>
    <style:style style:name="T6376" style:parent-style-name="DefaultParagraphFont" style:family="text">
      <style:text-properties fo:color="#000000" style:font-size-complex="11pt" style:language-asian="lt" style:country-asian="LT"/>
    </style:style>
    <style:style style:name="T6377" style:parent-style-name="DefaultParagraphFont" style:family="text">
      <style:text-properties fo:color="#000000" style:font-size-complex="11pt" style:language-asian="lt" style:country-asian="LT"/>
    </style:style>
    <style:style style:name="T6378" style:parent-style-name="DefaultParagraphFont" style:family="text">
      <style:text-properties fo:color="#000000" style:font-size-complex="11pt" style:language-asian="lt" style:country-asian="LT"/>
    </style:style>
    <style:style style:name="P6379" style:parent-style-name="Normal" style:family="paragraph">
      <style:paragraph-properties fo:text-align="justify" fo:text-indent="0.4923in"/>
    </style:style>
    <style:style style:name="T6380" style:parent-style-name="DefaultParagraphFont" style:family="text">
      <style:text-properties fo:color="#000000" style:font-size-complex="11pt" style:language-asian="lt" style:country-asian="LT"/>
    </style:style>
    <style:style style:name="T6381" style:parent-style-name="DefaultParagraphFont" style:family="text">
      <style:text-properties fo:color="#000000" style:font-size-complex="11pt" style:language-asian="lt" style:country-asian="LT"/>
    </style:style>
    <style:style style:name="P6382" style:parent-style-name="Normal" style:family="paragraph">
      <style:paragraph-properties fo:text-align="justify" fo:text-indent="0.4923in"/>
    </style:style>
    <style:style style:name="T6383" style:parent-style-name="DefaultParagraphFont" style:family="text">
      <style:text-properties fo:color="#000000" style:font-size-complex="11pt" style:language-asian="lt" style:country-asian="LT"/>
    </style:style>
    <style:style style:name="T6384" style:parent-style-name="DefaultParagraphFont" style:family="text">
      <style:text-properties fo:color="#000000" style:font-size-complex="11pt" style:language-asian="lt" style:country-asian="LT"/>
    </style:style>
    <style:style style:name="T6385" style:parent-style-name="DefaultParagraphFont" style:family="text">
      <style:text-properties fo:color="#000000" style:font-size-complex="11pt" style:language-asian="lt" style:country-asian="LT"/>
    </style:style>
    <style:style style:name="P6386" style:parent-style-name="Normal" style:family="paragraph">
      <style:paragraph-properties fo:text-align="justify" fo:text-indent="0.4923in"/>
    </style:style>
    <style:style style:name="T6387" style:parent-style-name="DefaultParagraphFont" style:family="text">
      <style:text-properties fo:color="#000000" style:font-size-complex="11pt" style:language-asian="lt" style:country-asian="LT"/>
    </style:style>
    <style:style style:name="T6388" style:parent-style-name="DefaultParagraphFont" style:family="text">
      <style:text-properties fo:color="#000000" style:font-size-complex="11pt" style:language-asian="lt" style:country-asian="LT"/>
    </style:style>
    <style:style style:name="P6389" style:parent-style-name="Normal" style:family="paragraph">
      <style:paragraph-properties fo:text-align="justify" fo:text-indent="0.4923in"/>
    </style:style>
    <style:style style:name="T6390" style:parent-style-name="DefaultParagraphFont" style:family="text">
      <style:text-properties fo:color="#000000" style:font-size-complex="11pt" style:language-asian="lt" style:country-asian="LT"/>
    </style:style>
    <style:style style:name="T6391" style:parent-style-name="DefaultParagraphFont" style:family="text">
      <style:text-properties fo:color="#000000" style:font-size-complex="11pt" style:language-asian="lt" style:country-asian="LT"/>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font-size-complex="11pt" style:language-asian="lt" style:country-asian="LT"/>
    </style:style>
    <style:style style:name="T6394" style:parent-style-name="DefaultParagraphFont" style:family="text">
      <style:text-properties fo:color="#000000" style:font-size-complex="11pt" style:language-asian="lt" style:country-asian="LT"/>
    </style:style>
    <style:style style:name="T6395" style:parent-style-name="DefaultParagraphFont" style:family="text">
      <style:text-properties fo:color="#000000" style:font-size-complex="11pt" style:language-asian="lt" style:country-asian="LT"/>
    </style:style>
    <style:style style:name="P6396" style:parent-style-name="Normal" style:family="paragraph">
      <style:paragraph-properties fo:text-align="justify" fo:text-indent="0.4923in"/>
    </style:style>
    <style:style style:name="T6397" style:parent-style-name="DefaultParagraphFont" style:family="text">
      <style:text-properties fo:color="#000000" style:font-size-complex="11pt" style:language-asian="lt" style:country-asian="LT"/>
    </style:style>
    <style:style style:name="T6398" style:parent-style-name="DefaultParagraphFont" style:family="text">
      <style:text-properties fo:color="#000000" style:font-size-complex="11pt" style:language-asian="lt" style:country-asian="LT"/>
    </style:style>
    <style:style style:name="P6399" style:parent-style-name="Normal" style:family="paragraph">
      <style:paragraph-properties fo:text-align="justify" fo:text-indent="0.4923in"/>
    </style:style>
    <style:style style:name="T6400" style:parent-style-name="DefaultParagraphFont" style:family="text">
      <style:text-properties fo:color="#000000" style:font-size-complex="11pt" style:language-asian="lt" style:country-asian="LT"/>
    </style:style>
    <style:style style:name="T6401" style:parent-style-name="DefaultParagraphFont" style:family="text">
      <style:text-properties fo:color="#000000" style:font-size-complex="11pt" style:language-asian="lt" style:country-asian="LT"/>
    </style:style>
    <style:style style:name="P6402" style:parent-style-name="Normal" style:family="paragraph">
      <style:paragraph-properties fo:text-align="justify" fo:text-indent="0.4923in"/>
    </style:style>
    <style:style style:name="T6403" style:parent-style-name="DefaultParagraphFont" style:family="text">
      <style:text-properties fo:color="#000000" style:font-size-complex="11pt" style:language-asian="lt" style:country-asian="LT"/>
    </style:style>
    <style:style style:name="T6404" style:parent-style-name="DefaultParagraphFont" style:family="text">
      <style:text-properties fo:color="#000000" style:font-size-complex="11pt" style:language-asian="lt" style:country-asian="LT"/>
    </style:style>
    <style:style style:name="P6405" style:parent-style-name="Normal" style:family="paragraph">
      <style:paragraph-properties fo:text-align="justify" fo:text-indent="0.4923in"/>
    </style:style>
    <style:style style:name="T6406" style:parent-style-name="DefaultParagraphFont" style:family="text">
      <style:text-properties fo:color="#000000" style:font-size-complex="11pt" style:language-asian="lt" style:country-asian="LT"/>
    </style:style>
    <style:style style:name="T6407" style:parent-style-name="DefaultParagraphFont" style:family="text">
      <style:text-properties fo:color="#000000" style:font-size-complex="11pt" style:language-asian="lt" style:country-asian="LT"/>
    </style:style>
    <style:style style:name="P6408" style:parent-style-name="Normal" style:family="paragraph">
      <style:paragraph-properties fo:text-align="justify" fo:text-indent="0.4923in"/>
    </style:style>
    <style:style style:name="T6409" style:parent-style-name="DefaultParagraphFont" style:family="text">
      <style:text-properties fo:color="#000000" style:font-size-complex="11pt" style:language-asian="lt" style:country-asian="LT"/>
    </style:style>
    <style:style style:name="T6410" style:parent-style-name="DefaultParagraphFont" style:family="text">
      <style:text-properties fo:color="#000000" style:font-size-complex="11pt" style:language-asian="lt" style:country-asian="LT"/>
    </style:style>
    <style:style style:name="T6411" style:parent-style-name="DefaultParagraphFont" style:family="text">
      <style:text-properties fo:color="#000000" style:font-size-complex="11pt" style:language-asian="lt" style:country-asian="LT"/>
    </style:style>
    <style:style style:name="P6412" style:parent-style-name="Normal" style:family="paragraph">
      <style:paragraph-properties fo:text-align="justify" fo:text-indent="0.4923in"/>
    </style:style>
    <style:style style:name="T6413" style:parent-style-name="DefaultParagraphFont" style:family="text">
      <style:text-properties fo:color="#000000" style:font-size-complex="11pt" style:language-asian="lt" style:country-asian="LT"/>
    </style:style>
    <style:style style:name="T6414" style:parent-style-name="DefaultParagraphFont" style:family="text">
      <style:text-properties fo:color="#000000" style:font-size-complex="11pt" style:language-asian="lt" style:country-asian="LT"/>
    </style:style>
    <style:style style:name="P6415" style:parent-style-name="Normal" style:family="paragraph">
      <style:paragraph-properties fo:text-align="justify" fo:text-indent="0.4923in"/>
    </style:style>
    <style:style style:name="T6416" style:parent-style-name="DefaultParagraphFont" style:family="text">
      <style:text-properties fo:color="#000000" style:font-size-complex="11pt" style:language-asian="lt" style:country-asian="LT"/>
    </style:style>
    <style:style style:name="T6417" style:parent-style-name="DefaultParagraphFont" style:family="text">
      <style:text-properties fo:color="#000000" style:font-size-complex="11pt" style:language-asian="lt" style:country-asian="LT"/>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font-size-complex="11pt" style:language-asian="lt" style:country-asian="LT"/>
    </style:style>
    <style:style style:name="T6420" style:parent-style-name="DefaultParagraphFont" style:family="text">
      <style:text-properties fo:color="#000000" style:font-size-complex="11pt" style:language-asian="lt" style:country-asian="LT"/>
    </style:style>
    <style:style style:name="T6421" style:parent-style-name="DefaultParagraphFont" style:family="text">
      <style:text-properties fo:color="#000000" style:font-size-complex="11pt" style:language-asian="lt" style:country-asian="LT"/>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font-size-complex="11pt" style:language-asian="lt" style:country-asian="LT"/>
    </style:style>
    <style:style style:name="T6424" style:parent-style-name="DefaultParagraphFont" style:family="text">
      <style:text-properties fo:color="#000000" style:font-size-complex="11pt" style:language-asian="lt" style:country-asian="LT"/>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font-size-complex="11pt" style:language-asian="lt" style:country-asian="LT"/>
    </style:style>
    <style:style style:name="T6427" style:parent-style-name="DefaultParagraphFont" style:family="text">
      <style:text-properties fo:color="#000000" style:font-size-complex="11pt" style:language-asian="lt" style:country-asian="LT"/>
    </style:style>
    <style:style style:name="T6428" style:parent-style-name="DefaultParagraphFont" style:family="text">
      <style:text-properties fo:color="#000000" style:font-size-complex="11pt" style:language-asian="lt" style:country-asian="LT"/>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font-size-complex="11pt" style:language-asian="lt" style:country-asian="LT"/>
    </style:style>
    <style:style style:name="T6431" style:parent-style-name="DefaultParagraphFont" style:family="text">
      <style:text-properties fo:color="#000000" style:font-size-complex="11pt" style:language-asian="lt" style:country-asian="LT"/>
    </style:style>
    <style:style style:name="T6432" style:parent-style-name="DefaultParagraphFont" style:family="text">
      <style:text-properties fo:color="#000000" style:font-size-complex="11pt" style:language-asian="lt" style:country-asian="LT"/>
    </style:style>
    <style:style style:name="P6433" style:parent-style-name="Normal" style:family="paragraph">
      <style:paragraph-properties fo:text-align="justify" fo:text-indent="0.4923in"/>
    </style:style>
    <style:style style:name="T6434" style:parent-style-name="DefaultParagraphFont" style:family="text">
      <style:text-properties fo:color="#000000" style:font-size-complex="11pt" style:language-asian="lt" style:country-asian="LT"/>
    </style:style>
    <style:style style:name="T6435" style:parent-style-name="DefaultParagraphFont" style:family="text">
      <style:text-properties fo:color="#000000" style:font-size-complex="11pt" style:language-asian="lt" style:country-asian="LT"/>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font-size-complex="11pt" style:language-asian="lt" style:country-asian="LT"/>
    </style:style>
    <style:style style:name="T6438" style:parent-style-name="DefaultParagraphFont" style:family="text">
      <style:text-properties fo:color="#000000" style:font-size-complex="11pt" style:language-asian="lt" style:country-asian="LT"/>
    </style:style>
    <style:style style:name="P6439" style:parent-style-name="Normal" style:family="paragraph">
      <style:paragraph-properties fo:text-align="justify" fo:text-indent="0.4923in"/>
    </style:style>
    <style:style style:name="T6440" style:parent-style-name="DefaultParagraphFont" style:family="text">
      <style:text-properties fo:color="#000000" style:font-size-complex="11pt" style:language-asian="lt" style:country-asian="LT"/>
    </style:style>
    <style:style style:name="T6441" style:parent-style-name="DefaultParagraphFont" style:family="text">
      <style:text-properties fo:color="#000000" style:font-size-complex="11pt" style:language-asian="lt" style:country-asian="LT"/>
    </style:style>
    <style:style style:name="T6442" style:parent-style-name="DefaultParagraphFont" style:family="text">
      <style:text-properties fo:color="#000000" style:font-size-complex="11pt" style:language-asian="lt" style:country-asian="LT"/>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font-size-complex="11pt" style:language-asian="lt" style:country-asian="LT"/>
    </style:style>
    <style:style style:name="T6445" style:parent-style-name="DefaultParagraphFont" style:family="text">
      <style:text-properties fo:color="#000000" style:font-size-complex="11pt" style:language-asian="lt" style:country-asian="LT"/>
    </style:style>
    <style:style style:name="T6446" style:parent-style-name="DefaultParagraphFont" style:family="text">
      <style:text-properties fo:color="#000000" style:font-size-complex="11pt" style:language-asian="lt" style:country-asian="LT"/>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font-size-complex="11pt" style:language-asian="lt" style:country-asian="LT"/>
    </style:style>
    <style:style style:name="T6449" style:parent-style-name="DefaultParagraphFont" style:family="text">
      <style:text-properties fo:color="#000000" style:font-size-complex="11pt" style:language-asian="lt" style:country-asian="LT"/>
    </style:style>
    <style:style style:name="P6450" style:parent-style-name="Normal" style:family="paragraph">
      <style:paragraph-properties fo:text-align="justify" fo:text-indent="0.4923in"/>
    </style:style>
    <style:style style:name="T6451" style:parent-style-name="DefaultParagraphFont" style:family="text">
      <style:text-properties fo:color="#000000" style:font-size-complex="11pt" style:language-asian="lt" style:country-asian="LT"/>
    </style:style>
    <style:style style:name="T6452" style:parent-style-name="DefaultParagraphFont" style:family="text">
      <style:text-properties fo:color="#000000" style:font-size-complex="11pt" style:language-asian="lt" style:country-asian="LT"/>
    </style:style>
    <style:style style:name="T6453" style:parent-style-name="DefaultParagraphFont" style:family="text">
      <style:text-properties fo:color="#000000" style:font-size-complex="11pt" style:language-asian="lt" style:country-asian="LT"/>
    </style:style>
    <style:style style:name="P6454" style:parent-style-name="Normal" style:family="paragraph">
      <style:paragraph-properties fo:text-align="justify" fo:text-indent="0.4923in"/>
    </style:style>
    <style:style style:name="T6455" style:parent-style-name="DefaultParagraphFont" style:family="text">
      <style:text-properties fo:color="#000000" style:font-size-complex="11pt" style:language-asian="lt" style:country-asian="LT"/>
    </style:style>
    <style:style style:name="T6456" style:parent-style-name="DefaultParagraphFont" style:family="text">
      <style:text-properties fo:color="#000000" style:font-size-complex="11pt" style:language-asian="lt" style:country-asian="LT"/>
    </style:style>
    <style:style style:name="P6457" style:parent-style-name="Normal" style:family="paragraph">
      <style:paragraph-properties fo:text-align="justify" fo:text-indent="0.4923in"/>
    </style:style>
    <style:style style:name="T6458" style:parent-style-name="DefaultParagraphFont" style:family="text">
      <style:text-properties fo:color="#000000" style:font-size-complex="11pt" style:language-asian="lt" style:country-asian="LT"/>
    </style:style>
    <style:style style:name="T6459" style:parent-style-name="DefaultParagraphFont" style:family="text">
      <style:text-properties fo:color="#000000" style:font-size-complex="11pt" style:language-asian="lt" style:country-asian="LT"/>
    </style:style>
    <style:style style:name="P6460" style:parent-style-name="Normal" style:family="paragraph">
      <style:paragraph-properties fo:text-align="justify" fo:text-indent="0.4923in"/>
    </style:style>
    <style:style style:name="T6461" style:parent-style-name="DefaultParagraphFont" style:family="text">
      <style:text-properties fo:color="#000000" style:font-size-complex="11pt" style:language-asian="lt" style:country-asian="LT"/>
    </style:style>
    <style:style style:name="T6462" style:parent-style-name="DefaultParagraphFont" style:family="text">
      <style:text-properties fo:color="#000000" style:font-size-complex="11pt" style:language-asian="lt" style:country-asian="LT"/>
    </style:style>
    <style:style style:name="P6463" style:parent-style-name="Normal" style:family="paragraph">
      <style:paragraph-properties fo:text-align="justify" fo:text-indent="0.4923in"/>
    </style:style>
    <style:style style:name="T6464" style:parent-style-name="DefaultParagraphFont" style:family="text">
      <style:text-properties fo:color="#000000" style:font-size-complex="11pt" style:language-asian="lt" style:country-asian="LT"/>
    </style:style>
    <style:style style:name="T6465" style:parent-style-name="DefaultParagraphFont" style:family="text">
      <style:text-properties fo:color="#000000" style:font-size-complex="11pt" style:language-asian="lt" style:country-asian="LT"/>
    </style:style>
    <style:style style:name="T6466" style:parent-style-name="DefaultParagraphFont" style:family="text">
      <style:text-properties fo:color="#000000" style:font-size-complex="11pt" style:language-asian="lt" style:country-asian="LT"/>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font-size-complex="11pt" style:language-asian="lt" style:country-asian="LT"/>
    </style:style>
    <style:style style:name="T6469" style:parent-style-name="DefaultParagraphFont" style:family="text">
      <style:text-properties fo:color="#000000" style:font-size-complex="11pt" style:language-asian="lt" style:country-asian="LT"/>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font-size-complex="11pt" style:language-asian="lt" style:country-asian="LT"/>
    </style:style>
    <style:style style:name="T6472" style:parent-style-name="DefaultParagraphFont" style:family="text">
      <style:text-properties fo:color="#000000" style:font-size-complex="11pt" style:language-asian="lt" style:country-asian="LT"/>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font-size-complex="11pt" style:language-asian="lt" style:country-asian="LT"/>
    </style:style>
    <style:style style:name="T6475" style:parent-style-name="DefaultParagraphFont" style:family="text">
      <style:text-properties fo:color="#000000" style:font-size-complex="11pt" style:language-asian="lt" style:country-asian="LT"/>
    </style:style>
    <style:style style:name="T6476" style:parent-style-name="DefaultParagraphFont" style:family="text">
      <style:text-properties fo:color="#000000" style:font-size-complex="11pt" style:language-asian="lt" style:country-asian="LT"/>
    </style:style>
    <style:style style:name="P6477" style:parent-style-name="Normal" style:family="paragraph">
      <style:paragraph-properties fo:text-align="justify" fo:text-indent="0.4923in"/>
    </style:style>
    <style:style style:name="T6478" style:parent-style-name="DefaultParagraphFont" style:family="text">
      <style:text-properties fo:color="#000000" style:font-size-complex="11pt" style:language-asian="lt" style:country-asian="LT"/>
    </style:style>
    <style:style style:name="T6479" style:parent-style-name="DefaultParagraphFont" style:family="text">
      <style:text-properties fo:color="#000000" style:font-size-complex="11pt" style:language-asian="lt" style:country-asian="LT"/>
    </style:style>
    <style:style style:name="P6480" style:parent-style-name="Normal" style:family="paragraph">
      <style:paragraph-properties fo:text-align="justify" fo:text-indent="0.4923in"/>
    </style:style>
    <style:style style:name="T6481" style:parent-style-name="DefaultParagraphFont" style:family="text">
      <style:text-properties fo:color="#000000" style:font-size-complex="11pt" style:language-asian="lt" style:country-asian="LT"/>
    </style:style>
    <style:style style:name="T6482" style:parent-style-name="DefaultParagraphFont" style:family="text">
      <style:text-properties fo:color="#000000" style:font-size-complex="11pt" style:language-asian="lt" style:country-asian="LT"/>
    </style:style>
    <style:style style:name="P6483" style:parent-style-name="Normal" style:family="paragraph">
      <style:paragraph-properties fo:text-align="justify" fo:text-indent="0.4923in"/>
    </style:style>
    <style:style style:name="T6484" style:parent-style-name="DefaultParagraphFont" style:family="text">
      <style:text-properties fo:color="#000000" style:font-size-complex="11pt" style:language-asian="lt" style:country-asian="LT"/>
    </style:style>
    <style:style style:name="T6485" style:parent-style-name="DefaultParagraphFont" style:family="text">
      <style:text-properties fo:color="#000000" style:font-size-complex="11pt" style:language-asian="lt" style:country-asian="LT"/>
    </style:style>
    <style:style style:name="T6486" style:parent-style-name="DefaultParagraphFont" style:family="text">
      <style:text-properties fo:color="#000000" style:font-size-complex="11pt" style:language-asian="lt" style:country-asian="LT"/>
    </style:style>
    <style:style style:name="P6487" style:parent-style-name="Normal" style:family="paragraph">
      <style:paragraph-properties fo:text-align="justify" fo:text-indent="0.4923in"/>
    </style:style>
    <style:style style:name="T6488" style:parent-style-name="DefaultParagraphFont" style:family="text">
      <style:text-properties fo:color="#000000" style:font-size-complex="11pt" style:language-asian="lt" style:country-asian="LT"/>
    </style:style>
    <style:style style:name="T6489" style:parent-style-name="DefaultParagraphFont" style:family="text">
      <style:text-properties fo:color="#000000" style:font-size-complex="11pt" style:language-asian="lt" style:country-asian="LT"/>
    </style:style>
    <style:style style:name="P6490" style:parent-style-name="Normal" style:family="paragraph">
      <style:paragraph-properties fo:text-align="justify" fo:text-indent="0.4923in"/>
    </style:style>
    <style:style style:name="T6491" style:parent-style-name="DefaultParagraphFont" style:family="text">
      <style:text-properties fo:color="#000000" style:font-size-complex="11pt" style:language-asian="lt" style:country-asian="LT"/>
    </style:style>
    <style:style style:name="T6492" style:parent-style-name="DefaultParagraphFont" style:family="text">
      <style:text-properties fo:color="#000000" style:font-size-complex="11pt" style:language-asian="lt" style:country-asian="LT"/>
    </style:style>
    <style:style style:name="P6493" style:parent-style-name="Normal" style:family="paragraph">
      <style:paragraph-properties fo:text-align="justify" fo:text-indent="0.4923in"/>
    </style:style>
    <style:style style:name="T6494" style:parent-style-name="DefaultParagraphFont" style:family="text">
      <style:text-properties fo:color="#000000" style:font-size-complex="11pt" style:language-asian="lt" style:country-asian="LT"/>
    </style:style>
    <style:style style:name="T6495" style:parent-style-name="DefaultParagraphFont" style:family="text">
      <style:text-properties fo:color="#000000" style:font-size-complex="11pt" style:language-asian="lt" style:country-asian="LT"/>
    </style:style>
    <style:style style:name="P6496" style:parent-style-name="Normal" style:family="paragraph">
      <style:paragraph-properties fo:text-align="justify" fo:text-indent="0.4923in"/>
    </style:style>
    <style:style style:name="T6497" style:parent-style-name="DefaultParagraphFont" style:family="text">
      <style:text-properties fo:color="#000000" style:font-size-complex="11pt" style:language-asian="lt" style:country-asian="LT"/>
    </style:style>
    <style:style style:name="T6498" style:parent-style-name="DefaultParagraphFont" style:family="text">
      <style:text-properties fo:color="#000000" style:font-size-complex="11pt" style:language-asian="lt" style:country-asian="LT"/>
    </style:style>
    <style:style style:name="T6499" style:parent-style-name="DefaultParagraphFont" style:family="text">
      <style:text-properties fo:color="#000000" style:font-size-complex="11pt" style:language-asian="lt" style:country-asian="LT"/>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font-size-complex="11pt" style:language-asian="lt" style:country-asian="LT"/>
    </style:style>
    <style:style style:name="T6502" style:parent-style-name="DefaultParagraphFont" style:family="text">
      <style:text-properties fo:color="#000000" style:font-size-complex="11pt" style:language-asian="lt" style:country-asian="LT"/>
    </style:style>
    <style:style style:name="P6503" style:parent-style-name="Normal" style:family="paragraph">
      <style:paragraph-properties fo:text-align="justify" fo:text-indent="0.4923in"/>
    </style:style>
    <style:style style:name="T6504" style:parent-style-name="DefaultParagraphFont" style:family="text">
      <style:text-properties fo:color="#000000" style:font-size-complex="11pt" style:language-asian="lt" style:country-asian="LT"/>
    </style:style>
    <style:style style:name="T6505" style:parent-style-name="DefaultParagraphFont" style:family="text">
      <style:text-properties fo:color="#000000" style:font-size-complex="11pt" style:language-asian="lt" style:country-asian="LT"/>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font-size-complex="11pt" style:language-asian="lt" style:country-asian="LT"/>
    </style:style>
    <style:style style:name="T6508" style:parent-style-name="DefaultParagraphFont" style:family="text">
      <style:text-properties fo:color="#000000" style:font-size-complex="11pt" style:language-asian="lt" style:country-asian="LT"/>
    </style:style>
    <style:style style:name="P6509" style:parent-style-name="Normal" style:family="paragraph">
      <style:paragraph-properties fo:text-align="justify" fo:text-indent="0.4923in"/>
    </style:style>
    <style:style style:name="T6510" style:parent-style-name="DefaultParagraphFont" style:family="text">
      <style:text-properties fo:color="#000000" style:font-size-complex="11pt" style:language-asian="lt" style:country-asian="LT"/>
    </style:style>
    <style:style style:name="T6511" style:parent-style-name="DefaultParagraphFont" style:family="text">
      <style:text-properties fo:color="#000000" style:font-size-complex="11pt" style:language-asian="lt" style:country-asian="LT"/>
    </style:style>
    <style:style style:name="T6512" style:parent-style-name="DefaultParagraphFont" style:family="text">
      <style:text-properties fo:color="#000000" style:font-size-complex="11pt" style:language-asian="lt" style:country-asian="LT"/>
    </style:style>
    <style:style style:name="P6513" style:parent-style-name="Normal" style:family="paragraph">
      <style:paragraph-properties fo:text-align="justify" fo:text-indent="0.4923in"/>
    </style:style>
    <style:style style:name="T6514" style:parent-style-name="DefaultParagraphFont" style:family="text">
      <style:text-properties fo:color="#000000" style:font-size-complex="11pt" style:language-asian="lt" style:country-asian="LT"/>
    </style:style>
    <style:style style:name="T6515" style:parent-style-name="DefaultParagraphFont" style:family="text">
      <style:text-properties fo:color="#000000" style:font-size-complex="11pt" style:language-asian="lt" style:country-asian="LT"/>
    </style:style>
    <style:style style:name="P6516" style:parent-style-name="Normal" style:family="paragraph">
      <style:paragraph-properties fo:text-align="justify" fo:text-indent="0.4923in"/>
    </style:style>
    <style:style style:name="T6517" style:parent-style-name="DefaultParagraphFont" style:family="text">
      <style:text-properties fo:color="#000000" style:font-size-complex="11pt" style:language-asian="lt" style:country-asian="LT"/>
    </style:style>
    <style:style style:name="T6518" style:parent-style-name="DefaultParagraphFont" style:family="text">
      <style:text-properties fo:color="#000000" style:font-size-complex="11pt" style:language-asian="lt" style:country-asian="LT"/>
    </style:style>
    <style:style style:name="P6519" style:parent-style-name="Normal" style:family="paragraph">
      <style:paragraph-properties fo:text-align="justify" fo:text-indent="0.4923in"/>
    </style:style>
    <style:style style:name="T6520" style:parent-style-name="DefaultParagraphFont" style:family="text">
      <style:text-properties fo:color="#000000" style:font-size-complex="11pt" style:language-asian="lt" style:country-asian="LT"/>
    </style:style>
    <style:style style:name="T6521" style:parent-style-name="DefaultParagraphFont" style:family="text">
      <style:text-properties fo:color="#000000" style:font-size-complex="11pt" style:language-asian="lt" style:country-asian="LT"/>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font-size-complex="11pt" style:language-asian="lt" style:country-asian="LT"/>
    </style:style>
    <style:style style:name="T6524" style:parent-style-name="DefaultParagraphFont" style:family="text">
      <style:text-properties fo:color="#000000" style:font-size-complex="11pt" style:language-asian="lt" style:country-asian="LT"/>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font-size-complex="11pt" style:language-asian="lt" style:country-asian="LT"/>
    </style:style>
    <style:style style:name="T6527" style:parent-style-name="DefaultParagraphFont" style:family="text">
      <style:text-properties fo:color="#000000" style:font-size-complex="11pt" style:language-asian="lt" style:country-asian="LT"/>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font-size-complex="11pt" style:language-asian="lt" style:country-asian="LT"/>
    </style:style>
    <style:style style:name="T6530" style:parent-style-name="DefaultParagraphFont" style:family="text">
      <style:text-properties fo:color="#000000" style:font-size-complex="11pt" style:language-asian="lt" style:country-asian="LT"/>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font-size-complex="11pt" style:language-asian="lt" style:country-asian="LT"/>
    </style:style>
    <style:style style:name="T6533" style:parent-style-name="DefaultParagraphFont" style:family="text">
      <style:text-properties fo:color="#000000" style:font-size-complex="11pt" style:language-asian="lt" style:country-asian="LT"/>
    </style:style>
    <style:style style:name="P6534" style:parent-style-name="Normal" style:family="paragraph">
      <style:paragraph-properties fo:text-align="justify" fo:text-indent="0.4923in"/>
    </style:style>
    <style:style style:name="T6535" style:parent-style-name="DefaultParagraphFont" style:family="text">
      <style:text-properties fo:color="#000000" style:font-size-complex="11pt" style:language-asian="lt" style:country-asian="LT"/>
    </style:style>
    <style:style style:name="T6536" style:parent-style-name="DefaultParagraphFont" style:family="text">
      <style:text-properties fo:color="#000000" style:font-size-complex="11pt" style:language-asian="lt" style:country-asian="LT"/>
    </style:style>
    <style:style style:name="T6537" style:parent-style-name="DefaultParagraphFont" style:family="text">
      <style:text-properties fo:color="#000000" style:font-size-complex="11pt" style:language-asian="lt" style:country-asian="LT"/>
    </style:style>
    <style:style style:name="P6538" style:parent-style-name="Normal" style:family="paragraph">
      <style:paragraph-properties fo:text-align="justify" fo:text-indent="0.4923in"/>
    </style:style>
    <style:style style:name="T6539" style:parent-style-name="DefaultParagraphFont" style:family="text">
      <style:text-properties fo:color="#000000" style:font-size-complex="11pt" style:language-asian="lt" style:country-asian="LT"/>
    </style:style>
    <style:style style:name="T6540" style:parent-style-name="DefaultParagraphFont" style:family="text">
      <style:text-properties fo:color="#000000" style:font-size-complex="11pt" style:language-asian="lt" style:country-asian="LT"/>
    </style:style>
    <style:style style:name="P6541" style:parent-style-name="Normal" style:family="paragraph">
      <style:paragraph-properties fo:text-align="justify" fo:text-indent="0.4923in"/>
    </style:style>
    <style:style style:name="T6542" style:parent-style-name="DefaultParagraphFont" style:family="text">
      <style:text-properties fo:color="#000000" style:font-size-complex="11pt" style:language-asian="lt" style:country-asian="LT"/>
    </style:style>
    <style:style style:name="T6543" style:parent-style-name="DefaultParagraphFont" style:family="text">
      <style:text-properties fo:color="#000000" style:font-size-complex="11pt" style:language-asian="lt" style:country-asian="LT"/>
    </style:style>
    <style:style style:name="P6544" style:parent-style-name="Normal" style:family="paragraph">
      <style:paragraph-properties fo:text-align="justify" fo:text-indent="0.4923in"/>
    </style:style>
    <style:style style:name="T6545" style:parent-style-name="DefaultParagraphFont" style:family="text">
      <style:text-properties fo:color="#000000" style:font-size-complex="11pt" style:language-asian="lt" style:country-asian="LT"/>
    </style:style>
    <style:style style:name="T6546" style:parent-style-name="DefaultParagraphFont" style:family="text">
      <style:text-properties fo:color="#000000" style:font-size-complex="11pt" style:language-asian="lt" style:country-asian="LT"/>
    </style:style>
    <style:style style:name="P6547" style:parent-style-name="Normal" style:family="paragraph">
      <style:paragraph-properties fo:text-align="justify" fo:text-indent="0.4923in"/>
    </style:style>
    <style:style style:name="T6548" style:parent-style-name="DefaultParagraphFont" style:family="text">
      <style:text-properties fo:color="#000000" style:font-size-complex="11pt" style:language-asian="lt" style:country-asian="LT"/>
    </style:style>
    <style:style style:name="T6549" style:parent-style-name="DefaultParagraphFont" style:family="text">
      <style:text-properties fo:color="#000000" style:font-size-complex="11pt" style:language-asian="lt" style:country-asian="LT"/>
    </style:style>
    <style:style style:name="P6550" style:parent-style-name="Normal" style:family="paragraph">
      <style:paragraph-properties fo:text-align="justify" fo:text-indent="0.4923in"/>
    </style:style>
    <style:style style:name="T6551" style:parent-style-name="DefaultParagraphFont" style:family="text">
      <style:text-properties fo:color="#000000" style:font-size-complex="11pt" style:language-asian="lt" style:country-asian="LT"/>
    </style:style>
    <style:style style:name="T6552" style:parent-style-name="DefaultParagraphFont" style:family="text">
      <style:text-properties fo:color="#000000" style:font-size-complex="11pt" style:language-asian="lt" style:country-asian="LT"/>
    </style:style>
    <style:style style:name="T6553" style:parent-style-name="DefaultParagraphFont" style:family="text">
      <style:text-properties fo:color="#000000" style:font-size-complex="11pt" style:language-asian="lt" style:country-asian="LT"/>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font-size-complex="11pt" style:language-asian="lt" style:country-asian="LT"/>
    </style:style>
    <style:style style:name="T6556" style:parent-style-name="DefaultParagraphFont" style:family="text">
      <style:text-properties fo:color="#000000" style:font-size-complex="11pt" style:language-asian="lt" style:country-asian="LT"/>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font-size-complex="11pt" style:language-asian="lt" style:country-asian="LT"/>
    </style:style>
    <style:style style:name="T6559" style:parent-style-name="DefaultParagraphFont" style:family="text">
      <style:text-properties fo:color="#000000" style:font-size-complex="11pt" style:language-asian="lt" style:country-asian="LT"/>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font-size-complex="11pt" style:language-asian="lt" style:country-asian="LT"/>
    </style:style>
    <style:style style:name="T6562" style:parent-style-name="DefaultParagraphFont" style:family="text">
      <style:text-properties fo:color="#000000" style:font-size-complex="11pt" style:language-asian="lt" style:country-asian="LT"/>
    </style:style>
    <style:style style:name="T6563" style:parent-style-name="DefaultParagraphFont" style:family="text">
      <style:text-properties fo:color="#000000" style:font-size-complex="11pt" style:language-asian="lt" style:country-asian="LT"/>
    </style:style>
    <style:style style:name="P6564" style:parent-style-name="Normal" style:family="paragraph">
      <style:paragraph-properties fo:text-align="justify" fo:text-indent="0.4923in"/>
    </style:style>
    <style:style style:name="T6565" style:parent-style-name="DefaultParagraphFont" style:family="text">
      <style:text-properties fo:color="#000000" style:font-size-complex="11pt" style:language-asian="lt" style:country-asian="LT"/>
    </style:style>
    <style:style style:name="T6566" style:parent-style-name="DefaultParagraphFont" style:family="text">
      <style:text-properties fo:color="#000000" style:font-size-complex="11pt" style:language-asian="lt" style:country-asian="LT"/>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font-size-complex="11pt" style:language-asian="lt" style:country-asian="LT"/>
    </style:style>
    <style:style style:name="T6569" style:parent-style-name="DefaultParagraphFont" style:family="text">
      <style:text-properties fo:color="#000000" style:font-size-complex="11pt" style:language-asian="lt" style:country-asian="LT"/>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font-size-complex="11pt" style:language-asian="lt" style:country-asian="LT"/>
    </style:style>
    <style:style style:name="T6572" style:parent-style-name="DefaultParagraphFont" style:family="text">
      <style:text-properties fo:color="#000000" style:font-size-complex="11pt" style:language-asian="lt" style:country-asian="LT"/>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font-size-complex="11pt" style:language-asian="lt" style:country-asian="LT"/>
    </style:style>
    <style:style style:name="T6575" style:parent-style-name="DefaultParagraphFont" style:family="text">
      <style:text-properties fo:color="#000000" style:font-size-complex="11pt" style:language-asian="lt" style:country-asian="LT"/>
    </style:style>
    <style:style style:name="T6576" style:parent-style-name="DefaultParagraphFont" style:family="text">
      <style:text-properties fo:color="#000000" style:font-size-complex="11pt" style:language-asian="lt" style:country-asian="LT"/>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font-size-complex="11pt" style:language-asian="lt" style:country-asian="LT"/>
    </style:style>
    <style:style style:name="T6579" style:parent-style-name="DefaultParagraphFont" style:family="text">
      <style:text-properties fo:color="#000000" style:font-size-complex="11pt" style:language-asian="lt" style:country-asian="LT"/>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font-size-complex="11pt" style:language-asian="lt" style:country-asian="LT"/>
    </style:style>
    <style:style style:name="T6582" style:parent-style-name="DefaultParagraphFont" style:family="text">
      <style:text-properties fo:color="#000000" style:font-size-complex="11pt" style:language-asian="lt" style:country-asian="LT"/>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font-size-complex="11pt" style:language-asian="lt" style:country-asian="LT"/>
    </style:style>
    <style:style style:name="T6585" style:parent-style-name="DefaultParagraphFont" style:family="text">
      <style:text-properties fo:color="#000000" style:font-size-complex="11pt" style:language-asian="lt" style:country-asian="LT"/>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font-size-complex="11pt" style:language-asian="lt" style:country-asian="LT"/>
    </style:style>
    <style:style style:name="T6588" style:parent-style-name="DefaultParagraphFont" style:family="text">
      <style:text-properties fo:color="#000000" style:font-size-complex="11pt" style:language-asian="lt" style:country-asian="LT"/>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font-size-complex="11pt" style:language-asian="lt" style:country-asian="LT"/>
    </style:style>
    <style:style style:name="T6591" style:parent-style-name="DefaultParagraphFont" style:family="text">
      <style:text-properties fo:color="#000000" style:font-size-complex="11pt" style:language-asian="lt" style:country-asian="LT"/>
    </style:style>
    <style:style style:name="T6592" style:parent-style-name="DefaultParagraphFont" style:family="text">
      <style:text-properties fo:color="#000000" style:font-size-complex="11pt" style:language-asian="lt" style:country-asian="LT"/>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font-size-complex="11pt" style:language-asian="lt" style:country-asian="LT"/>
    </style:style>
    <style:style style:name="T6595" style:parent-style-name="DefaultParagraphFont" style:family="text">
      <style:text-properties fo:color="#000000" style:font-size-complex="11pt" style:language-asian="lt" style:country-asian="LT"/>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font-size-complex="11pt" style:language-asian="lt" style:country-asian="LT"/>
    </style:style>
    <style:style style:name="T6598" style:parent-style-name="DefaultParagraphFont" style:family="text">
      <style:text-properties fo:color="#000000" style:font-size-complex="11pt" style:language-asian="lt" style:country-asian="LT"/>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font-size-complex="11pt" style:language-asian="lt" style:country-asian="LT"/>
    </style:style>
    <style:style style:name="T6601" style:parent-style-name="DefaultParagraphFont" style:family="text">
      <style:text-properties fo:color="#000000" style:font-size-complex="11pt" style:language-asian="lt" style:country-asian="LT"/>
    </style:style>
    <style:style style:name="P6602" style:parent-style-name="Normal" style:family="paragraph">
      <style:paragraph-properties fo:text-align="justify" fo:text-indent="0.4923in"/>
    </style:style>
    <style:style style:name="T6603" style:parent-style-name="DefaultParagraphFont" style:family="text">
      <style:text-properties fo:color="#000000" style:font-size-complex="11pt" style:language-asian="lt" style:country-asian="LT"/>
    </style:style>
    <style:style style:name="T6604" style:parent-style-name="DefaultParagraphFont" style:family="text">
      <style:text-properties fo:color="#000000" style:font-size-complex="11pt" style:language-asian="lt" style:country-asian="LT"/>
    </style:style>
    <style:style style:name="T6605" style:parent-style-name="DefaultParagraphFont" style:family="text">
      <style:text-properties fo:color="#000000" style:font-size-complex="11pt" style:language-asian="lt" style:country-asian="LT"/>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font-size-complex="11pt" style:language-asian="lt" style:country-asian="LT"/>
    </style:style>
    <style:style style:name="T6608" style:parent-style-name="DefaultParagraphFont" style:family="text">
      <style:text-properties fo:color="#000000" style:font-size-complex="11pt" style:language-asian="lt" style:country-asian="LT"/>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font-size-complex="11pt" style:language-asian="lt" style:country-asian="LT"/>
    </style:style>
    <style:style style:name="T6611" style:parent-style-name="DefaultParagraphFont" style:family="text">
      <style:text-properties fo:color="#000000" style:font-size-complex="11pt" style:language-asian="lt" style:country-asian="LT"/>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font-size-complex="11pt" style:language-asian="lt" style:country-asian="LT"/>
    </style:style>
    <style:style style:name="T6614" style:parent-style-name="DefaultParagraphFont" style:family="text">
      <style:text-properties fo:color="#000000" style:font-size-complex="11pt" style:language-asian="lt" style:country-asian="LT"/>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font-size-complex="11pt" style:language-asian="lt" style:country-asian="LT"/>
    </style:style>
    <style:style style:name="T6617" style:parent-style-name="DefaultParagraphFont" style:family="text">
      <style:text-properties fo:color="#000000" style:font-size-complex="11pt" style:language-asian="lt" style:country-asian="LT"/>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font-size-complex="11pt" style:language-asian="lt" style:country-asian="LT"/>
    </style:style>
    <style:style style:name="T6620" style:parent-style-name="DefaultParagraphFont" style:family="text">
      <style:text-properties fo:color="#000000" style:font-size-complex="11pt" style:language-asian="lt" style:country-asian="LT"/>
    </style:style>
    <style:style style:name="P6621" style:parent-style-name="Normal" style:family="paragraph">
      <style:paragraph-properties fo:text-align="center"/>
      <style:text-properties fo:color="#000000" style:font-size-complex="6pt" style:language-asian="lt" style:country-asian="LT"/>
    </style:style>
    <style:style style:name="P6622" style:parent-style-name="Normal" style:family="paragraph">
      <style:paragraph-properties fo:break-before="page" fo:text-indent="3.543in"/>
    </style:style>
    <style:style style:name="T6623" style:parent-style-name="DefaultParagraphFont" style:family="text">
      <style:text-properties fo:color="#000000" style:font-size-complex="11pt" style:language-asian="lt" style:country-asian="LT"/>
    </style:style>
    <style:style style:name="P6624" style:parent-style-name="Normal" style:family="paragraph">
      <style:paragraph-properties fo:text-indent="3.543in"/>
    </style:style>
    <style:style style:name="T6625" style:parent-style-name="DefaultParagraphFont" style:family="text">
      <style:text-properties fo:color="#000000" style:font-size-complex="11pt" style:language-asian="lt" style:country-asian="LT"/>
    </style:style>
    <style:style style:name="P6626" style:parent-style-name="Normal" style:family="paragraph">
      <style:paragraph-properties fo:text-indent="3.543in"/>
    </style:style>
    <style:style style:name="T6627" style:parent-style-name="DefaultParagraphFont" style:family="text">
      <style:text-properties fo:color="#000000" style:font-size-complex="11pt" style:language-asian="lt" style:country-asian="LT"/>
    </style:style>
    <style:style style:name="P6628" style:parent-style-name="Normal" style:family="paragraph">
      <style:paragraph-properties fo:text-indent="3.543in"/>
    </style:style>
    <style:style style:name="T6629" style:parent-style-name="DefaultParagraphFont" style:family="text">
      <style:text-properties fo:color="#000000" style:font-size-complex="11pt" style:language-asian="lt" style:country-asian="LT"/>
    </style:style>
    <style:style style:name="P6630" style:parent-style-name="Normal" style:family="paragraph">
      <style:paragraph-properties fo:text-align="justify" fo:text-indent="0.4923in"/>
      <style:text-properties fo:color="#000000" style:font-size-complex="4pt" style:language-asian="lt" style:country-asian="LT"/>
    </style:style>
    <style:style style:name="P6631" style:parent-style-name="Normal" style:family="paragraph">
      <style:paragraph-properties fo:text-align="center"/>
    </style:style>
    <style:style style:name="T66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33" style:parent-style-name="Normal" style:family="paragraph">
      <style:paragraph-properties fo:text-align="justify" fo:text-indent="0.4923in"/>
      <style:text-properties fo:color="#000000" style:font-size-complex="4pt" style:language-asian="lt" style:country-asian="LT"/>
    </style:style>
    <style:style style:name="P6634" style:parent-style-name="Normal" style:family="paragraph">
      <style:paragraph-properties fo:text-align="justify" fo:text-indent="0.4923in"/>
    </style:style>
    <style:style style:name="T6635" style:parent-style-name="DefaultParagraphFont" style:family="text">
      <style:text-properties fo:color="#000000" style:font-size-complex="11pt" style:language-asian="lt" style:country-asian="LT"/>
    </style:style>
    <style:style style:name="T6636" style:parent-style-name="DefaultParagraphFont" style:family="text">
      <style:text-properties fo:color="#000000" style:font-size-complex="11pt" style:language-asian="lt" style:country-asian="LT"/>
    </style:style>
    <style:style style:name="T6637" style:parent-style-name="DefaultParagraphFont" style:family="text">
      <style:text-properties fo:color="#000000" style:font-size-complex="11pt" style:language-asian="lt" style:country-asian="LT"/>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font-size-complex="11pt" style:language-asian="lt" style:country-asian="LT"/>
    </style:style>
    <style:style style:name="T6640" style:parent-style-name="DefaultParagraphFont" style:family="text">
      <style:text-properties fo:color="#000000" style:font-size-complex="11pt" style:language-asian="lt" style:country-asian="LT"/>
    </style:style>
    <style:style style:name="T6641" style:parent-style-name="DefaultParagraphFont" style:family="text">
      <style:text-properties fo:color="#000000" style:font-size-complex="11pt" style:language-asian="lt" style:country-asian="LT"/>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font-size-complex="11pt" style:language-asian="lt" style:country-asian="LT"/>
    </style:style>
    <style:style style:name="T6644" style:parent-style-name="DefaultParagraphFont" style:family="text">
      <style:text-properties fo:color="#000000" style:font-size-complex="11pt" style:language-asian="lt" style:country-asian="LT"/>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font-size-complex="11pt" style:language-asian="lt" style:country-asian="LT"/>
    </style:style>
    <style:style style:name="T6647" style:parent-style-name="DefaultParagraphFont" style:family="text">
      <style:text-properties fo:color="#000000" style:font-size-complex="11pt" style:language-asian="lt" style:country-asian="LT"/>
    </style:style>
    <style:style style:name="T6648" style:parent-style-name="DefaultParagraphFont" style:family="text">
      <style:text-properties fo:color="#000000" style:font-size-complex="11pt" style:language-asian="lt" style:country-asian="LT"/>
    </style:style>
    <style:style style:name="P6649" style:parent-style-name="Normal" style:family="paragraph">
      <style:paragraph-properties fo:text-align="justify" fo:text-indent="0.4923in"/>
    </style:style>
    <style:style style:name="T6650" style:parent-style-name="DefaultParagraphFont" style:family="text">
      <style:text-properties fo:color="#000000" style:font-size-complex="11pt" style:language-asian="lt" style:country-asian="LT"/>
    </style:style>
    <style:style style:name="T6651" style:parent-style-name="DefaultParagraphFont" style:family="text">
      <style:text-properties fo:color="#000000" style:font-size-complex="11pt" style:language-asian="lt" style:country-asian="LT"/>
    </style:style>
    <style:style style:name="T6652" style:parent-style-name="DefaultParagraphFont" style:family="text">
      <style:text-properties fo:color="#000000" style:font-size-complex="11pt" style:language-asian="lt" style:country-asian="LT"/>
    </style:style>
    <style:style style:name="P6653" style:parent-style-name="Normal" style:family="paragraph">
      <style:paragraph-properties fo:text-align="justify" fo:text-indent="0.4923in"/>
    </style:style>
    <style:style style:name="T6654" style:parent-style-name="DefaultParagraphFont" style:family="text">
      <style:text-properties fo:color="#000000" style:font-size-complex="11pt" style:language-asian="lt" style:country-asian="LT"/>
    </style:style>
    <style:style style:name="T6655" style:parent-style-name="DefaultParagraphFont" style:family="text">
      <style:text-properties fo:color="#000000" style:font-size-complex="11pt" style:language-asian="lt" style:country-asian="LT"/>
    </style:style>
    <style:style style:name="T6656" style:parent-style-name="DefaultParagraphFont" style:family="text">
      <style:text-properties fo:color="#000000" style:font-size-complex="11pt" style:language-asian="lt" style:country-asian="LT"/>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font-size-complex="11pt" style:language-asian="lt" style:country-asian="LT"/>
    </style:style>
    <style:style style:name="T6659" style:parent-style-name="DefaultParagraphFont" style:family="text">
      <style:text-properties fo:color="#000000" style:font-size-complex="11pt" style:language-asian="lt" style:country-asian="LT"/>
    </style:style>
    <style:style style:name="P6660" style:parent-style-name="Normal" style:family="paragraph">
      <style:paragraph-properties fo:text-align="justify" fo:text-indent="0.4923in"/>
    </style:style>
    <style:style style:name="T6661" style:parent-style-name="DefaultParagraphFont" style:family="text">
      <style:text-properties fo:color="#000000" style:font-size-complex="11pt" style:language-asian="lt" style:country-asian="LT"/>
    </style:style>
    <style:style style:name="T6662" style:parent-style-name="DefaultParagraphFont" style:family="text">
      <style:text-properties fo:color="#000000" style:font-size-complex="11pt" style:language-asian="lt" style:country-asian="LT"/>
    </style:style>
    <style:style style:name="T6663" style:parent-style-name="DefaultParagraphFont" style:family="text">
      <style:text-properties fo:color="#000000" style:font-size-complex="11pt" style:language-asian="lt" style:country-asian="LT"/>
    </style:style>
    <style:style style:name="P6664" style:parent-style-name="Normal" style:family="paragraph">
      <style:paragraph-properties fo:text-align="justify" fo:text-indent="0.4923in"/>
    </style:style>
    <style:style style:name="T6665" style:parent-style-name="DefaultParagraphFont" style:family="text">
      <style:text-properties fo:color="#000000" style:font-size-complex="11pt" style:language-asian="lt" style:country-asian="LT"/>
    </style:style>
    <style:style style:name="T6666" style:parent-style-name="DefaultParagraphFont" style:family="text">
      <style:text-properties fo:color="#000000" style:font-size-complex="11pt" style:language-asian="lt" style:country-asian="LT"/>
    </style:style>
    <style:style style:name="T6667" style:parent-style-name="DefaultParagraphFont" style:family="text">
      <style:text-properties fo:color="#000000" style:font-size-complex="11pt" style:language-asian="lt" style:country-asian="LT"/>
    </style:style>
    <style:style style:name="P6668" style:parent-style-name="Normal" style:family="paragraph">
      <style:paragraph-properties fo:text-align="justify" fo:text-indent="0.4923in"/>
    </style:style>
    <style:style style:name="T6669" style:parent-style-name="DefaultParagraphFont" style:family="text">
      <style:text-properties fo:color="#000000" style:font-size-complex="11pt" style:language-asian="lt" style:country-asian="LT"/>
    </style:style>
    <style:style style:name="T6670" style:parent-style-name="DefaultParagraphFont" style:family="text">
      <style:text-properties fo:color="#000000" style:font-size-complex="11pt" style:language-asian="lt" style:country-asian="LT"/>
    </style:style>
    <style:style style:name="T6671" style:parent-style-name="DefaultParagraphFont" style:family="text">
      <style:text-properties fo:color="#000000" style:font-size-complex="11pt" style:language-asian="lt" style:country-asian="LT"/>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font-size-complex="11pt" style:language-asian="lt" style:country-asian="LT"/>
    </style:style>
    <style:style style:name="T6674" style:parent-style-name="DefaultParagraphFont" style:family="text">
      <style:text-properties fo:color="#000000" style:font-size-complex="11pt" style:language-asian="lt" style:country-asian="LT"/>
    </style:style>
    <style:style style:name="P6675" style:parent-style-name="Normal" style:family="paragraph">
      <style:paragraph-properties fo:text-align="justify" fo:text-indent="0.4923in"/>
    </style:style>
    <style:style style:name="T6676" style:parent-style-name="DefaultParagraphFont" style:family="text">
      <style:text-properties fo:color="#000000" style:font-size-complex="11pt" style:language-asian="lt" style:country-asian="LT"/>
    </style:style>
    <style:style style:name="T6677" style:parent-style-name="DefaultParagraphFont" style:family="text">
      <style:text-properties fo:color="#000000" style:font-size-complex="11pt" style:language-asian="lt" style:country-asian="LT"/>
    </style:style>
    <style:style style:name="T6678" style:parent-style-name="DefaultParagraphFont" style:family="text">
      <style:text-properties fo:color="#000000" style:font-size-complex="11pt" style:language-asian="lt" style:country-asian="LT"/>
    </style:style>
    <style:style style:name="P6679" style:parent-style-name="Normal" style:family="paragraph">
      <style:paragraph-properties fo:text-align="justify" fo:text-indent="0.4923in"/>
    </style:style>
    <style:style style:name="T6680" style:parent-style-name="DefaultParagraphFont" style:family="text">
      <style:text-properties fo:color="#000000" style:font-size-complex="11pt" style:language-asian="lt" style:country-asian="LT"/>
    </style:style>
    <style:style style:name="T6681" style:parent-style-name="DefaultParagraphFont" style:family="text">
      <style:text-properties fo:color="#000000" style:font-size-complex="11pt" style:language-asian="lt" style:country-asian="LT"/>
    </style:style>
    <style:style style:name="T6682" style:parent-style-name="DefaultParagraphFont" style:family="text">
      <style:text-properties fo:color="#000000" style:font-size-complex="11pt" style:language-asian="lt" style:country-asian="LT"/>
    </style:style>
    <style:style style:name="P6683" style:parent-style-name="Normal" style:family="paragraph">
      <style:paragraph-properties fo:text-align="justify" fo:text-indent="0.4923in"/>
    </style:style>
    <style:style style:name="T6684" style:parent-style-name="DefaultParagraphFont" style:family="text">
      <style:text-properties fo:color="#000000" style:font-size-complex="11pt" style:language-asian="lt" style:country-asian="LT"/>
    </style:style>
    <style:style style:name="T6685" style:parent-style-name="DefaultParagraphFont" style:family="text">
      <style:text-properties fo:color="#000000" style:font-size-complex="11pt" style:language-asian="lt" style:country-asian="LT"/>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font-size-complex="11pt" style:language-asian="lt" style:country-asian="LT"/>
    </style:style>
    <style:style style:name="T6688" style:parent-style-name="DefaultParagraphFont" style:family="text">
      <style:text-properties fo:color="#000000" style:font-size-complex="11pt" style:language-asian="lt" style:country-asian="LT"/>
    </style:style>
    <style:style style:name="T6689" style:parent-style-name="DefaultParagraphFont" style:family="text">
      <style:text-properties fo:color="#000000" style:font-size-complex="11pt" style:language-asian="lt" style:country-asian="LT"/>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font-size-complex="11pt" style:language-asian="lt" style:country-asian="LT"/>
    </style:style>
    <style:style style:name="T6692" style:parent-style-name="DefaultParagraphFont" style:family="text">
      <style:text-properties fo:color="#000000" style:font-size-complex="11pt" style:language-asian="lt" style:country-asian="LT"/>
    </style:style>
    <style:style style:name="T6693" style:parent-style-name="DefaultParagraphFont" style:family="text">
      <style:text-properties fo:color="#000000" style:font-size-complex="11pt" style:language-asian="lt" style:country-asian="LT"/>
    </style:style>
    <style:style style:name="P6694" style:parent-style-name="Normal" style:family="paragraph">
      <style:paragraph-properties fo:text-align="justify" fo:text-indent="0.4923in"/>
    </style:style>
    <style:style style:name="T6695" style:parent-style-name="DefaultParagraphFont" style:family="text">
      <style:text-properties fo:color="#000000" style:font-size-complex="11pt" style:language-asian="lt" style:country-asian="LT"/>
    </style:style>
    <style:style style:name="T6696" style:parent-style-name="DefaultParagraphFont" style:family="text">
      <style:text-properties fo:color="#000000" style:font-size-complex="11pt" style:language-asian="lt" style:country-asian="LT"/>
    </style:style>
    <style:style style:name="T6697" style:parent-style-name="DefaultParagraphFont" style:family="text">
      <style:text-properties fo:color="#000000" style:font-size-complex="11pt" style:language-asian="lt" style:country-asian="LT"/>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font-size-complex="11pt" style:language-asian="lt" style:country-asian="LT"/>
    </style:style>
    <style:style style:name="T6700" style:parent-style-name="DefaultParagraphFont" style:family="text">
      <style:text-properties fo:color="#000000" style:font-size-complex="11pt" style:language-asian="lt" style:country-asian="LT"/>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font-size-complex="11pt" style:language-asian="lt" style:country-asian="LT"/>
    </style:style>
    <style:style style:name="T6703" style:parent-style-name="DefaultParagraphFont" style:family="text">
      <style:text-properties fo:color="#000000" style:font-size-complex="11pt" style:language-asian="lt" style:country-asian="LT"/>
    </style:style>
    <style:style style:name="T6704" style:parent-style-name="DefaultParagraphFont" style:family="text">
      <style:text-properties fo:color="#000000" style:font-size-complex="11pt" style:language-asian="lt" style:country-asian="LT"/>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font-size-complex="11pt" style:language-asian="lt" style:country-asian="LT"/>
    </style:style>
    <style:style style:name="T6707" style:parent-style-name="DefaultParagraphFont" style:family="text">
      <style:text-properties fo:color="#000000" style:font-size-complex="11pt" style:language-asian="lt" style:country-asian="LT"/>
    </style:style>
    <style:style style:name="T6708" style:parent-style-name="DefaultParagraphFont" style:family="text">
      <style:text-properties fo:color="#000000" style:font-size-complex="11pt" style:language-asian="lt" style:country-asian="LT"/>
    </style:style>
    <style:style style:name="P6709" style:parent-style-name="Normal" style:family="paragraph">
      <style:paragraph-properties fo:text-align="justify" fo:text-indent="0.4923in"/>
    </style:style>
    <style:style style:name="T6710" style:parent-style-name="DefaultParagraphFont" style:family="text">
      <style:text-properties fo:color="#000000" style:font-size-complex="11pt" style:language-asian="lt" style:country-asian="LT"/>
    </style:style>
    <style:style style:name="T6711" style:parent-style-name="DefaultParagraphFont" style:family="text">
      <style:text-properties fo:color="#000000" style:font-size-complex="11pt" style:language-asian="lt" style:country-asian="LT"/>
    </style:style>
    <style:style style:name="P6712" style:parent-style-name="Normal" style:family="paragraph">
      <style:paragraph-properties fo:text-align="justify" fo:text-indent="0.4923in"/>
    </style:style>
    <style:style style:name="T6713" style:parent-style-name="DefaultParagraphFont" style:family="text">
      <style:text-properties fo:color="#000000" style:font-size-complex="11pt" style:language-asian="lt" style:country-asian="LT"/>
    </style:style>
    <style:style style:name="T6714" style:parent-style-name="DefaultParagraphFont" style:family="text">
      <style:text-properties fo:color="#000000" style:font-size-complex="11pt" style:language-asian="lt" style:country-asian="LT"/>
    </style:style>
    <style:style style:name="T6715" style:parent-style-name="DefaultParagraphFont" style:family="text">
      <style:text-properties fo:color="#000000" style:font-size-complex="11pt" style:language-asian="lt" style:country-asian="LT"/>
    </style:style>
    <style:style style:name="P6716" style:parent-style-name="Normal" style:family="paragraph">
      <style:paragraph-properties fo:text-align="justify" fo:text-indent="0.4923in"/>
    </style:style>
    <style:style style:name="T6717" style:parent-style-name="DefaultParagraphFont" style:family="text">
      <style:text-properties fo:color="#000000" style:font-size-complex="11pt" style:language-asian="lt" style:country-asian="LT"/>
    </style:style>
    <style:style style:name="T6718" style:parent-style-name="DefaultParagraphFont" style:family="text">
      <style:text-properties fo:color="#000000" style:font-size-complex="11pt" style:language-asian="lt" style:country-asian="LT"/>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font-size-complex="11pt" style:language-asian="lt" style:country-asian="LT"/>
    </style:style>
    <style:style style:name="T6721" style:parent-style-name="DefaultParagraphFont" style:family="text">
      <style:text-properties fo:color="#000000" style:font-size-complex="11pt" style:language-asian="lt" style:country-asian="LT"/>
    </style:style>
    <style:style style:name="T6722" style:parent-style-name="DefaultParagraphFont" style:family="text">
      <style:text-properties fo:color="#000000" style:font-size-complex="11pt" style:language-asian="lt" style:country-asian="LT"/>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font-size-complex="11pt" style:language-asian="lt" style:country-asian="LT"/>
    </style:style>
    <style:style style:name="T6725" style:parent-style-name="DefaultParagraphFont" style:family="text">
      <style:text-properties fo:color="#000000" style:font-size-complex="11pt" style:language-asian="lt" style:country-asian="LT"/>
    </style:style>
    <style:style style:name="P6726" style:parent-style-name="Normal" style:family="paragraph">
      <style:paragraph-properties fo:text-align="justify" fo:text-indent="0.4923in"/>
    </style:style>
    <style:style style:name="T6727" style:parent-style-name="DefaultParagraphFont" style:family="text">
      <style:text-properties fo:color="#000000" style:font-size-complex="11pt" style:language-asian="lt" style:country-asian="LT"/>
    </style:style>
    <style:style style:name="T6728" style:parent-style-name="DefaultParagraphFont" style:family="text">
      <style:text-properties fo:color="#000000" style:font-size-complex="11pt" style:language-asian="lt" style:country-asian="LT"/>
    </style:style>
    <style:style style:name="T6729" style:parent-style-name="DefaultParagraphFont" style:family="text">
      <style:text-properties fo:color="#000000" style:font-size-complex="11pt" style:language-asian="lt" style:country-asian="LT"/>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font-size-complex="11pt" style:language-asian="lt" style:country-asian="LT"/>
    </style:style>
    <style:style style:name="T6732" style:parent-style-name="DefaultParagraphFont" style:family="text">
      <style:text-properties fo:color="#000000" style:font-size-complex="11pt" style:language-asian="lt" style:country-asian="LT"/>
    </style:style>
    <style:style style:name="P6733" style:parent-style-name="Normal" style:family="paragraph">
      <style:paragraph-properties fo:text-align="justify" fo:text-indent="0.4923in"/>
    </style:style>
    <style:style style:name="T6734" style:parent-style-name="DefaultParagraphFont" style:family="text">
      <style:text-properties fo:color="#000000" style:font-size-complex="11pt" style:language-asian="lt" style:country-asian="LT"/>
    </style:style>
    <style:style style:name="T6735" style:parent-style-name="DefaultParagraphFont" style:family="text">
      <style:text-properties fo:color="#000000" style:font-size-complex="11pt" style:language-asian="lt" style:country-asian="LT"/>
    </style:style>
    <style:style style:name="T6736" style:parent-style-name="DefaultParagraphFont" style:family="text">
      <style:text-properties fo:color="#000000" style:font-size-complex="11pt" style:language-asian="lt" style:country-asian="LT"/>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font-size-complex="11pt" style:language-asian="lt" style:country-asian="LT"/>
    </style:style>
    <style:style style:name="T6739" style:parent-style-name="DefaultParagraphFont" style:family="text">
      <style:text-properties fo:color="#000000" style:font-size-complex="11pt" style:language-asian="lt" style:country-asian="LT"/>
    </style:style>
    <style:style style:name="P6740" style:parent-style-name="Normal" style:family="paragraph">
      <style:paragraph-properties fo:text-align="justify" fo:text-indent="0.4923in"/>
    </style:style>
    <style:style style:name="T6741" style:parent-style-name="DefaultParagraphFont" style:family="text">
      <style:text-properties fo:color="#000000" style:font-size-complex="11pt" style:language-asian="lt" style:country-asian="LT"/>
    </style:style>
    <style:style style:name="T6742" style:parent-style-name="DefaultParagraphFont" style:family="text">
      <style:text-properties fo:color="#000000" style:font-size-complex="11pt" style:language-asian="lt" style:country-asian="LT"/>
    </style:style>
    <style:style style:name="T6743" style:parent-style-name="DefaultParagraphFont" style:family="text">
      <style:text-properties fo:color="#000000" style:font-size-complex="11pt" style:language-asian="lt" style:country-asian="LT"/>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font-size-complex="11pt" style:language-asian="lt" style:country-asian="LT"/>
    </style:style>
    <style:style style:name="T6746" style:parent-style-name="DefaultParagraphFont" style:family="text">
      <style:text-properties fo:color="#000000" style:font-size-complex="11pt" style:language-asian="lt" style:country-asian="LT"/>
    </style:style>
    <style:style style:name="P6747" style:parent-style-name="Normal" style:family="paragraph">
      <style:paragraph-properties fo:text-align="justify" fo:text-indent="0.4923in"/>
    </style:style>
    <style:style style:name="T6748" style:parent-style-name="DefaultParagraphFont" style:family="text">
      <style:text-properties fo:color="#000000" style:font-size-complex="11pt" style:language-asian="lt" style:country-asian="LT"/>
    </style:style>
    <style:style style:name="T6749" style:parent-style-name="DefaultParagraphFont" style:family="text">
      <style:text-properties fo:color="#000000" style:font-size-complex="11pt" style:language-asian="lt" style:country-asian="LT"/>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font-size-complex="11pt" style:language-asian="lt" style:country-asian="LT"/>
    </style:style>
    <style:style style:name="T6752" style:parent-style-name="DefaultParagraphFont" style:family="text">
      <style:text-properties fo:color="#000000" style:font-size-complex="11pt" style:language-asian="lt" style:country-asian="LT"/>
    </style:style>
    <style:style style:name="T6753" style:parent-style-name="DefaultParagraphFont" style:family="text">
      <style:text-properties fo:color="#000000" style:font-size-complex="11pt" style:language-asian="lt" style:country-asian="LT"/>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font-size-complex="11pt" style:language-asian="lt" style:country-asian="LT"/>
    </style:style>
    <style:style style:name="T6756" style:parent-style-name="DefaultParagraphFont" style:family="text">
      <style:text-properties fo:color="#000000" style:font-size-complex="11pt" style:language-asian="lt" style:country-asian="LT"/>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font-size-complex="11pt" style:language-asian="lt" style:country-asian="LT"/>
    </style:style>
    <style:style style:name="T6759" style:parent-style-name="DefaultParagraphFont" style:family="text">
      <style:text-properties fo:color="#000000" style:font-size-complex="11pt" style:language-asian="lt" style:country-asian="LT"/>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font-size-complex="11pt" style:language-asian="lt" style:country-asian="LT"/>
    </style:style>
    <style:style style:name="T6762" style:parent-style-name="DefaultParagraphFont" style:family="text">
      <style:text-properties fo:color="#000000" style:font-size-complex="11pt" style:language-asian="lt" style:country-asian="LT"/>
    </style:style>
    <style:style style:name="T6763" style:parent-style-name="DefaultParagraphFont" style:family="text">
      <style:text-properties fo:color="#000000" style:font-size-complex="11pt" style:language-asian="lt" style:country-asian="LT"/>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font-size-complex="11pt" style:language-asian="lt" style:country-asian="LT"/>
    </style:style>
    <style:style style:name="T6766" style:parent-style-name="DefaultParagraphFont" style:family="text">
      <style:text-properties fo:color="#000000" style:font-size-complex="11pt" style:language-asian="lt" style:country-asian="LT"/>
    </style:style>
    <style:style style:name="T6767" style:parent-style-name="DefaultParagraphFont" style:family="text">
      <style:text-properties fo:color="#000000" style:font-size-complex="11pt" style:language-asian="lt" style:country-asian="LT"/>
    </style:style>
    <style:style style:name="P6768" style:parent-style-name="Normal" style:family="paragraph">
      <style:paragraph-properties fo:text-align="justify" fo:text-indent="0.4923in"/>
    </style:style>
    <style:style style:name="T6769" style:parent-style-name="DefaultParagraphFont" style:family="text">
      <style:text-properties fo:color="#000000" style:font-size-complex="11pt" style:language-asian="lt" style:country-asian="LT"/>
    </style:style>
    <style:style style:name="T6770" style:parent-style-name="DefaultParagraphFont" style:family="text">
      <style:text-properties fo:color="#000000" style:font-size-complex="11pt" style:language-asian="lt" style:country-asian="LT"/>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font-size-complex="11pt" style:language-asian="lt" style:country-asian="LT"/>
    </style:style>
    <style:style style:name="T6773" style:parent-style-name="DefaultParagraphFont" style:family="text">
      <style:text-properties fo:color="#000000" style:font-size-complex="11pt" style:language-asian="lt" style:country-asian="LT"/>
    </style:style>
    <style:style style:name="T6774" style:parent-style-name="DefaultParagraphFont" style:family="text">
      <style:text-properties fo:color="#000000" style:font-size-complex="11pt" style:language-asian="lt" style:country-asian="LT"/>
    </style:style>
    <style:style style:name="P6775" style:parent-style-name="Normal" style:family="paragraph">
      <style:paragraph-properties fo:text-align="justify" fo:text-indent="0.4923in"/>
    </style:style>
    <style:style style:name="T6776" style:parent-style-name="DefaultParagraphFont" style:family="text">
      <style:text-properties fo:color="#000000" style:font-size-complex="11pt" style:language-asian="lt" style:country-asian="LT"/>
    </style:style>
    <style:style style:name="T6777" style:parent-style-name="DefaultParagraphFont" style:family="text">
      <style:text-properties fo:color="#000000" style:font-size-complex="11pt" style:language-asian="lt" style:country-asian="LT"/>
    </style:style>
    <style:style style:name="P6778" style:parent-style-name="Normal" style:family="paragraph">
      <style:paragraph-properties fo:text-align="justify" fo:text-indent="0.4923in"/>
    </style:style>
    <style:style style:name="T6779" style:parent-style-name="DefaultParagraphFont" style:family="text">
      <style:text-properties fo:color="#000000" style:font-size-complex="11pt" style:language-asian="lt" style:country-asian="LT"/>
    </style:style>
    <style:style style:name="T6780" style:parent-style-name="DefaultParagraphFont" style:family="text">
      <style:text-properties fo:color="#000000" style:font-size-complex="11pt" style:language-asian="lt" style:country-asian="LT"/>
    </style:style>
    <style:style style:name="P6781" style:parent-style-name="Normal" style:family="paragraph">
      <style:paragraph-properties fo:text-align="justify" fo:text-indent="0.4923in"/>
    </style:style>
    <style:style style:name="T6782" style:parent-style-name="DefaultParagraphFont" style:family="text">
      <style:text-properties fo:color="#000000" style:font-size-complex="11pt" style:language-asian="lt" style:country-asian="LT"/>
    </style:style>
    <style:style style:name="T6783" style:parent-style-name="DefaultParagraphFont" style:family="text">
      <style:text-properties fo:color="#000000" style:font-size-complex="11pt" style:language-asian="lt" style:country-asian="LT"/>
    </style:style>
    <style:style style:name="T6784" style:parent-style-name="DefaultParagraphFont" style:family="text">
      <style:text-properties fo:color="#000000" style:font-size-complex="11pt" style:language-asian="lt" style:country-asian="LT"/>
    </style:style>
    <style:style style:name="P6785" style:parent-style-name="Normal" style:family="paragraph">
      <style:paragraph-properties fo:text-align="justify" fo:text-indent="0.4923in"/>
    </style:style>
    <style:style style:name="T6786" style:parent-style-name="DefaultParagraphFont" style:family="text">
      <style:text-properties fo:color="#000000" style:font-size-complex="11pt" style:language-asian="lt" style:country-asian="LT"/>
    </style:style>
    <style:style style:name="T6787" style:parent-style-name="DefaultParagraphFont" style:family="text">
      <style:text-properties fo:color="#000000" style:font-size-complex="11pt" style:language-asian="lt" style:country-asian="LT"/>
    </style:style>
    <style:style style:name="T6788" style:parent-style-name="DefaultParagraphFont" style:family="text">
      <style:text-properties fo:color="#000000" style:font-size-complex="11pt" style:language-asian="lt" style:country-asian="LT"/>
    </style:style>
    <style:style style:name="P6789" style:parent-style-name="Normal" style:family="paragraph">
      <style:paragraph-properties fo:text-align="justify" fo:text-indent="0.4923in"/>
    </style:style>
    <style:style style:name="T6790" style:parent-style-name="DefaultParagraphFont" style:family="text">
      <style:text-properties fo:color="#000000" style:font-size-complex="11pt" style:language-asian="lt" style:country-asian="LT"/>
    </style:style>
    <style:style style:name="T6791" style:parent-style-name="DefaultParagraphFont" style:family="text">
      <style:text-properties fo:color="#000000" style:font-size-complex="11pt" style:language-asian="lt" style:country-asian="LT"/>
    </style:style>
    <style:style style:name="T6792" style:parent-style-name="DefaultParagraphFont" style:family="text">
      <style:text-properties fo:color="#000000" style:font-size-complex="11pt" style:language-asian="lt" style:country-asian="LT"/>
    </style:style>
    <style:style style:name="P6793" style:parent-style-name="Normal" style:family="paragraph">
      <style:paragraph-properties fo:text-align="justify" fo:text-indent="0.4923in"/>
    </style:style>
    <style:style style:name="T6794" style:parent-style-name="DefaultParagraphFont" style:family="text">
      <style:text-properties fo:color="#000000" style:font-size-complex="11pt" style:language-asian="lt" style:country-asian="LT"/>
    </style:style>
    <style:style style:name="T6795" style:parent-style-name="DefaultParagraphFont" style:family="text">
      <style:text-properties fo:color="#000000" style:font-size-complex="11pt" style:language-asian="lt" style:country-asian="LT"/>
    </style:style>
    <style:style style:name="P6796" style:parent-style-name="Normal" style:family="paragraph">
      <style:paragraph-properties fo:text-align="justify" fo:text-indent="0.4923in"/>
    </style:style>
    <style:style style:name="T6797" style:parent-style-name="DefaultParagraphFont" style:family="text">
      <style:text-properties fo:color="#000000" style:font-size-complex="11pt" style:language-asian="lt" style:country-asian="LT"/>
    </style:style>
    <style:style style:name="T6798" style:parent-style-name="DefaultParagraphFont" style:family="text">
      <style:text-properties fo:color="#000000" style:font-size-complex="11pt" style:language-asian="lt" style:country-asian="LT"/>
    </style:style>
    <style:style style:name="T6799" style:parent-style-name="DefaultParagraphFont" style:family="text">
      <style:text-properties fo:color="#000000" style:font-size-complex="11pt" style:language-asian="lt" style:country-asian="LT"/>
    </style:style>
    <style:style style:name="P6800" style:parent-style-name="Normal" style:family="paragraph">
      <style:paragraph-properties fo:text-align="justify" fo:text-indent="0.4923in"/>
    </style:style>
    <style:style style:name="T6801" style:parent-style-name="DefaultParagraphFont" style:family="text">
      <style:text-properties fo:color="#000000" style:font-size-complex="11pt" style:language-asian="lt" style:country-asian="LT"/>
    </style:style>
    <style:style style:name="T6802" style:parent-style-name="DefaultParagraphFont" style:family="text">
      <style:text-properties fo:color="#000000" style:font-size-complex="11pt" style:language-asian="lt" style:country-asian="LT"/>
    </style:style>
    <style:style style:name="P6803" style:parent-style-name="Normal" style:family="paragraph">
      <style:paragraph-properties fo:text-align="justify" fo:text-indent="0.4923in"/>
    </style:style>
    <style:style style:name="T6804" style:parent-style-name="DefaultParagraphFont" style:family="text">
      <style:text-properties fo:color="#000000" style:font-size-complex="11pt" style:language-asian="lt" style:country-asian="LT"/>
    </style:style>
    <style:style style:name="T6805" style:parent-style-name="DefaultParagraphFont" style:family="text">
      <style:text-properties fo:color="#000000" style:font-size-complex="11pt" style:language-asian="lt" style:country-asian="LT"/>
    </style:style>
    <style:style style:name="T6806" style:parent-style-name="DefaultParagraphFont" style:family="text">
      <style:text-properties fo:color="#000000" style:font-size-complex="11pt" style:language-asian="lt" style:country-asian="LT"/>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font-size-complex="11pt" style:language-asian="lt" style:country-asian="LT"/>
    </style:style>
    <style:style style:name="T6809" style:parent-style-name="DefaultParagraphFont" style:family="text">
      <style:text-properties fo:color="#000000" style:font-size-complex="11pt" style:language-asian="lt" style:country-asian="LT"/>
    </style:style>
    <style:style style:name="P6810" style:parent-style-name="Normal" style:family="paragraph">
      <style:paragraph-properties fo:text-align="justify" fo:text-indent="0.4923in"/>
    </style:style>
    <style:style style:name="T6811" style:parent-style-name="DefaultParagraphFont" style:family="text">
      <style:text-properties fo:color="#000000" style:font-size-complex="11pt" style:language-asian="lt" style:country-asian="LT"/>
    </style:style>
    <style:style style:name="T6812" style:parent-style-name="DefaultParagraphFont" style:family="text">
      <style:text-properties fo:color="#000000" style:font-size-complex="11pt" style:language-asian="lt" style:country-asian="LT"/>
    </style:style>
    <style:style style:name="T6813" style:parent-style-name="DefaultParagraphFont" style:family="text">
      <style:text-properties fo:color="#000000" style:font-size-complex="11pt" style:language-asian="lt" style:country-asian="LT"/>
    </style:style>
    <style:style style:name="P6814" style:parent-style-name="Normal" style:family="paragraph">
      <style:paragraph-properties fo:text-align="justify" fo:text-indent="0.4923in"/>
    </style:style>
    <style:style style:name="T6815" style:parent-style-name="DefaultParagraphFont" style:family="text">
      <style:text-properties fo:color="#000000" style:font-size-complex="11pt" style:language-asian="lt" style:country-asian="LT"/>
    </style:style>
    <style:style style:name="T6816" style:parent-style-name="DefaultParagraphFont" style:family="text">
      <style:text-properties fo:color="#000000" style:font-size-complex="11pt" style:language-asian="lt" style:country-asian="LT"/>
    </style:style>
    <style:style style:name="P6817" style:parent-style-name="Normal" style:family="paragraph">
      <style:paragraph-properties fo:text-align="justify" fo:text-indent="0.4923in"/>
    </style:style>
    <style:style style:name="T6818" style:parent-style-name="DefaultParagraphFont" style:family="text">
      <style:text-properties fo:color="#000000" style:font-size-complex="11pt" style:language-asian="lt" style:country-asian="LT"/>
    </style:style>
    <style:style style:name="T6819" style:parent-style-name="DefaultParagraphFont" style:family="text">
      <style:text-properties fo:color="#000000" style:font-size-complex="11pt" style:language-asian="lt" style:country-asian="LT"/>
    </style:style>
    <style:style style:name="T6820" style:parent-style-name="DefaultParagraphFont" style:family="text">
      <style:text-properties fo:color="#000000" style:font-size-complex="11pt" style:language-asian="lt" style:country-asian="LT"/>
    </style:style>
    <style:style style:name="P6821" style:parent-style-name="Normal" style:family="paragraph">
      <style:paragraph-properties fo:text-align="justify" fo:text-indent="0.4923in"/>
    </style:style>
    <style:style style:name="T6822" style:parent-style-name="DefaultParagraphFont" style:family="text">
      <style:text-properties fo:color="#000000" style:font-size-complex="11pt" style:language-asian="lt" style:country-asian="LT"/>
    </style:style>
    <style:style style:name="T6823" style:parent-style-name="DefaultParagraphFont" style:family="text">
      <style:text-properties fo:color="#000000" style:font-size-complex="11pt" style:language-asian="lt" style:country-asian="LT"/>
    </style:style>
    <style:style style:name="T6824" style:parent-style-name="DefaultParagraphFont" style:family="text">
      <style:text-properties fo:color="#000000" style:font-size-complex="11pt" style:language-asian="lt" style:country-asian="LT"/>
    </style:style>
    <style:style style:name="P6825" style:parent-style-name="Normal" style:family="paragraph">
      <style:paragraph-properties fo:text-align="justify" fo:text-indent="0.4923in"/>
    </style:style>
    <style:style style:name="T6826" style:parent-style-name="DefaultParagraphFont" style:family="text">
      <style:text-properties fo:color="#000000" style:font-size-complex="11pt" style:language-asian="lt" style:country-asian="LT"/>
    </style:style>
    <style:style style:name="T6827" style:parent-style-name="DefaultParagraphFont" style:family="text">
      <style:text-properties fo:color="#000000" style:font-size-complex="11pt" style:language-asian="lt" style:country-asian="LT"/>
    </style:style>
    <style:style style:name="T6828" style:parent-style-name="DefaultParagraphFont" style:family="text">
      <style:text-properties fo:color="#000000" style:font-size-complex="11pt" style:language-asian="lt" style:country-asian="LT"/>
    </style:style>
    <style:style style:name="T6829" style:parent-style-name="DefaultParagraphFont" style:family="text">
      <style:text-properties fo:color="#000000" style:font-size-complex="11pt" style:language-asian="lt" style:country-asian="LT"/>
    </style:style>
    <style:style style:name="P6830" style:parent-style-name="Normal" style:family="paragraph">
      <style:paragraph-properties fo:text-align="justify" fo:text-indent="0.4923in"/>
    </style:style>
    <style:style style:name="T6831" style:parent-style-name="DefaultParagraphFont" style:family="text">
      <style:text-properties fo:color="#000000" style:font-size-complex="11pt" style:language-asian="lt" style:country-asian="LT"/>
    </style:style>
    <style:style style:name="T6832" style:parent-style-name="DefaultParagraphFont" style:family="text">
      <style:text-properties fo:color="#000000" style:font-size-complex="11pt" style:language-asian="lt" style:country-asian="LT"/>
    </style:style>
    <style:style style:name="P6833" style:parent-style-name="Normal" style:family="paragraph">
      <style:paragraph-properties fo:text-align="justify" fo:text-indent="0.4923in"/>
    </style:style>
    <style:style style:name="T6834" style:parent-style-name="DefaultParagraphFont" style:family="text">
      <style:text-properties fo:color="#000000" style:font-size-complex="11pt" style:language-asian="lt" style:country-asian="LT"/>
    </style:style>
    <style:style style:name="T6835" style:parent-style-name="DefaultParagraphFont" style:family="text">
      <style:text-properties fo:color="#000000" style:font-size-complex="11pt" style:language-asian="lt" style:country-asian="LT"/>
    </style:style>
    <style:style style:name="T6836" style:parent-style-name="DefaultParagraphFont" style:family="text">
      <style:text-properties fo:color="#000000" style:font-size-complex="11pt" style:language-asian="lt" style:country-asian="LT"/>
    </style:style>
    <style:style style:name="T6837" style:parent-style-name="DefaultParagraphFont" style:family="text">
      <style:text-properties fo:color="#000000" style:font-size-complex="11pt" style:language-asian="lt" style:country-asian="LT"/>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font-size-complex="11pt" style:language-asian="lt" style:country-asian="LT"/>
    </style:style>
    <style:style style:name="T6840" style:parent-style-name="DefaultParagraphFont" style:family="text">
      <style:text-properties fo:color="#000000" style:font-size-complex="11pt" style:language-asian="lt" style:country-asian="LT"/>
    </style:style>
    <style:style style:name="P6841" style:parent-style-name="Normal" style:family="paragraph">
      <style:paragraph-properties fo:text-align="justify" fo:text-indent="0.4923in"/>
    </style:style>
    <style:style style:name="T6842" style:parent-style-name="DefaultParagraphFont" style:family="text">
      <style:text-properties fo:color="#000000" style:font-size-complex="11pt" style:language-asian="lt" style:country-asian="LT"/>
    </style:style>
    <style:style style:name="T6843" style:parent-style-name="DefaultParagraphFont" style:family="text">
      <style:text-properties fo:color="#000000" style:font-size-complex="11pt" style:language-asian="lt" style:country-asian="LT"/>
    </style:style>
    <style:style style:name="P6844" style:parent-style-name="Normal" style:family="paragraph">
      <style:paragraph-properties fo:text-align="justify" fo:text-indent="0.4923in"/>
    </style:style>
    <style:style style:name="T6845" style:parent-style-name="DefaultParagraphFont" style:family="text">
      <style:text-properties fo:color="#000000" style:font-size-complex="11pt" style:language-asian="lt" style:country-asian="LT"/>
    </style:style>
    <style:style style:name="T6846" style:parent-style-name="DefaultParagraphFont" style:family="text">
      <style:text-properties fo:color="#000000" style:font-size-complex="11pt" style:language-asian="lt" style:country-asian="LT"/>
    </style:style>
    <style:style style:name="T6847" style:parent-style-name="DefaultParagraphFont" style:family="text">
      <style:text-properties fo:color="#000000" style:font-size-complex="11pt" style:language-asian="lt" style:country-asian="LT"/>
    </style:style>
    <style:style style:name="P6848" style:parent-style-name="Normal" style:family="paragraph">
      <style:paragraph-properties fo:text-align="justify" fo:text-indent="0.4923in"/>
    </style:style>
    <style:style style:name="T6849" style:parent-style-name="DefaultParagraphFont" style:family="text">
      <style:text-properties fo:color="#000000" style:font-size-complex="11pt" style:language-asian="lt" style:country-asian="LT"/>
    </style:style>
    <style:style style:name="T6850" style:parent-style-name="DefaultParagraphFont" style:family="text">
      <style:text-properties fo:color="#000000" style:font-size-complex="11pt" style:language-asian="lt" style:country-asian="LT"/>
    </style:style>
    <style:style style:name="P6851" style:parent-style-name="Normal" style:family="paragraph">
      <style:paragraph-properties fo:text-align="justify" fo:text-indent="0.4923in"/>
    </style:style>
    <style:style style:name="T6852" style:parent-style-name="DefaultParagraphFont" style:family="text">
      <style:text-properties fo:color="#000000" style:font-size-complex="11pt" style:language-asian="lt" style:country-asian="LT"/>
    </style:style>
    <style:style style:name="T6853" style:parent-style-name="DefaultParagraphFont" style:family="text">
      <style:text-properties fo:color="#000000" style:font-size-complex="11pt" style:language-asian="lt" style:country-asian="LT"/>
    </style:style>
    <style:style style:name="T6854" style:parent-style-name="DefaultParagraphFont" style:family="text">
      <style:text-properties fo:color="#000000" style:font-size-complex="11pt" style:language-asian="lt" style:country-asian="LT"/>
    </style:style>
    <style:style style:name="P6855" style:parent-style-name="Normal" style:family="paragraph">
      <style:paragraph-properties fo:text-align="justify" fo:text-indent="0.4923in"/>
    </style:style>
    <style:style style:name="T6856" style:parent-style-name="DefaultParagraphFont" style:family="text">
      <style:text-properties fo:color="#000000" style:font-size-complex="11pt" style:language-asian="lt" style:country-asian="LT"/>
    </style:style>
    <style:style style:name="T6857" style:parent-style-name="DefaultParagraphFont" style:family="text">
      <style:text-properties fo:color="#000000" style:font-size-complex="11pt" style:language-asian="lt" style:country-asian="LT"/>
    </style:style>
    <style:style style:name="P6858" style:parent-style-name="Normal" style:family="paragraph">
      <style:paragraph-properties fo:text-align="justify" fo:text-indent="0.4923in"/>
    </style:style>
    <style:style style:name="T6859" style:parent-style-name="DefaultParagraphFont" style:family="text">
      <style:text-properties fo:color="#000000" style:font-size-complex="11pt" style:language-asian="lt" style:country-asian="LT"/>
    </style:style>
    <style:style style:name="T6860" style:parent-style-name="DefaultParagraphFont" style:family="text">
      <style:text-properties fo:color="#000000" style:font-size-complex="11pt" style:language-asian="lt" style:country-asian="LT"/>
    </style:style>
    <style:style style:name="T6861" style:parent-style-name="DefaultParagraphFont" style:family="text">
      <style:text-properties fo:color="#000000" style:font-size-complex="11pt" style:language-asian="lt" style:country-asian="LT"/>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font-size-complex="11pt" style:language-asian="lt" style:country-asian="LT"/>
    </style:style>
    <style:style style:name="T6864" style:parent-style-name="DefaultParagraphFont" style:family="text">
      <style:text-properties fo:color="#000000" style:font-size-complex="11pt" style:language-asian="lt" style:country-asian="LT"/>
    </style:style>
    <style:style style:name="T6865" style:parent-style-name="DefaultParagraphFont" style:family="text">
      <style:text-properties fo:color="#000000" style:font-size-complex="11pt" style:language-asian="lt" style:country-asian="LT"/>
    </style:style>
    <style:style style:name="P6866" style:parent-style-name="Normal" style:family="paragraph">
      <style:paragraph-properties fo:text-align="justify" fo:text-indent="0.4923in"/>
    </style:style>
    <style:style style:name="T6867" style:parent-style-name="DefaultParagraphFont" style:family="text">
      <style:text-properties fo:color="#000000" style:font-size-complex="11pt" style:language-asian="lt" style:country-asian="LT"/>
    </style:style>
    <style:style style:name="T6868" style:parent-style-name="DefaultParagraphFont" style:family="text">
      <style:text-properties fo:color="#000000" style:font-size-complex="11pt" style:language-asian="lt" style:country-asian="LT"/>
    </style:style>
    <style:style style:name="T6869" style:parent-style-name="DefaultParagraphFont" style:family="text">
      <style:text-properties fo:color="#000000" style:font-size-complex="11pt" style:language-asian="lt" style:country-asian="LT"/>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font-size-complex="11pt" style:language-asian="lt" style:country-asian="LT"/>
    </style:style>
    <style:style style:name="T6872" style:parent-style-name="DefaultParagraphFont" style:family="text">
      <style:text-properties fo:color="#000000" style:font-size-complex="11pt" style:language-asian="lt" style:country-asian="LT"/>
    </style:style>
    <style:style style:name="T6873" style:parent-style-name="DefaultParagraphFont" style:family="text">
      <style:text-properties fo:color="#000000" style:font-size-complex="11pt" style:language-asian="lt" style:country-asian="LT"/>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font-size-complex="11pt" style:language-asian="lt" style:country-asian="LT"/>
    </style:style>
    <style:style style:name="T6876" style:parent-style-name="DefaultParagraphFont" style:family="text">
      <style:text-properties fo:color="#000000" style:font-size-complex="11pt" style:language-asian="lt" style:country-asian="LT"/>
    </style:style>
    <style:style style:name="T6877" style:parent-style-name="DefaultParagraphFont" style:family="text">
      <style:text-properties fo:color="#000000" style:font-size-complex="11pt" style:language-asian="lt" style:country-asian="LT"/>
    </style:style>
    <style:style style:name="P6878" style:parent-style-name="Normal" style:family="paragraph">
      <style:paragraph-properties fo:text-align="justify" fo:text-indent="0.4923in"/>
    </style:style>
    <style:style style:name="T6879" style:parent-style-name="DefaultParagraphFont" style:family="text">
      <style:text-properties fo:color="#000000" style:font-size-complex="11pt" style:language-asian="lt" style:country-asian="LT"/>
    </style:style>
    <style:style style:name="T6880" style:parent-style-name="DefaultParagraphFont" style:family="text">
      <style:text-properties fo:color="#000000" style:font-size-complex="11pt" style:language-asian="lt" style:country-asian="LT"/>
    </style:style>
    <style:style style:name="P6881" style:parent-style-name="Normal" style:family="paragraph">
      <style:paragraph-properties fo:text-align="justify" fo:text-indent="0.4923in"/>
    </style:style>
    <style:style style:name="T6882" style:parent-style-name="DefaultParagraphFont" style:family="text">
      <style:text-properties fo:color="#000000" style:font-size-complex="11pt" style:language-asian="lt" style:country-asian="LT"/>
    </style:style>
    <style:style style:name="T6883" style:parent-style-name="DefaultParagraphFont" style:family="text">
      <style:text-properties fo:color="#000000" style:font-size-complex="11pt" style:language-asian="lt" style:country-asian="LT"/>
    </style:style>
    <style:style style:name="P6884" style:parent-style-name="Normal" style:family="paragraph">
      <style:paragraph-properties fo:text-align="justify" fo:text-indent="0.4923in"/>
    </style:style>
    <style:style style:name="T6885" style:parent-style-name="DefaultParagraphFont" style:family="text">
      <style:text-properties fo:color="#000000" style:font-size-complex="11pt" style:language-asian="lt" style:country-asian="LT"/>
    </style:style>
    <style:style style:name="T6886" style:parent-style-name="DefaultParagraphFont" style:family="text">
      <style:text-properties fo:color="#000000" style:font-size-complex="11pt" style:language-asian="lt" style:country-asian="LT"/>
    </style:style>
    <style:style style:name="T6887" style:parent-style-name="DefaultParagraphFont" style:family="text">
      <style:text-properties fo:color="#000000" style:font-size-complex="11pt" style:language-asian="lt" style:country-asian="LT"/>
    </style:style>
    <style:style style:name="T6888" style:parent-style-name="DefaultParagraphFont" style:family="text">
      <style:text-properties fo:color="#000000" style:font-size-complex="11pt" style:language-asian="lt" style:country-asian="LT"/>
    </style:style>
    <style:style style:name="P6889" style:parent-style-name="Normal" style:family="paragraph">
      <style:paragraph-properties fo:text-align="justify" fo:text-indent="0.4923in"/>
    </style:style>
    <style:style style:name="T6890" style:parent-style-name="DefaultParagraphFont" style:family="text">
      <style:text-properties fo:color="#000000" style:font-size-complex="11pt" style:language-asian="lt" style:country-asian="LT"/>
    </style:style>
    <style:style style:name="T6891" style:parent-style-name="DefaultParagraphFont" style:family="text">
      <style:text-properties fo:color="#000000" style:font-size-complex="11pt" style:language-asian="lt" style:country-asian="LT"/>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font-size-complex="11pt" style:language-asian="lt" style:country-asian="LT"/>
    </style:style>
    <style:style style:name="T6894" style:parent-style-name="DefaultParagraphFont" style:family="text">
      <style:text-properties fo:color="#000000" style:font-size-complex="11pt" style:language-asian="lt" style:country-asian="LT"/>
    </style:style>
    <style:style style:name="P6895" style:parent-style-name="Normal" style:family="paragraph">
      <style:paragraph-properties fo:text-align="justify" fo:text-indent="0.4923in"/>
    </style:style>
    <style:style style:name="T6896" style:parent-style-name="DefaultParagraphFont" style:family="text">
      <style:text-properties fo:color="#000000" style:font-size-complex="11pt" style:language-asian="lt" style:country-asian="LT"/>
    </style:style>
    <style:style style:name="T6897" style:parent-style-name="DefaultParagraphFont" style:family="text">
      <style:text-properties fo:color="#000000" style:font-size-complex="11pt" style:language-asian="lt" style:country-asian="LT"/>
    </style:style>
    <style:style style:name="T6898" style:parent-style-name="DefaultParagraphFont" style:family="text">
      <style:text-properties fo:color="#000000" style:font-size-complex="11pt" style:language-asian="lt" style:country-asian="LT"/>
    </style:style>
    <style:style style:name="P6899" style:parent-style-name="Normal" style:family="paragraph">
      <style:paragraph-properties fo:text-align="justify" fo:text-indent="0.4923in"/>
    </style:style>
    <style:style style:name="T6900" style:parent-style-name="DefaultParagraphFont" style:family="text">
      <style:text-properties fo:color="#000000" style:font-size-complex="11pt" style:language-asian="lt" style:country-asian="LT"/>
    </style:style>
    <style:style style:name="T6901" style:parent-style-name="DefaultParagraphFont" style:family="text">
      <style:text-properties fo:color="#000000" style:font-size-complex="11pt" style:language-asian="lt" style:country-asian="LT"/>
    </style:style>
    <style:style style:name="T6902" style:parent-style-name="DefaultParagraphFont" style:family="text">
      <style:text-properties fo:color="#000000" style:font-size-complex="11pt" style:language-asian="lt" style:country-asian="LT"/>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font-size-complex="11pt" style:language-asian="lt" style:country-asian="LT"/>
    </style:style>
    <style:style style:name="T6905" style:parent-style-name="DefaultParagraphFont" style:family="text">
      <style:text-properties fo:color="#000000" style:font-size-complex="11pt" style:language-asian="lt" style:country-asian="LT"/>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font-size-complex="11pt" style:language-asian="lt" style:country-asian="LT"/>
    </style:style>
    <style:style style:name="T6908" style:parent-style-name="DefaultParagraphFont" style:family="text">
      <style:text-properties fo:color="#000000" style:font-size-complex="11pt" style:language-asian="lt" style:country-asian="LT"/>
    </style:style>
    <style:style style:name="P6909" style:parent-style-name="Normal" style:family="paragraph">
      <style:paragraph-properties fo:text-align="justify" fo:text-indent="0.4923in"/>
    </style:style>
    <style:style style:name="T6910" style:parent-style-name="DefaultParagraphFont" style:family="text">
      <style:text-properties fo:color="#000000" style:font-size-complex="11pt" style:language-asian="lt" style:country-asian="LT"/>
    </style:style>
    <style:style style:name="T6911" style:parent-style-name="DefaultParagraphFont" style:family="text">
      <style:text-properties fo:color="#000000" style:font-size-complex="11pt" style:language-asian="lt" style:country-asian="LT"/>
    </style:style>
    <style:style style:name="T6912" style:parent-style-name="DefaultParagraphFont" style:family="text">
      <style:text-properties fo:color="#000000" style:font-size-complex="11pt" style:language-asian="lt" style:country-asian="LT"/>
    </style:style>
    <style:style style:name="P6913" style:parent-style-name="Normal" style:family="paragraph">
      <style:paragraph-properties fo:text-align="justify" fo:text-indent="0.4923in"/>
    </style:style>
    <style:style style:name="T6914" style:parent-style-name="DefaultParagraphFont" style:family="text">
      <style:text-properties fo:color="#000000" style:font-size-complex="11pt" style:language-asian="lt" style:country-asian="LT"/>
    </style:style>
    <style:style style:name="T6915" style:parent-style-name="DefaultParagraphFont" style:family="text">
      <style:text-properties fo:color="#000000" style:font-size-complex="11pt" style:language-asian="lt" style:country-asian="LT"/>
    </style:style>
    <style:style style:name="P6916" style:parent-style-name="Normal" style:family="paragraph">
      <style:paragraph-properties fo:text-align="justify" fo:text-indent="0.4923in"/>
    </style:style>
    <style:style style:name="T6917" style:parent-style-name="DefaultParagraphFont" style:family="text">
      <style:text-properties fo:color="#000000" style:font-size-complex="11pt" style:language-asian="lt" style:country-asian="LT"/>
    </style:style>
    <style:style style:name="T6918" style:parent-style-name="DefaultParagraphFont" style:family="text">
      <style:text-properties fo:color="#000000" style:font-size-complex="11pt" style:language-asian="lt" style:country-asian="LT"/>
    </style:style>
    <style:style style:name="T6919" style:parent-style-name="DefaultParagraphFont" style:family="text">
      <style:text-properties fo:color="#000000" style:font-size-complex="11pt" style:language-asian="lt" style:country-asian="LT"/>
    </style:style>
    <style:style style:name="T6920" style:parent-style-name="DefaultParagraphFont" style:family="text">
      <style:text-properties fo:color="#000000" style:font-size-complex="11pt" style:language-asian="lt" style:country-asian="LT"/>
    </style:style>
    <style:style style:name="P6921" style:parent-style-name="Normal" style:family="paragraph">
      <style:paragraph-properties fo:text-align="justify" fo:text-indent="0.4923in"/>
    </style:style>
    <style:style style:name="T6922" style:parent-style-name="DefaultParagraphFont" style:family="text">
      <style:text-properties fo:color="#000000" style:font-size-complex="11pt" style:language-asian="lt" style:country-asian="LT"/>
    </style:style>
    <style:style style:name="T6923" style:parent-style-name="DefaultParagraphFont" style:family="text">
      <style:text-properties fo:color="#000000" style:font-size-complex="11pt" style:language-asian="lt" style:country-asian="LT"/>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font-size-complex="11pt" style:language-asian="lt" style:country-asian="LT"/>
    </style:style>
    <style:style style:name="T6926" style:parent-style-name="DefaultParagraphFont" style:family="text">
      <style:text-properties fo:color="#000000" style:font-size-complex="11pt" style:language-asian="lt" style:country-asian="LT"/>
    </style:style>
    <style:style style:name="T6927" style:parent-style-name="DefaultParagraphFont" style:family="text">
      <style:text-properties fo:color="#000000" style:font-size-complex="11pt" style:language-asian="lt" style:country-asian="LT"/>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font-size-complex="11pt" style:language-asian="lt" style:country-asian="LT"/>
    </style:style>
    <style:style style:name="T6930" style:parent-style-name="DefaultParagraphFont" style:family="text">
      <style:text-properties fo:color="#000000" style:font-size-complex="11pt" style:language-asian="lt" style:country-asian="LT"/>
    </style:style>
    <style:style style:name="P6931" style:parent-style-name="Normal" style:family="paragraph">
      <style:paragraph-properties fo:text-align="justify" fo:text-indent="0.4923in"/>
    </style:style>
    <style:style style:name="T6932" style:parent-style-name="DefaultParagraphFont" style:family="text">
      <style:text-properties fo:color="#000000" style:font-size-complex="11pt" style:language-asian="lt" style:country-asian="LT"/>
    </style:style>
    <style:style style:name="T6933" style:parent-style-name="DefaultParagraphFont" style:family="text">
      <style:text-properties fo:color="#000000" style:font-size-complex="11pt" style:language-asian="lt" style:country-asian="LT"/>
    </style:style>
    <style:style style:name="P6934" style:parent-style-name="Normal" style:family="paragraph">
      <style:paragraph-properties fo:text-align="justify" fo:text-indent="0.4923in"/>
    </style:style>
    <style:style style:name="T6935" style:parent-style-name="DefaultParagraphFont" style:family="text">
      <style:text-properties fo:color="#000000" style:font-size-complex="11pt" style:language-asian="lt" style:country-asian="LT"/>
    </style:style>
    <style:style style:name="T6936" style:parent-style-name="DefaultParagraphFont" style:family="text">
      <style:text-properties fo:color="#000000" style:font-size-complex="11pt" style:language-asian="lt" style:country-asian="LT"/>
    </style:style>
    <style:style style:name="T6937" style:parent-style-name="DefaultParagraphFont" style:family="text">
      <style:text-properties fo:color="#000000" style:font-size-complex="11pt" style:language-asian="lt" style:country-asian="LT"/>
    </style:style>
    <style:style style:name="P6938" style:parent-style-name="Normal" style:family="paragraph">
      <style:paragraph-properties fo:text-align="justify" fo:text-indent="0.4923in"/>
    </style:style>
    <style:style style:name="T6939" style:parent-style-name="DefaultParagraphFont" style:family="text">
      <style:text-properties fo:color="#000000" style:font-size-complex="11pt" style:language-asian="lt" style:country-asian="LT"/>
    </style:style>
    <style:style style:name="T6940" style:parent-style-name="DefaultParagraphFont" style:family="text">
      <style:text-properties fo:color="#000000" style:font-size-complex="11pt" style:language-asian="lt" style:country-asian="LT"/>
    </style:style>
    <style:style style:name="T6941" style:parent-style-name="DefaultParagraphFont" style:family="text">
      <style:text-properties fo:color="#000000" style:font-size-complex="11pt" style:language-asian="lt" style:country-asian="LT"/>
    </style:style>
    <style:style style:name="P6942" style:parent-style-name="Normal" style:family="paragraph">
      <style:paragraph-properties fo:text-align="justify" fo:text-indent="0.4923in"/>
    </style:style>
    <style:style style:name="T6943" style:parent-style-name="DefaultParagraphFont" style:family="text">
      <style:text-properties fo:color="#000000" style:font-size-complex="11pt" style:language-asian="lt" style:country-asian="LT"/>
    </style:style>
    <style:style style:name="T6944" style:parent-style-name="DefaultParagraphFont" style:family="text">
      <style:text-properties fo:color="#000000" style:font-size-complex="11pt" style:language-asian="lt" style:country-asian="LT"/>
    </style:style>
    <style:style style:name="T6945" style:parent-style-name="DefaultParagraphFont" style:family="text">
      <style:text-properties fo:color="#000000" style:font-size-complex="11pt" style:language-asian="lt" style:country-asian="LT"/>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font-size-complex="11pt" style:language-asian="lt" style:country-asian="LT"/>
    </style:style>
    <style:style style:name="T6948" style:parent-style-name="DefaultParagraphFont" style:family="text">
      <style:text-properties fo:color="#000000" style:font-size-complex="11pt" style:language-asian="lt" style:country-asian="LT"/>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font-size-complex="11pt" style:language-asian="lt" style:country-asian="LT"/>
    </style:style>
    <style:style style:name="T6951" style:parent-style-name="DefaultParagraphFont" style:family="text">
      <style:text-properties fo:color="#000000" style:font-size-complex="11pt" style:language-asian="lt" style:country-asian="LT"/>
    </style:style>
    <style:style style:name="T6952" style:parent-style-name="DefaultParagraphFont" style:family="text">
      <style:text-properties fo:color="#000000" style:font-size-complex="11pt" style:language-asian="lt" style:country-asian="LT"/>
    </style:style>
    <style:style style:name="P6953" style:parent-style-name="Normal" style:family="paragraph">
      <style:paragraph-properties fo:text-align="justify" fo:text-indent="0.4923in"/>
    </style:style>
    <style:style style:name="T6954" style:parent-style-name="DefaultParagraphFont" style:family="text">
      <style:text-properties fo:color="#000000" style:font-size-complex="11pt" style:language-asian="lt" style:country-asian="LT"/>
    </style:style>
    <style:style style:name="T6955" style:parent-style-name="DefaultParagraphFont" style:family="text">
      <style:text-properties fo:color="#000000" style:font-size-complex="11pt" style:language-asian="lt" style:country-asian="LT"/>
    </style:style>
    <style:style style:name="P6956" style:parent-style-name="Normal" style:family="paragraph">
      <style:paragraph-properties fo:text-align="justify" fo:text-indent="0.4923in"/>
    </style:style>
    <style:style style:name="T6957" style:parent-style-name="DefaultParagraphFont" style:family="text">
      <style:text-properties fo:color="#000000" style:font-size-complex="11pt" style:language-asian="lt" style:country-asian="LT"/>
    </style:style>
    <style:style style:name="T6958" style:parent-style-name="DefaultParagraphFont" style:family="text">
      <style:text-properties fo:color="#000000" style:font-size-complex="11pt" style:language-asian="lt" style:country-asian="LT"/>
    </style:style>
    <style:style style:name="T6959" style:parent-style-name="DefaultParagraphFont" style:family="text">
      <style:text-properties fo:color="#000000" style:font-size-complex="11pt" style:language-asian="lt" style:country-asian="LT"/>
    </style:style>
    <style:style style:name="P6960" style:parent-style-name="Normal" style:family="paragraph">
      <style:paragraph-properties fo:text-align="justify" fo:text-indent="0.4923in"/>
    </style:style>
    <style:style style:name="T6961" style:parent-style-name="DefaultParagraphFont" style:family="text">
      <style:text-properties fo:color="#000000" style:font-size-complex="11pt" style:language-asian="lt" style:country-asian="LT"/>
    </style:style>
    <style:style style:name="T6962" style:parent-style-name="DefaultParagraphFont" style:family="text">
      <style:text-properties fo:color="#000000" style:font-size-complex="11pt" style:language-asian="lt" style:country-asian="LT"/>
    </style:style>
    <style:style style:name="T6963" style:parent-style-name="DefaultParagraphFont" style:family="text">
      <style:text-properties fo:color="#000000" style:font-size-complex="11pt" style:language-asian="lt" style:country-asian="LT"/>
    </style:style>
    <style:style style:name="P6964" style:parent-style-name="Normal" style:family="paragraph">
      <style:paragraph-properties fo:text-align="justify" fo:text-indent="0.4923in"/>
    </style:style>
    <style:style style:name="T6965" style:parent-style-name="DefaultParagraphFont" style:family="text">
      <style:text-properties fo:color="#000000" style:font-size-complex="11pt" style:language-asian="lt" style:country-asian="LT"/>
    </style:style>
    <style:style style:name="T6966" style:parent-style-name="DefaultParagraphFont" style:family="text">
      <style:text-properties fo:color="#000000" style:font-size-complex="11pt" style:language-asian="lt" style:country-asian="LT"/>
    </style:style>
    <style:style style:name="P6967" style:parent-style-name="Normal" style:family="paragraph">
      <style:paragraph-properties fo:text-align="justify" fo:text-indent="0.4923in"/>
    </style:style>
    <style:style style:name="T6968" style:parent-style-name="DefaultParagraphFont" style:family="text">
      <style:text-properties fo:color="#000000" style:font-size-complex="11pt" style:language-asian="lt" style:country-asian="LT"/>
    </style:style>
    <style:style style:name="T6969" style:parent-style-name="DefaultParagraphFont" style:family="text">
      <style:text-properties fo:color="#000000" style:font-size-complex="11pt" style:language-asian="lt" style:country-asian="LT"/>
    </style:style>
    <style:style style:name="T6970" style:parent-style-name="DefaultParagraphFont" style:family="text">
      <style:text-properties fo:color="#000000" style:font-size-complex="11pt" style:language-asian="lt" style:country-asian="LT"/>
    </style:style>
    <style:style style:name="P6971" style:parent-style-name="Normal" style:family="paragraph">
      <style:paragraph-properties fo:text-align="justify" fo:text-indent="0.4923in"/>
    </style:style>
    <style:style style:name="T6972" style:parent-style-name="DefaultParagraphFont" style:family="text">
      <style:text-properties fo:color="#000000" style:font-size-complex="11pt" style:language-asian="lt" style:country-asian="LT"/>
    </style:style>
    <style:style style:name="T6973" style:parent-style-name="DefaultParagraphFont" style:family="text">
      <style:text-properties fo:color="#000000" style:font-size-complex="11pt" style:language-asian="lt" style:country-asian="LT"/>
    </style:style>
    <style:style style:name="T6974" style:parent-style-name="DefaultParagraphFont" style:family="text">
      <style:text-properties fo:color="#000000" style:font-size-complex="11pt" style:language-asian="lt" style:country-asian="LT"/>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font-size-complex="11pt" style:language-asian="lt" style:country-asian="LT"/>
    </style:style>
    <style:style style:name="T6977" style:parent-style-name="DefaultParagraphFont" style:family="text">
      <style:text-properties fo:color="#000000" style:font-size-complex="11pt" style:language-asian="lt" style:country-asian="LT"/>
    </style:style>
    <style:style style:name="P6978" style:parent-style-name="Normal" style:family="paragraph">
      <style:paragraph-properties fo:text-align="justify" fo:text-indent="0.4923in"/>
    </style:style>
    <style:style style:name="T6979" style:parent-style-name="DefaultParagraphFont" style:family="text">
      <style:text-properties fo:color="#000000" style:font-size-complex="11pt" style:language-asian="lt" style:country-asian="LT"/>
    </style:style>
    <style:style style:name="T6980" style:parent-style-name="DefaultParagraphFont" style:family="text">
      <style:text-properties fo:color="#000000" style:font-size-complex="11pt" style:language-asian="lt" style:country-asian="LT"/>
    </style:style>
    <style:style style:name="T6981" style:parent-style-name="DefaultParagraphFont" style:family="text">
      <style:text-properties fo:color="#000000" style:font-size-complex="11pt" style:language-asian="lt" style:country-asian="LT"/>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font-size-complex="11pt" style:language-asian="lt" style:country-asian="LT"/>
    </style:style>
    <style:style style:name="T6984" style:parent-style-name="DefaultParagraphFont" style:family="text">
      <style:text-properties fo:color="#000000" style:font-size-complex="11pt" style:language-asian="lt" style:country-asian="LT"/>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font-size-complex="11pt" style:language-asian="lt" style:country-asian="LT"/>
    </style:style>
    <style:style style:name="T6987" style:parent-style-name="DefaultParagraphFont" style:family="text">
      <style:text-properties fo:color="#000000" style:font-size-complex="11pt" style:language-asian="lt" style:country-asian="LT"/>
    </style:style>
    <style:style style:name="T6988" style:parent-style-name="DefaultParagraphFont" style:family="text">
      <style:text-properties fo:color="#000000" style:font-size-complex="11pt" style:language-asian="lt" style:country-asian="LT"/>
    </style:style>
    <style:style style:name="P6989" style:parent-style-name="Normal" style:family="paragraph">
      <style:paragraph-properties fo:text-align="justify" fo:text-indent="0.4923in"/>
    </style:style>
    <style:style style:name="T6990" style:parent-style-name="DefaultParagraphFont" style:family="text">
      <style:text-properties fo:color="#000000" style:font-size-complex="11pt" style:language-asian="lt" style:country-asian="LT"/>
    </style:style>
    <style:style style:name="T6991" style:parent-style-name="DefaultParagraphFont" style:family="text">
      <style:text-properties fo:color="#000000" style:font-size-complex="11pt" style:language-asian="lt" style:country-asian="LT"/>
    </style:style>
    <style:style style:name="P6992" style:parent-style-name="Normal" style:family="paragraph">
      <style:paragraph-properties fo:text-align="justify" fo:text-indent="0.4923in"/>
    </style:style>
    <style:style style:name="T6993" style:parent-style-name="DefaultParagraphFont" style:family="text">
      <style:text-properties fo:color="#000000" style:font-size-complex="11pt" style:language-asian="lt" style:country-asian="LT"/>
    </style:style>
    <style:style style:name="T6994" style:parent-style-name="DefaultParagraphFont" style:family="text">
      <style:text-properties fo:color="#000000" style:font-size-complex="11pt" style:language-asian="lt" style:country-asian="LT"/>
    </style:style>
    <style:style style:name="T6995" style:parent-style-name="DefaultParagraphFont" style:family="text">
      <style:text-properties fo:color="#000000" style:font-size-complex="11pt" style:language-asian="lt" style:country-asian="LT"/>
    </style:style>
    <style:style style:name="P6996" style:parent-style-name="Normal" style:family="paragraph">
      <style:paragraph-properties fo:text-align="justify" fo:text-indent="0.4923in"/>
    </style:style>
    <style:style style:name="T6997" style:parent-style-name="DefaultParagraphFont" style:family="text">
      <style:text-properties fo:color="#000000" style:font-size-complex="11pt" style:language-asian="lt" style:country-asian="LT"/>
    </style:style>
    <style:style style:name="T6998" style:parent-style-name="DefaultParagraphFont" style:family="text">
      <style:text-properties fo:color="#000000" style:font-size-complex="11pt" style:language-asian="lt" style:country-asian="LT"/>
    </style:style>
    <style:style style:name="P6999" style:parent-style-name="Normal" style:family="paragraph">
      <style:paragraph-properties fo:text-align="justify" fo:text-indent="0.4923in"/>
    </style:style>
    <style:style style:name="T7000" style:parent-style-name="DefaultParagraphFont" style:family="text">
      <style:text-properties fo:color="#000000" style:font-size-complex="11pt" style:language-asian="lt" style:country-asian="LT"/>
    </style:style>
    <style:style style:name="T7001" style:parent-style-name="DefaultParagraphFont" style:family="text">
      <style:text-properties fo:color="#000000" style:font-size-complex="11pt" style:language-asian="lt" style:country-asian="LT"/>
    </style:style>
    <style:style style:name="P7002" style:parent-style-name="Normal" style:family="paragraph">
      <style:paragraph-properties fo:text-align="justify" fo:text-indent="0.4923in"/>
    </style:style>
    <style:style style:name="T7003" style:parent-style-name="DefaultParagraphFont" style:family="text">
      <style:text-properties fo:color="#000000" style:font-size-complex="11pt" style:language-asian="lt" style:country-asian="LT"/>
    </style:style>
    <style:style style:name="T7004" style:parent-style-name="DefaultParagraphFont" style:family="text">
      <style:text-properties fo:color="#000000" style:font-size-complex="11pt" style:language-asian="lt" style:country-asian="LT"/>
    </style:style>
    <style:style style:name="T7005" style:parent-style-name="DefaultParagraphFont" style:family="text">
      <style:text-properties fo:color="#000000" style:font-size-complex="11pt" style:language-asian="lt" style:country-asian="LT"/>
    </style:style>
    <style:style style:name="P7006" style:parent-style-name="Normal" style:family="paragraph">
      <style:paragraph-properties fo:text-align="justify" fo:text-indent="0.4923in"/>
    </style:style>
    <style:style style:name="T7007" style:parent-style-name="DefaultParagraphFont" style:family="text">
      <style:text-properties fo:color="#000000" style:font-size-complex="11pt" style:language-asian="lt" style:country-asian="LT"/>
    </style:style>
    <style:style style:name="T7008" style:parent-style-name="DefaultParagraphFont" style:family="text">
      <style:text-properties fo:color="#000000" style:font-size-complex="11pt" style:language-asian="lt" style:country-asian="LT"/>
    </style:style>
    <style:style style:name="T7009" style:parent-style-name="DefaultParagraphFont" style:family="text">
      <style:text-properties fo:color="#000000" style:font-size-complex="11pt" style:language-asian="lt" style:country-asian="LT"/>
    </style:style>
    <style:style style:name="P7010" style:parent-style-name="Normal" style:family="paragraph">
      <style:paragraph-properties fo:text-align="justify" fo:text-indent="0.4923in"/>
    </style:style>
    <style:style style:name="T7011" style:parent-style-name="DefaultParagraphFont" style:family="text">
      <style:text-properties fo:color="#000000" style:font-size-complex="11pt" style:language-asian="lt" style:country-asian="LT"/>
    </style:style>
    <style:style style:name="T7012" style:parent-style-name="DefaultParagraphFont" style:family="text">
      <style:text-properties fo:color="#000000" style:font-size-complex="11pt" style:language-asian="lt" style:country-asian="LT"/>
    </style:style>
    <style:style style:name="T7013" style:parent-style-name="DefaultParagraphFont" style:family="text">
      <style:text-properties fo:color="#000000" style:font-size-complex="11pt" style:language-asian="lt" style:country-asian="LT"/>
    </style:style>
    <style:style style:name="P7014" style:parent-style-name="Normal" style:family="paragraph">
      <style:paragraph-properties fo:text-align="justify" fo:text-indent="0.4923in"/>
    </style:style>
    <style:style style:name="T7015" style:parent-style-name="DefaultParagraphFont" style:family="text">
      <style:text-properties fo:color="#000000" style:font-size-complex="11pt" style:language-asian="lt" style:country-asian="LT"/>
    </style:style>
    <style:style style:name="T7016" style:parent-style-name="DefaultParagraphFont" style:family="text">
      <style:text-properties fo:color="#000000" style:font-size-complex="11pt" style:language-asian="lt" style:country-asian="LT"/>
    </style:style>
    <style:style style:name="T7017" style:parent-style-name="DefaultParagraphFont" style:family="text">
      <style:text-properties fo:color="#000000" style:font-size-complex="11pt" style:language-asian="lt" style:country-asian="LT"/>
    </style:style>
    <style:style style:name="P7018" style:parent-style-name="Normal" style:family="paragraph">
      <style:paragraph-properties fo:text-align="justify" fo:text-indent="0.4923in"/>
    </style:style>
    <style:style style:name="T7019" style:parent-style-name="DefaultParagraphFont" style:family="text">
      <style:text-properties fo:color="#000000" style:font-size-complex="11pt" style:language-asian="lt" style:country-asian="LT"/>
    </style:style>
    <style:style style:name="T7020" style:parent-style-name="DefaultParagraphFont" style:family="text">
      <style:text-properties fo:color="#000000" style:font-size-complex="11pt" style:language-asian="lt" style:country-asian="LT"/>
    </style:style>
    <style:style style:name="T7021" style:parent-style-name="DefaultParagraphFont" style:family="text">
      <style:text-properties fo:color="#000000" style:font-size-complex="11pt" style:language-asian="lt" style:country-asian="LT"/>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font-size-complex="11pt" style:language-asian="lt" style:country-asian="LT"/>
    </style:style>
    <style:style style:name="T7024" style:parent-style-name="DefaultParagraphFont" style:family="text">
      <style:text-properties fo:color="#000000" style:font-size-complex="11pt" style:language-asian="lt" style:country-asian="LT"/>
    </style:style>
    <style:style style:name="T7025" style:parent-style-name="DefaultParagraphFont" style:family="text">
      <style:text-properties fo:color="#000000" style:font-size-complex="11pt" style:language-asian="lt" style:country-asian="LT"/>
    </style:style>
    <style:style style:name="P7026" style:parent-style-name="Normal" style:family="paragraph">
      <style:paragraph-properties fo:text-align="justify" fo:text-indent="0.4923in"/>
    </style:style>
    <style:style style:name="T7027" style:parent-style-name="DefaultParagraphFont" style:family="text">
      <style:text-properties fo:color="#000000" style:font-size-complex="11pt" style:language-asian="lt" style:country-asian="LT"/>
    </style:style>
    <style:style style:name="T7028" style:parent-style-name="DefaultParagraphFont" style:family="text">
      <style:text-properties fo:color="#000000" style:font-size-complex="11pt" style:language-asian="lt" style:country-asian="LT"/>
    </style:style>
    <style:style style:name="P7029" style:parent-style-name="Normal" style:family="paragraph">
      <style:paragraph-properties fo:text-align="justify" fo:text-indent="0.4923in"/>
    </style:style>
    <style:style style:name="T7030" style:parent-style-name="DefaultParagraphFont" style:family="text">
      <style:text-properties fo:color="#000000" style:font-size-complex="11pt" style:language-asian="lt" style:country-asian="LT"/>
    </style:style>
    <style:style style:name="T7031" style:parent-style-name="DefaultParagraphFont" style:family="text">
      <style:text-properties fo:color="#000000" style:font-size-complex="11pt" style:language-asian="lt" style:country-asian="LT"/>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font-size-complex="11pt" style:language-asian="lt" style:country-asian="LT"/>
    </style:style>
    <style:style style:name="T7034" style:parent-style-name="DefaultParagraphFont" style:family="text">
      <style:text-properties fo:color="#000000" style:font-size-complex="11pt" style:language-asian="lt" style:country-asian="LT"/>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font-size-complex="11pt" style:language-asian="lt" style:country-asian="LT"/>
    </style:style>
    <style:style style:name="T7037" style:parent-style-name="DefaultParagraphFont" style:family="text">
      <style:text-properties fo:color="#000000" style:font-size-complex="11pt" style:language-asian="lt" style:country-asian="LT"/>
    </style:style>
    <style:style style:name="T7038" style:parent-style-name="DefaultParagraphFont" style:family="text">
      <style:text-properties fo:color="#000000" style:font-size-complex="11pt" style:language-asian="lt" style:country-asian="LT"/>
    </style:style>
    <style:style style:name="T7039" style:parent-style-name="DefaultParagraphFont" style:family="text">
      <style:text-properties fo:color="#000000" style:font-size-complex="11pt" style:language-asian="lt" style:country-asian="LT"/>
    </style:style>
    <style:style style:name="P7040" style:parent-style-name="Normal" style:family="paragraph">
      <style:paragraph-properties fo:text-align="justify" fo:text-indent="0.4923in"/>
    </style:style>
    <style:style style:name="T7041" style:parent-style-name="DefaultParagraphFont" style:family="text">
      <style:text-properties fo:color="#000000" style:font-size-complex="11pt" style:language-asian="lt" style:country-asian="LT"/>
    </style:style>
    <style:style style:name="T7042" style:parent-style-name="DefaultParagraphFont" style:family="text">
      <style:text-properties fo:color="#000000" style:font-size-complex="11pt" style:language-asian="lt" style:country-asian="LT"/>
    </style:style>
    <style:style style:name="T7043" style:parent-style-name="DefaultParagraphFont" style:family="text">
      <style:text-properties fo:color="#000000" style:font-size-complex="11pt" style:language-asian="lt" style:country-asian="LT"/>
    </style:style>
    <style:style style:name="P7044" style:parent-style-name="Normal" style:family="paragraph">
      <style:paragraph-properties fo:text-align="justify" fo:text-indent="0.4923in"/>
    </style:style>
    <style:style style:name="T7045" style:parent-style-name="DefaultParagraphFont" style:family="text">
      <style:text-properties fo:color="#000000" style:font-size-complex="11pt" style:language-asian="lt" style:country-asian="LT"/>
    </style:style>
    <style:style style:name="T7046" style:parent-style-name="DefaultParagraphFont" style:family="text">
      <style:text-properties fo:color="#000000" style:font-size-complex="11pt" style:language-asian="lt" style:country-asian="LT"/>
    </style:style>
    <style:style style:name="T7047" style:parent-style-name="DefaultParagraphFont" style:family="text">
      <style:text-properties fo:color="#000000" style:font-size-complex="11pt" style:language-asian="lt" style:country-asian="LT"/>
    </style:style>
    <style:style style:name="P7048" style:parent-style-name="Normal" style:family="paragraph">
      <style:paragraph-properties fo:text-align="justify" fo:text-indent="0.4923in"/>
    </style:style>
    <style:style style:name="T7049" style:parent-style-name="DefaultParagraphFont" style:family="text">
      <style:text-properties fo:color="#000000" style:font-size-complex="11pt" style:language-asian="lt" style:country-asian="LT"/>
    </style:style>
    <style:style style:name="T7050" style:parent-style-name="DefaultParagraphFont" style:family="text">
      <style:text-properties fo:color="#000000" style:font-size-complex="11pt" style:language-asian="lt" style:country-asian="LT"/>
    </style:style>
    <style:style style:name="T7051" style:parent-style-name="DefaultParagraphFont" style:family="text">
      <style:text-properties fo:color="#000000" style:font-size-complex="11pt" style:language-asian="lt" style:country-asian="LT"/>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font-size-complex="11pt" style:language-asian="lt" style:country-asian="LT"/>
    </style:style>
    <style:style style:name="T7054" style:parent-style-name="DefaultParagraphFont" style:family="text">
      <style:text-properties fo:color="#000000" style:font-size-complex="11pt" style:language-asian="lt" style:country-asian="LT"/>
    </style:style>
    <style:style style:name="T7055" style:parent-style-name="DefaultParagraphFont" style:family="text">
      <style:text-properties fo:color="#000000" style:font-size-complex="11pt" style:language-asian="lt" style:country-asian="LT"/>
    </style:style>
    <style:style style:name="T7056" style:parent-style-name="DefaultParagraphFont" style:family="text">
      <style:text-properties fo:color="#000000" style:font-size-complex="11pt" style:language-asian="lt" style:country-asian="LT"/>
    </style:style>
    <style:style style:name="P7057" style:parent-style-name="Normal" style:family="paragraph">
      <style:paragraph-properties fo:text-align="justify" fo:text-indent="0.4923in"/>
    </style:style>
    <style:style style:name="T7058" style:parent-style-name="DefaultParagraphFont" style:family="text">
      <style:text-properties fo:color="#000000" style:font-size-complex="11pt" style:language-asian="lt" style:country-asian="LT"/>
    </style:style>
    <style:style style:name="T7059" style:parent-style-name="DefaultParagraphFont" style:family="text">
      <style:text-properties fo:color="#000000" style:font-size-complex="11pt" style:language-asian="lt" style:country-asian="LT"/>
    </style:style>
    <style:style style:name="P7060" style:parent-style-name="Normal" style:family="paragraph">
      <style:paragraph-properties fo:text-align="justify" fo:text-indent="0.4923in"/>
    </style:style>
    <style:style style:name="T7061" style:parent-style-name="DefaultParagraphFont" style:family="text">
      <style:text-properties fo:color="#000000" style:font-size-complex="11pt" style:language-asian="lt" style:country-asian="LT"/>
    </style:style>
    <style:style style:name="T7062" style:parent-style-name="DefaultParagraphFont" style:family="text">
      <style:text-properties fo:color="#000000" style:font-size-complex="11pt" style:language-asian="lt" style:country-asian="LT"/>
    </style:style>
    <style:style style:name="T7063" style:parent-style-name="DefaultParagraphFont" style:family="text">
      <style:text-properties fo:color="#000000" style:font-size-complex="11pt" style:language-asian="lt" style:country-asian="LT"/>
    </style:style>
    <style:style style:name="T7064" style:parent-style-name="DefaultParagraphFont" style:family="text">
      <style:text-properties fo:color="#000000" style:font-size-complex="11pt" style:language-asian="lt" style:country-asian="LT"/>
    </style:style>
    <style:style style:name="P7065" style:parent-style-name="Normal" style:family="paragraph">
      <style:paragraph-properties fo:text-align="justify" fo:text-indent="0.4923in"/>
    </style:style>
    <style:style style:name="T7066" style:parent-style-name="DefaultParagraphFont" style:family="text">
      <style:text-properties fo:color="#000000" style:font-size-complex="11pt" style:language-asian="lt" style:country-asian="LT"/>
    </style:style>
    <style:style style:name="T7067" style:parent-style-name="DefaultParagraphFont" style:family="text">
      <style:text-properties fo:color="#000000" style:font-size-complex="11pt" style:language-asian="lt" style:country-asian="LT"/>
    </style:style>
    <style:style style:name="T7068" style:parent-style-name="DefaultParagraphFont" style:family="text">
      <style:text-properties fo:color="#000000" style:font-size-complex="11pt" style:language-asian="lt" style:country-asian="LT"/>
    </style:style>
    <style:style style:name="T7069" style:parent-style-name="DefaultParagraphFont" style:family="text">
      <style:text-properties fo:color="#000000" style:font-size-complex="11pt" style:language-asian="lt" style:country-asian="LT"/>
    </style:style>
    <style:style style:name="P7070" style:parent-style-name="Normal" style:family="paragraph">
      <style:paragraph-properties fo:text-align="justify" fo:text-indent="0.4923in"/>
    </style:style>
    <style:style style:name="T7071" style:parent-style-name="DefaultParagraphFont" style:family="text">
      <style:text-properties fo:color="#000000" style:font-size-complex="11pt" style:language-asian="lt" style:country-asian="LT"/>
    </style:style>
    <style:style style:name="T7072" style:parent-style-name="DefaultParagraphFont" style:family="text">
      <style:text-properties fo:color="#000000" style:font-size-complex="11pt" style:language-asian="lt" style:country-asian="LT"/>
    </style:style>
    <style:style style:name="T7073" style:parent-style-name="DefaultParagraphFont" style:family="text">
      <style:text-properties fo:color="#000000" style:font-size-complex="11pt" style:language-asian="lt" style:country-asian="LT"/>
    </style:style>
    <style:style style:name="P7074" style:parent-style-name="Normal" style:family="paragraph">
      <style:paragraph-properties fo:text-align="justify" fo:text-indent="0.4923in"/>
    </style:style>
    <style:style style:name="T7075" style:parent-style-name="DefaultParagraphFont" style:family="text">
      <style:text-properties fo:color="#000000" style:font-size-complex="11pt" style:language-asian="lt" style:country-asian="LT"/>
    </style:style>
    <style:style style:name="T7076" style:parent-style-name="DefaultParagraphFont" style:family="text">
      <style:text-properties fo:color="#000000" style:font-size-complex="11pt" style:language-asian="lt" style:country-asian="LT"/>
    </style:style>
    <style:style style:name="P7077" style:parent-style-name="Normal" style:family="paragraph">
      <style:paragraph-properties fo:text-align="justify" fo:text-indent="0.4923in"/>
    </style:style>
    <style:style style:name="T7078" style:parent-style-name="DefaultParagraphFont" style:family="text">
      <style:text-properties fo:color="#000000" style:font-size-complex="11pt" style:language-asian="lt" style:country-asian="LT"/>
    </style:style>
    <style:style style:name="T7079" style:parent-style-name="DefaultParagraphFont" style:family="text">
      <style:text-properties fo:color="#000000" style:font-size-complex="11pt" style:language-asian="lt" style:country-asian="LT"/>
    </style:style>
    <style:style style:name="T7080" style:parent-style-name="DefaultParagraphFont" style:family="text">
      <style:text-properties fo:color="#000000" style:font-size-complex="11pt" style:language-asian="lt" style:country-asian="LT"/>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font-size-complex="11pt" style:language-asian="lt" style:country-asian="LT"/>
    </style:style>
    <style:style style:name="T7083" style:parent-style-name="DefaultParagraphFont" style:family="text">
      <style:text-properties fo:color="#000000" style:font-size-complex="11pt" style:language-asian="lt" style:country-asian="LT"/>
    </style:style>
    <style:style style:name="T7084" style:parent-style-name="DefaultParagraphFont" style:family="text">
      <style:text-properties fo:color="#000000" style:font-size-complex="11pt" style:language-asian="lt" style:country-asian="LT"/>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font-size-complex="11pt" style:language-asian="lt" style:country-asian="LT"/>
    </style:style>
    <style:style style:name="T7087" style:parent-style-name="DefaultParagraphFont" style:family="text">
      <style:text-properties fo:color="#000000" style:font-size-complex="11pt" style:language-asian="lt" style:country-asian="LT"/>
    </style:style>
    <style:style style:name="T7088" style:parent-style-name="DefaultParagraphFont" style:family="text">
      <style:text-properties fo:color="#000000" style:font-size-complex="11pt" style:language-asian="lt" style:country-asian="LT"/>
    </style:style>
    <style:style style:name="P7089" style:parent-style-name="Normal" style:family="paragraph">
      <style:paragraph-properties fo:text-align="justify" fo:text-indent="0.4923in"/>
    </style:style>
    <style:style style:name="T7090" style:parent-style-name="DefaultParagraphFont" style:family="text">
      <style:text-properties fo:color="#000000" style:font-size-complex="11pt" style:language-asian="lt" style:country-asian="LT"/>
    </style:style>
    <style:style style:name="T7091" style:parent-style-name="DefaultParagraphFont" style:family="text">
      <style:text-properties fo:color="#000000" style:font-size-complex="11pt" style:language-asian="lt" style:country-asian="LT"/>
    </style:style>
    <style:style style:name="T7092" style:parent-style-name="DefaultParagraphFont" style:family="text">
      <style:text-properties fo:color="#000000" style:font-size-complex="11pt" style:language-asian="lt" style:country-asian="LT"/>
    </style:style>
    <style:style style:name="P7093" style:parent-style-name="Normal" style:family="paragraph">
      <style:paragraph-properties fo:text-align="justify" fo:text-indent="0.4923in"/>
    </style:style>
    <style:style style:name="T7094" style:parent-style-name="DefaultParagraphFont" style:family="text">
      <style:text-properties fo:color="#000000" style:font-size-complex="11pt" style:language-asian="lt" style:country-asian="LT"/>
    </style:style>
    <style:style style:name="T7095" style:parent-style-name="DefaultParagraphFont" style:family="text">
      <style:text-properties fo:color="#000000" style:font-size-complex="11pt" style:language-asian="lt" style:country-asian="LT"/>
    </style:style>
    <style:style style:name="T7096" style:parent-style-name="DefaultParagraphFont" style:family="text">
      <style:text-properties fo:color="#000000" style:font-size-complex="11pt" style:language-asian="lt" style:country-asian="LT"/>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font-size-complex="11pt" style:language-asian="lt" style:country-asian="LT"/>
    </style:style>
    <style:style style:name="T7099" style:parent-style-name="DefaultParagraphFont" style:family="text">
      <style:text-properties fo:color="#000000" style:font-size-complex="11pt" style:language-asian="lt" style:country-asian="LT"/>
    </style:style>
    <style:style style:name="T7100" style:parent-style-name="DefaultParagraphFont" style:family="text">
      <style:text-properties fo:color="#000000" style:font-size-complex="11pt" style:language-asian="lt" style:country-asian="LT"/>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font-size-complex="11pt" style:language-asian="lt" style:country-asian="LT"/>
    </style:style>
    <style:style style:name="T7103" style:parent-style-name="DefaultParagraphFont" style:family="text">
      <style:text-properties fo:color="#000000" style:font-size-complex="11pt" style:language-asian="lt" style:country-asian="LT"/>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font-size-complex="11pt" style:language-asian="lt" style:country-asian="LT"/>
    </style:style>
    <style:style style:name="T7106" style:parent-style-name="DefaultParagraphFont" style:family="text">
      <style:text-properties fo:color="#000000" style:font-size-complex="11pt" style:language-asian="lt" style:country-asian="LT"/>
    </style:style>
    <style:style style:name="T7107" style:parent-style-name="DefaultParagraphFont" style:family="text">
      <style:text-properties fo:color="#000000" style:font-size-complex="11pt" style:language-asian="lt" style:country-asian="LT"/>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font-size-complex="11pt" style:language-asian="lt" style:country-asian="LT"/>
    </style:style>
    <style:style style:name="T7110" style:parent-style-name="DefaultParagraphFont" style:family="text">
      <style:text-properties fo:color="#000000" style:font-size-complex="11pt" style:language-asian="lt" style:country-asian="LT"/>
    </style:style>
    <style:style style:name="T7111" style:parent-style-name="DefaultParagraphFont" style:family="text">
      <style:text-properties fo:color="#000000" style:font-size-complex="11pt" style:language-asian="lt" style:country-asian="LT"/>
    </style:style>
    <style:style style:name="T7112" style:parent-style-name="DefaultParagraphFont" style:family="text">
      <style:text-properties fo:color="#000000" style:font-size-complex="11pt" style:language-asian="lt" style:country-asian="LT"/>
    </style:style>
    <style:style style:name="T7113" style:parent-style-name="DefaultParagraphFont" style:family="text">
      <style:text-properties fo:color="#000000" style:font-size-complex="11pt" style:language-asian="lt" style:country-asian="LT"/>
    </style:style>
    <style:style style:name="T7114" style:parent-style-name="DefaultParagraphFont" style:family="text">
      <style:text-properties fo:color="#000000" style:font-size-complex="11pt" style:language-asian="lt" style:country-asian="LT"/>
    </style:style>
    <style:style style:name="P7115" style:parent-style-name="Normal" style:family="paragraph">
      <style:paragraph-properties fo:text-align="justify" fo:text-indent="0.4923in"/>
    </style:style>
    <style:style style:name="T7116" style:parent-style-name="DefaultParagraphFont" style:family="text">
      <style:text-properties fo:color="#000000" style:font-size-complex="11pt" style:language-asian="lt" style:country-asian="LT"/>
    </style:style>
    <style:style style:name="T7117" style:parent-style-name="DefaultParagraphFont" style:family="text">
      <style:text-properties fo:color="#000000" style:font-size-complex="11pt" style:language-asian="lt" style:country-asian="LT"/>
    </style:style>
    <style:style style:name="P7118" style:parent-style-name="Normal" style:family="paragraph">
      <style:paragraph-properties fo:text-align="justify" fo:text-indent="0.4923in"/>
    </style:style>
    <style:style style:name="T7119" style:parent-style-name="DefaultParagraphFont" style:family="text">
      <style:text-properties fo:color="#000000" style:font-size-complex="11pt" style:language-asian="lt" style:country-asian="LT"/>
    </style:style>
    <style:style style:name="T7120" style:parent-style-name="DefaultParagraphFont" style:family="text">
      <style:text-properties fo:color="#000000" style:font-size-complex="11pt" style:language-asian="lt" style:country-asian="LT"/>
    </style:style>
    <style:style style:name="P7121" style:parent-style-name="Normal" style:family="paragraph">
      <style:paragraph-properties fo:text-align="justify" fo:text-indent="0.4923in"/>
    </style:style>
    <style:style style:name="T7122" style:parent-style-name="DefaultParagraphFont" style:family="text">
      <style:text-properties fo:color="#000000" style:font-size-complex="11pt" style:language-asian="lt" style:country-asian="LT"/>
    </style:style>
    <style:style style:name="T7123" style:parent-style-name="DefaultParagraphFont" style:family="text">
      <style:text-properties fo:color="#000000" style:font-size-complex="11pt" style:language-asian="lt" style:country-asian="LT"/>
    </style:style>
    <style:style style:name="T7124" style:parent-style-name="DefaultParagraphFont" style:family="text">
      <style:text-properties fo:color="#000000" style:font-size-complex="11pt" style:language-asian="lt" style:country-asian="LT"/>
    </style:style>
    <style:style style:name="T7125" style:parent-style-name="DefaultParagraphFont" style:family="text">
      <style:text-properties fo:color="#000000" style:font-size-complex="11pt" style:language-asian="lt" style:country-asian="LT"/>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font-size-complex="11pt" style:language-asian="lt" style:country-asian="LT"/>
    </style:style>
    <style:style style:name="T7128" style:parent-style-name="DefaultParagraphFont" style:family="text">
      <style:text-properties fo:color="#000000" style:font-size-complex="11pt" style:language-asian="lt" style:country-asian="LT"/>
    </style:style>
    <style:style style:name="P7129" style:parent-style-name="Normal" style:family="paragraph">
      <style:paragraph-properties fo:text-align="justify" fo:text-indent="0.4923in"/>
    </style:style>
    <style:style style:name="T7130" style:parent-style-name="DefaultParagraphFont" style:family="text">
      <style:text-properties fo:color="#000000" style:font-size-complex="11pt" style:language-asian="lt" style:country-asian="LT"/>
    </style:style>
    <style:style style:name="T7131" style:parent-style-name="DefaultParagraphFont" style:family="text">
      <style:text-properties fo:color="#000000" style:font-size-complex="11pt" style:language-asian="lt" style:country-asian="LT"/>
    </style:style>
    <style:style style:name="T7132" style:parent-style-name="DefaultParagraphFont" style:family="text">
      <style:text-properties fo:color="#000000" style:font-size-complex="11pt" style:language-asian="lt" style:country-asian="LT"/>
    </style:style>
    <style:style style:name="P7133" style:parent-style-name="Normal" style:family="paragraph">
      <style:paragraph-properties fo:text-align="justify" fo:text-indent="0.4923in"/>
    </style:style>
    <style:style style:name="T7134" style:parent-style-name="DefaultParagraphFont" style:family="text">
      <style:text-properties fo:color="#000000" style:font-size-complex="11pt" style:language-asian="lt" style:country-asian="LT"/>
    </style:style>
    <style:style style:name="T7135" style:parent-style-name="DefaultParagraphFont" style:family="text">
      <style:text-properties fo:color="#000000" style:font-size-complex="11pt" style:language-asian="lt" style:country-asian="LT"/>
    </style:style>
    <style:style style:name="T7136" style:parent-style-name="DefaultParagraphFont" style:family="text">
      <style:text-properties fo:color="#000000" style:font-size-complex="11pt" style:language-asian="lt" style:country-asian="LT"/>
    </style:style>
    <style:style style:name="T7137" style:parent-style-name="DefaultParagraphFont" style:family="text">
      <style:text-properties fo:color="#000000" style:font-size-complex="11pt" style:language-asian="lt" style:country-asian="LT"/>
    </style:style>
    <style:style style:name="P7138" style:parent-style-name="Normal" style:family="paragraph">
      <style:paragraph-properties fo:text-align="justify" fo:text-indent="0.4923in"/>
    </style:style>
    <style:style style:name="T7139" style:parent-style-name="DefaultParagraphFont" style:family="text">
      <style:text-properties fo:color="#000000" style:font-size-complex="11pt" style:language-asian="lt" style:country-asian="LT"/>
    </style:style>
    <style:style style:name="T7140" style:parent-style-name="DefaultParagraphFont" style:family="text">
      <style:text-properties fo:color="#000000" style:font-size-complex="11pt" style:language-asian="lt" style:country-asian="LT"/>
    </style:style>
    <style:style style:name="T7141" style:parent-style-name="DefaultParagraphFont" style:family="text">
      <style:text-properties fo:color="#000000" style:font-size-complex="11pt" style:language-asian="lt" style:country-asian="LT"/>
    </style:style>
    <style:style style:name="T7142" style:parent-style-name="DefaultParagraphFont" style:family="text">
      <style:text-properties fo:color="#000000" style:font-size-complex="11pt" style:language-asian="lt" style:country-asian="LT"/>
    </style:style>
    <style:style style:name="P7143" style:parent-style-name="Normal" style:family="paragraph">
      <style:paragraph-properties fo:text-align="justify" fo:text-indent="0.4923in"/>
    </style:style>
    <style:style style:name="T7144" style:parent-style-name="DefaultParagraphFont" style:family="text">
      <style:text-properties fo:color="#000000" style:font-size-complex="11pt" style:language-asian="lt" style:country-asian="LT"/>
    </style:style>
    <style:style style:name="T7145" style:parent-style-name="DefaultParagraphFont" style:family="text">
      <style:text-properties fo:color="#000000" style:font-size-complex="11pt" style:language-asian="lt" style:country-asian="LT"/>
    </style:style>
    <style:style style:name="P7146" style:parent-style-name="Normal" style:family="paragraph">
      <style:paragraph-properties fo:text-align="justify" fo:text-indent="0.4923in"/>
    </style:style>
    <style:style style:name="T7147" style:parent-style-name="DefaultParagraphFont" style:family="text">
      <style:text-properties fo:color="#000000" style:font-size-complex="11pt" style:language-asian="lt" style:country-asian="LT"/>
    </style:style>
    <style:style style:name="T7148" style:parent-style-name="DefaultParagraphFont" style:family="text">
      <style:text-properties fo:color="#000000" style:font-size-complex="11pt" style:language-asian="lt" style:country-asian="LT"/>
    </style:style>
    <style:style style:name="T7149" style:parent-style-name="DefaultParagraphFont" style:family="text">
      <style:text-properties fo:color="#000000" style:font-size-complex="11pt" style:language-asian="lt" style:country-asian="LT"/>
    </style:style>
    <style:style style:name="T7150" style:parent-style-name="DefaultParagraphFont" style:family="text">
      <style:text-properties fo:color="#000000" style:font-size-complex="11pt" style:language-asian="lt" style:country-asian="LT"/>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font-size-complex="11pt" style:language-asian="lt" style:country-asian="LT"/>
    </style:style>
    <style:style style:name="T7153" style:parent-style-name="DefaultParagraphFont" style:family="text">
      <style:text-properties fo:color="#000000" style:font-size-complex="11pt" style:language-asian="lt" style:country-asian="LT"/>
    </style:style>
    <style:style style:name="P7154" style:parent-style-name="Normal" style:family="paragraph">
      <style:paragraph-properties fo:text-align="justify" fo:text-indent="0.4923in"/>
    </style:style>
    <style:style style:name="T7155" style:parent-style-name="DefaultParagraphFont" style:family="text">
      <style:text-properties fo:color="#000000" style:font-size-complex="11pt" style:language-asian="lt" style:country-asian="LT"/>
    </style:style>
    <style:style style:name="T7156" style:parent-style-name="DefaultParagraphFont" style:family="text">
      <style:text-properties fo:color="#000000" style:font-size-complex="11pt" style:language-asian="lt" style:country-asian="LT"/>
    </style:style>
    <style:style style:name="T7157" style:parent-style-name="DefaultParagraphFont" style:family="text">
      <style:text-properties fo:color="#000000" style:font-size-complex="11pt" style:language-asian="lt" style:country-asian="LT"/>
    </style:style>
    <style:style style:name="P7158" style:parent-style-name="Normal" style:family="paragraph">
      <style:paragraph-properties fo:text-align="justify" fo:text-indent="0.4923in"/>
    </style:style>
    <style:style style:name="T7159" style:parent-style-name="DefaultParagraphFont" style:family="text">
      <style:text-properties fo:color="#000000" style:font-size-complex="11pt" style:language-asian="lt" style:country-asian="LT"/>
    </style:style>
    <style:style style:name="T7160" style:parent-style-name="DefaultParagraphFont" style:family="text">
      <style:text-properties fo:color="#000000" style:font-size-complex="11pt" style:language-asian="lt" style:country-asian="LT"/>
    </style:style>
    <style:style style:name="T7161" style:parent-style-name="DefaultParagraphFont" style:family="text">
      <style:text-properties fo:color="#000000" style:font-size-complex="11pt" style:language-asian="lt" style:country-asian="LT"/>
    </style:style>
    <style:style style:name="P7162" style:parent-style-name="Normal" style:family="paragraph">
      <style:paragraph-properties fo:text-align="justify" fo:text-indent="0.4923in"/>
    </style:style>
    <style:style style:name="T7163" style:parent-style-name="DefaultParagraphFont" style:family="text">
      <style:text-properties fo:color="#000000" style:font-size-complex="11pt" style:language-asian="lt" style:country-asian="LT"/>
    </style:style>
    <style:style style:name="T7164" style:parent-style-name="DefaultParagraphFont" style:family="text">
      <style:text-properties fo:color="#000000" style:font-size-complex="11pt" style:language-asian="lt" style:country-asian="LT"/>
    </style:style>
    <style:style style:name="P7165" style:parent-style-name="Normal" style:family="paragraph">
      <style:paragraph-properties fo:text-align="justify" fo:text-indent="0.4923in"/>
    </style:style>
    <style:style style:name="T7166" style:parent-style-name="DefaultParagraphFont" style:family="text">
      <style:text-properties fo:color="#000000" style:font-size-complex="11pt" style:language-asian="lt" style:country-asian="LT"/>
    </style:style>
    <style:style style:name="T7167" style:parent-style-name="DefaultParagraphFont" style:family="text">
      <style:text-properties fo:color="#000000" style:font-size-complex="11pt" style:language-asian="lt" style:country-asian="LT"/>
    </style:style>
    <style:style style:name="T7168" style:parent-style-name="DefaultParagraphFont" style:family="text">
      <style:text-properties fo:color="#000000" style:font-size-complex="11pt" style:language-asian="lt" style:country-asian="LT"/>
    </style:style>
    <style:style style:name="P7169" style:parent-style-name="Normal" style:family="paragraph">
      <style:paragraph-properties fo:text-align="justify" fo:text-indent="0.4923in"/>
    </style:style>
    <style:style style:name="T7170" style:parent-style-name="DefaultParagraphFont" style:family="text">
      <style:text-properties fo:color="#000000" style:font-size-complex="11pt" style:language-asian="lt" style:country-asian="LT"/>
    </style:style>
    <style:style style:name="T7171" style:parent-style-name="DefaultParagraphFont" style:family="text">
      <style:text-properties fo:color="#000000" style:font-size-complex="11pt" style:language-asian="lt" style:country-asian="LT"/>
    </style:style>
    <style:style style:name="P7172" style:parent-style-name="Normal" style:family="paragraph">
      <style:paragraph-properties fo:text-align="justify" fo:text-indent="0.4923in"/>
    </style:style>
    <style:style style:name="T7173" style:parent-style-name="DefaultParagraphFont" style:family="text">
      <style:text-properties fo:color="#000000" style:font-size-complex="11pt" style:language-asian="lt" style:country-asian="LT"/>
    </style:style>
    <style:style style:name="T7174" style:parent-style-name="DefaultParagraphFont" style:family="text">
      <style:text-properties fo:color="#000000" style:font-size-complex="11pt" style:language-asian="lt" style:country-asian="LT"/>
    </style:style>
    <style:style style:name="T7175" style:parent-style-name="DefaultParagraphFont" style:family="text">
      <style:text-properties fo:color="#000000" style:font-size-complex="11pt" style:language-asian="lt" style:country-asian="LT"/>
    </style:style>
    <style:style style:name="P7176" style:parent-style-name="Normal" style:family="paragraph">
      <style:paragraph-properties fo:text-align="justify" fo:text-indent="0.4923in"/>
    </style:style>
    <style:style style:name="T7177" style:parent-style-name="DefaultParagraphFont" style:family="text">
      <style:text-properties fo:color="#000000" style:font-size-complex="11pt" style:language-asian="lt" style:country-asian="LT"/>
    </style:style>
    <style:style style:name="T7178" style:parent-style-name="DefaultParagraphFont" style:family="text">
      <style:text-properties fo:color="#000000" style:font-size-complex="11pt" style:language-asian="lt" style:country-asian="LT"/>
    </style:style>
    <style:style style:name="P7179" style:parent-style-name="Normal" style:family="paragraph">
      <style:paragraph-properties fo:text-align="justify" fo:text-indent="0.4923in"/>
    </style:style>
    <style:style style:name="T7180" style:parent-style-name="DefaultParagraphFont" style:family="text">
      <style:text-properties fo:color="#000000" style:font-size-complex="11pt" style:language-asian="lt" style:country-asian="LT"/>
    </style:style>
    <style:style style:name="T7181" style:parent-style-name="DefaultParagraphFont" style:family="text">
      <style:text-properties fo:color="#000000" style:font-size-complex="11pt" style:language-asian="lt" style:country-asian="LT"/>
    </style:style>
    <style:style style:name="P7182" style:parent-style-name="Normal" style:family="paragraph">
      <style:paragraph-properties fo:text-align="justify" fo:text-indent="0.4923in"/>
    </style:style>
    <style:style style:name="T7183" style:parent-style-name="DefaultParagraphFont" style:family="text">
      <style:text-properties fo:color="#000000" style:font-size-complex="11pt" style:language-asian="lt" style:country-asian="LT"/>
    </style:style>
    <style:style style:name="T7184" style:parent-style-name="DefaultParagraphFont" style:family="text">
      <style:text-properties fo:color="#000000" style:font-size-complex="11pt" style:language-asian="lt" style:country-asian="LT"/>
    </style:style>
    <style:style style:name="P7185" style:parent-style-name="Normal" style:family="paragraph">
      <style:paragraph-properties fo:text-align="justify" fo:text-indent="0.4923in"/>
    </style:style>
    <style:style style:name="T7186" style:parent-style-name="DefaultParagraphFont" style:family="text">
      <style:text-properties fo:color="#000000" style:font-size-complex="11pt" style:language-asian="lt" style:country-asian="LT"/>
    </style:style>
    <style:style style:name="T7187" style:parent-style-name="DefaultParagraphFont" style:family="text">
      <style:text-properties fo:color="#000000" style:font-size-complex="11pt" style:language-asian="lt" style:country-asian="LT"/>
    </style:style>
    <style:style style:name="T7188" style:parent-style-name="DefaultParagraphFont" style:family="text">
      <style:text-properties fo:color="#000000" style:font-size-complex="11pt" style:language-asian="lt" style:country-asian="LT"/>
    </style:style>
    <style:style style:name="P7189" style:parent-style-name="Normal" style:family="paragraph">
      <style:paragraph-properties fo:text-align="justify" fo:text-indent="0.4923in"/>
    </style:style>
    <style:style style:name="T7190" style:parent-style-name="DefaultParagraphFont" style:family="text">
      <style:text-properties fo:color="#000000" style:font-size-complex="11pt" style:language-asian="lt" style:country-asian="LT"/>
    </style:style>
    <style:style style:name="T7191" style:parent-style-name="DefaultParagraphFont" style:family="text">
      <style:text-properties fo:color="#000000" style:font-size-complex="11pt" style:language-asian="lt" style:country-asian="LT"/>
    </style:style>
    <style:style style:name="P7192" style:parent-style-name="Normal" style:family="paragraph">
      <style:paragraph-properties fo:text-align="justify" fo:text-indent="0.4923in"/>
    </style:style>
    <style:style style:name="T7193" style:parent-style-name="DefaultParagraphFont" style:family="text">
      <style:text-properties fo:color="#000000" style:font-size-complex="11pt" style:language-asian="lt" style:country-asian="LT"/>
    </style:style>
    <style:style style:name="T7194" style:parent-style-name="DefaultParagraphFont" style:family="text">
      <style:text-properties fo:color="#000000" style:font-size-complex="11pt" style:language-asian="lt" style:country-asian="LT"/>
    </style:style>
    <style:style style:name="T7195" style:parent-style-name="DefaultParagraphFont" style:family="text">
      <style:text-properties fo:color="#000000" style:font-size-complex="11pt" style:language-asian="lt" style:country-asian="LT"/>
    </style:style>
    <style:style style:name="P7196" style:parent-style-name="Normal" style:family="paragraph">
      <style:paragraph-properties fo:text-align="justify" fo:text-indent="0.4923in"/>
    </style:style>
    <style:style style:name="T7197" style:parent-style-name="DefaultParagraphFont" style:family="text">
      <style:text-properties fo:color="#000000" style:font-size-complex="11pt" style:language-asian="lt" style:country-asian="LT"/>
    </style:style>
    <style:style style:name="T7198" style:parent-style-name="DefaultParagraphFont" style:family="text">
      <style:text-properties fo:color="#000000" style:font-size-complex="11pt" style:language-asian="lt" style:country-asian="LT"/>
    </style:style>
    <style:style style:name="T7199" style:parent-style-name="DefaultParagraphFont" style:family="text">
      <style:text-properties fo:color="#000000" style:font-size-complex="11pt" style:language-asian="lt" style:country-asian="LT"/>
    </style:style>
    <style:style style:name="P7200" style:parent-style-name="Normal" style:family="paragraph">
      <style:paragraph-properties fo:text-align="justify" fo:text-indent="0.4923in"/>
    </style:style>
    <style:style style:name="T7201" style:parent-style-name="DefaultParagraphFont" style:family="text">
      <style:text-properties fo:color="#000000" style:font-size-complex="11pt" style:language-asian="lt" style:country-asian="LT"/>
    </style:style>
    <style:style style:name="T7202" style:parent-style-name="DefaultParagraphFont" style:family="text">
      <style:text-properties fo:color="#000000" style:font-size-complex="11pt" style:language-asian="lt" style:country-asian="LT"/>
    </style:style>
    <style:style style:name="T7203" style:parent-style-name="DefaultParagraphFont" style:family="text">
      <style:text-properties fo:color="#000000" style:font-size-complex="11pt" style:language-asian="lt" style:country-asian="LT"/>
    </style:style>
    <style:style style:name="T7204" style:parent-style-name="DefaultParagraphFont" style:family="text">
      <style:text-properties fo:color="#000000" style:font-size-complex="11pt" style:language-asian="lt" style:country-asian="LT"/>
    </style:style>
    <style:style style:name="P7205" style:parent-style-name="Normal" style:family="paragraph">
      <style:paragraph-properties fo:text-align="justify" fo:text-indent="0.4923in"/>
    </style:style>
    <style:style style:name="T7206" style:parent-style-name="DefaultParagraphFont" style:family="text">
      <style:text-properties fo:color="#000000" style:font-size-complex="11pt" style:language-asian="lt" style:country-asian="LT"/>
    </style:style>
    <style:style style:name="T7207" style:parent-style-name="DefaultParagraphFont" style:family="text">
      <style:text-properties fo:color="#000000" style:font-size-complex="11pt" style:language-asian="lt" style:country-asian="LT"/>
    </style:style>
    <style:style style:name="T7208" style:parent-style-name="DefaultParagraphFont" style:family="text">
      <style:text-properties fo:color="#000000" style:font-size-complex="11pt" style:language-asian="lt" style:country-asian="LT"/>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font-size-complex="11pt" style:language-asian="lt" style:country-asian="LT"/>
    </style:style>
    <style:style style:name="T7211" style:parent-style-name="DefaultParagraphFont" style:family="text">
      <style:text-properties fo:color="#000000" style:font-size-complex="11pt" style:language-asian="lt" style:country-asian="LT"/>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font-size-complex="11pt" style:language-asian="lt" style:country-asian="LT"/>
    </style:style>
    <style:style style:name="T7214" style:parent-style-name="DefaultParagraphFont" style:family="text">
      <style:text-properties fo:color="#000000" style:font-size-complex="11pt" style:language-asian="lt" style:country-asian="LT"/>
    </style:style>
    <style:style style:name="T7215" style:parent-style-name="DefaultParagraphFont" style:family="text">
      <style:text-properties fo:color="#000000" style:font-size-complex="11pt" style:language-asian="lt" style:country-asian="LT"/>
    </style:style>
    <style:style style:name="P7216" style:parent-style-name="Normal" style:family="paragraph">
      <style:paragraph-properties fo:text-align="justify" fo:text-indent="0.4923in"/>
    </style:style>
    <style:style style:name="T7217" style:parent-style-name="DefaultParagraphFont" style:family="text">
      <style:text-properties fo:color="#000000" style:font-size-complex="11pt" style:language-asian="lt" style:country-asian="LT"/>
    </style:style>
    <style:style style:name="T7218" style:parent-style-name="DefaultParagraphFont" style:family="text">
      <style:text-properties fo:color="#000000" style:font-size-complex="11pt" style:language-asian="lt" style:country-asian="LT"/>
    </style:style>
    <style:style style:name="P7219" style:parent-style-name="Normal" style:family="paragraph">
      <style:paragraph-properties fo:text-align="justify" fo:text-indent="0.4923in"/>
    </style:style>
    <style:style style:name="T7220" style:parent-style-name="DefaultParagraphFont" style:family="text">
      <style:text-properties fo:color="#000000" style:font-size-complex="11pt" style:language-asian="lt" style:country-asian="LT"/>
    </style:style>
    <style:style style:name="T7221" style:parent-style-name="DefaultParagraphFont" style:family="text">
      <style:text-properties fo:color="#000000" style:font-size-complex="11pt" style:language-asian="lt" style:country-asian="LT"/>
    </style:style>
    <style:style style:name="T7222" style:parent-style-name="DefaultParagraphFont" style:family="text">
      <style:text-properties fo:color="#000000" style:font-size-complex="11pt" style:language-asian="lt" style:country-asian="LT"/>
    </style:style>
    <style:style style:name="P7223" style:parent-style-name="Normal" style:family="paragraph">
      <style:paragraph-properties fo:text-align="justify" fo:text-indent="0.4923in"/>
    </style:style>
    <style:style style:name="T7224" style:parent-style-name="DefaultParagraphFont" style:family="text">
      <style:text-properties fo:color="#000000" style:font-size-complex="11pt" style:language-asian="lt" style:country-asian="LT"/>
    </style:style>
    <style:style style:name="T7225" style:parent-style-name="DefaultParagraphFont" style:family="text">
      <style:text-properties fo:color="#000000" style:font-size-complex="11pt" style:language-asian="lt" style:country-asian="LT"/>
    </style:style>
    <style:style style:name="T7226" style:parent-style-name="DefaultParagraphFont" style:family="text">
      <style:text-properties fo:color="#000000" style:font-size-complex="11pt" style:language-asian="lt" style:country-asian="LT"/>
    </style:style>
    <style:style style:name="P7227" style:parent-style-name="Normal" style:family="paragraph">
      <style:paragraph-properties fo:text-align="justify" fo:text-indent="0.4923in"/>
    </style:style>
    <style:style style:name="T7228" style:parent-style-name="DefaultParagraphFont" style:family="text">
      <style:text-properties fo:color="#000000" style:font-size-complex="11pt" style:language-asian="lt" style:country-asian="LT"/>
    </style:style>
    <style:style style:name="T7229" style:parent-style-name="DefaultParagraphFont" style:family="text">
      <style:text-properties fo:color="#000000" style:font-size-complex="11pt" style:language-asian="lt" style:country-asian="LT"/>
    </style:style>
    <style:style style:name="T7230" style:parent-style-name="DefaultParagraphFont" style:family="text">
      <style:text-properties fo:color="#000000" style:font-size-complex="11pt" style:language-asian="lt" style:country-asian="LT"/>
    </style:style>
    <style:style style:name="T7231" style:parent-style-name="DefaultParagraphFont" style:family="text">
      <style:text-properties fo:color="#000000" style:font-size-complex="11pt" style:language-asian="lt" style:country-asian="LT"/>
    </style:style>
    <style:style style:name="P7232" style:parent-style-name="Normal" style:family="paragraph">
      <style:paragraph-properties fo:text-align="justify" fo:text-indent="0.4923in"/>
    </style:style>
    <style:style style:name="T7233" style:parent-style-name="DefaultParagraphFont" style:family="text">
      <style:text-properties fo:color="#000000" style:font-size-complex="11pt" style:language-asian="lt" style:country-asian="LT"/>
    </style:style>
    <style:style style:name="T7234" style:parent-style-name="DefaultParagraphFont" style:family="text">
      <style:text-properties fo:color="#000000" style:font-size-complex="11pt" style:language-asian="lt" style:country-asian="LT"/>
    </style:style>
    <style:style style:name="T7235" style:parent-style-name="DefaultParagraphFont" style:family="text">
      <style:text-properties fo:color="#000000" style:font-size-complex="11pt" style:language-asian="lt" style:country-asian="LT"/>
    </style:style>
    <style:style style:name="T7236" style:parent-style-name="DefaultParagraphFont" style:family="text">
      <style:text-properties fo:color="#000000" style:font-size-complex="11pt" style:language-asian="lt" style:country-asian="LT"/>
    </style:style>
    <style:style style:name="T7237" style:parent-style-name="DefaultParagraphFont" style:family="text">
      <style:text-properties fo:color="#000000" style:font-size-complex="11pt" style:language-asian="lt" style:country-asian="LT"/>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font-size-complex="11pt" style:language-asian="lt" style:country-asian="LT"/>
    </style:style>
    <style:style style:name="T7240" style:parent-style-name="DefaultParagraphFont" style:family="text">
      <style:text-properties fo:color="#000000" style:font-size-complex="11pt" style:language-asian="lt" style:country-asian="LT"/>
    </style:style>
    <style:style style:name="T7241" style:parent-style-name="DefaultParagraphFont" style:family="text">
      <style:text-properties fo:color="#000000" style:text-position="super 62.5%" style:font-size-complex="11pt" style:language-asian="lt" style:country-asian="LT"/>
    </style:style>
    <style:style style:name="T7242" style:parent-style-name="DefaultParagraphFont" style:family="text">
      <style:text-properties fo:color="#000000" style:font-size-complex="11pt" style:language-asian="lt" style:country-asian="LT"/>
    </style:style>
    <style:style style:name="T7243" style:parent-style-name="DefaultParagraphFont" style:family="text">
      <style:text-properties fo:color="#000000" style:font-size-complex="11pt" style:language-asian="lt" style:country-asian="LT"/>
    </style:style>
    <style:style style:name="P7244" style:parent-style-name="Normal" style:family="paragraph">
      <style:paragraph-properties fo:text-align="justify" fo:text-indent="0.4923in"/>
    </style:style>
    <style:style style:name="T7245" style:parent-style-name="DefaultParagraphFont" style:family="text">
      <style:text-properties fo:color="#000000" style:font-size-complex="11pt" style:language-asian="lt" style:country-asian="LT"/>
    </style:style>
    <style:style style:name="T7246" style:parent-style-name="DefaultParagraphFont" style:family="text">
      <style:text-properties fo:color="#000000" style:font-size-complex="11pt" style:language-asian="lt" style:country-asian="LT"/>
    </style:style>
    <style:style style:name="T7247" style:parent-style-name="DefaultParagraphFont" style:family="text">
      <style:text-properties fo:color="#000000" style:font-size-complex="11pt" style:language-asian="lt" style:country-asian="LT"/>
    </style:style>
    <style:style style:name="P7248" style:parent-style-name="Normal" style:family="paragraph">
      <style:paragraph-properties fo:text-align="center"/>
      <style:text-properties fo:color="#000000" style:font-size-complex="6pt" style:language-asian="lt" style:country-asian="LT"/>
    </style:style>
    <style:style style:name="P7249" style:parent-style-name="Normal" style:family="paragraph">
      <style:paragraph-properties fo:break-before="page" fo:text-indent="3.543in"/>
    </style:style>
    <style:style style:name="T7250" style:parent-style-name="DefaultParagraphFont" style:family="text">
      <style:text-properties fo:color="#000000" style:font-size-complex="11pt" style:language-asian="lt" style:country-asian="LT"/>
    </style:style>
    <style:style style:name="P7251" style:parent-style-name="Normal" style:family="paragraph">
      <style:paragraph-properties fo:text-indent="3.543in"/>
    </style:style>
    <style:style style:name="T7252" style:parent-style-name="DefaultParagraphFont" style:family="text">
      <style:text-properties fo:color="#000000" style:font-size-complex="11pt" style:language-asian="lt" style:country-asian="LT"/>
    </style:style>
    <style:style style:name="P7253" style:parent-style-name="Normal" style:family="paragraph">
      <style:paragraph-properties fo:text-indent="3.543in"/>
    </style:style>
    <style:style style:name="T7254" style:parent-style-name="DefaultParagraphFont" style:family="text">
      <style:text-properties fo:color="#000000" style:font-size-complex="11pt" style:language-asian="lt" style:country-asian="LT"/>
    </style:style>
    <style:style style:name="P7255" style:parent-style-name="Normal" style:family="paragraph">
      <style:paragraph-properties fo:text-indent="3.543in"/>
    </style:style>
    <style:style style:name="T7256" style:parent-style-name="DefaultParagraphFont" style:family="text">
      <style:text-properties fo:color="#000000" style:font-size-complex="11pt" style:language-asian="lt" style:country-asian="LT"/>
    </style:style>
    <style:style style:name="P7257" style:parent-style-name="Normal" style:family="paragraph">
      <style:paragraph-properties fo:text-align="justify" fo:text-indent="0.4923in"/>
      <style:text-properties fo:color="#000000" style:font-size-complex="4pt" style:language-asian="lt" style:country-asian="LT"/>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60" style:parent-style-name="Normal" style:family="paragraph">
      <style:paragraph-properties fo:text-align="justify" fo:text-indent="0.4923in"/>
      <style:text-properties fo:color="#000000" style:font-size-complex="4pt" style:language-asian="lt" style:country-asian="LT"/>
    </style:style>
    <style:style style:name="P7261" style:parent-style-name="Normal" style:family="paragraph">
      <style:paragraph-properties fo:text-align="justify" fo:text-indent="0.4923in"/>
    </style:style>
    <style:style style:name="T7262" style:parent-style-name="DefaultParagraphFont" style:family="text">
      <style:text-properties fo:color="#000000" style:font-size-complex="11pt" style:language-asian="lt" style:country-asian="LT"/>
    </style:style>
    <style:style style:name="T7263" style:parent-style-name="DefaultParagraphFont" style:family="text">
      <style:text-properties fo:color="#000000" style:font-size-complex="11pt" style:language-asian="lt" style:country-asian="LT"/>
    </style:style>
    <style:style style:name="T7264" style:parent-style-name="DefaultParagraphFont" style:family="text">
      <style:text-properties fo:color="#000000" style:font-size-complex="11pt" style:language-asian="lt" style:country-asian="LT"/>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font-size-complex="11pt" style:language-asian="lt" style:country-asian="LT"/>
    </style:style>
    <style:style style:name="T7267" style:parent-style-name="DefaultParagraphFont" style:family="text">
      <style:text-properties fo:color="#000000" style:font-size-complex="11pt" style:language-asian="lt" style:country-asian="LT"/>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font-size-complex="11pt" style:language-asian="lt" style:country-asian="LT"/>
    </style:style>
    <style:style style:name="T7270" style:parent-style-name="DefaultParagraphFont" style:family="text">
      <style:text-properties fo:color="#000000" style:font-size-complex="11pt" style:language-asian="lt" style:country-asian="LT"/>
    </style:style>
    <style:style style:name="P7271" style:parent-style-name="Normal" style:family="paragraph">
      <style:paragraph-properties fo:text-align="justify" fo:text-indent="0.4923in"/>
    </style:style>
    <style:style style:name="T7272" style:parent-style-name="DefaultParagraphFont" style:family="text">
      <style:text-properties fo:color="#000000" style:font-size-complex="11pt" style:language-asian="lt" style:country-asian="LT"/>
    </style:style>
    <style:style style:name="T7273" style:parent-style-name="DefaultParagraphFont" style:family="text">
      <style:text-properties fo:color="#000000" style:font-size-complex="11pt" style:language-asian="lt" style:country-asian="LT"/>
    </style:style>
    <style:style style:name="P7274" style:parent-style-name="Normal" style:family="paragraph">
      <style:paragraph-properties fo:text-align="justify" fo:text-indent="0.4923in"/>
    </style:style>
    <style:style style:name="T7275" style:parent-style-name="DefaultParagraphFont" style:family="text">
      <style:text-properties fo:color="#000000" style:font-size-complex="11pt" style:language-asian="lt" style:country-asian="LT"/>
    </style:style>
    <style:style style:name="T7276" style:parent-style-name="DefaultParagraphFont" style:family="text">
      <style:text-properties fo:color="#000000" style:font-size-complex="11pt" style:language-asian="lt" style:country-asian="LT"/>
    </style:style>
    <style:style style:name="T7277" style:parent-style-name="DefaultParagraphFont" style:family="text">
      <style:text-properties fo:color="#000000" style:font-size-complex="11pt" style:language-asian="lt" style:country-asian="LT"/>
    </style:style>
    <style:style style:name="P7278" style:parent-style-name="Normal" style:family="paragraph">
      <style:paragraph-properties fo:text-align="justify" fo:text-indent="0.4923in"/>
    </style:style>
    <style:style style:name="T7279" style:parent-style-name="DefaultParagraphFont" style:family="text">
      <style:text-properties fo:color="#000000" style:font-size-complex="11pt" style:language-asian="lt" style:country-asian="LT"/>
    </style:style>
    <style:style style:name="T7280" style:parent-style-name="DefaultParagraphFont" style:family="text">
      <style:text-properties fo:color="#000000" style:font-size-complex="11pt" style:language-asian="lt" style:country-asian="LT"/>
    </style:style>
    <style:style style:name="T7281" style:parent-style-name="DefaultParagraphFont" style:family="text">
      <style:text-properties fo:color="#000000" style:text-position="super 62.5%" style:font-size-complex="11pt" style:language-asian="lt" style:country-asian="LT"/>
    </style:style>
    <style:style style:name="T7282" style:parent-style-name="DefaultParagraphFont" style:family="text">
      <style:text-properties fo:color="#000000" style:font-size-complex="11pt" style:language-asian="lt" style:country-asian="LT"/>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font-size-complex="11pt" style:language-asian="lt" style:country-asian="LT"/>
    </style:style>
    <style:style style:name="T7285" style:parent-style-name="DefaultParagraphFont" style:family="text">
      <style:text-properties fo:color="#000000" style:font-size-complex="11pt" style:language-asian="lt" style:country-asian="LT"/>
    </style:style>
    <style:style style:name="T7286" style:parent-style-name="DefaultParagraphFont" style:family="text">
      <style:text-properties fo:color="#000000" style:font-size-complex="11pt" style:language-asian="lt" style:country-asian="LT"/>
    </style:style>
    <style:style style:name="P7287" style:parent-style-name="Normal" style:family="paragraph">
      <style:paragraph-properties fo:text-align="justify" fo:text-indent="0.4923in"/>
    </style:style>
    <style:style style:name="T7288" style:parent-style-name="DefaultParagraphFont" style:family="text">
      <style:text-properties fo:color="#000000" style:font-size-complex="11pt" style:language-asian="lt" style:country-asian="LT"/>
    </style:style>
    <style:style style:name="T7289" style:parent-style-name="DefaultParagraphFont" style:family="text">
      <style:text-properties fo:color="#000000" style:font-size-complex="11pt" style:language-asian="lt" style:country-asian="LT"/>
    </style:style>
    <style:style style:name="T7290" style:parent-style-name="DefaultParagraphFont" style:family="text">
      <style:text-properties fo:color="#000000" style:font-size-complex="11pt" style:language-asian="lt" style:country-asian="LT"/>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font-size-complex="11pt" style:language-asian="lt" style:country-asian="LT"/>
    </style:style>
    <style:style style:name="T7293" style:parent-style-name="DefaultParagraphFont" style:family="text">
      <style:text-properties fo:color="#000000" style:font-size-complex="11pt" style:language-asian="lt" style:country-asian="LT"/>
    </style:style>
    <style:style style:name="T7294" style:parent-style-name="DefaultParagraphFont" style:family="text">
      <style:text-properties fo:color="#000000" style:font-size-complex="11pt" style:language-asian="lt" style:country-asian="LT"/>
    </style:style>
    <style:style style:name="T7295" style:parent-style-name="DefaultParagraphFont" style:family="text">
      <style:text-properties fo:color="#000000" style:font-size-complex="11pt" style:language-asian="lt" style:country-asian="LT"/>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font-size-complex="11pt" style:language-asian="lt" style:country-asian="LT"/>
    </style:style>
    <style:style style:name="T7298" style:parent-style-name="DefaultParagraphFont" style:family="text">
      <style:text-properties fo:color="#000000" style:font-size-complex="11pt" style:language-asian="lt" style:country-asian="LT"/>
    </style:style>
    <style:style style:name="T7299" style:parent-style-name="DefaultParagraphFont" style:family="text">
      <style:text-properties fo:color="#000000" style:font-size-complex="11pt" style:language-asian="lt" style:country-asian="LT"/>
    </style:style>
    <style:style style:name="P7300" style:parent-style-name="Normal" style:family="paragraph">
      <style:paragraph-properties fo:text-align="justify" fo:text-indent="0.4923in"/>
    </style:style>
    <style:style style:name="T7301" style:parent-style-name="DefaultParagraphFont" style:family="text">
      <style:text-properties fo:color="#000000" style:font-size-complex="11pt" style:language-asian="lt" style:country-asian="LT"/>
    </style:style>
    <style:style style:name="T7302" style:parent-style-name="DefaultParagraphFont" style:family="text">
      <style:text-properties fo:color="#000000" style:font-size-complex="11pt" style:language-asian="lt" style:country-asian="LT"/>
    </style:style>
    <style:style style:name="P7303" style:parent-style-name="Normal" style:family="paragraph">
      <style:paragraph-properties fo:text-align="justify" fo:text-indent="0.4923in"/>
    </style:style>
    <style:style style:name="T7304" style:parent-style-name="DefaultParagraphFont" style:family="text">
      <style:text-properties fo:color="#000000" style:font-size-complex="11pt" style:language-asian="lt" style:country-asian="LT"/>
    </style:style>
    <style:style style:name="T7305" style:parent-style-name="DefaultParagraphFont" style:family="text">
      <style:text-properties fo:color="#000000" style:font-size-complex="11pt" style:language-asian="lt" style:country-asian="LT"/>
    </style:style>
    <style:style style:name="T7306" style:parent-style-name="DefaultParagraphFont" style:family="text">
      <style:text-properties fo:color="#000000" style:font-size-complex="11pt" style:language-asian="lt" style:country-asian="LT"/>
    </style:style>
    <style:style style:name="P7307" style:parent-style-name="Normal" style:family="paragraph">
      <style:paragraph-properties fo:text-align="justify" fo:text-indent="0.4923in"/>
    </style:style>
    <style:style style:name="T7308" style:parent-style-name="DefaultParagraphFont" style:family="text">
      <style:text-properties fo:color="#000000" style:font-size-complex="11pt" style:language-asian="lt" style:country-asian="LT"/>
    </style:style>
    <style:style style:name="T7309" style:parent-style-name="DefaultParagraphFont" style:family="text">
      <style:text-properties fo:color="#000000" style:font-size-complex="11pt" style:language-asian="lt" style:country-asian="LT"/>
    </style:style>
    <style:style style:name="T7310" style:parent-style-name="DefaultParagraphFont" style:family="text">
      <style:text-properties fo:color="#000000" style:text-position="super 62.5%" style:font-size-complex="11pt" style:language-asian="lt" style:country-asian="LT"/>
    </style:style>
    <style:style style:name="T7311" style:parent-style-name="DefaultParagraphFont" style:family="text">
      <style:text-properties fo:color="#000000" style:font-size-complex="11pt" style:language-asian="lt" style:country-asian="LT"/>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font-size-complex="11pt" style:language-asian="lt" style:country-asian="LT"/>
    </style:style>
    <style:style style:name="T7314" style:parent-style-name="DefaultParagraphFont" style:family="text">
      <style:text-properties fo:color="#000000" style:font-size-complex="11pt" style:language-asian="lt" style:country-asian="LT"/>
    </style:style>
    <style:style style:name="T7315" style:parent-style-name="DefaultParagraphFont" style:family="text">
      <style:text-properties fo:color="#000000" style:font-size-complex="11pt" style:language-asian="lt" style:country-asian="LT"/>
    </style:style>
    <style:style style:name="P7316" style:parent-style-name="Normal" style:family="paragraph">
      <style:paragraph-properties fo:text-align="justify" fo:text-indent="0.4923in"/>
    </style:style>
    <style:style style:name="T7317" style:parent-style-name="DefaultParagraphFont" style:family="text">
      <style:text-properties fo:color="#000000" style:font-size-complex="11pt" style:language-asian="lt" style:country-asian="LT"/>
    </style:style>
    <style:style style:name="T7318" style:parent-style-name="DefaultParagraphFont" style:family="text">
      <style:text-properties fo:color="#000000" style:font-size-complex="11pt" style:language-asian="lt" style:country-asian="LT"/>
    </style:style>
    <style:style style:name="T7319" style:parent-style-name="DefaultParagraphFont" style:family="text">
      <style:text-properties fo:color="#000000" style:font-size-complex="11pt" style:language-asian="lt" style:country-asian="LT"/>
    </style:style>
    <style:style style:name="P7320" style:parent-style-name="Normal" style:family="paragraph">
      <style:paragraph-properties fo:text-align="justify" fo:text-indent="0.4923in"/>
    </style:style>
    <style:style style:name="T7321" style:parent-style-name="DefaultParagraphFont" style:family="text">
      <style:text-properties fo:color="#000000" style:font-size-complex="11pt" style:language-asian="lt" style:country-asian="LT"/>
    </style:style>
    <style:style style:name="T7322" style:parent-style-name="DefaultParagraphFont" style:family="text">
      <style:text-properties fo:color="#000000" style:font-size-complex="11pt" style:language-asian="lt" style:country-asian="LT"/>
    </style:style>
    <style:style style:name="T7323" style:parent-style-name="DefaultParagraphFont" style:family="text">
      <style:text-properties fo:color="#000000" style:font-size-complex="11pt" style:language-asian="lt" style:country-asian="LT"/>
    </style:style>
    <style:style style:name="T7324" style:parent-style-name="DefaultParagraphFont" style:family="text">
      <style:text-properties fo:color="#000000" style:font-size-complex="11pt" style:language-asian="lt" style:country-asian="LT"/>
    </style:style>
    <style:style style:name="T7325" style:parent-style-name="DefaultParagraphFont" style:family="text">
      <style:text-properties fo:color="#000000" style:font-size-complex="11pt" style:language-asian="lt" style:country-asian="LT"/>
    </style:style>
    <style:style style:name="P7326" style:parent-style-name="Normal" style:family="paragraph">
      <style:paragraph-properties fo:text-align="justify" fo:text-indent="0.4923in"/>
    </style:style>
    <style:style style:name="T7327" style:parent-style-name="DefaultParagraphFont" style:family="text">
      <style:text-properties fo:color="#000000" style:font-size-complex="11pt" style:language-asian="lt" style:country-asian="LT"/>
    </style:style>
    <style:style style:name="T7328" style:parent-style-name="DefaultParagraphFont" style:family="text">
      <style:text-properties fo:color="#000000" style:font-size-complex="11pt" style:language-asian="lt" style:country-asian="LT"/>
    </style:style>
    <style:style style:name="T7329" style:parent-style-name="DefaultParagraphFont" style:family="text">
      <style:text-properties fo:color="#000000" style:font-size-complex="11pt" style:language-asian="lt" style:country-asian="LT"/>
    </style:style>
    <style:style style:name="P7330" style:parent-style-name="Normal" style:family="paragraph">
      <style:paragraph-properties fo:text-align="justify" fo:text-indent="0.4923in"/>
    </style:style>
    <style:style style:name="T7331" style:parent-style-name="DefaultParagraphFont" style:family="text">
      <style:text-properties fo:color="#000000" style:font-size-complex="11pt" style:language-asian="lt" style:country-asian="LT"/>
    </style:style>
    <style:style style:name="T7332" style:parent-style-name="DefaultParagraphFont" style:family="text">
      <style:text-properties fo:color="#000000" style:font-size-complex="11pt" style:language-asian="lt" style:country-asian="LT"/>
    </style:style>
    <style:style style:name="T7333" style:parent-style-name="DefaultParagraphFont" style:family="text">
      <style:text-properties fo:color="#000000" style:font-size-complex="11pt" style:language-asian="lt" style:country-asian="LT"/>
    </style:style>
    <style:style style:name="P7334" style:parent-style-name="Normal" style:family="paragraph">
      <style:paragraph-properties fo:text-align="justify" fo:text-indent="0.4923in"/>
    </style:style>
    <style:style style:name="T7335" style:parent-style-name="DefaultParagraphFont" style:family="text">
      <style:text-properties fo:color="#000000" style:font-size-complex="11pt" style:language-asian="lt" style:country-asian="LT"/>
    </style:style>
    <style:style style:name="T7336" style:parent-style-name="DefaultParagraphFont" style:family="text">
      <style:text-properties fo:color="#000000" style:font-size-complex="11pt" style:language-asian="lt" style:country-asian="LT"/>
    </style:style>
    <style:style style:name="T7337" style:parent-style-name="DefaultParagraphFont" style:family="text">
      <style:text-properties fo:color="#000000" style:font-size-complex="11pt" style:language-asian="lt" style:country-asian="LT"/>
    </style:style>
    <style:style style:name="P7338" style:parent-style-name="Normal" style:family="paragraph">
      <style:paragraph-properties fo:text-align="justify" fo:text-indent="0.4923in"/>
    </style:style>
    <style:style style:name="T7339" style:parent-style-name="DefaultParagraphFont" style:family="text">
      <style:text-properties fo:color="#000000" style:font-size-complex="11pt" style:language-asian="lt" style:country-asian="LT"/>
    </style:style>
    <style:style style:name="T7340" style:parent-style-name="DefaultParagraphFont" style:family="text">
      <style:text-properties fo:color="#000000" style:font-size-complex="11pt" style:language-asian="lt" style:country-asian="LT"/>
    </style:style>
    <style:style style:name="P7341" style:parent-style-name="Normal" style:family="paragraph">
      <style:paragraph-properties fo:text-align="justify" fo:text-indent="0.4923in"/>
    </style:style>
    <style:style style:name="T7342" style:parent-style-name="DefaultParagraphFont" style:family="text">
      <style:text-properties fo:color="#000000" style:font-size-complex="11pt" style:language-asian="lt" style:country-asian="LT"/>
    </style:style>
    <style:style style:name="T7343" style:parent-style-name="DefaultParagraphFont" style:family="text">
      <style:text-properties fo:color="#000000" style:font-size-complex="11pt" style:language-asian="lt" style:country-asian="LT"/>
    </style:style>
    <style:style style:name="T7344" style:parent-style-name="DefaultParagraphFont" style:family="text">
      <style:text-properties fo:color="#000000" style:font-size-complex="11pt" style:language-asian="lt" style:country-asian="LT"/>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font-size-complex="11pt" style:language-asian="lt" style:country-asian="LT"/>
    </style:style>
    <style:style style:name="T7347" style:parent-style-name="DefaultParagraphFont" style:family="text">
      <style:text-properties fo:color="#000000" style:font-size-complex="11pt" style:language-asian="lt" style:country-asian="LT"/>
    </style:style>
    <style:style style:name="T7348" style:parent-style-name="DefaultParagraphFont" style:family="text">
      <style:text-properties fo:color="#000000" style:font-size-complex="11pt" style:language-asian="lt" style:country-asian="LT"/>
    </style:style>
    <style:style style:name="P7349" style:parent-style-name="Normal" style:family="paragraph">
      <style:paragraph-properties fo:text-align="justify" fo:text-indent="0.4923in"/>
    </style:style>
    <style:style style:name="T7350" style:parent-style-name="DefaultParagraphFont" style:family="text">
      <style:text-properties fo:color="#000000" style:font-size-complex="11pt" style:language-asian="lt" style:country-asian="LT"/>
    </style:style>
    <style:style style:name="T7351" style:parent-style-name="DefaultParagraphFont" style:family="text">
      <style:text-properties fo:color="#000000" style:font-size-complex="11pt" style:language-asian="lt" style:country-asian="LT"/>
    </style:style>
    <style:style style:name="T7352" style:parent-style-name="DefaultParagraphFont" style:family="text">
      <style:text-properties fo:color="#000000" style:font-size-complex="11pt" style:language-asian="lt" style:country-asian="LT"/>
    </style:style>
    <style:style style:name="T7353" style:parent-style-name="DefaultParagraphFont" style:family="text">
      <style:text-properties fo:color="#000000" style:font-size-complex="11pt" style:language-asian="lt" style:country-asian="LT"/>
    </style:style>
    <style:style style:name="P7354" style:parent-style-name="Normal" style:family="paragraph">
      <style:paragraph-properties fo:text-align="justify" fo:text-indent="0.4923in"/>
    </style:style>
    <style:style style:name="T7355" style:parent-style-name="DefaultParagraphFont" style:family="text">
      <style:text-properties fo:color="#000000" style:font-size-complex="11pt" style:language-asian="lt" style:country-asian="LT"/>
    </style:style>
    <style:style style:name="T7356" style:parent-style-name="DefaultParagraphFont" style:family="text">
      <style:text-properties fo:color="#000000" style:font-size-complex="11pt" style:language-asian="lt" style:country-asian="LT"/>
    </style:style>
    <style:style style:name="T7357" style:parent-style-name="DefaultParagraphFont" style:family="text">
      <style:text-properties fo:color="#000000" style:font-size-complex="11pt" style:language-asian="lt" style:country-asian="LT"/>
    </style:style>
    <style:style style:name="P7358" style:parent-style-name="Normal" style:family="paragraph">
      <style:paragraph-properties fo:text-align="justify" fo:text-indent="0.4923in"/>
    </style:style>
    <style:style style:name="T7359" style:parent-style-name="DefaultParagraphFont" style:family="text">
      <style:text-properties fo:color="#000000" style:font-size-complex="11pt" style:language-asian="lt" style:country-asian="LT"/>
    </style:style>
    <style:style style:name="T7360" style:parent-style-name="DefaultParagraphFont" style:family="text">
      <style:text-properties fo:color="#000000" style:font-size-complex="11pt" style:language-asian="lt" style:country-asian="LT"/>
    </style:style>
    <style:style style:name="T7361" style:parent-style-name="DefaultParagraphFont" style:family="text">
      <style:text-properties fo:color="#000000" style:font-size-complex="11pt" style:language-asian="lt" style:country-asian="LT"/>
    </style:style>
    <style:style style:name="P7362" style:parent-style-name="Normal" style:family="paragraph">
      <style:paragraph-properties fo:text-align="justify" fo:text-indent="0.4923in"/>
    </style:style>
    <style:style style:name="T7363" style:parent-style-name="DefaultParagraphFont" style:family="text">
      <style:text-properties fo:color="#000000" style:font-size-complex="11pt" style:language-asian="lt" style:country-asian="LT"/>
    </style:style>
    <style:style style:name="T7364" style:parent-style-name="DefaultParagraphFont" style:family="text">
      <style:text-properties fo:color="#000000" style:font-size-complex="11pt" style:language-asian="lt" style:country-asian="LT"/>
    </style:style>
    <style:style style:name="T7365" style:parent-style-name="DefaultParagraphFont" style:family="text">
      <style:text-properties fo:color="#000000" style:font-size-complex="11pt" style:language-asian="lt" style:country-asian="LT"/>
    </style:style>
    <style:style style:name="T7366" style:parent-style-name="DefaultParagraphFont" style:family="text">
      <style:text-properties fo:color="#000000" style:font-size-complex="11pt" style:language-asian="lt" style:country-asian="LT"/>
    </style:style>
    <style:style style:name="P7367" style:parent-style-name="Normal" style:family="paragraph">
      <style:paragraph-properties fo:text-align="justify" fo:text-indent="0.4923in"/>
    </style:style>
    <style:style style:name="T7368" style:parent-style-name="DefaultParagraphFont" style:family="text">
      <style:text-properties fo:color="#000000" style:font-size-complex="11pt" style:language-asian="lt" style:country-asian="LT"/>
    </style:style>
    <style:style style:name="T7369" style:parent-style-name="DefaultParagraphFont" style:family="text">
      <style:text-properties fo:color="#000000" style:font-size-complex="11pt" style:language-asian="lt" style:country-asian="LT"/>
    </style:style>
    <style:style style:name="T7370" style:parent-style-name="DefaultParagraphFont" style:family="text">
      <style:text-properties fo:color="#000000" style:font-size-complex="11pt" style:language-asian="lt" style:country-asian="LT"/>
    </style:style>
    <style:style style:name="P7371" style:parent-style-name="Normal" style:family="paragraph">
      <style:paragraph-properties fo:text-align="justify" fo:text-indent="0.4923in"/>
    </style:style>
    <style:style style:name="T7372" style:parent-style-name="DefaultParagraphFont" style:family="text">
      <style:text-properties fo:color="#000000" style:font-size-complex="11pt" style:language-asian="lt" style:country-asian="LT"/>
    </style:style>
    <style:style style:name="T7373" style:parent-style-name="DefaultParagraphFont" style:family="text">
      <style:text-properties fo:color="#000000" style:font-size-complex="11pt" style:language-asian="lt" style:country-asian="LT"/>
    </style:style>
    <style:style style:name="P7374" style:parent-style-name="Normal" style:family="paragraph">
      <style:paragraph-properties fo:text-align="justify" fo:text-indent="0.4923in"/>
    </style:style>
    <style:style style:name="T7375" style:parent-style-name="DefaultParagraphFont" style:family="text">
      <style:text-properties fo:color="#000000" style:font-size-complex="11pt" style:language-asian="lt" style:country-asian="LT"/>
    </style:style>
    <style:style style:name="T7376" style:parent-style-name="DefaultParagraphFont" style:family="text">
      <style:text-properties fo:color="#000000" style:font-size-complex="11pt" style:language-asian="lt" style:country-asian="LT"/>
    </style:style>
    <style:style style:name="P7377" style:parent-style-name="Normal" style:family="paragraph">
      <style:paragraph-properties fo:text-align="justify" fo:text-indent="0.4923in"/>
    </style:style>
    <style:style style:name="T7378" style:parent-style-name="DefaultParagraphFont" style:family="text">
      <style:text-properties fo:color="#000000" style:font-size-complex="11pt" style:language-asian="lt" style:country-asian="LT"/>
    </style:style>
    <style:style style:name="T7379" style:parent-style-name="DefaultParagraphFont" style:family="text">
      <style:text-properties fo:color="#000000" style:font-size-complex="11pt" style:language-asian="lt" style:country-asian="LT"/>
    </style:style>
    <style:style style:name="T7380" style:parent-style-name="DefaultParagraphFont" style:family="text">
      <style:text-properties fo:color="#000000" style:font-size-complex="11pt" style:language-asian="lt" style:country-asian="LT"/>
    </style:style>
    <style:style style:name="P7381" style:parent-style-name="Normal" style:family="paragraph">
      <style:paragraph-properties fo:text-align="justify" fo:text-indent="0.4923in"/>
    </style:style>
    <style:style style:name="T7382" style:parent-style-name="DefaultParagraphFont" style:family="text">
      <style:text-properties fo:color="#000000" style:font-size-complex="11pt" style:language-asian="lt" style:country-asian="LT"/>
    </style:style>
    <style:style style:name="T7383" style:parent-style-name="DefaultParagraphFont" style:family="text">
      <style:text-properties fo:color="#000000" style:font-size-complex="11pt" style:language-asian="lt" style:country-asian="LT"/>
    </style:style>
    <style:style style:name="P7384" style:parent-style-name="Normal" style:family="paragraph">
      <style:paragraph-properties fo:text-align="justify" fo:text-indent="0.4923in"/>
    </style:style>
    <style:style style:name="T7385" style:parent-style-name="DefaultParagraphFont" style:family="text">
      <style:text-properties fo:color="#000000" style:font-size-complex="11pt" style:language-asian="lt" style:country-asian="LT"/>
    </style:style>
    <style:style style:name="T7386" style:parent-style-name="DefaultParagraphFont" style:family="text">
      <style:text-properties fo:color="#000000" style:font-size-complex="11pt" style:language-asian="lt" style:country-asian="LT"/>
    </style:style>
    <style:style style:name="T7387" style:parent-style-name="DefaultParagraphFont" style:family="text">
      <style:text-properties fo:color="#000000" style:font-size-complex="11pt" style:language-asian="lt" style:country-asian="LT"/>
    </style:style>
    <style:style style:name="T7388" style:parent-style-name="DefaultParagraphFont" style:family="text">
      <style:text-properties fo:color="#000000" style:text-position="super 62.5%" style:font-size-complex="11pt" style:language-asian="lt" style:country-asian="LT"/>
    </style:style>
    <style:style style:name="T7389" style:parent-style-name="DefaultParagraphFont" style:family="text">
      <style:text-properties fo:color="#000000" style:font-size-complex="11pt" style:language-asian="lt" style:country-asian="LT"/>
    </style:style>
    <style:style style:name="P7390" style:parent-style-name="Normal" style:family="paragraph">
      <style:paragraph-properties fo:text-align="justify" fo:text-indent="0.4923in"/>
    </style:style>
    <style:style style:name="T7391" style:parent-style-name="DefaultParagraphFont" style:family="text">
      <style:text-properties fo:color="#000000" style:font-size-complex="11pt" style:language-asian="lt" style:country-asian="LT"/>
    </style:style>
    <style:style style:name="T7392" style:parent-style-name="DefaultParagraphFont" style:family="text">
      <style:text-properties fo:color="#000000" style:font-size-complex="11pt" style:language-asian="lt" style:country-asian="LT"/>
    </style:style>
    <style:style style:name="T7393" style:parent-style-name="DefaultParagraphFont" style:family="text">
      <style:text-properties fo:color="#000000" style:font-size-complex="11pt" style:language-asian="lt" style:country-asian="LT"/>
    </style:style>
    <style:style style:name="T7394" style:parent-style-name="DefaultParagraphFont" style:family="text">
      <style:text-properties fo:color="#000000" style:text-position="super 62.5%" style:font-size-complex="11pt" style:language-asian="lt" style:country-asian="LT"/>
    </style:style>
    <style:style style:name="T7395" style:parent-style-name="DefaultParagraphFont" style:family="text">
      <style:text-properties fo:color="#000000" style:font-size-complex="11pt" style:language-asian="lt" style:country-asian="LT"/>
    </style:style>
    <style:style style:name="T7396" style:parent-style-name="DefaultParagraphFont" style:family="text">
      <style:text-properties fo:color="#000000" style:text-position="super 62.5%" style:font-size-complex="11pt" style:language-asian="lt" style:country-asian="LT"/>
    </style:style>
    <style:style style:name="T7397" style:parent-style-name="DefaultParagraphFont" style:family="text">
      <style:text-properties fo:color="#000000" style:font-size-complex="11pt" style:language-asian="lt" style:country-asian="LT"/>
    </style:style>
    <style:style style:name="T7398" style:parent-style-name="DefaultParagraphFont" style:family="text">
      <style:text-properties fo:color="#000000" style:text-position="super 62.5%" style:font-size-complex="11pt" style:language-asian="lt" style:country-asian="LT"/>
    </style:style>
    <style:style style:name="T7399" style:parent-style-name="DefaultParagraphFont" style:family="text">
      <style:text-properties fo:color="#000000" style:font-size-complex="11pt" style:language-asian="lt" style:country-asian="LT"/>
    </style:style>
    <style:style style:name="T7400" style:parent-style-name="DefaultParagraphFont" style:family="text">
      <style:text-properties fo:color="#000000" style:font-size-complex="11pt" style:language-asian="lt" style:country-asian="LT"/>
    </style:style>
    <style:style style:name="T7401" style:parent-style-name="DefaultParagraphFont" style:family="text">
      <style:text-properties fo:color="#000000" style:text-position="super 62.5%" style:font-size-complex="11pt" style:language-asian="lt" style:country-asian="LT"/>
    </style:style>
    <style:style style:name="T7402" style:parent-style-name="DefaultParagraphFont" style:family="text">
      <style:text-properties fo:color="#000000" style:font-size-complex="11pt" style:language-asian="lt" style:country-asian="LT"/>
    </style:style>
    <style:style style:name="P7403" style:parent-style-name="Normal" style:family="paragraph">
      <style:paragraph-properties fo:text-align="justify" fo:text-indent="0.4923in"/>
    </style:style>
    <style:style style:name="T7404" style:parent-style-name="DefaultParagraphFont" style:family="text">
      <style:text-properties fo:color="#000000" style:font-size-complex="11pt" style:language-asian="lt" style:country-asian="LT"/>
    </style:style>
    <style:style style:name="T7405" style:parent-style-name="DefaultParagraphFont" style:family="text">
      <style:text-properties fo:color="#000000" style:font-size-complex="11pt" style:language-asian="lt" style:country-asian="LT"/>
    </style:style>
    <style:style style:name="T7406" style:parent-style-name="DefaultParagraphFont" style:family="text">
      <style:text-properties fo:color="#000000" style:font-size-complex="11pt" style:language-asian="lt" style:country-asian="LT"/>
    </style:style>
    <style:style style:name="P7407" style:parent-style-name="Normal" style:family="paragraph">
      <style:paragraph-properties fo:text-align="justify" fo:text-indent="0.4923in"/>
    </style:style>
    <style:style style:name="T7408" style:parent-style-name="DefaultParagraphFont" style:family="text">
      <style:text-properties fo:color="#000000" style:font-size-complex="11pt" style:language-asian="lt" style:country-asian="LT"/>
    </style:style>
    <style:style style:name="T7409" style:parent-style-name="DefaultParagraphFont" style:family="text">
      <style:text-properties fo:color="#000000" style:font-size-complex="11pt" style:language-asian="lt" style:country-asian="LT"/>
    </style:style>
    <style:style style:name="T7410" style:parent-style-name="DefaultParagraphFont" style:family="text">
      <style:text-properties fo:color="#000000" style:font-size-complex="11pt" style:language-asian="lt" style:country-asian="LT"/>
    </style:style>
    <style:style style:name="P7411" style:parent-style-name="Normal" style:family="paragraph">
      <style:paragraph-properties fo:text-align="justify" fo:text-indent="0.4923in"/>
    </style:style>
    <style:style style:name="T7412" style:parent-style-name="DefaultParagraphFont" style:family="text">
      <style:text-properties fo:color="#000000" style:font-size-complex="11pt" style:language-asian="lt" style:country-asian="LT"/>
    </style:style>
    <style:style style:name="T7413" style:parent-style-name="DefaultParagraphFont" style:family="text">
      <style:text-properties fo:color="#000000" style:font-size-complex="11pt" style:language-asian="lt" style:country-asian="LT"/>
    </style:style>
    <style:style style:name="T7414" style:parent-style-name="DefaultParagraphFont" style:family="text">
      <style:text-properties fo:color="#000000" style:font-size-complex="11pt" style:language-asian="lt" style:country-asian="LT"/>
    </style:style>
    <style:style style:name="T7415" style:parent-style-name="DefaultParagraphFont" style:family="text">
      <style:text-properties fo:color="#000000" style:text-position="super 62.5%" style:font-size-complex="11pt" style:language-asian="lt" style:country-asian="LT"/>
    </style:style>
    <style:style style:name="T7416" style:parent-style-name="DefaultParagraphFont" style:family="text">
      <style:text-properties fo:color="#000000" style:font-size-complex="11pt" style:language-asian="lt" style:country-asian="LT"/>
    </style:style>
    <style:style style:name="T7417" style:parent-style-name="DefaultParagraphFont" style:family="text">
      <style:text-properties fo:color="#000000" style:text-position="super 62.5%" style:font-size-complex="11pt" style:language-asian="lt" style:country-asian="LT"/>
    </style:style>
    <style:style style:name="T7418" style:parent-style-name="DefaultParagraphFont" style:family="text">
      <style:text-properties fo:color="#000000" style:font-size-complex="11pt" style:language-asian="lt" style:country-asian="LT"/>
    </style:style>
    <style:style style:name="P7419" style:parent-style-name="Normal" style:family="paragraph">
      <style:paragraph-properties fo:text-align="justify" fo:text-indent="0.4923in"/>
    </style:style>
    <style:style style:name="T7420" style:parent-style-name="DefaultParagraphFont" style:family="text">
      <style:text-properties fo:color="#000000" style:font-size-complex="11pt" style:language-asian="lt" style:country-asian="LT"/>
    </style:style>
    <style:style style:name="T7421" style:parent-style-name="DefaultParagraphFont" style:family="text">
      <style:text-properties fo:color="#000000" style:font-size-complex="11pt" style:language-asian="lt" style:country-asian="LT"/>
    </style:style>
    <style:style style:name="T7422" style:parent-style-name="DefaultParagraphFont" style:family="text">
      <style:text-properties fo:color="#000000" style:font-size-complex="11pt" style:language-asian="lt" style:country-asian="LT"/>
    </style:style>
    <style:style style:name="T7423" style:parent-style-name="DefaultParagraphFont" style:family="text">
      <style:text-properties fo:color="#000000" style:text-position="super 62.5%" style:font-size-complex="11pt" style:language-asian="lt" style:country-asian="LT"/>
    </style:style>
    <style:style style:name="T7424" style:parent-style-name="DefaultParagraphFont" style:family="text">
      <style:text-properties fo:color="#000000" style:font-size-complex="11pt" style:language-asian="lt" style:country-asian="LT"/>
    </style:style>
    <style:style style:name="T7425" style:parent-style-name="DefaultParagraphFont" style:family="text">
      <style:text-properties fo:color="#000000" style:text-position="super 62.5%" style:font-size-complex="11pt" style:language-asian="lt" style:country-asian="LT"/>
    </style:style>
    <style:style style:name="T7426" style:parent-style-name="DefaultParagraphFont" style:family="text">
      <style:text-properties fo:color="#000000" style:font-size-complex="11pt" style:language-asian="lt" style:country-asian="LT"/>
    </style:style>
    <style:style style:name="T7427" style:parent-style-name="DefaultParagraphFont" style:family="text">
      <style:text-properties fo:color="#000000" style:text-position="super 62.5%" style:font-size-complex="11pt" style:language-asian="lt" style:country-asian="LT"/>
    </style:style>
    <style:style style:name="T7428" style:parent-style-name="DefaultParagraphFont" style:family="text">
      <style:text-properties fo:color="#000000" style:font-size-complex="11pt" style:language-asian="lt" style:country-asian="LT"/>
    </style:style>
    <style:style style:name="P7429" style:parent-style-name="Normal" style:family="paragraph">
      <style:paragraph-properties fo:text-align="justify" fo:text-indent="0.4923in"/>
    </style:style>
    <style:style style:name="T7430" style:parent-style-name="DefaultParagraphFont" style:family="text">
      <style:text-properties fo:color="#000000" style:font-size-complex="11pt" style:language-asian="lt" style:country-asian="LT"/>
    </style:style>
    <style:style style:name="T7431" style:parent-style-name="DefaultParagraphFont" style:family="text">
      <style:text-properties fo:color="#000000" style:font-size-complex="11pt" style:language-asian="lt" style:country-asian="LT"/>
    </style:style>
    <style:style style:name="T7432" style:parent-style-name="DefaultParagraphFont" style:family="text">
      <style:text-properties fo:color="#000000" style:font-size-complex="11pt" style:language-asian="lt" style:country-asian="LT"/>
    </style:style>
    <style:style style:name="T7433" style:parent-style-name="DefaultParagraphFont" style:family="text">
      <style:text-properties fo:color="#000000" style:text-position="super 62.5%" style:font-size-complex="11pt" style:language-asian="lt" style:country-asian="LT"/>
    </style:style>
    <style:style style:name="T7434" style:parent-style-name="DefaultParagraphFont" style:family="text">
      <style:text-properties fo:color="#000000" style:font-size-complex="11pt" style:language-asian="lt" style:country-asian="LT"/>
    </style:style>
    <style:style style:name="P7435" style:parent-style-name="Normal" style:family="paragraph">
      <style:paragraph-properties fo:text-align="justify" fo:text-indent="0.4923in"/>
    </style:style>
    <style:style style:name="T7436" style:parent-style-name="DefaultParagraphFont" style:family="text">
      <style:text-properties fo:color="#000000" style:font-size-complex="11pt" style:language-asian="lt" style:country-asian="LT"/>
    </style:style>
    <style:style style:name="T7437" style:parent-style-name="DefaultParagraphFont" style:family="text">
      <style:text-properties fo:color="#000000" style:font-size-complex="11pt" style:language-asian="lt" style:country-asian="LT"/>
    </style:style>
    <style:style style:name="P7438" style:parent-style-name="Normal" style:family="paragraph">
      <style:paragraph-properties fo:text-align="justify" fo:text-indent="0.4923in"/>
    </style:style>
    <style:style style:name="T7439" style:parent-style-name="DefaultParagraphFont" style:family="text">
      <style:text-properties fo:color="#000000" style:font-size-complex="11pt" style:language-asian="lt" style:country-asian="LT"/>
    </style:style>
    <style:style style:name="T7440" style:parent-style-name="DefaultParagraphFont" style:family="text">
      <style:text-properties fo:color="#000000" style:font-size-complex="11pt" style:language-asian="lt" style:country-asian="LT"/>
    </style:style>
    <style:style style:name="T7441" style:parent-style-name="DefaultParagraphFont" style:family="text">
      <style:text-properties fo:color="#000000" style:font-size-complex="11pt" style:language-asian="lt" style:country-asian="LT"/>
    </style:style>
    <style:style style:name="P7442" style:parent-style-name="Normal" style:family="paragraph">
      <style:paragraph-properties fo:text-align="justify" fo:text-indent="0.4923in"/>
    </style:style>
    <style:style style:name="T7443" style:parent-style-name="DefaultParagraphFont" style:family="text">
      <style:text-properties fo:color="#000000" style:font-size-complex="11pt" style:language-asian="lt" style:country-asian="LT"/>
    </style:style>
    <style:style style:name="T7444" style:parent-style-name="DefaultParagraphFont" style:family="text">
      <style:text-properties fo:color="#000000" style:font-size-complex="11pt" style:language-asian="lt" style:country-asian="LT"/>
    </style:style>
    <style:style style:name="P7445" style:parent-style-name="Normal" style:family="paragraph">
      <style:paragraph-properties fo:text-align="justify" fo:text-indent="0.4923in"/>
    </style:style>
    <style:style style:name="T7446" style:parent-style-name="DefaultParagraphFont" style:family="text">
      <style:text-properties fo:color="#000000" style:font-size-complex="11pt" style:language-asian="lt" style:country-asian="LT"/>
    </style:style>
    <style:style style:name="T7447" style:parent-style-name="DefaultParagraphFont" style:family="text">
      <style:text-properties fo:color="#000000" style:font-size-complex="11pt" style:language-asian="lt" style:country-asian="LT"/>
    </style:style>
    <style:style style:name="T7448" style:parent-style-name="DefaultParagraphFont" style:family="text">
      <style:text-properties fo:color="#000000" style:font-size-complex="11pt" style:language-asian="lt" style:country-asian="LT"/>
    </style:style>
    <style:style style:name="T7449" style:parent-style-name="DefaultParagraphFont" style:family="text">
      <style:text-properties fo:color="#000000" style:text-position="super 62.5%" style:font-size-complex="11pt" style:language-asian="lt" style:country-asian="LT"/>
    </style:style>
    <style:style style:name="T7450" style:parent-style-name="DefaultParagraphFont" style:family="text">
      <style:text-properties fo:color="#000000" style:font-size-complex="11pt" style:language-asian="lt" style:country-asian="LT"/>
    </style:style>
    <style:style style:name="T7451" style:parent-style-name="DefaultParagraphFont" style:family="text">
      <style:text-properties fo:color="#000000" style:text-position="super 62.5%" style:font-size-complex="11pt" style:language-asian="lt" style:country-asian="LT"/>
    </style:style>
    <style:style style:name="T7452" style:parent-style-name="DefaultParagraphFont" style:family="text">
      <style:text-properties fo:color="#000000" style:font-size-complex="11pt" style:language-asian="lt" style:country-asian="LT"/>
    </style:style>
    <style:style style:name="P7453" style:parent-style-name="Normal" style:family="paragraph">
      <style:paragraph-properties fo:text-align="justify" fo:text-indent="0.4923in"/>
    </style:style>
    <style:style style:name="T7454" style:parent-style-name="DefaultParagraphFont" style:family="text">
      <style:text-properties fo:color="#000000" style:font-size-complex="11pt" style:language-asian="lt" style:country-asian="LT"/>
    </style:style>
    <style:style style:name="T7455" style:parent-style-name="DefaultParagraphFont" style:family="text">
      <style:text-properties fo:color="#000000" style:font-size-complex="11pt" style:language-asian="lt" style:country-asian="LT"/>
    </style:style>
    <style:style style:name="P7456" style:parent-style-name="Normal" style:family="paragraph">
      <style:paragraph-properties fo:text-align="justify" fo:text-indent="0.4923in"/>
    </style:style>
    <style:style style:name="T7457" style:parent-style-name="DefaultParagraphFont" style:family="text">
      <style:text-properties fo:color="#000000" style:font-size-complex="11pt" style:language-asian="lt" style:country-asian="LT"/>
    </style:style>
    <style:style style:name="T7458" style:parent-style-name="DefaultParagraphFont" style:family="text">
      <style:text-properties fo:color="#000000" style:font-size-complex="11pt" style:language-asian="lt" style:country-asian="LT"/>
    </style:style>
    <style:style style:name="T7459" style:parent-style-name="DefaultParagraphFont" style:family="text">
      <style:text-properties fo:color="#000000" style:font-size-complex="11pt" style:language-asian="lt" style:country-asian="LT"/>
    </style:style>
    <style:style style:name="P7460" style:parent-style-name="Normal" style:family="paragraph">
      <style:paragraph-properties fo:text-align="justify" fo:text-indent="0.4923in"/>
    </style:style>
    <style:style style:name="T7461" style:parent-style-name="DefaultParagraphFont" style:family="text">
      <style:text-properties fo:color="#000000" style:font-size-complex="11pt" style:language-asian="lt" style:country-asian="LT"/>
    </style:style>
    <style:style style:name="T7462" style:parent-style-name="DefaultParagraphFont" style:family="text">
      <style:text-properties fo:color="#000000" style:font-size-complex="11pt" style:language-asian="lt" style:country-asian="LT"/>
    </style:style>
    <style:style style:name="T7463" style:parent-style-name="DefaultParagraphFont" style:family="text">
      <style:text-properties fo:color="#000000" style:font-size-complex="11pt" style:language-asian="lt" style:country-asian="LT"/>
    </style:style>
    <style:style style:name="P7464" style:parent-style-name="Normal" style:family="paragraph">
      <style:paragraph-properties fo:text-align="justify" fo:text-indent="0.4923in"/>
    </style:style>
    <style:style style:name="T7465" style:parent-style-name="DefaultParagraphFont" style:family="text">
      <style:text-properties fo:color="#000000" style:font-size-complex="11pt" style:language-asian="lt" style:country-asian="LT"/>
    </style:style>
    <style:style style:name="T7466" style:parent-style-name="DefaultParagraphFont" style:family="text">
      <style:text-properties fo:color="#000000" style:font-size-complex="11pt" style:language-asian="lt" style:country-asian="LT"/>
    </style:style>
    <style:style style:name="T7467" style:parent-style-name="DefaultParagraphFont" style:family="text">
      <style:text-properties fo:color="#000000" style:font-size-complex="11pt" style:language-asian="lt" style:country-asian="LT"/>
    </style:style>
    <style:style style:name="P7468" style:parent-style-name="Normal" style:family="paragraph">
      <style:paragraph-properties fo:text-align="center"/>
      <style:text-properties fo:color="#000000" style:language-asian="lt" style:country-asian="LT"/>
    </style:style>
    <style:style style:name="P7469" style:parent-style-name="Normal" style:family="paragraph">
      <style:paragraph-properties fo:text-align="justify" fo:text-indent="0.4923in"/>
    </style:style>
    <style:style style:name="P7470" style:parent-style-name="Normal" style:family="paragraph">
      <style:paragraph-properties fo:break-before="page" fo:text-indent="3.543in"/>
    </style:style>
    <style:style style:name="T7471" style:parent-style-name="DefaultParagraphFont" style:family="text">
      <style:text-properties fo:color="#000000" style:font-size-complex="11pt" style:language-asian="lt" style:country-asian="LT"/>
    </style:style>
    <style:style style:name="P7472" style:parent-style-name="Normal" style:family="paragraph">
      <style:paragraph-properties fo:text-indent="3.543in"/>
    </style:style>
    <style:style style:name="T7473" style:parent-style-name="DefaultParagraphFont" style:family="text">
      <style:text-properties fo:color="#000000" style:font-size-complex="11pt" style:language-asian="lt" style:country-asian="LT"/>
    </style:style>
    <style:style style:name="P7474" style:parent-style-name="Normal" style:family="paragraph">
      <style:paragraph-properties fo:text-indent="3.543in"/>
    </style:style>
    <style:style style:name="T7475" style:parent-style-name="DefaultParagraphFont" style:family="text">
      <style:text-properties fo:color="#000000" style:font-size-complex="11pt" style:language-asian="lt" style:country-asian="LT"/>
    </style:style>
    <style:style style:name="P7476" style:parent-style-name="Normal" style:family="paragraph">
      <style:paragraph-properties fo:text-indent="3.543in"/>
    </style:style>
    <style:style style:name="T7477" style:parent-style-name="DefaultParagraphFont" style:family="text">
      <style:text-properties fo:color="#000000" style:font-size-complex="11pt" style:language-asian="lt" style:country-asian="LT"/>
    </style:style>
    <style:style style:name="P7478" style:parent-style-name="Normal" style:family="paragraph">
      <style:paragraph-properties fo:text-align="justify" fo:text-indent="0.4923in"/>
      <style:text-properties fo:color="#000000" style:font-size-complex="4pt" style:language-asian="lt" style:country-asian="LT"/>
    </style:style>
    <style:style style:name="P7479" style:parent-style-name="Normal" style:family="paragraph">
      <style:paragraph-properties fo:text-align="center"/>
    </style:style>
    <style:style style:name="T7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82" style:parent-style-name="Normal" style:family="paragraph">
      <style:paragraph-properties fo:text-align="justify" fo:text-indent="0.4923in"/>
      <style:text-properties fo:color="#000000" style:font-size-complex="4pt" style:language-asian="lt" style:country-asian="LT"/>
    </style:style>
    <style:style style:name="P7483" style:parent-style-name="Normal" style:family="paragraph">
      <style:paragraph-properties fo:text-align="justify" fo:text-indent="0.4923in"/>
    </style:style>
    <style:style style:name="T7484" style:parent-style-name="DefaultParagraphFont" style:family="text">
      <style:text-properties fo:color="#000000" style:font-size-complex="11pt" style:language-asian="lt" style:country-asian="LT"/>
    </style:style>
    <style:style style:name="T7485" style:parent-style-name="DefaultParagraphFont" style:family="text">
      <style:text-properties fo:color="#000000" style:font-size-complex="11pt" style:language-asian="lt" style:country-asian="LT"/>
    </style:style>
    <style:style style:name="P7486" style:parent-style-name="Normal" style:family="paragraph">
      <style:paragraph-properties fo:text-align="justify" fo:text-indent="0.4923in"/>
    </style:style>
    <style:style style:name="T7487" style:parent-style-name="DefaultParagraphFont" style:family="text">
      <style:text-properties fo:color="#000000" style:font-size-complex="11pt" style:language-asian="lt" style:country-asian="LT"/>
    </style:style>
    <style:style style:name="T7488" style:parent-style-name="DefaultParagraphFont" style:family="text">
      <style:text-properties fo:color="#000000" style:font-size-complex="11pt" style:language-asian="lt" style:country-asian="LT"/>
    </style:style>
    <style:style style:name="T7489" style:parent-style-name="DefaultParagraphFont" style:family="text">
      <style:text-properties fo:color="#000000" style:font-size-complex="11pt" style:language-asian="lt" style:country-asian="LT"/>
    </style:style>
    <style:style style:name="P7490" style:parent-style-name="Normal" style:family="paragraph">
      <style:paragraph-properties fo:text-align="justify" fo:text-indent="0.4923in"/>
    </style:style>
    <style:style style:name="T7491" style:parent-style-name="DefaultParagraphFont" style:family="text">
      <style:text-properties fo:color="#000000" style:font-size-complex="11pt" style:language-asian="lt" style:country-asian="LT"/>
    </style:style>
    <style:style style:name="T7492" style:parent-style-name="DefaultParagraphFont" style:family="text">
      <style:text-properties fo:color="#000000" style:font-size-complex="11pt" style:language-asian="lt" style:country-asian="LT"/>
    </style:style>
    <style:style style:name="T7493" style:parent-style-name="DefaultParagraphFont" style:family="text">
      <style:text-properties fo:color="#000000" style:font-size-complex="11pt" style:language-asian="lt" style:country-asian="LT"/>
    </style:style>
    <style:style style:name="T7494" style:parent-style-name="DefaultParagraphFont" style:family="text">
      <style:text-properties fo:color="#000000" style:text-position="super 62.5%" style:font-size-complex="11pt" style:language-asian="lt" style:country-asian="LT"/>
    </style:style>
    <style:style style:name="T7495" style:parent-style-name="DefaultParagraphFont" style:family="text">
      <style:text-properties fo:color="#000000" style:font-size-complex="11pt" style:language-asian="lt" style:country-asian="LT"/>
    </style:style>
    <style:style style:name="T7496" style:parent-style-name="DefaultParagraphFont" style:family="text">
      <style:text-properties fo:color="#000000" style:text-position="super 62.5%" style:font-size-complex="11pt" style:language-asian="lt" style:country-asian="LT"/>
    </style:style>
    <style:style style:name="T7497" style:parent-style-name="DefaultParagraphFont" style:family="text">
      <style:text-properties fo:color="#000000" style:font-size-complex="11pt" style:language-asian="lt" style:country-asian="LT"/>
    </style:style>
    <style:style style:name="T7498" style:parent-style-name="DefaultParagraphFont" style:family="text">
      <style:text-properties fo:color="#000000" style:text-position="super 62.5%" style:font-size-complex="11pt" style:language-asian="lt" style:country-asian="LT"/>
    </style:style>
    <style:style style:name="T7499" style:parent-style-name="DefaultParagraphFont" style:family="text">
      <style:text-properties fo:color="#000000" style:font-size-complex="11pt" style:language-asian="lt" style:country-asian="LT"/>
    </style:style>
    <style:style style:name="T7500" style:parent-style-name="DefaultParagraphFont" style:family="text">
      <style:text-properties fo:color="#000000" style:text-position="super 62.5%" style:font-size-complex="11pt" style:language-asian="lt" style:country-asian="LT"/>
    </style:style>
    <style:style style:name="T7501" style:parent-style-name="DefaultParagraphFont" style:family="text">
      <style:text-properties fo:color="#000000" style:font-size-complex="11pt" style:language-asian="lt" style:country-asian="LT"/>
    </style:style>
    <style:style style:name="T7502" style:parent-style-name="DefaultParagraphFont" style:family="text">
      <style:text-properties fo:color="#000000" style:text-position="super 62.5%" style:font-size-complex="11pt" style:language-asian="lt" style:country-asian="LT"/>
    </style:style>
    <style:style style:name="T7503" style:parent-style-name="DefaultParagraphFont" style:family="text">
      <style:text-properties fo:color="#000000" style:font-size-complex="11pt" style:language-asian="lt" style:country-asian="LT"/>
    </style:style>
    <style:style style:name="T7504" style:parent-style-name="DefaultParagraphFont" style:family="text">
      <style:text-properties fo:color="#000000" style:font-size-complex="11pt" style:language-asian="lt" style:country-asian="LT"/>
    </style:style>
    <style:style style:name="T7505" style:parent-style-name="DefaultParagraphFont" style:family="text">
      <style:text-properties fo:color="#000000" style:text-position="super 62.5%" style:font-size-complex="11pt" style:language-asian="lt" style:country-asian="LT"/>
    </style:style>
    <style:style style:name="T7506" style:parent-style-name="DefaultParagraphFont" style:family="text">
      <style:text-properties fo:color="#000000" style:font-size-complex="11pt" style:language-asian="lt" style:country-asian="LT"/>
    </style:style>
    <style:style style:name="T7507" style:parent-style-name="DefaultParagraphFont" style:family="text">
      <style:text-properties fo:color="#000000" style:text-position="super 62.5%" style:font-size-complex="11pt" style:language-asian="lt" style:country-asian="LT"/>
    </style:style>
    <style:style style:name="T7508" style:parent-style-name="DefaultParagraphFont" style:family="text">
      <style:text-properties fo:color="#000000" style:font-size-complex="11pt" style:language-asian="lt" style:country-asian="LT"/>
    </style:style>
    <style:style style:name="T7509" style:parent-style-name="DefaultParagraphFont" style:family="text">
      <style:text-properties fo:color="#000000" style:text-position="super 62.5%" style:font-size-complex="11pt" style:language-asian="lt" style:country-asian="LT"/>
    </style:style>
    <style:style style:name="T7510" style:parent-style-name="DefaultParagraphFont" style:family="text">
      <style:text-properties fo:color="#000000" style:font-size-complex="11pt" style:language-asian="lt" style:country-asian="LT"/>
    </style:style>
    <style:style style:name="T7511" style:parent-style-name="DefaultParagraphFont" style:family="text">
      <style:text-properties fo:color="#000000" style:text-position="super 62.5%" style:font-size-complex="11pt" style:language-asian="lt" style:country-asian="LT"/>
    </style:style>
    <style:style style:name="T7512" style:parent-style-name="DefaultParagraphFont" style:family="text">
      <style:text-properties fo:color="#000000" style:font-size-complex="11pt" style:language-asian="lt" style:country-asian="LT"/>
    </style:style>
    <style:style style:name="T7513" style:parent-style-name="DefaultParagraphFont" style:family="text">
      <style:text-properties fo:color="#000000" style:text-position="super 62.5%" style:font-size-complex="11pt" style:language-asian="lt" style:country-asian="LT"/>
    </style:style>
    <style:style style:name="T7514" style:parent-style-name="DefaultParagraphFont" style:family="text">
      <style:text-properties fo:color="#000000" style:font-size-complex="11pt" style:language-asian="lt" style:country-asian="LT"/>
    </style:style>
    <style:style style:name="T7515" style:parent-style-name="DefaultParagraphFont" style:family="text">
      <style:text-properties fo:color="#000000" style:text-position="super 62.5%" style:font-size-complex="11pt" style:language-asian="lt" style:country-asian="LT"/>
    </style:style>
    <style:style style:name="T7516" style:parent-style-name="DefaultParagraphFont" style:family="text">
      <style:text-properties fo:color="#000000" style:font-size-complex="11pt" style:language-asian="lt" style:country-asian="LT"/>
    </style:style>
    <style:style style:name="T7517" style:parent-style-name="DefaultParagraphFont" style:family="text">
      <style:text-properties fo:color="#000000" style:text-position="super 62.5%" style:font-size-complex="11pt" style:language-asian="lt" style:country-asian="LT"/>
    </style:style>
    <style:style style:name="T7518" style:parent-style-name="DefaultParagraphFont" style:family="text">
      <style:text-properties fo:color="#000000" style:font-size-complex="11pt" style:language-asian="lt" style:country-asian="LT"/>
    </style:style>
    <style:style style:name="T7519" style:parent-style-name="DefaultParagraphFont" style:family="text">
      <style:text-properties fo:color="#000000" style:font-size-complex="11pt" style:language-asian="lt" style:country-asian="LT"/>
    </style:style>
    <style:style style:name="T7520" style:parent-style-name="DefaultParagraphFont" style:family="text">
      <style:text-properties fo:color="#000000" style:text-position="super 62.5%" style:font-size-complex="11pt" style:language-asian="lt" style:country-asian="LT"/>
    </style:style>
    <style:style style:name="T7521" style:parent-style-name="DefaultParagraphFont" style:family="text">
      <style:text-properties fo:color="#000000" style:font-size-complex="11pt" style:language-asian="lt" style:country-asian="LT"/>
    </style:style>
    <style:style style:name="T7522" style:parent-style-name="DefaultParagraphFont" style:family="text">
      <style:text-properties fo:color="#000000" style:text-position="super 62.5%" style:font-size-complex="11pt" style:language-asian="lt" style:country-asian="LT"/>
    </style:style>
    <style:style style:name="T7523" style:parent-style-name="DefaultParagraphFont" style:family="text">
      <style:text-properties fo:color="#000000" style:font-size-complex="11pt" style:language-asian="lt" style:country-asian="LT"/>
    </style:style>
    <style:style style:name="T7524" style:parent-style-name="DefaultParagraphFont" style:family="text">
      <style:text-properties fo:color="#000000" style:text-position="super 62.5%" style:font-size-complex="11pt" style:language-asian="lt" style:country-asian="LT"/>
    </style:style>
    <style:style style:name="T7525" style:parent-style-name="DefaultParagraphFont" style:family="text">
      <style:text-properties fo:color="#000000" style:font-size-complex="11pt" style:language-asian="lt" style:country-asian="LT"/>
    </style:style>
    <style:style style:name="T7526" style:parent-style-name="DefaultParagraphFont" style:family="text">
      <style:text-properties fo:color="#000000" style:text-position="super 62.5%" style:font-size-complex="11pt" style:language-asian="lt" style:country-asian="LT"/>
    </style:style>
    <style:style style:name="T7527" style:parent-style-name="DefaultParagraphFont" style:family="text">
      <style:text-properties fo:color="#000000" style:font-size-complex="11pt" style:language-asian="lt" style:country-asian="LT"/>
    </style:style>
    <style:style style:name="T7528" style:parent-style-name="DefaultParagraphFont" style:family="text">
      <style:text-properties fo:color="#000000" style:text-position="super 62.5%" style:font-size-complex="11pt" style:language-asian="lt" style:country-asian="LT"/>
    </style:style>
    <style:style style:name="T7529" style:parent-style-name="DefaultParagraphFont" style:family="text">
      <style:text-properties fo:color="#000000" style:font-size-complex="11pt" style:language-asian="lt" style:country-asian="LT"/>
    </style:style>
    <style:style style:name="P7530" style:parent-style-name="Normal" style:family="paragraph">
      <style:paragraph-properties fo:text-align="justify" fo:text-indent="0.4923in"/>
    </style:style>
    <style:style style:name="T7531" style:parent-style-name="DefaultParagraphFont" style:family="text">
      <style:text-properties fo:color="#000000" style:font-size-complex="11pt" style:language-asian="lt" style:country-asian="LT"/>
    </style:style>
    <style:style style:name="T7532" style:parent-style-name="DefaultParagraphFont" style:family="text">
      <style:text-properties fo:color="#000000" style:font-size-complex="11pt" style:language-asian="lt" style:country-asian="LT"/>
    </style:style>
    <style:style style:name="T7533" style:parent-style-name="DefaultParagraphFont" style:family="text">
      <style:text-properties fo:color="#000000" style:font-size-complex="11pt" style:language-asian="lt" style:country-asian="LT"/>
    </style:style>
    <style:style style:name="T7534" style:parent-style-name="DefaultParagraphFont" style:family="text">
      <style:text-properties fo:color="#000000" style:font-size-complex="11pt" style:language-asian="lt" style:country-asian="LT"/>
    </style:style>
    <style:style style:name="P7535" style:parent-style-name="Normal" style:family="paragraph">
      <style:paragraph-properties fo:text-align="justify" fo:text-indent="0.4923in"/>
    </style:style>
    <style:style style:name="T7536" style:parent-style-name="DefaultParagraphFont" style:family="text">
      <style:text-properties fo:color="#000000" style:font-size-complex="11pt" style:language-asian="lt" style:country-asian="LT"/>
    </style:style>
    <style:style style:name="T7537" style:parent-style-name="DefaultParagraphFont" style:family="text">
      <style:text-properties fo:color="#000000" style:font-size-complex="11pt" style:language-asian="lt" style:country-asian="LT"/>
    </style:style>
    <style:style style:name="P7538" style:parent-style-name="Normal" style:family="paragraph">
      <style:paragraph-properties fo:text-align="justify" fo:text-indent="0.4923in"/>
    </style:style>
    <style:style style:name="T7539" style:parent-style-name="DefaultParagraphFont" style:family="text">
      <style:text-properties fo:color="#000000" style:font-size-complex="11pt" style:language-asian="lt" style:country-asian="LT"/>
    </style:style>
    <style:style style:name="T7540" style:parent-style-name="DefaultParagraphFont" style:family="text">
      <style:text-properties fo:color="#000000" style:font-size-complex="11pt" style:language-asian="lt" style:country-asian="LT"/>
    </style:style>
    <style:style style:name="T7541" style:parent-style-name="DefaultParagraphFont" style:family="text">
      <style:text-properties fo:color="#000000" style:font-size-complex="11pt" style:language-asian="lt" style:country-asian="LT"/>
    </style:style>
    <style:style style:name="P7542" style:parent-style-name="Normal" style:family="paragraph">
      <style:paragraph-properties fo:text-align="justify" fo:text-indent="0.4923in"/>
    </style:style>
    <style:style style:name="T7543" style:parent-style-name="DefaultParagraphFont" style:family="text">
      <style:text-properties fo:color="#000000" style:font-size-complex="11pt" style:language-asian="lt" style:country-asian="LT"/>
    </style:style>
    <style:style style:name="T7544" style:parent-style-name="DefaultParagraphFont" style:family="text">
      <style:text-properties fo:color="#000000" style:font-size-complex="11pt" style:language-asian="lt" style:country-asian="LT"/>
    </style:style>
    <style:style style:name="T7545" style:parent-style-name="DefaultParagraphFont" style:family="text">
      <style:text-properties fo:color="#000000" style:font-size-complex="11pt" style:language-asian="lt" style:country-asian="LT"/>
    </style:style>
    <style:style style:name="T7546" style:parent-style-name="DefaultParagraphFont" style:family="text">
      <style:text-properties fo:color="#000000" style:font-size-complex="11pt" style:language-asian="lt" style:country-asian="LT"/>
    </style:style>
    <style:style style:name="T7547" style:parent-style-name="DefaultParagraphFont" style:family="text">
      <style:text-properties fo:color="#000000" style:font-size-complex="11pt" style:language-asian="lt" style:country-asian="LT"/>
    </style:style>
    <style:style style:name="P7548" style:parent-style-name="Normal" style:family="paragraph">
      <style:paragraph-properties fo:text-align="justify" fo:text-indent="0.4923in"/>
    </style:style>
    <style:style style:name="T7549" style:parent-style-name="DefaultParagraphFont" style:family="text">
      <style:text-properties fo:color="#000000" style:font-size-complex="11pt" style:language-asian="lt" style:country-asian="LT"/>
    </style:style>
    <style:style style:name="T7550" style:parent-style-name="DefaultParagraphFont" style:family="text">
      <style:text-properties fo:color="#000000" style:font-size-complex="11pt" style:language-asian="lt" style:country-asian="LT"/>
    </style:style>
    <style:style style:name="T7551" style:parent-style-name="DefaultParagraphFont" style:family="text">
      <style:text-properties fo:color="#000000" style:font-size-complex="11pt" style:language-asian="lt" style:country-asian="LT"/>
    </style:style>
    <style:style style:name="P7552" style:parent-style-name="Normal" style:family="paragraph">
      <style:paragraph-properties fo:text-align="justify" fo:text-indent="0.4923in"/>
    </style:style>
    <style:style style:name="T7553" style:parent-style-name="DefaultParagraphFont" style:family="text">
      <style:text-properties fo:color="#000000" style:font-size-complex="11pt" style:language-asian="lt" style:country-asian="LT"/>
    </style:style>
    <style:style style:name="T7554" style:parent-style-name="DefaultParagraphFont" style:family="text">
      <style:text-properties fo:color="#000000" style:font-size-complex="11pt" style:language-asian="lt" style:country-asian="LT"/>
    </style:style>
    <style:style style:name="T7555" style:parent-style-name="DefaultParagraphFont" style:family="text">
      <style:text-properties fo:color="#000000" style:font-size-complex="11pt" style:language-asian="lt" style:country-asian="LT"/>
    </style:style>
    <style:style style:name="T7556" style:parent-style-name="DefaultParagraphFont" style:family="text">
      <style:text-properties fo:font-style="italic" style:font-style-asian="italic" style:font-style-complex="italic" fo:color="#000000" style:font-size-complex="11pt" style:language-asian="lt" style:country-asian="LT"/>
    </style:style>
    <style:style style:name="T7557" style:parent-style-name="DefaultParagraphFont" style:family="text">
      <style:text-properties fo:color="#000000" style:font-size-complex="11pt" style:language-asian="lt" style:country-asian="LT"/>
    </style:style>
    <style:style style:name="T7558" style:parent-style-name="DefaultParagraphFont" style:family="text">
      <style:text-properties fo:color="#000000" style:font-size-complex="11pt" style:language-asian="lt" style:country-asian="LT"/>
    </style:style>
    <style:style style:name="T7559" style:parent-style-name="DefaultParagraphFont" style:family="text">
      <style:text-properties fo:color="#000000" style:font-size-complex="11pt" style:language-asian="lt" style:country-asian="LT"/>
    </style:style>
    <style:style style:name="T7560" style:parent-style-name="DefaultParagraphFont" style:family="text">
      <style:text-properties fo:color="#000000" style:text-position="super 62.5%" style:font-size-complex="11pt" style:language-asian="lt" style:country-asian="LT"/>
    </style:style>
    <style:style style:name="T7561" style:parent-style-name="DefaultParagraphFont" style:family="text">
      <style:text-properties fo:color="#000000" style:font-size-complex="11pt" style:language-asian="lt" style:country-asian="LT"/>
    </style:style>
    <style:style style:name="T7562" style:parent-style-name="DefaultParagraphFont" style:family="text">
      <style:text-properties fo:color="#000000" style:text-position="super 62.5%" style:font-size-complex="11pt" style:language-asian="lt" style:country-asian="LT"/>
    </style:style>
    <style:style style:name="T7563" style:parent-style-name="DefaultParagraphFont" style:family="text">
      <style:text-properties fo:color="#000000" style:font-size-complex="11pt" style:language-asian="lt" style:country-asian="LT"/>
    </style:style>
    <style:style style:name="T7564" style:parent-style-name="DefaultParagraphFont" style:family="text">
      <style:text-properties fo:color="#000000" style:text-position="super 62.5%" style:font-size-complex="11pt" style:language-asian="lt" style:country-asian="LT"/>
    </style:style>
    <style:style style:name="T7565" style:parent-style-name="DefaultParagraphFont" style:family="text">
      <style:text-properties fo:color="#000000" style:font-size-complex="11pt" style:language-asian="lt" style:country-asian="LT"/>
    </style:style>
    <style:style style:name="P7566" style:parent-style-name="Normal" style:family="paragraph">
      <style:paragraph-properties fo:text-align="justify" fo:text-indent="0.4923in"/>
    </style:style>
    <style:style style:name="T7567" style:parent-style-name="DefaultParagraphFont" style:family="text">
      <style:text-properties fo:color="#000000" style:font-size-complex="11pt" style:language-asian="lt" style:country-asian="LT"/>
    </style:style>
    <style:style style:name="T7568" style:parent-style-name="DefaultParagraphFont" style:family="text">
      <style:text-properties fo:color="#000000" style:font-size-complex="11pt" style:language-asian="lt" style:country-asian="LT"/>
    </style:style>
    <style:style style:name="P7569" style:parent-style-name="Normal" style:family="paragraph">
      <style:paragraph-properties fo:text-align="justify" fo:text-indent="0.4923in"/>
    </style:style>
    <style:style style:name="T7570" style:parent-style-name="DefaultParagraphFont" style:family="text">
      <style:text-properties fo:color="#000000" style:font-size-complex="11pt" style:language-asian="lt" style:country-asian="LT"/>
    </style:style>
    <style:style style:name="T7571" style:parent-style-name="DefaultParagraphFont" style:family="text">
      <style:text-properties fo:color="#000000" style:font-size-complex="11pt" style:language-asian="lt" style:country-asian="LT"/>
    </style:style>
    <style:style style:name="T7572" style:parent-style-name="DefaultParagraphFont" style:family="text">
      <style:text-properties fo:color="#000000" style:font-size-complex="11pt" style:language-asian="lt" style:country-asian="LT"/>
    </style:style>
    <style:style style:name="P7573" style:parent-style-name="Normal" style:family="paragraph">
      <style:paragraph-properties fo:text-align="justify" fo:text-indent="0.4923in"/>
    </style:style>
    <style:style style:name="T7574" style:parent-style-name="DefaultParagraphFont" style:family="text">
      <style:text-properties fo:color="#000000" style:font-size-complex="11pt" style:language-asian="lt" style:country-asian="LT"/>
    </style:style>
    <style:style style:name="T7575" style:parent-style-name="DefaultParagraphFont" style:family="text">
      <style:text-properties fo:color="#000000" style:font-size-complex="11pt" style:language-asian="lt" style:country-asian="LT"/>
    </style:style>
    <style:style style:name="T7576" style:parent-style-name="DefaultParagraphFont" style:family="text">
      <style:text-properties fo:color="#000000" style:font-size-complex="11pt" style:language-asian="lt" style:country-asian="LT"/>
    </style:style>
    <style:style style:name="T7577" style:parent-style-name="DefaultParagraphFont" style:family="text">
      <style:text-properties fo:color="#000000" style:font-size-complex="11pt" style:language-asian="lt" style:country-asian="LT"/>
    </style:style>
    <style:style style:name="T7578" style:parent-style-name="DefaultParagraphFont" style:family="text">
      <style:text-properties fo:color="#000000" style:font-size-complex="11pt" style:language-asian="lt" style:country-asian="LT"/>
    </style:style>
    <style:style style:name="T7579" style:parent-style-name="DefaultParagraphFont" style:family="text">
      <style:text-properties fo:color="#000000" style:font-size-complex="11pt" style:language-asian="lt" style:country-asian="LT"/>
    </style:style>
    <style:style style:name="P7580" style:parent-style-name="Normal" style:family="paragraph">
      <style:paragraph-properties fo:text-align="justify" fo:text-indent="0.4923in"/>
    </style:style>
    <style:style style:name="T7581" style:parent-style-name="DefaultParagraphFont" style:family="text">
      <style:text-properties fo:color="#000000" style:font-size-complex="11pt" style:language-asian="lt" style:country-asian="LT"/>
    </style:style>
    <style:style style:name="T7582" style:parent-style-name="DefaultParagraphFont" style:family="text">
      <style:text-properties fo:color="#000000" style:font-size-complex="11pt" style:language-asian="lt" style:country-asian="LT"/>
    </style:style>
    <style:style style:name="T7583" style:parent-style-name="DefaultParagraphFont" style:family="text">
      <style:text-properties fo:color="#000000" style:font-size-complex="11pt" style:language-asian="lt" style:country-asian="LT"/>
    </style:style>
    <style:style style:name="P7584" style:parent-style-name="Normal" style:family="paragraph">
      <style:paragraph-properties fo:text-align="justify" fo:text-indent="0.4923in"/>
    </style:style>
    <style:style style:name="T7585" style:parent-style-name="DefaultParagraphFont" style:family="text">
      <style:text-properties fo:color="#000000" style:font-size-complex="11pt" style:language-asian="lt" style:country-asian="LT"/>
    </style:style>
    <style:style style:name="T7586" style:parent-style-name="DefaultParagraphFont" style:family="text">
      <style:text-properties fo:color="#000000" style:font-size-complex="11pt" style:language-asian="lt" style:country-asian="LT"/>
    </style:style>
    <style:style style:name="T7587" style:parent-style-name="DefaultParagraphFont" style:family="text">
      <style:text-properties fo:color="#000000" style:font-size-complex="11pt" style:language-asian="lt" style:country-asian="LT"/>
    </style:style>
    <style:style style:name="T7588" style:parent-style-name="DefaultParagraphFont" style:family="text">
      <style:text-properties fo:color="#000000" style:font-size-complex="11pt" style:language-asian="lt" style:country-asian="LT"/>
    </style:style>
    <style:style style:name="P7589" style:parent-style-name="Normal" style:family="paragraph">
      <style:paragraph-properties fo:text-align="justify" fo:text-indent="0.4923in"/>
    </style:style>
    <style:style style:name="T7590" style:parent-style-name="DefaultParagraphFont" style:family="text">
      <style:text-properties fo:color="#000000" style:font-size-complex="11pt" style:language-asian="lt" style:country-asian="LT"/>
    </style:style>
    <style:style style:name="T7591" style:parent-style-name="DefaultParagraphFont" style:family="text">
      <style:text-properties fo:color="#000000" style:font-size-complex="11pt" style:language-asian="lt" style:country-asian="LT"/>
    </style:style>
    <style:style style:name="T7592" style:parent-style-name="DefaultParagraphFont" style:family="text">
      <style:text-properties fo:color="#000000" style:font-size-complex="11pt" style:language-asian="lt" style:country-asian="LT"/>
    </style:style>
    <style:style style:name="P7593" style:parent-style-name="Normal" style:family="paragraph">
      <style:paragraph-properties fo:text-align="justify" fo:text-indent="0.4923in"/>
    </style:style>
    <style:style style:name="T7594" style:parent-style-name="DefaultParagraphFont" style:family="text">
      <style:text-properties fo:color="#000000" style:font-size-complex="11pt" style:language-asian="lt" style:country-asian="LT"/>
    </style:style>
    <style:style style:name="T7595" style:parent-style-name="DefaultParagraphFont" style:family="text">
      <style:text-properties fo:color="#000000" style:font-size-complex="11pt" style:language-asian="lt" style:country-asian="LT"/>
    </style:style>
    <style:style style:name="T7596" style:parent-style-name="DefaultParagraphFont" style:family="text">
      <style:text-properties fo:color="#000000" style:font-size-complex="11pt" style:language-asian="lt" style:country-asian="LT"/>
    </style:style>
    <style:style style:name="T7597" style:parent-style-name="DefaultParagraphFont" style:family="text">
      <style:text-properties fo:color="#000000" style:font-size-complex="11pt" style:language-asian="lt" style:country-asian="LT"/>
    </style:style>
    <style:style style:name="P7598" style:parent-style-name="Normal" style:family="paragraph">
      <style:paragraph-properties fo:text-align="justify" fo:text-indent="0.4923in"/>
    </style:style>
    <style:style style:name="T7599" style:parent-style-name="DefaultParagraphFont" style:family="text">
      <style:text-properties fo:color="#000000" style:font-size-complex="11pt" style:language-asian="lt" style:country-asian="LT"/>
    </style:style>
    <style:style style:name="T7600" style:parent-style-name="DefaultParagraphFont" style:family="text">
      <style:text-properties fo:color="#000000" style:font-size-complex="11pt" style:language-asian="lt" style:country-asian="LT"/>
    </style:style>
    <style:style style:name="P7601" style:parent-style-name="Normal" style:family="paragraph">
      <style:paragraph-properties fo:text-align="justify" fo:text-indent="0.4923in"/>
    </style:style>
    <style:style style:name="T7602" style:parent-style-name="DefaultParagraphFont" style:family="text">
      <style:text-properties fo:color="#000000" style:font-size-complex="11pt" style:language-asian="lt" style:country-asian="LT"/>
    </style:style>
    <style:style style:name="T7603" style:parent-style-name="DefaultParagraphFont" style:family="text">
      <style:text-properties fo:color="#000000" style:font-size-complex="11pt" style:language-asian="lt" style:country-asian="LT"/>
    </style:style>
    <style:style style:name="T7604" style:parent-style-name="DefaultParagraphFont" style:family="text">
      <style:text-properties fo:color="#000000" style:font-size-complex="11pt" style:language-asian="lt" style:country-asian="LT"/>
    </style:style>
    <style:style style:name="T7605" style:parent-style-name="DefaultParagraphFont" style:family="text">
      <style:text-properties fo:color="#000000" style:font-size-complex="11pt" style:language-asian="lt" style:country-asian="LT"/>
    </style:style>
    <style:style style:name="P7606" style:parent-style-name="Normal" style:family="paragraph">
      <style:paragraph-properties fo:text-align="justify" fo:text-indent="0.4923in"/>
    </style:style>
    <style:style style:name="T7607" style:parent-style-name="DefaultParagraphFont" style:family="text">
      <style:text-properties fo:color="#000000" style:font-size-complex="11pt" style:language-asian="lt" style:country-asian="LT"/>
    </style:style>
    <style:style style:name="T7608" style:parent-style-name="DefaultParagraphFont" style:family="text">
      <style:text-properties fo:color="#000000" style:font-size-complex="11pt" style:language-asian="lt" style:country-asian="LT"/>
    </style:style>
    <style:style style:name="T7609" style:parent-style-name="DefaultParagraphFont" style:family="text">
      <style:text-properties fo:color="#000000" style:font-size-complex="11pt" style:language-asian="lt" style:country-asian="LT"/>
    </style:style>
    <style:style style:name="P7610" style:parent-style-name="Normal" style:family="paragraph">
      <style:paragraph-properties fo:text-align="center"/>
      <style:text-properties fo:color="#000000" style:language-asian="lt" style:country-asian="LT"/>
    </style:style>
    <style:style style:name="P7611" style:parent-style-name="Normal" style:family="paragraph">
      <style:paragraph-properties fo:break-before="page" fo:text-align="justify" fo:text-indent="0.4923in"/>
    </style:style>
    <style:style style:name="P7612" style:parent-style-name="Normal" style:family="paragraph">
      <style:paragraph-properties fo:text-indent="0.4923in"/>
    </style:style>
    <style:style style:name="P7613" style:parent-style-name="Normal" style:family="paragraph">
      <style:paragraph-properties fo:text-align="center"/>
    </style:style>
    <style:style style:name="T7614" style:parent-style-name="DefaultParagraphFont" style:family="text">
      <style:text-properties fo:text-transform="uppercase" style:language-asian="lt" style:country-asian="LT"/>
    </style:style>
    <style:style style:name="P7615" style:parent-style-name="Normal" style:family="paragraph">
      <style:paragraph-properties fo:text-align="center"/>
    </style:style>
    <style:style style:name="T7616" style:parent-style-name="DefaultParagraphFont" style:family="text">
      <style:text-properties fo:color="#000000"/>
    </style:style>
    <style:style style:name="P7617" style:parent-style-name="Normal" style:family="paragraph">
      <style:paragraph-properties fo:break-before="page" fo:text-indent="3.543in">
        <style:tab-stops>
          <style:tab-stop style:type="left" style:position="4.125in"/>
          <style:tab-stop style:type="left" style:position="4.75in"/>
        </style:tab-stops>
      </style:paragraph-properties>
    </style:style>
    <style:style style:name="P7618" style:parent-style-name="Normal" style:family="paragraph">
      <style:paragraph-properties fo:text-indent="3.543in">
        <style:tab-stops>
          <style:tab-stop style:type="left" style:position="4.125in"/>
          <style:tab-stop style:type="left" style:position="4.75in"/>
        </style:tab-stops>
      </style:paragraph-properties>
      <style:text-properties style:font-size-complex="12pt"/>
    </style:style>
    <style:style style:name="P7619" style:parent-style-name="Normal" style:family="paragraph">
      <style:paragraph-properties fo:text-indent="3.543in">
        <style:tab-stops>
          <style:tab-stop style:type="left" style:position="4.125in"/>
          <style:tab-stop style:type="left" style:position="4.75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fo:language="en" fo:country="US"/>
    </style:style>
    <style:style style:name="P7622" style:parent-style-name="Normal" style:family="paragraph">
      <style:paragraph-properties fo:text-indent="3.543in">
        <style:tab-stops>
          <style:tab-stop style:type="left" style:position="4.125in"/>
          <style:tab-stop style:type="left" style:position="4.75in"/>
        </style:tab-stops>
      </style:paragraph-properties>
      <style:text-properties style:font-size-complex="12pt"/>
    </style:style>
    <style:style style:name="P7623" style:parent-style-name="Normal" style:family="paragraph">
      <style:paragraph-properties fo:text-indent="0.4923in"/>
    </style:style>
    <style:style style:name="TableColumn7625" style:family="table-column">
      <style:table-column-properties style:column-width="2.7666in"/>
    </style:style>
    <style:style style:name="TableColumn7626" style:family="table-column">
      <style:table-column-properties style:column-width="0.9104in"/>
    </style:style>
    <style:style style:name="TableColumn7627" style:family="table-column">
      <style:table-column-properties style:column-width="3.0166in"/>
    </style:style>
    <style:style style:name="Table7624" style:family="table">
      <style:table-properties style:width="6.6937in" fo:margin-left="0in" table:align="left"/>
    </style:style>
    <style:style style:name="TableRow7628" style:family="table-row">
      <style:table-row-properties/>
    </style:style>
    <style:style style:name="TableCell7629" style:family="table-cell">
      <style:table-cell-properties fo:border="none" style:vertical-align="bottom" fo:padding-top="0in" fo:padding-left="0.075in" fo:padding-bottom="0in" fo:padding-right="0.075in"/>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style:style>
    <style:style style:name="TableCell7632" style:family="table-cell">
      <style:table-cell-properties fo:border="none" fo:padding-top="0in" fo:padding-left="0.075in" fo:padding-bottom="0in" fo:padding-right="0.075in"/>
    </style:style>
    <style:style style:name="T7633" style:parent-style-name="DefaultParagraphFont" style:family="text">
      <style:text-properties style:language-asian="lt" style:country-asian="LT"/>
    </style:style>
    <style:style style:name="TableCell7634" style:family="table-cell">
      <style:table-cell-properties fo:border="none" style:vertical-align="bottom" fo:padding-top="0in" fo:padding-left="0.075in" fo:padding-bottom="0in" fo:padding-right="0.075in"/>
    </style:style>
    <style:style style:name="P7635" style:parent-style-name="Normal" style:family="paragraph">
      <style:paragraph-properties fo:text-align="center"/>
    </style:style>
    <style:style style:name="T7636" style:parent-style-name="DefaultParagraphFont" style:family="text">
      <style:text-properties fo:font-weight="bold" style:font-weight-asian="bold" fo:text-transform="uppercase" style:font-size-complex="11pt"/>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style:font-weight-complex="bold"/>
    </style:style>
    <style:style style:name="P7639" style:parent-style-name="Normal" style:family="paragraph">
      <style:paragraph-properties fo:text-align="center"/>
      <style:text-properties fo:font-weight="bold" style:font-weight-asian="bold" style:font-weight-complex="bold"/>
    </style:style>
    <style:style style:name="P7640" style:parent-style-name="Normal" style:family="paragraph">
      <style:paragraph-properties fo:text-align="center"/>
    </style:style>
    <style:style style:name="T7641" style:parent-style-name="DefaultParagraphFont" style:family="text">
      <style:text-properties fo:font-weight="bold" style:font-weight-asian="bold" fo:font-size="10pt" style:font-size-asian="10pt"/>
    </style:style>
    <style:style style:name="P7642" style:parent-style-name="Normal" style:family="paragraph">
      <style:paragraph-properties fo:text-align="center"/>
      <style:text-properties style:font-size-complex="8pt"/>
    </style:style>
    <style:style style:name="P7643" style:parent-style-name="Normal" style:family="paragraph">
      <style:paragraph-properties fo:text-align="center"/>
      <style:text-properties style:font-size-complex="8pt"/>
    </style:style>
    <style:style style:name="P7644" style:parent-style-name="Normal" style:family="paragraph">
      <style:paragraph-properties fo:text-align="center"/>
      <style:text-properties fo:font-size="10pt" style:font-size-asian="10pt"/>
    </style:style>
    <style:style style:name="P7645" style:parent-style-name="Normal" style:family="paragraph">
      <style:paragraph-properties fo:text-align="center"/>
    </style:style>
    <style:style style:name="P7646" style:parent-style-name="Normal" style:family="paragraph">
      <style:paragraph-properties fo:text-align="center"/>
    </style:style>
    <style:style style:name="P7647" style:parent-style-name="Normal" style:family="paragraph">
      <style:paragraph-properties fo:text-align="center"/>
      <style:text-properties fo:font-size="10pt" style:font-size-asian="10pt"/>
    </style:style>
    <style:style style:name="P7648" style:parent-style-name="Normal" style:family="paragraph">
      <style:paragraph-properties fo:text-align="center"/>
    </style:style>
    <style:style style:name="P7649" style:parent-style-name="Normal" style:family="paragraph">
      <style:paragraph-properties fo:text-align="center"/>
    </style:style>
    <style:style style:name="T7650" style:parent-style-name="DefaultParagraphFont" style:family="text">
      <style:text-properties style:font-size-complex="11pt"/>
    </style:style>
    <style:style style:name="P7651" style:parent-style-name="Normal" style:family="paragraph">
      <style:paragraph-properties fo:text-align="center"/>
      <style:text-properties fo:font-size="10pt" style:font-size-asian="10pt"/>
    </style:style>
    <style:style style:name="P7652" style:parent-style-name="Normal" style:family="paragraph">
      <style:paragraph-properties fo:text-align="center"/>
    </style:style>
    <style:style style:name="P7653" style:parent-style-name="Normal" style:family="paragraph">
      <style:paragraph-properties fo:text-align="center"/>
    </style:style>
    <style:style style:name="P7654" style:parent-style-name="Normal" style:family="paragraph">
      <style:paragraph-properties fo:text-align="center"/>
      <style:text-properties fo:font-size="10pt" style:font-size-asian="10pt"/>
    </style:style>
    <style:style style:name="P7655" style:parent-style-name="Normal" style:family="paragraph">
      <style:paragraph-properties fo:text-align="center"/>
    </style:style>
    <style:style style:name="P7656" style:parent-style-name="Normal" style:family="paragraph">
      <style:paragraph-properties fo:text-align="center"/>
    </style:style>
    <style:style style:name="P7657" style:parent-style-name="Normal" style:family="paragraph">
      <style:paragraph-properties fo:text-align="center"/>
      <style:text-properties fo:font-size="10pt" style:font-size-asian="10pt"/>
    </style:style>
    <style:style style:name="P7658" style:parent-style-name="Normal" style:family="paragraph">
      <style:paragraph-properties fo:text-align="center"/>
    </style:style>
    <style:style style:name="P7659" style:parent-style-name="Normal" style:family="paragraph">
      <style:paragraph-properties fo:text-align="center"/>
    </style:style>
    <style:style style:name="T7660" style:parent-style-name="DefaultParagraphFont" style:family="text">
      <style:text-properties style:font-size-complex="9pt"/>
    </style:style>
    <style:style style:name="P7661" style:parent-style-name="Normal" style:family="paragraph">
      <style:paragraph-properties fo:text-align="center"/>
      <style:text-properties fo:font-size="10pt" style:font-size-asian="10pt"/>
    </style:style>
    <style:style style:name="P7662" style:parent-style-name="Normal" style:family="paragraph">
      <style:paragraph-properties fo:text-align="center"/>
    </style:style>
    <style:style style:name="P7663" style:parent-style-name="Normal" style:family="paragraph">
      <style:paragraph-properties fo:text-align="center"/>
      <style:text-properties style:font-size-complex="11pt"/>
    </style:style>
    <style:style style:name="P7664" style:parent-style-name="Normal" style:family="paragraph">
      <style:paragraph-properties fo:text-align="center"/>
    </style:style>
    <style:style style:name="P7665" style:parent-style-name="Normal" style:family="paragraph">
      <style:paragraph-properties fo:text-indent="0.4923in"/>
    </style:style>
    <style:style style:name="T7666" style:parent-style-name="DefaultParagraphFont" style:family="text">
      <style:text-properties fo:font-weight="bold" style:font-weight-asian="bold" style:font-weight-complex="bold"/>
    </style:style>
    <style:style style:name="P7667" style:parent-style-name="Normal" style:family="paragraph">
      <style:text-properties fo:font-size="10pt" style:font-size-asian="10pt"/>
    </style:style>
    <style:style style:name="P7668" style:parent-style-name="Normal" style:family="paragraph">
      <style:paragraph-properties>
        <style:tab-stops>
          <style:tab-stop style:type="right" style:leader-style="dotted" style:leader-text="." style:position="6.693in"/>
        </style:tab-stops>
      </style:paragraph-properties>
    </style:style>
    <style:style style:name="P7669" style:parent-style-name="Normal" style:family="paragraph">
      <style:text-properties fo:font-size="10pt" style:font-size-asian="10pt"/>
    </style:style>
    <style:style style:name="P7670" style:parent-style-name="Normal" style:family="paragraph">
      <style:paragraph-properties>
        <style:tab-stops>
          <style:tab-stop style:type="right" style:leader-style="dotted" style:leader-text="." style:position="6.693in"/>
        </style:tab-stops>
      </style:paragraph-properties>
    </style:style>
    <style:style style:name="P7671" style:parent-style-name="Normal" style:family="paragraph">
      <style:text-properties fo:font-size="10pt" style:font-size-asian="10pt"/>
    </style:style>
    <style:style style:name="P7672" style:parent-style-name="Normal" style:family="paragraph">
      <style:paragraph-properties>
        <style:tab-stops>
          <style:tab-stop style:type="right" style:leader-style="dotted" style:leader-text="." style:position="6.693in"/>
        </style:tab-stops>
      </style:paragraph-properties>
    </style:style>
    <style:style style:name="P7673" style:parent-style-name="Normal" style:family="paragraph">
      <style:text-properties fo:font-size="10pt" style:font-size-asian="10pt"/>
    </style:style>
    <style:style style:name="P7674" style:parent-style-name="Normal" style:family="paragraph">
      <style:paragraph-properties>
        <style:tab-stops>
          <style:tab-stop style:type="right" style:leader-style="dotted" style:leader-text="." style:position="6.693in"/>
        </style:tab-stops>
      </style:paragraph-properties>
    </style:style>
    <style:style style:name="T7675" style:parent-style-name="DefaultParagraphFont" style:family="text">
      <style:text-properties fo:font-size="10pt" style:font-size-asian="10pt"/>
    </style:style>
    <style:style style:name="P7676" style:parent-style-name="Normal" style:family="paragraph">
      <style:paragraph-properties>
        <style:tab-stops>
          <style:tab-stop style:type="right" style:leader-style="dotted" style:leader-text="." style:position="6.693in"/>
        </style:tab-stops>
      </style:paragraph-properties>
    </style:style>
    <style:style style:name="T7677" style:parent-style-name="DefaultParagraphFont" style:family="text">
      <style:text-properties fo:font-size="10pt" style:font-size-asian="10pt"/>
    </style:style>
    <style:style style:name="P7678" style:parent-style-name="Normal" style:family="paragraph">
      <style:paragraph-properties>
        <style:tab-stops>
          <style:tab-stop style:type="right" style:leader-style="dotted" style:leader-text="." style:position="6.693in"/>
        </style:tab-stops>
      </style:paragraph-properties>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style:tab-stops>
          <style:tab-stop style:type="right" style:leader-style="dotted" style:leader-text="." style:position="6.693in"/>
        </style:tab-stops>
      </style:paragraph-properties>
    </style:style>
    <style:style style:name="P7682" style:parent-style-name="Normal" style:family="paragraph">
      <style:paragraph-properties>
        <style:tab-stops>
          <style:tab-stop style:type="left" style:position="0.2958in"/>
          <style:tab-stop style:type="left" style:position="0.7875in"/>
        </style:tab-stops>
      </style:paragraph-properties>
      <style:text-properties style:font-weight-complex="bold" fo:font-size="10pt" style:font-size-asian="10pt"/>
    </style:style>
    <style:style style:name="P7683" style:parent-style-name="Normal" style:family="paragraph">
      <style:text-properties fo:font-size="10pt" style:font-size-asian="10pt"/>
    </style:style>
    <style:style style:name="P7684" style:parent-style-name="Normal" style:family="paragraph">
      <style:paragraph-properties fo:text-align="justify"/>
      <style:text-properties fo:font-size="10pt" style:font-size-asian="10pt"/>
    </style:style>
    <style:style style:name="T7685" style:parent-style-name="DefaultParagraphFont" style:family="text">
      <style:text-properties fo:font-weight="bold" style:font-weight-asian="bold" style:font-weight-complex="bold"/>
    </style:style>
    <style:style style:name="P7686" style:parent-style-name="Normal" style:family="paragraph">
      <style:text-properties fo:font-size="10pt" style:font-size-asian="10pt"/>
    </style:style>
    <style:style style:name="P7687" style:parent-style-name="Normal" style:family="paragraph">
      <style:paragraph-properties>
        <style:tab-stops>
          <style:tab-stop style:type="right" style:leader-style="dotted" style:leader-text="." style:position="6.693in"/>
        </style:tab-stops>
      </style:paragraph-properties>
    </style:style>
    <style:style style:name="P7688" style:parent-style-name="Normal" style:family="paragraph">
      <style:text-properties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style:font-size-complex="11pt"/>
    </style:style>
    <style:style style:name="P7692" style:parent-style-name="Normal" style:family="paragraph">
      <style:paragraph-properties fo:text-indent="0.9104in"/>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fo:margin-left="0.9104in" fo:text-indent="-0.9104in">
        <style:tab-stops/>
      </style:paragraph-properties>
    </style:style>
    <style:style style:name="P7695" style:parent-style-name="Normal" style:family="paragraph">
      <style:paragraph-properties fo:text-align="justify" fo:margin-left="0.9104in">
        <style:tab-stops/>
      </style:paragraph-properties>
      <style:text-properties fo:font-size="10pt" style:font-size-asian="10pt"/>
    </style:style>
    <style:style style:name="T7696" style:parent-style-name="DefaultParagraphFont" style:family="text">
      <style:text-properties style:text-position="super 62.5%"/>
    </style:style>
    <style:style style:name="T7697" style:parent-style-name="DefaultParagraphFont" style:family="text">
      <style:text-properties fo:font-size="10pt" style:font-size-asian="10pt"/>
    </style:style>
    <style:style style:name="T7698" style:parent-style-name="DefaultParagraphFont" style:family="text">
      <style:text-properties style:font-weight-complex="bold"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style:text-position="super 60%"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text-properties fo:font-size="10pt" style:font-size-asian="10pt"/>
    </style:style>
    <style:style style:name="P7704" style:parent-style-name="Normal" style:family="paragraph">
      <style:paragraph-properties>
        <style:tab-stops>
          <style:tab-stop style:type="left" style:position="0.2958in"/>
          <style:tab-stop style:type="left" style:position="0.7875in"/>
        </style:tab-stops>
      </style:paragraph-properties>
    </style:style>
    <style:style style:name="P7705" style:parent-style-name="Normal" style:family="paragraph">
      <style:paragraph-properties>
        <style:tab-stops>
          <style:tab-stop style:type="left" style:leader-style="dotted" style:leader-text="." style:position="2.3354in"/>
          <style:tab-stop style:type="left" style:position="3.127in"/>
          <style:tab-stop style:type="left" style:leader-style="dotted" style:leader-text="." style:position="5.502in"/>
        </style:tab-stops>
      </style:paragraph-properties>
    </style:style>
    <style:style style:name="P7706" style:parent-style-name="Normal" style:family="paragraph">
      <style:paragraph-properties fo:text-align="justify" fo:text-indent="0.4923in">
        <style:tab-stops>
          <style:tab-stop style:type="left" style:position="0.2958in"/>
          <style:tab-stop style:type="left" style:position="0.7875in"/>
          <style:tab-stop style:type="right" style:leader-style="dotted" style:leader-text="." style:position="6.693in"/>
        </style:tab-stops>
      </style:paragraph-properties>
    </style:style>
    <style:style style:name="P770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7708" style:parent-style-name="Normal" style:family="paragraph">
      <style:paragraph-properties>
        <style:tab-stops>
          <style:tab-stop style:type="left" style:position="0.2958in"/>
          <style:tab-stop style:type="left" style:position="0.7875in"/>
        </style:tab-stops>
      </style:paragraph-properties>
    </style:style>
    <style:style style:name="P7709" style:parent-style-name="Normal" style:family="paragraph">
      <style:paragraph-properties>
        <style:tab-stops>
          <style:tab-stop style:type="left" style:leader-style="dotted" style:leader-text="." style:position="1.9395in"/>
          <style:tab-stop style:type="left" style:position="3.127in"/>
          <style:tab-stop style:type="left" style:leader-style="dotted" style:leader-text="." style:position="6.2937in"/>
        </style:tab-stops>
      </style:paragraph-properties>
    </style:style>
    <style:style style:name="P7710" style:parent-style-name="Normal" style:family="paragraph">
      <style:paragraph-properties>
        <style:tab-stops>
          <style:tab-stop style:type="center" style:position="0.95in"/>
          <style:tab-stop style:type="center" style:position="4.7104in"/>
        </style:tab-stops>
      </style:paragraph-properties>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style:tab-stops>
          <style:tab-stop style:type="center" style:position="0.95in"/>
          <style:tab-stop style:type="center" style:position="4.7104in"/>
        </style:tab-stops>
      </style:paragraph-properties>
      <style:text-properties fo:font-size="10pt" style:font-size-asian="10pt"/>
    </style:style>
    <style:style style:name="P7714" style:parent-style-name="Normal" style:family="paragraph">
      <style:text-properties style:font-size-complex="12pt"/>
    </style:style>
    <style:style style:name="P7715" style:parent-style-name="Normal" style:family="paragraph">
      <style:text-properties style:font-size-complex="11pt"/>
    </style:style>
    <style:style style:name="P7716" style:parent-style-name="Normal" style:family="paragraph">
      <style:text-properties style:font-style-complex="italic" fo:font-size="10pt" style:font-size-asian="10pt"/>
    </style:style>
    <style:style style:name="T7717" style:parent-style-name="DefaultParagraphFont" style:family="text">
      <style:text-properties style:font-size-complex="11pt"/>
    </style:style>
    <style:style style:name="T7718" style:parent-style-name="DefaultParagraphFont" style:family="text">
      <style:text-properties style:font-size-complex="11pt"/>
    </style:style>
    <style:style style:name="P7719" style:parent-style-name="Normal" style:family="paragraph">
      <style:text-properties fo:font-size="10pt" style:font-size-asian="10pt"/>
    </style:style>
    <style:style style:name="P7720" style:parent-style-name="Normal" style:family="paragraph">
      <style:paragraph-properties fo:text-align="end" fo:text-indent="0.4923in"/>
    </style:style>
    <style:style style:name="P7721" style:parent-style-name="Normal" style:family="paragraph">
      <style:paragraph-properties fo:text-indent="3.9187in">
        <style:tab-stops>
          <style:tab-stop style:type="left" style:position="3.9187in"/>
          <style:tab-stop style:type="right" style:leader-style="dotted" style:leader-text="." style:position="6.6895in"/>
        </style:tab-stops>
      </style:paragraph-properties>
    </style:style>
    <style:style style:name="P7722" style:parent-style-name="Normal" style:family="paragraph">
      <style:paragraph-properties>
        <style:tab-stops>
          <style:tab-stop style:type="center" style:position="5.3041in"/>
        </style:tab-stops>
      </style:paragraph-properties>
      <style:text-properties fo:font-size="10pt" style:font-size-asian="10pt"/>
    </style:style>
    <style:style style:name="P7723" style:parent-style-name="Normal" style:family="paragraph">
      <style:paragraph-properties fo:text-align="end" fo:text-indent="0.4923in"/>
    </style:style>
    <style:style style:name="P7724" style:parent-style-name="Normal" style:family="paragraph">
      <style:paragraph-properties fo:text-align="end" fo:text-indent="0.4923in"/>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font-weight-complex="bold"/>
    </style:style>
    <style:style style:name="T7727" style:parent-style-name="DefaultParagraphFont" style:family="text">
      <style:text-properties fo:font-weight="bold" style:font-weight-asian="bold" style:font-weight-complex="bold"/>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weight-complex="bold" fo:font-size="10pt" style:font-size-asian="10pt"/>
    </style:style>
    <style:style style:name="P7730" style:parent-style-name="Normal" style:family="paragraph">
      <style:paragraph-properties fo:text-align="center"/>
      <style:text-properties fo:font-weight="bold" style:font-weight-asian="bold" style:font-weight-complex="bold"/>
    </style:style>
    <style:style style:name="P7731" style:parent-style-name="Normal" style:family="paragraph">
      <style:paragraph-properties fo:text-align="justify">
        <style:tab-stops>
          <style:tab-stop style:type="left" style:position="0.2958in"/>
          <style:tab-stop style:type="left" style:position="0.7875in"/>
          <style:tab-stop style:type="left" style:position="3.875in"/>
        </style:tab-stops>
      </style:paragraph-properties>
      <style:text-properties style:font-weight-complex="bold"/>
    </style:style>
    <style:style style:name="P7732" style:parent-style-name="Normal" style:family="paragraph">
      <style:paragraph-properties fo:text-align="justify">
        <style:tab-stops>
          <style:tab-stop style:type="left" style:position="0.2958in"/>
          <style:tab-stop style:type="left" style:position="0.7875in"/>
        </style:tab-stops>
      </style:paragraph-properties>
      <style:text-properties style:font-weight-complex="bold" fo:font-size="10pt" style:font-size-asian="10pt"/>
    </style:style>
    <style:style style:name="P7733" style:parent-style-name="Normal" style:family="paragraph">
      <style:paragraph-properties fo:text-indent="0.4923in"/>
    </style:style>
    <style:style style:name="P7734" style:parent-style-name="Normal" style:family="paragraph">
      <style:paragraph-properties>
        <style:tab-stops>
          <style:tab-stop style:type="right" style:leader-style="dotted" style:leader-text="." style:position="6.693in"/>
        </style:tab-stops>
      </style:paragraph-properties>
    </style:style>
    <style:style style:name="P7735" style:parent-style-name="Normal" style:family="paragraph">
      <style:paragraph-properties fo:text-indent="0.4923in"/>
    </style:style>
    <style:style style:name="P7736" style:parent-style-name="Normal" style:family="paragraph">
      <style:paragraph-properties fo:text-indent="3.5229in">
        <style:tab-stops>
          <style:tab-stop style:type="left" style:position="3.5229in"/>
        </style:tab-stops>
      </style:paragraph-properties>
      <style:text-properties style:font-size-complex="12pt"/>
    </style:style>
    <style:style style:name="P7737" style:parent-style-name="Normal" style:family="paragraph">
      <style:paragraph-properties fo:text-indent="3.5229in">
        <style:tab-stops>
          <style:tab-stop style:type="left" style:position="3.5229in"/>
        </style:tab-stops>
      </style:paragraph-properties>
    </style:style>
    <style:style style:name="T7738" style:parent-style-name="DefaultParagraphFont" style:family="text">
      <style:text-properties fo:font-size="10pt" style:font-size-asian="10pt"/>
    </style:style>
    <style:style style:name="P7739" style:parent-style-name="Normal" style:family="paragraph">
      <style:paragraph-properties fo:text-indent="3.5229in">
        <style:tab-stops>
          <style:tab-stop style:type="left" style:position="3.5229in"/>
          <style:tab-stop style:type="left" style:position="4in"/>
        </style:tab-stops>
      </style:paragraph-properties>
      <style:text-properties style:font-size-complex="12pt"/>
    </style:style>
    <style:style style:name="P7740" style:parent-style-name="Normal" style:family="paragraph">
      <style:paragraph-properties fo:text-indent="3.5229in">
        <style:tab-stops>
          <style:tab-stop style:type="left" style:position="3.5229in"/>
          <style:tab-stop style:type="left" style:position="4in"/>
        </style:tab-stops>
      </style:paragraph-properties>
    </style:style>
    <style:style style:name="T7741" style:parent-style-name="DefaultParagraphFont" style:family="text">
      <style:text-properties fo:font-size="10pt" style:font-size-asian="10pt"/>
    </style:style>
    <style:style style:name="P7742" style:parent-style-name="Normal" style:family="paragraph">
      <style:paragraph-properties fo:text-indent="3.5229in">
        <style:tab-stops>
          <style:tab-stop style:type="left" style:position="3.5229in"/>
        </style:tab-stops>
      </style:paragraph-properties>
      <style:text-properties style:font-size-complex="12pt"/>
    </style:style>
    <style:style style:name="P7743" style:parent-style-name="Normal" style:family="paragraph">
      <style:paragraph-properties fo:text-indent="3.5229in">
        <style:tab-stops>
          <style:tab-stop style:type="left" style:position="3.5229in"/>
        </style:tab-stops>
      </style:paragraph-properties>
    </style:style>
    <style:style style:name="T7744" style:parent-style-name="DefaultParagraphFont" style:family="text">
      <style:text-properties fo:font-size="10pt" style:font-size-asian="10pt"/>
    </style:style>
    <style:style style:name="P7745" style:parent-style-name="Normal" style:family="paragraph">
      <style:paragraph-properties fo:text-indent="0.4923in">
        <style:tab-stops>
          <style:tab-stop style:type="left" style:position="3.5229in"/>
        </style:tab-stops>
      </style:paragraph-properties>
    </style:style>
    <style:style style:name="P7746" style:parent-style-name="Normal" style:family="paragraph">
      <style:paragraph-properties fo:text-indent="3.5229in">
        <style:tab-stops>
          <style:tab-stop style:type="left" style:position="3.5229in"/>
        </style:tab-stops>
      </style:paragraph-properties>
      <style:text-properties style:font-size-complex="12pt"/>
    </style:style>
    <style:style style:name="P7747" style:parent-style-name="Normal" style:family="paragraph">
      <style:paragraph-properties fo:text-indent="3.5229in">
        <style:tab-stops>
          <style:tab-stop style:type="left" style:position="3.5229in"/>
        </style:tab-stops>
      </style:paragraph-properties>
      <style:text-properties style:font-weight-complex="bold" fo:font-size="10pt" style:font-size-asian="10pt"/>
    </style:style>
    <style:style style:name="P774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font-weight="bold" style:font-weight-asian="bold"/>
    </style:style>
    <style:style style:name="P774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7750" style:parent-style-name="Normal" style:family="paragraph">
      <style:paragraph-properties fo:text-align="center"/>
    </style:style>
    <style:style style:name="T7751" style:parent-style-name="DefaultParagraphFont" style:family="text">
      <style:text-properties fo:font-weight="bold" style:font-weight-asian="bold" style:font-weight-complex="bold"/>
    </style:style>
    <style:style style:name="T7752" style:parent-style-name="DefaultParagraphFont" style:family="text">
      <style:text-properties fo:font-weight="bold" style:font-weight-asian="bold" style:font-weight-complex="bold"/>
    </style:style>
    <style:style style:name="P7753" style:parent-style-name="Normal" style:family="paragraph">
      <style:paragraph-properties fo:text-align="center"/>
    </style:style>
    <style:style style:name="T7754" style:parent-style-name="DefaultParagraphFont" style:family="text">
      <style:text-properties fo:font-weight="bold" style:font-weight-asian="bold" style:font-weight-complex="bold" fo:font-size="10pt" style:font-size-asian="10pt"/>
    </style:style>
    <style:style style:name="P7755" style:parent-style-name="Normal" style:family="paragraph">
      <style:paragraph-properties fo:text-align="center"/>
    </style:style>
    <style:style style:name="T7756" style:parent-style-name="DefaultParagraphFont" style:family="text">
      <style:text-properties style:text-position="super 62.5%"/>
    </style:style>
    <style:style style:name="T7757" style:parent-style-name="DefaultParagraphFont" style:family="text">
      <style:text-properties fo:font-size="10pt" style:font-size-asian="10pt"/>
    </style:style>
    <style:style style:name="P7758" style:parent-style-name="Normal" style:family="paragraph">
      <style:text-properties fo:font-size="10pt" style:font-size-asian="10pt"/>
    </style:style>
    <style:style style:name="P7759" style:parent-style-name="Normal" style:family="paragraph">
      <style:paragraph-properties fo:text-align="justify" fo:text-indent="0.2166in">
        <style:tab-stops>
          <style:tab-stop style:type="right" style:leader-style="dotted" style:leader-text="." style:position="6.693in"/>
        </style:tab-stops>
      </style:paragraph-properties>
      <style:text-properties style:font-name="TimesLT"/>
    </style:style>
    <style:style style:name="P7760" style:parent-style-name="Normal" style:family="paragraph">
      <style:paragraph-properties fo:text-indent="0.4923in"/>
    </style:style>
    <style:style style:name="P7761" style:parent-style-name="Normal" style:family="paragraph">
      <style:paragraph-properties fo:text-indent="3.5229in">
        <style:tab-stops>
          <style:tab-stop style:type="left" style:position="3.5229in"/>
        </style:tab-stops>
      </style:paragraph-properties>
    </style:style>
    <style:style style:name="P7762" style:parent-style-name="Normal" style:family="paragraph">
      <style:paragraph-properties fo:text-indent="3.5229in">
        <style:tab-stops>
          <style:tab-stop style:type="left" style:position="3.5229in"/>
          <style:tab-stop style:type="left" style:position="4in"/>
        </style:tab-stops>
      </style:paragraph-properties>
      <style:text-properties fo:font-size="10pt" style:font-size-asian="10pt"/>
    </style:style>
    <style:style style:name="P7763" style:parent-style-name="Normal" style:family="paragraph">
      <style:paragraph-properties fo:text-indent="3.5229in">
        <style:tab-stops>
          <style:tab-stop style:type="left" style:position="3.5229in"/>
        </style:tab-stops>
      </style:paragraph-properties>
    </style:style>
    <style:style style:name="P7764" style:parent-style-name="Normal" style:family="paragraph">
      <style:paragraph-properties fo:text-indent="3.5229in">
        <style:tab-stops>
          <style:tab-stop style:type="left" style:position="3.5229in"/>
          <style:tab-stop style:type="left" style:position="4in"/>
        </style:tab-stops>
      </style:paragraph-properties>
      <style:text-properties fo:font-size="10pt" style:font-size-asian="10pt"/>
    </style:style>
    <style:style style:name="P7765" style:parent-style-name="Normal" style:family="paragraph">
      <style:paragraph-properties fo:text-indent="3.5229in">
        <style:tab-stops>
          <style:tab-stop style:type="left" style:position="3.5229in"/>
        </style:tab-stops>
      </style:paragraph-properties>
    </style:style>
    <style:style style:name="P7766" style:parent-style-name="Normal" style:family="paragraph">
      <style:paragraph-properties fo:text-indent="3.5229in">
        <style:tab-stops>
          <style:tab-stop style:type="left" style:position="3.5229in"/>
        </style:tab-stops>
      </style:paragraph-properties>
      <style:text-properties fo:font-size="10pt" style:font-size-asian="10pt"/>
    </style:style>
    <style:style style:name="P7767" style:parent-style-name="Normal" style:family="paragraph">
      <style:paragraph-properties fo:text-indent="0.4923in">
        <style:tab-stops>
          <style:tab-stop style:type="left" style:position="3.5229in"/>
        </style:tab-stops>
      </style:paragraph-properties>
      <style:text-properties style:font-size-complex="12pt"/>
    </style:style>
    <style:style style:name="P7768" style:parent-style-name="Normal" style:family="paragraph">
      <style:paragraph-properties fo:text-indent="3.5229in">
        <style:tab-stops>
          <style:tab-stop style:type="left" style:position="3.5229in"/>
        </style:tab-stops>
      </style:paragraph-properties>
      <style:text-properties style:font-size-complex="12pt"/>
    </style:style>
    <style:style style:name="P7769" style:parent-style-name="Normal" style:family="paragraph">
      <style:paragraph-properties fo:text-indent="3.5229in">
        <style:tab-stops>
          <style:tab-stop style:type="left" style:position="3.5229in"/>
          <style:tab-stop style:type="left" style:position="4.625in"/>
        </style:tab-stops>
      </style:paragraph-properties>
      <style:text-properties style:font-weight-complex="bold" fo:font-size="10pt" style:font-size-asian="10pt"/>
    </style:style>
    <style:style style:name="P7770" style:parent-style-name="Normal" style:family="paragraph">
      <style:paragraph-properties fo:text-align="center"/>
      <style:text-properties fo:font-weight="bold" style:font-weight-asian="bold" style:font-weight-complex="bold"/>
    </style:style>
    <style:style style:name="P7771" style:parent-style-name="Normal" style:family="paragraph">
      <style:paragraph-properties fo:text-align="center"/>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font-weight-complex="bold"/>
    </style:style>
    <style:style style:name="T7774" style:parent-style-name="DefaultParagraphFont" style:family="text">
      <style:text-properties fo:font-weight="bold" style:font-weight-asian="bold" style:font-weight-complex="bold"/>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font-weight-complex="bold" fo:font-size="10pt" style:font-size-asian="10pt"/>
    </style:style>
    <style:style style:name="P7777" style:parent-style-name="Normal" style:family="paragraph">
      <style:paragraph-properties fo:text-indent="0.4923in"/>
      <style:text-properties style:font-size-complex="12pt"/>
    </style:style>
    <style:style style:name="P7778" style:parent-style-name="Normal" style:family="paragraph">
      <style:text-properties fo:font-size="10pt" style:font-size-asian="10pt"/>
    </style:style>
    <style:style style:name="P7779" style:parent-style-name="Normal" style:family="paragraph">
      <style:text-properties style:font-size-complex="12pt"/>
    </style:style>
    <style:style style:name="P7780" style:parent-style-name="Normal" style:family="paragraph">
      <style:text-properties fo:font-size="10pt" style:font-size-asian="10pt"/>
    </style:style>
    <style:style style:name="P7781" style:parent-style-name="Normal" style:family="paragraph">
      <style:paragraph-properties fo:text-indent="3.5229in">
        <style:tab-stops>
          <style:tab-stop style:type="left" style:position="3.5229in"/>
        </style:tab-stops>
      </style:paragraph-properties>
    </style:style>
    <style:style style:name="P7782" style:parent-style-name="Normal" style:family="paragraph">
      <style:paragraph-properties fo:text-indent="3.5229in">
        <style:tab-stops>
          <style:tab-stop style:type="left" style:position="3.5229in"/>
        </style:tab-stops>
      </style:paragraph-properties>
      <style:text-properties fo:font-size="10pt" style:font-size-asian="10pt"/>
    </style:style>
    <style:style style:name="P7783" style:parent-style-name="Normal" style:family="paragraph">
      <style:paragraph-properties fo:text-indent="3.5229in">
        <style:tab-stops>
          <style:tab-stop style:type="left" style:position="3.5229in"/>
        </style:tab-stops>
      </style:paragraph-properties>
    </style:style>
    <style:style style:name="P7784" style:parent-style-name="Normal" style:family="paragraph">
      <style:paragraph-properties fo:text-indent="3.5229in">
        <style:tab-stops>
          <style:tab-stop style:type="left" style:position="3.5229in"/>
        </style:tab-stops>
      </style:paragraph-properties>
      <style:text-properties fo:font-size="10pt" style:font-size-asian="10pt"/>
    </style:style>
    <style:style style:name="P7785" style:parent-style-name="Normal" style:family="paragraph">
      <style:paragraph-properties fo:text-indent="3.5229in">
        <style:tab-stops>
          <style:tab-stop style:type="left" style:position="3.5229in"/>
        </style:tab-stops>
      </style:paragraph-properties>
    </style:style>
    <style:style style:name="P7786" style:parent-style-name="Normal" style:family="paragraph">
      <style:paragraph-properties fo:text-indent="3.5229in">
        <style:tab-stops>
          <style:tab-stop style:type="left" style:position="3.5229in"/>
        </style:tab-stops>
      </style:paragraph-properties>
      <style:text-properties fo:font-size="10pt" style:font-size-asian="10pt"/>
    </style:style>
    <style:style style:name="P7787" style:parent-style-name="Normal" style:family="paragraph">
      <style:paragraph-properties>
        <style:tab-stops>
          <style:tab-stop style:type="left" style:position="3.5229in"/>
        </style:tab-stops>
      </style:paragraph-properties>
      <style:text-properties style:font-size-complex="12pt"/>
    </style:style>
    <style:style style:name="P7788" style:parent-style-name="Normal" style:family="paragraph">
      <style:paragraph-properties fo:text-indent="3.5229in">
        <style:tab-stops>
          <style:tab-stop style:type="left" style:position="3.5229in"/>
        </style:tab-stops>
      </style:paragraph-properties>
      <style:text-properties style:font-size-complex="12pt"/>
    </style:style>
    <style:style style:name="P7789" style:parent-style-name="Normal" style:family="paragraph">
      <style:paragraph-properties fo:text-align="justify" fo:text-indent="3.5229in">
        <style:tab-stops>
          <style:tab-stop style:type="left" style:position="3.5229in"/>
        </style:tab-stops>
      </style:paragraph-properties>
      <style:text-properties style:font-weight-complex="bold" fo:font-size="10pt" style:font-size-asian="10pt"/>
    </style:style>
    <style:style style:name="P7790" style:parent-style-name="Normal" style:family="paragraph">
      <style:text-properties fo:font-size="10pt" style:font-size-asian="10pt"/>
    </style:style>
    <style:style style:name="P7791" style:parent-style-name="Normal" style:family="paragraph">
      <style:text-properties style:font-size-complex="12pt"/>
    </style:style>
    <style:style style:name="P7792" style:parent-style-name="Normal" style:family="paragraph">
      <style:text-properties fo:font-size="10pt" style:font-size-asian="10pt"/>
    </style:style>
    <style:style style:name="P7793" style:parent-style-name="Normal" style:family="paragraph">
      <style:text-properties fo:font-size="10pt" style:font-size-asian="10pt"/>
    </style:style>
    <style:style style:name="P7794" style:parent-style-name="Normal" style:family="paragraph">
      <style:paragraph-properties fo:text-indent="3.5229in">
        <style:tab-stops>
          <style:tab-stop style:type="left" style:position="3.5229in"/>
        </style:tab-stops>
      </style:paragraph-properties>
    </style:style>
    <style:style style:name="P7795" style:parent-style-name="Normal" style:family="paragraph">
      <style:paragraph-properties fo:text-indent="3.5229in">
        <style:tab-stops>
          <style:tab-stop style:type="left" style:position="3.5229in"/>
        </style:tab-stops>
      </style:paragraph-properties>
      <style:text-properties fo:font-size="10pt" style:font-size-asian="10pt"/>
    </style:style>
    <style:style style:name="P7796" style:parent-style-name="Normal" style:family="paragraph">
      <style:paragraph-properties fo:text-indent="3.5229in">
        <style:tab-stops>
          <style:tab-stop style:type="left" style:position="3.5229in"/>
        </style:tab-stops>
      </style:paragraph-properties>
    </style:style>
    <style:style style:name="P7797" style:parent-style-name="Normal" style:family="paragraph">
      <style:paragraph-properties fo:text-indent="3.5229in">
        <style:tab-stops>
          <style:tab-stop style:type="left" style:position="3.5229in"/>
        </style:tab-stops>
      </style:paragraph-properties>
      <style:text-properties fo:font-size="10pt" style:font-size-asian="10pt"/>
    </style:style>
    <style:style style:name="P7798" style:parent-style-name="Normal" style:family="paragraph">
      <style:paragraph-properties fo:text-indent="3.5229in">
        <style:tab-stops>
          <style:tab-stop style:type="left" style:position="3.5229in"/>
        </style:tab-stops>
      </style:paragraph-properties>
    </style:style>
    <style:style style:name="P7799" style:parent-style-name="Normal" style:family="paragraph">
      <style:paragraph-properties fo:text-indent="3.5229in">
        <style:tab-stops>
          <style:tab-stop style:type="left" style:position="3.5229in"/>
        </style:tab-stops>
      </style:paragraph-properties>
      <style:text-properties fo:font-size="10pt" style:font-size-asian="10pt"/>
    </style:style>
    <style:style style:name="P7800" style:parent-style-name="Normal" style:family="paragraph">
      <style:paragraph-properties>
        <style:tab-stops>
          <style:tab-stop style:type="left" style:position="3.5229in"/>
        </style:tab-stops>
      </style:paragraph-properties>
      <style:text-properties style:font-size-complex="12pt"/>
    </style:style>
    <style:style style:name="P7801" style:parent-style-name="Normal" style:family="paragraph">
      <style:paragraph-properties fo:text-indent="3.5229in">
        <style:tab-stops>
          <style:tab-stop style:type="left" style:position="3.5229in"/>
        </style:tab-stops>
      </style:paragraph-properties>
      <style:text-properties style:font-size-complex="12pt"/>
    </style:style>
    <style:style style:name="P7802" style:parent-style-name="Normal" style:family="paragraph">
      <style:paragraph-properties>
        <style:tab-stops>
          <style:tab-stop style:type="left" style:position="3.5229in"/>
        </style:tab-stops>
      </style:paragraph-properties>
    </style:style>
    <style:style style:name="P7803" style:parent-style-name="Normal" style:family="paragraph">
      <style:paragraph-properties fo:text-indent="3.5229in">
        <style:tab-stops>
          <style:tab-stop style:type="left" style:position="3.5229in"/>
        </style:tab-stops>
      </style:paragraph-properties>
      <style:text-properties style:font-size-complex="12pt"/>
    </style:style>
    <style:style style:name="P7804" style:parent-style-name="Normal" style:family="paragraph">
      <style:paragraph-properties fo:text-align="justify" fo:text-indent="3.5229in">
        <style:tab-stops>
          <style:tab-stop style:type="left" style:position="3.5229in"/>
        </style:tab-stops>
      </style:paragraph-properties>
      <style:text-properties style:font-weight-complex="bold" fo:font-size="10pt" style:font-size-asian="10pt"/>
    </style:style>
    <style:style style:name="P7805" style:parent-style-name="Normal" style:family="paragraph">
      <style:paragraph-properties>
        <style:tab-stops>
          <style:tab-stop style:type="left" style:position="3.5229in"/>
        </style:tab-stops>
      </style:paragraph-properties>
    </style:style>
    <style:style style:name="P7806" style:parent-style-name="Normal" style:family="paragraph">
      <style:text-properties fo:font-size="10pt" style:font-size-asian="10pt"/>
    </style:style>
    <style:style style:name="P7807" style:parent-style-name="Normal" style:family="paragraph">
      <style:paragraph-properties fo:text-indent="3.5229in">
        <style:tab-stops>
          <style:tab-stop style:type="left" style:position="3.5229in"/>
        </style:tab-stops>
      </style:paragraph-properties>
    </style:style>
    <style:style style:name="P7808" style:parent-style-name="Normal" style:family="paragraph">
      <style:paragraph-properties fo:text-indent="3.5229in">
        <style:tab-stops>
          <style:tab-stop style:type="left" style:position="3.5229in"/>
        </style:tab-stops>
      </style:paragraph-properties>
      <style:text-properties fo:font-size="10pt" style:font-size-asian="10pt"/>
    </style:style>
    <style:style style:name="P7809" style:parent-style-name="Normal" style:family="paragraph">
      <style:paragraph-properties fo:text-indent="3.5229in">
        <style:tab-stops>
          <style:tab-stop style:type="left" style:position="3.5229in"/>
          <style:tab-stop style:type="left" style:position="4.625in"/>
        </style:tab-stops>
      </style:paragraph-properties>
    </style:style>
    <style:style style:name="P7810" style:parent-style-name="Normal" style:family="paragraph">
      <style:paragraph-properties fo:text-indent="3.5229in">
        <style:tab-stops>
          <style:tab-stop style:type="left" style:position="3.5229in"/>
        </style:tab-stops>
      </style:paragraph-properties>
      <style:text-properties fo:font-size="10pt" style:font-size-asian="10pt"/>
    </style:style>
    <style:style style:name="P7811" style:parent-style-name="Normal" style:family="paragraph">
      <style:paragraph-properties fo:text-indent="3.5229in">
        <style:tab-stops>
          <style:tab-stop style:type="left" style:position="3.5229in"/>
        </style:tab-stops>
      </style:paragraph-properties>
    </style:style>
    <style:style style:name="P7812" style:parent-style-name="Normal" style:family="paragraph">
      <style:paragraph-properties fo:text-indent="3.5229in">
        <style:tab-stops>
          <style:tab-stop style:type="left" style:position="3.5229in"/>
        </style:tab-stops>
      </style:paragraph-properties>
      <style:text-properties fo:font-size="10pt" style:font-size-asian="10pt"/>
    </style:style>
    <style:style style:name="P7813" style:parent-style-name="Normal" style:family="paragraph">
      <style:paragraph-properties>
        <style:tab-stops>
          <style:tab-stop style:type="left" style:position="3.5229in"/>
        </style:tab-stops>
      </style:paragraph-properties>
      <style:text-properties style:font-size-complex="12pt"/>
    </style:style>
    <style:style style:name="P7814" style:parent-style-name="Normal" style:family="paragraph">
      <style:paragraph-properties fo:text-indent="3.5229in">
        <style:tab-stops>
          <style:tab-stop style:type="left" style:position="3.5229in"/>
          <style:tab-stop style:type="left" style:position="4in"/>
        </style:tab-stops>
      </style:paragraph-properties>
      <style:text-properties style:font-size-complex="12pt"/>
    </style:style>
    <style:style style:name="P7815" style:parent-style-name="Normal" style:family="paragraph">
      <style:paragraph-properties fo:text-align="justify" fo:text-indent="3.5229in">
        <style:tab-stops>
          <style:tab-stop style:type="left" style:position="3.5229in"/>
        </style:tab-stops>
      </style:paragraph-properties>
      <style:text-properties style:font-weight-complex="bold" fo:font-size="10pt" style:font-size-asian="10pt"/>
    </style:style>
    <style:style style:name="P7816" style:parent-style-name="Normal" style:family="paragraph">
      <style:paragraph-properties>
        <style:tab-stops>
          <style:tab-stop style:type="left" style:position="3.5229in"/>
        </style:tab-stops>
      </style:paragraph-properties>
    </style:style>
    <style:style style:name="P7817" style:parent-style-name="Normal" style:family="paragraph">
      <style:paragraph-properties>
        <style:tab-stops>
          <style:tab-stop style:type="left" style:position="3.5229in"/>
        </style:tab-stops>
      </style:paragraph-properties>
    </style:style>
    <style:style style:name="P7818" style:parent-style-name="Normal" style:family="paragraph">
      <style:text-properties style:font-size-complex="12pt"/>
    </style:style>
    <style:style style:name="P7819" style:parent-style-name="Normal" style:family="paragraph">
      <style:text-properties fo:font-size="10pt" style:font-size-asian="10pt"/>
    </style:style>
    <style:style style:name="P7820" style:parent-style-name="Normal" style:family="paragraph">
      <style:text-properties style:font-size-complex="12pt"/>
    </style:style>
    <style:style style:name="P7821" style:parent-style-name="Normal" style:family="paragraph">
      <style:paragraph-properties fo:text-indent="3.5229in">
        <style:tab-stops>
          <style:tab-stop style:type="left" style:position="3.5229in"/>
        </style:tab-stops>
      </style:paragraph-properties>
    </style:style>
    <style:style style:name="P7822" style:parent-style-name="Normal" style:family="paragraph">
      <style:paragraph-properties fo:text-indent="3.5229in">
        <style:tab-stops>
          <style:tab-stop style:type="left" style:position="3.5229in"/>
        </style:tab-stops>
      </style:paragraph-properties>
      <style:text-properties fo:font-size="10pt" style:font-size-asian="10pt"/>
    </style:style>
    <style:style style:name="P7823" style:parent-style-name="Normal" style:family="paragraph">
      <style:paragraph-properties fo:text-indent="3.5229in">
        <style:tab-stops>
          <style:tab-stop style:type="left" style:position="3.5229in"/>
        </style:tab-stops>
      </style:paragraph-properties>
    </style:style>
    <style:style style:name="P7824" style:parent-style-name="Normal" style:family="paragraph">
      <style:paragraph-properties fo:text-indent="3.5229in">
        <style:tab-stops>
          <style:tab-stop style:type="left" style:position="3.5229in"/>
        </style:tab-stops>
      </style:paragraph-properties>
      <style:text-properties fo:font-size="10pt" style:font-size-asian="10pt"/>
    </style:style>
    <style:style style:name="P7825" style:parent-style-name="Normal" style:family="paragraph">
      <style:paragraph-properties fo:text-indent="3.5229in">
        <style:tab-stops>
          <style:tab-stop style:type="left" style:position="3.5229in"/>
        </style:tab-stops>
      </style:paragraph-properties>
    </style:style>
    <style:style style:name="P7826" style:parent-style-name="Normal" style:family="paragraph">
      <style:paragraph-properties fo:text-indent="3.5229in">
        <style:tab-stops>
          <style:tab-stop style:type="left" style:position="3.5229in"/>
        </style:tab-stops>
      </style:paragraph-properties>
    </style:style>
    <style:style style:name="P7827" style:parent-style-name="Normal" style:family="paragraph">
      <style:paragraph-properties>
        <style:tab-stops>
          <style:tab-stop style:type="left" style:position="3.5229in"/>
        </style:tab-stops>
      </style:paragraph-properties>
      <style:text-properties style:font-size-complex="12pt"/>
    </style:style>
    <style:style style:name="P7828" style:parent-style-name="Normal" style:family="paragraph">
      <style:paragraph-properties fo:text-indent="3.5229in">
        <style:tab-stops>
          <style:tab-stop style:type="left" style:position="3.5229in"/>
        </style:tab-stops>
      </style:paragraph-properties>
      <style:text-properties style:font-size-complex="12pt"/>
    </style:style>
    <style:style style:name="P7829" style:parent-style-name="Normal" style:family="paragraph">
      <style:paragraph-properties fo:text-align="justify" fo:text-indent="3.5229in">
        <style:tab-stops>
          <style:tab-stop style:type="left" style:position="3.5229in"/>
        </style:tab-stops>
      </style:paragraph-properties>
      <style:text-properties fo:font-size="10pt" style:font-size-asian="10pt"/>
    </style:style>
    <style:style style:name="P7830" style:parent-style-name="Normal" style:family="paragraph">
      <style:paragraph-properties fo:text-align="center">
        <style:tab-stops>
          <style:tab-stop style:type="left" style:position="0.2958in"/>
          <style:tab-stop style:type="left" style:position="0.7875in"/>
          <style:tab-stop style:type="left" style:position="3.875in"/>
        </style:tab-stops>
      </style:paragraph-properties>
    </style:style>
    <style:style style:name="P7831" style:parent-style-name="Normal" style:family="paragraph">
      <style:paragraph-properties fo:text-align="center">
        <style:tab-stops>
          <style:tab-stop style:type="left" style:position="0.2958in"/>
          <style:tab-stop style:type="left" style:position="0.7875in"/>
          <style:tab-stop style:type="left" style:position="3.875in"/>
        </style:tab-stops>
      </style:paragraph-properties>
    </style:style>
    <style:style style:name="T7832" style:parent-style-name="DefaultParagraphFont" style:family="text">
      <style:text-properties fo:font-weight="bold" style:font-weight-asian="bold" style:font-weight-complex="bold"/>
    </style:style>
    <style:style style:name="P7833" style:parent-style-name="Normal" style:family="paragraph">
      <style:paragraph-properties fo:text-align="center"/>
    </style:style>
    <style:style style:name="T7834" style:parent-style-name="DefaultParagraphFont" style:family="text">
      <style:text-properties fo:font-weight="bold" style:font-weight-asian="bold" style:font-weight-complex="bold" fo:font-size="10pt" style:font-size-asian="10pt"/>
    </style:style>
    <style:style style:name="P7835" style:parent-style-name="Normal" style:family="paragraph">
      <style:paragraph-properties fo:text-align="center"/>
    </style:style>
    <style:style style:name="P7836" style:parent-style-name="Normal" style:family="paragraph">
      <style:text-properties fo:font-size="10pt" style:font-size-asian="10pt"/>
    </style:style>
    <style:style style:name="P7837" style:parent-style-name="Normal" style:family="paragraph">
      <style:text-properties style:font-size-complex="12pt"/>
    </style:style>
    <style:style style:name="P7838" style:parent-style-name="Normal" style:family="paragraph">
      <style:paragraph-properties fo:text-indent="3.5229in">
        <style:tab-stops>
          <style:tab-stop style:type="left" style:position="3.5229in"/>
          <style:tab-stop style:type="left" style:position="4in"/>
        </style:tab-stops>
      </style:paragraph-properties>
    </style:style>
    <style:style style:name="P7839" style:parent-style-name="Normal" style:family="paragraph">
      <style:paragraph-properties fo:text-indent="3.5229in">
        <style:tab-stops>
          <style:tab-stop style:type="left" style:position="3.5229in"/>
        </style:tab-stops>
      </style:paragraph-properties>
      <style:text-properties fo:font-size="10pt" style:font-size-asian="10pt"/>
    </style:style>
    <style:style style:name="P7840" style:parent-style-name="Normal" style:family="paragraph">
      <style:paragraph-properties fo:text-indent="3.5229in">
        <style:tab-stops>
          <style:tab-stop style:type="left" style:position="3.5229in"/>
        </style:tab-stops>
      </style:paragraph-properties>
    </style:style>
    <style:style style:name="P7841" style:parent-style-name="Normal" style:family="paragraph">
      <style:paragraph-properties fo:text-indent="3.5229in">
        <style:tab-stops>
          <style:tab-stop style:type="left" style:position="3.5229in"/>
        </style:tab-stops>
      </style:paragraph-properties>
      <style:text-properties fo:font-size="10pt" style:font-size-asian="10pt"/>
    </style:style>
    <style:style style:name="P7842" style:parent-style-name="Normal" style:family="paragraph">
      <style:paragraph-properties fo:text-indent="3.5229in">
        <style:tab-stops>
          <style:tab-stop style:type="left" style:position="3.5229in"/>
        </style:tab-stops>
      </style:paragraph-properties>
    </style:style>
    <style:style style:name="P7843" style:parent-style-name="Normal" style:family="paragraph">
      <style:paragraph-properties fo:text-indent="3.5229in">
        <style:tab-stops>
          <style:tab-stop style:type="left" style:position="3.5229in"/>
        </style:tab-stops>
      </style:paragraph-properties>
      <style:text-properties fo:font-size="10pt" style:font-size-asian="10pt"/>
    </style:style>
    <style:style style:name="P7844" style:parent-style-name="Normal" style:family="paragraph">
      <style:paragraph-properties>
        <style:tab-stops>
          <style:tab-stop style:type="left" style:position="3.5229in"/>
        </style:tab-stops>
      </style:paragraph-properties>
      <style:text-properties style:font-size-complex="12pt"/>
    </style:style>
    <style:style style:name="P7845" style:parent-style-name="Normal" style:family="paragraph">
      <style:paragraph-properties fo:text-indent="3.5229in">
        <style:tab-stops>
          <style:tab-stop style:type="left" style:position="3.5229in"/>
        </style:tab-stops>
      </style:paragraph-properties>
      <style:text-properties style:font-size-complex="11pt"/>
    </style:style>
    <style:style style:name="P7846" style:parent-style-name="Normal" style:family="paragraph">
      <style:paragraph-properties fo:text-align="justify" fo:text-indent="3.5229in">
        <style:tab-stops>
          <style:tab-stop style:type="left" style:position="3.5229in"/>
        </style:tab-stops>
      </style:paragraph-properties>
      <style:text-properties style:font-weight-complex="bold" fo:font-size="10pt" style:font-size-asian="10pt"/>
    </style:style>
    <style:style style:name="P7847" style:parent-style-name="Normal" style:family="paragraph">
      <style:paragraph-properties fo:text-align="center">
        <style:tab-stops>
          <style:tab-stop style:type="left" style:position="3.5229in"/>
        </style:tab-stops>
      </style:paragraph-properties>
    </style:style>
    <style:style style:name="T7848" style:parent-style-name="DefaultParagraphFont" style:family="text">
      <style:text-properties style:font-size-complex="12pt"/>
    </style:style>
    <style:style style:name="P7849" style:parent-style-name="Normal" style:family="paragraph">
      <style:paragraph-properties fo:break-before="page" fo:text-indent="3.543in">
        <style:tab-stops>
          <style:tab-stop style:type="left" style:position="4.125in"/>
          <style:tab-stop style:type="left" style:position="4.75in"/>
        </style:tab-stops>
      </style:paragraph-properties>
    </style:style>
    <style:style style:name="T7850" style:parent-style-name="DefaultParagraphFont" style:family="text">
      <style:text-properties style:font-size-complex="12pt"/>
    </style:style>
    <style:style style:name="P7851" style:parent-style-name="Normal" style:family="paragraph">
      <style:paragraph-properties fo:text-indent="3.543in">
        <style:tab-stops>
          <style:tab-stop style:type="left" style:position="4.125in"/>
          <style:tab-stop style:type="left" style:position="4.75in"/>
        </style:tab-stops>
      </style:paragraph-properties>
    </style:style>
    <style:style style:name="P7852" style:parent-style-name="Normal" style:family="paragraph">
      <style:paragraph-properties fo:text-indent="3.543in">
        <style:tab-stops>
          <style:tab-stop style:type="left" style:position="4.125in"/>
          <style:tab-stop style:type="left" style:position="4.75in"/>
        </style:tab-stops>
      </style:paragraph-properties>
    </style:style>
    <style:style style:name="P7853" style:parent-style-name="Normal" style:family="paragraph">
      <style:paragraph-properties fo:text-indent="3.543in">
        <style:tab-stops>
          <style:tab-stop style:type="left" style:position="4.125in"/>
          <style:tab-stop style:type="left" style:position="4.75in"/>
        </style:tab-stops>
      </style:paragraph-properties>
    </style:style>
    <style:style style:name="P7854" style:parent-style-name="Normal" style:family="paragraph">
      <style:paragraph-properties fo:text-align="center"/>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style:font-weight-complex="bold"/>
    </style:style>
    <style:style style:name="P7857" style:parent-style-name="Normal" style:family="paragraph">
      <style:paragraph-properties fo:text-align="center"/>
      <style:text-properties fo:font-size="10pt" style:font-size-asian="10pt"/>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style:font-weight-complex="bold" style:font-size-complex="11pt"/>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weight-complex="bold" fo:font-size="10pt" style:font-size-asian="10pt"/>
    </style:style>
    <style:style style:name="P7862" style:parent-style-name="Normal" style:family="paragraph">
      <style:paragraph-properties fo:text-align="center"/>
      <style:text-properties fo:font-weight="bold" style:font-weight-asian="bold" style:font-weight-complex="bold" style:font-size-complex="8.5pt"/>
    </style:style>
    <style:style style:name="P7863" style:parent-style-name="Normal" style:family="paragraph">
      <style:paragraph-properties fo:text-align="center"/>
    </style:style>
    <style:style style:name="P7864" style:parent-style-name="Normal" style:family="paragraph">
      <style:paragraph-properties fo:text-align="center"/>
      <style:text-properties fo:font-size="10pt" style:font-size-asian="10pt"/>
    </style:style>
    <style:style style:name="P7865" style:parent-style-name="Normal" style:family="paragraph">
      <style:paragraph-properties fo:text-align="center"/>
      <style:text-properties fo:font-weight="bold" style:font-weight-asian="bold" style:font-weight-complex="bold"/>
    </style:style>
    <style:style style:name="P7866" style:parent-style-name="Normal" style:family="paragraph">
      <style:paragraph-properties fo:text-align="center"/>
    </style:style>
    <style:style style:name="P7867" style:parent-style-name="Normal" style:family="paragraph">
      <style:paragraph-properties fo:text-align="center"/>
      <style:text-properties fo:font-size="10pt" style:font-size-asian="10pt"/>
    </style:style>
    <style:style style:name="P7868" style:parent-style-name="Normal" style:family="paragraph">
      <style:paragraph-properties fo:text-align="center"/>
      <style:text-properties style:font-size-complex="8.5pt"/>
    </style:style>
    <style:style style:name="P7869" style:parent-style-name="Normal" style:family="paragraph">
      <style:paragraph-properties>
        <style:tab-stops>
          <style:tab-stop style:type="left" style:position="0.5937in"/>
        </style:tab-stops>
      </style:paragraph-properties>
    </style:style>
    <style:style style:name="T7870" style:parent-style-name="DefaultParagraphFont" style:family="text">
      <style:text-properties style:font-style-complex="italic" style:font-size-complex="11pt"/>
    </style:style>
    <style:style style:name="T7871" style:parent-style-name="DefaultParagraphFont" style:family="text">
      <style:text-properties style:font-style-complex="italic" style:font-size-complex="11pt"/>
    </style:style>
    <style:style style:name="T7872" style:parent-style-name="DefaultParagraphFont" style:family="text">
      <style:text-properties style:font-style-complex="italic" style:font-size-complex="11pt"/>
    </style:style>
    <style:style style:name="P7873" style:parent-style-name="Normal" style:family="paragraph">
      <style:paragraph-properties fo:text-indent="0.5937in">
        <style:tab-stops>
          <style:tab-stop style:type="left" style:position="0.5937in"/>
        </style:tab-stops>
      </style:paragraph-properties>
      <style:text-properties style:font-style-complex="italic" fo:font-size="10pt" style:font-size-asian="10pt"/>
    </style:style>
    <style:style style:name="P7874" style:parent-style-name="Normal" style:family="paragraph">
      <style:text-properties style:font-style-complex="italic" style:font-size-complex="8.5pt"/>
    </style:style>
    <style:style style:name="TableColumn7876" style:family="table-column">
      <style:table-column-properties style:column-width="1.5597in"/>
    </style:style>
    <style:style style:name="TableColumn7877" style:family="table-column">
      <style:table-column-properties style:column-width="1.7902in"/>
    </style:style>
    <style:style style:name="TableColumn7878" style:family="table-column">
      <style:table-column-properties style:column-width="1.7902in"/>
    </style:style>
    <style:style style:name="TableColumn7879" style:family="table-column">
      <style:table-column-properties style:column-width="1.552in"/>
    </style:style>
    <style:style style:name="Table7875" style:family="table">
      <style:table-properties style:width="6.6923in" fo:margin-left="0in" table:align="left"/>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fo:font-size="10pt" style:font-size-asian="10pt"/>
    </style:style>
    <style:style style:name="P7883" style:parent-style-name="Normal" style:family="paragraph">
      <style:paragraph-properties fo:text-align="center"/>
      <style:text-properties fo:font-size="8pt" style:font-size-asian="8pt" style:font-size-complex="8pt"/>
    </style:style>
    <style:style style:name="P7884" style:parent-style-name="Normal" style:family="paragraph">
      <style:text-properties fo:font-size="10pt" style:font-size-asian="10pt" style:font-size-complex="7pt"/>
    </style:style>
    <style:style style:name="TableCell7885" style:family="table-cell">
      <style:table-cell-properties fo:border-top="0.0069in solid #000000" fo:border-left="none" fo:border-bottom="0.0069in solid #000000" fo:border-right="0.0069in solid #000000" fo:padding-top="0in" fo:padding-left="0.075in" fo:padding-bottom="0in" fo:padding-right="0.075in"/>
    </style:style>
    <style:style style:name="P7886" style:parent-style-name="Normal" style:family="paragraph">
      <style:paragraph-properties fo:text-align="center"/>
      <style:text-properties fo:font-size="10pt" style:font-size-asian="10pt"/>
    </style:style>
    <style:style style:name="P7887" style:parent-style-name="Normal" style:family="paragraph">
      <style:paragraph-properties fo:text-align="center"/>
      <style:text-properties fo:font-size="8pt" style:font-size-asian="8pt" style:font-size-complex="8pt"/>
    </style:style>
    <style:style style:name="TableCell7888" style:family="table-cell">
      <style:table-cell-properties fo:border-top="0.0069in solid #000000" fo:border-left="none" fo:border-bottom="0.0069in solid #000000" fo:border-right="0.0069in solid #000000" fo:padding-top="0in" fo:padding-left="0.075in" fo:padding-bottom="0in" fo:padding-right="0.075in"/>
    </style:style>
    <style:style style:name="P7889" style:parent-style-name="Normal" style:family="paragraph">
      <style:paragraph-properties fo:text-align="center"/>
      <style:text-properties fo:font-size="10pt" style:font-size-asian="10pt"/>
    </style:style>
    <style:style style:name="P7890" style:parent-style-name="Normal" style:family="paragraph">
      <style:paragraph-properties fo:text-align="center"/>
      <style:text-properties fo:font-size="8pt" style:font-size-asian="8pt" style:font-size-complex="8pt"/>
    </style:style>
    <style:style style:name="TableCell7891" style:family="table-cell">
      <style:table-cell-properties fo:border-top="0.0069in solid #000000" fo:border-left="none" fo:border-bottom="0.0069in solid #000000" fo:border-right="0.0069in solid #000000" fo:padding-top="0in" fo:padding-left="0.075in" fo:padding-bottom="0in" fo:padding-right="0.075in"/>
    </style:style>
    <style:style style:name="P7892" style:parent-style-name="Normal" style:family="paragraph">
      <style:paragraph-properties fo:text-align="center"/>
    </style:style>
    <style:style style:name="T7893" style:parent-style-name="DefaultParagraphFont" style:family="text">
      <style:text-properties fo:font-size="10pt" style:font-size-asian="10pt"/>
    </style:style>
    <style:style style:name="T7894" style:parent-style-name="DefaultParagraphFont" style:family="text">
      <style:text-properties style:text-position="super 60%" fo:font-size="10pt" style:font-size-asian="10pt"/>
    </style:style>
    <style:style style:name="P7895" style:parent-style-name="Normal" style:family="paragraph">
      <style:paragraph-properties fo:text-align="center"/>
    </style:style>
    <style:style style:name="T7896" style:parent-style-name="DefaultParagraphFont" style:family="text">
      <style:text-properties fo:font-size="8pt" style:font-size-asian="8pt" style:font-size-complex="8pt"/>
    </style:style>
    <style:style style:name="T7897" style:parent-style-name="DefaultParagraphFont" style:family="text">
      <style:text-properties style:text-position="super 68.7%" fo:font-size="8pt" style:font-size-asian="8pt" style:font-size-complex="8pt"/>
    </style:style>
    <style:style style:name="P7898" style:parent-style-name="Normal" style:family="paragraph">
      <style:text-properties fo:font-size="10pt" style:font-size-asian="10pt" style:font-size-complex="8pt"/>
    </style:style>
    <style:style style:name="TableRow7899" style:family="table-row">
      <style:table-row-properties/>
    </style:style>
    <style:style style:name="TableCell7900" style:family="table-cell">
      <style:table-cell-properties fo:border-top="none" fo:border-left="0.0069in solid #000000" fo:border-bottom="0.0069in solid #000000" fo:border-right="0.0069in solid #000000" fo:padding-top="0in" fo:padding-left="0.075in" fo:padding-bottom="0in" fo:padding-right="0.075in"/>
    </style:style>
    <style:style style:name="P7901" style:parent-style-name="Normal" style:family="paragraph">
      <style:paragraph-properties fo:text-indent="0.0347in"/>
      <style:text-properties fo:font-size="10pt" style:font-size-asian="10pt" style:font-size-complex="7pt"/>
    </style:style>
    <style:style style:name="P7902" style:parent-style-name="Normal" style:family="paragraph">
      <style:text-properties fo:font-size="10pt" style:font-size-asian="10pt" style:font-size-complex="7pt"/>
    </style:style>
    <style:style style:name="TableCell7903" style:family="table-cell">
      <style:table-cell-properties fo:border-top="none" fo:border-left="none" fo:border-bottom="0.0069in solid #000000" fo:border-right="0.0069in solid #000000" fo:padding-top="0in" fo:padding-left="0.075in" fo:padding-bottom="0in" fo:padding-right="0.075in"/>
    </style:style>
    <style:style style:name="P7904" style:parent-style-name="Normal" style:family="paragraph">
      <style:paragraph-properties fo:text-indent="0.0347in"/>
      <style:text-properties fo:font-size="10pt" style:font-size-asian="10pt" style:font-size-complex="7pt"/>
    </style:style>
    <style:style style:name="TableCell7905" style:family="table-cell">
      <style:table-cell-properties fo:border-top="none" fo:border-left="none" fo:border-bottom="0.0069in solid #000000" fo:border-right="0.0069in solid #000000" fo:padding-top="0in" fo:padding-left="0.075in" fo:padding-bottom="0in" fo:padding-right="0.075in"/>
    </style:style>
    <style:style style:name="P7906" style:parent-style-name="Normal" style:family="paragraph">
      <style:paragraph-properties fo:text-indent="0.0347in"/>
      <style:text-properties fo:font-size="10pt" style:font-size-asian="10pt" style:font-size-complex="7pt"/>
    </style:style>
    <style:style style:name="TableCell7907" style:family="table-cell">
      <style:table-cell-properties fo:border-top="none" fo:border-left="none" fo:border-bottom="0.0069in solid #000000" fo:border-right="0.0069in solid #000000" fo:padding-top="0in" fo:padding-left="0.075in" fo:padding-bottom="0in" fo:padding-right="0.075in"/>
    </style:style>
    <style:style style:name="P7908" style:parent-style-name="Normal" style:family="paragraph">
      <style:paragraph-properties fo:text-indent="0.0347in"/>
      <style:text-properties fo:font-size="10pt" style:font-size-asian="10pt" style:font-size-complex="7pt"/>
    </style:style>
    <style:style style:name="T7909" style:parent-style-name="DefaultParagraphFont" style:family="text">
      <style:text-properties style:text-position="super 60%"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indent="0.4923in"/>
    </style:style>
    <style:style style:name="P7912" style:parent-style-name="Normal" style:family="paragraph">
      <style:paragraph-properties>
        <style:tab-stops>
          <style:tab-stop style:type="left" style:position="0.5937in"/>
        </style:tab-stops>
      </style:paragraph-properties>
    </style:style>
    <style:style style:name="P7913" style:parent-style-name="Normal" style:family="paragraph">
      <style:paragraph-properties fo:text-indent="0.5937in">
        <style:tab-stops>
          <style:tab-stop style:type="left" style:position="0.5937in"/>
        </style:tab-stops>
      </style:paragraph-properties>
      <style:text-properties style:font-style-complex="italic" fo:font-size="10pt" style:font-size-asian="10pt"/>
    </style:style>
    <style:style style:name="P7914" style:parent-style-name="Normal" style:family="paragraph">
      <style:paragraph-properties fo:margin-left="0.25in" fo:text-indent="0.4923in">
        <style:tab-stops/>
      </style:paragraph-properties>
      <style:text-properties style:font-style-complex="italic" style:font-size-complex="8.5pt"/>
    </style:style>
    <style:style style:name="TableColumn7916" style:family="table-column">
      <style:table-column-properties style:column-width="3.677in"/>
    </style:style>
    <style:style style:name="TableColumn7917" style:family="table-column">
      <style:table-column-properties style:column-width="1.5833in"/>
    </style:style>
    <style:style style:name="TableColumn7918" style:family="table-column">
      <style:table-column-properties style:column-width="1.4319in"/>
    </style:style>
    <style:style style:name="Table7915" style:family="table">
      <style:table-properties style:width="6.6923in" fo:margin-left="0in" table:align="left"/>
    </style:style>
    <style:style style:name="TableRow7919" style:family="table-row">
      <style:table-row-properties/>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10pt" style:font-size-asian="10pt" style:font-size-complex="8pt"/>
    </style:style>
    <style:style style:name="P7922" style:parent-style-name="Normal" style:family="paragraph">
      <style:text-properties fo:font-size="8pt" style:font-size-asian="8pt" style:font-size-complex="8pt"/>
    </style:style>
    <style:style style:name="TableCell7923" style:family="table-cell">
      <style:table-cell-properties fo:border-top="0.0069in solid #000000" fo:border-left="none" fo:border-bottom="0.0069in solid #000000" fo:border-right="0.0069in solid #000000" fo:padding-top="0in" fo:padding-left="0.075in" fo:padding-bottom="0in" fo:padding-right="0.075in"/>
    </style:style>
    <style:style style:name="T7924" style:parent-style-name="DefaultParagraphFont" style:family="text">
      <style:text-properties fo:font-size="10pt" style:font-size-asian="10pt" style:font-size-complex="11pt"/>
    </style:style>
    <style:style style:name="TableRow7925" style:family="table-row">
      <style:table-row-properties/>
    </style:style>
    <style:style style:name="TableCell7926" style:family="table-cell">
      <style:table-cell-properties fo:border-top="none" fo:border-left="0.0069in solid #000000" fo:border-bottom="0.0069in solid #000000" fo:border-right="0.0069in solid #000000"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top="none" fo:border-left="none" fo:border-bottom="0.0069in solid #000000" fo:border-right="0.0069in solid #000000" fo:padding-top="0in" fo:padding-left="0.075in" fo:padding-bottom="0in" fo:padding-right="0.075in"/>
    </style:style>
    <style:style style:name="P7929" style:parent-style-name="Normal" style:family="paragraph">
      <style:text-properties fo:font-size="10pt" style:font-size-asian="10pt"/>
    </style:style>
    <style:style style:name="P7930" style:parent-style-name="Normal" style:family="paragraph">
      <style:text-properties fo:font-size="8pt" style:font-size-asian="8pt" style:font-size-complex="8pt"/>
    </style:style>
    <style:style style:name="TableCell7931" style:family="table-cell">
      <style:table-cell-properties fo:border-top="none" fo:border-left="none" fo:border-bottom="0.0069in solid #000000" fo:border-right="0.0069in solid #000000" fo:padding-top="0in" fo:padding-left="0.075in" fo:padding-bottom="0in" fo:padding-right="0.075in"/>
    </style:style>
    <style:style style:name="T7932" style:parent-style-name="DefaultParagraphFont" style:family="text">
      <style:text-properties fo:font-size="10pt" style:font-size-asian="10pt"/>
    </style:style>
    <style:style style:name="T7933" style:parent-style-name="DefaultParagraphFont" style:family="text">
      <style:text-properties fo:font-size="8pt" style:font-size-asian="8pt" style:font-size-complex="8pt"/>
    </style:style>
    <style:style style:name="TableRow7934" style:family="table-row">
      <style:table-row-properties/>
    </style:style>
    <style:style style:name="TableCell7935" style:family="table-cell">
      <style:table-cell-properties fo:border-top="none" fo:border-left="0.0069in solid #000000" fo:border-bottom="0.0069in solid #000000" fo:border-right="0.0069in solid #000000" fo:padding-top="0in" fo:padding-left="0.075in" fo:padding-bottom="0in" fo:padding-right="0.075in"/>
    </style:style>
    <style:style style:name="P7936" style:parent-style-name="Normal" style:family="paragraph">
      <style:text-properties fo:font-size="10pt" style:font-size-asian="10pt"/>
    </style:style>
    <style:style style:name="P7937" style:parent-style-name="Normal" style:family="paragraph">
      <style:text-properties fo:font-size="8pt" style:font-size-asian="8pt" style:font-size-complex="8pt"/>
    </style:style>
    <style:style style:name="TableCell7938" style:family="table-cell">
      <style:table-cell-properties fo:border-top="none" fo:border-left="none" fo:border-bottom="0.0069in solid #000000" fo:border-right="0.0069in solid #000000" fo:padding-top="0in" fo:padding-left="0.075in" fo:padding-bottom="0in" fo:padding-right="0.075in"/>
    </style:style>
    <style:style style:name="T7939" style:parent-style-name="DefaultParagraphFont" style:family="text">
      <style:text-properties fo:font-size="10pt" style:font-size-asian="10pt" style:font-size-complex="11pt"/>
    </style:style>
    <style:style style:name="TableCell7940" style:family="table-cell">
      <style:table-cell-properties fo:border-top="none" fo:border-left="none" fo:border-bottom="0.0069in solid #000000" fo:border-right="0.0069in solid #000000" fo:padding-top="0in" fo:padding-left="0.075in" fo:padding-bottom="0in" fo:padding-right="0.075in"/>
    </style:style>
    <style:style style:name="T7941" style:parent-style-name="DefaultParagraphFont" style:family="text">
      <style:text-properties fo:font-size="10pt" style:font-size-asian="10pt" style:font-size-complex="11pt"/>
    </style:style>
    <style:style style:name="TableRow7942" style:family="table-row">
      <style:table-row-properties/>
    </style:style>
    <style:style style:name="TableCell7943" style:family="table-cell">
      <style:table-cell-properties fo:border-top="none" fo:border-left="0.0069in solid #000000" fo:border-bottom="0.0069in solid #000000" fo:border-right="0.0069in solid #000000" fo:padding-top="0in" fo:padding-left="0.075in" fo:padding-bottom="0in" fo:padding-right="0.075in"/>
    </style:style>
    <style:style style:name="P7944" style:parent-style-name="Normal" style:family="paragraph">
      <style:text-properties fo:font-size="10pt" style:font-size-asian="10pt" style:font-size-complex="8pt"/>
    </style:style>
    <style:style style:name="P7945" style:parent-style-name="Normal" style:family="paragraph">
      <style:text-properties fo:font-size="8pt" style:font-size-asian="8pt" style:font-size-complex="8pt"/>
    </style:style>
    <style:style style:name="TableCell7946" style:family="table-cell">
      <style:table-cell-properties fo:border-top="none" fo:border-left="none" fo:border-bottom="0.0069in solid #000000" fo:border-right="0.0069in solid #000000" fo:padding-top="0in" fo:padding-left="0.075in" fo:padding-bottom="0in" fo:padding-right="0.075in"/>
    </style:style>
    <style:style style:name="T7947" style:parent-style-name="DefaultParagraphFont" style:family="text">
      <style:text-properties fo:font-size="10pt" style:font-size-asian="10pt" style:font-size-complex="11pt"/>
    </style:style>
    <style:style style:name="TableCell7948" style:family="table-cell">
      <style:table-cell-properties fo:border-top="none" fo:border-left="none" fo:border-bottom="0.0069in solid #000000" fo:border-right="0.0069in solid #000000" fo:padding-top="0in" fo:padding-left="0.075in" fo:padding-bottom="0in" fo:padding-right="0.075in"/>
    </style:style>
    <style:style style:name="T7949" style:parent-style-name="DefaultParagraphFont" style:family="text">
      <style:text-properties fo:font-size="10pt" style:font-size-asian="10pt" style:font-size-complex="11pt"/>
    </style:style>
    <style:style style:name="TableRow7950" style:family="table-row">
      <style:table-row-properties/>
    </style:style>
    <style:style style:name="TableCell7951" style:family="table-cell">
      <style:table-cell-properties fo:border-top="none" fo:border-left="0.0069in solid #000000" fo:border-bottom="0.0069in solid #000000" fo:border-right="0.0069in solid #000000" fo:padding-top="0in" fo:padding-left="0.075in" fo:padding-bottom="0in" fo:padding-right="0.075in"/>
    </style:style>
    <style:style style:name="P7952" style:parent-style-name="Normal" style:family="paragraph">
      <style:text-properties fo:font-size="10pt" style:font-size-asian="10pt" style:font-size-complex="8pt"/>
    </style:style>
    <style:style style:name="P7953" style:parent-style-name="Normal" style:family="paragraph">
      <style:text-properties fo:font-size="8pt" style:font-size-asian="8pt" style:font-size-complex="8pt"/>
    </style:style>
    <style:style style:name="TableCell7954" style:family="table-cell">
      <style:table-cell-properties fo:border-top="none" fo:border-left="none" fo:border-bottom="0.0069in solid #000000" fo:border-right="0.0069in solid #000000" fo:padding-top="0in" fo:padding-left="0.075in" fo:padding-bottom="0in" fo:padding-right="0.075in"/>
    </style:style>
    <style:style style:name="T7955" style:parent-style-name="DefaultParagraphFont" style:family="text">
      <style:text-properties fo:font-size="10pt" style:font-size-asian="10pt" style:font-size-complex="11pt"/>
    </style:style>
    <style:style style:name="TableCell7956" style:family="table-cell">
      <style:table-cell-properties fo:border-top="none" fo:border-left="none" fo:border-bottom="0.0069in solid #000000" fo:border-right="0.0069in solid #000000" fo:padding-top="0in" fo:padding-left="0.075in" fo:padding-bottom="0in" fo:padding-right="0.075in"/>
    </style:style>
    <style:style style:name="T7957" style:parent-style-name="DefaultParagraphFont" style:family="text">
      <style:text-properties fo:font-size="10pt" style:font-size-asian="10pt" style:font-size-complex="11pt"/>
    </style:style>
    <style:style style:name="TableRow7958" style:family="table-row">
      <style:table-row-properties/>
    </style:style>
    <style:style style:name="TableCell7959" style:family="table-cell">
      <style:table-cell-properties fo:border-top="none" fo:border-left="0.0069in solid #000000" fo:border-bottom="0.0069in solid #000000" fo:border-right="0.0069in solid #000000" fo:padding-top="0in" fo:padding-left="0.075in" fo:padding-bottom="0in" fo:padding-right="0.075in"/>
    </style:style>
    <style:style style:name="P7960" style:parent-style-name="Normal" style:family="paragraph">
      <style:text-properties fo:font-size="10pt" style:font-size-asian="10pt" style:font-size-complex="8pt"/>
    </style:style>
    <style:style style:name="P7961" style:parent-style-name="Normal" style:family="paragraph">
      <style:text-properties fo:font-size="8pt" style:font-size-asian="8pt" style:font-size-complex="8pt"/>
    </style:style>
    <style:style style:name="TableCell7962" style:family="table-cell">
      <style:table-cell-properties fo:border-top="none" fo:border-left="none" fo:border-bottom="0.0069in solid #000000" fo:border-right="0.0069in solid #000000" fo:padding-top="0in" fo:padding-left="0.075in" fo:padding-bottom="0in" fo:padding-right="0.075in"/>
    </style:style>
    <style:style style:name="T7963" style:parent-style-name="DefaultParagraphFont" style:family="text">
      <style:text-properties fo:font-size="10pt" style:font-size-asian="10pt" style:font-size-complex="11pt"/>
    </style:style>
    <style:style style:name="TableCell7964" style:family="table-cell">
      <style:table-cell-properties fo:border-top="none" fo:border-left="none" fo:border-bottom="0.0069in solid #000000" fo:border-right="0.0069in solid #000000" fo:padding-top="0in" fo:padding-left="0.075in" fo:padding-bottom="0in" fo:padding-right="0.075in"/>
    </style:style>
    <style:style style:name="T7965" style:parent-style-name="DefaultParagraphFont" style:family="text">
      <style:text-properties fo:font-size="10pt" style:font-size-asian="10pt" style:font-size-complex="11pt"/>
    </style:style>
    <style:style style:name="TableRow7966" style:family="table-row">
      <style:table-row-properties/>
    </style:style>
    <style:style style:name="TableCell7967" style:family="table-cell">
      <style:table-cell-properties fo:border-top="none" fo:border-left="0.0069in solid #000000" fo:border-bottom="0.0069in solid #000000" fo:border-right="0.0069in solid #000000" fo:padding-top="0in" fo:padding-left="0.075in" fo:padding-bottom="0in" fo:padding-right="0.075in"/>
    </style:style>
    <style:style style:name="P7968" style:parent-style-name="Normal" style:family="paragraph">
      <style:text-properties fo:font-size="10pt" style:font-size-asian="10pt"/>
    </style:style>
    <style:style style:name="P7969" style:parent-style-name="Normal" style:family="paragraph">
      <style:text-properties fo:font-size="8pt" style:font-size-asian="8pt" style:font-size-complex="8pt"/>
    </style:style>
    <style:style style:name="TableCell7970" style:family="table-cell">
      <style:table-cell-properties fo:border-top="none" fo:border-left="none" fo:border-bottom="0.0069in solid #000000" fo:border-right="0.0069in solid #000000" fo:padding-top="0in" fo:padding-left="0.075in" fo:padding-bottom="0in" fo:padding-right="0.075in"/>
    </style:style>
    <style:style style:name="T7971" style:parent-style-name="DefaultParagraphFont" style:family="text">
      <style:text-properties fo:font-size="10pt" style:font-size-asian="10pt" style:font-size-complex="11pt"/>
    </style:style>
    <style:style style:name="TableCell7972" style:family="table-cell">
      <style:table-cell-properties fo:border-top="none" fo:border-left="none" fo:border-bottom="0.0069in solid #000000" fo:border-right="0.0069in solid #000000" fo:padding-top="0in" fo:padding-left="0.075in" fo:padding-bottom="0in" fo:padding-right="0.075in"/>
    </style:style>
    <style:style style:name="T7973" style:parent-style-name="DefaultParagraphFont" style:family="text">
      <style:text-properties fo:font-size="10pt" style:font-size-asian="10pt" style:font-size-complex="11pt"/>
    </style:style>
    <style:style style:name="TableRow7974" style:family="table-row">
      <style:table-row-properties/>
    </style:style>
    <style:style style:name="TableCell7975" style:family="table-cell">
      <style:table-cell-properties fo:border-top="none" fo:border-left="0.0069in solid #000000" fo:border-bottom="0.0069in solid #000000" fo:border-right="0.0069in solid #000000" fo:padding-top="0in" fo:padding-left="0.075in" fo:padding-bottom="0in" fo:padding-right="0.075in"/>
    </style:style>
    <style:style style:name="P7976" style:parent-style-name="Normal" style:family="paragraph">
      <style:text-properties fo:font-size="10pt" style:font-size-asian="10pt" style:font-size-complex="8pt"/>
    </style:style>
    <style:style style:name="P7977" style:parent-style-name="Normal" style:family="paragraph">
      <style:text-properties fo:font-size="8pt" style:font-size-asian="8pt" style:font-size-complex="8pt"/>
    </style:style>
    <style:style style:name="TableCell7978" style:family="table-cell">
      <style:table-cell-properties fo:border-top="none" fo:border-left="none" fo:border-bottom="0.0069in solid #000000" fo:border-right="0.0069in solid #000000" fo:padding-top="0in" fo:padding-left="0.075in" fo:padding-bottom="0in" fo:padding-right="0.075in"/>
    </style:style>
    <style:style style:name="T7979" style:parent-style-name="DefaultParagraphFont" style:family="text">
      <style:text-properties fo:font-size="10pt" style:font-size-asian="10pt" style:font-size-complex="11pt"/>
    </style:style>
    <style:style style:name="TableCell7980" style:family="table-cell">
      <style:table-cell-properties fo:border-top="none" fo:border-left="none" fo:border-bottom="0.0069in solid #000000" fo:border-right="0.0069in solid #000000" fo:padding-top="0in" fo:padding-left="0.075in" fo:padding-bottom="0in" fo:padding-right="0.075in"/>
    </style:style>
    <style:style style:name="T7981" style:parent-style-name="DefaultParagraphFont" style:family="text">
      <style:text-properties fo:font-size="10pt" style:font-size-asian="10pt" style:font-size-complex="11pt"/>
    </style:style>
    <style:style style:name="TableRow7982" style:family="table-row">
      <style:table-row-properties/>
    </style:style>
    <style:style style:name="TableCell7983" style:family="table-cell">
      <style:table-cell-properties fo:border-top="none" fo:border-left="0.0069in solid #000000" fo:border-bottom="0.0069in solid #000000" fo:border-right="0.0069in solid #000000" fo:padding-top="0in" fo:padding-left="0.075in" fo:padding-bottom="0in" fo:padding-right="0.075in"/>
    </style:style>
    <style:style style:name="P7984" style:parent-style-name="Normal" style:family="paragraph">
      <style:text-properties fo:font-size="10pt" style:font-size-asian="10pt"/>
    </style:style>
    <style:style style:name="P7985" style:parent-style-name="Normal" style:family="paragraph">
      <style:text-properties fo:font-size="8pt" style:font-size-asian="8pt" style:font-size-complex="8pt"/>
    </style:style>
    <style:style style:name="TableCell7986" style:family="table-cell">
      <style:table-cell-properties fo:border-top="none" fo:border-left="none" fo:border-bottom="0.0069in solid #000000" fo:border-right="0.0069in solid #000000" fo:padding-top="0in" fo:padding-left="0.075in" fo:padding-bottom="0in" fo:padding-right="0.075in"/>
    </style:style>
    <style:style style:name="T7987" style:parent-style-name="DefaultParagraphFont" style:family="text">
      <style:text-properties fo:font-size="10pt" style:font-size-asian="10pt" style:font-size-complex="11pt"/>
    </style:style>
    <style:style style:name="TableCell7988" style:family="table-cell">
      <style:table-cell-properties fo:border-top="none" fo:border-left="none" fo:border-bottom="0.0069in solid #000000" fo:border-right="0.0069in solid #000000" fo:padding-top="0in" fo:padding-left="0.075in" fo:padding-bottom="0in" fo:padding-right="0.075in"/>
    </style:style>
    <style:style style:name="T7989" style:parent-style-name="DefaultParagraphFont" style:family="text">
      <style:text-properties fo:font-size="10pt" style:font-size-asian="10pt" style:font-size-complex="11pt"/>
    </style:style>
    <style:style style:name="TableRow7990" style:family="table-row">
      <style:table-row-properties/>
    </style:style>
    <style:style style:name="TableCell7991" style:family="table-cell">
      <style:table-cell-properties fo:border-top="none" fo:border-left="0.0069in solid #000000" fo:border-bottom="0.0069in solid #000000" fo:border-right="0.0069in solid #000000" fo:padding-top="0in" fo:padding-left="0.075in" fo:padding-bottom="0in" fo:padding-right="0.075in"/>
    </style:style>
    <style:style style:name="P7992" style:parent-style-name="Normal" style:family="paragraph">
      <style:text-properties fo:font-size="10pt" style:font-size-asian="10pt"/>
    </style:style>
    <style:style style:name="P7993" style:parent-style-name="Normal" style:family="paragraph">
      <style:text-properties fo:font-size="8pt" style:font-size-asian="8pt" style:font-size-complex="8pt"/>
    </style:style>
    <style:style style:name="TableCell7994" style:family="table-cell">
      <style:table-cell-properties fo:border-top="none" fo:border-left="none" fo:border-bottom="0.0069in solid #000000" fo:border-right="0.0069in solid #000000" fo:padding-top="0in" fo:padding-left="0.075in" fo:padding-bottom="0in" fo:padding-right="0.075in"/>
    </style:style>
    <style:style style:name="T7995" style:parent-style-name="DefaultParagraphFont" style:family="text">
      <style:text-properties fo:font-size="10pt" style:font-size-asian="10pt" style:font-size-complex="11pt"/>
    </style:style>
    <style:style style:name="TableCell7996" style:family="table-cell">
      <style:table-cell-properties fo:border-top="none" fo:border-left="none" fo:border-bottom="0.0069in solid #000000" fo:border-right="0.0069in solid #000000" fo:padding-top="0in" fo:padding-left="0.075in" fo:padding-bottom="0in" fo:padding-right="0.075in"/>
    </style:style>
    <style:style style:name="T7997" style:parent-style-name="DefaultParagraphFont" style:family="text">
      <style:text-properties fo:font-size="10pt" style:font-size-asian="10pt" style:font-size-complex="11pt"/>
    </style:style>
    <style:style style:name="TableRow7998" style:family="table-row">
      <style:table-row-propertie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style>
    <style:style style:name="P8001" style:parent-style-name="Normal" style:family="paragraph">
      <style:text-properties fo:font-size="8pt" style:font-size-asian="8pt" style:font-size-complex="8pt"/>
    </style:style>
    <style:style style:name="TableCell8002" style:family="table-cell">
      <style:table-cell-properties fo:border="0.0069in solid #000000" fo:padding-top="0in" fo:padding-left="0.075in" fo:padding-bottom="0in" fo:padding-right="0.075in"/>
    </style:style>
    <style:style style:name="T8003" style:parent-style-name="DefaultParagraphFont" style:family="text">
      <style:text-properties fo:font-size="10pt" style:font-size-asian="10pt" style:font-size-complex="11pt"/>
    </style:style>
    <style:style style:name="TableCell8004" style:family="table-cell">
      <style:table-cell-properties fo:border="0.0069in solid #000000" fo:padding-top="0in" fo:padding-left="0.075in" fo:padding-bottom="0in" fo:padding-right="0.075in"/>
    </style:style>
    <style:style style:name="T8005" style:parent-style-name="DefaultParagraphFont" style:family="text">
      <style:text-properties fo:font-size="10pt" style:font-size-asian="10pt" style:font-size-complex="11pt"/>
    </style:style>
    <style:style style:name="TableRow8006" style:family="table-row">
      <style:table-row-properties/>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0pt" style:font-size-asian="10pt"/>
    </style:style>
    <style:style style:name="P8009" style:parent-style-name="Normal" style:family="paragraph">
      <style:text-properties fo:font-size="8pt" style:font-size-asian="8pt" style:font-size-complex="8pt"/>
    </style:style>
    <style:style style:name="TableCell8010" style:family="table-cell">
      <style:table-cell-properties fo:border="0.0069in solid #000000" fo:padding-top="0in" fo:padding-left="0.075in" fo:padding-bottom="0in" fo:padding-right="0.075in"/>
    </style:style>
    <style:style style:name="T8011" style:parent-style-name="DefaultParagraphFont" style:family="text">
      <style:text-properties fo:font-size="10pt" style:font-size-asian="10pt" style:font-size-complex="11pt"/>
    </style:style>
    <style:style style:name="TableCell8012" style:family="table-cell">
      <style:table-cell-properties fo:border="0.0069in solid #000000" fo:padding-top="0in" fo:padding-left="0.075in" fo:padding-bottom="0in" fo:padding-right="0.075in"/>
    </style:style>
    <style:style style:name="T8013" style:parent-style-name="DefaultParagraphFont" style:family="text">
      <style:text-properties fo:font-size="10pt" style:font-size-asian="10pt" style:font-size-complex="11pt"/>
    </style:style>
    <style:style style:name="TableRow8014" style:family="table-row">
      <style:table-row-properties/>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0pt" style:font-size-asian="10pt"/>
    </style:style>
    <style:style style:name="P8017" style:parent-style-name="Normal" style:family="paragraph">
      <style:text-properties fo:font-size="8pt" style:font-size-asian="8pt" style:font-size-complex="8pt"/>
    </style:style>
    <style:style style:name="TableCell8018" style:family="table-cell">
      <style:table-cell-properties fo:border-top="0.0069in solid #000000" fo:border-left="none" fo:border-bottom="0.0069in solid #000000" fo:border-right="0.0069in solid #000000" fo:padding-top="0in" fo:padding-left="0.075in" fo:padding-bottom="0in" fo:padding-right="0.075in"/>
    </style:style>
    <style:style style:name="T8019" style:parent-style-name="DefaultParagraphFont" style:family="text">
      <style:text-properties fo:font-size="10pt" style:font-size-asian="10pt" style:font-size-complex="11pt"/>
    </style:style>
    <style:style style:name="TableCell8020" style:family="table-cell">
      <style:table-cell-properties fo:border-top="0.0069in solid #000000" fo:border-left="none" fo:border-bottom="0.0069in solid #000000" fo:border-right="0.0069in solid #000000" fo:padding-top="0in" fo:padding-left="0.075in" fo:padding-bottom="0in" fo:padding-right="0.075in"/>
    </style:style>
    <style:style style:name="T8021" style:parent-style-name="DefaultParagraphFont" style:family="text">
      <style:text-properties fo:font-size="10pt" style:font-size-asian="10pt" style:font-size-complex="11pt"/>
    </style:style>
    <style:style style:name="TableRow8022" style:family="table-row">
      <style:table-row-properties/>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10pt" style:font-size-asian="10pt"/>
    </style:style>
    <style:style style:name="P8025" style:parent-style-name="Normal" style:family="paragraph">
      <style:text-properties fo:font-size="8pt" style:font-size-asian="8pt" style:font-size-complex="8pt"/>
    </style:style>
    <style:style style:name="TableCell8026" style:family="table-cell">
      <style:table-cell-properties fo:border-top="0.0069in solid #000000" fo:border-left="none" fo:border-bottom="0.0069in solid #000000" fo:border-right="0.0069in solid #000000" fo:padding-top="0in" fo:padding-left="0.075in" fo:padding-bottom="0in" fo:padding-right="0.075in"/>
    </style:style>
    <style:style style:name="T8027" style:parent-style-name="DefaultParagraphFont" style:family="text">
      <style:text-properties fo:font-size="10pt" style:font-size-asian="10pt" style:font-size-complex="11pt"/>
    </style:style>
    <style:style style:name="TableCell8028" style:family="table-cell">
      <style:table-cell-properties fo:border-top="0.0069in solid #000000" fo:border-left="none" fo:border-bottom="0.0069in solid #000000" fo:border-right="0.0069in solid #000000" fo:padding-top="0in" fo:padding-left="0.075in" fo:padding-bottom="0in" fo:padding-right="0.075in"/>
    </style:style>
    <style:style style:name="T8029" style:parent-style-name="DefaultParagraphFont" style:family="text">
      <style:text-properties fo:font-size="10pt" style:font-size-asian="10pt" style:font-size-complex="11pt"/>
    </style:style>
    <style:style style:name="TableRow8030" style:family="table-row">
      <style:table-row-properties/>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style>
    <style:style style:name="P8033" style:parent-style-name="Normal" style:family="paragraph">
      <style:text-properties fo:font-size="8pt" style:font-size-asian="8pt" style:font-size-complex="8pt"/>
    </style:style>
    <style:style style:name="TableCell8034" style:family="table-cell">
      <style:table-cell-properties fo:border-top="0.0069in solid #000000" fo:border-left="none" fo:border-bottom="0.0069in solid #000000" fo:border-right="0.0069in solid #000000" fo:padding-top="0in" fo:padding-left="0.075in" fo:padding-bottom="0in" fo:padding-right="0.075in"/>
    </style:style>
    <style:style style:name="T8035" style:parent-style-name="DefaultParagraphFont" style:family="text">
      <style:text-properties fo:font-size="10pt" style:font-size-asian="10pt" style:font-size-complex="11pt"/>
    </style:style>
    <style:style style:name="TableCell8036" style:family="table-cell">
      <style:table-cell-properties fo:border-top="0.0069in solid #000000" fo:border-left="none" fo:border-bottom="0.0069in solid #000000" fo:border-right="0.0069in solid #000000" fo:padding-top="0in" fo:padding-left="0.075in" fo:padding-bottom="0in" fo:padding-right="0.075in"/>
    </style:style>
    <style:style style:name="T8037" style:parent-style-name="DefaultParagraphFont" style:family="text">
      <style:text-properties fo:font-size="10pt" style:font-size-asian="10pt" style:font-size-complex="11pt"/>
    </style:style>
    <style:style style:name="TableRow8038" style:family="table-row">
      <style:table-row-properties/>
    </style:style>
    <style:style style:name="TableCell8039" style:family="table-cell">
      <style:table-cell-properties fo:border-top="none" fo:border-left="0.0069in solid #000000" fo:border-bottom="0.0069in solid #000000" fo:border-right="0.0069in solid #000000" fo:padding-top="0in" fo:padding-left="0.075in" fo:padding-bottom="0in" fo:padding-right="0.075in"/>
    </style:style>
    <style:style style:name="P8040" style:parent-style-name="Normal" style:family="paragraph">
      <style:text-properties fo:font-size="10pt" style:font-size-asian="10pt"/>
    </style:style>
    <style:style style:name="P8041" style:parent-style-name="Normal" style:family="paragraph">
      <style:text-properties fo:font-size="8pt" style:font-size-asian="8pt" style:font-size-complex="8pt"/>
    </style:style>
    <style:style style:name="TableCell8042" style:family="table-cell">
      <style:table-cell-properties fo:border-top="none" fo:border-left="none" fo:border-bottom="0.0069in solid #000000" fo:border-right="0.0069in solid #000000" fo:padding-top="0in" fo:padding-left="0.075in" fo:padding-bottom="0in" fo:padding-right="0.075in"/>
    </style:style>
    <style:style style:name="T8043" style:parent-style-name="DefaultParagraphFont" style:family="text">
      <style:text-properties fo:font-size="10pt" style:font-size-asian="10pt" style:font-size-complex="11pt"/>
    </style:style>
    <style:style style:name="TableCell8044" style:family="table-cell">
      <style:table-cell-properties fo:border-top="none" fo:border-left="none" fo:border-bottom="0.0069in solid #000000" fo:border-right="0.0069in solid #000000" fo:padding-top="0in" fo:padding-left="0.075in" fo:padding-bottom="0in" fo:padding-right="0.075in"/>
    </style:style>
    <style:style style:name="T8045" style:parent-style-name="DefaultParagraphFont" style:family="text">
      <style:text-properties fo:font-size="10pt" style:font-size-asian="10pt" style:font-size-complex="11pt"/>
    </style:style>
    <style:style style:name="TableRow8046" style:family="table-row">
      <style:table-row-properties/>
    </style:style>
    <style:style style:name="TableCell8047" style:family="table-cell">
      <style:table-cell-properties fo:border-top="none" fo:border-left="0.0069in solid #000000" fo:border-bottom="0.0069in solid #000000" fo:border-right="0.0069in solid #000000" fo:padding-top="0in" fo:padding-left="0.075in" fo:padding-bottom="0in" fo:padding-right="0.075in"/>
    </style:style>
    <style:style style:name="P8048" style:parent-style-name="Normal" style:family="paragraph">
      <style:text-properties fo:font-size="10pt" style:font-size-asian="10pt"/>
    </style:style>
    <style:style style:name="P8049" style:parent-style-name="Normal" style:family="paragraph">
      <style:text-properties fo:font-size="8pt" style:font-size-asian="8pt" style:font-size-complex="8pt"/>
    </style:style>
    <style:style style:name="TableCell8050" style:family="table-cell">
      <style:table-cell-properties fo:border-top="none" fo:border-left="none" fo:border-bottom="0.0069in solid #000000" fo:border-right="0.0069in solid #000000" fo:padding-top="0in" fo:padding-left="0.075in" fo:padding-bottom="0in" fo:padding-right="0.075in"/>
    </style:style>
    <style:style style:name="T8051" style:parent-style-name="DefaultParagraphFont" style:family="text">
      <style:text-properties fo:font-size="10pt" style:font-size-asian="10pt" style:font-size-complex="11pt"/>
    </style:style>
    <style:style style:name="TableCell8052" style:family="table-cell">
      <style:table-cell-properties fo:border-top="none" fo:border-left="none" fo:border-bottom="0.0069in solid #000000" fo:border-right="0.0069in solid #000000" fo:padding-top="0in" fo:padding-left="0.075in" fo:padding-bottom="0in" fo:padding-right="0.075in"/>
    </style:style>
    <style:style style:name="T8053" style:parent-style-name="DefaultParagraphFont" style:family="text">
      <style:text-properties fo:font-size="10pt" style:font-size-asian="10pt" style:font-size-complex="11pt"/>
    </style:style>
    <style:style style:name="TableRow8054" style:family="table-row">
      <style:table-row-properties/>
    </style:style>
    <style:style style:name="TableCell8055" style:family="table-cell">
      <style:table-cell-properties fo:border-top="none" fo:border-left="0.0069in solid #000000" fo:border-bottom="0.0069in solid #000000" fo:border-right="0.0069in solid #000000" fo:padding-top="0in" fo:padding-left="0.075in" fo:padding-bottom="0in" fo:padding-right="0.075in"/>
    </style:style>
    <style:style style:name="T8056" style:parent-style-name="DefaultParagraphFont" style:family="text">
      <style:text-properties fo:font-size="10pt" style:font-size-asian="10pt"/>
    </style:style>
    <style:style style:name="P8057" style:parent-style-name="Normal" style:family="paragraph">
      <style:text-properties fo:font-size="8pt" style:font-size-asian="8pt" style:font-size-complex="8pt"/>
    </style:style>
    <style:style style:name="TableCell8058" style:family="table-cell">
      <style:table-cell-properties fo:border-top="none" fo:border-left="none" fo:border-bottom="0.0069in solid #000000" fo:border-right="0.0069in solid #000000" fo:padding-top="0in" fo:padding-left="0.075in" fo:padding-bottom="0in" fo:padding-right="0.075in"/>
    </style:style>
    <style:style style:name="T8059" style:parent-style-name="DefaultParagraphFont" style:family="text">
      <style:text-properties fo:font-size="10pt" style:font-size-asian="10pt" style:font-size-complex="11pt"/>
    </style:style>
    <style:style style:name="TableCell8060" style:family="table-cell">
      <style:table-cell-properties fo:border-top="none" fo:border-left="none" fo:border-bottom="0.0069in solid #000000" fo:border-right="0.0069in solid #000000" fo:padding-top="0in" fo:padding-left="0.075in" fo:padding-bottom="0in" fo:padding-right="0.075in"/>
    </style:style>
    <style:style style:name="T8061" style:parent-style-name="DefaultParagraphFont" style:family="text">
      <style:text-properties fo:font-size="10pt" style:font-size-asian="10pt" style:font-size-complex="11pt"/>
    </style:style>
    <style:style style:name="TableRow8062" style:family="table-row">
      <style:table-row-properties/>
    </style:style>
    <style:style style:name="TableCell8063" style:family="table-cell">
      <style:table-cell-properties fo:border-top="none" fo:border-left="0.0069in solid #000000" fo:border-bottom="0.0069in solid #000000" fo:border-right="0.0069in solid #000000" fo:padding-top="0in" fo:padding-left="0.075in" fo:padding-bottom="0in" fo:padding-right="0.075in"/>
    </style:style>
    <style:style style:name="P8064" style:parent-style-name="Normal" style:family="paragraph">
      <style:text-properties fo:font-size="10pt" style:font-size-asian="10pt"/>
    </style:style>
    <style:style style:name="P8065" style:parent-style-name="Normal" style:family="paragraph">
      <style:text-properties fo:font-size="8pt" style:font-size-asian="8pt" style:font-size-complex="8pt"/>
    </style:style>
    <style:style style:name="TableCell8066" style:family="table-cell">
      <style:table-cell-properties fo:border-top="none" fo:border-left="none" fo:border-bottom="0.0069in solid #000000" fo:border-right="0.0069in solid #000000" fo:padding-top="0in" fo:padding-left="0.075in" fo:padding-bottom="0in" fo:padding-right="0.075in"/>
    </style:style>
    <style:style style:name="T8067" style:parent-style-name="DefaultParagraphFont" style:family="text">
      <style:text-properties fo:font-size="10pt" style:font-size-asian="10pt" style:font-size-complex="11pt"/>
    </style:style>
    <style:style style:name="TableCell8068" style:family="table-cell">
      <style:table-cell-properties fo:border-top="none" fo:border-left="none" fo:border-bottom="0.0069in solid #000000" fo:border-right="0.0069in solid #000000" fo:padding-top="0in" fo:padding-left="0.075in" fo:padding-bottom="0in" fo:padding-right="0.075in"/>
    </style:style>
    <style:style style:name="T8069" style:parent-style-name="DefaultParagraphFont" style:family="text">
      <style:text-properties fo:font-size="10pt" style:font-size-asian="10pt" style:font-size-complex="11pt"/>
    </style:style>
    <style:style style:name="TableRow8070" style:family="table-row">
      <style:table-row-properties/>
    </style:style>
    <style:style style:name="TableCell8071" style:family="table-cell">
      <style:table-cell-properties fo:border-top="none" fo:border-left="0.0069in solid #000000" fo:border-bottom="0.0069in solid #000000" fo:border-right="0.0069in solid #000000" fo:padding-top="0in" fo:padding-left="0.075in" fo:padding-bottom="0in" fo:padding-right="0.075in"/>
    </style:style>
    <style:style style:name="P8072" style:parent-style-name="Normal" style:family="paragraph">
      <style:text-properties fo:font-size="10pt" style:font-size-asian="10pt"/>
    </style:style>
    <style:style style:name="P8073" style:parent-style-name="Normal" style:family="paragraph">
      <style:text-properties fo:font-size="8pt" style:font-size-asian="8pt" style:font-size-complex="8pt"/>
    </style:style>
    <style:style style:name="TableCell8074" style:family="table-cell">
      <style:table-cell-properties fo:border-top="none" fo:border-left="none" fo:border-bottom="0.0069in solid #000000" fo:border-right="0.0069in solid #000000" fo:padding-top="0in" fo:padding-left="0.075in" fo:padding-bottom="0in" fo:padding-right="0.075in"/>
    </style:style>
    <style:style style:name="T8075" style:parent-style-name="DefaultParagraphFont" style:family="text">
      <style:text-properties fo:font-size="10pt" style:font-size-asian="10pt" style:font-size-complex="11pt"/>
    </style:style>
    <style:style style:name="TableCell8076" style:family="table-cell">
      <style:table-cell-properties fo:border-top="none" fo:border-left="none" fo:border-bottom="0.0069in solid #000000" fo:border-right="0.0069in solid #000000" fo:padding-top="0in" fo:padding-left="0.075in" fo:padding-bottom="0in" fo:padding-right="0.075in"/>
    </style:style>
    <style:style style:name="T8077" style:parent-style-name="DefaultParagraphFont" style:family="text">
      <style:text-properties fo:font-size="10pt" style:font-size-asian="10pt" style:font-size-complex="11pt"/>
    </style:style>
    <style:style style:name="TableRow8078" style:family="table-row">
      <style:table-row-properties/>
    </style:style>
    <style:style style:name="TableCell8079" style:family="table-cell">
      <style:table-cell-properties fo:border-top="none" fo:border-left="0.0069in solid #000000" fo:border-bottom="0.0069in solid #000000" fo:border-right="0.0069in solid #000000" fo:padding-top="0in" fo:padding-left="0.075in" fo:padding-bottom="0in" fo:padding-right="0.075in"/>
    </style:style>
    <style:style style:name="T8080" style:parent-style-name="DefaultParagraphFont" style:family="text">
      <style:text-properties fo:font-size="10pt" style:font-size-asian="10pt"/>
    </style:style>
    <style:style style:name="T8081" style:parent-style-name="DefaultParagraphFont" style:family="text">
      <style:text-properties style:text-position="super 60%" fo:font-size="10pt" style:font-size-asian="10pt"/>
    </style:style>
    <style:style style:name="T8082" style:parent-style-name="DefaultParagraphFont" style:family="text">
      <style:text-properties style:text-position="super 60%" fo:font-size="10pt" style:font-size-asian="10pt" style:font-size-complex="11pt"/>
    </style:style>
    <style:style style:name="T8083" style:parent-style-name="DefaultParagraphFont" style:family="text">
      <style:text-properties fo:font-size="8pt" style:font-size-asian="8pt" style:font-size-complex="8pt"/>
    </style:style>
    <style:style style:name="T8084" style:parent-style-name="DefaultParagraphFont" style:family="text">
      <style:text-properties style:text-position="super 68.7%" fo:font-size="8pt" style:font-size-asian="8pt" style:font-size-complex="8pt"/>
    </style:style>
    <style:style style:name="TableCell8085" style:family="table-cell">
      <style:table-cell-properties fo:border-top="none" fo:border-left="none" fo:border-bottom="0.0069in solid #000000" fo:border-right="0.0069in solid #000000" fo:padding-top="0in" fo:padding-left="0.075in" fo:padding-bottom="0in" fo:padding-right="0.075in"/>
    </style:style>
    <style:style style:name="T8086" style:parent-style-name="DefaultParagraphFont" style:family="text">
      <style:text-properties fo:font-size="10pt" style:font-size-asian="10pt" style:font-size-complex="11pt"/>
    </style:style>
    <style:style style:name="TableCell8087" style:family="table-cell">
      <style:table-cell-properties fo:border-top="none" fo:border-left="none" fo:border-bottom="0.0069in solid #000000" fo:border-right="0.0069in solid #000000" fo:padding-top="0in" fo:padding-left="0.075in" fo:padding-bottom="0in" fo:padding-right="0.075in"/>
    </style:style>
    <style:style style:name="T8088" style:parent-style-name="DefaultParagraphFont" style:family="text">
      <style:text-properties fo:font-size="10pt" style:font-size-asian="10pt" style:font-size-complex="11pt"/>
    </style:style>
    <style:style style:name="TableRow8089" style:family="table-row">
      <style:table-row-properties style:min-row-height="0.4104in"/>
    </style:style>
    <style:style style:name="TableCell8090" style:family="table-cell">
      <style:table-cell-properties fo:border-top="none" fo:border-left="0.0069in solid #000000" fo:border-bottom="0.0069in solid #000000" fo:border-right="0.0069in solid #000000" fo:padding-top="0in" fo:padding-left="0.075in" fo:padding-bottom="0in" fo:padding-right="0.075in"/>
    </style:style>
    <style:style style:name="P8091" style:parent-style-name="Normal" style:family="paragraph">
      <style:text-properties fo:font-size="10pt" style:font-size-asian="10pt"/>
    </style:style>
    <style:style style:name="P8092" style:parent-style-name="Normal" style:family="paragraph">
      <style:text-properties fo:font-size="8pt" style:font-size-asian="8pt" style:font-size-complex="8pt"/>
    </style:style>
    <style:style style:name="TableCell8093" style:family="table-cell">
      <style:table-cell-properties fo:border-top="none" fo:border-left="none" fo:border-bottom="0.0069in solid #000000" fo:border-right="0.0069in solid #000000" fo:padding-top="0in" fo:padding-left="0.075in" fo:padding-bottom="0in" fo:padding-right="0.075in"/>
    </style:style>
    <style:style style:name="T8094" style:parent-style-name="DefaultParagraphFont" style:family="text">
      <style:text-properties fo:font-size="10pt" style:font-size-asian="10pt" style:font-size-complex="11pt"/>
    </style:style>
    <style:style style:name="TableCell8095" style:family="table-cell">
      <style:table-cell-properties fo:border-top="none" fo:border-left="none" fo:border-bottom="0.0069in solid #000000" fo:border-right="0.0069in solid #000000" fo:padding-top="0in" fo:padding-left="0.075in" fo:padding-bottom="0in" fo:padding-right="0.075in"/>
    </style:style>
    <style:style style:name="T8096" style:parent-style-name="DefaultParagraphFont" style:family="text">
      <style:text-properties fo:font-size="10pt" style:font-size-asian="10pt" style:font-size-complex="11pt"/>
    </style:style>
    <style:style style:name="TableRow8097" style:family="table-row">
      <style:table-row-properties/>
    </style:style>
    <style:style style:name="TableCell8098" style:family="table-cell">
      <style:table-cell-properties fo:border-top="none" fo:border-left="0.0069in solid #000000" fo:border-bottom="0.0069in solid #000000" fo:border-right="0.0069in solid #000000" fo:padding-top="0in" fo:padding-left="0.075in" fo:padding-bottom="0in" fo:padding-right="0.075in"/>
    </style:style>
    <style:style style:name="P8099" style:parent-style-name="Normal" style:family="paragraph">
      <style:text-properties fo:font-size="10pt" style:font-size-asian="10pt"/>
    </style:style>
    <style:style style:name="P8100" style:parent-style-name="Normal" style:family="paragraph">
      <style:text-properties fo:font-size="8pt" style:font-size-asian="8pt" style:font-size-complex="8pt"/>
    </style:style>
    <style:style style:name="TableCell8101" style:family="table-cell">
      <style:table-cell-properties fo:border-top="none" fo:border-left="none" fo:border-bottom="0.0069in solid #000000" fo:border-right="0.0069in solid #000000" fo:padding-top="0in" fo:padding-left="0.075in" fo:padding-bottom="0in" fo:padding-right="0.075in"/>
    </style:style>
    <style:style style:name="T8102" style:parent-style-name="DefaultParagraphFont" style:family="text">
      <style:text-properties fo:font-size="10pt" style:font-size-asian="10pt" style:font-size-complex="11pt"/>
    </style:style>
    <style:style style:name="TableCell8103" style:family="table-cell">
      <style:table-cell-properties fo:border-top="none" fo:border-left="none" fo:border-bottom="0.0069in solid #000000" fo:border-right="0.0069in solid #000000" fo:padding-top="0in" fo:padding-left="0.075in" fo:padding-bottom="0in" fo:padding-right="0.075in"/>
    </style:style>
    <style:style style:name="T8104" style:parent-style-name="DefaultParagraphFont" style:family="text">
      <style:text-properties fo:font-size="10pt" style:font-size-asian="10pt" style:font-size-complex="11pt"/>
    </style:style>
    <style:style style:name="TableRow8105" style:family="table-row">
      <style:table-row-properties/>
    </style:style>
    <style:style style:name="TableCell8106" style:family="table-cell">
      <style:table-cell-properties fo:border-top="none" fo:border-left="0.0069in solid #000000" fo:border-bottom="0.0069in solid #000000" fo:border-right="0.0069in solid #000000" fo:padding-top="0in" fo:padding-left="0.075in" fo:padding-bottom="0in" fo:padding-right="0.075in"/>
    </style:style>
    <style:style style:name="P8107" style:parent-style-name="Normal" style:family="paragraph">
      <style:text-properties fo:font-size="10pt" style:font-size-asian="10pt"/>
    </style:style>
    <style:style style:name="P8108" style:parent-style-name="Normal" style:family="paragraph">
      <style:text-properties fo:font-size="8pt" style:font-size-asian="8pt" style:font-size-complex="8pt"/>
    </style:style>
    <style:style style:name="TableCell8109" style:family="table-cell">
      <style:table-cell-properties fo:border-top="none" fo:border-left="none" fo:border-bottom="0.0069in solid #000000" fo:border-right="0.0069in solid #000000" fo:padding-top="0in" fo:padding-left="0.075in" fo:padding-bottom="0in" fo:padding-right="0.075in"/>
    </style:style>
    <style:style style:name="T8110" style:parent-style-name="DefaultParagraphFont" style:family="text">
      <style:text-properties fo:font-size="10pt" style:font-size-asian="10pt" style:font-size-complex="11pt"/>
    </style:style>
    <style:style style:name="TableCell8111" style:family="table-cell">
      <style:table-cell-properties fo:border-top="none" fo:border-left="none" fo:border-bottom="0.0069in solid #000000" fo:border-right="0.0069in solid #000000" fo:padding-top="0in" fo:padding-left="0.075in" fo:padding-bottom="0in" fo:padding-right="0.075in"/>
    </style:style>
    <style:style style:name="T8112" style:parent-style-name="DefaultParagraphFont" style:family="text">
      <style:text-properties fo:font-size="10pt" style:font-size-asian="10pt" style:font-size-complex="11pt"/>
    </style:style>
    <style:style style:name="TableRow8113" style:family="table-row">
      <style:table-row-properties/>
    </style:style>
    <style:style style:name="TableCell8114" style:family="table-cell">
      <style:table-cell-properties fo:border-top="none" fo:border-left="0.0069in solid #000000" fo:border-bottom="0.0069in solid #000000" fo:border-right="0.0069in solid #000000" fo:padding-top="0in" fo:padding-left="0.075in" fo:padding-bottom="0in" fo:padding-right="0.075in"/>
    </style:style>
    <style:style style:name="T8115" style:parent-style-name="DefaultParagraphFont" style:family="text">
      <style:text-properties style:text-position="super 60%"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text-properties fo:font-size="8pt" style:font-size-asian="8pt" style:font-size-complex="8pt"/>
    </style:style>
    <style:style style:name="P8118" style:parent-style-name="Normal" style:family="paragraph">
      <style:text-properties fo:font-size="10pt" style:font-size-asian="10pt"/>
    </style:style>
    <style:style style:name="P8119" style:parent-style-name="Normal" style:family="paragraph">
      <style:paragraph-properties fo:text-indent="0.4923in"/>
    </style:style>
    <style:style style:name="P8120" style:parent-style-name="Normal" style:family="paragraph">
      <style:paragraph-properties>
        <style:tab-stops>
          <style:tab-stop style:type="left" style:position="0.5937in"/>
        </style:tab-stops>
      </style:paragraph-properties>
    </style:style>
    <style:style style:name="T8121" style:parent-style-name="DefaultParagraphFont" style:family="text">
      <style:text-properties style:font-size-complex="8.5pt"/>
    </style:style>
    <style:style style:name="T8122" style:parent-style-name="DefaultParagraphFont" style:family="text">
      <style:text-properties style:font-size-complex="8.5pt"/>
    </style:style>
    <style:style style:name="T8123" style:parent-style-name="DefaultParagraphFont" style:family="text">
      <style:text-properties style:font-size-complex="8.5pt"/>
    </style:style>
    <style:style style:name="T8124" style:parent-style-name="DefaultParagraphFont" style:family="text">
      <style:text-properties style:font-size-complex="11pt"/>
    </style:style>
    <style:style style:name="T8125" style:parent-style-name="DefaultParagraphFont" style:family="text">
      <style:text-properties style:font-size-complex="11pt"/>
    </style:style>
    <style:style style:name="P8126" style:parent-style-name="Normal" style:family="paragraph">
      <style:paragraph-properties fo:text-indent="0.5937in">
        <style:tab-stops>
          <style:tab-stop style:type="left" style:position="0.5937in"/>
        </style:tab-stops>
      </style:paragraph-properties>
      <style:text-properties style:font-style-complex="italic" fo:font-size="10pt" style:font-size-asian="10pt"/>
    </style:style>
    <style:style style:name="P8127" style:parent-style-name="Normal" style:family="paragraph">
      <style:paragraph-properties fo:margin-left="0.25in" fo:text-indent="0.4923in">
        <style:tab-stops/>
      </style:paragraph-properties>
      <style:text-properties style:font-style-complex="italic" style:font-size-complex="8.5pt"/>
    </style:style>
    <style:style style:name="TableColumn8129" style:family="table-column">
      <style:table-column-properties style:column-width="3.0458in"/>
    </style:style>
    <style:style style:name="TableColumn8130" style:family="table-column">
      <style:table-column-properties style:column-width="3.6465in"/>
    </style:style>
    <style:style style:name="Table8128" style:family="table">
      <style:table-properties style:width="6.6923in" fo:margin-left="0in" table:align="left"/>
    </style:style>
    <style:style style:name="TableRow8131" style:family="table-row">
      <style:table-row-properties/>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10pt" style:font-size-asian="10pt"/>
    </style:style>
    <style:style style:name="P8134" style:parent-style-name="Normal" style:family="paragraph">
      <style:text-properties fo:font-size="8pt" style:font-size-asian="8pt" style:font-size-complex="8pt"/>
    </style:style>
    <style:style style:name="TableCell8135" style:family="table-cell">
      <style:table-cell-properties fo:border-top="0.0069in solid #000000" fo:border-left="none" fo:border-bottom="0.0069in solid #000000" fo:border-right="0.0069in solid #000000" fo:padding-top="0in" fo:padding-left="0.075in" fo:padding-bottom="0in" fo:padding-right="0.075in"/>
    </style:style>
    <style:style style:name="P8136" style:parent-style-name="Normal" style:family="paragraph">
      <style:text-properties fo:font-size="10pt" style:font-size-asian="10pt"/>
    </style:style>
    <style:style style:name="P8137" style:parent-style-name="Normal" style:family="paragraph">
      <style:text-properties fo:font-size="8pt" style:font-size-asian="8pt" style:font-size-complex="8pt"/>
    </style:style>
    <style:style style:name="TableRow8138" style:family="table-row">
      <style:table-row-properties/>
    </style:style>
    <style:style style:name="TableCell8139" style:family="table-cell">
      <style:table-cell-properties fo:border-top="none" fo:border-left="0.0069in solid #000000" fo:border-bottom="0.0069in solid #000000" fo:border-right="0.0069in solid #000000" fo:padding-top="0in" fo:padding-left="0.075in" fo:padding-bottom="0in" fo:padding-right="0.075in"/>
    </style:style>
    <style:style style:name="P8140" style:parent-style-name="Normal" style:family="paragraph">
      <style:text-properties fo:font-size="10pt" style:font-size-asian="10pt"/>
    </style:style>
    <style:style style:name="P8141" style:parent-style-name="Normal" style:family="paragraph">
      <style:text-properties fo:font-size="8pt" style:font-size-asian="8pt" style:font-size-complex="8pt"/>
    </style:style>
    <style:style style:name="TableCell8142" style:family="table-cell">
      <style:table-cell-properties fo:border-top="none" fo:border-left="none" fo:border-bottom="0.0069in solid #000000" fo:border-right="0.0069in solid #000000" fo:padding-top="0in" fo:padding-left="0.075in" fo:padding-bottom="0in" fo:padding-right="0.075in"/>
    </style:style>
    <style:style style:name="T8143" style:parent-style-name="DefaultParagraphFont" style:family="text">
      <style:text-properties fo:font-size="10pt" style:font-size-asian="10pt" style:font-size-complex="11pt"/>
    </style:style>
    <style:style style:name="TableRow8144" style:family="table-row">
      <style:table-row-properties/>
    </style:style>
    <style:style style:name="TableCell8145" style:family="table-cell">
      <style:table-cell-properties fo:border-top="none" fo:border-left="0.0069in solid #000000" fo:border-bottom="0.0069in solid #000000" fo:border-right="0.0069in solid #000000" fo:padding-top="0in" fo:padding-left="0.075in" fo:padding-bottom="0in" fo:padding-right="0.075in"/>
    </style:style>
    <style:style style:name="P8146" style:parent-style-name="Normal" style:family="paragraph">
      <style:text-properties fo:font-size="10pt" style:font-size-asian="10pt"/>
    </style:style>
    <style:style style:name="P8147" style:parent-style-name="Normal" style:family="paragraph">
      <style:text-properties fo:font-size="8pt" style:font-size-asian="8pt" style:font-size-complex="8pt"/>
    </style:style>
    <style:style style:name="TableCell8148" style:family="table-cell">
      <style:table-cell-properties fo:border-top="none" fo:border-left="none" fo:border-bottom="0.0069in solid #000000" fo:border-right="0.0069in solid #000000" fo:padding-top="0in" fo:padding-left="0.075in" fo:padding-bottom="0in" fo:padding-right="0.075in"/>
    </style:style>
    <style:style style:name="T8149" style:parent-style-name="DefaultParagraphFont" style:family="text">
      <style:text-properties fo:font-size="10pt" style:font-size-asian="10pt" style:font-size-complex="11pt"/>
    </style:style>
    <style:style style:name="TableRow8150" style:family="table-row">
      <style:table-row-properties/>
    </style:style>
    <style:style style:name="TableCell8151" style:family="table-cell">
      <style:table-cell-properties fo:border-top="none" fo:border-left="0.0069in solid #000000" fo:border-bottom="0.0069in solid #000000" fo:border-right="0.0069in solid #000000" fo:padding-top="0in" fo:padding-left="0.075in" fo:padding-bottom="0in" fo:padding-right="0.075in"/>
    </style:style>
    <style:style style:name="P8152" style:parent-style-name="Normal" style:family="paragraph">
      <style:text-properties fo:font-size="10pt" style:font-size-asian="10pt"/>
    </style:style>
    <style:style style:name="P8153" style:parent-style-name="Normal" style:family="paragraph">
      <style:text-properties fo:font-size="8pt" style:font-size-asian="8pt" style:font-size-complex="8pt"/>
    </style:style>
    <style:style style:name="TableCell8154" style:family="table-cell">
      <style:table-cell-properties fo:border-top="none" fo:border-left="none" fo:border-bottom="0.0069in solid #000000" fo:border-right="0.0069in solid #000000" fo:padding-top="0in" fo:padding-left="0.075in" fo:padding-bottom="0in" fo:padding-right="0.075in"/>
    </style:style>
    <style:style style:name="T8155" style:parent-style-name="DefaultParagraphFont" style:family="text">
      <style:text-properties fo:font-size="10pt" style:font-size-asian="10pt" style:font-size-complex="11pt"/>
    </style:style>
    <style:style style:name="TableRow8156" style:family="table-row">
      <style:table-row-properties/>
    </style:style>
    <style:style style:name="TableCell8157" style:family="table-cell">
      <style:table-cell-properties fo:border-top="none" fo:border-left="0.0069in solid #000000" fo:border-bottom="0.0069in solid #000000" fo:border-right="0.0069in solid #000000" fo:padding-top="0in" fo:padding-left="0.075in" fo:padding-bottom="0in" fo:padding-right="0.075in"/>
    </style:style>
    <style:style style:name="P8158" style:parent-style-name="Normal" style:family="paragraph">
      <style:text-properties fo:font-size="10pt" style:font-size-asian="10pt"/>
    </style:style>
    <style:style style:name="P8159" style:parent-style-name="Normal" style:family="paragraph">
      <style:text-properties fo:font-size="8pt" style:font-size-asian="8pt" style:font-size-complex="8pt"/>
    </style:style>
    <style:style style:name="TableCell8160" style:family="table-cell">
      <style:table-cell-properties fo:border-top="none" fo:border-left="none" fo:border-bottom="0.0069in solid #000000" fo:border-right="0.0069in solid #000000" fo:padding-top="0in" fo:padding-left="0.075in" fo:padding-bottom="0in" fo:padding-right="0.075in"/>
    </style:style>
    <style:style style:name="T8161" style:parent-style-name="DefaultParagraphFont" style:family="text">
      <style:text-properties fo:font-size="10pt" style:font-size-asian="10pt" style:font-size-complex="11pt"/>
    </style:style>
    <style:style style:name="TableRow8162" style:family="table-row">
      <style:table-row-properties/>
    </style:style>
    <style:style style:name="TableCell8163" style:family="table-cell">
      <style:table-cell-properties fo:border-top="none" fo:border-left="0.0069in solid #000000" fo:border-bottom="0.0069in solid #000000" fo:border-right="0.0069in solid #000000" fo:padding-top="0in" fo:padding-left="0.075in" fo:padding-bottom="0in" fo:padding-right="0.075in"/>
    </style:style>
    <style:style style:name="P8164" style:parent-style-name="Normal" style:family="paragraph">
      <style:text-properties fo:font-size="10pt" style:font-size-asian="10pt"/>
    </style:style>
    <style:style style:name="P8165" style:parent-style-name="Normal" style:family="paragraph">
      <style:text-properties fo:font-size="8pt" style:font-size-asian="8pt" style:font-size-complex="8pt"/>
    </style:style>
    <style:style style:name="TableCell8166" style:family="table-cell">
      <style:table-cell-properties fo:border-top="none" fo:border-left="none" fo:border-bottom="0.0069in solid #000000" fo:border-right="0.0069in solid #000000" fo:padding-top="0in" fo:padding-left="0.075in" fo:padding-bottom="0in" fo:padding-right="0.075in"/>
    </style:style>
    <style:style style:name="T8167" style:parent-style-name="DefaultParagraphFont" style:family="text">
      <style:text-properties fo:font-size="10pt" style:font-size-asian="10pt" style:font-size-complex="11pt"/>
    </style:style>
    <style:style style:name="TableRow8168" style:family="table-row">
      <style:table-row-properties/>
    </style:style>
    <style:style style:name="TableCell8169" style:family="table-cell">
      <style:table-cell-properties fo:border-top="none" fo:border-left="0.0069in solid #000000" fo:border-bottom="0.0069in solid #000000" fo:border-right="0.0069in solid #000000" fo:padding-top="0in" fo:padding-left="0.075in" fo:padding-bottom="0in" fo:padding-right="0.075in"/>
    </style:style>
    <style:style style:name="P8170" style:parent-style-name="Normal" style:family="paragraph">
      <style:text-properties fo:font-size="10pt" style:font-size-asian="10pt"/>
    </style:style>
    <style:style style:name="P8171" style:parent-style-name="Normal" style:family="paragraph">
      <style:text-properties fo:font-size="8pt" style:font-size-asian="8pt" style:font-size-complex="8pt"/>
    </style:style>
    <style:style style:name="TableCell8172" style:family="table-cell">
      <style:table-cell-properties fo:border-top="none" fo:border-left="none" fo:border-bottom="0.0069in solid #000000" fo:border-right="0.0069in solid #000000" fo:padding-top="0in" fo:padding-left="0.075in" fo:padding-bottom="0in" fo:padding-right="0.075in"/>
    </style:style>
    <style:style style:name="T8173" style:parent-style-name="DefaultParagraphFont" style:family="text">
      <style:text-properties fo:font-size="10pt" style:font-size-asian="10pt" style:font-size-complex="11pt"/>
    </style:style>
    <style:style style:name="TableRow8174" style:family="table-row">
      <style:table-row-properties/>
    </style:style>
    <style:style style:name="TableCell8175" style:family="table-cell">
      <style:table-cell-properties fo:border-top="none" fo:border-left="0.0069in solid #000000" fo:border-bottom="0.0069in solid #000000" fo:border-right="0.0069in solid #000000" fo:padding-top="0in" fo:padding-left="0.075in" fo:padding-bottom="0in" fo:padding-right="0.075in"/>
    </style:style>
    <style:style style:name="P8176" style:parent-style-name="Normal" style:family="paragraph">
      <style:text-properties fo:font-size="10pt" style:font-size-asian="10pt"/>
    </style:style>
    <style:style style:name="P8177" style:parent-style-name="Normal" style:family="paragraph">
      <style:text-properties fo:font-size="8pt" style:font-size-asian="8pt" style:font-size-complex="8pt"/>
    </style:style>
    <style:style style:name="TableCell8178" style:family="table-cell">
      <style:table-cell-properties fo:border-top="none" fo:border-left="none" fo:border-bottom="0.0069in solid #000000" fo:border-right="0.0069in solid #000000" fo:padding-top="0in" fo:padding-left="0.075in" fo:padding-bottom="0in" fo:padding-right="0.075in"/>
    </style:style>
    <style:style style:name="T8179" style:parent-style-name="DefaultParagraphFont" style:family="text">
      <style:text-properties fo:font-size="10pt" style:font-size-asian="10pt" style:font-size-complex="11pt"/>
    </style:style>
    <style:style style:name="TableRow8180" style:family="table-row">
      <style:table-row-properties/>
    </style:style>
    <style:style style:name="TableCell8181" style:family="table-cell">
      <style:table-cell-properties fo:border-top="none" fo:border-left="0.0069in solid #000000" fo:border-bottom="0.0069in solid #000000" fo:border-right="0.0069in solid #000000" fo:padding-top="0in" fo:padding-left="0.075in" fo:padding-bottom="0in" fo:padding-right="0.075in"/>
    </style:style>
    <style:style style:name="P8182" style:parent-style-name="Normal" style:family="paragraph">
      <style:text-properties fo:font-size="10pt" style:font-size-asian="10pt"/>
    </style:style>
    <style:style style:name="P8183" style:parent-style-name="Normal" style:family="paragraph">
      <style:text-properties fo:font-size="8pt" style:font-size-asian="8pt" style:font-size-complex="8pt"/>
    </style:style>
    <style:style style:name="TableCell8184" style:family="table-cell">
      <style:table-cell-properties fo:border-top="none" fo:border-left="none" fo:border-bottom="0.0069in solid #000000" fo:border-right="0.0069in solid #000000" fo:padding-top="0in" fo:padding-left="0.075in" fo:padding-bottom="0in" fo:padding-right="0.075in"/>
    </style:style>
    <style:style style:name="T8185" style:parent-style-name="DefaultParagraphFont" style:family="text">
      <style:text-properties fo:font-size="10pt" style:font-size-asian="10pt" style:font-size-complex="11pt"/>
    </style:style>
    <style:style style:name="TableRow8186" style:family="table-row">
      <style:table-row-properties/>
    </style:style>
    <style:style style:name="TableCell8187" style:family="table-cell">
      <style:table-cell-properties fo:border-top="none" fo:border-left="0.0069in solid #000000" fo:border-bottom="0.0069in solid #000000" fo:border-right="0.0069in solid #000000" fo:padding-top="0in" fo:padding-left="0.075in" fo:padding-bottom="0in" fo:padding-right="0.075in"/>
    </style:style>
    <style:style style:name="P8188" style:parent-style-name="Normal" style:family="paragraph">
      <style:text-properties fo:font-size="10pt" style:font-size-asian="10pt"/>
    </style:style>
    <style:style style:name="T8189" style:parent-style-name="DefaultParagraphFont" style:family="text">
      <style:text-properties fo:font-size="8pt" style:font-size-asian="8pt" style:font-size-complex="8pt"/>
    </style:style>
    <style:style style:name="TableCell8190" style:family="table-cell">
      <style:table-cell-properties fo:border-top="none" fo:border-left="none" fo:border-bottom="0.0069in solid #000000" fo:border-right="0.0069in solid #000000" fo:padding-top="0in" fo:padding-left="0.075in" fo:padding-bottom="0in" fo:padding-right="0.075in"/>
    </style:style>
    <style:style style:name="T8191" style:parent-style-name="DefaultParagraphFont" style:family="text">
      <style:text-properties fo:font-size="10pt" style:font-size-asian="10pt" style:font-size-complex="11pt"/>
    </style:style>
    <style:style style:name="TableRow8192" style:family="table-row">
      <style:table-row-properties fo:keep-together="always"/>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0pt" style:font-size-asian="10pt"/>
    </style:style>
    <style:style style:name="P8195" style:parent-style-name="Normal" style:family="paragraph">
      <style:text-properties fo:font-size="8pt" style:font-size-asian="8pt" style:font-size-complex="8pt"/>
    </style:style>
    <style:style style:name="TableCell8196" style:family="table-cell">
      <style:table-cell-properties fo:border="0.0069in solid #000000" fo:padding-top="0in" fo:padding-left="0.075in" fo:padding-bottom="0in" fo:padding-right="0.075in"/>
    </style:style>
    <style:style style:name="T8197" style:parent-style-name="DefaultParagraphFont" style:family="text">
      <style:text-properties fo:font-size="10pt" style:font-size-asian="10pt" style:font-size-complex="11pt"/>
    </style:style>
    <style:style style:name="TableRow8198" style:family="table-row">
      <style:table-row-propertie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size="10pt" style:font-size-asian="10pt"/>
    </style:style>
    <style:style style:name="P8201" style:parent-style-name="Normal" style:family="paragraph">
      <style:text-properties fo:font-size="8pt" style:font-size-asian="8pt" style:font-size-complex="8pt"/>
    </style:style>
    <style:style style:name="TableCell8202" style:family="table-cell">
      <style:table-cell-properties fo:border="0.0069in solid #000000" fo:padding-top="0in" fo:padding-left="0.075in" fo:padding-bottom="0in" fo:padding-right="0.075in"/>
    </style:style>
    <style:style style:name="T8203" style:parent-style-name="DefaultParagraphFont" style:family="text">
      <style:text-properties fo:font-size="10pt" style:font-size-asian="10pt" style:font-size-complex="11pt"/>
    </style:style>
    <style:style style:name="TableRow8204" style:family="table-row">
      <style:table-row-properties/>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size="10pt" style:font-size-asian="10pt"/>
    </style:style>
    <style:style style:name="P8207" style:parent-style-name="Normal" style:family="paragraph">
      <style:text-properties fo:font-size="8pt" style:font-size-asian="8pt" style:font-size-complex="8pt"/>
    </style:style>
    <style:style style:name="TableCell8208" style:family="table-cell">
      <style:table-cell-properties fo:border-top="0.0069in solid #000000" fo:border-left="none" fo:border-bottom="0.0069in solid #000000" fo:border-right="0.0069in solid #000000" fo:padding-top="0in" fo:padding-left="0.075in" fo:padding-bottom="0in" fo:padding-right="0.075in"/>
    </style:style>
    <style:style style:name="T8209" style:parent-style-name="DefaultParagraphFont" style:family="text">
      <style:text-properties fo:font-size="10pt" style:font-size-asian="10pt" style:font-size-complex="11pt"/>
    </style:style>
    <style:style style:name="TableRow8210" style:family="table-row">
      <style:table-row-properties/>
    </style:style>
    <style:style style:name="TableCell8211" style:family="table-cell">
      <style:table-cell-properties fo:border-top="none" fo:border-left="0.0069in solid #000000" fo:border-bottom="0.0069in solid #000000" fo:border-right="0.0069in solid #000000" fo:padding-top="0in" fo:padding-left="0.075in" fo:padding-bottom="0in" fo:padding-right="0.075in"/>
    </style:style>
    <style:style style:name="P8212" style:parent-style-name="Normal" style:family="paragraph">
      <style:text-properties fo:font-size="10pt" style:font-size-asian="10pt"/>
    </style:style>
    <style:style style:name="P8213" style:parent-style-name="Normal" style:family="paragraph">
      <style:text-properties fo:font-size="8pt" style:font-size-asian="8pt" style:font-size-complex="8pt"/>
    </style:style>
    <style:style style:name="TableCell8214" style:family="table-cell">
      <style:table-cell-properties fo:border-top="none" fo:border-left="none" fo:border-bottom="0.0069in solid #000000" fo:border-right="0.0069in solid #000000" fo:padding-top="0in" fo:padding-left="0.075in" fo:padding-bottom="0in" fo:padding-right="0.075in"/>
    </style:style>
    <style:style style:name="T8215" style:parent-style-name="DefaultParagraphFont" style:family="text">
      <style:text-properties fo:font-size="10pt" style:font-size-asian="10pt" style:font-size-complex="11pt"/>
    </style:style>
    <style:style style:name="TableRow8216" style:family="table-row">
      <style:table-row-propertie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font-size="10pt" style:font-size-asian="10pt"/>
    </style:style>
    <style:style style:name="P8219" style:parent-style-name="Normal" style:family="paragraph">
      <style:text-properties fo:font-size="8pt" style:font-size-asian="8pt" style:font-size-complex="8pt"/>
    </style:style>
    <style:style style:name="TableCell8220" style:family="table-cell">
      <style:table-cell-properties fo:border-top="0.0069in solid #000000" fo:border-left="none" fo:border-bottom="0.0069in solid #000000" fo:border-right="0.0069in solid #000000" fo:padding-top="0in" fo:padding-left="0.075in" fo:padding-bottom="0in" fo:padding-right="0.075in"/>
    </style:style>
    <style:style style:name="T8221" style:parent-style-name="DefaultParagraphFont" style:family="text">
      <style:text-properties fo:font-size="10pt" style:font-size-asian="10pt" style:font-size-complex="11pt"/>
    </style:style>
    <style:style style:name="TableRow8222" style:family="table-row">
      <style:table-row-properties/>
    </style:style>
    <style:style style:name="TableCell8223" style:family="table-cell">
      <style:table-cell-properties fo:border-top="none" fo:border-left="0.0069in solid #000000" fo:border-bottom="0.0069in solid #000000" fo:border-right="0.0069in solid #000000" fo:padding-top="0in" fo:padding-left="0.075in" fo:padding-bottom="0in" fo:padding-right="0.075in"/>
    </style:style>
    <style:style style:name="T8224" style:parent-style-name="DefaultParagraphFont" style:family="text">
      <style:text-properties fo:font-size="10pt" style:font-size-asian="10pt"/>
    </style:style>
    <style:style style:name="T8225" style:parent-style-name="DefaultParagraphFont" style:family="text">
      <style:text-properties fo:font-size="8pt" style:font-size-asian="8pt" style:font-size-complex="8pt"/>
    </style:style>
    <style:style style:name="TableCell8226" style:family="table-cell">
      <style:table-cell-properties fo:border-top="none" fo:border-left="none" fo:border-bottom="0.0069in solid #000000" fo:border-right="0.0069in solid #000000" fo:padding-top="0in" fo:padding-left="0.075in" fo:padding-bottom="0in" fo:padding-right="0.075in"/>
    </style:style>
    <style:style style:name="T8227" style:parent-style-name="DefaultParagraphFont" style:family="text">
      <style:text-properties fo:font-size="10pt" style:font-size-asian="10pt" style:font-size-complex="11pt"/>
    </style:style>
    <style:style style:name="TableRow8228" style:family="table-row">
      <style:table-row-properties/>
    </style:style>
    <style:style style:name="TableCell8229" style:family="table-cell">
      <style:table-cell-properties fo:border-top="none" fo:border-left="0.0069in solid #000000" fo:border-bottom="0.0069in solid #000000" fo:border-right="0.0069in solid #000000" fo:padding-top="0in" fo:padding-left="0.075in" fo:padding-bottom="0in" fo:padding-right="0.075in"/>
    </style:style>
    <style:style style:name="P8230" style:parent-style-name="Normal" style:family="paragraph">
      <style:text-properties fo:font-size="10pt" style:font-size-asian="10pt"/>
    </style:style>
    <style:style style:name="P8231" style:parent-style-name="Normal" style:family="paragraph">
      <style:text-properties fo:font-size="8pt" style:font-size-asian="8pt" style:font-size-complex="8pt"/>
    </style:style>
    <style:style style:name="TableCell8232" style:family="table-cell">
      <style:table-cell-properties fo:border-top="none" fo:border-left="none" fo:border-bottom="0.0069in solid #000000" fo:border-right="0.0069in solid #000000" fo:padding-top="0in" fo:padding-left="0.075in" fo:padding-bottom="0in" fo:padding-right="0.075in"/>
    </style:style>
    <style:style style:name="T8233" style:parent-style-name="DefaultParagraphFont" style:family="text">
      <style:text-properties fo:font-size="10pt" style:font-size-asian="10pt" style:font-size-complex="11pt"/>
    </style:style>
    <style:style style:name="TableRow8234" style:family="table-row">
      <style:table-row-properties/>
    </style:style>
    <style:style style:name="TableCell8235" style:family="table-cell">
      <style:table-cell-properties fo:border-top="none" fo:border-left="0.0069in solid #000000" fo:border-bottom="0.0069in solid #000000" fo:border-right="0.0069in solid #000000" fo:padding-top="0in" fo:padding-left="0.075in" fo:padding-bottom="0in" fo:padding-right="0.075in"/>
    </style:style>
    <style:style style:name="P8236" style:parent-style-name="Normal" style:family="paragraph">
      <style:text-properties fo:font-size="10pt" style:font-size-asian="10pt"/>
    </style:style>
    <style:style style:name="P8237" style:parent-style-name="Normal" style:family="paragraph">
      <style:text-properties fo:font-size="8pt" style:font-size-asian="8pt" style:font-size-complex="8pt"/>
    </style:style>
    <style:style style:name="TableCell8238" style:family="table-cell">
      <style:table-cell-properties fo:border-top="none" fo:border-left="none" fo:border-bottom="0.0069in solid #000000" fo:border-right="0.0069in solid #000000" fo:padding-top="0in" fo:padding-left="0.075in" fo:padding-bottom="0in" fo:padding-right="0.075in"/>
    </style:style>
    <style:style style:name="T8239" style:parent-style-name="DefaultParagraphFont" style:family="text">
      <style:text-properties fo:font-size="10pt" style:font-size-asian="10pt" style:font-size-complex="11pt"/>
    </style:style>
    <style:style style:name="TableRow8240" style:family="table-row">
      <style:table-row-properties/>
    </style:style>
    <style:style style:name="TableCell8241" style:family="table-cell">
      <style:table-cell-properties fo:border-top="none" fo:border-left="0.0069in solid #000000" fo:border-bottom="0.0069in solid #000000" fo:border-right="0.0069in solid #000000" fo:padding-top="0in" fo:padding-left="0.075in" fo:padding-bottom="0in" fo:padding-right="0.075in"/>
    </style:style>
    <style:style style:name="P8242" style:parent-style-name="Normal" style:family="paragraph">
      <style:text-properties fo:font-size="10pt" style:font-size-asian="10pt"/>
    </style:style>
    <style:style style:name="P8243" style:parent-style-name="Normal" style:family="paragraph">
      <style:text-properties fo:font-size="8pt" style:font-size-asian="8pt" style:font-size-complex="8pt"/>
    </style:style>
    <style:style style:name="TableCell8244" style:family="table-cell">
      <style:table-cell-properties fo:border-top="none" fo:border-left="none" fo:border-bottom="0.0069in solid #000000" fo:border-right="0.0069in solid #000000" fo:padding-top="0in" fo:padding-left="0.075in" fo:padding-bottom="0in" fo:padding-right="0.075in"/>
    </style:style>
    <style:style style:name="T8245" style:parent-style-name="DefaultParagraphFont" style:family="text">
      <style:text-properties fo:font-size="10pt" style:font-size-asian="10pt" style:font-size-complex="11pt"/>
    </style:style>
    <style:style style:name="TableRow8246" style:family="table-row">
      <style:table-row-properties/>
    </style:style>
    <style:style style:name="TableCell8247" style:family="table-cell">
      <style:table-cell-properties fo:border-top="none" fo:border-left="0.0069in solid #000000" fo:border-bottom="0.0069in solid #000000" fo:border-right="0.0069in solid #000000" fo:padding-top="0in" fo:padding-left="0.075in" fo:padding-bottom="0in" fo:padding-right="0.075in"/>
    </style:style>
    <style:style style:name="P8248" style:parent-style-name="Normal" style:family="paragraph">
      <style:text-properties fo:font-size="10pt" style:font-size-asian="10pt"/>
    </style:style>
    <style:style style:name="P8249" style:parent-style-name="Normal" style:family="paragraph">
      <style:text-properties fo:font-size="8pt" style:font-size-asian="8pt" style:font-size-complex="8pt"/>
    </style:style>
    <style:style style:name="TableCell8250" style:family="table-cell">
      <style:table-cell-properties fo:border-top="none" fo:border-left="none" fo:border-bottom="0.0069in solid #000000" fo:border-right="0.0069in solid #000000" fo:padding-top="0in" fo:padding-left="0.075in" fo:padding-bottom="0in" fo:padding-right="0.075in"/>
    </style:style>
    <style:style style:name="T8251" style:parent-style-name="DefaultParagraphFont" style:family="text">
      <style:text-properties fo:font-size="10pt" style:font-size-asian="10pt" style:font-size-complex="11pt"/>
    </style:style>
    <style:style style:name="TableRow8252" style:family="table-row">
      <style:table-row-properties/>
    </style:style>
    <style:style style:name="TableCell8253" style:family="table-cell">
      <style:table-cell-properties fo:border-top="none" fo:border-left="0.0069in solid #000000" fo:border-bottom="0.0069in solid #000000" fo:border-right="0.0069in solid #000000" fo:padding-top="0in" fo:padding-left="0.075in" fo:padding-bottom="0in" fo:padding-right="0.075in"/>
    </style:style>
    <style:style style:name="P8254" style:parent-style-name="Normal" style:family="paragraph">
      <style:text-properties fo:font-size="10pt" style:font-size-asian="10pt"/>
    </style:style>
    <style:style style:name="P8255" style:parent-style-name="Normal" style:family="paragraph">
      <style:text-properties fo:font-size="8pt" style:font-size-asian="8pt" style:font-size-complex="8pt"/>
    </style:style>
    <style:style style:name="TableCell8256" style:family="table-cell">
      <style:table-cell-properties fo:border-top="none" fo:border-left="none" fo:border-bottom="0.0069in solid #000000" fo:border-right="0.0069in solid #000000" fo:padding-top="0in" fo:padding-left="0.075in" fo:padding-bottom="0in" fo:padding-right="0.075in"/>
    </style:style>
    <style:style style:name="T8257" style:parent-style-name="DefaultParagraphFont" style:family="text">
      <style:text-properties fo:font-size="10pt" style:font-size-asian="10pt" style:font-size-complex="11pt"/>
    </style:style>
    <style:style style:name="TableRow8258" style:family="table-row">
      <style:table-row-properties/>
    </style:style>
    <style:style style:name="TableCell8259" style:family="table-cell">
      <style:table-cell-properties fo:border-top="none" fo:border-left="0.0069in solid #000000" fo:border-bottom="0.0069in solid #000000" fo:border-right="0.0069in solid #000000" fo:padding-top="0in" fo:padding-left="0.075in" fo:padding-bottom="0in" fo:padding-right="0.075in"/>
    </style:style>
    <style:style style:name="P8260" style:parent-style-name="Normal" style:family="paragraph">
      <style:text-properties fo:font-size="10pt" style:font-size-asian="10pt"/>
    </style:style>
    <style:style style:name="P8261" style:parent-style-name="Normal" style:family="paragraph">
      <style:text-properties fo:font-size="8pt" style:font-size-asian="8pt" style:font-size-complex="8pt"/>
    </style:style>
    <style:style style:name="TableCell8262" style:family="table-cell">
      <style:table-cell-properties fo:border-top="none" fo:border-left="none" fo:border-bottom="0.0069in solid #000000" fo:border-right="0.0069in solid #000000" fo:padding-top="0in" fo:padding-left="0.075in" fo:padding-bottom="0in" fo:padding-right="0.075in"/>
    </style:style>
    <style:style style:name="T8263" style:parent-style-name="DefaultParagraphFont" style:family="text">
      <style:text-properties fo:font-size="10pt" style:font-size-asian="10pt" style:font-size-complex="11pt"/>
    </style:style>
    <style:style style:name="TableRow8264" style:family="table-row">
      <style:table-row-properties/>
    </style:style>
    <style:style style:name="TableCell8265" style:family="table-cell">
      <style:table-cell-properties fo:border-top="none" fo:border-left="0.0069in solid #000000" fo:border-bottom="0.0069in solid #000000" fo:border-right="0.0069in solid #000000" fo:padding-top="0in" fo:padding-left="0.075in" fo:padding-bottom="0in" fo:padding-right="0.075in"/>
    </style:style>
    <style:style style:name="P8266" style:parent-style-name="Normal" style:family="paragraph">
      <style:text-properties fo:font-size="10pt" style:font-size-asian="10pt"/>
    </style:style>
    <style:style style:name="P8267" style:parent-style-name="Normal" style:family="paragraph">
      <style:text-properties fo:font-size="8pt" style:font-size-asian="8pt" style:font-size-complex="8pt"/>
    </style:style>
    <style:style style:name="TableCell8268" style:family="table-cell">
      <style:table-cell-properties fo:border-top="none" fo:border-left="none" fo:border-bottom="0.0069in solid #000000" fo:border-right="0.0069in solid #000000" fo:padding-top="0in" fo:padding-left="0.075in" fo:padding-bottom="0in" fo:padding-right="0.075in"/>
    </style:style>
    <style:style style:name="T8269" style:parent-style-name="DefaultParagraphFont" style:family="text">
      <style:text-properties fo:font-size="10pt" style:font-size-asian="10pt" style:font-size-complex="11pt"/>
    </style:style>
    <style:style style:name="TableRow8270" style:family="table-row">
      <style:table-row-properties/>
    </style:style>
    <style:style style:name="TableCell8271" style:family="table-cell">
      <style:table-cell-properties fo:border-top="none" fo:border-left="0.0069in solid #000000" fo:border-bottom="0.0069in solid #000000" fo:border-right="0.0069in solid #000000" fo:padding-top="0in" fo:padding-left="0.075in" fo:padding-bottom="0in" fo:padding-right="0.075in"/>
    </style:style>
    <style:style style:name="P8272" style:parent-style-name="Normal" style:family="paragraph">
      <style:text-properties fo:font-size="10pt" style:font-size-asian="10pt"/>
    </style:style>
    <style:style style:name="P8273" style:parent-style-name="Normal" style:family="paragraph">
      <style:text-properties fo:font-size="8pt" style:font-size-asian="8pt" style:font-size-complex="8pt"/>
    </style:style>
    <style:style style:name="TableCell8274" style:family="table-cell">
      <style:table-cell-properties fo:border-top="none" fo:border-left="none" fo:border-bottom="0.0069in solid #000000" fo:border-right="0.0069in solid #000000" fo:padding-top="0in" fo:padding-left="0.075in" fo:padding-bottom="0in" fo:padding-right="0.075in"/>
    </style:style>
    <style:style style:name="T8275" style:parent-style-name="DefaultParagraphFont" style:family="text">
      <style:text-properties fo:font-size="10pt" style:font-size-asian="10pt" style:font-size-complex="11pt"/>
    </style:style>
    <style:style style:name="TableRow8276" style:family="table-row">
      <style:table-row-properties/>
    </style:style>
    <style:style style:name="TableCell8277" style:family="table-cell">
      <style:table-cell-properties fo:border-top="none" fo:border-left="0.0069in solid #000000" fo:border-bottom="0.0069in solid #000000" fo:border-right="0.0069in solid #000000" fo:padding-top="0in" fo:padding-left="0.075in" fo:padding-bottom="0in" fo:padding-right="0.075in"/>
    </style:style>
    <style:style style:name="P8278" style:parent-style-name="Normal" style:family="paragraph">
      <style:text-properties fo:font-size="10pt" style:font-size-asian="10pt"/>
    </style:style>
    <style:style style:name="P8279" style:parent-style-name="Normal" style:family="paragraph">
      <style:text-properties fo:font-size="8pt" style:font-size-asian="8pt" style:font-size-complex="8pt"/>
    </style:style>
    <style:style style:name="TableCell8280" style:family="table-cell">
      <style:table-cell-properties fo:border-top="none" fo:border-left="none" fo:border-bottom="0.0069in solid #000000" fo:border-right="0.0069in solid #000000" fo:padding-top="0in" fo:padding-left="0.075in" fo:padding-bottom="0in" fo:padding-right="0.075in"/>
    </style:style>
    <style:style style:name="T8281" style:parent-style-name="DefaultParagraphFont" style:family="text">
      <style:text-properties fo:font-size="10pt" style:font-size-asian="10pt" style:font-size-complex="11pt"/>
    </style:style>
    <style:style style:name="TableRow8282" style:family="table-row">
      <style:table-row-properties/>
    </style:style>
    <style:style style:name="TableCell8283" style:family="table-cell">
      <style:table-cell-properties fo:border-top="none" fo:border-left="0.0069in solid #000000" fo:border-bottom="0.0069in solid #000000" fo:border-right="0.0069in solid #000000" fo:padding-top="0in" fo:padding-left="0.075in" fo:padding-bottom="0in" fo:padding-right="0.075in"/>
    </style:style>
    <style:style style:name="P8284" style:parent-style-name="Normal" style:family="paragraph">
      <style:text-properties fo:font-size="10pt" style:font-size-asian="10pt" style:font-size-complex="11pt"/>
    </style:style>
    <style:style style:name="P8285" style:parent-style-name="Normal" style:family="paragraph">
      <style:text-properties fo:font-size="8pt" style:font-size-asian="8pt" style:font-size-complex="8pt"/>
    </style:style>
    <style:style style:name="TableCell8286" style:family="table-cell">
      <style:table-cell-properties fo:border-top="none" fo:border-left="none" fo:border-bottom="0.0069in solid #000000" fo:border-right="0.0069in solid #000000" fo:padding-top="0in" fo:padding-left="0.075in" fo:padding-bottom="0in" fo:padding-right="0.075in"/>
    </style:style>
    <style:style style:name="T8287" style:parent-style-name="DefaultParagraphFont" style:family="text">
      <style:text-properties fo:font-size="10pt" style:font-size-asian="10pt" style:font-size-complex="11pt"/>
    </style:style>
    <style:style style:name="TableRow8288" style:family="table-row">
      <style:table-row-properties/>
    </style:style>
    <style:style style:name="TableCell8289" style:family="table-cell">
      <style:table-cell-properties fo:border-top="none" fo:border-left="0.0069in solid #000000" fo:border-bottom="0.0069in solid #000000" fo:border-right="0.0069in solid #000000" fo:padding-top="0in" fo:padding-left="0.075in" fo:padding-bottom="0in" fo:padding-right="0.075in"/>
    </style:style>
    <style:style style:name="T8290" style:parent-style-name="DefaultParagraphFont" style:family="text">
      <style:text-properties fo:font-size="10pt" style:font-size-asian="10pt"/>
    </style:style>
    <style:style style:name="T8291" style:parent-style-name="DefaultParagraphFont" style:family="text">
      <style:text-properties style:text-position="super 60%" fo:font-size="10pt" style:font-size-asian="10pt"/>
    </style:style>
    <style:style style:name="T8292" style:parent-style-name="DefaultParagraphFont" style:family="text">
      <style:text-properties fo:font-size="10pt" style:font-size-asian="10pt"/>
    </style:style>
    <style:style style:name="T8293" style:parent-style-name="DefaultParagraphFont" style:family="text">
      <style:text-properties fo:font-size="8pt" style:font-size-asian="8pt" style:font-size-complex="8pt"/>
    </style:style>
    <style:style style:name="T8294" style:parent-style-name="DefaultParagraphFont" style:family="text">
      <style:text-properties style:text-position="super 68.7%" fo:font-size="8pt" style:font-size-asian="8pt" style:font-size-complex="8pt"/>
    </style:style>
    <style:style style:name="TableCell8295" style:family="table-cell">
      <style:table-cell-properties fo:border-top="none" fo:border-left="none" fo:border-bottom="0.0069in solid #000000" fo:border-right="0.0069in solid #000000" fo:padding-top="0in" fo:padding-left="0.075in" fo:padding-bottom="0in" fo:padding-right="0.075in"/>
    </style:style>
    <style:style style:name="T8296" style:parent-style-name="DefaultParagraphFont" style:family="text">
      <style:text-properties fo:font-size="10pt" style:font-size-asian="10pt" style:font-size-complex="11pt"/>
    </style:style>
    <style:style style:name="TableRow8297" style:family="table-row">
      <style:table-row-properties/>
    </style:style>
    <style:style style:name="TableCell8298" style:family="table-cell">
      <style:table-cell-properties fo:border-top="none" fo:border-left="0.0069in solid #000000" fo:border-bottom="0.0069in solid #000000" fo:border-right="0.0069in solid #000000" fo:padding-top="0in" fo:padding-left="0.075in" fo:padding-bottom="0in" fo:padding-right="0.075in"/>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T8301" style:parent-style-name="DefaultParagraphFont" style:family="text">
      <style:text-properties style:text-position="super 60%"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font-size="8pt" style:font-size-asian="8pt" style:font-size-complex="8pt"/>
    </style:style>
    <style:style style:name="T8304" style:parent-style-name="DefaultParagraphFont" style:family="text">
      <style:text-properties style:text-position="super 68.7%" fo:font-size="8pt" style:font-size-asian="8pt" style:font-size-complex="8pt"/>
    </style:style>
    <style:style style:name="TableCell8305" style:family="table-cell">
      <style:table-cell-properties fo:border-top="none" fo:border-left="none" fo:border-bottom="0.0069in solid #000000" fo:border-right="0.0069in solid #000000" fo:padding-top="0in" fo:padding-left="0.075in" fo:padding-bottom="0in" fo:padding-right="0.075in"/>
    </style:style>
    <style:style style:name="T8306" style:parent-style-name="DefaultParagraphFont" style:family="text">
      <style:text-properties fo:font-size="10pt" style:font-size-asian="10pt" style:font-size-complex="11pt"/>
    </style:style>
    <style:style style:name="TableRow8307" style:family="table-row">
      <style:table-row-properties/>
    </style:style>
    <style:style style:name="TableCell8308" style:family="table-cell">
      <style:table-cell-properties fo:border="0.0069in solid #000000" fo:padding-top="0in" fo:padding-left="0.075in" fo:padding-bottom="0in" fo:padding-right="0.075in"/>
    </style:style>
    <style:style style:name="T8309" style:parent-style-name="DefaultParagraphFont" style:family="text">
      <style:text-properties style:text-position="super 60%" fo:font-size="10pt" style:font-size-asian="10pt" style:font-size-complex="7pt"/>
    </style:style>
    <style:style style:name="T8310" style:parent-style-name="DefaultParagraphFont" style:family="text">
      <style:text-properties fo:font-size="10pt" style:font-size-asian="10pt" style:font-size-complex="7pt"/>
    </style:style>
    <style:style style:name="T8311" style:parent-style-name="DefaultParagraphFont" style:family="text">
      <style:text-properties style:text-position="super 60%" fo:font-size="10pt" style:font-size-asian="10pt" style:font-size-complex="7pt"/>
    </style:style>
    <style:style style:name="T8312" style:parent-style-name="DefaultParagraphFont" style:family="text">
      <style:text-properties fo:font-size="10pt" style:font-size-asian="10pt" style:font-size-complex="7pt"/>
    </style:style>
    <style:style style:name="T8313" style:parent-style-name="DefaultParagraphFont" style:family="text">
      <style:text-properties fo:font-size="10pt" style:font-size-asian="10pt" style:font-size-complex="7pt"/>
    </style:style>
    <style:style style:name="P8314" style:parent-style-name="Normal" style:family="paragraph">
      <style:paragraph-properties fo:text-indent="0.4923in"/>
    </style:style>
    <style:style style:name="P8315" style:parent-style-name="Normal" style:family="paragraph">
      <style:text-properties style:font-style-complex="italic" style:font-size-complex="8.5pt"/>
    </style:style>
    <style:style style:name="P8316" style:parent-style-name="Normal" style:family="paragraph">
      <style:paragraph-properties>
        <style:tab-stops>
          <style:tab-stop style:type="right" style:leader-style="dotted" style:leader-text="." style:position="6.693in"/>
        </style:tab-stops>
      </style:paragraph-properties>
    </style:style>
    <style:style style:name="T8317" style:parent-style-name="DefaultParagraphFont" style:family="text">
      <style:text-properties style:font-size-complex="11pt"/>
    </style:style>
    <style:style style:name="T8318" style:parent-style-name="DefaultParagraphFont" style:family="text">
      <style:text-properties style:font-size-complex="11pt"/>
    </style:style>
    <style:style style:name="T8319" style:parent-style-name="DefaultParagraphFont" style:family="text">
      <style:text-properties style:font-size-complex="11pt"/>
    </style:style>
    <style:style style:name="P8320" style:parent-style-name="Normal" style:family="paragraph">
      <style:paragraph-properties>
        <style:tab-stops>
          <style:tab-stop style:type="right" style:leader-style="dotted" style:leader-text="." style:position="6.693in"/>
        </style:tab-stops>
      </style:paragraph-properties>
    </style:style>
    <style:style style:name="T8321" style:parent-style-name="DefaultParagraphFont" style:family="text">
      <style:text-properties style:font-size-complex="8.5pt"/>
    </style:style>
    <style:style style:name="T8322" style:parent-style-name="DefaultParagraphFont" style:family="text">
      <style:text-properties style:font-size-complex="8.5pt"/>
    </style:style>
    <style:style style:name="P8323" style:parent-style-name="Normal" style:family="paragraph">
      <style:paragraph-properties>
        <style:tab-stops>
          <style:tab-stop style:type="right" style:leader-style="dotted" style:leader-text="." style:position="6.693in"/>
        </style:tab-stops>
      </style:paragraph-properties>
    </style:style>
    <style:style style:name="T8324" style:parent-style-name="DefaultParagraphFont" style:family="text">
      <style:text-properties style:font-size-complex="11pt"/>
    </style:style>
    <style:style style:name="T8325" style:parent-style-name="DefaultParagraphFont" style:family="text">
      <style:text-properties style:font-size-complex="11pt"/>
    </style:style>
    <style:style style:name="T8326" style:parent-style-name="DefaultParagraphFont" style:family="text">
      <style:text-properties style:font-size-complex="11pt"/>
    </style:style>
    <style:style style:name="T8327" style:parent-style-name="DefaultParagraphFont" style:family="text">
      <style:text-properties style:font-size-complex="11pt"/>
    </style:style>
    <style:style style:name="P8328" style:parent-style-name="Normal" style:family="paragraph">
      <style:paragraph-properties>
        <style:tab-stops>
          <style:tab-stop style:type="right" style:leader-style="dotted" style:leader-text="." style:position="6.693in"/>
        </style:tab-stops>
      </style:paragraph-properties>
    </style:style>
    <style:style style:name="T8329" style:parent-style-name="DefaultParagraphFont" style:family="text">
      <style:text-properties style:font-size-complex="8.5pt"/>
    </style:style>
    <style:style style:name="P8330" style:parent-style-name="Normal" style:family="paragraph">
      <style:paragraph-properties>
        <style:tab-stops>
          <style:tab-stop style:type="right" style:leader-style="dotted" style:leader-text="." style:position="6.693in"/>
        </style:tab-stops>
      </style:paragraph-properties>
    </style:style>
    <style:style style:name="T8331" style:parent-style-name="DefaultParagraphFont" style:family="text">
      <style:text-properties style:font-size-complex="11pt"/>
    </style:style>
    <style:style style:name="T8332" style:parent-style-name="DefaultParagraphFont" style:family="text">
      <style:text-properties style:font-size-complex="11pt"/>
    </style:style>
    <style:style style:name="T8333" style:parent-style-name="DefaultParagraphFont" style:family="text">
      <style:text-properties style:font-size-complex="11pt"/>
    </style:style>
    <style:style style:name="P8334" style:parent-style-name="Normal" style:family="paragraph">
      <style:text-properties style:font-size-complex="8.5pt"/>
    </style:style>
    <style:style style:name="P8335" style:parent-style-name="Normal" style:family="paragraph">
      <style:paragraph-properties fo:text-indent="0.4923in"/>
      <style:text-properties style:font-size-complex="11pt"/>
    </style:style>
    <style:style style:name="P8336" style:parent-style-name="Normal" style:family="paragraph">
      <style:paragraph-properties fo:text-indent="0.4923in"/>
      <style:text-properties style:font-size-complex="11pt"/>
    </style:style>
    <style:style style:name="P8337" style:parent-style-name="Normal" style:family="paragraph">
      <style:text-properties fo:font-size="10pt" style:font-size-asian="10pt"/>
    </style:style>
    <style:style style:name="P8338" style:parent-style-name="Normal" style:family="paragraph">
      <style:paragraph-properties>
        <style:tab-stops>
          <style:tab-stop style:type="right" style:leader-style="dotted" style:leader-text="." style:position="6.693in"/>
        </style:tab-stops>
      </style:paragraph-properties>
    </style:style>
    <style:style style:name="P8339" style:parent-style-name="Normal" style:family="paragraph">
      <style:paragraph-properties fo:text-align="center"/>
      <style:text-properties fo:font-size="10pt" style:font-size-asian="10pt"/>
    </style:style>
    <style:style style:name="P8340" style:parent-style-name="Normal" style:family="paragraph">
      <style:paragraph-properties>
        <style:tab-stops>
          <style:tab-stop style:type="right" style:leader-style="dotted" style:leader-text="." style:position="6.693in"/>
        </style:tab-stops>
      </style:paragraph-properties>
    </style:style>
    <style:style style:name="T8341" style:parent-style-name="DefaultParagraphFont" style:family="text">
      <style:text-properties style:font-size-complex="11pt"/>
    </style:style>
    <style:style style:name="P8342" style:parent-style-name="Normal" style:family="paragraph">
      <style:text-properties fo:font-size="10pt" style:font-size-asian="10pt"/>
    </style:style>
    <style:style style:name="P8343" style:parent-style-name="Normal" style:family="paragraph">
      <style:text-properties style:font-size-complex="8pt"/>
    </style:style>
    <style:style style:name="P8344" style:parent-style-name="Normal" style:family="paragraph">
      <style:text-properties style:font-size-complex="11pt"/>
    </style:style>
    <style:style style:name="P8345" style:parent-style-name="Normal" style:family="paragraph">
      <style:text-properties style:font-style-complex="italic" fo:font-size="10pt" style:font-size-asian="10pt"/>
    </style:style>
    <style:style style:name="P8346" style:parent-style-name="Normal" style:family="paragraph">
      <style:text-properties style:font-size-complex="11pt"/>
    </style:style>
    <style:style style:name="T8347" style:parent-style-name="DefaultParagraphFont" style:family="text">
      <style:text-properties style:font-size-complex="11pt"/>
    </style:style>
    <style:style style:name="T8348" style:parent-style-name="DefaultParagraphFont" style:family="text">
      <style:text-properties style:font-size-complex="11pt"/>
    </style:style>
    <style:style style:name="P8349" style:parent-style-name="Normal" style:family="paragraph">
      <style:text-properties fo:font-size="10pt" style:font-size-asian="10pt"/>
    </style:style>
    <style:style style:name="P8350" style:parent-style-name="Normal" style:family="paragraph">
      <style:text-properties style:font-size-complex="9pt"/>
    </style:style>
    <style:style style:name="P8351" style:parent-style-name="Normal" style:family="paragraph">
      <style:text-properties style:font-size-complex="9pt"/>
    </style:style>
    <style:style style:name="P8352" style:parent-style-name="Normal" style:family="paragraph">
      <style:paragraph-properties>
        <style:tab-stops>
          <style:tab-stop style:type="right" style:leader-style="dotted" style:leader-text="." style:position="2.7312in"/>
        </style:tab-stops>
      </style:paragraph-properties>
      <style:text-properties style:font-size-complex="11pt"/>
    </style:style>
    <style:style style:name="P8353" style:parent-style-name="Normal" style:family="paragraph">
      <style:paragraph-properties fo:text-indent="0.0347in"/>
      <style:text-properties fo:font-size="10pt" style:font-size-asian="10pt"/>
    </style:style>
    <style:style style:name="P8354" style:parent-style-name="Normal" style:family="paragraph">
      <style:paragraph-properties fo:text-align="center"/>
    </style:style>
    <style:style style:name="P8355" style:parent-style-name="Normal" style:family="paragraph">
      <style:paragraph-properties fo:break-before="page" fo:text-indent="3.543in">
        <style:tab-stops>
          <style:tab-stop style:type="left" style:position="4.125in"/>
          <style:tab-stop style:type="left" style:position="4.75in"/>
        </style:tab-stops>
      </style:paragraph-properties>
    </style:style>
    <style:style style:name="T8356" style:parent-style-name="DefaultParagraphFont" style:family="text">
      <style:text-properties style:font-size-complex="11pt"/>
    </style:style>
    <style:style style:name="P8357" style:parent-style-name="Normal" style:family="paragraph">
      <style:paragraph-properties fo:text-indent="3.543in">
        <style:tab-stops>
          <style:tab-stop style:type="left" style:position="4.125in"/>
          <style:tab-stop style:type="left" style:position="4.75in"/>
        </style:tab-stops>
      </style:paragraph-properties>
      <style:text-properties style:font-size-complex="11pt"/>
    </style:style>
    <style:style style:name="P8358" style:parent-style-name="Normal" style:family="paragraph">
      <style:paragraph-properties fo:text-indent="3.543in">
        <style:tab-stops>
          <style:tab-stop style:type="left" style:position="4.125in"/>
          <style:tab-stop style:type="left" style:position="4.75in"/>
        </style:tab-stops>
      </style:paragraph-properties>
    </style:style>
    <style:style style:name="T8359" style:parent-style-name="DefaultParagraphFont" style:family="text">
      <style:text-properties style:font-size-complex="11pt"/>
    </style:style>
    <style:style style:name="P8360" style:parent-style-name="Normal" style:family="paragraph">
      <style:paragraph-properties fo:text-indent="3.543in">
        <style:tab-stops>
          <style:tab-stop style:type="left" style:position="4.125in"/>
          <style:tab-stop style:type="left" style:position="4.75in"/>
        </style:tab-stops>
      </style:paragraph-properties>
    </style:style>
    <style:style style:name="P8361" style:parent-style-name="Normal" style:family="paragraph">
      <style:text-properties fo:font-weight="bold" style:font-weight-asian="bold" style:font-size-complex="11pt"/>
    </style:style>
    <style:style style:name="TableColumn8363" style:family="table-column">
      <style:table-column-properties style:column-width="2.9694in"/>
    </style:style>
    <style:style style:name="TableColumn8364" style:family="table-column">
      <style:table-column-properties style:column-width="0.8881in"/>
    </style:style>
    <style:style style:name="TableColumn8365" style:family="table-column">
      <style:table-column-properties style:column-width="2.8361in"/>
    </style:style>
    <style:style style:name="Table8362" style:family="table">
      <style:table-properties style:width="6.6937in" fo:margin-left="0in" table:align="left"/>
    </style:style>
    <style:style style:name="TableRow8366" style:family="table-row">
      <style:table-row-properties/>
    </style:style>
    <style:style style:name="TableCell8367" style:family="table-cell">
      <style:table-cell-properties fo:border="none" style:vertical-align="bottom" fo:padding-top="0in" fo:padding-left="0.075in" fo:padding-bottom="0in" fo:padding-right="0.075in"/>
    </style:style>
    <style:style style:name="P8368" style:parent-style-name="Normal" style:family="paragraph">
      <style:paragraph-properties fo:text-align="center"/>
      <style:text-properties fo:font-weight="bold" style:font-weight-asian="bold" style:font-size-complex="11pt"/>
    </style:style>
    <style:style style:name="TableCell8369" style:family="table-cell">
      <style:table-cell-properties fo:border="none" fo:padding-top="0in" fo:padding-left="0.075in" fo:padding-bottom="0in" fo:padding-right="0.075in"/>
    </style:style>
    <style:style style:name="T8370" style:parent-style-name="DefaultParagraphFont" style:family="text">
      <style:text-properties style:font-size-complex="11pt" style:language-asian="lt" style:country-asian="LT"/>
    </style:style>
    <style:style style:name="TableCell8371" style:family="table-cell">
      <style:table-cell-properties fo:border="none" style:vertical-align="bottom" fo:padding-top="0in" fo:padding-left="0.075in" fo:padding-bottom="0in" fo:padding-right="0.075in"/>
    </style:style>
    <style:style style:name="P8372" style:parent-style-name="Normal" style:family="paragraph">
      <style:paragraph-properties fo:text-align="center"/>
    </style:style>
    <style:style style:name="T8373" style:parent-style-name="DefaultParagraphFont" style:family="text">
      <style:text-properties fo:font-weight="bold" style:font-weight-asian="bold" fo:text-transform="uppercase" style:font-size-complex="11pt"/>
    </style:style>
    <style:style style:name="P8374" style:parent-style-name="Normal" style:family="paragraph">
      <style:text-properties fo:font-weight="bold" style:font-weight-asian="bold" style:font-size-complex="11pt"/>
    </style:style>
    <style:style style:name="P8375" style:parent-style-name="Normal" style:family="paragraph">
      <style:paragraph-properties fo:text-align="center"/>
    </style:style>
    <style:style style:name="T8376" style:parent-style-name="DefaultParagraphFont" style:family="text">
      <style:text-properties fo:font-weight="bold" style:font-weight-asian="bold"/>
    </style:style>
    <style:style style:name="P8377" style:parent-style-name="Normal" style:family="paragraph">
      <style:paragraph-properties fo:text-align="center"/>
    </style:style>
    <style:style style:name="T8378" style:parent-style-name="DefaultParagraphFont" style:family="text">
      <style:text-properties fo:font-size="10pt" style:font-size-asian="10pt"/>
    </style:style>
    <style:style style:name="P8379" style:parent-style-name="Normal" style:family="paragraph">
      <style:paragraph-properties fo:text-align="center"/>
      <style:text-properties fo:font-weight="bold" style:font-weight-asian="bold" style:font-size-complex="8.5pt"/>
    </style:style>
    <style:style style:name="P8380" style:parent-style-name="Normal" style:family="paragraph">
      <style:paragraph-properties fo:text-align="center"/>
    </style:style>
    <style:style style:name="T8381" style:parent-style-name="DefaultParagraphFont" style:family="text">
      <style:text-properties style:font-size-complex="11pt"/>
    </style:style>
    <style:style style:name="T8382" style:parent-style-name="DefaultParagraphFont" style:family="text">
      <style:text-properties style:text-position="super 62.5%"/>
    </style:style>
    <style:style style:name="T8383" style:parent-style-name="DefaultParagraphFont" style:family="text">
      <style:text-properties style:font-size-complex="8.5pt"/>
    </style:style>
    <style:style style:name="T8384" style:parent-style-name="DefaultParagraphFont" style:family="text">
      <style:text-properties style:font-size-complex="11pt"/>
    </style:style>
    <style:style style:name="P8385" style:parent-style-name="Normal" style:family="paragraph">
      <style:paragraph-properties fo:text-align="center"/>
    </style:style>
    <style:style style:name="T8386" style:parent-style-name="DefaultParagraphFont" style:family="text">
      <style:text-properties fo:font-size="10pt" style:font-size-asian="10pt"/>
    </style:style>
    <style:style style:name="T8387" style:parent-style-name="DefaultParagraphFont" style:family="text">
      <style:text-properties style:text-position="super 60%"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center"/>
      <style:text-properties fo:font-weight="bold" style:font-weight-asian="bold" style:font-weight-complex="bold" style:font-size-complex="11pt"/>
    </style:style>
    <style:style style:name="P8391" style:parent-style-name="Normal" style:family="paragraph">
      <style:paragraph-properties fo:text-align="center"/>
    </style:style>
    <style:style style:name="T8392" style:parent-style-name="DefaultParagraphFont" style:family="text">
      <style:text-properties style:font-size-complex="11pt"/>
    </style:style>
    <style:style style:name="P8393" style:parent-style-name="Normal" style:family="paragraph">
      <style:paragraph-properties fo:text-align="center"/>
      <style:text-properties fo:font-size="10pt" style:font-size-asian="10pt"/>
    </style:style>
    <style:style style:name="P8394" style:parent-style-name="Normal" style:family="paragraph">
      <style:paragraph-properties fo:text-align="center"/>
      <style:text-properties fo:font-weight="bold" style:font-weight-asian="bold" style:font-size-complex="11pt"/>
    </style:style>
    <style:style style:name="P8395" style:parent-style-name="Normal" style:family="paragraph">
      <style:paragraph-properties fo:text-align="center"/>
    </style:style>
    <style:style style:name="P8396" style:parent-style-name="Normal" style:family="paragraph">
      <style:paragraph-properties fo:text-align="center"/>
      <style:text-properties fo:font-size="10pt" style:font-size-asian="10pt"/>
    </style:style>
    <style:style style:name="P8397" style:parent-style-name="Normal" style:family="paragraph">
      <style:paragraph-properties fo:text-align="center"/>
    </style:style>
    <style:style style:name="P8398" style:parent-style-name="Normal" style:family="paragraph">
      <style:paragraph-properties fo:text-align="center"/>
    </style:style>
    <style:style style:name="P8399" style:parent-style-name="Normal" style:family="paragraph">
      <style:paragraph-properties fo:text-align="center"/>
      <style:text-properties fo:font-size="10pt" style:font-size-asian="10pt"/>
    </style:style>
    <style:style style:name="P8400" style:parent-style-name="Normal" style:family="paragraph">
      <style:paragraph-properties fo:text-align="center"/>
    </style:style>
    <style:style style:name="P8401" style:parent-style-name="Normal" style:family="paragraph">
      <style:paragraph-properties fo:text-align="center"/>
    </style:style>
    <style:style style:name="T8402" style:parent-style-name="DefaultParagraphFont" style:family="text">
      <style:text-properties style:font-size-complex="9pt"/>
    </style:style>
    <style:style style:name="P8403" style:parent-style-name="Normal" style:family="paragraph">
      <style:paragraph-properties fo:text-align="center"/>
      <style:text-properties fo:font-size="10pt" style:font-size-asian="10pt"/>
    </style:style>
    <style:style style:name="P8404" style:parent-style-name="Normal" style:family="paragraph">
      <style:paragraph-properties fo:text-align="center"/>
    </style:style>
    <style:style style:name="P8405" style:parent-style-name="Normal" style:family="paragraph">
      <style:paragraph-properties fo:text-align="center"/>
      <style:text-properties style:font-size-complex="11pt"/>
    </style:style>
    <style:style style:name="P8406" style:parent-style-name="Normal" style:family="paragraph">
      <style:paragraph-properties fo:text-align="center"/>
      <style:text-properties fo:font-size="10pt" style:font-size-asian="10pt"/>
    </style:style>
    <style:style style:name="P8407" style:parent-style-name="Normal" style:family="paragraph">
      <style:paragraph-properties fo:text-indent="0.4923in"/>
    </style:style>
    <style:style style:name="P8408" style:parent-style-name="Normal" style:family="paragraph">
      <style:text-properties style:font-weight-complex="bold" style:font-style-complex="italic" style:font-size-complex="11pt"/>
    </style:style>
    <style:style style:name="P8409" style:parent-style-name="Normal" style:family="paragraph">
      <style:text-properties fo:font-size="10pt" style:font-size-asian="10pt"/>
    </style:style>
    <style:style style:name="P8410" style:parent-style-name="Normal" style:family="paragraph">
      <style:text-properties fo:font-weight="bold" style:font-weight-asian="bold" style:font-style-complex="italic" style:font-size-complex="8.5pt"/>
    </style:style>
    <style:style style:name="TableColumn8412" style:family="table-column">
      <style:table-column-properties style:column-width="1.559in"/>
    </style:style>
    <style:style style:name="TableColumn8413" style:family="table-column">
      <style:table-column-properties style:column-width="1.7909in"/>
    </style:style>
    <style:style style:name="TableColumn8414" style:family="table-column">
      <style:table-column-properties style:column-width="1.7909in"/>
    </style:style>
    <style:style style:name="TableColumn8415" style:family="table-column">
      <style:table-column-properties style:column-width="1.5513in"/>
    </style:style>
    <style:style style:name="Table8411" style:family="table">
      <style:table-properties style:width="6.6923in" fo:margin-left="0in" table:align="center"/>
    </style:style>
    <style:style style:name="TableRow8416" style:family="table-row">
      <style:table-row-propertie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fo:font-size="10pt" style:font-size-asian="10pt"/>
    </style:style>
    <style:style style:name="P8419" style:parent-style-name="Normal" style:family="paragraph">
      <style:paragraph-properties fo:text-align="center"/>
      <style:text-properties fo:font-size="8pt" style:font-size-asian="8pt" style:font-size-complex="8pt"/>
    </style:style>
    <style:style style:name="P8420" style:parent-style-name="Normal" style:family="paragraph">
      <style:paragraph-properties fo:text-align="center" fo:text-indent="0.4923in"/>
      <style:text-properties fo:font-size="10pt" style:font-size-asian="10pt" style:font-size-complex="7pt"/>
    </style:style>
    <style:style style:name="TableCell8421" style:family="table-cell">
      <style:table-cell-properties fo:border-top="0.0069in solid #000000" fo:border-left="none" fo:border-bottom="0.0069in solid #000000" fo:border-right="0.0069in solid #000000" fo:padding-top="0in" fo:padding-left="0.075in" fo:padding-bottom="0in" fo:padding-right="0.075in"/>
    </style:style>
    <style:style style:name="P8422" style:parent-style-name="Normal" style:family="paragraph">
      <style:paragraph-properties fo:text-align="center"/>
    </style:style>
    <style:style style:name="T8423" style:parent-style-name="DefaultParagraphFont" style:family="text">
      <style:text-properties fo:text-transform="uppercase"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center"/>
      <style:text-properties fo:font-size="8pt" style:font-size-asian="8pt" style:font-size-complex="8pt"/>
    </style:style>
    <style:style style:name="TableCell8426" style:family="table-cell">
      <style:table-cell-properties fo:border-top="0.0069in solid #000000" fo:border-left="none" fo:border-bottom="0.0069in solid #000000" fo:border-right="0.0069in solid #000000" fo:padding-top="0in" fo:padding-left="0.075in" fo:padding-bottom="0in" fo:padding-right="0.075in"/>
    </style:style>
    <style:style style:name="P8427" style:parent-style-name="Normal" style:family="paragraph">
      <style:paragraph-properties fo:text-align="center"/>
      <style:text-properties fo:font-size="10pt" style:font-size-asian="10pt"/>
    </style:style>
    <style:style style:name="P8428" style:parent-style-name="Normal" style:family="paragraph">
      <style:paragraph-properties fo:text-align="center"/>
      <style:text-properties fo:font-size="8pt" style:font-size-asian="8pt" style:font-size-complex="8pt"/>
    </style:style>
    <style:style style:name="TableCell8429" style:family="table-cell">
      <style:table-cell-properties fo:border-top="0.0069in solid #000000" fo:border-left="none" fo:border-bottom="0.0069in solid #000000" fo:border-right="0.0069in solid #000000" fo:padding-top="0in" fo:padding-left="0.075in" fo:padding-bottom="0in" fo:padding-right="0.075in"/>
    </style:style>
    <style:style style:name="P8430" style:parent-style-name="Normal" style:family="paragraph">
      <style:paragraph-properties fo:text-align="center"/>
    </style:style>
    <style:style style:name="T8431" style:parent-style-name="DefaultParagraphFont" style:family="text">
      <style:text-properties fo:font-size="10pt" style:font-size-asian="10pt"/>
    </style:style>
    <style:style style:name="T8432" style:parent-style-name="DefaultParagraphFont" style:family="text">
      <style:text-properties fo:color="#000000" style:text-position="super 60%" fo:font-size="10pt" style:font-size-asian="10pt"/>
    </style:style>
    <style:style style:name="T8433" style:parent-style-name="DefaultParagraphFont" style:family="text">
      <style:text-properties style:text-position="super 60%" fo:font-size="10pt" style:font-size-asian="10pt"/>
    </style:style>
    <style:style style:name="P8434" style:parent-style-name="Normal" style:family="paragraph">
      <style:paragraph-properties fo:text-align="center"/>
    </style:style>
    <style:style style:name="T8435" style:parent-style-name="DefaultParagraphFont" style:family="text">
      <style:text-properties fo:font-size="8pt" style:font-size-asian="8pt" style:font-size-complex="8pt"/>
    </style:style>
    <style:style style:name="T8436" style:parent-style-name="DefaultParagraphFont" style:family="text">
      <style:text-properties fo:color="#000000" style:text-position="super 68.7%" fo:font-size="8pt" style:font-size-asian="8pt" style:font-size-complex="8pt"/>
    </style:style>
    <style:style style:name="T8437" style:parent-style-name="DefaultParagraphFont" style:family="text">
      <style:text-properties style:text-position="super 68.7%" fo:font-size="8pt" style:font-size-asian="8pt" style:font-size-complex="8pt"/>
    </style:style>
    <style:style style:name="P8438" style:parent-style-name="Normal" style:family="paragraph">
      <style:paragraph-properties fo:text-indent="0.4923in"/>
      <style:text-properties fo:font-size="10pt" style:font-size-asian="10pt" style:font-size-complex="8pt"/>
    </style:style>
    <style:style style:name="TableRow8439" style:family="table-row">
      <style:table-row-properties/>
    </style:style>
    <style:style style:name="TableCell8440" style:family="table-cell">
      <style:table-cell-properties fo:border-top="none" fo:border-left="0.0069in solid #000000" fo:border-bottom="0.0069in solid #000000" fo:border-right="0.0069in solid #000000" fo:padding-top="0in" fo:padding-left="0.075in" fo:padding-bottom="0in" fo:padding-right="0.075in"/>
    </style:style>
    <style:style style:name="P8441" style:parent-style-name="Normal" style:family="paragraph">
      <style:paragraph-properties fo:text-indent="0.4923in"/>
      <style:text-properties fo:font-size="10pt" style:font-size-asian="10pt" style:font-size-complex="7pt"/>
    </style:style>
    <style:style style:name="P8442" style:parent-style-name="Normal" style:family="paragraph">
      <style:paragraph-properties fo:text-indent="0.4923in"/>
      <style:text-properties fo:font-size="10pt" style:font-size-asian="10pt" style:font-size-complex="7pt"/>
    </style:style>
    <style:style style:name="P8443" style:parent-style-name="Normal" style:family="paragraph">
      <style:paragraph-properties fo:text-indent="0.4923in"/>
      <style:text-properties fo:font-size="10pt" style:font-size-asian="10pt" style:font-size-complex="7pt"/>
    </style:style>
    <style:style style:name="P8444" style:parent-style-name="Normal" style:family="paragraph">
      <style:paragraph-properties fo:text-indent="0.4923in"/>
      <style:text-properties fo:font-size="10pt" style:font-size-asian="10pt" style:font-size-complex="7pt"/>
    </style:style>
    <style:style style:name="TableCell8445" style:family="table-cell">
      <style:table-cell-properties fo:border-top="none" fo:border-left="none" fo:border-bottom="0.0069in solid #000000" fo:border-right="0.0069in solid #000000" fo:padding-top="0in" fo:padding-left="0.075in" fo:padding-bottom="0in" fo:padding-right="0.075in"/>
    </style:style>
    <style:style style:name="P8446" style:parent-style-name="Normal" style:family="paragraph">
      <style:paragraph-properties fo:text-indent="0.527in"/>
      <style:text-properties fo:font-size="10pt" style:font-size-asian="10pt" style:font-size-complex="7pt"/>
    </style:style>
    <style:style style:name="TableCell8447" style:family="table-cell">
      <style:table-cell-properties fo:border-top="none" fo:border-left="none" fo:border-bottom="0.0069in solid #000000" fo:border-right="0.0069in solid #000000" fo:padding-top="0in" fo:padding-left="0.075in" fo:padding-bottom="0in" fo:padding-right="0.075in"/>
    </style:style>
    <style:style style:name="P8448" style:parent-style-name="Normal" style:family="paragraph">
      <style:paragraph-properties fo:text-indent="0.527in"/>
      <style:text-properties fo:font-size="10pt" style:font-size-asian="10pt" style:font-size-complex="7pt"/>
    </style:style>
    <style:style style:name="TableCell8449" style:family="table-cell">
      <style:table-cell-properties fo:border-top="none" fo:border-left="none" fo:border-bottom="0.0069in solid #000000" fo:border-right="0.0069in solid #000000" fo:padding-top="0in" fo:padding-left="0.075in" fo:padding-bottom="0in" fo:padding-right="0.075in"/>
    </style:style>
    <style:style style:name="P8450" style:parent-style-name="Normal" style:family="paragraph">
      <style:paragraph-properties fo:text-indent="0.527in"/>
      <style:text-properties fo:font-size="10pt" style:font-size-asian="10pt" style:font-size-complex="7pt"/>
    </style:style>
    <style:style style:name="P8451" style:parent-style-name="Normal" style:family="paragraph">
      <style:paragraph-properties fo:text-indent="3.543in"/>
    </style:style>
    <style:style style:name="P8452" style:parent-style-name="Normal" style:family="paragraph">
      <style:paragraph-properties fo:text-indent="3.543in"/>
    </style:style>
    <style:style style:name="P8453" style:parent-style-name="Normal" style:family="paragraph">
      <style:paragraph-properties fo:text-indent="0.4923in"/>
    </style:style>
    <style:style style:name="T8454" style:parent-style-name="DefaultParagraphFont" style:family="text">
      <style:text-properties fo:font-weight="bold" style:font-weight-asian="bold"/>
    </style:style>
    <style:style style:name="P8455" style:parent-style-name="Normal" style:family="paragraph">
      <style:text-properties fo:font-weight="bold" style:font-weight-asian="bold" style:font-weight-complex="bold"/>
    </style:style>
    <style:style style:name="P8456" style:parent-style-name="Normal" style:family="paragraph">
      <style:paragraph-properties>
        <style:tab-stops>
          <style:tab-stop style:type="right" style:leader-style="dotted" style:leader-text="." style:position="6.693in"/>
        </style:tab-stops>
      </style:paragraph-properties>
    </style:style>
    <style:style style:name="P8457" style:parent-style-name="Normal" style:family="paragraph">
      <style:text-properties fo:font-size="10pt" style:font-size-asian="10pt"/>
    </style:style>
    <style:style style:name="P8458" style:parent-style-name="Normal" style:family="paragraph">
      <style:paragraph-properties>
        <style:tab-stops>
          <style:tab-stop style:type="right" style:leader-style="dotted" style:leader-text="." style:position="6.693in"/>
        </style:tab-stops>
      </style:paragraph-properties>
    </style:style>
    <style:style style:name="T8459" style:parent-style-name="DefaultParagraphFont" style:family="text">
      <style:text-properties style:font-size-complex="8.5pt"/>
    </style:style>
    <style:style style:name="P8460" style:parent-style-name="Normal" style:family="paragraph">
      <style:text-properties fo:font-size="10pt" style:font-size-asian="10pt"/>
    </style:style>
    <style:style style:name="P8461" style:parent-style-name="Normal" style:family="paragraph">
      <style:paragraph-properties>
        <style:tab-stops>
          <style:tab-stop style:type="right" style:leader-style="dotted" style:leader-text="." style:position="6.693in"/>
        </style:tab-stops>
      </style:paragraph-properties>
      <style:text-properties style:font-size-complex="11pt"/>
    </style:style>
    <style:style style:name="P8462" style:parent-style-name="Normal" style:family="paragraph">
      <style:text-properties style:font-size-complex="11pt"/>
    </style:style>
    <style:style style:name="P8463" style:parent-style-name="Normal" style:family="paragraph">
      <style:text-properties style:font-size-complex="11pt"/>
    </style:style>
    <style:style style:name="P8464" style:parent-style-name="Normal" style:family="paragraph">
      <style:text-properties fo:font-size="10pt" style:font-size-asian="10pt"/>
    </style:style>
    <style:style style:name="T8465" style:parent-style-name="DefaultParagraphFont" style:family="text">
      <style:text-properties style:font-size-complex="11pt"/>
    </style:style>
    <style:style style:name="P8466" style:parent-style-name="Normal" style:family="paragraph">
      <style:text-properties fo:font-size="10pt" style:font-size-asian="10pt"/>
    </style:style>
    <style:style style:name="P8467" style:parent-style-name="Normal" style:family="paragraph">
      <style:paragraph-properties>
        <style:tab-stops>
          <style:tab-stop style:type="left" style:leader-style="dotted" style:leader-text="." style:position="3.1666in"/>
          <style:tab-stop style:type="left" style:position="4.3145in"/>
          <style:tab-stop style:type="left" style:leader-style="dotted" style:leader-text="." style:position="6.2937in"/>
        </style:tab-stops>
      </style:paragraph-properties>
    </style:style>
    <style:style style:name="P8468" style:parent-style-name="Normal" style:family="paragraph">
      <style:paragraph-properties>
        <style:tab-stops>
          <style:tab-stop style:type="center" style:position="2.1375in"/>
          <style:tab-stop style:type="center" style:position="5.3437in"/>
        </style:tab-stops>
      </style:paragraph-properties>
      <style:text-properties fo:font-size="10pt" style:font-size-asian="10pt"/>
    </style:style>
    <style:style style:name="P8469" style:parent-style-name="Normal" style:family="paragraph">
      <style:paragraph-properties>
        <style:tab-stops>
          <style:tab-stop style:type="right" style:leader-style="dotted" style:leader-text="." style:position="6.693in"/>
        </style:tab-stops>
      </style:paragraph-properties>
    </style:style>
    <style:style style:name="P8470" style:parent-style-name="Normal" style:family="paragraph">
      <style:text-properties fo:font-size="10pt" style:font-size-asian="10pt"/>
    </style:style>
    <style:style style:name="P8471" style:parent-style-name="Normal" style:family="paragraph">
      <style:text-properties style:font-size-complex="8pt"/>
    </style:style>
    <style:style style:name="P8472" style:parent-style-name="Normal" style:family="paragraph">
      <style:text-properties style:font-style-complex="italic" fo:font-size="10pt" style:font-size-asian="10pt"/>
    </style:style>
    <style:style style:name="P8473" style:parent-style-name="Normal" style:family="paragraph">
      <style:text-properties style:font-size-complex="9pt"/>
    </style:style>
    <style:style style:name="P8474" style:parent-style-name="Normal" style:family="paragraph">
      <style:text-properties style:font-size-complex="9pt"/>
    </style:style>
    <style:style style:name="P8475" style:parent-style-name="Normal" style:family="paragraph">
      <style:text-properties fo:font-size="10pt" style:font-size-asian="10pt"/>
    </style:style>
    <style:style style:name="P8476" style:parent-style-name="Normal" style:family="paragraph">
      <style:text-properties style:font-size-complex="8.5pt"/>
    </style:style>
    <style:style style:name="P8477" style:parent-style-name="Normal" style:family="paragraph">
      <style:text-properties style:font-size-complex="9pt"/>
    </style:style>
    <style:style style:name="P8478" style:parent-style-name="Normal" style:family="paragraph">
      <style:paragraph-properties fo:text-align="justify" fo:margin-left="3in" fo:text-indent="0.4923in">
        <style:tab-stops/>
      </style:paragraph-properties>
    </style:style>
    <style:style style:name="T8479" style:parent-style-name="DefaultParagraphFont" style:family="text">
      <style:text-properties style:font-size-complex="11pt"/>
    </style:style>
    <style:style style:name="P8480" style:parent-style-name="Normal" style:family="paragraph">
      <style:paragraph-properties>
        <style:tab-stops>
          <style:tab-stop style:type="center" style:position="4.9083in"/>
        </style:tab-stops>
      </style:paragraph-properties>
      <style:text-properties fo:font-size="10pt" style:font-size-asian="10pt"/>
    </style:style>
    <style:style style:name="P8481" style:parent-style-name="Normal" style:family="paragraph">
      <style:paragraph-properties fo:text-indent="3.543in"/>
    </style:style>
    <style:style style:name="P8482" style:parent-style-name="Normal" style:family="paragraph">
      <style:paragraph-properties fo:text-indent="3.543in"/>
    </style:style>
    <style:style style:name="P8483" style:parent-style-name="Normal" style:family="paragraph">
      <style:paragraph-properties fo:text-indent="3.543in"/>
    </style:style>
    <style:style style:name="P8484" style:parent-style-name="Normal" style:family="paragraph">
      <style:paragraph-properties fo:text-align="center"/>
    </style:style>
    <style:style style:name="P8485" style:parent-style-name="Normal" style:family="paragraph">
      <style:paragraph-properties fo:text-align="center"/>
    </style:style>
    <style:style style:name="T8486" style:parent-style-name="DefaultParagraphFont" style:family="text">
      <style:text-properties fo:font-weight="bold" style:font-weight-asian="bold" style:font-weight-complex="bold"/>
    </style:style>
    <style:style style:name="P8487" style:parent-style-name="Normal" style:family="paragraph">
      <style:paragraph-properties fo:text-align="center"/>
    </style:style>
    <style:style style:name="T8488" style:parent-style-name="DefaultParagraphFont" style:family="text">
      <style:text-properties fo:font-weight="bold" style:font-weight-asian="bold" style:font-weight-complex="bold" fo:font-size="10pt" style:font-size-asian="10pt"/>
    </style:style>
    <style:style style:name="T8489" style:parent-style-name="DefaultParagraphFont" style:family="text">
      <style:text-properties fo:font-weight="bold" style:font-weight-asian="bold" style:font-weight-complex="bold" fo:font-size="10pt" style:font-size-asian="10pt"/>
    </style:style>
    <style:style style:name="P8490" style:parent-style-name="Normal" style:family="paragraph">
      <style:paragraph-properties fo:text-align="center"/>
    </style:style>
    <style:style style:name="T8491" style:parent-style-name="DefaultParagraphFont" style:family="text">
      <style:text-properties fo:font-weight="bold" style:font-weight-asian="bold" style:font-weight-complex="bold" fo:font-size="10pt" style:font-size-asian="10pt"/>
    </style:style>
    <style:style style:name="P8492" style:parent-style-name="Normal" style:family="paragraph">
      <style:paragraph-properties fo:text-align="center"/>
    </style:style>
    <style:style style:name="P8493" style:parent-style-name="Normal" style:family="paragraph">
      <style:text-properties fo:font-size="10pt" style:font-size-asian="10pt"/>
    </style:style>
    <style:style style:name="P8494" style:parent-style-name="Normal" style:family="paragraph">
      <style:paragraph-properties>
        <style:tab-stops>
          <style:tab-stop style:type="right" style:leader-style="dotted" style:leader-text="." style:position="6.693in"/>
        </style:tab-stops>
      </style:paragraph-properties>
    </style:style>
    <style:style style:name="P8495" style:parent-style-name="Normal" style:family="paragraph">
      <style:paragraph-properties>
        <style:tab-stops>
          <style:tab-stop style:type="right" style:leader-style="dotted" style:leader-text="." style:position="6.693in"/>
        </style:tab-stops>
      </style:paragraph-properties>
    </style:style>
    <style:style style:name="P8496" style:parent-style-name="Normal" style:family="paragraph">
      <style:paragraph-properties fo:text-align="center">
        <style:tab-stops>
          <style:tab-stop style:type="center" style:position="3.8791in"/>
        </style:tab-stops>
      </style:paragraph-properties>
      <style:text-properties fo:font-size="10pt" style:font-size-asian="10pt"/>
    </style:style>
    <style:style style:name="P8497" style:parent-style-name="Normal" style:family="paragraph">
      <style:paragraph-properties>
        <style:tab-stops>
          <style:tab-stop style:type="right" style:position="6.693in"/>
        </style:tab-stops>
      </style:paragraph-properties>
    </style:style>
    <style:style style:name="P8498" style:parent-style-name="Normal" style:family="paragraph">
      <style:paragraph-properties>
        <style:tab-stops>
          <style:tab-stop style:type="right" style:leader-style="dotted" style:leader-text="." style:position="6.693in"/>
        </style:tab-stops>
      </style:paragraph-properties>
    </style:style>
    <style:style style:name="P8499" style:parent-style-name="Normal" style:family="paragraph">
      <style:paragraph-properties>
        <style:tab-stops>
          <style:tab-stop style:type="right" style:leader-style="dotted" style:leader-text="." style:position="6.693in"/>
        </style:tab-stops>
      </style:paragraph-properties>
    </style:style>
    <style:style style:name="P8500" style:parent-style-name="Normal" style:family="paragraph">
      <style:paragraph-properties fo:text-align="center"/>
      <style:text-properties fo:font-size="10pt" style:font-size-asian="10pt"/>
    </style:style>
    <style:style style:name="P8501" style:parent-style-name="Normal" style:family="paragraph">
      <style:paragraph-properties fo:text-align="center"/>
    </style:style>
    <style:style style:name="P8502" style:parent-style-name="Normal" style:family="paragraph">
      <style:paragraph-properties fo:text-align="center"/>
    </style:style>
    <style:style style:name="T8503" style:parent-style-name="DefaultParagraphFont" style:family="text">
      <style:text-properties fo:font-weight="bold" style:font-weight-asian="bold" style:font-weight-complex="bold"/>
    </style:style>
    <style:style style:name="T8504" style:parent-style-name="DefaultParagraphFont" style:family="text">
      <style:text-properties fo:font-weight="bold" style:font-weight-asian="bold" style:font-weight-complex="bold"/>
    </style:style>
    <style:style style:name="P8505" style:parent-style-name="Normal" style:family="paragraph">
      <style:paragraph-properties fo:text-align="center"/>
    </style:style>
    <style:style style:name="T8506" style:parent-style-name="DefaultParagraphFont" style:family="text">
      <style:text-properties fo:font-weight="bold" style:font-weight-asian="bold" style:font-weight-complex="bold" fo:font-size="10pt" style:font-size-asian="10pt"/>
    </style:style>
    <style:style style:name="P8507" style:parent-style-name="Normal" style:family="paragraph">
      <style:paragraph-properties fo:text-align="center"/>
    </style:style>
    <style:style style:name="T8508" style:parent-style-name="DefaultParagraphFont" style:family="text">
      <style:text-properties style:text-position="super 62.5%"/>
    </style:style>
    <style:style style:name="T8509" style:parent-style-name="DefaultParagraphFont" style:family="text">
      <style:text-properties style:font-size-complex="8.5pt"/>
    </style:style>
    <style:style style:name="T8510" style:parent-style-name="DefaultParagraphFont" style:family="text">
      <style:text-properties style:font-size-complex="8.5pt"/>
    </style:style>
    <style:style style:name="T8511" style:parent-style-name="DefaultParagraphFont" style:family="text">
      <style:text-properties fo:font-size="10pt" style:font-size-asian="10pt"/>
    </style:style>
    <style:style style:name="T8512" style:parent-style-name="DefaultParagraphFont" style:family="text">
      <style:text-properties style:text-position="super 60%"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text-properties style:font-size-complex="8.5pt"/>
    </style:style>
    <style:style style:name="P8515" style:parent-style-name="Normal" style:family="paragraph">
      <style:paragraph-properties>
        <style:tab-stops>
          <style:tab-stop style:type="right" style:leader-style="dotted" style:leader-text="." style:position="6.693in"/>
        </style:tab-stops>
      </style:paragraph-properties>
    </style:style>
    <style:style style:name="P8516" style:parent-style-name="Normal" style:family="paragraph">
      <style:paragraph-properties>
        <style:tab-stops>
          <style:tab-stop style:type="right" style:leader-style="dotted" style:leader-text="." style:position="6.693in"/>
        </style:tab-stops>
      </style:paragraph-properties>
    </style:style>
    <style:style style:name="P8517" style:parent-style-name="Normal" style:family="paragraph">
      <style:paragraph-properties>
        <style:tab-stops>
          <style:tab-stop style:type="center" style:position="3.9583in"/>
        </style:tab-stops>
      </style:paragraph-properties>
      <style:text-properties fo:font-size="10pt" style:font-size-asian="10pt"/>
    </style:style>
    <style:style style:name="P8518" style:parent-style-name="Normal" style:family="paragraph">
      <style:paragraph-properties>
        <style:tab-stops>
          <style:tab-stop style:type="right" style:leader-style="dotted" style:leader-text="." style:position="6.693in"/>
        </style:tab-stops>
      </style:paragraph-properties>
    </style:style>
    <style:style style:name="P8519" style:parent-style-name="Normal" style:family="paragraph">
      <style:paragraph-properties>
        <style:tab-stops>
          <style:tab-stop style:type="right" style:leader-style="dotted" style:leader-text="." style:position="6.693in"/>
        </style:tab-stops>
      </style:paragraph-properties>
    </style:style>
    <style:style style:name="P8520" style:parent-style-name="Normal" style:family="paragraph">
      <style:paragraph-properties>
        <style:tab-stops>
          <style:tab-stop style:type="right" style:leader-style="dotted" style:leader-text="." style:position="6.693in"/>
        </style:tab-stops>
      </style:paragraph-properties>
    </style:style>
    <style:style style:name="P8521" style:parent-style-name="Normal" style:family="paragraph">
      <style:paragraph-properties fo:text-align="center"/>
      <style:text-properties fo:font-size="10pt" style:font-size-asian="10pt"/>
    </style:style>
    <style:style style:name="T8522" style:parent-style-name="DefaultParagraphFont" style:family="text">
      <style:text-properties fo:font-size="10pt" style:font-size-asian="10pt"/>
    </style:style>
    <style:style style:name="T8523" style:parent-style-name="DefaultParagraphFont" style:family="text">
      <style:text-properties style:font-weight-complex="bold"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text-properties fo:font-size="10pt" style:font-size-asian="10pt"/>
    </style:style>
    <style:style style:name="P852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SAUGIOS LAIVYBOS ADMINISTRACIJOS<text:s/></text:span><text:span text:style-name="T12">DirektoriAus</text:span></text:p>
      <text:p text:style-name="P13"/>
      <text:p text:style-name="P14"><text:span text:style-name="T15">Į S A K Y M A S</text:span></text:p>
      <text:p text:style-name="P16">DĖL SAUGOS REIKALAVIMŲ ŽVEJYBOS LAIVAMS, kurių ilgis 24 m ir daugiau, PATVIRTINIMO</text:p>
      <text:p text:style-name="P17"/>
      <text:p text:style-name="P18"><text:span text:style-name="T19">2004 m. balandžio 23 d. Nr. V-64</text:span></text:p>
      <text:p text:style-name="P20"><text:span text:style-name="T21">Klaipėda</text:span></text:p>
      <text:p text:style-name="P22"/>
      <text:p text:style-name="P23"><text:span text:style-name="T24">Vykdydamas Lietuvos Re</text:span><text:span text:style-name="T25">spublikos susisiekimo ministro 2004 m. sausio 14 d. įsakymo Nr.</text:span><text:span text:style-name="T26"><text:s/></text:span><text:span text:style-name="T27">3-17 „Dėl žvejybos laivų, kurių ilgis 24 m ir daugiau, saugos ir kontrolės taisyklių patvirtinimo“ (Žin., 2004, Nr.<text:s/></text:span><text:a xlink:href="https://www.e-tar.lt/portal/lt/legalAct/TAR.5FCC44D1D1D9" office:target-frame-name="_blank" xlink:show="new"><text:span text:style-name="T28">18-563</text:span></text:a><text:span text:style-name="T29">) 2 punkt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reikalavimus žvejybos laivų konstrukcijai, nelaidumui vandeniui ir įrangai;</text:span></text:p>
      <text:p text:style-name="P38"><text:span text:style-name="T39">1.2</text:span><text:span text:style-name="T40">. reikalavimus žvejybos laivų stovumui ir su tuo susijusioms jūrinėms savybėms;</text:span></text:p>
      <text:p text:style-name="P41"><text:span text:style-name="T42">1.3</text:span><text:span text:style-name="T43">. reikalavimus žvejybos laivų<text:s/></text:span><text:span text:style-name="T44">mechanizmams, elektros įrangai ir periodiškai be priežiūros paliekamiems jėgainės skyriams;</text:span></text:p>
      <text:p text:style-name="P45"><text:span text:style-name="T46">1.4</text:span><text:span text:style-name="T47">. reikalavimus priešgaisrinei apsaugai, gaisro aptikimui ir gesinimui žvejybos laivuose;</text:span></text:p>
      <text:p text:style-name="P48"><text:span text:style-name="T49">1.5</text:span><text:span text:style-name="T50">. reikalavimus įgulos apsaugai žvejybos laivuose;</text:span></text:p>
      <text:p text:style-name="P51"><text:span text:style-name="T52">1.6</text:span><text:span text:style-name="T53">. re</text:span><text:span text:style-name="T54">ikalavimus gelbėjimo priemonėms ir įrenginiams žvejybos laivuose;</text:span></text:p>
      <text:p text:style-name="P55"><text:span text:style-name="T56">1.7</text:span><text:span text:style-name="T57">. reikalavimus veiksmų tvarkai avarijos atveju, mokomiesiems susibūrimams ir mokymams žvejybos laivuose;</text:span></text:p>
      <text:p text:style-name="P58"><text:span text:style-name="T59">1.8</text:span><text:span text:style-name="T60">. reikalavimus radijo ryšiui žvejybos laivuose;</text:span></text:p>
      <text:p text:style-name="P61"><text:span text:style-name="T62">1.9</text:span><text:span text:style-name="T63">. reikalavimus ž</text:span><text:span text:style-name="T64">vejybos laivo navigacinei įrangai ir įrenginiams;</text:span></text:p>
      <text:p text:style-name="P65"><text:span text:style-name="T66">1.10</text:span><text:span text:style-name="T67">. reikalavimus žvejybos laivams, plaukiojantiems su Lietuvos valstybės vėliava ir eksploatuojamiems specifinėse zonose;</text:span></text:p>
      <text:p text:style-name="P68"><text:span text:style-name="T69">1.11</text:span><text:span text:style-name="T70">. žvejybos laivo atitikties liudijimo pavyzdį;</text:span></text:p>
      <text:p text:style-name="P71"><text:span text:style-name="T72">1.12</text:span><text:span text:style-name="T73">. žvejybos laiv</text:span><text:span text:style-name="T74">o išimties liudijimo pavyzdį;</text:span></text:p>
      <text:p text:style-name="P75"><text:span text:style-name="T76">1.13</text:span><text:span text:style-name="T77">. įrangos sąrašą atitikties liudijimui.</text:span></text:p>
      <text:p text:style-name="P78"><text:span text:style-name="T79">2</text:span><text:span text:style-name="T80">.<text:s/></text:span><text:span text:style-name="T81">Nustata</text:span><text:span text:style-name="T82">u, kad:</text:span></text:p>
      <text:p text:style-name="P83"><text:span text:style-name="T84">2.1</text:span><text:span text:style-name="T85">. šiuo įsakymu patvirtintuose dokumentuose vartojamos sąvokos suprantamos taip, kaip nurodyta šio įsakymo Priede (pridedama);</text:span></text:p>
      <text:p text:style-name="P86"><text:span text:style-name="T87">2.2</text:span><text:span text:style-name="T88">. šis įsakymas<text:s/></text:span><text:span text:style-name="T89">įsigalioja nuo 2004 m. gegužės 1 d.</text:span></text:p>
      <text:p text:style-name="P90"/>
      <text:p text:style-name="P91"/>
      <text:p text:style-name="P92"><text:span text:style-name="T93">DIREKTORIUS</text:span><text:span text:style-name="T94"><text:tab/>EVALDAS ZACHAREVIČIUS</text:span></text:p>
      <text:p text:style-name="P95"><text:span text:style-name="T96">______________</text:span></text:p>
      <text:p text:style-name="P97"><text:span text:style-name="T98">Lietuvos saugios laivybos administracijos<text:s/></text:span></text:p>
      <text:p text:style-name="P99"><text:span text:style-name="T100">direktoriaus 2004 m. balandžio 23 d.</text:span></text:p>
      <text:p text:style-name="P101"><text:span text:style-name="T102">įsakymo Nr. V-64 priedas</text:span></text:p>
      <text:p text:style-name="P103"/>
      <text:p text:style-name="P104"><text:span text:style-name="T105">SĄVOKOS</text:span></text:p>
      <text:p text:style-name="P106"/>
      <text:p text:style-name="P107"><text:span text:style-name="T108">1</text:span><text:span text:style-name="T109">.<text:s/></text:span><text:span text:style-name="T110">Administracija<text:s/></text:span><text:span text:style-name="T111">–</text:span><text:span text:style-name="T112"><text:s/></text:span><text:span text:style-name="T113">Lietuvos saugios laiv</text:span><text:span text:style-name="T114">ybos administracija.</text:span></text:p>
      <text:p text:style-name="P115"><text:span text:style-name="T116">2</text:span><text:span text:style-name="T117">.<text:s/></text:span><text:span text:style-name="T118">Antstatas</text:span><text:span text:style-name="T119"><text:s/>– ant darbo denio esanti konstrukcija su deniais, besitęsianti nuo vieno laivo borto iki kito borto arba nesiekianti laivo bortų ne daugiau kaip 0,04B.</text:span></text:p>
      <text:p text:style-name="P120"><text:span text:style-name="T121">3</text:span><text:span text:style-name="T122">.<text:s/></text:span><text:span text:style-name="T123">Antstato ar kito statinio aukštis</text:span><text:span text:style-name="T124"><text:s/>– mažiausias vertikalus a</text:span><text:span text:style-name="T125">tstumas, matuojamas prie borto nuo antstato ar statinio denio bimsų viršaus iki darbo denio bimsų viršaus.</text:span></text:p>
      <text:p text:style-name="P126"><text:span text:style-name="T127">4</text:span><text:span text:style-name="T128">.<text:s/></text:span><text:span text:style-name="T129">Antstato denis</text:span><text:span text:style-name="T130"><text:s/>– ištisinis ar neištisinis denis, kuris uždengia antstatą, kabiną ar kitą statinį, esantį ne žemesniame kaip 1,8 m aukštyje vir</text:span><text:span text:style-name="T131">š darbo denio. Kai šis aukštis mažesnis nei 1,8 m, tokių kabinų ar kitų statinių viršus turi būti traktuojamas kaip darbo denis.</text:span></text:p>
      <text:p text:style-name="P132"><text:span text:style-name="T133">5</text:span><text:span text:style-name="T134">.<text:s/></text:span><text:span text:style-name="T135">Borto aukštis (D)<text:s/></text:span><text:span text:style-name="T136">– teorinis borto aukštis laivo midelyje.</text:span></text:p>
      <text:p text:style-name="P137"><text:span text:style-name="T138">6</text:span><text:span text:style-name="T139">.</text:span><text:span text:style-name="T140"><text:s/>Darbo denis<text:s/></text:span><text:span text:style-name="T141">– pasirinktas apatinis ištisinis denis,<text:s/></text:span><text:span text:style-name="T142">esantis virš didžiausios eksploatacinės grimzlės vaterlinijos, nuo kurio vyksta žvejyba. Laivuose, kuriuose įrengti du ar daugiau ištisinių denių, darbo denis yra bet kuris apatinis denis virš didžiausios eksploatacinės grimzlės vaterlinijos.</text:span></text:p>
      <text:p text:style-name="P143"><text:span text:style-name="T144">7</text:span><text:span text:style-name="T145">.</text:span><text:span text:style-name="T146"><text:s/>Didžia</text:span><text:span text:style-name="T147">usios eksploatacinės grimzlės vaterlinija<text:s/></text:span><text:span text:style-name="T148">– vaterlinija, atitinkanti didžiausią leistiną laivo eksploatavimo grimzlę.</text:span></text:p>
      <text:p text:style-name="P149"><text:span text:style-name="T150">8</text:span><text:span text:style-name="T151">.</text:span><text:span text:style-name="T152"><text:s/>Esamas žvejybos laivas<text:s/></text:span><text:span text:style-name="T153">– nenaujas žvejybos laivas.</text:span></text:p>
      <text:p text:style-name="P154"><text:span text:style-name="T155">9</text:span><text:span text:style-name="T156">.</text:span><text:span text:style-name="T157"><text:s/>Įgula<text:s/></text:span><text:span text:style-name="T158">– kapitonas ir kiti asmenys, kurie dirba ar atlieka kokias nors par</text:span><text:span text:style-name="T159">eigas laive.</text:span></text:p>
      <text:p text:style-name="P160"><text:span text:style-name="T161">10</text:span><text:span text:style-name="T162">.<text:s/></text:span><text:span text:style-name="T163">Kilio linija</text:span><text:span text:style-name="T164"><text:s/>– kilio nuolydžiui lygiagreti linija, einanti laivo midelyje per:</text:span></text:p>
      <text:p text:style-name="P165"><text:span text:style-name="T166">- kilio ar korpuso apkalos vidinio paviršiaus ir kilio susikirtimo liniją ten, kur kilio sija išlenda virš tos linijos (laivuose su metaline korpuso apkala)</text:span><text:span text:style-name="T167">;</text:span></text:p>
      <text:p text:style-name="P168"><text:span text:style-name="T169">- apatinę špuntuoto kilio liniją (laivuose su medine korpuso apkala ar kompozitinės konstrukcijos laivuose);</text:span></text:p>
      <text:p text:style-name="P170"><text:span text:style-name="T171">- tolygiai pratęsto išorinės dugno apkalos paviršiaus ir diametralinės plokštumos susikirtimą (laivuose su korpuso apkala iš medžiagos, kuri nėra</text:span><text:span text:style-name="T172"><text:s/>nei medis, nei metalas).</text:span></text:p>
      <text:p text:style-name="P173"><text:span text:style-name="T174">11</text:span><text:span text:style-name="T175">.</text:span><text:span text:style-name="T176"><text:s/>Konstrukcijos, statybos ir priežiūros standartai<text:s/></text:span><text:span text:style-name="T177">– žvejybos laivo korpuso, pagrindinių ir papildomų mechanizmų, elektros ir automatinių įrenginių konstrukcijos, statybos ir priežiūros standartai yra taisyklės, galiojančios</text:span><text:span text:style-name="T178"><text:s/>laivo statymo metu, kurias kuri nors pripažinta organizacija ar valstybės, su kurios vėliava laivas plaukioja, kompetentinga institucija yra nustačiusi ar naudoja kaip klasifikacijos pagrindą.</text:span></text:p>
      <text:p text:style-name="P179"><text:span text:style-name="T180">12</text:span><text:span text:style-name="T181">.</text:span><text:span text:style-name="T182"><text:s/>Laivo eksploatacija<text:s/></text:span><text:span text:style-name="T183">–</text:span><text:span text:style-name="T184"><text:s/></text:span><text:span text:style-name="T185">tai žuvies ir kitų gyvųjų jūros<text:s/></text:span><text:span text:style-name="T186">išteklių gaudymas arba jų gaudymas ir perdirbimas.</text:span></text:p>
      <text:p text:style-name="P187"><text:span text:style-name="T188">13</text:span><text:span text:style-name="T189">.</text:span><text:span text:style-name="T190"><text:s/>Laivo ilgis (L)<text:s/></text:span><text:span text:style-name="T191">– jeigu Lietuvos saugios laivybos administracijos direktoriaus 2004 m. balandžio 23 d. įsakymu Nr. V-64 patvirtintuose reikalavimuose nenustatyta kitaip – tai 96 proc. visos vaterli</text:span><text:span text:style-name="T192">nijos ilgio, išmatuoto ne mažesniame kaip 85 proc. borto aukštyje nuo kilio viršaus, arba ilgis išilgai pirmiau minėtos vaterlinijos nuo forštevenio priešakio iki vairo ašigalio, jeigu šis ilgis yra didesnis. Su kilio nuosvyriu laivagalyje suprojektuotuose</text:span><text:span text:style-name="T193"><text:s/>laivuose matuojant laivo ilgį, vaterlinija yra lygiagreti skaičiuojamai vaterlinijai.</text:span></text:p>
      <text:p text:style-name="P194"><text:span text:style-name="T195">14</text:span><text:span text:style-name="T196">.<text:s/></text:span><text:span text:style-name="T197">Laivapriekio ir laivagalio statmenys<text:s/></text:span><text:span text:style-name="T198">– statmenys</text:span><text:span text:style-name="T199">,</text:span><text:span text:style-name="T200"><text:s/>matuojami laivo ilgio (L) priekyje ir gale. Laivapriekio statmuo turi sutapti su priekiniu forštvenio kraštu to</text:span><text:span text:style-name="T201">je vaterlinijoje, ant kurios matuojamas laivo ilgis.</text:span></text:p>
      <text:p text:style-name="P202"><text:span text:style-name="T203">15</text:span><text:span text:style-name="T204">.<text:s/></text:span><text:span text:style-name="T205">Liudijimas<text:s/></text:span><text:span text:style-name="T206">–</text:span><text:span text:style-name="T207"><text:s/></text:span><text:span text:style-name="T208">Administracijos ar (LR) pripažintų organizacijų (klasifikacinių bendrovių) išduotas dokumentas, liudijantis, kad laivas atitinka Europos Sąjungos direktyvos 97/70/EB galiojančios red</text:span><text:span text:style-name="T209">akcijos reikalavimus ar Lietuvos saugios laivybos administracijos direktoriaus 2004 m. balandžio 23 d. įsakymu Nr. V-64 patvirtintus reikalavimus.</text:span></text:p>
      <text:p text:style-name="P210"><text:span text:style-name="T211">16</text:span><text:span text:style-name="T212">.</text:span><text:span text:style-name="T213"><text:s/>Midelis<text:s/></text:span><text:span text:style-name="T214">– laivo ilgio (L) vidurys.</text:span></text:p>
      <text:p text:style-name="P215"><text:span text:style-name="T216">17</text:span><text:span text:style-name="T217">.<text:s/></text:span><text:span text:style-name="T218">Midelio pjūvis</text:span><text:span text:style-name="T219"><text:s/>– laivo korpuso pjūvis, kurį apibrėžia teorinio laivo korpuso paviršiaus susikirtimas su vertikalia plokštuma, statmena vaterlinijos ir diametralinei plokštumoms ir einančia per laivo midelį.</text:span></text:p>
      <text:p text:style-name="P220"><text:span text:style-name="T221">18</text:span><text:span text:style-name="T222">.<text:s/></text:span><text:span text:style-name="T223">Naujas žvejybos laivas<text:s/></text:span><text:span text:style-name="T224">– žvejybos laivas (jeigu Lietuvo</text:span><text:span text:style-name="T225">s saugios laivybos administracijos direktoriaus 2004 m. balandžio 23 d. įsakymu Nr. V-64 patvirtintuose reikalavimuose nenustatyta kitaip), dėl kurio:</text:span></text:p>
      <text:p text:style-name="P226"><text:span text:style-name="T227">- 1999 m. sausio 1 d. ar vėliau sudaryta statybos ar esminės rekonstrukcijos sutartis;</text:span></text:p>
      <text:p text:style-name="P228"><text:span text:style-name="T229">- statybos arba es</text:span><text:span text:style-name="T230">minės rekonstrukcijos sutartis buvo sudaryta iki 1999 m. sausio 1 d. ir bus įvykdyta po trejų ar daugiau metų nuo šios datos;</text:span></text:p>
      <text:p text:style-name="P231"><text:span text:style-name="T232">- statybos sutartis nebuvo sudaryta, tačiau 1999 m. sausio 1 d. ar vėliau:</text:span></text:p>
      <text:p text:style-name="P233"><text:span text:style-name="T234">- pastatytas kilis;</text:span></text:p>
      <text:p text:style-name="P235"><text:span text:style-name="T236">- pradėta to laivo statyba arba pra</text:span><text:span text:style-name="T237">dėti surinkimo darbai, kuriems bus sunaudota mažiausiai 50 tonų arba 1 proc. (kuri vertė mažesnė)</text:span><text:span text:style-name="T238"><text:s/></text:span><text:span text:style-name="T239">apytikrės visos statybinės medžiagos masės.</text:span></text:p>
      <text:p text:style-name="P240"><text:span text:style-name="T241">19</text:span><text:span text:style-name="T242">.<text:s/></text:span><text:span text:style-name="T243">Nepralaidumas vandeniui</text:span><text:span text:style-name="T244"><text:s/>– tai suprojektuotos konstrukcijos savybė, užtikrinanti vandens nepralaidumą jokia</text:span><text:span text:style-name="T245"><text:s/>kryptimi, esant vandens srovės slėgio poveikiui.</text:span></text:p>
      <text:p text:style-name="P246"><text:span text:style-name="T247">20</text:span><text:span text:style-name="T248">.<text:s/></text:span><text:span text:style-name="T249">Sandarumas</text:span><text:span text:style-name="T250"><text:s/>–</text:span><text:span text:style-name="T251"><text:s/></text:span><text:span text:style-name="T252">savybė, užtikrinanti, kad esant bet kokioms sąlygoms jūroje, vanduo neprasiskverbs į laivo vidų.</text:span></text:p>
      <text:p text:style-name="P253"><text:span text:style-name="T254">21</text:span><text:span text:style-name="T255">.<text:s/></text:span><text:span text:style-name="T256">Pagrindinė linija</text:span><text:span text:style-name="T257"><text:s/>– horizontali linija, laivo midelyje susikertanti su kilio lin</text:span><text:span text:style-name="T258">ija.</text:span></text:p>
      <text:p text:style-name="P259"><text:span text:style-name="T260">22</text:span><text:span text:style-name="T261">.<text:s/></text:span><text:span text:style-name="T262">Plotis (B)<text:s/></text:span><text:span text:style-name="T263">–</text:span><text:span text:style-name="T264"><text:s/></text:span><text:span text:style-name="T265">maksimalus laivo plotis, išmatuotas plačiausioje laivo vietoje midelyje tarp teorinių špantų apvadų laivuose su metaline apkala ir tarp išorinių korpuso paviršių laivuose su bet kokios kitos medžiagos apkala.</text:span></text:p>
      <text:p text:style-name="P266"><text:span text:style-name="T267">23</text:span><text:span text:style-name="T268">.<text:s/></text:span><text:span text:style-name="T269">Pripažintoji<text:s/></text:span><text:span text:style-name="T270">organizacija<text:s/></text:span><text:span text:style-name="T271">– LR pripažinta organizacija (klasifikacinė bendrovė), įgaliota atlikti laivų techninę priežiūrą bei apžiūrą pagal nacionalinių teisės aktų, tarptautinių sutarčių, klasifikacinės bendrovės taisyklių reikalavimus ir išduoti atitinkamus, tai pat</text:span><text:span text:style-name="T272">virtinančius liudijimus.</text:span></text:p>
      <text:p text:style-name="P273"><text:span text:style-name="T274">24</text:span><text:span text:style-name="T275">.<text:s/></text:span><text:span text:style-name="T276">Taraninė pertvara</text:span><text:span text:style-name="T277"><text:s/>– tai vandeniui nepralaidi pertvara priekinėje laivo dalyje, siekianti darbo denį. Atstumas tarp pertvaros ir laivapriekio statmens (jei kuri nors povandeninė laivo dalis išsikiša už laivapriekio statmens,</text:span><text:span text:style-name="T278"><text:s/>pvz., gumbinis laivo priekis, atstumą reikia matuoti nuo išsikišimo ilgio vidurio taško arba nuo taško, esančio 0,015 L į priekį nuo laivapriekio statmens, žiūrint, kuris yra mažesnis, o jei pertvara yra su iškilimais ar įdubimais, jie turi būti išdėstyti</text:span><text:span text:style-name="T279"><text:s/>šiame punkte pateiktų atstumų ribose):</text:span></text:p>
      <text:p text:style-name="P280"><text:span text:style-name="T281">- ne mažesnis kaip 0,05 L ir ne didesnis kaip 0,08 L – laivuose, kurių ilgis 45 m ir daugiau;</text:span></text:p>
      <text:p text:style-name="P282"><text:span text:style-name="T283">- ne mažesnis kaip 0,05 L ir ne didesnis kaip 0,05 L plius 1,35 m – laivuose, kurių ilgis iki 45 m;</text:span></text:p>
      <text:p text:style-name="P284"><text:span text:style-name="T285">- ne mažesnis kaip 2,0</text:span><text:span text:style-name="T286"><text:s/>m.</text:span></text:p>
      <text:p text:style-name="P287"><text:span text:style-name="T288">25</text:span><text:span text:style-name="T289">.<text:s/></text:span><text:span text:style-name="T290">Teorinis</text:span><text:span text:style-name="T291"><text:s/></text:span><text:span text:style-name="T292">borto aukštis<text:s/></text:span><text:span text:style-name="T293">– vertikalus atstumas, matuojamas nuo kilio linijos iki darbo denio viršutinio bimso krašto prie laivo borto, tačiau:</text:span></text:p>
      <text:p text:style-name="P294"><text:span text:style-name="T295">- jeigu laivas yra su užapvalintais borto kraštais, teorinis borto aukštis turi būti matuojamas iki<text:s/></text:span><text:span text:style-name="T296">taško, kuriame susikerta teorinės denio linijos ir korpuso borto apkala, tarsi tos linijos su borto apkala kirstųsi kampu;</text:span></text:p>
      <text:p text:style-name="P297"><text:span text:style-name="T298">- jeigu darbo denis yra laiptuotas ir viršutinė jo dalis eina virš taško, kuriame turi būti nustatomas teorinis borto aukštis, teorin</text:span><text:span text:style-name="T299">is borto aukštis turi būti matuojamas iki linijos, besitęsiančios nuo apatinės denio dalies palei liniją, lygiagrečią viršutinei daliai.</text:span></text:p>
      <text:p text:style-name="P300"><text:span text:style-name="T301">26</text:span><text:span text:style-name="T302">.<text:s/></text:span><text:span text:style-name="T303">TJO<text:s/></text:span><text:span text:style-name="T304">– Tarptautinė jūrų organizacija.</text:span></text:p>
      <text:p text:style-name="P305"><text:span text:style-name="T306">27</text:span><text:span text:style-name="T307">.<text:s/></text:span><text:span text:style-name="T308">Torremolino</text:span><text:span text:style-name="T309"><text:s/></text:span><text:span text:style-name="T310">protokolas</text:span><text:span text:style-name="T311"><text:s/>– 1993 m. Torremolino protokolas, susijęs s</text:span><text:span text:style-name="T312">u 1977 m. Torremolino konvencija dėl žvejybos laivų saugos ir jos pakeitimais.</text:span></text:p>
      <text:p text:style-name="P313"><text:span text:style-name="T314">28</text:span><text:span text:style-name="T315">.<text:s/></text:span><text:span text:style-name="T316">Uždaras antstatas</text:span><text:span text:style-name="T317"><text:s/>– antstatas (išskyrus tiltelį ar jutą, nebent įgulos nariams yra numatyti alternatyvūs priėjimai prie laivo jėgainės ir kitų darbo skyrių tų antstatų v</text:span><text:span text:style-name="T318">iduje, kuriais galima naudotis net ir tuomet, kai pertvarų angos yra uždarytos) su:</text:span></text:p>
      <text:p text:style-name="P319"><text:span text:style-name="T320">- patikimos konstrukcijos išorinėmis pertvaromis;</text:span></text:p>
      <text:p text:style-name="P321"><text:span text:style-name="T322">- praėjimo angomis, jei tokios yra. Pertvaros su tokiomis angomis, kurios turi būti stacionarios, jūros poveikiui<text:s/></text:span><text:span text:style-name="T323">nelaidžios durys, šių durų tvirtumas turi būti lygiavertis antstato konstrukcijai be angų ir jos gali būti atidaromos ir uždaromos iš abiejų pusių;</text:span></text:p>
      <text:p text:style-name="P324"><text:span text:style-name="T325">- kitomis angomis antstato šoninėse ir galinėse pertvarose, kuriose įrengtos veiksmingos, jūros poveikiui ne</text:span><text:span text:style-name="T326">pralaidžios uždarymo priemonės.</text:span></text:p>
      <text:p text:style-name="P327"><text:span text:style-name="T328">29</text:span><text:span text:style-name="T329">.<text:s/></text:span><text:span text:style-name="T330">Žvejybos laivas</text:span><text:span text:style-name="T331"><text:s/>arba<text:s/></text:span><text:span text:style-name="T332">laivas<text:s/></text:span><text:span text:style-name="T333">– tai laivas, kurio ilgis 24 m ir daugiau, su jame sumontuota komercinės žuvų ar kitų gyvųjų jūros išteklių žvejybos įranga, arba laivas, naudojamas šiai žvejybai.</text:span></text:p>
      <text:p text:style-name="P334">______________</text:p>
      <text:p text:style-name="P335"/>
      <text:p text:style-name="P336"><text:span text:style-name="T337">PAT</text:span><text:span text:style-name="T338">VIRTINTA</text:span></text:p>
      <text:p text:style-name="P339">Lietuvos saugios laivybos administracijos<text:s/></text:p>
      <text:p text:style-name="P340"><text:span text:style-name="T341">direktoriaus 2004 m. balandžio 23 d.<text:s/></text:span></text:p>
      <text:p text:style-name="P342"><text:span text:style-name="T343">įsakymu Nr. V-64</text:span></text:p>
      <text:p text:style-name="P344"/>
      <text:p text:style-name="P345"><text:span text:style-name="T346">Reikalavimai žvejybos laivų konstrukcijai, nelaidumui vandeniui ir įrangai</text:span></text:p>
      <text:p text:style-name="P347"/>
      <text:p text:style-name="P348"><text:span text:style-name="T349">Jei nenustatyta kitaip, šių Reikalavimų nuostatos taikomos 24 metrų<text:s/></text:span><text:span text:style-name="T350">bei ilgesniems naujiems žvejybos laivams:</text:span></text:p>
      <text:p text:style-name="P351"><text:span text:style-name="T352">1</text:span><text:span text:style-name="T353">. Korpuso, antstatų, denio kabinų, mašinų skyriaus šachtų, trapų ir kitų statinių bei laivo įrangos tvirtumas ir konstrukcija turi atlaikyti bet kokias numatomas eksploatacijos sąlygas ir atitikti klasifikacinės</text:span><text:span text:style-name="T354"><text:s/>bendrovės taisykles.</text:span></text:p>
      <text:p text:style-name="P355"><text:span text:style-name="T356">2</text:span><text:span text:style-name="T357">. Laivų, skirtų eksploatuoti leduose, korpusas turi būti atitinkamai sutvirtintas, atsižvelgiant į numatomas plaukiojimo sąlygas ir darbo rajoną.</text:span></text:p>
      <text:p text:style-name="P358"><text:span text:style-name="T359">3</text:span><text:span text:style-name="T360">. Pertvaros bei jose esantys uždarymo įtaisai ir angų uždengimai, taip pat jų<text:s/></text:span><text:span text:style-name="T361">patikrinimo būdai turi atitikti klasifikacinės bendrovės reikalavimus. Laivuose, pastatytuose iš medžiagos, kuri nėra medis, turi būti įrengta taraninė pertvara ir vandeniui nepralaidžios pertvaros, supančios bent mašinų patalpas. Tokios pertvaros turi tęs</text:span><text:span text:style-name="T362">tis iki darbo denio. Laivuose su mediniu korpusu taip pat turi būti įrengtos tokios pertvaros, kurios, kiek įmanoma, būtų nepralaidžios vandeniui.</text:span></text:p>
      <text:p text:style-name="P363"><text:span text:style-name="T364">4</text:span><text:span text:style-name="T365">. Per taraninę pertvarą praeinantys vamzdžiai turi turėti atitinkamus vožtuvus, kuriuos būtų galima vald</text:span><text:span text:style-name="T366">yti iš vietos, esančios virš darbo denio, o vožtuvo dėžutė turi tvirtintis prie taraninės pertvaros forpiko viduje. Taraninėje pertvaroje, žemiau darbo denio, negali būti jokių durų, landų, ventiliacijos kanalų ar kitokių angų.</text:span></text:p>
      <text:p text:style-name="P367"><text:span text:style-name="T368">5</text:span><text:span text:style-name="T369">. Jeigu priekinis antst</text:span><text:span text:style-name="T370">atas yra ilgas, taraninė pertvara turi būti pratęsta taip, kad būtų sandari iki kito denio, esančio tiesiai virš darbo denio. Pertvaros tęsinys gali tiesiogiai nesutapti su pertvara, esančia žemiau darbo denio su sąlyga, kad ji išdėstyta Lietuvos saugios l</text:span><text:span text:style-name="T371">aivybos administracijos direktoriaus įsakymo „Dėl reikalavimų žvejybos laivams, kurių ilgis 24 m ir daugiau, patvirtinimo“ priedo 24 punkte nurodytose ribose, ir kad ta denio dalis, kuri sudaro pakopą, yra patikimai sandari.</text:span></text:p>
      <text:p text:style-name="P372"><text:span text:style-name="T373">6</text:span><text:span text:style-name="T374">. Angų skaičius taraninėje</text:span><text:span text:style-name="T375"><text:s/>pertvaroje virš darbo denio turi būti sumažintas iki minimumo tiek, kad būtų suderinamas su laivo konstrukcija ir normalia laivo eksploatacija. Tokios angos turi turėti sandarias uždarymo priemones.</text:span></text:p>
      <text:p text:style-name="P376"><text:span text:style-name="T377">7</text:span><text:span text:style-name="T378">. 75 m ir ilgesniuose laivuose tarp taraninės pertv</text:span><text:span text:style-name="T379">aros ir achterpiko pertvaros, kiek tai praktiškai įmanoma, turi būti įrengtas vandeniui nepralaidus dvigubas dugnas.</text:span></text:p>
      <text:p text:style-name="P380"><text:span text:style-name="T381">8</text:span><text:span text:style-name="T382">. Angų skaičius vandeniui nepralaidžiose pertvarose, kaip tai numato šių Reikalavimų 3 punktas, turi būti sumažintas iki minimumo tiek</text:span><text:span text:style-name="T383">, kiek tai suderinama su bendra įranga ir laivo eksploataciniais poreikiais. Angose turi būti įrengtos vandeniui nepralaidžios uždarymo priemonės, kurios atitiktų klasifikacinės bendrovės reikalavimus. Vandeniui nepralaidžių durų tvirtumas turi būti lygiav</text:span><text:span text:style-name="T384">ertis šalia esančių konstrukcijų be angų tvirtumui.</text:span></text:p>
      <text:p text:style-name="P385"><text:span text:style-name="T386">9</text:span><text:span text:style-name="T387">. Laivuose, trumpesniuose nei 45 m, tokios durys gali būti pakabinamos, jos turi atsidaryti ir užsidaryti vietoje iš abiejų pusių ir esant jūroje paprastai turi būti uždarytos. Abiejų durų pusėse tur</text:span><text:span text:style-name="T388">i būti pritvirtintas užrašas, perspėjantis, kad esant jūroje durys turi būti uždarytos.</text:span></text:p>
      <text:p text:style-name="P389"><text:span text:style-name="T390">10</text:span><text:span text:style-name="T391">. 45 m ir ilgesniuose laivuose vandeniui nepralaidžios durys turi būti slankiojančios:</text:span></text:p>
      <text:p text:style-name="P392"><text:span text:style-name="T393">10.1</text:span><text:span text:style-name="T394">. patalpose, kur būtina jas atidaryti esant jūroje, jeigu jų slenksti</text:span><text:span text:style-name="T395">s yra žemiau didžiausios eksploatacinės grimzlės vaterlinijos, išskyrus tuos atvejus, kai klasifikacinė bendrovė, atsižvelgdama į laivo tipą ir paskirtį, mano tai esant netikslinga ar nebūtina;</text:span></text:p>
      <text:p text:style-name="P396"><text:span text:style-name="T397">10.2</text:span><text:span text:style-name="T398">. apatinėje mašinų patalpų dalyje, iš kurios yra praėj</text:span><text:span text:style-name="T399">imas prie veleno tunelio.</text:span></text:p>
      <text:p text:style-name="P400"><text:span text:style-name="T401">11</text:span><text:span text:style-name="T402">. Kitais atvejais vandeniui nepralaidžios durys gali būti pakabinamos.</text:span></text:p>
      <text:p text:style-name="P403"><text:span text:style-name="T404">12</text:span><text:span text:style-name="T405">. Slankiojančios vandeniui nepralaidžios durys turi būti valdomos esant laivo posvyriui iki 15° į bet kurią pusę.</text:span></text:p>
      <text:p text:style-name="P406"><text:span text:style-name="T407">13</text:span><text:span text:style-name="T408">. Slankiojančios<text:s/></text:span><text:span text:style-name="T409">vandeniui nepralaidžios durys, darinėjamos rankiniu būdu ar kitaip, turi atsidaryti ir užsidaryti vietoje iš abiejų pusių; 45 m ir ilgesniuose laivuose taip pat turi būti numatyta galimybė šias duris valdyti nuotoliniu būdu iš prieinamos vietos virš darbo<text:s/></text:span><text:span text:style-name="T410">denio, išskyrus tada, kai tos durys yra įrengtos įgulos gyvenamosiose patalpose.</text:span></text:p>
      <text:p text:style-name="P411"><text:span text:style-name="T412">14</text:span><text:span text:style-name="T413">. Distancinio durų valdymo vietose turi būti priemonės, rodančios, ar durys yra atidarytos, ar uždarytos.</text:span></text:p>
      <text:p text:style-name="P414"><text:span text:style-name="T415">15</text:span><text:span text:style-name="T416">. Būtina numatyti galimybę uždaryti išorines angas taip,<text:s/></text:span><text:span text:style-name="T417">kad vanduo nepatektų į laivo vidų. Denio angos, kurios žvejybos metu gali būti atidarytos, paprastai turi būti išdėstytos netoli laivo diametralinės plokštumos. Tačiau klasifikacinė bendrovė gali pritarti ir kitokiam jų išdėstymui, jeigu yra įsitikinusi, k</text:span><text:span text:style-name="T418">ad tai nepakenks laivo saugumui.</text:span></text:p>
      <text:p text:style-name="P419"><text:span text:style-name="T420">16</text:span><text:span text:style-name="T421">. Slipo vartai galinio tralavimo traleriuose turi darinėtis automatiškai ir būti valdomi iš tokios vietos, iš kurios jie gerai matomi.</text:span></text:p>
      <text:p text:style-name="P422"><text:span text:style-name="T423">17</text:span><text:span text:style-name="T424">. Visose praėjimo angose, esančiose uždarų antstatų ir kitų išorinių konstru</text:span><text:span text:style-name="T425">kcijų pertvarose, pro kurias gali patekti vanduo ir sukelti pavojų laivo saugumui, turi būti įrengtos durys, patikimai pritvirtintos prie tų pertvarų, įrėmintos ir sutvirtintos, kad visa jų konstrukcija būtų tokia pat tvirta, kaip ir ištisinė konstrukcija,</text:span><text:span text:style-name="T426"><text:s/>ir būti sandarios, kai durys uždarytos. Šių durų užsandarinimui turi būti naudojamos tarpinės ir užveržimo įtaisai arba kitos lygiavertės priemonės, patikimai pritvirtintos prie pertvaros ar prie pačių durų; šios durys turi būti įdėtos taip, kad jas būtų<text:s/></text:span><text:span text:style-name="T427">galima atidaryti ir uždaryti iš abiejų pertvaros pusių. Klasifikacinė bendrovė gali leisti, jei tai nekelia pavojaus įgulos saugumui, kad šaldymo kamerų durys atsidarytų tik iš vienos pusės su sąlyga, kad jose bus įmontuota būtina avarinė signalizacija tam</text:span><text:span text:style-name="T428">, kad žmonės tose kamerose neužsitrenktų.</text:span></text:p>
      <text:p text:style-name="P429"><text:span text:style-name="T430">18</text:span><text:span text:style-name="T431">. Slenksčių aukštis virš denio tose durų angose, kurios tiesiogiai veda į atvirą denį, turi būti ne mažesnis kaip 600 mm darbo denyje ir ne mažesnis kaip 300 mm antstato denyje. Tais atvejais, kai eksploataci</text:span><text:span text:style-name="T432">jos patirtis tai pateisina ir klasifikacinė bendrovė pritaria, šis aukštis gali būti atitinkamai sumažintas iki 380 mm ir 150 mm, išskyrus tose durų angose, kurios tiesiogiai veda į mašinų patalpas.</text:span></text:p>
      <text:p text:style-name="P433"><text:span text:style-name="T434">19</text:span><text:span text:style-name="T435">. Liukų su mediniais uždengimais komingsų aukštis v</text:span><text:span text:style-name="T436">irš denio turi būti ne mažesnis kaip 600 mm atvirose darbo denio dalyse ir ne mažesnis kaip 300 mm antstato denyje.</text:span></text:p>
      <text:p text:style-name="P437"><text:span text:style-name="T438">20</text:span><text:span text:style-name="T439">. Apskaičiuojant galutinį medinių liukų dangčių storį, būtina numatyti nusidėvėjimo dėl grubaus naudojimo paklaidą. Bet kuriuo atveju<text:s/></text:span><text:span text:style-name="T440">galutinis šių dangčių storis turi sudaryti ne mažiau kaip 4 mm kiekvienam 100 mm atviros liuko angos ilgiui, bet ne mažiau 40 mm, o jų atraminių paviršių plotis turi būti ne mažesnis kaip 65 mm.</text:span></text:p>
      <text:p text:style-name="P441"><text:span text:style-name="T442">21</text:span><text:span text:style-name="T443">. Mediniams liukų dangčiams turi būti numatytos priemon</text:span><text:span text:style-name="T444">ės, užtikrinančios jų sandarumą ir atitinkančios klasifikacinės bendrovės reikalavimus. Žvejybos laivuose, pastatytuose 2003 m. sausio 1 d. ar vėliau, medinių liukų dangčių sandarinimo priemonės turi atitikti 1966 m. Tarptautinės konvencijos dėl krovininės</text:span><text:span text:style-name="T445"><text:s/>vaterlinijos 1 Priedo 14 ir 15 taisyklėse pateiktus standartus.</text:span></text:p>
      <text:p text:style-name="P446"><text:span text:style-name="T447">22</text:span><text:span text:style-name="T448">. Liukų su uždengimais, kurie yra ne iš medžio, komingsų aukštis virš denio turi atitikti šių Reikalavimų 19 punkto reikalavimus. Tais atvejais, kai eksploatacijos patirtis tai pateisin</text:span><text:span text:style-name="T449">a ir klasifikacinė bendrovė pritaria, šių komingsų aukštis gali būti sumažintas arba jie gali būti visiškai panaikinti su sąlyga, kad tai nepakenks laivo saugumui. Tokiu atveju liukų angų dydis turi būti kaip galima mažesnis, o dangčiai turi būti stabiliai</text:span><text:span text:style-name="T450"><text:s/>pritvirtinti sąvaromis ar kitomis lygiavertėmis priemonėmis ir turi greitai užsidaryti ir užsitvirtinti taip, kad atitiktų klasifikacinės bendrovės reikalavimus.</text:span></text:p>
      <text:p text:style-name="P451"><text:span text:style-name="T452">23</text:span><text:span text:style-name="T453">. Apskaičiuojant liukų tvirtumą reikia daryti prielaidą, kad liukų dangčius veikia arba</text:span><text:span text:style-name="T454"><text:s/>planuojamo dėti krovinio masė, arba žemiau pateikiamos statinės apkrovos, žiūrint kuris iš tų dydžių didesnis:</text:span></text:p>
      <text:p text:style-name="P455"><text:span text:style-name="T456">23.1</text:span><text:span text:style-name="T457">. 10,0 kN/m² 24 m ilgio laivams;</text:span></text:p>
      <text:p text:style-name="P458"><text:span text:style-name="T459">23.2</text:span><text:span text:style-name="T460">. 17,0 kN/m² 100 m ir ilgesniems laivams.</text:span></text:p>
      <text:p text:style-name="P461"><text:span text:style-name="T462">24</text:span><text:span text:style-name="T463">. Tarpinių ilgių laivams apkrovos dydis turi bū</text:span><text:span text:style-name="T464">ti nustatomas linijinės interpoliacijos metodu. Klasifikacinė bendrovė gali leisti sumažinti apkrovas ne mažiau kaip 75 proc. aukščiau nurodytų apkrovų tų liukų dangčiams, kurie išdėstyti antstato denyje, į laivagalį nuo taško, esančio 0,25 L nuo laivaprie</text:span><text:span text:style-name="T465">kio statmens.</text:span></text:p>
      <text:p text:style-name="P466"><text:span text:style-name="T467">25</text:span><text:span text:style-name="T468">. Jeigu dangčiai yra pagaminti iš minkšto plieno, tuomet maksimali apkrova skaičiuojama pagal šių Reikalavimų 23 punktą, padauginus iš koeficiento 4,25, ir ji neturi viršyti minimalios medžiagos tvirtumo ribos. Esant tokioms apkrovoms,<text:s/></text:span><text:span text:style-name="T469">dangčio išlinkimo dydis negali viršyti 0,0028 liuko angos ilgio.</text:span></text:p>
      <text:p text:style-name="P470"><text:span text:style-name="T471">26</text:span><text:span text:style-name="T472">. Dangčiai, pagaminti iš kitų medžiagų, turi būti ne mažiau tvirti negu dangčiai, pagaminti iš minkšto plieno, o jų konstrukcijos stiprumas turi užtikrinti dangčių sandarumą, esant šių<text:s/></text:span><text:span text:style-name="T473">Reikalavimų 22 punkte nurodytoms apkrovoms.</text:span></text:p>
      <text:p text:style-name="P474"><text:span text:style-name="T475">27</text:span><text:span text:style-name="T476">. Dangčiai turi turėti užtvirtinimo įtaisus ir tarpines, užtikrinančius dangčių sandarumą, arba kitas lygiavertes priemones, atitinkančias klasifikacinės bendrovės reikalavimus.</text:span></text:p>
      <text:p text:style-name="P477"><text:span text:style-name="T478">28</text:span><text:span text:style-name="T479">. Angos, vedančios į m</text:span><text:span text:style-name="T480">ašinų patalpas, turi būti įrėmintos ir apsaugotos šachtomis, kurių tvirtumas būtų toks pats, kaip ir gretimo antstato. Išorinės praėjimo angos tokiose šachtose turi būti su durimis, kurių konstrukcija atitiktų šių Reikalavimų 17 ir 18 punktų reikalavimus.</text:span></text:p>
      <text:p text:style-name="P481"><text:span text:style-name="T482">29</text:span><text:span text:style-name="T483">. Kitos angos, išskyrus praėjimo angas, turi turėti dangčius, kurių tvirtumas būtų lygiavertis vientisos konstrukcijos tvirtumui; šie dangčiai turi būti nuolat pritvirtinti prie angos ir būti sandarūs, kai yra uždaryti.</text:span></text:p>
      <text:p text:style-name="P484"><text:span text:style-name="T485">30</text:span><text:span text:style-name="T486">. Ten, kur tai būtina<text:s/></text:span><text:span text:style-name="T487">žvejybai, galima numatyti denio lygyje įrengti angas, uždaromas varžtais ar kitais panašiais būdais, ir angas žmonėms įlįsti su sąlyga, kad uždarytos jos bus nepralaidžios vandeniui ir jų uždarymo įtaisai bus stabiliai pritvirtinti prie gretutinės konstruk</text:span><text:span text:style-name="T488">cijos. Atsižvelgiant į angų dydį ir išdėstymą, taip pat į uždarymo įtaisų konstrukciją, galima įrengti „metalas-metalas“ tipo uždarymo įtaisus, jeigu jų nepralaidumas vandeniui atitinka klasifikacinės bendrovės reikalavimus.</text:span></text:p>
      <text:p text:style-name="P489"><text:span text:style-name="T490">31</text:span><text:span text:style-name="T491">. Kitos angos: angos į ma</text:span><text:span text:style-name="T492">šinų patalpas, angos žmonėms įlįsti ir angos denio lygyje darbo ar antstato denyje, turi būti apsaugotos uždaromis konstrukcijomis su sandariomis durimis ar kitomis lygiavertėmis priemonėmis. Įėjimo trapai turi būti kaip galima arčiau laivo diametralinės p</text:span><text:span text:style-name="T493">lokštumos.</text:span></text:p>
      <text:p text:style-name="P494"><text:span text:style-name="T495">32</text:span><text:span text:style-name="T496">. 45 m ir ilgesniuose laivuose ventiliatorių komingsų, išskyrus mašinų patalpų ventiliatorių komingsus, aukštis virš denio turi būti ne mažesnis nei 900 mm darbo denyje ir ne mažesnis nei 760 mm antstato denyje. Laivuose, trumpesniuose kai</text:span><text:span text:style-name="T497">p 45 m, tokių komingsų aukštis turi būti atitinkamai 760 mm ir 450 mm. Mašinų patalpų ventiliatorių angų aukštis virš denio turi atitikti klasifikacinės bendrovės reikalavimus. Žvejybos laivuose, pastatytuose 2003 sausio 1 d. ar vėliau, mašinų patalpų vent</text:span><text:span text:style-name="T498">iliatorių angų, per kurias į mašinų patalpas nuolat tiekiamas oras, o prireikus oro tiekimas nedelsiant nukreipiamas ir į generatorių patalpas, aukštis virš denio turi atitikti šių Reikalavimų 34 punkto nuostatas. Tačiau, jeigu dėl laivo dydžio ir įrangos<text:s/></text:span><text:span text:style-name="T499">tai yra neįmanoma, gali būti priimtini ir mažesni aukščiai, tačiau jokiu būdu ne mažesni kaip 900 mm virš darbo denio ir antstato denio, kartu su šių Reikalavimų 33 punkto nuostatas atitinkančiomis sandariomis uždarymo priemonėmis bei kita tinkama įranga,<text:s/></text:span><text:span text:style-name="T500">užtikrinančia nenutrūkstamą ir pakankamą skyrių vėdinimą.</text:span></text:p>
      <text:p text:style-name="P501"><text:span text:style-name="T502">33</text:span><text:span text:style-name="T503">. Ventiliatorių komingsų tvirtumas turi būti lygus gretutinės konstrukcijos tvirtumui, o jų uždarymo priemonės turi būti stabiliai pritvirtintos prie ventiliatoriaus ar gretutinės konstrukcijo</text:span><text:span text:style-name="T504">s ir užtikrinti sandarumą. Jeigu kurio nors ventiliatoriaus komingso aukštis viršija 900 mm, jis turi būti specialiai sutvirtintas.</text:span></text:p>
      <text:p text:style-name="P505"><text:span text:style-name="T506">34</text:span><text:span text:style-name="T507">. 45 m ir ilgesniuose laivuose nebūtina turėti ventiliatorių uždarymo priemonių, jeigu tų ventiliatorių komingsų aukšt</text:span><text:span text:style-name="T508">is siekia daugiau nei 4,5 m virš darbo denio arba daugiau nei 2,3 m virš antstato denio, išskyrus tuos atvejus, kai klasifikacinė bendrovė reikalauja, kad tokios uždarymo priemonės būtų. Trumpesniuose nei 45 m ilgio laivuose nėra reikalo turėti ventiliator</text:span><text:span text:style-name="T509">ių uždarymo priemonių, jeigu tų ventiliatorių komingsų aukštis siekia daugiau nei 3,4 m virš darbo denio arba daugiau nei 1,7 m virš antstato denio. Jeigu klasifikacinė bendrovė įsitikina, kad vandens patekimas į laivą per mašinų patalpų ventiliatorius maž</text:span><text:span text:style-name="T510">ai tikėtinas, tai uždarymo priemonės tokiems ventiliatoriams nėra būtinos.</text:span></text:p>
      <text:p text:style-name="P511"><text:span text:style-name="T512">35</text:span><text:span text:style-name="T513">. Jeigu tankų ir žemiau denio esančių tuščių erdvių oro vamzdžiai išsikiša virš darbo ar antstato denių, atviros šių vamzdžių dalys turi būti tokio paties tvirtumo, kaip ir gr</text:span><text:span text:style-name="T514">etutinės konstrukcijos, ir jie turi turėti atitinkamą apsaugą. Oro vamzdžių angos turi turėti uždarymo priemones, stabiliai pritvirtintas prie vamzdžio ar gretutinės konstrukcijos.</text:span></text:p>
      <text:p text:style-name="P515"><text:span text:style-name="T516">36</text:span><text:span text:style-name="T517">. Oro vamzdžių aukštis virš denio iki taško, nuo kurio vanduo gali pa</text:span><text:span text:style-name="T518">tekti į vidų, turi būti ne mažesnis kaip 760 mm darbo denyje ir ne mažesnis kaip 450 mm antstato denyje. Klasifikacinė bendrovė gali leisti sumažinti oro vamzdžio aukštį, jeigu tai trukdo žvejybos operacijoms.</text:span></text:p>
      <text:p text:style-name="P519"><text:span text:style-name="T520">37</text:span><text:span text:style-name="T521">. Klasifikacinės bendrovės patvirtinti m</text:span><text:span text:style-name="T522">atavimo vamzdeliai turi būti įrengti:</text:span></text:p>
      <text:p text:style-name="P523"><text:span text:style-name="T524">37.1</text:span><text:span text:style-name="T525">. tų skyrių šuliniuose, prie kurių reiso metu nėra lengva prieiti;</text:span></text:p>
      <text:p text:style-name="P526"><text:span text:style-name="T527">37.2</text:span><text:span text:style-name="T528">. visuose tankuose ir koferdamuose.</text:span></text:p>
      <text:p text:style-name="P529"><text:span text:style-name="T530">38</text:span><text:span text:style-name="T531">. Tais atvejais, kai matavimo vamzdeliai yra įrengti, jų viršutiniai galai turi būti pratęsti</text:span><text:span text:style-name="T532"><text:s/>iki lengvai prieinamų vietų ir, jeigu tai praktiškai įmanoma, virš darbo denio. Jų angos turi turėti stabiliai pritvirtintas uždarymo priemones. Matavimo vamzdeliai, kurie nesibaigia virš darbo denio, turi turėti automatinius, savaime užsidarančius įtaisu</text:span><text:span text:style-name="T533">s.</text:span></text:p>
      <text:p text:style-name="P534"><text:span text:style-name="T535">39</text:span><text:span text:style-name="T536">. Borto iliuminatoriai patalpose, esančiose žemiau darbo denio, ir patalpose, esančiose uždarose konstrukcijose ant to denio, turi turėti varstomus dangčius, kurie būtų nepralaidūs vandeniui, kai yra uždaryti.</text:span></text:p>
      <text:p text:style-name="P537"><text:span text:style-name="T538">40</text:span><text:span text:style-name="T539">. Negalima borto iliuminatoriau</text:span><text:span text:style-name="T540">s įrengti taip, kad jo apatinis kraštas būtų žemiau nei 500 mm virš didžiausios eksploatacinės grimzlės vaterlinijos.</text:span></text:p>
      <text:p text:style-name="P541"><text:span text:style-name="T542">41</text:span><text:span text:style-name="T543">. Borto iliuminatoriai, esantys žemiau nei 1,000 mm virš didžiausios eksploatacinės grimzlės vaterlinijos, neturi būti darinėjami.</text:span></text:p>
      <text:p text:style-name="P544"><text:span text:style-name="T545">42</text:span><text:span text:style-name="T546">. Borto iliuminatoriai, kartu su stiklais ir dangčiais, turi būti aprobuotos konstrukcijos. Tie borto iliuminatoriai ir langai, kuriuos gali sugadinti žvejybos įranga, turi būti atitinkamai apsaugoti.</text:span></text:p>
      <text:p text:style-name="P547"><text:span text:style-name="T548">43</text:span><text:span text:style-name="T549">. Vairinės langams turi būti naudojamas sust</text:span><text:span text:style-name="T550">iprintas beskeveldris stiklas ar lygiavertė medžiaga.</text:span></text:p>
      <text:p text:style-name="P551"><text:span text:style-name="T552">44</text:span><text:span text:style-name="T553">. Klasifikacinė bendrovė gali leisti, kad iliuminatoriai ir langai būtų be dangčių kabinų, esančių ant darbo denio ar aukščiau, bortų ir laivagalio pertvarose, jeigu ji įsitikina, kad tai nepakenk</text:span><text:span text:style-name="T554">s laivo saugumui. Žvejybos laivuose, pastatytuose 2003 m. sausio 1 d. ar vėliau, tokie iliuminatoriai ir langai turi atitikti nustatytas taisykles, pagrįstas atitinkamais ISO standartais.</text:span></text:p>
      <text:p text:style-name="P555"><text:span text:style-name="T556">45</text:span><text:span text:style-name="T557">. Išleidimo angos, einančios per laivo korpuso apkalą iš patal</text:span><text:span text:style-name="T558">pų, esančių žemiau darbo denio, arba iš ant darbo denio uždarų antstatų ar kabinų su durimis, įrengtomis pagal šių Reikalavimų 17 ir 18 punktų nuostatas, turi turėti lengvai prieinamas priemones, kurios neleistų vandeniui patekti į laivo vidų. Kiekviena at</text:span><text:span text:style-name="T559">skira išleidimo anga paprastai turi turėti automatinį vienpusio pralaidumo vožtuvą su tiesioginio uždarymo įtaisu, valdomu iš lengvai prieinamos vietos. Jeigu klasifikacinė bendrovė mano, kad vandens patekimas į laivą pro tokią angą neturėtų jo pavojingai<text:s/></text:span><text:span text:style-name="T560">užtvindyti ir kad vamzdyno sienelių storis yra pakankamas, tokio vožtuvo įrengti nebūtina. Vožtuvo su tiesioginio uždarymo įtaisu valdymo priemonės turi turėti indikatorių, parodantį, ar tas vožtuvas atidarytas ar uždarytas.</text:span></text:p>
      <text:p text:style-name="P561"><text:span text:style-name="T562">46</text:span><text:span text:style-name="T563">. Mašinų patalpose,<text:s/></text:span><text:span text:style-name="T564">kuriose nuolat budi įgulos nariai, užbortinio vandens priėmimo ir išleidimo angų, susijusių su pagrindinių ir pagalbinių mechanizmų veikimu, vožtuvai gali turėti vietinį valdymą. Šios valdymo priemonės turi būti lengvai prieinamos ir turėti indikatorius, p</text:span><text:span text:style-name="T565">arodančius, ar vožtuvai atidaryti ar uždaryti.</text:span></text:p>
      <text:p text:style-name="P566"><text:span text:style-name="T567">47</text:span><text:span text:style-name="T568">. Visos detalės korpuso apkaloje ir vožtuvai, kurių reikalauja šių Reikalavimų 45 ir 46 punktai, turi būti iš plieno, bronzos ar kitos aprobuotos kalios medžiagos. Visi vamzdžiai tarp išorinės laivo korp</text:span><text:span text:style-name="T569">uso apkalos ir vožtuvų turi būti iš plieno, tačiau laivuose, pastatytuose ne iš plieno, klasifikacinė bendrovė ne mašinų patalpose gali leisti naudoti kitas medžiagas.</text:span></text:p>
      <text:p text:style-name="P570"><text:span text:style-name="T571">48</text:span><text:span text:style-name="T572">. Jeigu falšbortai suformuoja šulinius ant atvirų darbo denio dalių, minimalus van</text:span><text:span text:style-name="T573">dens nutekėjimo portiko plotas (A) kvadratiniais metrais kiekviename laivo borte kiekvienam šuliniui, esančiam ant darbo denio, turi būti nustatomas priklausomai nuo falšborto ilgio (l) ir aukščio (h) šulinio rajone tokiu būdu:</text:span></text:p>
      <text:p text:style-name="P574"><text:span text:style-name="T575">48.1</text:span><text:span text:style-name="T576">. A = 0,07 l;</text:span></text:p>
      <text:p text:style-name="P577"><text:span text:style-name="T578">48.2</text:span><text:span text:style-name="T579">. (nėra reikalo l imti didesnį nei 0,7 L);</text:span></text:p>
      <text:p text:style-name="P580"><text:span text:style-name="T581">48.3</text:span><text:span text:style-name="T582">. jeigu vidutinis falšborto aukštis viršija 1,200 mm, reikalingą plotą reikia padidinti 0,004 m² kiekvienam šulinio ilgio metrui dėl kiekvieno 100 mm aukščio padidėjimo. Jeigu vidutinis falšborto aukštis y</text:span><text:span text:style-name="T583">ra mažesnis nei 900 mm, reikalingą plotą galima sumažinti 0,004 m² kiekvienam šulinio ilgio metrui dėl kiekvieno 100 mm aukščio sumažėjimo.</text:span></text:p>
      <text:p text:style-name="P584"><text:span text:style-name="T585">49</text:span><text:span text:style-name="T586">. Vandens nutekėjimo portikų plotas, apskaičiuotas pagal šių Reikalavimų 48 punktą, turi būti padidintas, je</text:span><text:span text:style-name="T587">igu klasifikacinė bendrovė nusprendžia, jog laivo balniškumas nėra pakankamas, kad vanduo greitai ir efektyviai nutekėtų nuo denio.</text:span></text:p>
      <text:p text:style-name="P588"><text:span text:style-name="T589">50</text:span><text:span text:style-name="T590">. Su sąlyga, kad klasifikacinė bendrovė tai aprobuoja, minimalus vandens nutekėjimo portikų plotas kiekvienam šuliniui</text:span><text:span text:style-name="T591">, esančiam ant antstato denio, turi sudaryti ne mažiau kaip pusę ploto (A), nurodyto šių Reikalavimų 48 punkte.</text:span></text:p>
      <text:p text:style-name="P592"><text:span text:style-name="T593">51</text:span><text:span text:style-name="T594">. Vandens nutekėjimo portikai turi būti išdėstyti palei falšborto ilgį taip, kad užtikrintų kuo greitesnį ir efektyvesnį vandens nutekėjim</text:span><text:span text:style-name="T595">ą nuo denio. Apatiniai nutekėjimo portikų kraštai turi būti kaip galima arčiau denio.</text:span></text:p>
      <text:p text:style-name="P596"><text:span text:style-name="T597">52</text:span><text:span text:style-name="T598">. Įstatomos lentos ir žvejybos įranga ant denio turi būti sudėta taip, kad nesumažintų vandens nutekėjimo portikų efektyvumo. Įstatomos lentos turi būti tokios kons</text:span><text:span text:style-name="T599">trukcijos, kad jas galima būtų pritvirtinti darbo vietoje ir kad jos netrukdytų vandeniui nutekėti nuo denio.</text:span></text:p>
      <text:p text:style-name="P600"><text:span text:style-name="T601">53</text:span><text:span text:style-name="T602">. Vandens nutekėjimo portikai, kurių aukštis daugiau nei 300 mm, turi būti pridengti metaliniais strypais, išdėstytais ne didesniu kaip 230<text:s/></text:span><text:span text:style-name="T603">mm ir ne mažesniu kaip 150 mm atstumu vienas nuo kito, arba turėti kitas tinkamas apsaugos priemones. Vandens nutekėjimo portikų skydeliai, jeigu jie įrengti, turi būti aprobuotos konstrukcijos. Jeigu manoma, kad žvejybos metu vandens nutekėjimo portikų sk</text:span><text:span text:style-name="T604">ydeliams reikalingi užtvirtinimo įtaisai, tai jie turi atitikti klasifikacinės bendrovės reikalavimus ir būti lengvai valdomi iš laisvai prieinamos vietos.</text:span></text:p>
      <text:p text:style-name="P605"><text:span text:style-name="T606">54</text:span><text:span text:style-name="T607">. Laivuose, skirtuose eksploatacijai rajonuose, kurie gali būti padengti ledu, vandens nutekėj</text:span><text:span text:style-name="T608">imo portikų skydeliai ir apsauginės priemonės turi lengvai nusiimti, kad sumažintų ledo priaugimą. Angų dydžiai ir šių apsauginių priemonių nuėmimo būdai turi atitikti klasifikacinės bendrovės reikalavimus.</text:span></text:p>
      <text:p text:style-name="P609"><text:span text:style-name="T610">55</text:span><text:span text:style-name="T611">. Turi būti įrengta inkaravimosi įranga, pr</text:span><text:span text:style-name="T612">itaikyta greitam ir saugiam darbui, susidedanti iš inkaro, inkaro grandinių ar plieninių lynų, fiksatorių ir brašpilio ar kitų priemonių inkarui nuleisti ir pakelti bei laivui su nuleistu inkaru išlaikyti visomis numatomomis eksploatacijos sąlygomis. Laivu</text:span><text:span text:style-name="T613">ose taip pat turi būti atitinkama švartavimosi įranga, leidžianti saugiai prisišvartuoti visomis eksploatacijos sąlygomis. Inkaravimosi ir švartavimosi įranga turi atitikti klasifikacinės bendrovės nustatytų taisyklių reikalavimus.</text:span></text:p>
      <text:p text:style-name="P614"><text:span text:style-name="T615">56</text:span><text:span text:style-name="T616">. Darbo deniuose u</text:span><text:span text:style-name="T617">ždarų antstatų viduje turi būti įrengta efektyvi drenažo sistema, pajėgi šalinti plaunamąjį vandenį ir žuvų vidurius.</text:span></text:p>
      <text:p text:style-name="P618"><text:span text:style-name="T619">57</text:span><text:span text:style-name="T620">. Darbo deniuose uždarų antstatų viduje visos žvejybos operacijoms atlikti reikalingos angos turi turėti greito ir efektyvaus uždary</text:span><text:span text:style-name="T621">mo priemones, kad jas galėtų uždaryti vienas žmogus.</text:span></text:p>
      <text:p text:style-name="P622"><text:span text:style-name="T623">Apdorojimui ir perdirbimui į tokius denius atgabentas laimikis turi būti sukrautas į aptvarą. Tokie aptvarai turi atitikti Lietuvos saugios laivybos administracijos direktoriaus įsakymu patvirtintų Reika</text:span><text:span text:style-name="T624">lavimų žvejybos laivų stovumui ir su tuo susijusioms jūrinėms savybėms 22 punkto nuostatas. Turi būti įrengta efektyvi drenažo sistema. Turi būti numatyta atitinkama apsauga nuo netikėto vandens užplūdimo ant darbo denio.</text:span></text:p>
      <text:p text:style-name="P625"><text:span text:style-name="T626">58</text:span><text:span text:style-name="T627">. Turi būti įrengti mažesni<text:s/></text:span><text:span text:style-name="T628">du išėjimai iš šių denių.</text:span></text:p>
      <text:p text:style-name="P629"><text:span text:style-name="T630">59</text:span><text:span text:style-name="T631">. Lubų aukštis visuose darbo patalpos taškuose turi būti ne mažiau kaip 2 metrai.</text:span></text:p>
      <text:p text:style-name="P632"><text:span text:style-name="T633">60</text:span><text:span text:style-name="T634">. Turi būti įrengta stacionari vėdinimo sistema, užtikrinanti, kad oras pasikeis mažiausiai šešis kartus per valandą.</text:span></text:p>
      <text:p text:style-name="P635"><text:span text:style-name="T636">61</text:span><text:span text:style-name="T637">. Visi<text:s/></text:span><text:span text:style-name="T638">laivai ant forštevenio ir laivagalio iš abiejų bortų turi turėti grimzlių žymes decimetrais.</text:span></text:p>
      <text:p text:style-name="P639"><text:span text:style-name="T640">62</text:span><text:span text:style-name="T641">. Šios grimzlių žymės turi būti žymimos kiek įmanoma arčiau statmenų.</text:span></text:p>
      <text:p text:style-name="P642"><text:span text:style-name="T643">63</text:span><text:span text:style-name="T644">. Jei laimikiui laikyti naudojamos atšaldyto ar atvėsinto jūros vandens talpyklos</text:span><text:span text:style-name="T645"><text:s/>ar panašios talpyklų sistemos, tokiose talpyklose turi būti įrengti atskiri stacionarūs mechanizmai, skirti pripildyti talpyklas jūros vandens ir jas ištuštinti.</text:span></text:p>
      <text:p text:style-name="P646"><text:span text:style-name="T647">64</text:span><text:span text:style-name="T648">. Jei tokios atšaldyto ar atvėsinto vandens talpyklos naudojamos ir sausiems kroviniams</text:span><text:span text:style-name="T649"><text:s/>vežti, jose privalo būti įrengta nusausinimo sistema ir priemonės, padedančios išvengti vandens patekimo iš nusausinimo sistemos į talpyklas.</text:span></text:p>
      <text:p text:style-name="P650">______________</text:p>
      <text:p text:style-name="P651"/>
      <text:p text:style-name="P652"><text:span text:style-name="T653">PATVIRTINTA</text:span></text:p>
      <text:p text:style-name="P654">Lietuvos saugios laivybos administracijos<text:s/></text:p>
      <text:p text:style-name="P655"><text:span text:style-name="T656">direktoriaus 2004 m. balandžio 23 d.</text:span></text:p>
      <text:p text:style-name="P657"><text:span text:style-name="T658">įsakymu Nr. V-64</text:span></text:p>
      <text:p text:style-name="P659"/>
      <text:p text:style-name="P660"><text:span text:style-name="T661">Reikalavimai žvejybos laivų stovumui ir su tuo susijusioms jūrinėms savybėms</text:span></text:p>
      <text:p text:style-name="P662"/>
      <text:p text:style-name="P663"><text:span text:style-name="T664">Jei nenustatyta kitaip, šių Reikalavimų nuostatos taikomos 24 metrų bei ilgesniems naujiems žvejybos laivams:</text:span></text:p>
      <text:p text:style-name="P665"><text:span text:style-name="T666">1</text:span><text:span text:style-name="T667">. Laivai turi būti projektuojami ir statomi t</text:span><text:span text:style-name="T668">aip, kad atitiktų šių Reikalavimų nuostatas, 10–12 punktuose nurodytomis eksploatacijos sąlygomis. Atstatomojo peties kreivių skaičiavimai atliekami pagal TJO nepažeisto laivo stovumo kodeksą visų tipų laivams, išdėstytą 1993 m. lapkričio 4 d. TJO asamblėj</text:span><text:span text:style-name="T669">os rezoliucijoje A.749(18), su vėlesniais pakeitimais.</text:span></text:p>
      <text:p text:style-name="P670"><text:span text:style-name="T671">2</text:span><text:span text:style-name="T672">. Visi laivai turi atitikti žemiau išvardytus minimalius stovumo kriterijus, išskyrus atvejus, kai klasifikacinė bendrovė yra įsitikinusi, kad nukrypimai nuo jų pateisinami eksploatacijos metu suk</text:span><text:span text:style-name="T673">aupta patirtimi. Administracija privalo informuoti Europos Komisiją apie leistinus nukrypimus nuo minimalių stovumo kriterijų naujiems žvejybos laivams, pastatytiems 2003 m. sausio 1 d. ar vėliau bei turi pateikti duomenis apie padarytas išimtis, kurių pak</text:span><text:span text:style-name="T674">aktų patvirtinti, kad saugumo lygis yra adekvačiai išlaikytas:</text:span></text:p>
      <text:p text:style-name="P675">yra posvyrio kampas, kai korpuso, antstato arba denio kabinų angos, kurių negalima greitai sandariai uždaryti, pradeda panirti į vandenį. Taikant šį kriterijų, nedidelės angos, pro kurias negalimas progresuojantis laivo užtvindymas, neturi būti vertinamos kaip atviros;θƒ, jei šis kampas mažesnis kaip 40°, turi būti ne mažesnis kaip 0,030 m-rad. θƒ, jei šis kampas yra mažesnis kaip 40°. Be to, plotas po atstatomojo peties kreive (GZ diagrama) tarp 30° ir 40° posvyrio kampų arba tarp 30° ir θƒ</text:p>
      <text:p text:style-name="P676"><text:span text:style-name="T677">2.1</text:span><text:span text:style-name="T678">. plotas po atstatomojo peties kreive (GZ diagrama) turi būti ne mažesnis kaip 0,055 m-rad kai posvyrio kampas iki 30°, ir ne mažesnis kaip 0,090 m-rad, kai posvyrio kampas iki 40° arba iki užliejimo kam</text:span><text:span text:style-name="T679">po<text:s/></text:span></text:p>
      <text:p text:style-name="P680"><text:span text:style-name="T681">2.2</text:span><text:span text:style-name="T682">. atstatomasis petys GZ turi būti mažiausiai 200 mm, esant posvyrio kampui 30° arba didesniam;</text:span></text:p>
      <text:p text:style-name="P683"><text:span text:style-name="T684">2.3</text:span><text:span text:style-name="T685">. atstatomojo peties maksimumas Gz<text:s/></text:span><text:span text:style-name="T686">max</text:span><text:span text:style-name="T687"><text:s/>geriau būtų, kai posvyrio kampas didesnis kaip 30°, bet ne mažesnis kaip 25°;</text:span></text:p>
      <text:p text:style-name="P688"><text:span text:style-name="T689">2.4</text:span><text:span text:style-name="T690">. pradinis<text:s/></text:span><text:span text:style-name="T691">metacentrinis aukštis GM vieno denio laivuose turi būti ne mažesnis kaip 350 mm. Laivuose, turinčiuose ištisinį antstatą, metacentrinis aukštis gali būti sumažintas tiek, kiek leidžia klasifikacinė bendrovė, tačiau jokiu būdu jis neturi būti mažesnis negu<text:s/></text:span><text:span text:style-name="T692">150 mm. Administracija gali leisti sumažinti reikalaujamą metacentrinį aukštį šios direktyvos nustatyta tvarka, tačiau privalo informuoti Europos Komisiją apie leistinus nukrypimus bei turi pateikti duomenis apie padarytas išimtis, kurių pakaktų patvirtint</text:span><text:span text:style-name="T693">i, kad saugumo lygis yra adekvačiai išlaikytas.</text:span></text:p>
      <text:p text:style-name="P694"><text:span text:style-name="T695">3</text:span><text:span text:style-name="T696">. Tais atvejais, kai laivuose yra numatyti bortinį supimąsi mažinantys įrenginiai, kurie nėra bortiniai kiliai, klasifikacinė bendrovė turi įsitikinti, kad laivas atitinka 2 punkte nurodytus stovumo kr</text:span><text:span text:style-name="T697">iterijus visomis eksploatavimo sąlygomis.</text:span></text:p>
      <text:p text:style-name="P698"><text:span text:style-name="T699">4</text:span><text:span text:style-name="T700">. Tam, kad būtų laikomasi šių Reikalavimų 2 punkto nuostatų, numatytas balastas, jo pobūdis ir išdėstymas turi atitikti klasifikacinės bendrovės reikalavimus. Trumpesniuose kaip 45 m ilgio laivuose toks balast</text:span><text:span text:style-name="T701">as turi būti nuolatinis. Jeigu balastas yra nuolatinis, jis turi būti kietas ir saugiai įtvirtintas laivo viduje. Klasifikacinei bendrovei gali būti priimtinas ir skystasis balastas, laikomas visiškai užpildytuose tankuose, nesujungtuose su jokia laivo siu</text:span><text:span text:style-name="T702">rblių sistema. Jeigu skystasis balastas naudojamas kaip nuolatinis balastas tam, kad būtų laikomasi šių Reikalavimų 1 punkto nuostatų, atitikties liudijime ir informacijoje apie laivo stovumą turi būti pateikti išsamūs balasto duomenys. Nuolatinio balasto<text:s/></text:span><text:span text:style-name="T703">negalima iškrauti iš laivo ar perkelti į kitą vietą be klasifikacinės bendrovės leidimo.</text:span></text:p>
      <text:p text:style-name="P704"><text:span text:style-name="T705">5</text:span><text:span text:style-name="T706">. Posvyrio kampas, kada gali prasidėti progresuojantis žuvies triumų užtvindymas pro liukus, kurie žvejybos metu lieka atviri ir kurių negalima greitai uždaryti,<text:s/></text:span><text:span text:style-name="T707">turi būti ne mažesnis kaip 20°, jeigu šių Reikalavimų 2 punkte nurodyti stovumo kriterijai negali būti tenkinami tuomet, kai šie žuvies triumai yra užtvindyti arba visiškai, arba iš dalies.</text:span></text:p>
      <text:p text:style-name="P708"><text:span text:style-name="T709">6</text:span><text:span text:style-name="T710">. Laivai, naudojantys ypatinguosius žvejybos būdus, dėl kurių</text:span><text:span text:style-name="T711"><text:s/>žvejybos metu laivą veikia papildomos išorinės jėgos, turi atitikti šių Reikalavimų 2 punkte nurodytus stovumo kriterijus ir, jeigu būtina, padidintus klasifikacinės bendrovės reikalavimus. Žvejyboje bortinį tralavimą naudojantys laivai turi atitikti toki</text:span><text:span text:style-name="T712">us padidintus stovumo kriterijus:</text:span></text:p>
      <text:p text:style-name="P713"><text:span text:style-name="T714">6.1</text:span><text:span text:style-name="T715">. šių Reikalavimų 2.1 ir 2.2 punktuose pateikti ploto po atstatomuoju petimi ir atstatomųjų pečių kriterijai didinami 20 proc.;</text:span></text:p>
      <text:p text:style-name="P716"><text:span text:style-name="T717">6.2</text:span><text:span text:style-name="T718">. metacentrinis aukštis turi būti ne mažesnis kaip 500 mm;</text:span></text:p>
      <text:p text:style-name="P719"><text:span text:style-name="T720">6.3</text:span><text:span text:style-name="T721">. šių<text:s/></text:span><text:span text:style-name="T722">Reikalavimų 6.1 punkte pateikti kriterijai taikomi tik tiems laivams, kuriuose sumontuoto varytuvo galia kilovatais neviršija dydžių, nustatomų pagal tokias formules:</text:span></text:p>
      <text:p text:style-name="P723"><text:span text:style-name="T724">6.3.1</text:span><text:span text:style-name="T725">. N = 0,6 L</text:span><text:span text:style-name="T726">s</text:span><text:span text:style-name="T727">2</text:span><text:span text:style-name="T728"><text:s/>laivams, kurių ilgis yra 35 m arba mažesnis;</text:span></text:p>
      <text:p text:style-name="P729"><text:span text:style-name="T730">6.3.2</text:span><text:span text:style-name="T731">. N = 0,7 L</text:span><text:span text:style-name="T732">s</text:span><text:span text:style-name="T733">2</text:span><text:span text:style-name="T734"><text:s/></text:span><text:span text:style-name="T735">laivams, kurių ilgis yra 37 m ir didesnis;</text:span></text:p>
      <text:p text:style-name="P736"><text:span text:style-name="T737">6.3.3</text:span><text:span text:style-name="T738">. kai laivo ilgis yra tarp pirma nurodytų dydžių, koeficientas prieš L</text:span><text:span text:style-name="T739">s</text:span><text:span text:style-name="T740"><text:s/>turi būti nustatomas interpoliuojant tarp 0,6 ir 0,7;</text:span></text:p>
      <text:p text:style-name="P741"><text:span text:style-name="T742">6.3.4</text:span><text:span text:style-name="T743">. L</text:span><text:span text:style-name="T744">s</text:span><text:span text:style-name="T745"><text:s/>yra visas ilgis, nurodytas tonažo liudijime;</text:span></text:p>
      <text:p text:style-name="P746"><text:span text:style-name="T747">6.4</text:span><text:span text:style-name="T748">. jeigu su</text:span><text:span text:style-name="T749">montuoto varytuvo galia didesnė nei standartiniai varomosios galios dydžiai, nurodyti pirmiau pateiktose formulėse, šių Reikalavimų 6.1 punkte minimi kriterijai turi būti padidinti tiesiogiai proporcingai didesnei varomajai galiai.</text:span></text:p>
      <text:p text:style-name="P750"><text:span text:style-name="T751">7</text:span><text:span text:style-name="T752">. Klasifikacinė<text:s/></text:span><text:span text:style-name="T753">bendrovė turi įsitikinti, kad minėtieji padidinti bortinių tralerių stovumo kriterijai yra tenkinami šių Reikalavimų 10 punkte minimomis eksploatacijos sąlygomis. Apskaičiuojant stovumą daroma prielaida, kad sijos yra pakeltos ir su horizontalia plokštuma<text:s/></text:span><text:span text:style-name="T754">sudaro 45° kampą.</text:span></text:p>
      <text:p text:style-name="P755"><text:span text:style-name="T756">8</text:span><text:span text:style-name="T757">. Laivai turi būti atsparūs smarkiam vėjui ir bortiniam supimui, esant atitinkamoms oro sąlygoms jūroje. Turi būti atsižvelgta į sezonines oro sąlygas, jūros, kur laivas bus eksploatuojamas, būklę, laivo tipą ir jo darbo pobūdį. Žvej</text:span><text:span text:style-name="T758">ybos laivams, pastatytiems 2003 m. sausio 1 d. ar vėliau, atitinkami skaičiavimai atliekami pagal TJO nepažeisto laivo stovumo kodeksą visų tipų laivams.</text:span></text:p>
      <text:p text:style-name="P759"><text:span text:style-name="T760">9</text:span><text:span text:style-name="T761">. Pagal klasifikacinės bendrovės reikalavimus, laivai turi atlaikyti denio užliejimą, atsižvelgia</text:span><text:span text:style-name="T762">nt į sezonines oro sąlygas, jūros, kur laivas bus eksploatuojamas, būklę, laivo tipą ir jo darbo pobūdį.</text:span></text:p>
      <text:p text:style-name="P763"><text:span text:style-name="T764">10</text:span><text:span text:style-name="T765">. Eksploatacijos sąlygų, kurios privalo būti įvertintos, skaičius ir pobūdis turi atitikti klasifikacinės bendrovės reikalavimus, įskaitant žemia</text:span><text:span text:style-name="T766">u pateiktus:</text:span></text:p>
      <text:p text:style-name="P767"><text:span text:style-name="T768">10.1</text:span><text:span text:style-name="T769">. išvykimas į žvejybos rajoną su pilnu kuro kiekiu, ledu, žvejybos įranga ir t. t.;</text:span></text:p>
      <text:p text:style-name="P770"><text:span text:style-name="T771">10.2</text:span><text:span text:style-name="T772">. išvykimas iš žvejybos rajono su laimikiu;</text:span></text:p>
      <text:p text:style-name="P773"><text:span text:style-name="T774">10.3</text:span><text:span text:style-name="T775">. atvykimas į registracijos uostą su laimikiu ir 10 proc. atsargų ir kuro ir t. t.;</text:span></text:p>
      <text:p text:style-name="P776"><text:span text:style-name="T777">10.4</text:span><text:span text:style-name="T778">.</text:span><text:span text:style-name="T779"><text:s/>atvykimas į registracijos uostą su 10 proc. atsargų, kuro ir t. t., taip pat su minimaliu laimikiu, kuris paprastai turėtų sudaryti 20 proc. laimikio, bet gali siekti 40 proc., jeigu klasifikacinė bendrovė įsitikina, kad eksploatacijos sąlygos pateisina t</text:span><text:span text:style-name="T780">okį dydį.</text:span></text:p>
      <text:p text:style-name="P781"><text:span text:style-name="T782">11</text:span><text:span text:style-name="T783">. Papildomai prie konkrečių eksploatacijos sąlygų, išvardytų šių Reikalavimų 10 punkte, klasifikacinė bendrovė taip pat turi įsitikinti, kad minimalūs stovumo kriterijai, pateikti šių Reikalavimų 2–4 punktuose, yra išlaikomi, esant visoms</text:span><text:span text:style-name="T784"><text:s/>kitoms realiai egzistuojančioms eksploatacijos sąlygoms, taip pat toms, kurios sukelia pačius žemiausius stovumo kriterijų parametrus. Klasifikacinė bendrovė taip pat turi įsitikinti, kad yra atsižvelgta į tas ypatingas sąlygas, kurios susijusios su laivo</text:span><text:span text:style-name="T785"><text:s/>paskirties ar jo eksploatacijos rajonų pakeitimu ir turi įtakos šiame skyriuje aptariamam laivo stovumui.</text:span></text:p>
      <text:p text:style-name="P786"><text:span text:style-name="T787">12</text:span><text:span text:style-name="T788">. Apskaičiavimuose, atliktuose atsižvelgiant į šių Reikalavimų 10 punkte nurodytas sąlygas, turi būti numatyta:</text:span></text:p>
      <text:p text:style-name="P789"><text:span text:style-name="T790">12.1</text:span><text:span text:style-name="T791">. šlapių žvejybos tinklų,</text:span><text:span text:style-name="T792"><text:s/>įrangos ir kt. svoris ant denio;</text:span></text:p>
      <text:p text:style-name="P793"><text:span text:style-name="T794">12.2</text:span><text:span text:style-name="T795">. apledėjimas, jeigu jo galima tikėtis, pagal šių Reikalavimų 13 bei 14 punktų nuostatas;</text:span></text:p>
      <text:p text:style-name="P796"><text:span text:style-name="T797">12.3</text:span><text:span text:style-name="T798">. tolygus laimikio pasiskirstymas, jeigu tai neprieštarauja praktikai;</text:span></text:p>
      <text:p text:style-name="P799"><text:span text:style-name="T800">12.4</text:span><text:span text:style-name="T801">. laimikis denyje, jeigu jo galima ti</text:span><text:span text:style-name="T802">kėtis, esant šių Reikalavimų 10.2, 10.3 ir 11 punktuose išdėstytoms eksploatavimo sąlygoms;</text:span></text:p>
      <text:p text:style-name="P803"><text:span text:style-name="T804">12.5</text:span><text:span text:style-name="T805">. vandens balastas, jeigu jis yra specialiai tam skirtuose tankuose arba kitose talpose, taip pat pritaikytose vandens balastui vežti;</text:span></text:p>
      <text:p text:style-name="P806"><text:span text:style-name="T807">12.6</text:span><text:span text:style-name="T808">. skysčių lai</text:span><text:span text:style-name="T809">svųjų paviršių ir, jei būtina, gabenamo laimikio poveikis.</text:span></text:p>
      <text:p text:style-name="P810"><text:span text:style-name="T811">13</text:span><text:span text:style-name="T812">. Laivams, eksploatuojamiems rajonuose, kur yra apledėjimo tikimybė, stovumo apskaičiavimus reikia atlikti, atsižvelgiant į žemiau pateiktus apledėjimo faktorius. Nustatydama jūrų rajonus,<text:s/></text:span><text:span text:style-name="T813">kuriuose galimas apledėjimas, klasifikacinė bendrovė vadovaujasi apledėjimo įvertinimo vadovu, esančiu baigiamojo Torremolino konferencijos akto 3 priedo 2 rekomendacijoje, tačiau žvejybos laivams, pastatytiems 2003 m. sausio 1 d. ar vėliau, ši nuostata ne</text:span><text:span text:style-name="T814">taikoma tik tada, kai Torremolino konferencijos baigiamojo akto 3 priedo 2 rekomendacija draudžia atlikti leistino apledėjimo dydžių pakeitimus, paliktus Administracijos nuožiūrai:</text:span></text:p>
      <text:p text:style-name="P815"><text:span text:style-name="T816">13.1</text:span><text:span text:style-name="T817">. 31 kg/m² atviruose deniuose ir trapuose;</text:span></text:p>
      <text:p text:style-name="P818"><text:span text:style-name="T819">13.2</text:span><text:span text:style-name="T820">. 7,5 kg/m² šoninė</text:span><text:span text:style-name="T821">s kiekvieno borto projekcijos plote virš vaterlinijos;</text:span></text:p>
      <text:p text:style-name="P822"><text:span text:style-name="T823">13.3</text:span><text:span text:style-name="T824">. neištisinių turėklų, šoninės projekcijos paviršių plotas be burių rangauto (išskyrus stiebus), takelažo ir kitų nedidelių objektų šoninės projekcijos plotas turi būti apskaičiuojamas,<text:s/></text:span><text:span text:style-name="T825">padidinant bendrą ištisinių paviršių projekcijos plotą 5 proc., o statinį šio ploto momentą 10 proc.</text:span></text:p>
      <text:p text:style-name="P826"><text:span text:style-name="T827">14</text:span><text:span text:style-name="T828">. Laivai, eksploatuojami rajonuose, kuriuose vyksta apledėjimas, turi būti:</text:span></text:p>
      <text:p text:style-name="P829"><text:span text:style-name="T830">14.1</text:span><text:span text:style-name="T831">. suprojektuoti taip, kad maksimaliai sumažintų apledėjimą;</text:span></text:p>
      <text:p text:style-name="P832"><text:span text:style-name="T833">14.2</text:span><text:span text:style-name="T834">. aprūpinti ledo nuėmimo priemonėmis, atitinkančiomis klasifikacinės bendrovės reikalavimus.</text:span></text:p>
      <text:p text:style-name="P835"><text:span text:style-name="T836">15</text:span><text:span text:style-name="T837">. Užbaigus laivo statybą, kiekvienam laivui turi būti atliktas pasvirimo bandymas ir nustatyta tuščio laivo faktinė vandentalpa ir svorio centro padė</text:span><text:span text:style-name="T838">tis.</text:span></text:p>
      <text:p text:style-name="P839"><text:span text:style-name="T840">16</text:span><text:span text:style-name="T841">. Jeigu laive atliekami pakeitimai, veikiantys tuščio laivo vandentalpą ir/arba svorio centro padėtį, reikia dar kartą atlikti laivo pasvirimo bandymą ir peržiūrėti informaciją apie laivo stovumą, jei klasifikacinė bendrovė mano, kad tai daryti<text:s/></text:span><text:span text:style-name="T842">būtina. Laivų, pastatytų 2003 m. sausio 1 d. ar vėliau, laivo pasvirimo bandymai turi būti atlikti iš naujo, jeigu tuščio laivo vandentalpa skiriasi nuo pradinės tuščio laivo vandentalpos daugiau kaip 2 proc. ir apskaičiavimais negalima parodyti, kad laiva</text:span><text:span text:style-name="T843">s ir toliau atitinka stovumo kriterijus.</text:span></text:p>
      <text:p text:style-name="P844"><text:span text:style-name="T845">17</text:span><text:span text:style-name="T846">. Klasifikacinė bendrovė gali leisti neatlikti pasvirimo bandymo atskiram laivui, jeigu stovumo duomenys gaunami, atlikus kito to paties tipo laivo pasvirimo bandymą, ir jeigu klasifikacinei bendrovei bus pate</text:span><text:span text:style-name="T847">ikti įrodymai, kad, remiantis tokiais duomenimis, galima gauti patikimą informaciją apie laivo, kuriam padaryta išimtis, stovumą.</text:span></text:p>
      <text:p text:style-name="P848"><text:span text:style-name="T849">18</text:span><text:span text:style-name="T850">. Pasvirimo bandymas ir šių Reikalavimų 15 punkte nurodytų sąlygų nustatymas atliekamas mažiausiai kartą per 10 metų.</text:span></text:p>
      <text:p text:style-name="P851"><text:span text:style-name="T852">19</text:span><text:span text:style-name="T853">. Kapitonas turi turėti informaciją apie laivo stovumą, kuria remdamasis galėtų nesunkiai ir patikimai įvertinti laivo stovumą įvairiomis eksploatacijos sąlygomis. Tokią informaciją kapitonui turi sudaryti konkrečios instrukcijos, perspėjančios jį apie</text:span><text:span text:style-name="T854"><text:s/>tas eksploatacines sąlygas, kurios gali neigiamai veikti stovumą ar laivo diferentą. Informacijos apie stovumą kopiją, suderinus su Administracija, reikia pateikti aprobuoti klasifikacinei bendrovei.</text:span></text:p>
      <text:p text:style-name="P855"><text:span text:style-name="T856">20</text:span><text:span text:style-name="T857">. Aprobuota informacija apie stovumą turi būti la</text:span><text:span text:style-name="T858">ive, bet kuriuo metu lengvai prieinama, o periodinių laivo apžiūrų metu tikrinama, kad būtų galima įsitikinti, jog ji buvo aprobuota atsižvelgiant į realias eksploatavimo sąlygas.</text:span></text:p>
      <text:p text:style-name="P859"><text:span text:style-name="T860">21</text:span><text:span text:style-name="T861">. Jeigu laive daromi pakeitimai, veikiantys jo stovumą, reikia atlikti</text:span><text:span text:style-name="T862"><text:s/>ir klasifikacinei bendrovei pateikti aprobuoti naujus laivo stovumo skaičiavimus. Jeigu klasifikacinė bendrovė nuspręs, kad informaciją apie stovumą reikia peržiūrėti, kapitonui turi būti įteikta nauja informacija, o anksčiau buvusi – išimta.</text:span></text:p>
      <text:p text:style-name="P863"><text:span text:style-name="T864">22</text:span><text:span text:style-name="T865">. Suga</text:span><text:span text:style-name="T866">utas laimikis turi būti tinkamai pritvirtintas, kad neslankiotų ir nesukeltų pavojingo laivo diferento ar posvyrio. Nuimamų žuvies triumų pertvarų, jei jos yra, matmenys turi atitikti klasifikacinės bendrovės reikalavimus, kurie nustatomi vadovaujantis nep</text:span><text:span text:style-name="T867">ažeisto laivų stovumo žvejybos laivams rekomendacijų V priedu priimtų TJO asamblėjos rezoliucija A.168(ES. IV) su pataisomis, priimtomis rezoliucija A.268(VIII).</text:span></text:p>
      <text:p text:style-name="P868"><text:span text:style-name="T869">23</text:span><text:span text:style-name="T870">. Laivapriekio aukštis, pagal klasifikacinės bendrovės reikalavimus, turi būti pakankama</text:span><text:span text:style-name="T871">s, kad ant denio nepatektų per daug vandens, ir turi būti nustatomas, atsižvelgiant į sezonines oro sąlygas, jūros, kur laivas bus eksploatuojamas, būklę, laivo tipą ir jo darbo pobūdį. Klasifikacinė bendrovė, nustatydama reikalavimus laivapriekio aukščiui</text:span><text:span text:style-name="T872">, vadovaujasi laivapriekio aukščio apskaičiavimo metodo vadovu, išdėstytu baigiamojo Torremolino konferencijos akto 3 priedo 4 rekomendacijoje. Žvejybos laivų, pastatytų 2003 m. sausio 1 d. ar vėliau, laivapriekio aukštis turi būti pakankamas, kad į laivą<text:s/></text:span><text:span text:style-name="T873">nepatektų pernelyg didelis kiekis vandens.</text:span></text:p>
      <text:p text:style-name="P874"><text:span text:style-name="T875">24</text:span><text:span text:style-name="T876">. Laivų, pastatytų 2003 m. sausio 1 d. ar vėliau ir eksploatuojamų zonose, esančiose ne toliau kaip 10 mylių nuo kranto, mažiausias laivapriekio aukštis turi atitikti klasifikacinės bendrovės reikalavimus ir</text:span><text:span text:style-name="T877"><text:s/>turi būti nustatytas, atsižvelgiant į sezonines oro sąlygas, jūros, kur laivas bus eksploatuojamas, būklę, laivo tipą ir jo darbo pobūdį.</text:span></text:p>
      <text:p text:style-name="P878"><text:span text:style-name="T879">25</text:span><text:span text:style-name="T880">. Reikalavimai visuose kituose rajonuose plaukiojantiems laivams, pastatytiems 2003 m. sausio 1 d. ar vėliau:</text:span></text:p>
      <text:p text:style-name="P881"><text:span text:style-name="T882">2</text:span><text:span text:style-name="T883">5.1</text:span><text:span text:style-name="T884">. jeigu žvejojant sugautos žuvys į tam skirtus triumus turi būti sukraunamos pro liukus, esančius atvirame darbo denyje į priekį nuo antstato ar denio kabinos, mažiausias laivapriekio aukštis turi būti apskaičiuotas naudojant skaičiavimo metodą, išdės</text:span><text:span text:style-name="T885">tytą baigiamojo Torremolino konferencijos akto 3 priedo 4 rekomendacijoje;</text:span></text:p>
      <text:p text:style-name="P886"><text:span text:style-name="T887">25.2</text:span><text:span text:style-name="T888">. jeigu sugautos žuvys į tam skirtus triumus turi būti sukraunamos pro liuką, esantį atvirame darbo denyje, kuris yra apsaugotas denio kabinos ar antstato, mažiausias laivap</text:span><text:span text:style-name="T889">riekio aukštis turi atitikti 1966 m. Tarptautinės konvencijos dėl krovos žymių 1 priedo 39 taisyklę, tačiau turi būti ne mažesnis kaip 2000 mm. Šiuo atžvilgiu didžiausia leistina eksploatacine grimzle laikoma vaterlinija, atitinkanti nustatytą vasaros virš</text:span><text:span text:style-name="T890">vandeninį borto aukštį. Didžiausią leistiną eksploatacinę grimzlę turi aprobuoti klasifikacinė bendrovė, suderinusi su Administracija; ji turi būti tokia, kad būtų užtikrinti šiuose Reikalavimuose pateikti stovumo kriterijai, ir vykdomos Lietuvos saugios l</text:span><text:span text:style-name="T891">aivybos administracijos direktoriaus įsakymu patvirtintų Reikalavimų žvejybos laivų konstrukcijai, nelaidumui vandeniui ir įrangai bei Lietuvos saugios laivybos administracijos direktoriaus įsakymu patvirtintų Reikalavimų įgulos apsaugai žvejybos laivuose<text:s/></text:span><text:span text:style-name="T892">nuostatos atitinkamomis eksploatacinėmis sąlygomis.</text:span></text:p>
      <text:p text:style-name="P893"><text:span text:style-name="T894">26</text:span><text:span text:style-name="T895">. 100 m ilgio ir ilgesni laivai, kuriais plaukioja 100 ir daugiau žmonių, turi išlikti vandens paviršiuje su teigiamu stovumu, esant užtvindytam bet kuriam vienam tariamai apgadintam skyriui, atsi</text:span><text:span text:style-name="T896">žvelgiant į laivo tipą, jo paskirtį ir plaukiojimo rajoną. Apskaičiavimai turi būti atlikti, vadovaujantis galutinio Torremolino konferencijos akto 3 priedo 5 rekomendacijos dėl laivo dalijimo skyriais ir apgadinto laivo stovumo skaičiavimo nuorodomis.</text:span></text:p>
      <text:p text:style-name="P897">______________</text:p>
      <text:p text:style-name="Normal"/>
      <text:p text:style-name="P898"><text:span text:style-name="T899">PATVIRTINTA</text:span></text:p>
      <text:p text:style-name="P900">Lietuvos saugios laivybos administracijos<text:s/></text:p>
      <text:p text:style-name="P901"><text:span text:style-name="T902">direktoriaus 2004 m. balandžio 23 d.</text:span></text:p>
      <text:p text:style-name="P903"><text:span text:style-name="T904">įsakymu Nr. V-64</text:span></text:p>
      <text:p text:style-name="P905"/>
      <text:p text:style-name="P906"><text:span text:style-name="T907">Reikalavimai žvejybos laivų mechanizmams, elektros įrangai ir periodiškai be priežiūros paliekamiems jėgainės skyriams</text:span></text:p>
      <text:p text:style-name="P908"/>
      <text:p text:style-name="P909"><text:span text:style-name="T910">1</text:span><text:span text:style-name="T911">. Jei nenustatyta kitaip, šių Reikalavimų nuostatos taikomos naujiems 24 metrų bei ilgesniems žvejybos laivams. Šių Reikalavimų 117–139 punktai taikomi ir laivams su periodiškai aptarnaujamomis jėgainėmis.</text:span></text:p>
      <text:p text:style-name="P912"><text:span text:style-name="T913">2</text:span><text:span text:style-name="T914">. Šiuose Reikalavimuose vartojamos sąvokos:</text:span></text:p>
      <text:p text:style-name="P915"><text:span text:style-name="T916">2</text:span><text:span text:style-name="T917">.1</text:span><text:span text:style-name="T918">. pagrindinė vairo pavara – tai mechaninė vairo pavara su jėgos agregatais, kad normaliomis eksploatavimo sąlygomis būtų galima valdyti laivą;</text:span></text:p>
      <text:p text:style-name="P919"><text:span text:style-name="T920">2.2</text:span><text:span text:style-name="T921">. pagalbinė vairo pavara – tai ne pagrindinė vairo pavara, o kita įranga, reikalinga laivo valdymui<text:s/></text:span><text:span text:style-name="T922">pagrindinės vairo pavaros gedimo atveju;</text:span></text:p>
      <text:p text:style-name="P923"><text:span text:style-name="T924">2.3</text:span><text:span text:style-name="T925">. vairo pavaros jėgos agregatas – tai:</text:span></text:p>
      <text:p text:style-name="P926"><text:span text:style-name="T927">- elektrinės vairo pavaros dalys – elektros variklis ir jo valdymo įranga;</text:span></text:p>
      <text:p text:style-name="P928"><text:span text:style-name="T929">- elektrohidraulinės vairo pavaros dalys – elektros variklis, jo valdymo įranga ir prijungtas<text:s/></text:span><text:span text:style-name="T930">siurblys;</text:span></text:p>
      <text:p text:style-name="P931"><text:span text:style-name="T932">- kitokios hidraulinės vairo pavaros dalys – variklis ir prijungtas siurblys;</text:span></text:p>
      <text:p text:style-name="P933"><text:span text:style-name="T934">2.4</text:span><text:span text:style-name="T935">. didžiausias eksploatacinis greitis – tai didžiausias greitis, kuriuo gali plaukti jūra suprojektuotas laivas, pakrautas iki maksimaliai leistinos grimzlės;</text:span></text:p>
      <text:p text:style-name="P936"><text:span text:style-name="T937">2</text:span><text:span text:style-name="T938">.5</text:span><text:span text:style-name="T939">. didžiausias atbulinės eigos greitis – tai apskaičiuotasis maksimalus greitis, kokį gali išvystyti laivas, pakrautas iki maksimaliai leistinos grimzlės ir plaukdamas jūra atbuline eiga;</text:span></text:p>
      <text:p text:style-name="P940"><text:span text:style-name="T941">2.6</text:span><text:span text:style-name="T942">. kuro sistemos agregatai – įranga, naudojama skysto kuro<text:s/></text:span><text:span text:style-name="T943">paruošimui, prieš paduodant jį į katilą, arba įranga, naudojama kuro paruošimui, prieš paduodant jį į vidaus degimo variklį. Ją sudaro vamzdynai, kuro siurbliai, filtrai ir šildytuvai, ruošiantys kurą sistemose, esant didesniam nei 0,18 N/mm² slėgiui;</text:span></text:p>
      <text:p text:style-name="P944"><text:span text:style-name="T945">2.</text:span><text:span text:style-name="T946">7</text:span><text:span text:style-name="T947">. įprastinės laivo eksploatavimo ir gyvenimo sąlygos – tai sąlygos, kurios leidžia saugiai valdyti laivą, saugiai aptarnauti pagrindinius ir pagalbinius mechanizmus, priešgaisrines sistemas ir įrangą, bet kada panaudoti gelbėjimosi priemones, neteršti a</text:span><text:span text:style-name="T948">plinkos ir vykdyti pagal projektinę dokumentaciją numatytą veiklą;</text:span></text:p>
      <text:p text:style-name="P949"><text:span text:style-name="T950">2.8</text:span><text:span text:style-name="T951">. laivo avarinė būklė – tai tokios sąlygos, kai pagrindinė jėgainė, katilai ir pagalbiniai mechanizmai neveikia dėl to, kad netiekiama energija;</text:span></text:p>
      <text:p text:style-name="P952"><text:span text:style-name="T953">2.9</text:span><text:span text:style-name="T954">. pagrindinis paskirstymo skyd</text:span><text:span text:style-name="T955">as – tai iš pagrindinio elektros energijos šaltinio energiją tiesiogiai gaunantis paskirstymo skydas, elektros energiją skirstantis laivo naudotojams;</text:span></text:p>
      <text:p text:style-name="P956"><text:span text:style-name="T957">2.10</text:span><text:span text:style-name="T958">. periodiškai be priežiūros paliekamos jėgainės patalpos – patalpos, kuriose yra pagrindiniai var</text:span><text:span text:style-name="T959">ikliai, pagalbiniai mechanizmai, taip pat visi pagrindinio elektros tiekimo šaltiniai. Jos visomis eksploatacijos sąlygomis, įskaitant manevravimą, laivo dokumentacijoje nustatytą laiką gali būti paliekamos be žmogaus priežiūros.</text:span></text:p>
      <text:p text:style-name="P960"><text:span text:style-name="T961">3</text:span><text:span text:style-name="T962">. Pagrindiniai vari</text:span><text:span text:style-name="T963">kliai, kontrolės įranga, garo vamzdynai, mazuto, suspausto oro, elektros ir šaldymo sistemos, pagalbiniai įrengimai, garo katilai ir kiti slėginiai indai, siurbliai, valdymo įranga ir jėgos reduktoriai turi būti projektuojami, gaminami, išbandomi, sumontuo</text:span><text:span text:style-name="T964">jami ir prižiūrimi pagal pripažintos organizacijos taisyklių reikalavimus. Šie mechanizmai ir įranga, taip pat krovininiai kranai, gervės, žuvies tvarkymo ir apdorojimo įranga turi būti pagaminti taip, kad keltų kuo mažesnį pavojų laive esantiems žmonėms.<text:s/></text:span><text:span text:style-name="T965">Ypač kruopščiai turi būti apsaugotos judančios dalys, įkaitę paviršiai ir kiti žmogaus gyvybei pavojingi įrenginiai.</text:span></text:p>
      <text:p text:style-name="P966"><text:span text:style-name="T967">4</text:span><text:span text:style-name="T968">. Jėgainės patalpos turi būti suprojektuotos taip, kad būtų galima laisvai ir saugiai prieiti prie visų mechanizmų ir jų valdymo priet</text:span><text:span text:style-name="T969">aisų, kuriems būtina apžiūra ir techninis aptarnavimas. Šios patalpos turi būti pakankamai ventiliuojamos.</text:span></text:p>
      <text:p text:style-name="P970"><text:span text:style-name="T971">5</text:span><text:span text:style-name="T972">. Turi būti numatytos priemonės, kuriomis galima palaikyti ar atnaujinti pagrindinės jėgainės darbą net tuomet, kai sugenda vienas iš pagrindini</text:span><text:span text:style-name="T973">ų aptarnaujančių mechanizmų. Ypatingą dėmesį reikia atkreipti į šių mechanizmų darbą:</text:span></text:p>
      <text:p text:style-name="P974"><text:span text:style-name="T975">5.1</text:span><text:span text:style-name="T976">. įrenginių, tiekiančių pagrindinei jėgainei kurą;</text:span></text:p>
      <text:p text:style-name="P977"><text:span text:style-name="T978">5.2</text:span><text:span text:style-name="T979">. įrenginių, tiekiančių pagrindinei jėgainei tepalą;</text:span></text:p>
      <text:p text:style-name="P980"><text:span text:style-name="T981">5.3</text:span><text:span text:style-name="T982">. hidraulinių, pneumatinių ir elektrinių įrengi</text:span><text:span text:style-name="T983">nių, skirtų pagrindinės jėgainės valdymui, įskaitant reguliuojamo žingsnio sraigtus;</text:span></text:p>
      <text:p text:style-name="P984"><text:span text:style-name="T985">5.4</text:span><text:span text:style-name="T986">. įrenginių, skirtų vandens padavimui į pagrindinės jėgainės aušinimo sistemas;</text:span></text:p>
      <text:p text:style-name="P987"><text:span text:style-name="T988">5.5</text:span><text:span text:style-name="T989">. oro kompresorių ir oro balionų, naudojamų pagrindinės jėgainės paleidimui a</text:span><text:span text:style-name="T990">rba valdymui.</text:span></text:p>
      <text:p text:style-name="P991"><text:span text:style-name="T992">6</text:span><text:span text:style-name="T993">. Turi būti numatytos priemonės, kurios leistų atnaujinti mechanizmų darbą be išorinių pagalbos priemonių, kai laivas yra avarinėje būklėje. Administracija gali, atsižvelgdama į bendrą saugumo užtikrinimą, leisti iš dalies sumažinti pa</text:span><text:span text:style-name="T994">grindinės jėgainės apkrovimo charakteristikas.</text:span></text:p>
      <text:p text:style-name="P995"><text:span text:style-name="T996">7</text:span><text:span text:style-name="T997">. Pagrindinė jėgainė ir visi pagalbiniai mechanizmai, kurie yra ypač svarbūs laivo judėjimui ir jo saugumui, turi normaliai veikti laivui esant vertikalioje padėtyje arba pastoviai pasvirus 15° kampu į be</text:span><text:span text:style-name="T998">t kurią pusę, arba supant laivą su pasvirimo kampu iki 22,5° į bet kurio laivo borto pusę ir su posvyriu į laivapriekį arba laivagalį iki 7,5°. Administracija gali leisti nukrypimus nuo šių kampų, atsižvelgdama į laivo tipą, dydį ir jo eksploatacijos sąlyg</text:span><text:span text:style-name="T999">as.</text:span></text:p>
      <text:p text:style-name="P1000"><text:span text:style-name="T1001">8</text:span><text:span text:style-name="T1002">. Pastačius pirmą serijos laivą būtina patikrinti, ar laivo sraigto, korpuso ir pagrindinio variklio sąveika nesukelia pavojingų mechanizmų vibracijų. Vibracijų matavimai turi būti atliekami pagal klasifikacinės bendrovės, vykdančios techninę prie</text:span><text:span text:style-name="T1003">žiūrą statant laivą, taisyklių reikalavimus.</text:span></text:p>
      <text:p text:style-name="P1004"><text:span text:style-name="T1005">9</text:span><text:span text:style-name="T1006">. Elektros įranga turi būti suprojektuota ir pagaminta taip, kad užtikrintų:</text:span></text:p>
      <text:p text:style-name="P1007"><text:span text:style-name="T1008">9.1</text:span><text:span text:style-name="T1009">. patikimą sistemų, kurios palaiko įprastinę laivo eksploatacijos būklę ir įprastines gyvenimo sąlygas, darbą, nenaudojant a</text:span><text:span text:style-name="T1010">varinių elektros energijos šaltinių;</text:span></text:p>
      <text:p text:style-name="P1011"><text:span text:style-name="T1012">9.2</text:span><text:span text:style-name="T1013">. patikimą sistemų, kurios užtikrina laivo saugumą, darbą tais atvejais, kai sugenda pagrindinis elektros energijos šaltinis;</text:span></text:p>
      <text:p text:style-name="P1014"><text:span text:style-name="T1015">9.3</text:span><text:span text:style-name="T1016">. įgulos ir laivo apsaugą nuo elektros srovės keliamų pavojų.</text:span></text:p>
      <text:p text:style-name="P1017"><text:span text:style-name="T1018">10</text:span><text:span text:style-name="T1019">.<text:s/></text:span><text:span text:style-name="T1020">Administracija turi įsitikinti, kad šių Reikalavimų 76–116 punktų nuostatos nuosekliai įgyvendintos ir taikomos pagal pripažintos organizacijos nustatytas taisykles.</text:span></text:p>
      <text:p text:style-name="P1021"><text:span text:style-name="T1022">11</text:span><text:span text:style-name="T1023">. Laivams, kuriuose yra periodiškai be priežiūros paliekamos jėgainės patalpos, be<text:s/></text:span><text:span text:style-name="T1024">šių Reikalavimų 3–116 punktų ir Lietuvos saugios laivybos administracijos direktoriaus įsakymu patvirtintų Reikalavimų priešgaisrinei apsaugai, gaisro aptikimui ir gesinimui žvejybos laivuose nuostatų, papildomai turi būti taikomos šių Reikalavimų 117–139<text:s/></text:span><text:span text:style-name="T1025">punktų nuostatos.</text:span></text:p>
      <text:p text:style-name="P1026"><text:span text:style-name="T1027">12</text:span><text:span text:style-name="T1028">. Laivo mechanizmai ir įrenginiai visomis eksploatacinėmis sąlygomis, įskaitant manevravimą, turi veikti patikimai. Laive, vadovaujantis klasifikacinės bendrovės taisyklių reikalavimais ir mechanizmų gamintojo instrukcijomis, turi b</text:span><text:span text:style-name="T1029">ūti nustatytas mechanizmų apžiūrų ir bandymų periodiškumas, garantuojantis jų patikimą darbą. Laive turi būti Administracijos arba pripažintosios organizacijos išduotas liudijimas, patvirtinantis, kad laivas gali būti eksploatuojamas su periodiškai be prie</text:span><text:span text:style-name="T1030">žiūros paliekamomis pagrindinės jėgainės patalpomis. Pagrindiniai varikliai ir su jais susiję pagalbiniai mechanizmai privalo turėti efektyvias valdymo priemones.</text:span></text:p>
      <text:p text:style-name="P1031"><text:span text:style-name="T1032">13</text:span><text:span text:style-name="T1033">. Laive turi būti Administracijos arba klasifikacinės bendrovės išduotas liudijimas, pa</text:span><text:span text:style-name="T1034">tvirtinantis, kad laivas gali būti eksploatuojamas su periodiškai be priežiūros paliekamomis pagrindinės jėgainės patalpomis.</text:span></text:p>
      <text:p text:style-name="P1035"><text:span text:style-name="T1036">14</text:span><text:span text:style-name="T1037">. Pagrindiniai varikliai ir su jais susiję pagalbiniai mechanizmai privalo turėti efektyvias valdymo priemones.</text:span></text:p>
      <text:p text:style-name="P1038"><text:span text:style-name="T1039">15</text:span><text:span text:style-name="T1040">. Vida</text:span><text:span text:style-name="T1041">us degimo varikliuose, kurių cilindrų diametras didesnis nei 200 mm arba kurių karterių tūris daugiau nei 0,6 m³, turi būti įrengti apsauginiai karterio slėgio vožtuvai, apsaugantys juos nuo sprogimų ir turintys pakankamą dujų išleidimo ertmės skerspjūvį,<text:s/></text:span><text:span text:style-name="T1042">padidėjus slėgiui daugiau leistinų ribų.</text:span></text:p>
      <text:p text:style-name="P1043"><text:span text:style-name="T1044">16</text:span><text:span text:style-name="T1045">. Jeigu pagrindiniai varikliai arba pagalbiniai mechanizmai, arba jų atskiros dalys, įskaitant slėginius indus, gali būti paveikti pavojingo konstrukcijai vidinio slėgio, juose turi būti sumontuota apsauginė į</text:span><text:span text:style-name="T1046">ranga nuo padidinto slėgio poveikio.</text:span></text:p>
      <text:p text:style-name="P1047"><text:span text:style-name="T1048">17</text:span><text:span text:style-name="T1049">. Svarbių mechanizmų, užtikrinančių laivo judėjimą ir laivo arba jame esančių žmonių saugumą, detalės turi būti sukonstruotos ir pagamintos taip, kad galėtų atlaikyti maksimalias darbines apkrovas visomis eksploat</text:span><text:span text:style-name="T1050">acijos sąlygomis nepriklausomai nuo pavaros tipo.</text:span></text:p>
      <text:p text:style-name="P1051"><text:span text:style-name="T1052">18</text:span><text:span text:style-name="T1053">. Pagrindinės jėgainės mechanizmuose ir susijusiuose su ja pagalbiniuose mechanizmuose turi būti apsauga, automatiniu būdu išjungianti įrenginius, jei įvyksta gedimai tepalo sistemose, dėl kurių gali<text:s/></text:span><text:span text:style-name="T1054">sugesti mechanizmai arba įvykti avarija. Prieš suveikiant apsaugai, turi būti numatyta signalizacija, įspėjanti apie avarinę sistemos būklę. Gali būti numatytas priverstinis apsaugos išjungimas iš vairinės arba iš pagrindinio jėgainės valdymo pulto, jeigu<text:s/></text:span><text:span text:style-name="T1055">iškyla reali grėsmė žmogaus gyvybei arba laivui.</text:span></text:p>
      <text:p text:style-name="P1056"><text:span text:style-name="T1057">19</text:span><text:span text:style-name="T1058">. Laivo jėgainės galingumas atbuline eiga turi būti pakankamas, kad užtikrintų laivo valdymą plaukiant atbuline eiga visose eksploatacijos sąlygose.</text:span></text:p>
      <text:p text:style-name="P1059"><text:span text:style-name="T1060">20</text:span><text:span text:style-name="T1061">. Pakrautam iki maksimalios grimzlės laivui pl</text:span><text:span text:style-name="T1062">aukiant maksimaliu greičiu pirmyn, pakeitus sraigto sukimo krytį į priešingą pusę, būtina nustatyti atstumą, kurį praplauks laivas jūroje iki visiško sustojimo. Šių bandymų diagrama turi būti iškabinta vairinėje laivavedžių informacijai.</text:span></text:p>
      <text:p text:style-name="P1063"><text:span text:style-name="T1064">21</text:span><text:span text:style-name="T1065">. Kiekvienam</text:span><text:span text:style-name="T1066">e garo katile ir kiekviename garų generatoriuje, kuris veikia naudodamas pagrindinės jėgainės išmetamųjų dujų temperatūrą, turi būti ne mažiau kaip du atitinkamo pralaidumo apsauginiai vožtuvai. Atsižvelgiant į garo katilo ar garų generatoriaus pajėgumą ir</text:span><text:span text:style-name="T1067"><text:s/>kitas charakteristikas, klasifikacinė bendrovė gali leisti sumontuoti tik vieną apsauginį vožtuvą, jeigu įsitikina, kad taip užtikrinama pakankama apsauga nuo perteklinio slėgio, kaip to reikalaujama klasifikacinės bendrovės taisyklėse.</text:span></text:p>
      <text:p text:style-name="P1068"><text:span text:style-name="T1069">22</text:span><text:span text:style-name="T1070">. Kiekvienam</text:span><text:span text:style-name="T1071">e garo katile, kuriame naudojamas skystas kuras, eksploatuojamame be nuolatinės žmogaus priežiūros, turi veikti apsaugos sistema, nutraukianti kuro padavimą ir įjungianti avarinę signalizaciją šiais atvejais: maitinamo vandens lygis sumažėja iki pavojingos</text:span><text:span text:style-name="T1072"><text:s/>tolesnei eksploatacijai ribos, nutrūksta oro padavimas, užgęsta fakelas, slėgis katile viršija nustatytą maksimalią ribą.</text:span></text:p>
      <text:p text:style-name="P1073"><text:span text:style-name="T1074">23</text:span><text:span text:style-name="T1075">. Garo katilų, maitinimo vandens sistemos, apsaugos, kontrolės, reguliavimo ir signalizacijos aparatūra turi užtikrinti garo ka</text:span><text:span text:style-name="T1076">tilų, garo slėgio indų ir garo vamzdynų saugumą.</text:span></text:p>
      <text:p text:style-name="P1077"><text:span text:style-name="T1078">24</text:span><text:span text:style-name="T1079">. Tarp vairinės ir pagrindinės jėgainės patalpose esančio valdymo pulto turi būti dvi atskiros ryšio sistemos, viena iš jų turi būti telegrafas. Laivuose, kurių ilgis mažesnis nei 45 metrai, o pagrindi</text:span><text:span text:style-name="T1080">nė jėgainė valdoma tiesiogiai iš vairinės, vietoj telegrafo gali būti naudojamos kitos patikimos ryšių priemonės.</text:span></text:p>
      <text:p text:style-name="P1081"><text:span text:style-name="T1082">25</text:span><text:span text:style-name="T1083">. Jeigu pagrindinės jėgainės mechanizmai valdomi iš vairinės, turi būti vykdomi šie reikalavimai:</text:span></text:p>
      <text:p text:style-name="P1084"><text:span text:style-name="T1085">25.1</text:span><text:span text:style-name="T1086">. iš vairinės turi būti reguliuo</text:span><text:span text:style-name="T1087">jamas sraigto apsisukimą skaičius, sraigto sukimosi kryptis ir sraigto žingsnio keitimas visomis eksploatacijos sąlygomis, įskaitant manevravimą;</text:span></text:p>
      <text:p text:style-name="P1088"><text:span text:style-name="T1089">25.2</text:span><text:span text:style-name="T1090">. nuotolinio valdymo iš vairinės įrangoje, kaip nurodyta 25.1 punkte, turi būti numatytos priemonės,<text:s/></text:span><text:span text:style-name="T1091">kad būtų išvengta pavojingų pagrindinės jėgainės perkrovimų;</text:span></text:p>
      <text:p text:style-name="P1092"><text:span text:style-name="T1093">25.3</text:span><text:span text:style-name="T1094">. vairinėje turi būti pagrindinės jėgainės avarinio išjungimo įranga, veikianti nepriklausomai nuo vairinėje esančios valdymo sistemos, nurodytos šių Reikalavimų 25.1 papunktyje;</text:span></text:p>
      <text:p text:style-name="P1095"><text:span text:style-name="T1096">25.4</text:span><text:span text:style-name="T1097">. nuotolinis pagrindinės jėgainės valdymas vienu metu turi būti vykdomas tik iš vieno posto; bet kuriame valdymo poste turi būti naudojama valdymo aparatūra su abipusiu blokavimu. Kiekviename poste turi būti indikatorius, rodantis, iš kurio posto tuo metu<text:s/></text:span><text:span text:style-name="T1098">yra valdoma pagrindinė jėgainė. Galimybė perjungti pagrindinės jėgainės valdymą į nuotolinį turi būti tik iš pagrindinės jėgainės arba jos valdymo posto patalpų. Laivuose, kurių ilgis mažiau nei 45 metrai, vietoj pagrindinės jėgainės valdymo posto patalpos</text:span><text:span text:style-name="T1099"><text:s/>gali būti tik avarinis postas su sąlyga, kad vairinėje pagrindinė jėgainė visiškai kontroliuojama ir valdoma;</text:span></text:p>
      <text:p text:style-name="P1100"><text:span text:style-name="T1101">25.5</text:span><text:span text:style-name="T1102">. vairinėje turi būti indikatoriai, rodantys:</text:span></text:p>
      <text:p text:style-name="P1103"><text:span text:style-name="T1104">25.5.1</text:span><text:span text:style-name="T1105">. sraigto apsisukimų skaičių ir kryptį, jei sraigtas yra fiksuoto žingsnio;</text:span></text:p>
      <text:p text:style-name="P1106"><text:span text:style-name="T1107">25.5.</text:span><text:span text:style-name="T1108">2</text:span><text:span text:style-name="T1109">. sraigto apsisukimų skaičių ir sraigto menčių pasisukimo padėtį, jei sraigto žingsnis yra reguliuojamas;</text:span></text:p>
      <text:p text:style-name="P1110"><text:span text:style-name="T1111">25.5.3</text:span><text:span text:style-name="T1112">. avarinę signalizaciją pagal šių Reikalavimų 18 punkto nuostatas;</text:span></text:p>
      <text:p text:style-name="P1113"><text:span text:style-name="T1114">25.6</text:span><text:span text:style-name="T1115">. pagrindinės jėgainės valdymas turi būti galimas iš vietini</text:span><text:span text:style-name="T1116">o valdymo posto ir tais atvejais, kai sugenda bet kuri nuotolinio valdymo sistemos dalis;</text:span></text:p>
      <text:p text:style-name="P1117"><text:span text:style-name="T1118">25.7</text:span><text:span text:style-name="T1119">. sugedus nuotolinio valdymo sistemai turi suveikti signalizacija ir turi būti išsaugomi anksčiau nustatyti apsisukimai ir sraigto sukimosi kryptis tol, kol b</text:span><text:span text:style-name="T1120">us įjungta vietinė valdymo sistema;</text:span></text:p>
      <text:p text:style-name="P1121"><text:span text:style-name="T1122">25.8</text:span><text:span text:style-name="T1123">. jeigu variklio paleidimą suslėgtu oru vykdo automatinė valdymo sistema, turi būti apsauga nuo visiško suslėgto oro išeikvojimo. Automatinio paleidimo sistema turi išsijungti, o avarinė signalizacija suveikti, k</text:span><text:span text:style-name="T1124">ai paleidimo sistemoje dar lieka suslėgto oro, užtikrinančio variklio paleidimą.</text:span></text:p>
      <text:p text:style-name="P1125"><text:span text:style-name="T1126">26</text:span><text:span text:style-name="T1127">. Jeigu pagrindinė jėgainė ir su ja susiję pagalbiniai mechanizmai, įskaitant pagrindinius elektros energijos šaltinius, turi įvairaus lygio automatines ar nuotolinio<text:s/></text:span><text:span text:style-name="T1128">valdymo sistemas ir yra kontroliuojami iš nuotolinio valdymo pulto, šis valdymo pultas turi būti taip suprojektuotas, įrengtas ir aprūpintas, kad mechanizmų darbas būtų toks pat saugus ir efektyvus, kaip ir kontroliuojant juos vietoje. Automatinio paleidim</text:span><text:span text:style-name="T1129">o, veikimo ir valdymo sistemose turi būti galimybė perjungti į rankinį valdymą ir tuo atveju, kai įvyksta kurios nors automatinės ar nuotolinės sistemos dalies gedimas.</text:span></text:p>
      <text:p text:style-name="P1130"><text:span text:style-name="T1131">27</text:span><text:span text:style-name="T1132">. Suslėgto oro sistemose, kompresoriuose, kompresorių vandens aušintuvuose ir kt.</text:span><text:span text:style-name="T1133">, kur gali pavojingai padidėti vidinis slėgis, turi būti numatytos atitinkamos apsaugos priemonės sumažinti slėgiui.</text:span></text:p>
      <text:p text:style-name="P1134"><text:span text:style-name="T1135">28</text:span><text:span text:style-name="T1136">. Pagrindinių variklių paleidimo sistemos ir įranga turi būti patikimai apsaugotos nuo galimo sprogimo arba liepsnos išmetimo iš<text:s/></text:span><text:span text:style-name="T1137">variklio cilindrų į paleidimo sistemą.</text:span></text:p>
      <text:p text:style-name="P1138"><text:span text:style-name="T1139">29</text:span><text:span text:style-name="T1140">. Oro padavimo vamzdžiai nuo suslėgto oro kompresorių turi būti tiesiogiai prijungti prie suslėgto oro rezervuarų (balionų), o vamzdžiai, einantys nuo suslėgto oro rezervuarų į pagrindinių arba pagalbinių varikl</text:span><text:span text:style-name="T1141">ių paleidimo įrangą, neturi būti susiję su vamzdžiais kurie prijungti prie kompresorių.</text:span></text:p>
      <text:p text:style-name="P1142"><text:span text:style-name="T1143">30</text:span><text:span text:style-name="T1144">. Suslėgto oro sistemose turi būti apsauga nuo tepalo patekimo į sistemos vidų. Turi būti įrengta suslėgto oro nusausinimo sistema.</text:span></text:p>
      <text:p text:style-name="P1145"><text:span text:style-name="T1146">31</text:span><text:span text:style-name="T1147">. Leidžiama naudoti skys</text:span><text:span text:style-name="T1148">tą kurą, kurio užsiliepsnojimo temperatūra yra ne žemesnė kaip +60°C (uždaro tiglio bandymu); avariniams dyzeliniams generatoriams gali būti naudojamas kuras, kurio užsiliepsnojimo temperatūra ne žemesnė kaip +43°C. Bendriems tikslams leidžiama naudoti kur</text:span><text:span text:style-name="T1149">ą, kurio užsidegimo temperatūra yra ne žemesnė kaip +43°C su sąlyga, kad bus imtasi papildomų saugumo priemonių. Oro temperatūra patalpoje, kurioje yra laikomas ar naudojamas toks kuras, visomis eksploatacijos sąlygomis turi būti 10°C mažesnė už kuro užsil</text:span><text:span text:style-name="T1150">iepsnojimo temperatūrą.</text:span></text:p>
      <text:p text:style-name="P1151"><text:span text:style-name="T1152">32</text:span><text:span text:style-name="T1153">. Bet kurioje kuro cisternoje turi būti numatytos saugios ir efektyvios matavimo priemonės, kad būtų galima nustatyti kuro kiekį cisternoje. Jeigu naudojami matavimo vamzdžiai, jų viršutiniai galai turi būti išvesti į saugias<text:s/></text:span><text:span text:style-name="T1154">vietas ir turėti patikimą uždarymo įrangą. Kuro matavimui draudžiama naudoti apvalaus stiklo vamzdžius. Leidžiama naudoti pakankamo storio plokščio stiklo su metaliniu apsaugos korpusu matavimo vamzdžius, jeigu juose yra automatinė uždarymo įranga. Leidžia</text:span><text:span text:style-name="T1155">ma naudoti ir kitas matavimo priemones, nustatančias kuro kiekį bet kurioje cisternoje su sąlyga, kad šių priemonių gedimas ar cisternų perpildymas nesukels kuro nutekėjimo.</text:span></text:p>
      <text:p text:style-name="P1156"><text:span text:style-name="T1157">33</text:span><text:span text:style-name="T1158">. Kuro cisternoje arba kuro sistemoje, taip pat užpildymo vamzdžiuose turi b</text:span><text:span text:style-name="T1159">ūti apsaugos vožtuvai nuo pavojingo slėgio padidėjimo. Apsauginiai vožtuvai, alsuokliai ir kuro nutekėjimo vamzdynai turi būti įrengti taip ir tokiose vietose, kad iš jų ištekantis kuras nekeltų pavojaus.</text:span></text:p>
      <text:p text:style-name="P1160"><text:span text:style-name="T1161">34</text:span><text:span text:style-name="T1162">. Kuro iš cisternų ištekėjimo vamzdžiuose,<text:s/></text:span><text:span text:style-name="T1163">esančiuose virš dvigubo dugno, turi būti sumontuoti vožtuvai ar sklendės, kurias galima būtų uždaryti nuotolinio valdymo būdu nebūnant patalpose, jeigu jose kiltų gaisras. Jeigu kuro cisternos yra varomojo sraigto veleno arba vamzdyno tunelyje ar panašioje</text:span><text:span text:style-name="T1164"><text:s/>patalpoje, tai cisternose turi būti sumontuotos sklendės. Kad būtų išvengta kuro ištekėjimo, kilus gaisrui tose patalpose, papildomai gali būti sumontuotos sklendės kuro ištekėjimo vamzdžiuose. Jeigu tos sklendės yra jėgainės patalpose, tai jų valdymas tu</text:span><text:span text:style-name="T1165">ri būti galimas ne tik iš jėgainės, bet ir iš kitos patalpos.</text:span></text:p>
      <text:p text:style-name="P1166"><text:span text:style-name="T1167">35</text:span><text:span text:style-name="T1168">. Kuro sistemos siurbliai turi būti atskirti nuo bet kokių kitų sistemų, o kuro sistemos uždaras kontūras turi būti apsaugotas nuo padidinto slėgio sistemoje apsauginiu vožtuvu. Jeigu kuro</text:span><text:span text:style-name="T1169"><text:s/>cisternos gali būti naudojamos skystam balastui, tai balasto ir kuro sistemos turi būti atskiros.</text:span></text:p>
      <text:p text:style-name="P1170"><text:span text:style-name="T1171">36</text:span><text:span text:style-name="T1172">. Kuro cisternos turi būti montuojamos tokiose vietose, kad iš jų nutekėjęs ar išbėgęs kuras nepatektų ant įkaitusių paviršių. Turi būti imtasi saugumo</text:span><text:span text:style-name="T1173"><text:s/>priemonių, kad dėl kuro vamzdžio įtrūkimo, kuro siurblio, filtro ar šildytuvo gedimų po slėgiu išpurkštas kuras nepatektų ant įkaitusių paviršių.</text:span></text:p>
      <text:p text:style-name="P1174"><text:span text:style-name="T1175">37</text:span><text:span text:style-name="T1176">. Kuro vamzdžiai, sklendės, jų detalės turi būti pagamintos iš plieno ar kitos analogiškos medžiagos, l</text:span><text:span text:style-name="T1177">ankstūs sujungimai gali būti naudojami tik suderinus su klasifikacine bendrove. Tokie lankstieji sujungimai turi būti patvarūs ir pagaminti iš ugniai atsparios medžiagos. Laivuose, pastatytuose 2003 m. sausio 1 d. ar vėliau, lanksčiųjų vamzdžių detalės tur</text:span><text:span text:style-name="T1178">i atitikti TJO Saugios laivybos komiteto aplinkraštį Nr. 647. Kuro ir tepalo vamzdynai turi būti apsaugoti ekranais arba kitokiu būdu, kad kuras ar tepalas iš sistemos vamzdynų nepatektų ant įkaitusių paviršių arba į jėgainės ventiliacijos oro įsiurbimo ka</text:span><text:span text:style-name="T1179">nalus. Sujungimų kiekis vamzdynų sistemose turi būti minimalus.</text:span></text:p>
      <text:p text:style-name="P1180"><text:span text:style-name="T1181">38</text:span><text:span text:style-name="T1182">. Kuro cisternos turi būti patalpintos už A kategorijos jėgainės patalpų ir sumontuotos taip, kad jos būtų laivo korpuso konstrukcijos dalimi. Jeigu kuro cisternos, išskyrus dvigubo dugn</text:span><text:span text:style-name="T1183">o cisternas, negali būti sumontuotos kitaip, nei šalia A kategorijos jėgainės patalpų arba jų viduje, tai bent viena iš vertikalių cisternos pertvarų turi būti bendra su jėgainės pertvara ir privalo turėti bendrą sujungimą su dvigubo dugno cisternomis, jei</text:span><text:span text:style-name="T1184">gu jos yra. Bendros pertvaros tarp cisternos ir jėgainės plotas turi būti</text:span><text:span text:style-name="T1185"><text:s/></text:span><text:span text:style-name="T1186">minimalus.</text:span><text:span text:style-name="T1187"><text:s/></text:span><text:span text:style-name="T1188">Jeigu šios cisternos yra A kategorijos jėgainės patalpoje, jose neturi būti laikomas kuras, kurio užsidegimo temperatūra žemesnė nei 60°C (uždaro tiglio metodu).</text:span><text:span text:style-name="T1189"><text:s/></text:span><text:span text:style-name="T1190">Pakabinam</text:span><text:span text:style-name="T1191">os kuro cisternos neturi būti naudojamos gaisro atžvilgiu pavojingose vietose, ypač A kategorijos jėgainės patalpose. Jeigu klasifikacinė bendrovė leidžia naudoti pakabinamas kuro cisternas, po jomis turi būti kurui arba tepalui nepralaidus padėklas su dre</text:span><text:span text:style-name="T1192">nažo vamzdeliu, sujungtu su pakankamo dydžio kuro arba tepalo nutekėjimo cisterna.</text:span></text:p>
      <text:p text:style-name="P1193"><text:span text:style-name="T1194">39</text:span><text:span text:style-name="T1195">. Jėgainės patalpų ventiliacija turi būti pakankama visomis eksploatacijos sąlygomis, kad patalpoje nesikauptų naftos produktų garai.</text:span></text:p>
      <text:p text:style-name="P1196"><text:span text:style-name="T1197">40</text:span><text:span text:style-name="T1198">. Tepalo laikymo, paskirsty</text:span><text:span text:style-name="T1199">mo ir naudojimo sistemos turi atitikti klasifikacinės bendrovės taisyklių reikalavimus. Tepalo sistemos A kategorijos jėgainės patalpose turi atitikti šių Reikalavimų 31–37 punktų nuostatas, klasifikacinės bendrovės taisyklių reikalavimus ir šių Reikalavim</text:span><text:span text:style-name="T1200">ų 32 ir 34 punktų nuostatas. Tepalo sistemose gali būti naudojamos įstiklintos angos tepalo pratekėjimo kontrolei. Tokie stiklai turi būti atsparūs ugnies poveikiui.</text:span></text:p>
      <text:p text:style-name="P1201"><text:span text:style-name="T1202">41</text:span><text:span text:style-name="T1203">. Reikalavimus degių tepalų jėgos perdavimo, valdymo, paleidimo bei šildymo sistemom</text:span><text:span text:style-name="T1204">s, kurios yra su slėgiu, nustato klasifikacinės bendrovės. Patalpose, kurios yra pavojingos gaisro metu, tos sistemos turi atitikti nors šių Reikalavimų 32 ir 36 bei 33 ir 37 punktų nuostatas.</text:span></text:p>
      <text:p text:style-name="P1205"><text:span text:style-name="T1206">42</text:span><text:span text:style-name="T1207">. Kuras, tepalas ir kiti lengvai užsidegantys naftos prod</text:span><text:span text:style-name="T1208">uktai neturi būti transportuojami forpiko cisternose.</text:span></text:p>
      <text:p text:style-name="P1209"><text:span text:style-name="T1210">43</text:span><text:span text:style-name="T1211">. Lijalų nusausinimo įranga visomis eksploatacijos sąlygomis turi užtikrinti vandens išsiurbimą iš bet kurios vandeniui sandarios patalpos, kuri nėra kuro ar vandens talpykla nepriklausomai nuo to</text:span><text:span text:style-name="T1212">, ar laivas yra vertikalioje padėtyje, ar pasviręs. Šiam tikslui gali būti numatyti įsiurbimo šuliniai iš kiekvienos laivo borto pusės. Turi būti numatyti įrenginiai, leidžiantys vandeniui lengvai tekėti į įsiurbimo kolektorius. Klasifikacinei bendrovei nu</text:span><text:span text:style-name="T1213">stačius, jog tai nepakenks laivo saugumui, nusausinimo įrenginių atskirose patalpose gali ir nebūti.</text:span></text:p>
      <text:p text:style-name="P1214"><text:span text:style-name="T1215">44</text:span><text:span text:style-name="T1216">. Laive turi būti ne mažiau kaip du lijalų nusausinimo siurbliai su nepriklausoma mechanine pavara. Vienas iš tokių siurblių gali būti sukamas pagrin</text:span><text:span text:style-name="T1217">diniu varikliu. Balasto sistemos arba bet kokios kitos pakankamo našumo bendro naudojimo sistemos siurblys gali būti naudojamas lijalų nusausinimui.</text:span></text:p>
      <text:p text:style-name="P1218"><text:span text:style-name="T1219">45</text:span><text:span text:style-name="T1220">. Lijalų siurbliai su mechanine pavara turi garantuoti, kad vandens tekėjimo greitis lijalų nusausini</text:span><text:span text:style-name="T1221">mo magistralėje būtų ne mažesnis kaip 2 m/s. Magistralės vidinis diametras turi būti bent jau:</text:span></text:p>
      <text:p text:style-name="P1222"><text:span text:style-name="T1223">d = 25 + 1,65 √L (B+D), kur d yra vidinis diametras milimetrais, o L, B ir D – metrais; vidinis triumų nusausinimo magistralės diametras gali būti suapvalintas i</text:span><text:span text:style-name="T1224">ki artimiausio standartinio dydžio, priimtino klasifikacinei bendrovei.</text:span></text:p>
      <text:p text:style-name="P1225"><text:span text:style-name="T1226">46</text:span><text:span text:style-name="T1227">. Kiekvienas lijalų nusausinimo siurblys, sumontuotas pagal šių Reikalavimų 44 punkto nuostatas, privalo turėti tiesioginį įsiurbimo antgalį iš kairiojo ir dešiniojo jėgainės pat</text:span><text:span text:style-name="T1228">alpų borto pusių, išskyrus laivus, kurių ilgis mažesnis kaip 75 m, kuriems užtenka vieno lijalų nusausinimo triumų siurblio su centriniu įsiurbimo antgaliu.</text:span></text:p>
      <text:p text:style-name="P1229"><text:span text:style-name="T1230">47</text:span><text:span text:style-name="T1231">. Visų lijalų nusausinimo sistemos įsiurbimo antgalių vidinis diametras turi būti ne mažesnis</text:span><text:span text:style-name="T1232"><text:s/>kaip 50 mm. Lijalų nusausinimo sistemos vamzdynai turi būti sumontuoti taip, kad aukščiau nurodytus siurblius visu našumu būtų galima panaudoti bet kokios vandeniui nelaidžios patalpos, esančios tarp forpiko ir achterpiko, nusausinimui.</text:span></text:p>
      <text:p text:style-name="P1233"><text:span text:style-name="T1234">48</text:span><text:span text:style-name="T1235">. Klasifikac</text:span><text:span text:style-name="T1236">inei bendrovei leidus, vietoj vieno lijalų nusausinimo siurblio su nepriklausoma pavara pagal šių Reikalavimų 44 punkto nuostatas gali būti įrengtas lijalų nusausinimo ežektorius, sujungtas su nepriklausoma pavara sukamu užbortinio vandens aukšto slėgio si</text:span><text:span text:style-name="T1237">urbliu.</text:span></text:p>
      <text:p text:style-name="P1238"><text:span text:style-name="T1239">49</text:span><text:span text:style-name="T1240">. Iš uždarų patalpų, jeigu tose patalpose apdorojama ar perdirbama žuvis ir jose gali kauptis vanduo, turi būti numatytas laisvas vandens nutekėjimas.</text:span></text:p>
      <text:p text:style-name="P1241"><text:span text:style-name="T1242">50</text:span><text:span text:style-name="T1243">. Nusausinimo vamzdynų negalima pravesti per kuro ir balasto cisternas arba per<text:s/></text:span><text:span text:style-name="T1244">dvigubo dugno cisternas, jeigu šie vamzdynai nėra pagaminti iš storasienio plieno vamzdžių.</text:span></text:p>
      <text:p text:style-name="P1245"><text:span text:style-name="T1246">51</text:span><text:span text:style-name="T1247">. Lijalų ir balasto nusausinimo sistemos turi būti taip suprojektuotos ir sumontuotos, kad užbortinis ar balasto vanduo nepatektų į triumus ar jėgainės patalp</text:span><text:span text:style-name="T1248">as arba iš vienos vandeniui nelaidžios patalpos į kitą. Lijalų nusausinimo sistemų vamzdžiuose, prijungtuose prie bet kurio siurblio, sujungto su užbortinėmis įsiurbimo angomis arba su balasto cisternomis, turi būti sumontuoti negrįžtamojo tipo vožtuvas ir</text:span><text:span text:style-name="T1249"><text:s/>kranas, kurių negalima atidaryti vienu metu taip, kad būtų įmanomas susisiekimas tarp triumų šulinių ir užbortinio vandens ar tarp triumų šulinių ir balasto cisternų. Vožtuvai, esantys nusausinimo sistemos paskirstymo dėžėse, turi būti negrįžtamojo tipo.</text:span></text:p>
      <text:p text:style-name="P1250"><text:span text:style-name="T1251">52</text:span><text:span text:style-name="T1252">. Kiekviename pravestame per taraninę pertvarą lijalų nusausinimo vamzdyje turi būti sumontuotas vožtuvas ar kita uždarymo priemonė, valdoma nuotoliniu būdu iš darbo denio, kur taip pat turi būti ir vožtuvo padėties indikatorius. Vožtuvams, esantiems</text:span><text:span text:style-name="T1253"><text:s/>pertvaroje iš vidaus pusės, prie kurių yra laisvas priėjimas bet kokiomis eksploatacijos sąlygomis, nuotolinis valdymas nebūtinas.</text:span></text:p>
      <text:p text:style-name="P1254"><text:span text:style-name="T1255">53</text:span><text:span text:style-name="T1256">. Triukšmo lygis (dirbantiems žmonėms) pagrindinės jėgainės ir kitų mechanizmų patalpose neturi viršyti nustatytų Liet</text:span><text:span text:style-name="T1257">uvos Respublikos sveikatos ministerijos sanitarinių normų.</text:span></text:p>
      <text:p text:style-name="P1258"><text:span text:style-name="T1259">54</text:span><text:span text:style-name="T1260">. Laivuose turi būti pagrindinis vairo mechanizmas ir pagalbinės vairo valdymo priemonės, atitinkančios klasifikacinės bendrovės taisyklių reikalavimus. Pagrindinio ir pagalbinio vairo mechan</text:span><text:span text:style-name="T1261">izmo valdymo sistemos turi būti suprojektuotos taip, kad bet koks gedimas vienoje iš šių sistemų neapribotų galimybės naudotis kita sistema.</text:span></text:p>
      <text:p text:style-name="P1262"><text:span text:style-name="T1263">55</text:span><text:span text:style-name="T1264">. Jeigu pagrindinė vairo pavara susideda iš dviejų ar daugiau identiškų galios agregatų, pagalbinė vairo<text:s/></text:span><text:span text:style-name="T1265">valdymo priemonė nebūtina. Tačiau pagrindinė vairo pavara turi užtikrinti vairo valdymą pagal šių Reikalavimų 63 punkto nuostatas tuo atveju, kai vienas iš šių agregatų sugenda. Kiekvienas iš šių galios agregatų turi turėti atskirą elektros grandinę.</text:span></text:p>
      <text:p text:style-name="P1266"><text:span text:style-name="T1267">56</text:span><text:span text:style-name="T1268">. Kai laivas valdomas galios agregatų, vairinėje turi būti matoma vairo plokštės padėtis. Vairo plokštės padėties prietaiso pajungimo grandinė ir vairo galios agregato valdymo grandinė turi būti nesusijusios.</text:span></text:p>
      <text:p text:style-name="P1269"><text:span text:style-name="T1270">57</text:span><text:span text:style-name="T1271">. Vairinėje turi būti įrengta signalizac</text:span><text:span text:style-name="T1272">ija, informuojanti, pranešanti apie bet kurios vairo pavaros gedimą.</text:span></text:p>
      <text:p text:style-name="P1273"><text:span text:style-name="T1274">58</text:span><text:span text:style-name="T1275">. Vairinėje turi būti elektros variklių darbo signalizacija. Šių elektros variklių grandinėse turi būti numatyta apsauga nuo trumpo sujungimo ir variklių perkrovimo bei įtampos atju</text:span><text:span text:style-name="T1276">ngimo signalizacija. Apsauga nuo perkrovimo, jeigu ji yra, turi būti apskaičiuota ne mažiau kaip dvigubai didesnei srovei negu vardinė saugomų elektros variklių apkrovimo srovė ir turi nesuveikti nuo variklio paleidimo srovės.</text:span></text:p>
      <text:p text:style-name="P1277"><text:span text:style-name="T1278">59</text:span><text:span text:style-name="T1279">. Pagrindinė laivo vair</text:span><text:span text:style-name="T1280">o pavara turi valdyti laivą plaukiant didžiausiu eksploataciniu greičiu. Pagrindinė vairo pavara ir vairo baleris neturi sulūžti žvejybos operacijų metu, laivui plaukiant didžiausiu atbuliniu greičiu ar manevruojant.</text:span></text:p>
      <text:p text:style-name="P1281"><text:span text:style-name="T1282">60</text:span><text:span text:style-name="T1283">. Pagrindinė vairo pavara pakraut</text:span><text:span text:style-name="T1284">ame iki maksimaliai leidžiamos grimzlės laive turi pasukti vairą nuo 35° iš vienos borto pusės iki 35° į kito borto, laivui plaukiant pirmyn didžiausiu eksploataciniu greičiu. Vairo pasukimo nuo 35° iš vienos borto pusės iki 30° į kito borto pusę, esant są</text:span><text:span text:style-name="T1285">lygoms, nurodytoms šiame punkte, laikas neturi viršyti 28 s, kad atitiktų šiuos reikalavimus, pagrindinė vairo pavara gali būti valdoma galios agregatų.</text:span></text:p>
      <text:p text:style-name="P1286"><text:span text:style-name="T1287">61</text:span><text:span text:style-name="T1288">. Turi būti galimybė rankiniu būdu iš vairinės paleisti pagrindinės vairo pavaros galios agregatą</text:span><text:span text:style-name="T1289"><text:s/>arba jis turi pasileisti automatiškai, kai atnaujinamas nutrūkęs elektros energijos tiekimas.</text:span></text:p>
      <text:p text:style-name="P1290"><text:span text:style-name="T1291">62</text:span><text:span text:style-name="T1292">. Pagalbinės vairo vairavimo priemonės turi valdyti laivą, plaukiantį eksploataciniu greičiu, ir būti nuolat parengtos jų įjungimui avarijos atveju.</text:span></text:p>
      <text:p text:style-name="P1293"><text:span text:style-name="T1294">63</text:span><text:span text:style-name="T1295">. Pagalbinės vairo valdymo pavaros priemonės turi pasukti vairą nuo 15° iš vienos borto pusės iki 15° į kito borto pusę per laiką, neviršijantį 60 s, laivui plaukiant greičiu, kuris lygus pusei didžiausio eksploatacinio greičio plaukiant pirmyn arba 7 mazg</text:span><text:span text:style-name="T1296">ams, žiūrint, ko daugiau. Kad atitiktų šiuos reikalavimus, pagalbinė vairo pavara gali būti su galios agregatais. Jei pavara yra elektrinis variklis, avarinis elektros srovės šaltinis turi būti pajėgus mažiausiai 10 minučių tiekti energiją pagalbinei vairo</text:span><text:span text:style-name="T1297"><text:s/>pavarai.</text:span></text:p>
      <text:p text:style-name="P1298"><text:span text:style-name="T1299">64</text:span><text:span text:style-name="T1300">. 75 m ilgio ir ilgesniuose laivuose elektros variklio arba elektrohidraulinės vairo pavaros maitinimui turi būti dvi atskiros grandinės, kuriomis elektros energija turi būti tiekiama tiesiogiai iš pagrindinio paskirstymo skydo. Šios grandi</text:span><text:span text:style-name="T1301">nės turi būti visiškai nesusijusios.</text:span></text:p>
      <text:p text:style-name="P1302"><text:span text:style-name="T1303">65</text:span><text:span text:style-name="T1304">. 75 m ilgio ir ilgesniuose laivuose turi būti mechanikų iškvietimo signalizacija, kuri įsijungia iš centrinio ar vietinio jėgainės valdymo pulto, ir tas signalas turi būti aiškiai girdimas mechanikų gyvenamosiose</text:span><text:span text:style-name="T1305"><text:s/>patalpose.</text:span></text:p>
      <text:p text:style-name="P1306"><text:span text:style-name="T1307">66</text:span><text:span text:style-name="T1308">. Šaldymo sistemos turi būti taip sukonstruotos, pagamintos, išbandytos ir sumontuotos, kad būtų užtikrintas jų saugumas pagal klasifikacinės bendrovės taisyklių reikalavimus. Turi būti galimybė kontroliuoti chlorfluoroangliavandenilių (C</text:span><text:span text:style-name="T1309">FC) ar bet kurių kitų ozono sluoksnį ardančių medžiagų kiekio išmetimą iš šaldymo įrangos, kad nekeltų grėsmės žmogaus sveikatai ir aplinkai.</text:span></text:p>
      <text:p text:style-name="P1310"><text:span text:style-name="T1311">67</text:span><text:span text:style-name="T1312">. Šaldymo įrangos sistemose naudojamos šaldymo medžiagos turi atitikti Europos Parlamento ir tarybos<text:s/></text:span><text:span text:style-name="T1313">Reglamento dėl ozono sluoksnį ardančių medžiagų 2037/2000/EB reikalavimus.</text:span></text:p>
      <text:p text:style-name="P1314"><text:span text:style-name="T1315">68</text:span><text:span text:style-name="T1316">. Šaldymo įrenginiai turi būti atsparūs laivo vibracijoms, smūginėms, temperatūrinio išsiplėtimo, padidinto slėgio apkrovoms ir apsaugoti nuo pavojingo temperatūros ir slėgio<text:s/></text:span><text:span text:style-name="T1317">padidėjimo.</text:span></text:p>
      <text:p text:style-name="P1318"><text:span text:style-name="T1319">69</text:span><text:span text:style-name="T1320">. Šaldymo įrangos sistemos, kurioje naudojamos toksiškos ar degios šaldymo medžiagos, avarinio nutekėjimo drenažo vamzdynai turi būti išvesti į vietas, kur išmesta šaldymo medžiaga nekeltų pavojaus laivui ar jame esantiems žmonėms.</text:span></text:p>
      <text:p text:style-name="P1321"><text:span text:style-name="T1322">70</text:span><text:span text:style-name="T1323">. Bet kuriose šaldymo įrangos patalpose, jei įrangoje naudojamos toksiškos medžiagos, šaldymo mechanizmų įranga, tarp jų kondensatoriai ir dujų kaupimo cisternos, turi būti atskirtos nuo kitų gretimų patalpų dujoms nepralaidžiomis pertvaromis. Tokiose pata</text:span><text:span text:style-name="T1324">lpose turi būti dujų nutekėjimo kontrolės įranga. Signalizacija apie dujų nutekėjimą patalpose turi būti išvesta už tokių patalpų greta įėjimo į jas. Prie įėjimo į tokias patalpas turi būti galimybė įjungti patalpų ventiliaciją ir vandens rūko užtvarą.</text:span></text:p>
      <text:p text:style-name="P1325"><text:span text:style-name="T1326">7</text:span><text:span text:style-name="T1327">1</text:span><text:span text:style-name="T1328">. Jei dėl laivo matmenų dydžio šaldymo įrangos patalpos negali būti išdėstytos minėtu būdu, šaldymo įrangos mechanizmus ir sistemas galima montuoti pagrindinės jėgainės patalpose su sąlyga, kad naudojamos šaldymo medžiagos kiekis nekels pavojaus patalpo</text:span><text:span text:style-name="T1329">se esantiems žmonėms ir tuo atveju, jeigu įvyktų viso dujų kiekio nutekėjimas, ir kad bus įrengta avarinė signalizacija, perspėjanti apie pavojingą dujų koncentraciją patalpose, jeigu tose patalpose atsirastų bent koks dujų nutekėjimas.</text:span></text:p>
      <text:p text:style-name="P1330"><text:span text:style-name="T1331">72</text:span><text:span text:style-name="T1332">. Šaldymo įre</text:span><text:span text:style-name="T1333">nginių patalpų ir šaldymo kamerų avarinė signalizacija turi būti sujungta su vairine arba su valdymo pultų patalpa arba su avariniais išėjimais, kad žmonės galėtų saugiai išeiti iš tų patalpų. Bent vienas išėjimas iš kiekvienos tokios patalpos turi atsidar</text:span><text:span text:style-name="T1334">yti iš vidaus. Išėjimai iš šaldymo įrenginių, kuriuose naudojamos toksiškos ar degios dujos, patalpų neturi tiesiogiai eiti į (bet kokias) gyvenamąsias patalpas.</text:span></text:p>
      <text:p text:style-name="P1335"><text:span text:style-name="T1336">73</text:span><text:span text:style-name="T1337">. Jeigu šaldymo sistemoje naudojamas žmonėms kenksmingas šaldiklis, laive turi būti maži</text:span><text:span text:style-name="T1338">ausiai du kvėpavimo aparatų komplektai, iš jų vienas turi būti tokioje vietoje, kad prie jo būtų galima lengvai prieiti šaldymo medžiagos nutekėjimo atveju. Kvėpavimo aparatai, įeinantys į laivo priešgaisrinės apsaugos įrangos sudėtį, laikomi visiškai ar i</text:span><text:span text:style-name="T1339">š dalies atitinkantys šį reikalavimą su sąlyga, kad jų buvimo vieta atitinka abu tikslus. Jeigu naudojami autonominiai kvėpavimo aparatai, turi būti ir atsarginiai balionai.</text:span></text:p>
      <text:p text:style-name="P1340"><text:span text:style-name="T1341">74</text:span><text:span text:style-name="T1342">. Laive gerai matomose vietose turi būti iškabintos saugios šaldymo sistemų<text:s/></text:span><text:span text:style-name="T1343">eksploatacijos instrukcijos ir įgulos veiksmai avariniais atvejais.</text:span></text:p>
      <text:p text:style-name="P1344"><text:span text:style-name="T1345">75</text:span><text:span text:style-name="T1346">. Jeigu pagalbinių mechanizmų, garantuojančių laivo eigą ir saugumą, pavaros yra elektros varikliai, laive elektros energijos tiekimui turi būti ne mažiau kaip du pagrindiniai genera</text:span><text:span text:style-name="T1347">toriai. Vienas iš jų gali būti sukamas pagrindinio variklio. Gali būti priimtinos ir kitos elektros energijos generavimo priemonės, jeigu jos atitinka klasifikacinės bendrovės taisyklių reikalavimus.</text:span></text:p>
      <text:p text:style-name="P1348"><text:span text:style-name="T1349">76</text:span><text:span text:style-name="T1350">. Generatorių galingumas turi būti toks, kad viena</text:span><text:span text:style-name="T1351">m iš jų sustojus būtų užtikrintas šių Reikalavimų 9.1 punkte minimų sistemų funkcionavimas, išskyrus pajėgumus, reikalingus žvejybai, žuvies perdirbimui ir saugojimui. Laivuose, kurių ilgis mažiau nei 45 metrai, sustojus vienam iš generatorių, turi būti už</text:span><text:span text:style-name="T1352">tikrintas tik laivo eigai ir saugai būtinų mechanizmų veikimas.</text:span></text:p>
      <text:p text:style-name="P1353"><text:span text:style-name="T1354">77</text:span><text:span text:style-name="T1355">. Pagrindinio elektros energijos šaltinio konstrukcija ir išdėstymas laive turi užtikrinti šių Reikalavimų 9.1 punkte paminėtų sistemų eksploatacijos galimybę nepriklausomai nuo pagrindi</text:span><text:span text:style-name="T1356">nio variklio arba sraigto veleno apsisukimų skaičiaus ar krypties.</text:span></text:p>
      <text:p text:style-name="P1357"><text:span text:style-name="T1358">78</text:span><text:span text:style-name="T1359">. Jeigu transformatoriai sudaro svarbiausią dalį energijos tiekimo sistemoje, tai ši sistema turi būti sukonstruota ir išdėstyta taip, kad būtų užtikrintas nenutrūkstamas elektros ene</text:span><text:span text:style-name="T1360">rgijos tiekimas.</text:span></text:p>
      <text:p text:style-name="P1361"><text:span text:style-name="T1362">79</text:span><text:span text:style-name="T1363">. Pagrindinio apšvietimo sistema turi būti tokia, kad kilus gaisrui ar avarinei situacijai patalpoje ar patalpose, kur yra pagrindinis elektros energijos šaltinis, įskaitant transformatorius, jeigu jie yra, išliktų avarinis apšvietim</text:span><text:span text:style-name="T1364">as ir nenustotų veikęs.</text:span></text:p>
      <text:p text:style-name="P1365"><text:span text:style-name="T1366">80</text:span><text:span text:style-name="T1367">. Avarinio apšvietimo sistema turi būti tokia, kad kilus gaisrui ar susidarius kitai avarinei situacijai patalpoje ar patalpose, kur yra avarinis elektros energijos šaltinis, įskaitant transformatorius, jeigu jie yra, išliktų<text:s/></text:span><text:span text:style-name="T1368">pagrindinė apšvietimo sistema ir nenustotų veikusi.</text:span></text:p>
      <text:p text:style-name="P1369"><text:span text:style-name="T1370">81</text:span><text:span text:style-name="T1371">. Elektriniai navigaciniai žibintai turi būti maitinami iš atskiro skydo. Skyde turi būti numatyta signalizacija, pranešanti, jeigu nors vienas navigacinis žibintas neveikia.</text:span></text:p>
      <text:p text:style-name="P1372"><text:span text:style-name="T1373">82</text:span><text:span text:style-name="T1374">. Už jėgainės pat</text:span><text:span text:style-name="T1375">alpų ribų turi būti autonominis avarinis elektros energijos šaltinis, atitinkantis klasifikacinės bendrovės taisyklių reikalavimus, kuris dirbtų tuo atveju, jei dėl gaisro ar kitų gedimų pagrindinis elektros energijos šaltinis nustotų veikęs. Neatsižvelgia</text:span><text:span text:style-name="T1376">nt į šių Reikalavimų 82 punkto nuostatas, laivuose, kurių ilgis 45 metrai ir didesnis, avarinis elektros energijos šaltinis turi būti pajėgus tiekti energiją 82 punkte išvardytiems įrenginiams ne trumpiau kaip 8 valandas.</text:span></text:p>
      <text:p text:style-name="P1377"><text:span text:style-name="T1378">83</text:span><text:span text:style-name="T1379">. Atsižvelgiant į srovės<text:s/></text:span><text:span text:style-name="T1380">dydį ir pereinamuosius procesus įjungiant vartotojus, avarinis elektros energijos šaltinis turi užtikrinti, kad mažiausiai tris valandas vienu metu veiktų:</text:span></text:p>
      <text:p text:style-name="P1381"><text:span text:style-name="T1382">83.1</text:span><text:span text:style-name="T1383">. radijo įranga:</text:span></text:p>
      <text:p text:style-name="P1384"><text:span text:style-name="T1385">83.1.1</text:span><text:span text:style-name="T1386">. trumpųjų bangų radijo įranga, būtina pagal Lietuvos saugios laivybo</text:span><text:span text:style-name="T1387">s administracijos direktoriaus įsakymu patvirtintų Reikalavimų radijo ryšiui žvejybos laivuose 12.1.1 papunkčio nuostatas ir, jeigu taikoma;</text:span></text:p>
      <text:p text:style-name="P1388"><text:span text:style-name="T1389">83.1.2</text:span><text:span text:style-name="T1390">. VB radijo įranga, būtina pagal Lietuvos saugios laivybos administracijos direktoriaus įsakymu<text:s/></text:span><text:span text:style-name="T1391">patvirtintų Reikalavimų radijo ryšiui žvejybos laivuose 20.1 ir 20.2 bei 24.2 ir 24.3 punktų nuostatas;</text:span></text:p>
      <text:p text:style-name="P1392"><text:span text:style-name="T1393">83.1.3</text:span><text:span text:style-name="T1394">. radijo stotis „laivas-žemė“, būtina pagal Lietuvos saugios laivybos administracijos direktoriaus įsakymu patvirtintų Reikalavimų radijo ryši</text:span><text:span text:style-name="T1395">ui žvejybos laivuose 24.1 punkto nuostatas;</text:span></text:p>
      <text:p text:style-name="P1396"><text:span text:style-name="T1397">83.1.4</text:span><text:span text:style-name="T1398">. VB/TB radijo įranga, būtina pagal Lietuvos saugios laivybos administracijos direktoriaus įsakymu patvirtintų Reikalavimų radijo ryšiui žvejybos laivuose 25.1, 25.2 ir 28 punktų nuostatas;</text:span></text:p>
      <text:p text:style-name="P1399"><text:span text:style-name="T1400">83.2</text:span><text:span text:style-name="T1401">.<text:s/></text:span><text:span text:style-name="T1402">vidaus ryšio priemonės, gaisro signalizacija ir kitos signalizacijos sistemos, kurios gali būti reikalingos, įvykus avarinei situacijai;</text:span></text:p>
      <text:p text:style-name="P1403"><text:span text:style-name="T1404">83.3</text:span><text:span text:style-name="T1405">. laivo elektriniai navigaciniai žibintai ir avarinis apšvietimas:</text:span></text:p>
      <text:p text:style-name="P1406"><text:span text:style-name="T1407">83.3.1</text:span><text:span text:style-name="T1408">. gelbėjimo priemonių nuleidimo viet</text:span><text:span text:style-name="T1409">ose ir už laivo borto;</text:span></text:p>
      <text:p text:style-name="P1410"><text:span text:style-name="T1411">83.3.2</text:span><text:span text:style-name="T1412">. praėjimuose, trapuose ir išėjimuose;</text:span></text:p>
      <text:p text:style-name="P1413"><text:span text:style-name="T1414">83.3.3</text:span><text:span text:style-name="T1415">. pagrindinės jėgainės patalpose, avarinio elektros energijos šaltinio patalpose;</text:span></text:p>
      <text:p text:style-name="P1416"><text:span text:style-name="T1417">83.3.4</text:span><text:span text:style-name="T1418">. valdymo pultų patalpose;</text:span></text:p>
      <text:p text:style-name="P1419"><text:span text:style-name="T1420">83.3.5</text:span><text:span text:style-name="T1421">. žuvies apdirbimo ir perdirbimo patalpose;</text:span></text:p>
      <text:p text:style-name="P1422"><text:span text:style-name="T1423">83.4</text:span><text:span text:style-name="T1424">. avarinio gaisro gesinimo siurblio patalpoje, jeigu jis yra.</text:span></text:p>
      <text:p text:style-name="P1425"><text:span text:style-name="T1426">84</text:span><text:span text:style-name="T1427">. Kaip avarinis elektros energijos šaltinis gali būti naudojamas generatorius arba akumuliatorių baterija.</text:span></text:p>
      <text:p text:style-name="P1428"><text:span text:style-name="T1429">85</text:span><text:span text:style-name="T1430">. Jeigu avarinis elektros energijos šaltinis yra generatorius, j</text:span><text:span text:style-name="T1431">is turi turėti nepriklausomą aprūpinimą kuru ir efektyvius paleidimo įrenginius, atitinkančius klasifikacinės bendrovės reikalavimus. Jeigu avarinio generatoriaus paleidimui nenumatytas antras nepriklausomas energijos šaltinis, tai esamas vienintelis sukau</text:span><text:span text:style-name="T1432">ptos energijos šaltinis turi turėti apsauginį įrenginį, kuris neleistų visiškai išnaudoti energijos atsargų, kai suveikia automatinė paleidimo sistema.</text:span></text:p>
      <text:p text:style-name="P1433"><text:span text:style-name="T1434">86</text:span><text:span text:style-name="T1435">. Jeigu avarinis elektros energijos šaltinis yra akumuliatorių baterija, ji turi atlaikyti avarinį</text:span><text:span text:style-name="T1436"><text:s/>krūvį be įkrovimo. Visą išsikrovimo laiką baterijos įtampa neturi sumažėti daugiau 12% jos vardinio dydžio. Atsijungus pagrindiniam maitinimo šaltiniui, akumuliatorių baterija turi automatiškai prisijungti prie avarinio paskirstymo skydo ir tiekti elektro</text:span><text:span text:style-name="T1437">s energiją šių Reikalavimų 83.2 ir 83.3 papunkčiuose išvardytiems vartotojams. Avariniame paskirstymo skyde turi būti papildomas jungiklis, kuris leistų prijungti prie paskirstymo skydo bateriją rankiniu būdu automatinės prijungimo sistemos gedimo atveju.</text:span></text:p>
      <text:p text:style-name="P1438"><text:span text:style-name="T1439">87</text:span><text:span text:style-name="T1440">. Avarinis paskirstymo skydas turi būti įrengtas kaip galima arčiau prie avarinio elektros energijos šaltinio, o jo buvimo vieta turi atitikti šių Reikalavimų 82 punkto nuostatas. Jeigu avariniu elektros energijos šaltiniu yra generatorius, avarinis<text:s/></text:span><text:span text:style-name="T1441">paskirstymo skydas turi būti toje pačioje patalpoje, jeigu tai netrukdo avarinio paskirstymo skydo eksploatacijai.</text:span></text:p>
      <text:p text:style-name="P1442"><text:span text:style-name="T1443">88</text:span><text:span text:style-name="T1444">. Baterija, numatyta šių Reikalavimų 86 punkte, kitaip nei baterijos, skirtos radijo įrangos maitinimui laivuose, kurių ilgis mažesnis<text:s/></text:span><text:span text:style-name="T1445">nei 45 metrai, turi būti montuojama gerai vėdinamoje patalpoje. Toje pačioje patalpoje negalima montuoti avarinio paskirstymo skydo. Ant pagrindinio paskirstymo skydo arba jėgainės skyriaus valdymo pulte turi būti sumontuotas indikatorius, parodantis, kada</text:span><text:span text:style-name="T1446"><text:s/>baterija, esanti avariniu elektros energijos šaltiniu, išsikrauna. Elektros energijos tiekimas avariniam paskirstymo skydui įprastomis eksploatacinėmis sąlygomis vykdomas iš pagrindinio paskirstymo skydo per fiderį, kuris pagrindiniame paskirstymo skyde t</text:span><text:span text:style-name="T1447">uri turėti apsaugą nuo perkrovos ir trumpo sujungimo. Turi būti užtikrintas automatinis prisijungimas prie avarinio elektros energijos šaltinio, jeigu nutrūktų elektros energijos tiekimas iš pagrindinio šaltinio. Jeigu numatomas energijos tiekimas iš avari</text:span><text:span text:style-name="T1448">nio generatoriaus į pagrindinį paskirstymo skydą, maitinimo fideris prie pagrindinio paskirstymo skydo turi turėti apsaugą bent jau nuo trumpo sujungimo.</text:span></text:p>
      <text:p text:style-name="P1449"><text:span text:style-name="T1450">89</text:span><text:span text:style-name="T1451">. Avarinis generatorius ir jį sukantis variklis, taip pat akumuliatorių baterija turi normaliai<text:s/></text:span><text:span text:style-name="T1452">dirbti laivui pasvirus ne didesniu kaip 22,5° kampu ir kai laivo diferentas nuo lygaus kilio yra 10 laipsnių.</text:span></text:p>
      <text:p text:style-name="P1453"><text:span text:style-name="T1454">90</text:span><text:span text:style-name="T1455">. Avarinio elektros energijos šaltinio ir automatinio paleidimo įrangos konstrukcija turi numatyti, kad normaliomis laivo eksploatavimo sąly</text:span><text:span text:style-name="T1456">gomis įgulos nariai galėtų patikrinti šių sistemų funkcionavimą.</text:span></text:p>
      <text:p text:style-name="P1457"><text:span text:style-name="T1458">91</text:span><text:span text:style-name="T1459">. Atviros, stacionariai pritvirtintos metalinės elektros mašinų ar kitos įrangos dalys, kuriose paprastai nėra įtampos, bet ji gali atsirasti dėl gedimo, turi būti įžemintos, išskyrus<text:s/></text:span><text:span text:style-name="T1460">tuos atvejus, kai:</text:span></text:p>
      <text:p text:style-name="P1461"><text:span text:style-name="T1462">91.1</text:span><text:span text:style-name="T1463">. nuolatinės maitinimo srovės įtampa ne didesnė kaip 55 V, arba kintamos srovės, kaip vidutinės kvadratinės šaknies vertė tarp laidininkų yra ne didesnė kaip 55 V; šiai kintamos srovės įtampai gauti negalima naudoti autotransformat</text:span><text:span text:style-name="T1464">orių;</text:span></text:p>
      <text:p text:style-name="P1465"><text:span text:style-name="T1466">91.2</text:span><text:span text:style-name="T1467">. maitinimo įtampa neviršija 250 V, prijungiant maitinimą per saugumo transformatorių. Vienas toks transformatorius turi būti skirtas tik vienam vartojimo prietaisui;</text:span></text:p>
      <text:p text:style-name="P1468"><text:span text:style-name="T1469">91.3</text:span><text:span text:style-name="T1470">. jos pagamintos laikantis dvigubos izoliacijos principo.</text:span></text:p>
      <text:p text:style-name="P1471"><text:span text:style-name="T1472">92</text:span><text:span text:style-name="T1473">.</text:span><text:span text:style-name="T1474"><text:s/>Nešiojamoji elektros įranga turi veikti, esant įtampai ne didesnei kaip 36 V, be to, atviros metalinės tokios įrangos dalys, kuriose paprastai nėra įtampos, bet ji gali atsirasti dėl gedimo, turi būti įžemintos. Nešiojamųjų elektros šviestuvų, įrankių ar<text:s/></text:span><text:span text:style-name="T1475">panašios aparatūros atžvilgiu, skirtų naudoti ankštose ar ypač drėgnose patalpose, kuriose laidumas gali būti ypač pavojingas, įtampa neturi būti daugiau kaip 12 V.</text:span></text:p>
      <text:p text:style-name="P1476"><text:span text:style-name="T1477">93</text:span><text:span text:style-name="T1478">. Elektros aparatūra turi būti pagaminta ir sumontuota taip, kad netraumuotų ją priži</text:span><text:span text:style-name="T1479">ūrinčių ar liečiančių žmonių.</text:span></text:p>
      <text:p text:style-name="P1480"><text:span text:style-name="T1481">94</text:span><text:span text:style-name="T1482">. Pagrindinis ir avarinis paskirstymo skydai turi būti sumontuoti taip, kad prie jų būtų galima saugiai prieiti, jei to reikia aparatūros ir įrangos priežiūrai, ir kad jie nekeltų pavojaus žmonėms. Šoninės, galinės ir pr</text:span><text:span text:style-name="T1483">iekinės paskirstymo skydų pusės turi turėti apsauginius aptvarus. Atviros dalys, kuriose yra po įtampa, laivo korpuso atžvilgiu negali būti sumontuotos priekinėje šių paskirstymo skydų pusėje, jeigu tos įtampos dydis didesnis už leidžiamą klasifikacinės be</text:span><text:span text:style-name="T1484">ndrovės taisyklėse. Prieš paskirstomuosius skydus ir už jų turi būti paklojami dielektriniai kilimėliai arba dielektrinė gardelės.</text:span></text:p>
      <text:p text:style-name="P1485"><text:span text:style-name="T1486">95</text:span><text:span text:style-name="T1487">. Laivuose negalima naudoti laivo korpuso kaip grįžtamojo laido galios šildymo ar apšvietimo schemose.</text:span></text:p>
      <text:p text:style-name="P1488"><text:span text:style-name="T1489">96</text:span><text:span text:style-name="T1490">. Šių<text:s/></text:span><text:span text:style-name="T1491">Reikalavimų 95 punkto nuostatos neatmeta galimybės klasifikacinės bendrovės patvirtintomis sąlygomis panaudoti laivo korpusą kaip grįžtamąjį laidą:</text:span></text:p>
      <text:p text:style-name="P1492"><text:span text:style-name="T1493">96.1</text:span><text:span text:style-name="T1494">. laivo korpuso katodines apsaugos sistemas, veikiamas srovės;</text:span></text:p>
      <text:p text:style-name="P1495"><text:span text:style-name="T1496">96.2</text:span><text:span text:style-name="T1497">. sistemas su ribotu ar vietini</text:span><text:span text:style-name="T1498">u įžeminimu;</text:span></text:p>
      <text:p text:style-name="P1499"><text:span text:style-name="T1500">96.3</text:span><text:span text:style-name="T1501">. izoliacijos varžos kontrolės sistemas su sąlyga, kad nutekėjimo srovė neviršija 30 m A, esant pačioms nepalankiausioms sąlygoms.</text:span></text:p>
      <text:p text:style-name="P1502"><text:span text:style-name="T1503">97</text:span><text:span text:style-name="T1504">. Tuo atveju, kai laivo korpusas yra naudojamas kaip grįžtamasis laidas, visi vartotojai už apsa</text:span><text:span text:style-name="T1505">uginio įtaiso turi būti pajungiami dvilaide schema, atitinkančia klasifikacinės bendrovės taisyklių reikalavimus.</text:span></text:p>
      <text:p text:style-name="P1506"><text:span text:style-name="T1507">98</text:span><text:span text:style-name="T1508">. Jeigu jėgos vartotojams, šildymo įrangai ar apšvietimo schemose naudojama pirminė ar antrinė srovės paskirstymo sistema be įžeminimo,<text:s/></text:span><text:span text:style-name="T1509">šių schemų izoliacijos varžos dydis laivo korpuso atžvilgiu turi būti nuolat kontroliuojamas.</text:span></text:p>
      <text:p text:style-name="P1510"><text:span text:style-name="T1511">99</text:span><text:span text:style-name="T1512">. Jeigu pagal šių Reikalavimų 98 punkto nuostatas naudojamose paskirstymo sistemose įtampa viršija 55 V, nuolatinės srovės arba kintamos srovės įtampos vidu</text:span><text:span text:style-name="T1513">tinė kvadratinės šaknies vertė tarp laidininkų yra 55 V, turi būti įtaisas, galintis kontroliuoti įžeminimo lygį ir duoti garsinį arba vizualų signalą tais atvejais, kai izoliacijos varžos dydis tampa pavojingai mažas.</text:span></text:p>
      <text:p text:style-name="P1514"><text:span text:style-name="T1515">100</text:span><text:span text:style-name="T1516">. Paskirstymo sistemose, kurio</text:span><text:span text:style-name="T1517">se maitinimo nuolatinės srovės įtampa neviršija 250 V, arba kintamos srovės, vidutinė kvadratinės šaknies vertė tarp laidininkų 250 V ir yra riboto ilgio gali būti taikomos šių Reikalavimų 99 punkto nuostatos, jeigu tai neprieštarauja klasifikacinės bendro</text:span><text:span text:style-name="T1518">vės taisyklių reikalavimams.</text:span></text:p>
      <text:p text:style-name="P1519"><text:span text:style-name="T1520">101</text:span><text:span text:style-name="T1521">. Metalinės apsauginės kabelių dangos elektros atžvilgiu turi būti vientisos ir įžemintos.</text:span></text:p>
      <text:p text:style-name="P1522"><text:span text:style-name="T1523">102</text:span><text:span text:style-name="T1524">. Visi elektros kabeliai turi būti savaime gęstančių arba ugniai atsparių kategorijų. Klasifikacinė bendrovė gali leisti k</text:span><text:span text:style-name="T1525">onkretiems tikslams naudoti specialių rūšių kabelius, pavyzdžiui, radijo dažnių kabelius, kurie neatitinka aukščiau minėto reikalavimo.</text:span></text:p>
      <text:p text:style-name="P1526"><text:span text:style-name="T1527">103</text:span><text:span text:style-name="T1528">. Kabeliai ir laidai, naudojami pagrindinio maitinimo arba avarinio maitinimo galios, apšvietimo, vidinių ryšio<text:s/></text:span><text:span text:style-name="T1529">priemonių arba signalizacijos schemose turi būti tiesiami atokiau nuo laivo virtuvių, skalbyklų patalpų, A kategorijos pagrindinių jėgainių ir pagalbinių mechanizmų patalpų bei jų pertvarų ar kitų padidinto gaisro grėsmės vietų, taip pat žuvies apdorojimo<text:s/></text:span><text:span text:style-name="T1530">ir perdirbimo patalpų ir kitų vietų, kuriose yra didelė drėgmė. Avarinio gaisro gesinimo siurblio kabeliai jungiantys jį su avariniu skirstomuoju skydu, jeigu jie tiesiami per padidinto gaisro grėsmės vietas, turi būti atsparūs ugniai. Šiuos kabelius reiki</text:span><text:span text:style-name="T1531">a tiesti taip, kad jų nesugadintų dėl gretimame skyriuje kilusio gaisro įkaitusios pertvaros.</text:span></text:p>
      <text:p text:style-name="P1532"><text:span text:style-name="T1533">104</text:span><text:span text:style-name="T1534">. Kabeliai, esantys patalpose, kuriose dėl trumpo sujungimo gali kilti gaisras ar sprogimo pavojus, turi būti specialiai apsaugoti remiantis su klasifikaci</text:span><text:span text:style-name="T1535">nės bendrovės taisyklių reikalavimais, kad būtų išvengta tokio pavojaus.</text:span></text:p>
      <text:p text:style-name="P1536"><text:span text:style-name="T1537">105</text:span><text:span text:style-name="T1538">. Kabeliai ir laidai turi būti taip tvirtinami, kad jie neprasitrintų arba nebūtų kitaip apgadinti.</text:span></text:p>
      <text:p text:style-name="P1539"><text:span text:style-name="T1540">106</text:span><text:span text:style-name="T1541">. Kabelių ir laidininkų sujungimai neturi pažeisti jų elektrinių, mec</text:span><text:span text:style-name="T1542">haninių priešgaisrinių savybių.</text:span></text:p>
      <text:p text:style-name="P1543"><text:span text:style-name="T1544">107</text:span><text:span text:style-name="T1545">. Kabeliai, einantys per šaldymo patalpas, turi būti atsparūs žemos temperatūros ir didelės drėgmės poveikiui.</text:span></text:p>
      <text:p text:style-name="P1546"><text:span text:style-name="T1547">108</text:span><text:span text:style-name="T1548">. Visos grandinės turi būti apsaugotos nuo trumpo sujungimo ir nuo perkrovos, išskyrus šių Reikalav</text:span><text:span text:style-name="T1549">imų 58 ir 64 punktuose numatytus atvejus arba tuos atvejus, kurių atžvilgiu klasifikacinė bendrovė, suderinusi su Administracija, gali padaryti išimtį.</text:span></text:p>
      <text:p text:style-name="P1550"><text:span text:style-name="T1551">109</text:span><text:span text:style-name="T1552">. Vardinis apkrovos dydis arba atitinkamas kiekvienos grandinės perkrovimo apsaugos prietaiso nus</text:span><text:span text:style-name="T1553">tatymas turi būti pažymėtas ant apsaugos prietaiso aiškiai matomoje vietoje.</text:span></text:p>
      <text:p text:style-name="P1554"><text:span text:style-name="T1555">110</text:span><text:span text:style-name="T1556">. Apšvietimo aparatūra turi būti montuojama tokiu būdu, kad būtų išvengta pavojingo elektros laidų ir šalia esančių medžiagų įkaitimo.</text:span></text:p>
      <text:p text:style-name="P1557"><text:span text:style-name="T1558">111</text:span><text:span text:style-name="T1559">. Apšvietimo ar galios grandin</text:span><text:span text:style-name="T1560">ės, kurios baigiasi gaisro ar sprogimo atžvilgiu pavojingose patalpose, turi turėti išjungiklius už tokių patalpų ribų.</text:span></text:p>
      <text:p text:style-name="P1561"><text:span text:style-name="T1562">112</text:span><text:span text:style-name="T1563">. Akumuliatorių baterijų dėžės turi būti sukonstruotos ir ventiliuojamos pagal klasifikacinės bendrovės taisyklių reikalavimus.</text:span></text:p>
      <text:p text:style-name="P1564"><text:span text:style-name="T1565">113</text:span><text:span text:style-name="T1566">. Išskyrus šių Reikalavimų 115 punkte išvardytus atvejus, šiose patalpose draudžiama montuoti elektros ir kitą įrangą, kuri gali būti degiųjų garų užsiliepsnojimo šaltinis.</text:span></text:p>
      <text:p text:style-name="P1567"><text:span text:style-name="T1568">114</text:span><text:span text:style-name="T1569">. Gyvenamosiose patalpose akumuliatorių bateriją galima statyti tik tu</text:span><text:span text:style-name="T1570">o atveju, jeigu ji įmontuota hermetiškoje dėžėje.</text:span></text:p>
      <text:p text:style-name="P1571"><text:span text:style-name="T1572">115</text:span><text:span text:style-name="T1573">. Patalpose, kuriose gali kauptis degios dujos, taip pat akumuliatorių baterijų patalpose draudžiama montuoti bet kokią elektros įrangą, nebent:</text:span></text:p>
      <text:p text:style-name="P1574"><text:span text:style-name="T1575">115.1</text:span><text:span text:style-name="T1576">. ta įranga yra būtina laivo eksploatavimui;</text:span></text:p>
      <text:p text:style-name="P1577"><text:span text:style-name="T1578">115.2</text:span><text:span text:style-name="T1579">. tos įrangos tipas saugus dujų užsiliepsnojimo atveju;</text:span></text:p>
      <text:p text:style-name="P1580"><text:span text:style-name="T1581">115.3</text:span><text:span text:style-name="T1582">. ta įranga tinkama montuoti minėtose patalpose;</text:span></text:p>
      <text:p text:style-name="P1583"><text:span text:style-name="T1584">115.4</text:span><text:span text:style-name="T1585">. ta įranga turi atitinkamą liudijimą, garantuojantį saugią jos eksploataciją patalpose, kuriose gali kauptis dulkės, degūs ga</text:span><text:span text:style-name="T1586">rai ar dujos.</text:span></text:p>
      <text:p text:style-name="P1587"><text:span text:style-name="T1588">116</text:span><text:span text:style-name="T1589">. Visi mediniai stiebai ar jų konstrukcijos turi turėti žaibolaidžius. Laivuose, kurių korpusas pagamintas iš dielektrinių medžiagų, žaibolaidžiai turi būti prijungti prie varinės plokštės, pritvirtintos prie laivo korpuso žemiau<text:s/></text:span><text:span text:style-name="T1590">vaterlinijos.</text:span></text:p>
      <text:p text:style-name="P1591"><text:span text:style-name="T1592">117</text:span><text:span text:style-name="T1593">. Aukšto slėgio kuro sistemose, pratrūkus vamzdžiui, ištekėjęs kuras turi būti surenkamas į atitinkamą nutekėjimo cisterną. Cisternoje turi būti įrengta signalizacija, perspėjanti apie jos perpildymą.</text:span></text:p>
      <text:p text:style-name="P1594"><text:span text:style-name="T1595">118</text:span><text:span text:style-name="T1596">. Jeigu kasdieninio<text:s/></text:span><text:span text:style-name="T1597">naudojimo kuro cisternos yra papildomos automatiškai arba nuotolinio valdymo priemonių pagalba, turi būti numatytos priemonės, padedančios išvengti jų perpildymo. Automatiniu būdu veikiantys mechanizmai, kuriuose naudojami degūs skysčiai, pavyzdžiui, kuro<text:s/></text:span><text:span text:style-name="T1598">separatoriai, būti sumontuoti specialioje patalpoje, skirtoje separatoriams ir jų šildymo prietaisams.</text:span></text:p>
      <text:p text:style-name="P1599"><text:span text:style-name="T1600">119</text:span><text:span text:style-name="T1601">. Jeigu kasdieninio naudojimo ar atsargų kuro cisternos turi šildymo įrenginius, turi būti numatyta signalizacija, kuri suveiktų tuo atveju, jeigu</text:span><text:span text:style-name="T1602"><text:s/>temperatūra pakiltų aukščiau kuro užsiliepsnojimo temperatūros.</text:span></text:p>
      <text:p text:style-name="P1603"><text:span text:style-name="T1604">120</text:span><text:span text:style-name="T1605">. Jėgainės patalpose turi būti sumontuota klasifikacinės bendrovės taisyklių reikalavimus atitinkanti automatinė gaisro aptikimo sistema. Turi būti numatyta galimybė periodiškai patikr</text:span><text:span text:style-name="T1606">inti sistemos darbą.</text:span></text:p>
      <text:p text:style-name="P1607"><text:span text:style-name="T1608">121</text:span><text:span text:style-name="T1609">. Gaisro aptikimo sistemos garsinė ir vizualinė signalizacija turi būti vairinėje ir kitose patalpose tam, kad jų signalus pastebėtų žmonės, esantys laive, ir kai laivas yra uoste.</text:span></text:p>
      <text:p text:style-name="P1610"><text:span text:style-name="T1611">122</text:span><text:span text:style-name="T1612">. Jeigu gaisro aptikimo sistemoje nutrūk</text:span><text:span text:style-name="T1613">sta maitinimas iš pagrindinio energijos šaltinio, sistemos maitinimas automatiniu būdu turi prisijungti prie avarinio energijos šaltinio.</text:span></text:p>
      <text:p text:style-name="P1614"><text:span text:style-name="T1615">123</text:span><text:span text:style-name="T1616">. 2,500 kW ir didesnio galingumo vidaus degimo variklio karteryje, turi būti montuojami alyvos rūko detektoriai</text:span><text:span text:style-name="T1617"><text:s/>arba variklio guolių temperatūros davikliai, arba lygiaverčiai įtaisai.</text:span></text:p>
      <text:p text:style-name="P1618"><text:span text:style-name="T1619">Turi būti stacionari gaisro gesinimo sistema, atitinkanti klasifikacinės bendrovės reikalavimus, ir Lietuvos saugios laivybos administracijos direktoriaus įsakymu patvirtintų Reikalav</text:span><text:span text:style-name="T1620">imų priešgaisrinei apsaugai, gaisro aptikimui ir gesinimui žvejybos laivuose 98–107 bei 185–192 punktų reikalavimus.</text:span></text:p>
      <text:p text:style-name="P1621"><text:span text:style-name="T1622">124</text:span><text:span text:style-name="T1623">. Laivuose, kurių ilgis 75 m ir daugiau, turi būti numatyta galimybė nedelsiant paduoti vandenį iš gaisro magistralės:</text:span></text:p>
      <text:p text:style-name="P1624"><text:span text:style-name="T1625">124.1</text:span><text:span text:style-name="T1626">. pale</text:span><text:span text:style-name="T1627">idžiant nuotoliniu būdu vieną iš pagrindinių gaisro siurblių iš gaisro gesinimo sistemos valdymo punkto vairinėje, jeigu toks yra;</text:span></text:p>
      <text:p text:style-name="P1628"><text:span text:style-name="T1629">124.2</text:span><text:span text:style-name="T1630">. pastoviai palaikant spaudimą gaisro magistralėje, atkreipiant dėmesį į užšalimo galimybę.</text:span></text:p>
      <text:p text:style-name="P1631"><text:span text:style-name="T1632">125</text:span><text:span text:style-name="T1633">. Klasifikacinė</text:span><text:span text:style-name="T1634"><text:s/>bendrovė turi suderinti su Administracija reikalavimus, susijusius su jėgainės patalpų priešgaisrine sauga, gaisro gesinimo sistemos prietaisų išdėstymu ir valdymu, šių Reikalavimų 140 punkte paminėtais atjungimo prietaisais, skirtais, pavyzdžiui, ventili</text:span><text:span text:style-name="T1635">acijai, kuro siurbliams ir pan. Administracija gali pareikalauti, kad laive būtų numatytos papildomos priešgaisrinės priemonės ir kita priešgaisrinė įranga, taip pat kvėpavimo aparatai, neskaitant tų priemonių, kurios yra privalomos pagal Lietuvos saugios<text:s/></text:span><text:span text:style-name="T1636">laivybos administracijos direktoriaus įsakymu patvirtintų Reikalavimų priešgaisrinei apsaugai, gaisro aptikimui ir gesinimui žvejybos laivuose nuostatas.</text:span></text:p>
      <text:p text:style-name="P1637"><text:span text:style-name="T1638">126</text:span><text:span text:style-name="T1639">. Jėgainės patalpų surenkamuosiuose lijalų šuliniuose turi būti įrengta signalizacija, perspėja</text:span><text:span text:style-name="T1640">nti, kai normaliomis laivo eksploatavimo sąlygomis susikaupę skysčiai viršija leistiną lygį. Lijalų garso ir vizualinė signalizacija turi būti išvesta į patalpas, kuriose nuolat budi žmonės.</text:span></text:p>
      <text:p text:style-name="P1641"><text:span text:style-name="T1642">127</text:span><text:span text:style-name="T1643">. Kingstonų arba kitos armatūros, sumontuotos žemiau vater</text:span><text:span text:style-name="T1644">linijos, valdymo įranga turi būti sumontuota pakankamai aukštai, kad būtų galima naudotis ja pakankamą armatūros uždarymui laiką, jeigu į patalpą plūstų vanduo.</text:span></text:p>
      <text:p text:style-name="P1645"><text:span text:style-name="T1646">128</text:span><text:span text:style-name="T1647">. 75 m ir ilgesniuose laivuose viena iš dviejų atskirų ryšio priemonių, būtinų pagal šių</text:span><text:span text:style-name="T1648"><text:s/>Reikalavimų 24 punktą, turi būti patikimas balso ryšys. Tokia pat papildoma patikima balso ryšio priemonė turi būti tarp vairinės ir mechanikų gyvenamųjų patalpų.</text:span></text:p>
      <text:p text:style-name="P1649"><text:span text:style-name="T1650">129</text:span><text:span text:style-name="T1651">. Turi būti įrengta signalizacija, duodanti signalą apie kiekvieną šalinamą gedimą.</text:span></text:p>
      <text:p text:style-name="P1652"><text:span text:style-name="T1653">130</text:span><text:span text:style-name="T1654">. Avarinė signalizacijos sistema turi užtikrinti garsinį signalą jėgainės patalpose ir vizualiai parodyti pulte kiekvieno garsinio signalo funkciją. Laivuose, kurių ilgis mažiau nei 45 metrai, klasifikacinė bendrovė, suderinusi su Administracija, gal</text:span><text:span text:style-name="T1655">i leisti, kad minėtos signalizacijos kiekvienos atskiros funkcijos garso ir vizualinis signalas būtų tik vairinėje.</text:span></text:p>
      <text:p text:style-name="P1656"><text:span text:style-name="T1657">131</text:span><text:span text:style-name="T1658">. Laivuose, kurių ilgis 45 metrai ir daugiau, turi būti numatyta galimybė sujungti avarinės signalizacijos sistemą su laivo mechanikų</text:span><text:span text:style-name="T1659"><text:s/>poilsiui skirtomis patalpomis ir su kiekvieno iš jų kajute.</text:span></text:p>
      <text:p text:style-name="P1660"><text:span text:style-name="T1661">132</text:span><text:span text:style-name="T1662">. Jeigu per tam tikrą Administracijos nustatytą laiko tarpą avarinio signalo priežastis nebuvo pašalinta, laivuose, kurių ilgis 45 metrai ir daugiau, turi suveikti mechaniko iškvietimo sig</text:span><text:span text:style-name="T1663">nalizacija ir signalizacija, skirta budintiems vairinėje.</text:span></text:p>
      <text:p text:style-name="P1664"><text:span text:style-name="T1665">133</text:span><text:span text:style-name="T1666">. Garsinė ir vizualinė avarinė signalizacija turi suveikti vairinėje bet kuriuo atveju, kai reikia atsakingo budinčio asmens dėmesio ar tam tikrų veiksmų.</text:span></text:p>
      <text:p text:style-name="P1667"><text:span text:style-name="T1668">134</text:span><text:span text:style-name="T1669">. Avarinės signalizacijos<text:s/></text:span><text:span text:style-name="T1670">sistema turi būti suprojektuota taip, kad suveiktų joje įvykus gedimui.</text:span></text:p>
      <text:p text:style-name="P1671"><text:span text:style-name="T1672">135</text:span><text:span text:style-name="T1673">. Avarinė signalizacija turi:</text:span></text:p>
      <text:p text:style-name="P1674"><text:span text:style-name="T1675">135.1</text:span><text:span text:style-name="T1676">. būti aprūpinta nuolatiniu energijos tiekimu, kuris automatiškai persijungia prie avarinio energijos tiekimo, jeigu nutrūksta energijos tie</text:span><text:span text:style-name="T1677">kimas iš pagrindinio šaltinio;</text:span></text:p>
      <text:p text:style-name="P1678"><text:span text:style-name="T1679">135.2</text:span><text:span text:style-name="T1680">. suveikti, kai sugenda pagrindinis energijos tiekimas;</text:span></text:p>
      <text:p text:style-name="P1681"><text:span text:style-name="T1682">135.3</text:span><text:span text:style-name="T1683">. avarinės signalizacijos sistemoje turi būti numatyta vienu metu signalizuoti apie daugiau kaip vieną gedimą, o priimant vieną signalą nesudarytų kliū</text:span><text:span text:style-name="T1684">čių ir kitam signalui;</text:span></text:p>
      <text:p text:style-name="P1685"><text:span text:style-name="T1686">135.4</text:span><text:span text:style-name="T1687">. šių Reikalavimų 132–133 punktuose nurodytose vietose priimami bet kokie pavojaus signalai turi būti parodomi ir tose vietose, iš kur jis buvo perduotas. Signalas turi būti perduodamas tol, kol į jį atsiliepiama, o vizualin</text:span><text:span text:style-name="T1688">is atskirų signalų perdavimas nenutrūksta tol, kol gedimas nepašalinamas ir kol signalizacijos sistema automatiškai nepradeda veikti įprastu režimu.</text:span></text:p>
      <text:p text:style-name="P1689"><text:span text:style-name="T1690">136</text:span><text:span text:style-name="T1691">. 75 m ir ilgesniuose laivuose maitinimas iš pagrindinio šaltinio turi būti vykdomas:</text:span></text:p>
      <text:p text:style-name="P1692"><text:span text:style-name="T1693">136.1</text:span><text:span text:style-name="T1694">.<text:s/></text:span><text:span text:style-name="T1695">jeigu elektros energiją normaliomis eksploatavimo sąlygomis tiekia vienas generatorius, turi būti numatyti atitinkami įrenginiai apkrovai sumažinti, kad būtų užtikrintas sistemų, kurios būtinos laivo eigai ir valdymui, maitinimas. Dirbančio generatoriaus g</text:span><text:span text:style-name="T1696">edimo atveju turi būti numatytas automatinis rezervinio generatoriaus paleidimas ir prisijungimas prie pagrindinio paskirstymo skydo. Rezervinio generatoriaus galingumas turi būti pakankamas, kad užtikrintų laivo eigą ir jo valdymą. Prijungimo sistema turi</text:span><text:span text:style-name="T1697"><text:s/>užtikrinti automatinį pakartotinį ypač svarbių pagalbinių mechanizmų paleidimą ir jų paleidimo seką. Klasifikacinė bendrovė, suderinusi su Administracija, gali leisti rezervinio generatoriaus paleidimui ir prijungimui prie pagrindinio paskirstymo skydo, t</text:span><text:span text:style-name="T1698">aip pat pakartotiniam ypač svarbių pagalbinių mechanizmų paleidimui nuotolinį (rankinį) valdymą;</text:span></text:p>
      <text:p text:style-name="P1699"><text:span text:style-name="T1700">136.2</text:span><text:span text:style-name="T1701">. jeigu elektros energiją tiekia daugiau nei vienas generatorius vienu metu, tai turi būti imtasi priemonių, kurios užtikrintų, kad vieno iš šių gener</text:span><text:span text:style-name="T1702">atorių gedimo atveju likusieji generatoriai be perkrovimo galėtų tiekti energiją į laivo eigos ir valdymo sistemas.</text:span></text:p>
      <text:p text:style-name="P1703"><text:span text:style-name="T1704">137</text:span><text:span text:style-name="T1705">. Jeigu numatomas ypač svarbių laivo eigai mechanizmų dubliavimas, turi būti numatytas automatinis rezervinio mechanizmo įjungimas<text:s/></text:span><text:span text:style-name="T1706">sugedus pagrindiniam mechanizmui. Vykstant tokiam automatiniam persijungimui, turi suveikti signalizacija.</text:span></text:p>
      <text:p text:style-name="P1707"><text:span text:style-name="T1708">138</text:span><text:span text:style-name="T1709">. Automatinio valdymo ir avarinės signalizacijos sistemos turi atitikti šiuos reikalavimus:</text:span></text:p>
      <text:p text:style-name="P1710"><text:span text:style-name="T1711">138.1</text:span><text:span text:style-name="T1712">. valdymo sistema automatinių įrenginių pag</text:span><text:span text:style-name="T1713">alba turi užtikrinti tų mechanizmų ir sistemų darbą, kurie yra reikalingi pagrindinio jėgainės variklio ir pagalbinių mechanizmų darbui;</text:span></text:p>
      <text:p text:style-name="P1714"><text:span text:style-name="T1715">138.2</text:span><text:span text:style-name="T1716">. pagrindinio variklio paleidimui turi būti palaikomas reikalingas oro slėgis;</text:span></text:p>
      <text:p text:style-name="P1717"><text:span text:style-name="T1718">138.3</text:span><text:span text:style-name="T1719">. šių Reikalavimų 131–</text:span><text:span text:style-name="T1720">137 punktų nuostatas atitinkanti avarinės signalizacijos sistema turi būti numatyta visiems svarbiems parametrams: slėgiui, temperatūrai, skysčių lygiui ir kt.;</text:span></text:p>
      <text:p text:style-name="P1721"><text:span text:style-name="T1722">138.4</text:span><text:span text:style-name="T1723">. turi būti centrinis pultas, kuriame būtų parodomi visi gedimai, dėl kurių suveikė av</text:span><text:span text:style-name="T1724">arinė signalizacija.</text:span></text:p>
      <text:p text:style-name="P1725"><text:span text:style-name="T1726">139</text:span><text:span text:style-name="T1727">. Turi būti numatyta saugumo užtikrinimo sistema, kad įvykus mechanizmų ar katilo darbo sutrikimui, kuris kelia tiesioginį pavojų, ta jėgainės dalis automatiškai išsijungtų ir įsijungtų avarinė signalizacija. Pagrindinė jėgain</text:span><text:span text:style-name="T1728">ė turi automatiškai išsijungti tik tais atvejais, kada gali įvykti sprogimas arba nepataisomas jėgainės gedimas. Jeigu yra pagrindinės jėgainės atjungimą blokuojantys įrenginiai, tai jie neturi suveikti atsitiktinai. Turi būti numatyta signalizacija, parod</text:span><text:span text:style-name="T1729">anti, kad suveikė blokavimo įrenginiai.</text:span></text:p>
      <text:p text:style-name="P1730">______________</text:p>
      <text:p text:style-name="P1731"/>
      <text:p text:style-name="P1732"><text:span text:style-name="T1733">PATVIRTINTA</text:span></text:p>
      <text:p text:style-name="P1734">Lietuvos saugios laivybos administracijos<text:s/></text:p>
      <text:p text:style-name="P1735"><text:span text:style-name="T1736">direktoriaus 2004 m. balandžio 23 d.</text:span></text:p>
      <text:p text:style-name="P1737"><text:span text:style-name="T1738">įsakymu Nr. V-64</text:span></text:p>
      <text:p text:style-name="P1739"/>
      <text:p text:style-name="P1740"><text:span text:style-name="T1741">Reikalavimai PRIEŠGAISRINEI APSAUGAI, GAISRO APTIKIMUI IR GESINIMUI</text:span></text:p>
      <text:p text:style-name="P1742"/>
      <text:p text:style-name="P1743"><text:span text:style-name="T1744">Šių<text:s/></text:span><text:span text:style-name="T1745">Reikalavimų 21–117 punktų nuostatos taikomos naujiems laivams, kurių ilgis 60 m ir daugiau, o šių Reikalavimų 118–196 punktų nuostatos taikomos naujiems laivams, kurių ilgis 24 m ir daugiau, bet mažiau nei 60 m (taip pat žr. Lietuvos saugios laivybos admin</text:span><text:span text:style-name="T1746">istracijos direktoriaus įsakymu patvirtintų Reikalavimų priešgaisrinei apsaugai, gaisro aptikimui ir gesinimui žvejybos laivuose 118–127 punktus):</text:span></text:p>
      <text:p text:style-name="P1747"><text:span text:style-name="T1748">1</text:span><text:span text:style-name="T1749">. Gyvenamosiose ir darbo patalpose turi būti vienas iš šių apsaugos būdų:</text:span></text:p>
      <text:p text:style-name="P1750"><text:span text:style-name="T1751">1.1</text:span><text:span text:style-name="T1752">. IF būdas – visos vidinio<text:s/></text:span><text:span text:style-name="T1753">skyriaus pertvaros gaminamos iš nedegių „B“ arba „C“ klasės perdangų, paprastai be įrengtos gaisro aptikimo sistemos arba sprinklerinės sistemos gyvenamosiose ir darbo patalpose;</text:span></text:p>
      <text:p text:style-name="P1754"><text:span text:style-name="T1755">1.2</text:span><text:span text:style-name="T1756">. IIF būdas – automatinė sprinklerinė ir priešgaisrinės signalizacijos</text:span><text:span text:style-name="T1757"><text:s/>sistemos, skirtos gaisro aptikimui ir gesinimui, įrengiamos visose patalpose, kuriose gali kilti gaisras, paprastai neribojant vidinių skyriaus pertvarų tipo;</text:span></text:p>
      <text:p text:style-name="P1758"><text:span text:style-name="T1759">1.3</text:span><text:span text:style-name="T1760">. IIIF būdas – automatinės priešgaisrinės signalizacijos ir gaisro aptikimo sistemos sumo</text:span><text:span text:style-name="T1761">ntavimas visuose skyriuose, kur, kaip tikimasi, galėtų kilti gaisras, paprastai netaikant jokių apribojimų vidaus skiriamųjų pertvarų tipui, išskyrus tai, kad jokios patalpos ar patalpų, apribotų „A“ ar „B“ klasės perdangomis, plotas jokiu būdu neturi būti</text:span><text:span text:style-name="T1762"><text:s/>didesnis kaip 50 m². Viešojo naudojimo patalpų plotas iki 75 m².</text:span></text:p>
      <text:p text:style-name="P1763"><text:span text:style-name="T1764">2</text:span><text:span text:style-name="T1765">. Reikalavimai naudoti nedegias medžiagas, gaminant ir izoliuojant pertvaras jėgainės skyriams, valdymo punktams ir kt., taip pat trapų ir koridorių apsaugai, turi būti bendri visiems</text:span><text:span text:style-name="T1766"><text:s/>trims būdams.</text:span></text:p>
      <text:p text:style-name="P1767"><text:span text:style-name="T1768">3</text:span><text:span text:style-name="T1769">. Nedegioji medžiaga – tai medžiaga, kuri nedega ir neišskiria degiųjų garų kiekio, kurio pakaktų savaiminiam užsidegimui sukelti, įkaitinus juos iki 750°C, apibrėžiant tai pagal TJO priešgaisrinių bandymų tvarkos kodeksą, priimtą TJO S</text:span><text:span text:style-name="T1770">augios laivybos komiteto nutarimu MSC. 61 (67). Bet kokia kita medžiaga yra degioji.</text:span></text:p>
      <text:p text:style-name="P1771"><text:span text:style-name="T1772">4</text:span><text:span text:style-name="T1773">. Standartinis priešgaisrinis bandymas yra bandymas, kurio metu atitinkamų pertvarų ar denių bandiniai kaitinami bandymų krosnyje, keliant temperatūrą apytiksliai lai</text:span><text:span text:style-name="T1774">kantis standartinės temperatūrų kreivės. Bandymų metodai turi atitikti TJO priešgaisrinių bandymų tvarkos kodeksą.</text:span></text:p>
      <text:p text:style-name="P1775"><text:span text:style-name="T1776">5</text:span><text:span text:style-name="T1777">. „A“ klasės skyriai – tai skyriai, kurie formuojami iš pertvarų ir denių, atitinkančių šiuos reikalavimus:</text:span></text:p>
      <text:p text:style-name="P1778"><text:span text:style-name="T1779">5.1</text:span><text:span text:style-name="T1780">. jie turi būti<text:s/></text:span><text:span text:style-name="T1781">pagaminti iš plieno arba kitos lygiavertės medžiagos;</text:span></text:p>
      <text:p text:style-name="P1782"><text:span text:style-name="T1783">5.2</text:span><text:span text:style-name="T1784">. jie turi būti tinkamai sutvirtinti;</text:span></text:p>
      <text:p text:style-name="P1785"><text:span text:style-name="T1786">5.3</text:span><text:span text:style-name="T1787">. jie turi būti įrengti taip, kad, atliekant vienos valandos standartinį atsparumo ugniai bandymą, jo pabaigoje per šias perdangas neprasiskverbtų<text:s/></text:span><text:span text:style-name="T1788">dūmai ir ugnis;</text:span></text:p>
      <text:p text:style-name="P1789"><text:span text:style-name="T1790">5.4</text:span><text:span text:style-name="T1791">. jie turi būti izoliuoti patvirtintomis nedegiomis medžiagomis taip, kad temperatūros neveikiama perdangos pusė, palyginti su pradine temperatūra, vidutiniškai įkaistų ne daugiau kaip 140</text:span><text:span text:style-name="T1792">0</text:span><text:span text:style-name="T1793"><text:s/>C ir kad temperatūra jokiame taške, įskaita</text:span><text:span text:style-name="T1794">nt bet kurią jungtį, pradinės temperatūros neviršytų daugiau kaip 180</text:span><text:span text:style-name="T1795">0</text:span><text:span text:style-name="T1796"><text:s/>C per toliau nurodytą laiką:</text:span></text:p>
      <text:p text:style-name="P1797"><text:span text:style-name="T1798">„A-60“ klasė<text:s/></text:span><text:span text:style-name="T1799"><text:tab/>60 minučių</text:span></text:p>
      <text:p text:style-name="P1800"><text:span text:style-name="T1801">„A-30“ klasė<text:s/></text:span><text:span text:style-name="T1802"><text:tab/>30 minučių</text:span></text:p>
      <text:p text:style-name="P1803"><text:span text:style-name="T1804">„A-15“ klasė<text:s/></text:span><text:span text:style-name="T1805"><text:tab/>15 minučių</text:span></text:p>
      <text:p text:style-name="P1806"><text:span text:style-name="T1807">„A-0“ klasė<text:s/></text:span><text:span text:style-name="T1808"><text:tab/>0 minučių</text:span></text:p>
      <text:p text:style-name="P1809"><text:span text:style-name="T1810">6</text:span><text:span text:style-name="T1811">. Laikantis TJO priešgaisrinių bandymų tv</text:span><text:span text:style-name="T1812">arkos kodekso nuostatų, turi būti atliekamas bandymas, eksperimentiniu pertvaros arba denio pavyzdžiu siekiant užtikrinti, kad jis atitinka pirmiau nurodytus sandarumo ir temperatūros didėjimo reikalavimus.</text:span></text:p>
      <text:p text:style-name="P1813"><text:span text:style-name="T1814">7</text:span><text:span text:style-name="T1815">. „B“ klasės skyriai – tai pertvaromis, deni</text:span><text:span text:style-name="T1816">ais, klojiniais arba apkalomis sukurti skyriai, atitinkantys šiuos reikalavimus:</text:span></text:p>
      <text:p text:style-name="P1817"><text:span text:style-name="T1818">7.1</text:span><text:span text:style-name="T1819">. skyriai turi būti įrengti taip, kad atliekant pusės valandos atsparumo ugniai standartinį bandymą jo pabaigoje per šiuos skyrius neprasiskverbtų dūmai ir ugnis;</text:span></text:p>
      <text:p text:style-name="P1820"><text:span text:style-name="T1821">7.2</text:span><text:span text:style-name="T1822">. šių skyrių izoliacinės savybės turi būti tokios, kad temperatūros neveikiama pusė, palyginti su pradine temperatūra, vidutiniškai įkaistų ne daugiau kaip 139° C ir kad temperatūra jokiame taške, įskaitant bet kurią jungtį, pradinės temperatūros neviršytų</text:span><text:span text:style-name="T1823"><text:s/>daugiau kaip 225° C per toliau nurodytą laiką:</text:span></text:p>
      <text:p text:style-name="P1824"><text:span text:style-name="T1825">„B-15“ klasė<text:s/></text:span><text:span text:style-name="T1826"><text:tab/>15 minučių</text:span></text:p>
      <text:p text:style-name="P1827"><text:span text:style-name="T1828">„B-0“ klasė<text:s/></text:span><text:span text:style-name="T1829"><text:tab/>0 minučių</text:span></text:p>
      <text:p text:style-name="P1830"><text:span text:style-name="T1831">7.3</text:span><text:span text:style-name="T1832">. šie skyriai turi būti įrengti iš patvirtintų nedegiųjų medžiagų ir jiems montuoti bei įrengti turi būti naudojamos tik nedegiosios medžiagos, išskyrus<text:s/></text:span><text:span text:style-name="T1833">degiąsias faneras, kurias galima leisti naudoti, jeigu jos atitinka kitas šių Reikalavimų nuostatas.</text:span></text:p>
      <text:p text:style-name="P1834"><text:span text:style-name="T1835">8</text:span><text:span text:style-name="T1836">. Turi būti išbandyti perdangų prototipai, kad būtų įsitikinta, jog jie atitinka vientisumo ir temperatūros kilimo reikalavimus pagal TJO priešgaisr</text:span><text:span text:style-name="T1837">inių bandymų tvarkos kodeksą.</text:span></text:p>
      <text:p text:style-name="P1838"><text:span text:style-name="T1839">9</text:span><text:span text:style-name="T1840">. „C“ klasės skyriai“– tai iš patvirtintų nedegiųjų medžiagų įrengti skyriai. Jie gali neatitikti nei dūmų ir ugnies skverbimosi, nei su temperatūros didėjimu susijusių reikalavimų. Leidžiama naudoti degiąsias faneras, je</text:span><text:span text:style-name="T1841">igu jos atitinka kitus šio skyriaus reikalavimus.</text:span></text:p>
      <text:p text:style-name="P1842"><text:span text:style-name="T1843">10</text:span><text:span text:style-name="T1844">. „F“ klasės skyriai – tai pertvaromis, deniais, klojiniais arba apkalomis sukurti skyriai, atitinkantys šiuos reikalavimus:</text:span></text:p>
      <text:p text:style-name="P1845"><text:span text:style-name="T1846">10.1</text:span><text:span text:style-name="T1847">. jie turi būti įrengti taip, kad nepraleistų liepsnos iki standartin</text:span><text:span text:style-name="T1848">io atsparumo ugniai bandymo pirmojo pusvalandžio pabaigos;</text:span></text:p>
      <text:p text:style-name="P1849"><text:span text:style-name="T1850">10.2</text:span><text:span text:style-name="T1851">. jie turi būti izoliuoti taip, kad vidutinė nekaitinamos pusės temperatūra nepakiltų aukščiau kaip 139°C virš pradinės temperatūros ir kad ne viename taške, įskaitant sujungimų vietas, tem</text:span><text:span text:style-name="T1852">peratūra nepakiltų aukščiau kaip 225°C virš pradinės temperatūros iki standartinio atsparumo ugniai bandymo pirmojo pusvalandžio pabaigos.</text:span></text:p>
      <text:p text:style-name="P1853"><text:span text:style-name="T1854">11</text:span><text:span text:style-name="T1855">. Turi būti išbandyti perdangų prototipai, kad būtų įsitikinta, jog jie atitinka nurodytus vientisumo ir temp</text:span><text:span text:style-name="T1856">eratūros kilimo reikalavimus pagal TJO priešgaisrinių bandymų tvarkos kodeksą.</text:span></text:p>
      <text:p text:style-name="P1857"><text:span text:style-name="T1858">12</text:span><text:span text:style-name="T1859">. Ištisiniai „B“ klasės perdengimai ar apkalos yra tokie „B“ klasės perdengimai ar apkalos, kurie užsibaigia tik prie „A“ arba „B“ klasės perdangos.</text:span></text:p>
      <text:p text:style-name="P1860"><text:span text:style-name="T1861">13</text:span><text:span text:style-name="T1862">. Plienas arba<text:s/></text:span><text:span text:style-name="T1863">kita lygiavertė medžiaga. Kai vartojami žodžiai „plienas arba kita lygiavertė medžiaga“, „lygiavertė medžiaga“ reiškia, kad tai – bet kuri nedegioji medžiaga, kurios struktūrinės ir sandarumo savybės (jas galima užtikrinti ir numatyta izoliacija) atsparumo</text:span><text:span text:style-name="T1864"><text:s/>ugniai standartinio bandymo pabaigoje turi atitikti plieno struktūrines ir sandarumo savybes (pavyzdžiui, aliuminio lydinys su atitinkama izoliacija).</text:span></text:p>
      <text:p text:style-name="P1865"><text:span text:style-name="T1866">14</text:span><text:span text:style-name="T1867">. Lėtas ugnies plitimas reiškia, kad taip apibūdintas paviršius atitinkamai riboja ugnies plitimą,</text:span><text:span text:style-name="T1868"><text:s/>apibrėžiant tai pagal TJO priešgaisrinių bandymų tvarkos kodeksą.</text:span></text:p>
      <text:p text:style-name="P1869"><text:span text:style-name="T1870">15</text:span><text:span text:style-name="T1871">. Gyvenamosios patalpos – tai viešosios paskirties patalpos, koridoriai, tualetai, kajutės, darbo kambariai, ligoninės, kino teatrai, poilsio ir pomėgių kambariai, kirpyklos, užkandin</text:span><text:span text:style-name="T1872">ės be maisto ruošimo įrangos ir panašios patalpos.</text:span></text:p>
      <text:p text:style-name="P1873"><text:span text:style-name="T1874">16</text:span><text:span text:style-name="T1875">. Viešosios paskirties patalpos – tai salėms, valgomiesiems, salonams ir panašiems nuolatos uždariems skyriams naudojamos patalpos.</text:span></text:p>
      <text:p text:style-name="P1876"><text:span text:style-name="T1877">17</text:span><text:span text:style-name="T1878">. Tarnybinės patalpos – tai laivo kambuzai, bufetai su maisto</text:span><text:span text:style-name="T1879"><text:s/>ruošimo įranga, sandėliukai, pašto ir pinigų bei vertybių laikymo kambariai, sandėliai, dirbtuvės (jos negali būti mašinų skyrių dalis) ir panašios patalpos bei jų ventiliacijos vamzdžiai.</text:span></text:p>
      <text:p text:style-name="P1880"><text:span text:style-name="T1881">18</text:span><text:span text:style-name="T1882">. Valdymo punktai – tai laivo radijo, pagrindinės<text:s/></text:span><text:span text:style-name="T1883">navigacinės įrangos ir avarinio galios šaltinio skyriai arba vieta, kurioje centralizuotai sumontuota gaisrą registruojanti ar priešgaisrinės saugos valdymo įranga.</text:span></text:p>
      <text:p text:style-name="P1884"><text:span text:style-name="T1885">19</text:span><text:span text:style-name="T1886">. A kategorijos jėgainės skyriai yra tokios patalpos, kuriose yra vidinio degimo vari</text:span><text:span text:style-name="T1887">kliai, naudojami:</text:span></text:p>
      <text:p text:style-name="P1888"><text:span text:style-name="T1889">19.1</text:span><text:span text:style-name="T1890">. kaip pagrindiniai laivo varikliai;</text:span></text:p>
      <text:p text:style-name="P1891"><text:span text:style-name="T1892">19.2</text:span><text:span text:style-name="T1893">. kitiems tikslams, jeigu bendras tokių variklių galingumas sudaro ne mažiau kaip 750 kW arba kuriose yra bet koks katilas, deginantis skystą kurą, arba skystojo kuro agregatas.</text:span></text:p>
      <text:p text:style-name="P1894"><text:span text:style-name="T1895">20</text:span><text:span text:style-name="T1896">.</text:span><text:span text:style-name="T1897"><text:s/>Jėgainės skyriams priskiriami visi A kategorijos jėgainės ir visi kiti skyriai, kuriuose stovi pagrindiniai laivo varikliai, katilai, skystojo kuro agregatai, garo ir vidaus degimo varikliai, generatoriai ir pagrindinės elektros mašinos, degalų pylimo įre</text:span><text:span text:style-name="T1898">nginiai, šaldymo, stabilizavimo, ventiliacijos ir oro kondicionavimo agregatai, kiti panašūs skyriai ir tokių skyrių ventiliacijos vamzdžiai.</text:span></text:p>
      <text:p text:style-name="P1899"><text:span text:style-name="T1900">21</text:span><text:span text:style-name="T1901">. Laivo korpusas, antstatas, konstrukcinės pertvaros, deniai ir kabinos turi būti pastatyti iš plieno ar kit</text:span><text:span text:style-name="T1902">okios lygiavertės medžiagos, išskyrus atvejus, nurodytus šių Reikalavimų 24 punkte.</text:span></text:p>
      <text:p text:style-name="P1903"><text:span text:style-name="T1904">22</text:span><text:span text:style-name="T1905">. Iš aliuminio lydinio pagamintų elementų izoliacija „A“ ir „B“ klasės pertvarose, išskyrus konstrukcijas, kurios nėra nešančiosios konstrukcijos, turi būti tokia, ka</text:span><text:span text:style-name="T1906">d konstrukcijos pagrindo temperatūra nepakiltų 200°C aukščiau negu aplinkos temperatūra bet kuriuo standartinio atsparumo ugniai bandymo atlikimo momentu.</text:span></text:p>
      <text:p text:style-name="P1907"><text:span text:style-name="T1908">23</text:span><text:span text:style-name="T1909">. Ypač reikia atkreipti dėmesį į izoliaciją tų statramsčių, atramų ir kitų iš aliuminio lydinio</text:span><text:span text:style-name="T1910"><text:s/>pagamintų konstrukcinių elementų, kurie yra reikalingi paremti gelbėjimosi priemonių laikymo, nuleidimo į vandenį ir žmonių įlaipinimo aikšteles bei „A“ ir „B“ klasės pertvaras, kad:</text:span></text:p>
      <text:p text:style-name="P1911"><text:span text:style-name="T1912">23.1</text:span><text:span text:style-name="T1913">. tokiems elementams, kurie yra reikalingi paremti aikšteles su ge</text:span><text:span text:style-name="T1914">lbėjimosi priemonėmis ir „A“ klasės pertvaras, reikalavimai dėl temperatūros pakilimo apribojimų, nurodytų šių Reikalavimų 22 punkte, būtų taikomi vienos valandos periodo pabaigoje;</text:span></text:p>
      <text:p text:style-name="P1915"><text:span text:style-name="T1916">23.2</text:span><text:span text:style-name="T1917">. tokiems elementams, kurie yra reikalingi paremti „B“ klasės perd</text:span><text:span text:style-name="T1918">angas, reikalavimai dėl temperatūros pakilimo apribojimų, nurodytų šių Reikalavimų 22 punkte, būtų taikomi pusės valandos periodo pabaigoje.</text:span></text:p>
      <text:p text:style-name="P1919"><text:span text:style-name="T1920">24</text:span><text:span text:style-name="T1921">. „A“ kategorijos jėgainės skyrių denio sijos išlinkiai ir šachtos turi būti pagaminti iš plieno su atitink</text:span><text:span text:style-name="T1922">ama izoliacija, o visos angos juose turi būti tinkamai išdėstytos ir apsaugotos, kad būtų išvengta ugnies išplitimo.</text:span></text:p>
      <text:p text:style-name="P1923"><text:span text:style-name="T1924">25</text:span><text:span text:style-name="T1925">. Visos gyvenamųjų ir tarnybinių patalpų viduje esančios pertvaros, kurios pagal reikalavimus turi būti „B“ klasės perdangos, turi tę</text:span><text:span text:style-name="T1926">stis nuo denio iki denio ir iki išorinės apkalos ar kitų ribojančių paviršių, nebent abiejose pertvarų pusėse yra pritvirtinti ištisiniai „B“ klasės vidiniai klojiniai ar apkala arba ir viena, ir kita, tai tokiu atveju pertvara gali užsibaigti prie ištisin</text:span><text:span text:style-name="T1927">io vidinio klojinio ar apkalos.</text:span></text:p>
      <text:p text:style-name="P1928"><text:span text:style-name="T1929">26</text:span><text:span text:style-name="T1930">. IF būdas. Visos pertvaros, kurios neprivalo būti „A“ ar „B“ klasės perdangomis pagal šių Reikalavimų nuostatas, turi būti bent jau „C“ klasės perdangomis.</text:span></text:p>
      <text:p text:style-name="P1931"><text:span text:style-name="T1932">27</text:span><text:span text:style-name="T1933">. IIF būdas. Nereikia taikyti kokių nors konstrukcinių<text:s/></text:span><text:span text:style-name="T1934">apribojimų toms pertvaroms, kurios pagal šių Reikalavimų nuostatas neprivalo būti „A“ ar „B“ klasės perdangomis, išskyrus atvejus, kai pagal šių Reikalavimų nuostatas, pateikiamas 1 lentelėje, reikalingos „C“ klasės pertvaros.</text:span></text:p>
      <text:p text:style-name="P1935"><text:span text:style-name="T1936">28</text:span><text:span text:style-name="T1937">. IIIF būdas. Pertvarų<text:s/></text:span><text:span text:style-name="T1938">konstrukcijoms netaikomi jokie šioje ar kitoje šios dalies nuostatose nenustatyti apribojimai, reikalaujant, kad tai būtų „A“ ar „B“ klasės perdengimai. Gyvenamųjų patalpų ar skyrių, apribotų ištisiniais „A“ ar „B“ klasės perdengimais, plotas jokiu būdu ne</text:span><text:span text:style-name="T1939">turi būti didesnis kaip 50 m², išskyrus atskirus atvejus, kai pagal 1 lentelę reikalingos „C“ klasės pertvaros. Viešojo naudojimo patalpų plotas iki 75 m².</text:span></text:p>
      <text:p text:style-name="P1940"><text:span text:style-name="T1941">29</text:span><text:span text:style-name="T1942">. Trapai, einantys tik per vieną denį, turi būti bent jau viename lygmenyje apsaugoti mažiausi</text:span><text:span text:style-name="T1943">ai „B-0“ klasės perdangomis ir savaime užsidarančiomis durimis. Liftai, einantys tik per vieną denį, turi būti atskirti „A-0“ klasės perdangomis su plieninėmis durimis abiejuose lygmenyse. Trapai ir liftų šachtos, einantys daugiau nei per vieną denį, turi<text:s/></text:span><text:span text:style-name="T1944">būti atskirti bent jau „A-0“ klasės perdangomis ir apsaugoti savaime užsidarančiomis durimis visuose lygmenyse.</text:span></text:p>
      <text:p text:style-name="P1945"><text:span text:style-name="T1946">30</text:span><text:span text:style-name="T1947">. Visi trapai turi turėti plieninę rėmo konstrukciją.</text:span></text:p>
      <text:p text:style-name="P1948"><text:span text:style-name="T1949">31</text:span><text:span text:style-name="T1950">. Durų atsparumas ugniai turi būti, kiek tai praktiškai įmanoma, lygiavertis p</text:span><text:span text:style-name="T1951">erdangos, kurioje jos įstatytos, atsparumui ugniai. Durys ir durų rėmai „A“ klasės perdangose turi būti iš plieno. Durys, įstatytos „B“ klasės perdangose, turi būti iš nedegios medžiagos. Durys, įstatytos kraštinėse „A“ kategorijos jėgainės skyrių pertvaro</text:span><text:span text:style-name="T1952">se, turi būti savaiminio užsidarymo tipo ir pakankamai nelaidžios dujoms. Leidžiama naudoti degias medžiagas durims, skiriančioms kajutes nuo individualios paskirties sanitarinių vidaus patalpų, tokių kaip, pavyzdžiui, dušai, jeigu jos įrengtos pagal IF bū</text:span><text:span text:style-name="T1953">do reikalavimus.</text:span></text:p>
      <text:p text:style-name="P1954"><text:span text:style-name="T1955">32</text:span><text:span text:style-name="T1956">. Duryse, kurios pagal reikalavimus turi savaime užsidaryti, neturi būti atlenkiamų kablių. Tačiau gali būti užkabinimo įrenginiai su patikimu nuotolinio atidarymo mechanizmu.</text:span></text:p>
      <text:p text:style-name="P1957"><text:span text:style-name="T1958">33</text:span><text:span text:style-name="T1959">. Koridoriuose esančių pertvarų duryse ir po jomis<text:s/></text:span><text:span text:style-name="T1960">gali būti ventiliacijos angos, tačiau tokios angos neleistinos trapus atskiriančiose duryse ar po jomis. Angos gali būti tik apatinėje durų pusėje. Jeigu duryse ar po jomis yra tokia anga, tai bendras naudingas bet kurios tokios angos ar angų plotas turi b</text:span><text:span text:style-name="T1961">ūti ne didesnis nei 0,05 m². Jeigu tokia anga yra išpjauta duryse, tai ji turi būti uždengta tinkleliu iš nedegios medžiagos.</text:span></text:p>
      <text:p text:style-name="P1962"><text:span text:style-name="T1963">34</text:span><text:span text:style-name="T1964">. Vandeniui nelaidžios durys gali būti neizoliuotos.</text:span></text:p>
      <text:p text:style-name="P1965"><text:span text:style-name="T1966">35</text:span><text:span text:style-name="T1967">. Papildomai prie kitų šio skyriaus reikalavimų dėl pertvarų ir d</text:span><text:span text:style-name="T1968">enių atsparumo ugniai, minimalus pertvarų ir denių atsparumas ugniai turi būti toks, koks nurodytas šių Reikalavimų 1 ir 2 lentelėse.</text:span></text:p>
      <text:p text:style-name="P1969"><text:span text:style-name="T1970">36</text:span><text:span text:style-name="T1971">. Naudojant lenteles reikia vadovautis šiais reikalavimais:</text:span></text:p>
      <text:p text:style-name="P1972"><text:span text:style-name="T1973">36.1</text:span><text:span text:style-name="T1974">. šių Reikalavimų 1 ir 2 lentelės turi būti taikom</text:span><text:span text:style-name="T1975">os atitinkamai pertvaroms ir deniams, skiriantiems gretimas patalpas;</text:span></text:p>
      <text:p text:style-name="P1976"><text:span text:style-name="T1977">36.2</text:span><text:span text:style-name="T1978">. norint nustatyti atitinkamas atsparumo ugniai normas pertvaroms, skiriančioms gretimas patalpas, tokios patalpos skirstomos pagal jų pavojingumą gaisro atžvilgiu tokiu būdu:</text:span></text:p>
      <text:p text:style-name="P1979"><text:span text:style-name="T1980">36</text:span><text:span text:style-name="T1981">.2.1</text:span><text:span text:style-name="T1982">. valdymo punktai (1):</text:span></text:p>
      <text:p text:style-name="P1983"><text:span text:style-name="T1984">36.2.1.1</text:span><text:span text:style-name="T1985">. patalpos, kuriose yra avariniai mechanizmų ir apšvietimo energijos šaltiniai;</text:span></text:p>
      <text:p text:style-name="P1986"><text:span text:style-name="T1987">36.2.1.2</text:span><text:span text:style-name="T1988">. vairinė ir šturmano patalpa;</text:span></text:p>
      <text:p text:style-name="P1989"><text:span text:style-name="T1990">36.2.1.3</text:span><text:span text:style-name="T1991">. patalpos, kuriose yra laivo radijo įranga;</text:span></text:p>
      <text:p text:style-name="P1992"><text:span text:style-name="T1993">36.2.1.4</text:span><text:span text:style-name="T1994">. gaisro gesinimo stotys,</text:span><text:span text:style-name="T1995"><text:s/>gaisro gesinimo valdymo punktai ir gaisrinės signalizacijos pultai;</text:span></text:p>
      <text:p text:style-name="P1996"><text:span text:style-name="T1997">36.2.1.5</text:span><text:span text:style-name="T1998">. pagrindinio eigos mechanizmo valdymo punktas, jeigu jis yra ne jėgainės patalpose.</text:span></text:p>
      <text:p text:style-name="P1999"><text:span text:style-name="T2000">36.2.1.6</text:span><text:span text:style-name="T2001">. patalpos, kuriose yra centralizuotos priešgaisrinės signalizacijos įranga;</text:span></text:p>
      <text:p text:style-name="P2002"><text:span text:style-name="T2003">36.2.2</text:span><text:span text:style-name="T2004">. koridoriai ir laukiamieji (2);</text:span></text:p>
      <text:p text:style-name="P2005"><text:span text:style-name="T2006">36.2.3</text:span><text:span text:style-name="T2007">. gyvenamosios patalpos – patalpos, kurių apibrėžimas pateikiamas šių Reikalavimų 15 punkte, išskyrus koridorius (3);</text:span></text:p>
      <text:p text:style-name="P2008"><text:span text:style-name="T2009">36.2.4</text:span><text:span text:style-name="T2010">. trapai (4):</text:span></text:p>
      <text:p text:style-name="P2011"><text:span text:style-name="T2012">36.2.4.1</text:span><text:span text:style-name="T2013">. vidiniai trapai;</text:span></text:p>
      <text:p text:style-name="P2014"><text:span text:style-name="T2015">36.2.4.2</text:span><text:span text:style-name="T2016">. liftai ir keltuva</text:span><text:span text:style-name="T2017">i, išskyrus tuos, kurie yra jėgainės skyriuose ir į juos vedančiose užtvarose;</text:span></text:p>
      <text:p text:style-name="P2018"><text:span text:style-name="T2019">36.2.4.3</text:span><text:span text:style-name="T2020">. trapas, kuris yra atskirtas tik viename lygmenyje, turi būti skaitomas patalpos, nuo kurios jis nėra atskirtas priešgaisrinėmis durimis, dalimi;</text:span></text:p>
      <text:p text:style-name="P2021"><text:span text:style-name="T2022">36.2.5</text:span><text:span text:style-name="T2023">. tarn</text:span><text:span text:style-name="T2024">ybinės patalpos, kuriose gaisro tikimybė yra nedidelė (5) – spintos ir sandėliavimo patalpos, mažesnės nei 2 m², džiovyklos ir skalbyklos;</text:span></text:p>
      <text:p text:style-name="P2025"><text:span text:style-name="T2026">36.2.6</text:span><text:span text:style-name="T2027">. A kategorijos jėgainės skyriai (6) – patalpos, kurių apibrėžimas pateikiamas šių Reikalavimų 19 punkte;</text:span></text:p>
      <text:p text:style-name="P2028"><text:span text:style-name="T2029">36.2.7</text:span><text:span text:style-name="T2030">. kitos jėgainės patalpos (7) – patalpos, kurių apibrėžimas pateikiamas šių Reikalavimų 20 punkte, įskaitant žuvies miltų perdirbimo patalpas, bet išskyrus A kategorijos jėgainės skyrius;</text:span></text:p>
      <text:p text:style-name="P2031"><text:span text:style-name="T2032">36.2.8</text:span><text:span text:style-name="T2033">. krovinių patalpos (8) – visos patalpos, naudoja</text:span><text:span text:style-name="T2034">mos krovinių pervežimui, įskaitant piltinio krovinio talpyklas ir į jas vedančius liukus ir šachtas;</text:span></text:p>
      <text:p text:style-name="P2035"><text:span text:style-name="T2036">36.2.9</text:span><text:span text:style-name="T2037">. tarnybinės patalpos, kuriose yra didelė gaisro tikimybė (9):</text:span></text:p>
      <text:p text:style-name="P2038"><text:span text:style-name="T2039">36.2.9.1</text:span><text:span text:style-name="T2040">. kambuzai;</text:span></text:p>
      <text:p text:style-name="P2041"><text:span text:style-name="T2042">36.2.9.2</text:span><text:span text:style-name="T2043">. bufetai su karšto maisto gaminimo įranga;</text:span></text:p>
      <text:p text:style-name="P2044"><text:span text:style-name="T2045">36</text:span><text:span text:style-name="T2046">.2.9.3</text:span><text:span text:style-name="T2047">. dažymo patalpos ir lempų sandėliai, spintos ir sandėliavimo patalpos, kurių plotas yra 2 m² ir daugiau;</text:span></text:p>
      <text:p text:style-name="P2048"><text:span text:style-name="T2049">36.2.9.4</text:span><text:span text:style-name="T2050">. dirbtuvės, kurios nėra jėgainės skyriuose;</text:span></text:p>
      <text:p text:style-name="P2051"><text:span text:style-name="T2052">36.2.10</text:span><text:span text:style-name="T2053">. atviri deniai (10):</text:span></text:p>
      <text:p text:style-name="P2054"><text:span text:style-name="T2055">36.2.10.1</text:span><text:span text:style-name="T2056">. atviros denių vietos ir uždaros poils</text:span><text:span text:style-name="T2057">io vietos, žalios žuvies perdirbimo patalpos, žuvies plovimo ir panašios patalpos, kuriose nėra gaisro tikimybės;</text:span></text:p>
      <text:p text:style-name="P2058"><text:span text:style-name="T2059">36.2.10.2</text:span><text:span text:style-name="T2060">. lauke esančios patalpos, neįeinančios į antstatus ir kabinas.</text:span></text:p>
      <text:p text:style-name="P2061"/>
      <text:p text:style-name="P2062"><text:span text:style-name="T2063">1 lentelė</text:span><text:span text:style-name="T2064"><text:s/>– gretimas patalpas skiriančių pertvarų atsparumas ugniai</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Patalpos</text:p>
          </table:table-cell>
          <table:table-cell table:style-name="TableCell2081">
            <text:p text:style-name="P2082">(1)</text:p>
          </table:table-cell>
          <table:table-cell table:style-name="TableCell2083">
            <text:p text:style-name="P2084">(2)</text:p>
          </table:table-cell>
          <table:table-cell table:style-name="TableCell2085">
            <text:p text:style-name="P2086">(3)</text:p>
          </table:table-cell>
          <table:table-cell table:style-name="TableCell2087">
            <text:p text:style-name="P2088">(4)</text:p>
          </table:table-cell>
          <table:table-cell table:style-name="TableCell2089">
            <text:p text:style-name="P2090">(5)</text:p>
          </table:table-cell>
          <table:table-cell table:style-name="TableCell2091">
            <text:p text:style-name="P2092">(6)</text:p>
          </table:table-cell>
          <table:table-cell table:style-name="TableCell2093">
            <text:p text:style-name="P2094">(7)</text:p>
          </table:table-cell>
          <table:table-cell table:style-name="TableCell2095">
            <text:p text:style-name="P2096">(8)</text:p>
          </table:table-cell>
          <table:table-cell table:style-name="TableCell2097">
            <text:p text:style-name="P2098">(9)</text:p>
          </table:table-cell>
          <table:table-cell table:style-name="TableCell2099">
            <text:p text:style-name="P2100">(10)</text:p>
          </table:table-cell>
        </table:table-row>
        <table:table-row table:style-name="TableRow2101">
          <table:table-cell table:style-name="TableCell2102">
            <text:p text:style-name="P2103">Valdymo punktai (1)<text:s/></text:p>
          </table:table-cell>
          <table:table-cell table:style-name="TableCell2104">
            <text:p text:style-name="Normal"><text:span text:style-name="T2105">A-0</text:span><text:span text:style-name="T2106">c</text:span><text:span text:style-name="T2107"><text:s/></text:span></text:p>
          </table:table-cell>
          <table:table-cell table:style-name="TableCell2108">
            <text:p text:style-name="P2109">A-0<text:s/></text:p>
          </table:table-cell>
          <table:table-cell table:style-name="TableCell2110">
            <text:p text:style-name="P2111">A-60<text:s/></text:p>
          </table:table-cell>
          <table:table-cell table:style-name="TableCell2112">
            <text:p text:style-name="P2113">A-0<text:s/></text:p>
          </table:table-cell>
          <table:table-cell table:style-name="TableCell2114">
            <text:p text:style-name="P2115">A-15<text:s/></text:p>
          </table:table-cell>
          <table:table-cell table:style-name="TableCell2116">
            <text:p text:style-name="P2117">A-60<text:s/></text:p>
          </table:table-cell>
          <table:table-cell table:style-name="TableCell2118">
            <text:p text:style-name="P2119">A-15<text:s/></text:p>
          </table:table-cell>
          <table:table-cell table:style-name="TableCell2120">
            <text:p text:style-name="P2121">A-60<text:s/></text:p>
          </table:table-cell>
          <table:table-cell table:style-name="TableCell2122">
            <text:p text:style-name="P2123">A-60<text:s/></text:p>
          </table:table-cell>
          <table:table-cell table:style-name="TableCell2124">
            <text:p text:style-name="P2125">*</text:p>
          </table:table-cell>
        </table:table-row>
        <table:table-row table:style-name="TableRow2126">
          <table:table-cell table:style-name="TableCell2127">
            <text:p text:style-name="P2128">Koridoriai (2)<text:s/></text:p>
          </table:table-cell>
          <table:table-cell table:style-name="TableCell2129">
            <text:p text:style-name="P2130"/>
          </table:table-cell>
          <table:table-cell table:style-name="TableCell2131">
            <text:p text:style-name="P2132">C<text:s/></text:p>
          </table:table-cell>
          <table:table-cell table:style-name="TableCell2133">
            <text:p text:style-name="P2134">B-0<text:s/></text:p>
          </table:table-cell>
          <table:table-cell table:style-name="TableCell2135">
            <text:p text:style-name="Normal"><text:span text:style-name="T2136">B-0 A-0</text:span><text:span text:style-name="T2137">c</text:span></text:p>
          </table:table-cell>
          <table:table-cell table:style-name="TableCell2138">
            <text:p text:style-name="P2139">B-0<text:s/></text:p>
          </table:table-cell>
          <table:table-cell table:style-name="TableCell2140">
            <text:p text:style-name="P2141">A-60<text:s/></text:p>
          </table:table-cell>
          <table:table-cell table:style-name="TableCell2142">
            <text:p text:style-name="P2143">A-0<text:s/></text:p>
          </table:table-cell>
          <table:table-cell table:style-name="TableCell2144">
            <text:p text:style-name="P2145">A-0<text:s/></text:p>
          </table:table-cell>
          <table:table-cell table:style-name="TableCell2146">
            <text:p text:style-name="P2147">A-0<text:s/></text:p>
          </table:table-cell>
          <table:table-cell table:style-name="TableCell2148">
            <text:p text:style-name="P2149">*<text:s/></text:p>
          </table:table-cell>
        </table:table-row>
        <table:table-row table:style-name="TableRow2150">
          <table:table-cell table:style-name="TableCell2151">
            <text:p text:style-name="P2152">Gyvenamosios patalpos (3)</text:p>
          </table:table-cell>
          <table:table-cell table:style-name="TableCell2153">
            <text:p text:style-name="P2154"/>
          </table:table-cell>
          <table:table-cell table:style-name="TableCell2155">
            <text:p text:style-name="P2156"/>
          </table:table-cell>
          <table:table-cell table:style-name="TableCell2157">
            <text:p text:style-name="Normal"><text:span text:style-name="T2158">C</text:span><text:span text:style-name="T2159">a, b</text:span><text:span text:style-name="T2160"><text:s/></text:span></text:p>
          </table:table-cell>
          <table:table-cell table:style-name="TableCell2161">
            <text:p text:style-name="Normal"><text:span text:style-name="T2162">B-0 A-0</text:span><text:span text:style-name="T2163">c</text:span></text:p>
          </table:table-cell>
          <table:table-cell table:style-name="TableCell2164">
            <text:p text:style-name="P2165">B-0<text:s/></text:p>
          </table:table-cell>
          <table:table-cell table:style-name="TableCell2166">
            <text:p text:style-name="P2167">A-60</text:p>
          </table:table-cell>
          <table:table-cell table:style-name="TableCell2168">
            <text:p text:style-name="P2169">A-0<text:s/></text:p>
          </table:table-cell>
          <table:table-cell table:style-name="TableCell2170">
            <text:p text:style-name="P2171">A-0<text:s/></text:p>
          </table:table-cell>
          <table:table-cell table:style-name="TableCell2172">
            <text:p text:style-name="P2173">A-0<text:s/></text:p>
          </table:table-cell>
          <table:table-cell table:style-name="TableCell2174">
            <text:p text:style-name="P2175">*</text:p>
          </table:table-cell>
        </table:table-row>
        <table:table-row table:style-name="TableRow2176">
          <table:table-cell table:style-name="TableCell2177">
            <text:p text:style-name="P2178">Trapai (4)<text: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Normal"><text:span text:style-name="T2186">B-0 A-0</text:span><text:span text:style-name="T2187">c</text:span></text:p>
          </table:table-cell>
          <table:table-cell table:style-name="TableCell2188">
            <text:p text:style-name="Normal"><text:span text:style-name="T2189">B-0 A-0</text:span><text:span text:style-name="T2190">c</text:span></text:p>
          </table:table-cell>
          <table:table-cell table:style-name="TableCell2191">
            <text:p text:style-name="P2192">A-60<text:s/></text:p>
          </table:table-cell>
          <table:table-cell table:style-name="TableCell2193">
            <text:p text:style-name="P2194">A-0<text:s/></text:p>
          </table:table-cell>
          <table:table-cell table:style-name="TableCell2195">
            <text:p text:style-name="P2196">A-0<text:s/></text:p>
          </table:table-cell>
          <table:table-cell table:style-name="TableCell2197">
            <text:p text:style-name="P2198">A-0<text:s/></text:p>
          </table:table-cell>
          <table:table-cell table:style-name="TableCell2199">
            <text:p text:style-name="P2200">*</text:p>
          </table:table-cell>
        </table:table-row>
        <table:table-row table:style-name="TableRow2201">
          <table:table-cell table:style-name="TableCell2202">
            <text:p text:style-name="P2203">Tarnybinės patalpos, kur gaisro pavojus nedidelis (5)<text: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C<text:s/></text:p>
          </table:table-cell>
          <table:table-cell table:style-name="TableCell2214">
            <text:p text:style-name="P2215">A-60<text:s/></text:p>
          </table:table-cell>
          <table:table-cell table:style-name="TableCell2216">
            <text:p text:style-name="P2217">A-0<text:s/></text:p>
          </table:table-cell>
          <table:table-cell table:style-name="TableCell2218">
            <text:p text:style-name="P2219">A-0<text:s/></text:p>
          </table:table-cell>
          <table:table-cell table:style-name="TableCell2220">
            <text:p text:style-name="P2221">A-0<text:s/></text:p>
          </table:table-cell>
          <table:table-cell table:style-name="TableCell2222">
            <text:p text:style-name="P2223">*</text:p>
          </table:table-cell>
        </table:table-row>
        <table:table-row table:style-name="TableRow2224">
          <table:table-cell table:style-name="TableCell2225">
            <text:p text:style-name="P2226">„A“ klasės jėgainės skyriai (6)<text: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text:s/></text:p>
          </table:table-cell>
          <table:table-cell table:style-name="TableCell2239">
            <text:p text:style-name="P2240">A-0<text:s/></text:p>
          </table:table-cell>
          <table:table-cell table:style-name="TableCell2241">
            <text:p text:style-name="P2242">A-0<text:s/></text:p>
          </table:table-cell>
          <table:table-cell table:style-name="TableCell2243">
            <text:p text:style-name="P2244">A-60<text:s/></text:p>
          </table:table-cell>
          <table:table-cell table:style-name="TableCell2245">
            <text:p text:style-name="P2246">*</text:p>
          </table:table-cell>
        </table:table-row>
        <table:table-row table:style-name="TableRow2247">
          <table:table-cell table:style-name="TableCell2248">
            <text:p text:style-name="P2249">Kiti jėgainės skyriai (7)<text: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Normal"><text:span text:style-name="T2263">A-0</text:span><text:span text:style-name="T2264">d</text:span><text:span text:style-name="T2265"><text:s/></text:span></text:p>
          </table:table-cell>
          <table:table-cell table:style-name="TableCell2266">
            <text:p text:style-name="P2267">A-0<text:s/></text:p>
          </table:table-cell>
          <table:table-cell table:style-name="TableCell2268">
            <text:p text:style-name="P2269">A-0<text:s/></text:p>
          </table:table-cell>
          <table:table-cell table:style-name="TableCell2270">
            <text:p text:style-name="P2271">*</text:p>
          </table:table-cell>
        </table:table-row>
        <table:table-row table:style-name="TableRow2272">
          <table:table-cell table:style-name="TableCell2273">
            <text:p text:style-name="P2274">Krovinių skyriai (8)<text: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text:s/></text:p>
          </table:table-cell>
          <table:table-cell table:style-name="TableCell2291">
            <text:p text:style-name="P2292">A-0<text:s/></text:p>
          </table:table-cell>
          <table:table-cell table:style-name="TableCell2293">
            <text:p text:style-name="P2294">*</text:p>
          </table:table-cell>
        </table:table-row>
        <table:table-row table:style-name="TableRow2295">
          <table:table-cell table:style-name="TableCell2296">
            <text:p text:style-name="P2297">Tarnybinės patalpos, kur gaisro pavojus didelis (9)<text: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Normal"><text:span text:style-name="T2315">A-0</text:span><text:span text:style-name="T2316">d</text:span><text:span text:style-name="T2317"><text:s/></text:span></text:p>
          </table:table-cell>
          <table:table-cell table:style-name="TableCell2318">
            <text:p text:style-name="P2319">*</text:p>
          </table:table-cell>
        </table:table-row>
        <table:table-row table:style-name="TableRow2320">
          <table:table-cell table:style-name="TableCell2321">
            <text:p text:style-name="P2322">Atviri deniai (10)<text: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p>
          </table:table-cell>
        </table:table-row>
      </table:table>
      <text:p text:style-name="P2343"/>
      <text:p text:style-name="P2344"><text:span text:style-name="T2345">Pastabos: (žr. 2 lentelę)</text:span></text:p>
      <text:p text:style-name="P2346"/>
      <text:p text:style-name="P2347"><text:span text:style-name="T2348">2 lentelė</text:span><text:span text:style-name="T2349"><text:s/>– gretimas patalpas skiriančių denių atsparumas ugniai</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Patalpos</text:p>
          </table:table-cell>
          <table:table-cell table:style-name="TableCell2366">
            <text:p text:style-name="P2367">(1)</text:p>
          </table:table-cell>
          <table:table-cell table:style-name="TableCell2368">
            <text:p text:style-name="P2369">(2)</text:p>
          </table:table-cell>
          <table:table-cell table:style-name="TableCell2370">
            <text:p text:style-name="P2371">(3)</text:p>
          </table:table-cell>
          <table:table-cell table:style-name="TableCell2372">
            <text:p text:style-name="P2373">(4)</text:p>
          </table:table-cell>
          <table:table-cell table:style-name="TableCell2374">
            <text:p text:style-name="P2375">(5)</text:p>
          </table:table-cell>
          <table:table-cell table:style-name="TableCell2376">
            <text:p text:style-name="P2377">(6)</text:p>
          </table:table-cell>
          <table:table-cell table:style-name="TableCell2378">
            <text:p text:style-name="P2379">(7)</text:p>
          </table:table-cell>
          <table:table-cell table:style-name="TableCell2380">
            <text:p text:style-name="P2381">(8)</text:p>
          </table:table-cell>
          <table:table-cell table:style-name="TableCell2382">
            <text:p text:style-name="P2383">(9)</text:p>
          </table:table-cell>
          <table:table-cell table:style-name="TableCell2384">
            <text:p text:style-name="P2385">(10)</text:p>
          </table:table-cell>
        </table:table-row>
        <table:table-row table:style-name="TableRow2386">
          <table:table-cell table:style-name="TableCell2387">
            <text:p text:style-name="P2388">Valdymo punktai (1)</text:p>
          </table:table-cell>
          <table:table-cell table:style-name="TableCell2389">
            <text:p text:style-name="P2390">A-0</text:p>
          </table:table-cell>
          <table:table-cell table:style-name="TableCell2391">
            <text:p text:style-name="P2392">A-0</text:p>
          </table:table-cell>
          <table:table-cell table:style-name="TableCell2393">
            <text:p text:style-name="P2394">A-0</text:p>
          </table:table-cell>
          <table:table-cell table:style-name="TableCell2395">
            <text:p text:style-name="P2396">A-0</text:p>
          </table:table-cell>
          <table:table-cell table:style-name="TableCell2397">
            <text:p text:style-name="P2398">A-0</text:p>
          </table:table-cell>
          <table:table-cell table:style-name="TableCell2399">
            <text:p text:style-name="P2400">A-60</text:p>
          </table:table-cell>
          <table:table-cell table:style-name="TableCell2401">
            <text:p text:style-name="P2402">A-0</text:p>
          </table:table-cell>
          <table:table-cell table:style-name="TableCell2403">
            <text:p text:style-name="P2404">A-0</text:p>
          </table:table-cell>
          <table:table-cell table:style-name="TableCell2405">
            <text:p text:style-name="P2406">A-0</text:p>
          </table:table-cell>
          <table:table-cell table:style-name="TableCell2407">
            <text:p text:style-name="P2408">*</text:p>
          </table:table-cell>
        </table:table-row>
        <table:table-row table:style-name="TableRow2409">
          <table:table-cell table:style-name="TableCell2410">
            <text:p text:style-name="P2411">Koridoriai (2)</text:p>
          </table:table-cell>
          <table:table-cell table:style-name="TableCell2412">
            <text:p text:style-name="P2413">A-0</text:p>
          </table:table-cell>
          <table:table-cell table:style-name="TableCell2414">
            <text:p text:style-name="P2415">*</text:p>
          </table:table-cell>
          <table:table-cell table:style-name="TableCell2416">
            <text:p text:style-name="P2417">*</text:p>
          </table:table-cell>
          <table:table-cell table:style-name="TableCell2418">
            <text:p text:style-name="P2419">A-0</text:p>
          </table:table-cell>
          <table:table-cell table:style-name="TableCell2420">
            <text:p text:style-name="P2421">*</text:p>
          </table:table-cell>
          <table:table-cell table:style-name="TableCell2422">
            <text:p text:style-name="P2423">A-60</text:p>
          </table:table-cell>
          <table:table-cell table:style-name="TableCell2424">
            <text:p text:style-name="P2425">A-0</text:p>
          </table:table-cell>
          <table:table-cell table:style-name="TableCell2426">
            <text:p text:style-name="P2427">A-0</text:p>
          </table:table-cell>
          <table:table-cell table:style-name="TableCell2428">
            <text:p text:style-name="P2429">A-0</text:p>
          </table:table-cell>
          <table:table-cell table:style-name="TableCell2430">
            <text:p text:style-name="P2431">*</text:p>
          </table:table-cell>
        </table:table-row>
        <table:table-row table:style-name="TableRow2432">
          <table:table-cell table:style-name="TableCell2433">
            <text:p text:style-name="P2434">Gyvenamosios patalpos (3)</text:p>
          </table:table-cell>
          <table:table-cell table:style-name="TableCell2435">
            <text:p text:style-name="P2436">A-60</text:p>
          </table:table-cell>
          <table:table-cell table:style-name="TableCell2437">
            <text:p text:style-name="P2438">A-0</text:p>
          </table:table-cell>
          <table:table-cell table:style-name="TableCell2439">
            <text:p text:style-name="P2440">*</text:p>
          </table:table-cell>
          <table:table-cell table:style-name="TableCell2441">
            <text:p text:style-name="P2442">A-0</text:p>
          </table:table-cell>
          <table:table-cell table:style-name="TableCell2443">
            <text:p text:style-name="P2444">*</text:p>
          </table:table-cell>
          <table:table-cell table:style-name="TableCell2445">
            <text:p text:style-name="P2446">A-60</text:p>
          </table:table-cell>
          <table:table-cell table:style-name="TableCell2447">
            <text:p text:style-name="P2448">A-0</text:p>
          </table:table-cell>
          <table:table-cell table:style-name="TableCell2449">
            <text:p text:style-name="P2450">A-0</text:p>
          </table:table-cell>
          <table:table-cell table:style-name="TableCell2451">
            <text:p text:style-name="P2452">A-0</text:p>
          </table:table-cell>
          <table:table-cell table:style-name="TableCell2453">
            <text:p text:style-name="P2454">*</text:p>
          </table:table-cell>
        </table:table-row>
        <table:table-row table:style-name="TableRow2455">
          <table:table-cell table:style-name="TableCell2456">
            <text:p text:style-name="P2457">Trapai (4)</text:p>
          </table:table-cell>
          <table:table-cell table:style-name="TableCell2458">
            <text:p text:style-name="P2459">A-0</text:p>
          </table:table-cell>
          <table:table-cell table:style-name="TableCell2460">
            <text:p text:style-name="P2461">A-0</text:p>
          </table:table-cell>
          <table:table-cell table:style-name="TableCell2462">
            <text:p text:style-name="P2463">A-0</text:p>
          </table:table-cell>
          <table:table-cell table:style-name="TableCell2464">
            <text:p text:style-name="P2465">*</text:p>
          </table:table-cell>
          <table:table-cell table:style-name="TableCell2466">
            <text:p text:style-name="P2467">A-0</text:p>
          </table:table-cell>
          <table:table-cell table:style-name="TableCell2468">
            <text:p text:style-name="P2469">A-60</text:p>
          </table:table-cell>
          <table:table-cell table:style-name="TableCell2470">
            <text:p text:style-name="P2471">A-0</text:p>
          </table:table-cell>
          <table:table-cell table:style-name="TableCell2472">
            <text:p text:style-name="P2473">A-0</text:p>
          </table:table-cell>
          <table:table-cell table:style-name="TableCell2474">
            <text:p text:style-name="P2475">A-0</text:p>
          </table:table-cell>
          <table:table-cell table:style-name="TableCell2476">
            <text:p text:style-name="P2477">*</text:p>
          </table:table-cell>
        </table:table-row>
        <table:table-row table:style-name="TableRow2478">
          <table:table-cell table:style-name="TableCell2479">
            <text:p text:style-name="P2480">Tarnybinės patalpos, kur gaisro pavojus nedidelis (5)</text:p>
          </table:table-cell>
          <table:table-cell table:style-name="TableCell2481">
            <text:p text:style-name="P2482">A-15</text:p>
          </table:table-cell>
          <table:table-cell table:style-name="TableCell2483">
            <text:p text:style-name="P2484">A-0</text:p>
          </table:table-cell>
          <table:table-cell table:style-name="TableCell2485">
            <text:p text:style-name="P2486">A-0</text:p>
          </table:table-cell>
          <table:table-cell table:style-name="TableCell2487">
            <text:p text:style-name="P2488">A-0</text:p>
          </table:table-cell>
          <table:table-cell table:style-name="TableCell2489">
            <text:p text:style-name="P2490">*</text:p>
          </table:table-cell>
          <table:table-cell table:style-name="TableCell2491">
            <text:p text:style-name="P2492">A-60</text:p>
          </table:table-cell>
          <table:table-cell table:style-name="TableCell2493">
            <text:p text:style-name="P2494">A-0</text:p>
          </table:table-cell>
          <table:table-cell table:style-name="TableCell2495">
            <text:p text:style-name="P2496">A-0</text:p>
          </table:table-cell>
          <table:table-cell table:style-name="TableCell2497">
            <text:p text:style-name="P2498">A-0</text:p>
          </table:table-cell>
          <table:table-cell table:style-name="TableCell2499">
            <text:p text:style-name="P2500">*</text:p>
          </table:table-cell>
        </table:table-row>
        <table:table-row table:style-name="TableRow2501">
          <table:table-cell table:style-name="TableCell2502">
            <text:p text:style-name="P2503">„A“ klasės jėgainės skyriai (6)</text:p>
          </table:table-cell>
          <table:table-cell table:style-name="TableCell2504">
            <text:p text:style-name="P2505">A-60</text:p>
          </table:table-cell>
          <table:table-cell table:style-name="TableCell2506">
            <text:p text:style-name="P2507">A-60</text:p>
          </table:table-cell>
          <table:table-cell table:style-name="TableCell2508">
            <text:p text:style-name="P2509">A-60</text:p>
          </table:table-cell>
          <table:table-cell table:style-name="TableCell2510">
            <text:p text:style-name="P2511">A-60</text:p>
          </table:table-cell>
          <table:table-cell table:style-name="TableCell2512">
            <text:p text:style-name="P2513">A-60</text:p>
          </table:table-cell>
          <table:table-cell table:style-name="TableCell2514">
            <text:p text:style-name="P2515">*</text:p>
          </table:table-cell>
          <table:table-cell table:style-name="TableCell2516">
            <text:p text:style-name="P2517">A-60</text:p>
          </table:table-cell>
          <table:table-cell table:style-name="TableCell2518">
            <text:p text:style-name="P2519">A-30</text:p>
          </table:table-cell>
          <table:table-cell table:style-name="TableCell2520">
            <text:p text:style-name="P2521">A-60</text:p>
          </table:table-cell>
          <table:table-cell table:style-name="TableCell2522">
            <text:p text:style-name="P2523">*</text:p>
          </table:table-cell>
        </table:table-row>
        <table:table-row table:style-name="TableRow2524">
          <table:table-cell table:style-name="TableCell2525">
            <text:p text:style-name="P2526">Kiti<text:s/>jėgainės skyriai (7)</text:p>
          </table:table-cell>
          <table:table-cell table:style-name="TableCell2527">
            <text:p text:style-name="P2528">A-15</text:p>
          </table:table-cell>
          <table:table-cell table:style-name="TableCell2529">
            <text:p text:style-name="P2530">A-0</text:p>
          </table:table-cell>
          <table:table-cell table:style-name="TableCell2531">
            <text:p text:style-name="P2532">A-0</text:p>
          </table:table-cell>
          <table:table-cell table:style-name="TableCell2533">
            <text:p text:style-name="P2534">A-0</text:p>
          </table:table-cell>
          <table:table-cell table:style-name="TableCell2535">
            <text:p text:style-name="P2536">A-0</text:p>
          </table:table-cell>
          <table:table-cell table:style-name="TableCell2537">
            <text:p text:style-name="P2538">A-0</text:p>
          </table:table-cell>
          <table:table-cell table:style-name="TableCell2539">
            <text:p text:style-name="P2540">*</text:p>
          </table:table-cell>
          <table:table-cell table:style-name="TableCell2541">
            <text:p text:style-name="P2542">A-0</text:p>
          </table:table-cell>
          <table:table-cell table:style-name="TableCell2543">
            <text:p text:style-name="P2544">A-0</text:p>
          </table:table-cell>
          <table:table-cell table:style-name="TableCell2545">
            <text:p text:style-name="P2546">*</text:p>
          </table:table-cell>
        </table:table-row>
        <table:table-row table:style-name="TableRow2547">
          <table:table-cell table:style-name="TableCell2548">
            <text:p text:style-name="P2549">Krovinių skyriai (8)</text:p>
          </table:table-cell>
          <table:table-cell table:style-name="TableCell2550">
            <text:p text:style-name="P2551">A-60</text:p>
          </table:table-cell>
          <table:table-cell table:style-name="TableCell2552">
            <text:p text:style-name="P2553">A-0</text:p>
          </table:table-cell>
          <table:table-cell table:style-name="TableCell2554">
            <text:p text:style-name="P2555">A-0</text:p>
          </table:table-cell>
          <table:table-cell table:style-name="TableCell2556">
            <text:p text:style-name="P2557">A-0</text:p>
          </table:table-cell>
          <table:table-cell table:style-name="TableCell2558">
            <text:p text:style-name="P2559">A-0</text:p>
          </table:table-cell>
          <table:table-cell table:style-name="TableCell2560">
            <text:p text:style-name="P2561">A-0</text:p>
          </table:table-cell>
          <table:table-cell table:style-name="TableCell2562">
            <text:p text:style-name="P2563">A-0</text:p>
          </table:table-cell>
          <table:table-cell table:style-name="TableCell2564">
            <text:p text:style-name="P2565">*</text:p>
          </table:table-cell>
          <table:table-cell table:style-name="TableCell2566">
            <text:p text:style-name="P2567">A-0</text:p>
          </table:table-cell>
          <table:table-cell table:style-name="TableCell2568">
            <text:p text:style-name="P2569">*</text:p>
          </table:table-cell>
        </table:table-row>
        <table:table-row table:style-name="TableRow2570">
          <table:table-cell table:style-name="TableCell2571">
            <text:p text:style-name="P2572">Tarnybinės patalpos, kur gaisro pavojus didelis (9)</text:p>
          </table:table-cell>
          <table:table-cell table:style-name="TableCell2573">
            <text:p text:style-name="P2574">A-60</text:p>
          </table:table-cell>
          <table:table-cell table:style-name="TableCell2575">
            <text:p text:style-name="P2576">A-0</text:p>
          </table:table-cell>
          <table:table-cell table:style-name="TableCell2577">
            <text:p text:style-name="P2578">A-0</text:p>
          </table:table-cell>
          <table:table-cell table:style-name="TableCell2579">
            <text:p text:style-name="P2580">A-0</text:p>
          </table:table-cell>
          <table:table-cell table:style-name="TableCell2581">
            <text:p text:style-name="P2582">A-0</text:p>
          </table:table-cell>
          <table:table-cell table:style-name="TableCell2583">
            <text:p text:style-name="P2584">A-0</text:p>
          </table:table-cell>
          <table:table-cell table:style-name="TableCell2585">
            <text:p text:style-name="P2586">A-0</text:p>
          </table:table-cell>
          <table:table-cell table:style-name="TableCell2587">
            <text:p text:style-name="P2588">A-0</text:p>
          </table:table-cell>
          <table:table-cell table:style-name="TableCell2589">
            <text:p text:style-name="Normal"><text:span text:style-name="T2590">A-0</text:span><text:span text:style-name="T2591">d</text:span></text:p>
          </table:table-cell>
          <table:table-cell table:style-name="TableCell2592">
            <text:p text:style-name="P2593">*</text:p>
          </table:table-cell>
        </table:table-row>
        <table:table-row table:style-name="TableRow2594">
          <table:table-cell table:style-name="TableCell2595">
            <text:p text:style-name="P2596">Atviri deniai (10)</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row>
      </table:table>
      <text:p text:style-name="P2617"/>
      <text:p text:style-name="Normal"><text:span text:style-name="T2618">Pastabos: skirtos atitinkamai 1 ir 2 lentelėms.</text:span></text:p>
      <text:p text:style-name="P2619"><text:span text:style-name="T2620">a<text:s/></text:span><text:span text:style-name="T2621"><text:tab/>Kai taikomi IIF ir IIIF priešgaisrinės apsaugos būdai, šioms pertvaroms nekeliami jokie kiti reikalavimai.</text:span></text:p>
      <text:p text:style-name="P2622"><text:span text:style-name="T2623">b<text:s/></text:span><text:span text:style-name="T2624"><text:tab/>Kai taikomas IIIF būdas, tarp patalpų ar jų grupių, kurių plotas yra 50 m² ir daugiau, turi<text:s/></text:span><text:span text:style-name="T2625">būti statomos „B-0“ klasės pertvaros.</text:span></text:p>
      <text:p text:style-name="P2626"><text:span text:style-name="T2627">c<text:s/></text:span><text:span text:style-name="T2628"><text:tab/>Patikslinimui, kokios klasės pertvarą reikia statyti, žr. šių Reikalavimų 25–30 punktus.</text:span></text:p>
      <text:p text:style-name="P2629"><text:span text:style-name="T2630">d<text:s/></text:span><text:span text:style-name="T2631"><text:tab/>Jeigu patalpos priklauso vienodais skaičiais ir indeksu<text:s/></text:span><text:span text:style-name="T2632">d</text:span><text:span text:style-name="T2633"><text:s/>pažymėtai kategorijai, lentelėse nurodytos klasės pertvarų ar den</text:span><text:span text:style-name="T2634">ių reikalaujama tik tais atvejais, kai gretimos patalpos naudojamos skirtingiems tikslams, pvz., (9) kategorijoje. Jeigu kambuzas liečiasi su kambuzu, tai pertvaros statyti nereikia, bei jeigu kambuzas liečiasi su dažymo kambariu, tuomet reikia statyti „A-</text:span><text:span text:style-name="T2635">0“ klasės pertvarą.</text:span></text:p>
      <text:p text:style-name="P2636"><text:span text:style-name="T2637">e<text:s/></text:span><text:span text:style-name="T2638"><text:tab/>Pertvaros, atskiriančios vairinę, šturmano kabiną ir radijo kabiną vienas nuo kitų, gali būti „B-0“ klasės.</text:span></text:p>
      <text:p text:style-name="P2639"/>
      <text:p text:style-name="P2640"><text:span text:style-name="T2641">ž</text:span><text:span text:style-name="T2642">vaigždutėmis pažymėtose lentelių vietose reikalaujama, kad perdengimai būtų iš plieno ar atitinkamos medžiagos, tačiau nebū</text:span><text:span text:style-name="T2643">tinai turi atitikti „A“ klasės standartą.</text:span></text:p>
      <text:p text:style-name="P2644"><text:span text:style-name="T2645">Jeigu denyje yra padarytos angos elektros laidams, vamzdžiams ir ventiliaciniams vamzdžiams išvesti, tos angos turi būti užsandarintos, kad neprasiskverbtų liepsna ir dūmai.</text:span></text:p>
      <text:p text:style-name="P2646"/>
      <text:p text:style-name="P2647"><text:span text:style-name="T2648">37</text:span><text:span text:style-name="T2649">. Ištisiniai „B“<text:s/></text:span><text:span text:style-name="T2650">kategorijos vidiniai klojiniai ar apkalos, kartu su atitinkamais deniais ir pertvaromis gali būti vertinami kaip visiškai ar iš dalies prisidedantys prie reikalavimų dėl skyriaus izoliacijos ir vientisumo.</text:span></text:p>
      <text:p text:style-name="P2651"><text:span text:style-name="T2652">38</text:span><text:span text:style-name="T2653">. Jėgainės skyriuje esantys langai ir stogla</text:span><text:span text:style-name="T2654">ngiai turi atitikti šiuos reikalavimus:</text:span></text:p>
      <text:p text:style-name="P2655"><text:span text:style-name="T2656">38.1</text:span><text:span text:style-name="T2657">. jeigu stoglangiai atsidaro, turi būti numatyta galimybė juos uždaryti iš lauko pusės. Prie šviesos stoglangių su stiklo plokštėmis iš lauko pusės turi būti stabiliai pritvirtintos langinės, pagamintos iš plie</text:span><text:span text:style-name="T2658">no ar kitos lygiavertės medžiagos;</text:span></text:p>
      <text:p text:style-name="P2659"><text:span text:style-name="T2660">38.2</text:span><text:span text:style-name="T2661">. stiklo ar kitų panašių medžiagų negalima naudoti jėgainės skyrių pertvarose. Tačiau galima naudoti armuotą stiklą stoglangiams ir stiklą valdymo punktuose, esančiuose jėgainės skyriaus viduje;</text:span></text:p>
      <text:p text:style-name="P2662"><text:span text:style-name="T2663">38.3</text:span><text:span text:style-name="T2664">. stoglang</text:span><text:span text:style-name="T2665">iams, nurodytiems šių Reikalavimų 38.1 papunktyje, turi būti naudojamas armuotas stiklas.</text:span></text:p>
      <text:p text:style-name="P2666"><text:span text:style-name="T2667">39</text:span><text:span text:style-name="T2668">. Norint įstatyti langus ar iliuminatorius, galima prakirsti išorines sienas, kurios pagal šių Reikalavimų 21 punkto nuostatas turi būti pagamintos iš plieno<text:s/></text:span><text:span text:style-name="T2669">ar kitos lygiavertės medžiagos su sąlyga, kad jokiuose kituose šios dalies reikalavimuose nenumatoma, kad tokių sienų atsparumas ugniai būtų „A“ klasės. Panašiu būdu tokiose sienose, kurių atsparumas ugniai neprivalo būti „A“ klasės, durys gali būti pagami</text:span><text:span text:style-name="T2670">ntos iš medžiagų, atitinkančių klasifikacinės bendrovės reikalavimus.</text:span></text:p>
      <text:p text:style-name="P2671"><text:span text:style-name="T2672">40</text:span><text:span text:style-name="T2673">. Konstrukcijos detalės pagal grupavimo būdus:</text:span></text:p>
      <text:p text:style-name="P2674"><text:span text:style-name="T2675">40.1</text:span><text:span text:style-name="T2676">. IF būdas. Gyvenamosiose ir tarnybinėse patalpose bei valdymo punktuose visa apkala, trauką stabdantys užtaisymai, vidiniai kl</text:span><text:span text:style-name="T2677">ojiniai ir jų apvadai turi būti iš nedegių medžiagų;</text:span></text:p>
      <text:p text:style-name="P2678"><text:span text:style-name="T2679">40.2</text:span><text:span text:style-name="T2680">. IIF ir IIIF būdai. Koridoriuose ir laiptinėse, esančiuose gyvenamosiose ir tarnybinėse patalpose bei valdymo punktuose, vidiniai klojiniai, apkala, trauką stabdantys užtaisymai ir jų apvadai tu</text:span><text:span text:style-name="T2681">ri būti iš nedegių medžiagų;</text:span></text:p>
      <text:p text:style-name="P2682"><text:span text:style-name="T2683">40.3</text:span><text:span text:style-name="T2684">. IF, IIF ir IIIF būdai:</text:span></text:p>
      <text:p text:style-name="P2685"><text:span text:style-name="T2686">40.3.1</text:span><text:span text:style-name="T2687">. izoliacinės medžiagos, išskyrus tas, kurios naudojamos krovinių skyriuose ar tarnybinių patalpų šaldymo kamerose, turi būti nedegios. Izoliacijos tikslais naudojamos garų gaudyklės ir<text:s/></text:span><text:span text:style-name="T2688">klijai, taip pat ir šalčio padavimo sistemų vamzdžių detalių izoliacinės medžiagos nebūtinai turi būti nedegios, tačiau tuomet jų turi būti naudojama kuo mažiau, o jų atvirų paviršių degimas turi būti neintensyvus, apibrėžiant tai pagal TJO priešgaisrinių<text:s/></text:span><text:span text:style-name="T2689">bandymų tvarkos kodeksą. Tose vietose, kur gali prasiskverbti naftos produktai, izoliacinės medžiagos paviršius turi būti nepralaidus naftos produktams ir jų garams;</text:span></text:p>
      <text:p text:style-name="P2690"><text:span text:style-name="T2691">40.3.2</text:span><text:span text:style-name="T2692">. jeigu gyvenamosiose ir tarnybinėse patalpose esančios pertvaros, vidiniai kloj</text:span><text:span text:style-name="T2693">iniai ir apkala yra iš nedegių medžiagų, jų apdaila gali būti iš degių medžiagų, kurių storis turi būti ne didesnis nei 2,0 mm, o koridoriuose, trapų gaubtuose ir valdymo punktuose degių medžiagų storis neturi viršyti 1,5 mm;</text:span></text:p>
      <text:p text:style-name="P2694"><text:span text:style-name="T2695">40.3.3</text:span><text:span text:style-name="T2696">. lauko patalpose, e</text:span><text:span text:style-name="T2697">sančiose už apdailos detalių, juostelių arba apkalos, esantys uždari tarpai turi būti tinkamai suskirstomi sandariai įrengiamomis priešgaisrinėmis pertvaromis, tarp kurių turi būti ne didesnis kaip 14 m atstumas. Vertikalia kryptimi tokios patalpos, įskait</text:span><text:span text:style-name="T2698">ant patalpas, kurios iš lauko pusės ribojasi su trapų, šachtų ir kt. apkala, turi būti uždengtos kiekviename denyje.</text:span></text:p>
      <text:p text:style-name="P2699"><text:span text:style-name="T2700">41</text:span><text:span text:style-name="T2701">. Ventiliacijos sistemos turi atitikti šiuos reikalavimus:</text:span></text:p>
      <text:p text:style-name="P2702"><text:span text:style-name="T2703">41.1</text:span><text:span text:style-name="T2704">. ventiliacijos vamzdžiai turi būti iš nedegios medžiagos. Tačia</text:span><text:span text:style-name="T2705">u trumpi vamzdžiai, paprastai ne ilgesni kaip 2 m, kurių pjūvio plotas neviršija 0,02 m², nebūtinai turi būti iš nedegios medžiagos, jeigu tenkinamos tokios sąlygos:</text:span></text:p>
      <text:p text:style-name="P2706"><text:span text:style-name="T2707">41.1.1</text:span><text:span text:style-name="T2708">. tokie vamzdžiai turi būti iš medžiagos, kuria liepsna plinta lėtai, apibrėžiant<text:s/></text:span><text:span text:style-name="T2709">tai pagal TJO priešgaisrinių bandymų tvarkos kodeksą;</text:span></text:p>
      <text:p text:style-name="P2710"><text:span text:style-name="T2711">41.1.2</text:span><text:span text:style-name="T2712">. juos galima naudoti tik galutinėje ventiliacijos įrenginio dalyje;</text:span></text:p>
      <text:p text:style-name="P2713"><text:span text:style-name="T2714">41.1.3</text:span><text:span text:style-name="T2715">. jie turi būti išdėstyti ne mažesniu kaip 600 mm atstumu, matuojant palei vamzdžio ilgį, nuo angos, esančios „A“</text:span><text:span text:style-name="T2716"><text:s/>ar „B“ klasės pertvaroje, įskaitant ištisinius „B“ klasės vidinius klojinius;</text:span></text:p>
      <text:p text:style-name="P2717"><text:span text:style-name="T2718">41.2</text:span><text:span text:style-name="T2719">. jeigu ventiliacijos vamzdžiai, kurių skerspjūvio plotas yra didesnis nei 0,02 m², eina per „A“ klasės pertvaras ar denius, tai jų angos turi būti su metalo juostos m</text:span><text:span text:style-name="T2720">ova, nebent vamzdžiai, einantys per pertvaras ar denius, perėjimo per pertvarą ar denį vietoje yra iš plieno ir toje vietoje atitinka šiuos reikalavimus:</text:span></text:p>
      <text:p text:style-name="P2721"><text:span text:style-name="T2722">41.2.1</text:span><text:span text:style-name="T2723">. vamzdžiams, kurių skerspjūvio plotas yra didesnis nei 0,02 m², movų storis turi būti<text:s/></text:span><text:span text:style-name="T2724">mažiausiai 3 mm ir ilgis mažiausiai 900 mm. Pageidautina, kad perėjimo per pertvarą vietoje movos ilgis būtų vienodai padalytas abiejose pertvaros pusėse. Vamzdžiai, kurių skerspjūvio plotas yra didesnis nei 0,2 m², turi turėti priešgaisrinę izoliaciją. Iz</text:span><text:span text:style-name="T2725">oliacijos atsparumas ugniai turi būti bent jau toks pats, kaip ir pertvaros ar denio, per kurį eina vamzdis. Gali būti numatyta lygiavertė atviros angos apsauga;</text:span></text:p>
      <text:p text:style-name="P2726"><text:span text:style-name="T2727">41.2.2</text:span><text:span text:style-name="T2728">. vamzdžiai, kurių skerspjūvio plotas yra didesnis nei 0,085 m², turi turėti priešga</text:span><text:span text:style-name="T2729">isrinę sklendę. Priešgaisrinė sklendė turi veikti automatiškai, tačiau taip pat reikia numatyti, kad ją būtų galima uždaryti rankiniu būdu iš abiejų pertvaros ar denio pusių. Sklendė turi turėti indikatorių, kuris parodytų, ar ta sklendė yra atidaryta, ar<text:s/></text:span><text:span text:style-name="T2730">uždaryta. Nereikalaujama, kad priešgaisrinės sklendės būtų ant ventiliacijos vamzdžių, einančių per patalpas su „A“ klasės pertvaromis, bet jų neaptarnaujančių su sąlyga, kad tų vamzdžių atsparumas ugniai yra toks pats, kaip ir pertvarų, per kurias jie ein</text:span><text:span text:style-name="T2731">a;</text:span></text:p>
      <text:p text:style-name="P2732"><text:span text:style-name="T2733">41.3</text:span><text:span text:style-name="T2734">. ventiliacijos vamzdžiai, skirti „A“ klasės jėgainės skyriams ar kambuzams, neturi eiti per gyvenamąsias ir tarnybines patalpas ar valdymo punktus;</text:span></text:p>
      <text:p text:style-name="P2735"><text:span text:style-name="T2736">41.4</text:span><text:span text:style-name="T2737">. gyvenamųjų ir tarnybinių patalpų ar valdymo punktų ventiliacijos vamzdžiai paprastai</text:span><text:span text:style-name="T2738"><text:s/>neturi eiti per „A“ klasės jėgainės skyrius ar kambuzus. Administracijai leidus tokį vamzdžių išdėstymą, vamzdžiai turi būti iš plieno ar lygiavertės medžiagos ir jų išdėstymas neturi pakenkti priešgaisrinei perdangų apsaugai;</text:span></text:p>
      <text:p text:style-name="P2739"><text:span text:style-name="T2740">41.5</text:span><text:span text:style-name="T2741">. jeigu ventiliacijo</text:span><text:span text:style-name="T2742">s vamzdžiai, kurių skerspjūvio plotas yra didesnis nei 0,02 m², eina per „B“ klasės pertvaras ar denius, tai jų angos turi būti su metalo juostos mova, kurios ilgis yra mažiausiai 900 mm, nebent perėjimo per pertvarą vietose šie vamzdžiai yra iš tokio ilgi</text:span><text:span text:style-name="T2743">o plieno. Pageidautina, kad perėjimo per „B“ klasės pertvarą vietoje šis movos ilgis būtų vienodai padalytas abiejose pertvaros pusėse;</text:span></text:p>
      <text:p text:style-name="P2744"><text:span text:style-name="T2745">41.6</text:span><text:span text:style-name="T2746">. už jėgainės skyriaus ribų esančiuose valdymo punktuose pagal galimybes turi būti imtasi tokių priemonių, kurio</text:span><text:span text:style-name="T2747">s užtikrintų gerą ventiliaciją, matomumą ir nelaidumą dūmams tuose punktuose, kad gaisro atveju juose esantys mechanizmai ir įranga galėtų būti kontroliuojami ir toliau efektyviai dirbtų. Būtina numatyti atsargines ir atskiras aprūpinimo oru priemones. Oro</text:span><text:span text:style-name="T2748"><text:s/>įleidimo angos dviem tiekimo šaltiniams turi būti išdėstytos taip, kad būtų minimaliai sumažintas pavojus joms abiem užsikimšti dūmais vienu metu. Šių reikalavimų galima netaikyti valdymo punktams, išdėstytiems atvirame denyje ir turintiems į jį išėjimą a</text:span><text:span text:style-name="T2749">rba ten, kur vietiniai uždarymo įtaisai yra lygiai efektyvūs;</text:span></text:p>
      <text:p text:style-name="P2750"><text:span text:style-name="T2751">41.7</text:span><text:span text:style-name="T2752">. kambuzo viryklių traukos ortakiai tose vietose, kur jie eina per gyvenamąsias patalpas ar patalpas, kuriose yra degių medžiagų, turi būti pagaminti iš „A“ klasės pertvarų. Kiekvienas o</text:span><text:span text:style-name="T2753">rtakis turi turėti:</text:span></text:p>
      <text:p text:style-name="P2754"><text:span text:style-name="T2755">41.7.1</text:span><text:span text:style-name="T2756">. riebalų surinktuvą, kurį būtų galima lengvai nuimti ir išvalyti;</text:span></text:p>
      <text:p text:style-name="P2757"><text:span text:style-name="T2758">41.7.2</text:span><text:span text:style-name="T2759">. priešgaisrinę sklendę, esančią ortakio apačioje;</text:span></text:p>
      <text:p text:style-name="P2760"><text:span text:style-name="T2761">41.7.3</text:span><text:span text:style-name="T2762">. traukos ventiliatoriaus išjungimo priemones, valdomas kambuze iš vidaus;</text:span></text:p>
      <text:p text:style-name="P2763"><text:span text:style-name="T2764">41.7.4</text:span><text:span text:style-name="T2765">. sta</text:span><text:span text:style-name="T2766">cionarias gaisro gesinimo priemones ortakio viduje, išskyrus tuos atvejus, kai, Administracijos manymu, tokios priemonės yra netikslingos laivuose, kurių ilgis mažesnis nei 75 m.</text:span></text:p>
      <text:p text:style-name="P2767"><text:span text:style-name="T2768">42</text:span><text:span text:style-name="T2769">. Pagrindinės visų ventiliacijos sistemų įėjimo ir išėjimo angos tu</text:span><text:span text:style-name="T2770">ri užsidaryti ventiliuojamų patalpų išorėje. Turi būti galimybė išjungti mechaninę gyvenamųjų ir tarnybinių patalpų, valdymo punktų ir jėgainės skyrių ventiliaciją iš lengvai prieinamos vietos šių patalpų išorėje. Gaisro aptarnaujamose patalpose atveju ši<text:s/></text:span><text:span text:style-name="T2771">vieta neturi būti greitai atkirsta. Priemonės, kurios yra numatytos atjungti mechaninę jėgainės skyrių ventiliaciją ir kitų patalpų ventiliaciją, turi būti visiškai atskirtos.</text:span></text:p>
      <text:p text:style-name="P2772"><text:span text:style-name="T2773">43</text:span><text:span text:style-name="T2774">. Turi būti numatytos priemonės, kad būtų galima iš saugios vietos uždaryt</text:span><text:span text:style-name="T2775">i žiedinius tarpus aplink kaminus.</text:span></text:p>
      <text:p text:style-name="P2776"><text:span text:style-name="T2777">44</text:span><text:span text:style-name="T2778">. Jėgainės skyrius aptarnaujančios ventiliacijos sistemos turi būti nepriklausomos nuo kitus skyrius aptarnaujančių sistemų.</text:span></text:p>
      <text:p text:style-name="P2779"><text:span text:style-name="T2780">45</text:span><text:span text:style-name="T2781">. Sandėlių, kuriuose yra dideli degių medžiagų kiekiai, ventiliacijos įranga turi bū</text:span><text:span text:style-name="T2782">ti atskirta nuo kitų ventiliacijos sistemų. Ventiliacija turi būti įrengta viršutiniame ir apatiniame lygmenyse, o ventiliatorių įleidimo ir išleidimo angos turi būti išdėstytos saugiose vietose ir turėti žiežirbų sulaikymo priemones.</text:span></text:p>
      <text:p text:style-name="P2783"><text:span text:style-name="T2784">46</text:span><text:span text:style-name="T2785">. Elektriniai r</text:span><text:span text:style-name="T2786">adiatoriai turi būti taip pagaminti ir pritvirtinti, kad sumažintų gaisro pavojų iki minimumo. Šių radiatorių elementai turi būti išdėstyti taip, kad nuo jų skleidžiamos šilumos neužsidegtų ar neužsiliepsnotų drabužiai, užuolaidos ar kitos panašios medžiag</text:span><text:span text:style-name="T2787">os.</text:span></text:p>
      <text:p text:style-name="P2788"><text:span text:style-name="T2789">47</text:span><text:span text:style-name="T2790">. Šildymas atvira ugnimi draudžiamas. Šildymo krosnys ir kitos panašios priemonės turi būti patikimai pritvirtintos. Po jomis, aplink jas ir jų dūmtraukių plote turi būti numatyta tinkama priešgaisrinė apsauga ir izoliacija. Kietu kuru kūrenamų k</text:span><text:span text:style-name="T2791">rosnių dūmtraukiai turi būti taip išdėstyti, kad pavojus jiems užsikimšti degimo produktais būtų sumažintas iki minimumo, taip pat turi būti numatytos priemonės juos greitai išvalyti. Trauką dūmtraukiuose mažinantys vožtuvai, net kai jie uždaryti, turi pal</text:span><text:span text:style-name="T2792">ikti pakankamai praeinamos vietos. Patalpose, kuriose statomos krosnys, turi būti ventiliatoriai, kurių skerspjūvio plotas būtų toks, kad į krosnį patektų pakankamai oro. Tokie ventiliatoriai turi būti be uždarymo priemonių ir išdėstyti taip, kad jiems ner</text:span><text:span text:style-name="T2793">eikėtų uždarymo priemonių, numatytų Lietuvos saugios laivybos administracijos direktoriaus įsakymu patvirtintų Reikalavimų žvejybos laivų konstrukcijai, nelaidumui vandeniui ir įrangai 31–33 punktuose.</text:span></text:p>
      <text:p text:style-name="P2794"><text:span text:style-name="T2795">48</text:span><text:span text:style-name="T2796">. Draudžiama naudoti dujinius įrengimus su atvir</text:span><text:span text:style-name="T2797">a liepsna, išskyrus dujines virykles ir vandens šildytuvus. Patalpose, kuriose yra tokios viryklės ir vandens šildytuvai, turi būti atitinkama ventiliacija, kuri pašalintų degimo produktus ir galimus dujų nuotėkius į saugią vietą. Visi vamzdžiai, kuriais e</text:span><text:span text:style-name="T2798">ina dujos nuo dujų baliono iki viryklės ar vandens šildytuvo, turi būti pagaminti iš plieno ar kitos patvirtintos medžiagos. Turi būti sumontuoti automatiniai apsaugos prietaisai, kurie nutrauktų dujų tiekimą tuo atveju, jeigu dujų magistralėje nukristų sp</text:span><text:span text:style-name="T2799">audimas arba kuriame nors prietaise užgestų liepsna.</text:span></text:p>
      <text:p text:style-name="P2800"><text:span text:style-name="T2801">49</text:span><text:span text:style-name="T2802">. Jeigu buitinėms reikmėms naudojamas dujinis kuras, tai jo naudojimo prietaisai, laikymas, paskirstymas ir panaudojimas turi atitikti šių Reikalavimų 61–65 punktų nuostatas.</text:span></text:p>
      <text:p text:style-name="P2803"><text:span text:style-name="T2804">50</text:span><text:span text:style-name="T2805">. Visi<text:s/></text:span><text:span text:style-name="T2806">koridoriuose ir laiptinėse esantys atviri paviršiai, taip pat paviršiai, įskaitant aikšteles uždarose ar neprieinamose vietose gyvenamosiose ir tarnybinėse patalpose bei valdymo punktuose, turi būti tokie, kad liepsna juose sklistų lėtai. Turi būti atsižve</text:span><text:span text:style-name="T2807">lgiama į „Rekomendacijas dėl medžiagų pavojingumo įvertinimo gaisro atžvilgiu“, priimtas TJO asamblėjos rezoliucija A.166(ES. IV), ir rekomendaciją dėl patobulintos gaisro bandymo metodikos, skirtos nustatyti paviršiaus degumą medžiagų, skirtų pertvarų, vi</text:span><text:span text:style-name="T2808">dinių klojinių ir denių apdailai, priimtą TJO asamblėjos rezoliucija A.653(16). Atviri vidinių klojinių paviršiai gyvenamosiose ir tarnybinėse patalpose bei valdymo punktuose turi lėtai skleisti liepsną.</text:span></text:p>
      <text:p text:style-name="P2809"><text:span text:style-name="T2810">51</text:span><text:span text:style-name="T2811">. Dažai, lakai ir kitos apdailos medžiagos, na</text:span><text:span text:style-name="T2812">udojamos atvirų vidinių paviršių apdailai, turi neišskirti didelio dūmų, nuodingųjų dujų ar garų kiekio, apibrėžiant tai pagal TJO priešgaisrinių bandymų tvarkos kodeksą.</text:span></text:p>
      <text:p text:style-name="P2813"><text:span text:style-name="T2814">52</text:span><text:span text:style-name="T2815">. Pirminės denio dangos gyvenamosiose ir tarnybinėse patalpose bei valdymo punk</text:span><text:span text:style-name="T2816">tuose turi būti pagamintos iš patvirtintos medžiagos, kuri turi būti nedegi ir nekelti sprogimo ar apsinuodijimo dujomis pavojaus, esant aukštoms temperatūroms, atsižvelgiant į rekomendaciją dėl degumo bandymų metodikos, skirtos pirminių denio dangų degumu</text:span><text:span text:style-name="T2817">i nustatyti, priimtą TJO asamblėjos rezoliucija A.687(17).</text:span></text:p>
      <text:p text:style-name="P2818"><text:span text:style-name="T2819">53</text:span><text:span text:style-name="T2820">. Jeigu „A“ ar „B“ klasės perdangose padaromos angos elektros kabeliams, vamzdžiams, šachtoms ir kt. nutiesti ar ventiliacijos antgaliams, apšvietimo armatūrai ir panašiems įtaisams įstatyti,</text:span><text:span text:style-name="T2821"><text:s/>būtina imtis priemonių, užtikrinančių, kad tų perdangų atsparumas ugniai nebūtų pažeistas.</text:span></text:p>
      <text:p text:style-name="P2822"><text:span text:style-name="T2823">54</text:span><text:span text:style-name="T2824">. Gyvenamosiose ir tarnybinėse patalpose bei valdymo punktuose vamzdžiai, einantys per „A“ ir „B“ klasės perdengimus, turi būti pagaminti iš patvirtintos medž</text:span><text:span text:style-name="T2825">iagos, atsižvelgiant į temperatūrą, kurią šie perdengimai turi atlaikyti. Tais atvejais, kai klasifikacinė bendrovė leidžia tiesti naftos produktams ar degiems skysčiams skirtus vamzdžius per gyvenamąsias ir tarnybines patalpas, tie vamzdžiai turi būti pag</text:span><text:span text:style-name="T2826">aminti iš patvirtintos medžiagos, atsižvelgiant į gaisro pavojų.</text:span></text:p>
      <text:p text:style-name="P2827"><text:span text:style-name="T2828">55</text:span><text:span text:style-name="T2829">. Medžiagos, kurios dėl kaitinimo greitai tampa neefektyvios, neturi būti naudojamos išoriniams špigatams, sanitariniams ir kitokiems nutekėjimo vamzdžiams, kurie yra netoli vaterlinijo</text:span><text:span text:style-name="T2830">s ir kur, gaisrui suardžius medžiagą, gali kilti užliejimo pavojus.</text:span></text:p>
      <text:p text:style-name="P2831"><text:span text:style-name="T2832">56</text:span><text:span text:style-name="T2833">. Kino įrangoje negalima naudoti kino juostų su nitroceliulioziniu pagrindu.</text:span></text:p>
      <text:p text:style-name="P2834"><text:span text:style-name="T2835">57</text:span><text:span text:style-name="T2836">. Visos atliekų talpos, išskyrus tas, kurios naudojamos perdirbant žuvį, turi būti pagamintos iš<text:s/></text:span><text:span text:style-name="T2837">nedegių medžiagų ir turi būti be angų šonuose ar dugne.</text:span></text:p>
      <text:p text:style-name="P2838"><text:span text:style-name="T2839">58</text:span><text:span text:style-name="T2840">. Mechanizmai, varantys kuro perpumpavimo siurblius, kuro naudojimo siurblius ir kitus panašius kuro siurblius, turi turėti nuotolinio valdymo įrenginius kitoje, ne siurblių, patalpoje, kad, kil</text:span><text:span text:style-name="T2841">us gaisrui mechanizmų patalpoje, tokiu būdu būtų galima sustabdyti jų darbą.</text:span></text:p>
      <text:p text:style-name="P2842"><text:span text:style-name="T2843">59</text:span><text:span text:style-name="T2844">. Ten, kur tai yra būtina, turi būti įtaisyti padėklai kurui nutekėti, kad kuras nenutekėtų į lijalus.</text:span></text:p>
      <text:p text:style-name="P2845"><text:span text:style-name="T2846">60</text:span><text:span text:style-name="T2847">. Skyriuose, kuriuose sukraunama žuvis, degi izoliacija turi būt</text:span><text:span text:style-name="T2848">i apsaugota sandariai priglundančiais apytvarais.</text:span></text:p>
      <text:p text:style-name="P2849"><text:span text:style-name="T2850">61</text:span><text:span text:style-name="T2851">. Suspaustų ar suskystintų dujų balionai turi būti aiškiai paženklinti nurodytomis skiriamosiomis spalvomis, ant jų turi būti įskaitomi užrašai, nurodantys turinio pavadinimą ir cheminę formulę. Šie b</text:span><text:span text:style-name="T2852">alionai turi būti saugiai pritvirtinti.</text:span></text:p>
      <text:p text:style-name="P2853"><text:span text:style-name="T2854">62</text:span><text:span text:style-name="T2855">. Balionai, kuriuose yra degios ar kitokios pavojingos dujos, taip pat tušti balionai turi būti saugomi atviruose deniuose saugiai pritvirtintoje padėtyje, o visi vožtuvai, spaudimo reguliatoriai ir vamzdeliai,</text:span><text:span text:style-name="T2856"><text:s/>einantys iš tokių balionų, turi būti apsaugoti nuo sugadinimo. Balionai turi būti apsaugoti nuo staigių temperatūros svyravimų, nuo tiesioginių saulės spindulių ir sniego kaupimosi. Tokius balionus leidžiama laikyti patalpose, atitinkančiose šių Reikalavi</text:span><text:span text:style-name="T2857">mų 63–65 punktų nuostatas.</text:span></text:p>
      <text:p text:style-name="P2858"><text:span text:style-name="T2859">63</text:span><text:span text:style-name="T2860">. Patalpos, kuriose laikomi lengvai užsidegantys skysčiai, tokie kaip lakūs dažai, parafinas, benzolas ir kt., ir, jeigu leidžiama, suskystintos dujos, turi turėti tiesioginį priėjimą tik iš atvirų denių. Slėgio reguliavimo</text:span><text:span text:style-name="T2861"><text:s/>prietaisai ir apsauginiai vožtuvai turi išleisti garus ar dujas skyriaus viduje. Jeigu tokių skyrių kraštinės pertvaros liečiasi su kitomis uždaromis patalpomis, jos turi būti nelaidžios dujoms.</text:span></text:p>
      <text:p text:style-name="P2862"><text:span text:style-name="T2863">64</text:span><text:span text:style-name="T2864">. Patalpose, kuriose laikomi lengvai užsidegantys skys</text:span><text:span text:style-name="T2865">čiai ar suskystintos dujos, draudžiama įrengti elektros instaliaciją, nebent tai būtina darbui tose patalpose. Ten, kur tokia elektros instaliacija įrengiama, ji turi atitikti priešgaisrinius reikalavimus, susijusius su armatūros panaudojimu degioje aplink</text:span><text:span text:style-name="T2866">oje. Tokiose patalpose negali būti šilumos šaltinių, o gerai matomose vietose turi būti užrašai „Nerūkyti“ ir „Nedegti atviros liepsnos“. Žvejybos laivuose, pastatytuose 2003 m. sausio 1 d. ar vėliau, ji turi būti patvirtinto saugumo tipo ir atitikti nuost</text:span><text:span text:style-name="T2867">atas, paskelbtas IEC tarptautinių standartų leidinyje Nr. 79 „Elektros prietaisai sprogiųjų dujų aplinkoje“. Tokiose patalpose neturi būti šilumos šaltinių, o aiškiai matomose vietose turi būti užrašai „Nerūkyti“ ir „Nedegti atviros liepsnos“.</text:span></text:p>
      <text:p text:style-name="P2868"><text:span text:style-name="T2869">65</text:span><text:span text:style-name="T2870">. Kiek</text:span><text:span text:style-name="T2871">vienos suspaustų dujų rūšies laikymui turi būti numatyta atskira patalpa. Skyriuose, kuriuose saugomos tokios dujos, negalima laikyti kitų degių medžiagų, įrankių ar daiktų, kurie nėra susiję su dujų paskirstymo sistema. Tačiau Administracija gali sušvelni</text:span><text:span text:style-name="T2872">nti šiuos reikalavimus, atsižvelgdama į tokių suspaustų dujų charakteristikas, apimtį ir paskirtį.</text:span></text:p>
      <text:p text:style-name="P2873"><text:span text:style-name="T2874">66</text:span><text:span text:style-name="T2875">. Trapai ir kopėčios, vedantys į tas gyvenamąsias patalpas bei skyrius, kuriuose įgula paprastai dirba, išskyrus mašinų skyrius, ir iš jų turi būti įre</text:span><text:span text:style-name="T2876">ngti taip, kad jais būtų galima greitai patekti į atvirąjį denį ir į išlikimo priemonę. Šioms vietoms ypač taikomi tokie reikalavimai:</text:span></text:p>
      <text:p text:style-name="P2877"><text:span text:style-name="T2878">66.1</text:span><text:span text:style-name="T2879">. visuose gyvenamųjų patalpų išsidėstymo lygmenyse būtina numatyti mažiausiai du toli vienas nuo kito išsidėsčiusiu</text:span><text:span text:style-name="T2880">s evakuacijos kelius, kuriais gali būti įprasti išėjimai iš kiekvienos uždaros patalpos ar patalpų grupės:</text:span></text:p>
      <text:p text:style-name="P2881"><text:span text:style-name="T2882">66.1.1</text:span><text:span text:style-name="T2883">. pagrindiniu evakuacijos keliu iš patalpų, esančių žemiau atviro denio, turi būti trapas, o antru keliu gali būti šachta arba trapas;</text:span></text:p>
      <text:p text:style-name="P2884"><text:span text:style-name="T2885">66.1.2</text:span><text:span text:style-name="T2886">. evakuacijos keliais iš patalpų, esančių virš atviro denio, turi būti trapai arba durys, vedantys į atvirą denį, arba ir viena, ir kita;</text:span></text:p>
      <text:p text:style-name="P2887"><text:span text:style-name="T2888">66.2</text:span><text:span text:style-name="T2889">. išimtiniais atvejais Administracija atsižvelgdama į patalpų pobūdį ir išdėstymą, taip pat į tai, k</text:span><text:span text:style-name="T2890">iek žmonių paprastai gyvena ar dirba šiose patalpose, gali leisti, kad būtų tik vienas evakuacijos kelias;</text:span></text:p>
      <text:p text:style-name="P2891"><text:span text:style-name="T2892">66.3</text:span><text:span text:style-name="T2893">. koridoriaus ar jo dalies, iš kurios yra tik vienas evakuacijos kelias, ilgis neturi viršyti 7 m;</text:span></text:p>
      <text:p text:style-name="P2894"><text:span text:style-name="T2895">66.4</text:span><text:span text:style-name="T2896">. evakuacijos kelių plotis ir tęst</text:span><text:span text:style-name="T2897">inumas turi atitikti Administracijos reikalavimus. Žvejybos laivuose, pastatytuose 2003 m. sausio 1 d. ar vėliau, evakuacijai naudojamų laiptų ir koridorių grynasis plotis turi būti ne mažesnis kaip 700 mm, nors vienoje jų pusėje turi būti turėklai. Durų a</text:span><text:span text:style-name="T2898">ngų, vedančių į laiptus, grynasis plotis turi būti ne mažesnis kaip 700 mm.</text:span></text:p>
      <text:p text:style-name="P2899"><text:span text:style-name="T2900">67</text:span><text:span text:style-name="T2901">. Iš kiekvieno A kategorijos mašinų skyriaus turi būti du evakuacijos keliai, užtikrinami tokiomis priemonėmis:</text:span></text:p>
      <text:p text:style-name="P2902"><text:span text:style-name="T2903">67.1</text:span><text:span text:style-name="T2904">. du plieniniai trapai, atskirti kaip galima toliau vi</text:span><text:span text:style-name="T2905">enas nuo kito, vedantys prie viršutinėje patalpos dalyje tokiu pat būdu išdėstytų durų į atvirą denį. Vienas iš šių trapų turi užtikrinti ištisinę priedangą nuo ugnies, pradedant nuo apatinės patalpos dalies iki saugios vietos už patalpos ribų. Tačiau klas</text:span><text:span text:style-name="T2906">ifikacinė bendrovė gali ir nereikalauti tokios priedangos, jeigu dėl ypatingo jėgainės skyriaus išdėstymo ir dydžio galima saugiai evakuotis iš apatinės jo dalies. Ši priedanga turi būti pagaminta iš plieno ir izoliuota tose vietose, kur tai būtina, remian</text:span><text:span text:style-name="T2907">tis klasifikacinės bendrovės reikalavimais, ir taip pat turėti plienines savaiminio užsidarymo duris apatiniame lygmenyje. Minėtoji priedanga žvejybos laivuose, pastatytuose 2003 m. sausio 1 d. ar vėliau, turi būti iš plieno, izoliuota pagal „A-60“ klasės<text:s/></text:span><text:span text:style-name="T2908">standartą, jos apatiniame gale turi būti savaime užsidarančios „A-60“ klasės plieninės durys;</text:span></text:p>
      <text:p text:style-name="P2909"><text:span text:style-name="T2910">67.2</text:span><text:span text:style-name="T2911">. vienas plieninis trapas, vedantis prie viršutinėje patalpos dalyje esančių durų į atvirą denį, ir papildomai plieninės durys apatinėje patalpos dalyje,<text:s/></text:span><text:span text:style-name="T2912">pakankamai nutolusios nuo minėto trapo, kurias galima atidaryti ir uždaryti iš abiejų pusių ir kurios veda į saugų evakuacijos kelią iš apatinės patalpos dalies į atvirą denį;</text:span></text:p>
      <text:p text:style-name="P2913"><text:span text:style-name="T2914">67.3</text:span><text:span text:style-name="T2915">. evakuacijos keliai iš kitų jėgainės skyrių, kurie nėra „A“ klasės skyr</text:span><text:span text:style-name="T2916">iai, turi atitikti klasifikacinės bendrovės reikalavimus, atsižvelgiant į skyriaus pobūdį ir išdėstymą, ir į tai, ar juose paprastai būna žmonių;</text:span></text:p>
      <text:p text:style-name="P2917"><text:span text:style-name="T2918">67.4</text:span><text:span text:style-name="T2919">. liftai neturi būti vertinami kaip vienas būtinų evakuacijos kelių.</text:span></text:p>
      <text:p text:style-name="P2920"><text:span text:style-name="T2921">68</text:span><text:span text:style-name="T2922">. Laivuose, kuriuose prii</text:span><text:span text:style-name="T2923">mtas IIF būdas, turi būti įrengtos patvirtinto tipo automatinės purkštuvų ir gaisro signalizacijos sistemos, atitinkančios šių Reikalavimų 70–71 punktų nuostatas ir išdėstytos tokiu būdu, kad jos saugotų gyvenamąsias ir tarnybines patalpas, išskyrus tas pa</text:span><text:span text:style-name="T2924">talpas, kurios nekelia ypatingo pavojaus gaisro atžvilgiu, pavyzdžiui, tuščias erdves ir sanitarines patalpas:</text:span></text:p>
      <text:p text:style-name="P2925"><text:span text:style-name="T2926">68.1</text:span><text:span text:style-name="T2927">. sistema turi būti nuolat parengta, ji turi pradėti veikti be įgulos narių įsikišimo. Sistemos vamzdžiai turi būti užpildyti vandeniu, tik</text:span><text:span text:style-name="T2928"><text:s/>nedidelėse išorinėse dalyse gali būti oro, jeigu ši saugumo priemonė yra būtina. Bet kurios sistemos dalys, kurios eksploatacijos procese gali būti veikiamos minusinės temperatūros, turi būti tinkamai apsaugotos nuo užšalimo. Sistemoje turi būti palaikoma</text:span><text:span text:style-name="T2929">s reikiamas slėgis ir turi būti numatytas nuolatinis vandens tiekimas, kaip nustatyta šių Reikalavimų 69.4 papunktyje;</text:span></text:p>
      <text:p text:style-name="P2930"><text:span text:style-name="T2931">68.2</text:span><text:span text:style-name="T2932">. kiekvienos purkštuvų sekcijos sudėtyje turi būti priemonės, kurios automatiškai duotų vaizdo ir garso pavojaus signalą viename<text:s/></text:span><text:span text:style-name="T2933">ar keliuose pultuose kiekvieną kartą, kai suveikia kuris nors purkštuvas. Tokie pultai turi būti vairinėje ir turi parodyti, kurioje šios sistemos aptarnaujamoje dalyje kilo gaisras, be to, vaizdo ir garso signalai iš priėmimo stoties turi būti perduodami<text:s/></text:span><text:span text:style-name="T2934">ir į kitą vietą, ne vairinėje, kad pavojaus signalą nedelsiant pastebėtų įgula. Ši gaisro signalizacijos sistema turi būti instaliuota taip, kad praneštų apie bet kokį sistemoje atsiradusį gedimą;</text:span></text:p>
      <text:p text:style-name="P2935"><text:span text:style-name="T2936">68.3</text:span><text:span text:style-name="T2937">. purkštuvai turi būti sugrupuoti į atskiras sekcij</text:span><text:span text:style-name="T2938">as, kiekvienoje iš jų turi būti ne daugiau kaip 200 purkštuvų;</text:span></text:p>
      <text:p text:style-name="P2939"><text:span text:style-name="T2940">68.4</text:span><text:span text:style-name="T2941">. turi būti numatyta galimybė atjungti bet kurią purkštuvų sekciją vieno vožtuvo pagalba. Kiekvienos purkštuvų sekcijos uždarymo vožtuvas turi būti lengvai prieinamoje vietoje, jo buvim</text:span><text:span text:style-name="T2942">o vieta turi būti nuolatos aiškiai pažymėta. Turi būti numatytos priemonės, kad uždarymo vožtuvų negalėtų valdyti neįgalioti asmenys. Prie kiekvienos sekcijos uždarymo vožtuvo ir centriniame punkte turi būti sumontuotas manometras, rodantis spaudimą sistem</text:span><text:span text:style-name="T2943">oje;</text:span></text:p>
      <text:p text:style-name="P2944"><text:span text:style-name="T2945">68.5</text:span><text:span text:style-name="T2946">. purkštuvai turi būti atsparūs korozijai. Gyvenamosiose ir tarnybinėse patalpose purkštuvai turi suveikti, kai temperatūra yra tarp 68°C ir 79°C, o patalpose, kuriose būna aukšta oro temperatūra, pavyzdžiui, džiovinimo kamerose, purkštuvų vei</text:span><text:span text:style-name="T2947">kimo temperatūra gali būti padidinta, bet ne daugiau kaip 30°C, palyginus su maksimalia temperatūra;</text:span></text:p>
      <text:p text:style-name="P2948"><text:span text:style-name="T2949">68.6</text:span><text:span text:style-name="T2950">. prie kiekvieno signalizacijos pulto turi būti pakabintas sistemos saugomų patalpų sąrašas arba planas, kuriame būtų parodyta kiekvienos sekcijos<text:s/></text:span><text:span text:style-name="T2951">buvimo vieta. Taip pat sistemos patikrinimo ir aptarnavimo instrukcijos.</text:span></text:p>
      <text:p text:style-name="P2952"><text:span text:style-name="T2953">69</text:span><text:span text:style-name="T2954">. Purkštuvai turi būti tvirtinami viršutinėje patalpos dalyje ir išdėstyti taip, kad vidutinis vandens nukreipimo greitis nominaliam purkštuvų saugomam plotui būtų ne mažesnis</text:span><text:span text:style-name="T2955"><text:s/>kaip 5 l/m²/min:</text:span></text:p>
      <text:p text:style-name="P2956"><text:span text:style-name="T2957">69.1</text:span><text:span text:style-name="T2958">. suspausto vandens tiekimui turi būti numatyta cisterna, kurios tūris būtų mažiausiai du kartus didesnis už šiame papunktyje nurodyto vandens kiekį. Šioje cisternoje turi būti nuolat laikomas atsarginis gėlo vandens kiekis, lygus v</text:span><text:span text:style-name="T2959">andens kiekiui, kurį per 1 minutę išleidžia vienas šių Reikalavimų 69.4 punkte minimas siurblys; taip pat turi būti numatytos priemonės, kurios palaikytų tokį oro slėgį cisternoje, kuris nuolatinių gėlo vandens atsargų išeikvojimo atveju užtikrintų slėgį,<text:s/></text:span><text:span text:style-name="T2960">bent jau lygų darbiniam purkštuvo slėgiui plius vandens bokšto slėgiui, pamatuotam nuo cisternos dugno iki aukščiausioje vietoje esančio sistemos purkštuvo. Turi būti numatytos atitinkamos priemonės, kurios papildytų suspausto oro atsargas ir gėlo vandens<text:s/></text:span><text:span text:style-name="T2961">atsargas cisternoje. Cisternoje turi būti vandenmačio stiklas, kuris rodytų tikslų vandens lygį;</text:span></text:p>
      <text:p text:style-name="P2962"><text:span text:style-name="T2963">69.2</text:span><text:span text:style-name="T2964">. turi būti numatytos priemonės, kad į cisterną nepatektų jūros vanduo;</text:span></text:p>
      <text:p text:style-name="P2965"><text:span text:style-name="T2966">69.3</text:span><text:span text:style-name="T2967">. turi būti numatytas nepriklausomas siurblys mechanine pavara su<text:s/></text:span><text:span text:style-name="T2968">automatiniu įvadu, kurio vienintelė paskirtis būtų nuolatinis automatinis vandens nukreipimas į purkštuvus. Siurblys turi įsijungti automatiškai, kai slėgis sistemoje nukrenta, tačiau nuolatinis gėlo vandens kiekis cisternoje dar nėra visiškai išnaudotas;</text:span></text:p>
      <text:p text:style-name="P2969"><text:span text:style-name="T2970">69.4</text:span><text:span text:style-name="T2971">. siurblys ir vamzdynas turi išlaikyti reikiamą slėgį aukščiausioje vietoje esančio purkštuvo lygmenyje, kad nuolat būtų tiekiamas vandens kiekis, kurio užtektų vienu metu padengti maksimalų plotą, atskirtą „A“ ir „B“ klasės ugniai atspariomis pert</text:span><text:span text:style-name="T2972">varomis, arba 280 m² plotą, žiūrint, kuris plotas mažesnis, esant šių Reikalavimų 64 punkte nurodytam vandens tiekimo greičiui;</text:span></text:p>
      <text:p text:style-name="P2973"><text:span text:style-name="T2974">69.5</text:span><text:span text:style-name="T2975">. siurblio tiekimo pusėje turi būti pritvirtintas kontrolinis vožtuvas su trumpu išleidimo vamzdeliu, kurio galas yra at</text:span><text:span text:style-name="T2976">viras. Efektyvus vožtuvo ir vamzdžio skerspjūvio plotas turi būti toks, kad pro jį galėtų praeiti siurbliui reikalingas vandens kiekis, tuo pačiu metu sistemoje išlaikant šių Reikalavimų 69.1 papunktyje nurodytą slėgį;</text:span></text:p>
      <text:p text:style-name="P2977"><text:span text:style-name="T2978">69.6</text:span><text:span text:style-name="T2979">. užbortinio vandens įleidimo</text:span><text:span text:style-name="T2980"><text:s/>į siurblį anga pagal galimybę turi būti toje pačioje patalpoje, kurioje yra siurblys, ir taip išdėstyta, kad laivus esant jūroje nereikėtų nutraukti užbortinio vandens padavimo į siurblį, išskyrus tuos atvejus, kai siurblys yra apžiūrimas ar remontuojamas</text:span><text:span text:style-name="T2981">.</text:span></text:p>
      <text:p text:style-name="P2982"><text:span text:style-name="T2983">70</text:span><text:span text:style-name="T2984">. Siurblys ir purkštuvų sistemos cisterna turi būti tokioje vietoje, kuri yra pakankamai toli nuo bet kurio „A“ klasės jėgainės skyriausir kuri neįeina į purkštuvų sistemos saugomą plotą:</text:span></text:p>
      <text:p text:style-name="P2985"><text:span text:style-name="T2986">70.1</text:span><text:span text:style-name="T2987">. užbortinio vandens siurbliui ir automatinėms gaisr</text:span><text:span text:style-name="T2988">o signalizacijos ir gaisro aptikimo sistemoms turi būti numatyti mažiausiai du energijos šaltiniai. Jeigu siurblys turi elektros įvadą, tai jis turi būti prijungtas prie pagrindinio elektros energijos šaltinio, į kurį srovė būtų tiekiama mažiausiai iš dvie</text:span><text:span text:style-name="T2989">jų generatorių;</text:span></text:p>
      <text:p text:style-name="P2990"><text:span text:style-name="T2991">70.2</text:span><text:span text:style-name="T2992">. kabeliai turi būti išvedžioti taip, kad neitų per kambuzus, jėgainės skyrius ir kitas uždaras patalpas, kuriose yra didelis gaisro pavojus, nebent tai yra būtina, norint juos prijungti prie atitinkamo paskirstymo skydo. Vienas iš<text:s/></text:span><text:span text:style-name="T2993">energijos šaltinių, skirtų gaisro signalizacijos ir gaisro aptikimo sistemoms, turi būti avarinis energijos šaltinis. Jeigu vienas iš siurblio energijos šaltinių yra vidinio degimo variklis, tai jis turi būti pastatytas tokioje vietoje, kad bet kurioje sau</text:span><text:span text:style-name="T2994">gomoje patalpoje kilus gaisrui oras galėtų patekti į šį variklį.</text:span></text:p>
      <text:p text:style-name="P2995"><text:span text:style-name="T2996">71</text:span><text:span text:style-name="T2997">. Purkštuvų sistema turi būti sujungta su laivo gaisro magistrale ir turėti negrįžtamą uždarymo vožtuvą sujungimo vietoje, kad vanduo iš purkštuvų sistemos netekėtų atgal į gaisro mag</text:span><text:span text:style-name="T2998">istralę:</text:span></text:p>
      <text:p text:style-name="P2999"><text:span text:style-name="T3000">71.1</text:span><text:span text:style-name="T3001">. kiekvienai purkštuvų sekcijai būtina numatyti kontrolinį vožtuvą, kuris tikrintų automatinę gaisro signalizaciją, išleisdamas vandens kiekį, lygų vieno suveikusio purkštuvo išleidžiamam vandens kiekiui. Kiekvienos sekcijos kontrolinis vožt</text:span><text:span text:style-name="T3002">uvas turi būti šalia jos uždarymo vožtuvo;</text:span></text:p>
      <text:p text:style-name="P3003"><text:span text:style-name="T3004">71.2</text:span><text:span text:style-name="T3005">. turi būti numatytos priemonės, kurios tikrintų automatinį siurblio įsijungimą, sumažėjus slėgiui sistemoje;</text:span></text:p>
      <text:p text:style-name="P3006"><text:span text:style-name="T3007">71.3</text:span><text:span text:style-name="T3008">. viename iš gaisrinės signalizacijos pultų, nurodytų 68.2 punkte, turi būti įrengti pe</text:span><text:span text:style-name="T3009">rjungikliai, kurie leistų tikrinti kiekvienos purkštuvų sekcijos signalizacijos ir indikatorių darbą.</text:span></text:p>
      <text:p text:style-name="P3010"><text:span text:style-name="T3011">72</text:span><text:span text:style-name="T3012">. Pagal klasifikacinės bendrovės reikalavimus kiekvienai purkštuvų sekcijai, turi būti numatytos atsarginės purkštuvų galvutės. Žvejybos laivuose,</text:span><text:span text:style-name="T3013"><text:s/>pastatytuose 2003 m. sausio 1 d. ar vėliau, kiekvienai purkštuvų sekcijai turi būti atsarginių purkštuvų galvučių. Atsarginių purkštuvų galvučių turi būti visų tipų ir kategorijų, kokių tik yra sumontuota laive. Jų kiekis turi būti toks:</text:span></text:p>
      <text:p text:style-name="P3014"><text:span text:style-name="T3015">72.1</text:span><text:span text:style-name="T3016">. mažiau ne</text:span><text:span text:style-name="T3017">gu 100 purkštuvų galvučių – 3 atsarginės galvutės,</text:span></text:p>
      <text:p text:style-name="P3018"><text:span text:style-name="T3019">72.2</text:span><text:span text:style-name="T3020">. mažiau negu 300 purkštuvų galvučių – 6 atsarginės galvutės,</text:span></text:p>
      <text:p text:style-name="P3021"><text:span text:style-name="T3022">72.3</text:span><text:span text:style-name="T3023">. nuo 300 iki 1000 purkštuvų galvučių – 12 atsarginių galvučių.</text:span></text:p>
      <text:p text:style-name="P3024"><text:span text:style-name="T3025">73</text:span><text:span text:style-name="T3026">. Laivuose, kuriuose priimtas IIIF būdas, turi būti įre</text:span><text:span text:style-name="T3027">ngtos patvirtinto tipo automatinės gaisro signalizacijos ir gaisro aptikimo sistemos, atitinkančios šių Reikalavimų 73–80 punktų nuostatas ir išdėstytos tokiu būdu, kad aptiktų gaisrą visose gyvenamosiose ir tarnybinėse patalpose, išskyrus tas patalpas, ku</text:span><text:span text:style-name="T3028">rios nekelia ypatingo pavojaus gaisro atžvilgiu, pavyzdžiui, tuščias erdves ir sanitarines patalpas:</text:span></text:p>
      <text:p text:style-name="P3029"><text:span text:style-name="T3030">73.1</text:span><text:span text:style-name="T3031">. sistema turi būti nuolat parengta, ji turi veikti be įgulos narių įsikišimo;</text:span></text:p>
      <text:p text:style-name="P3032"><text:span text:style-name="T3033">73.2</text:span><text:span text:style-name="T3034">. kiekvienos daviklių sekcijos sudėtyje turi būti priemonės,<text:s/></text:span><text:span text:style-name="T3035">kurios automatiškai duotų vaizdo ir garso signalą viename ar keliuose gaisrinės signalizacijos pultuose kiekvieną kartą, kai suveikia kuris nors daviklis. Tokie gaisrinės signalizacijos pultai turi parodyti, kurioje šios sistemos aptarnaujamoje sekcijoje k</text:span><text:span text:style-name="T3036">ilo gaisras, jos turi būti sukoncentruotos vairinėje ir kitose vietose, kuriose pavojaus signalą nedelsiant pastebėtų įgula. Be to, turi būti numatytos priemonės, perduodančios garso signalą į denį, kuriame buvo rastas gaisras. Šios gaisro signalizacijos i</text:span><text:span text:style-name="T3037">r gaisro aptikimo sistemos turi būti tokios konstrukcijos, kad praneštų apie bet kokį sistemoje atsiradusį gedimą.</text:span></text:p>
      <text:p text:style-name="P3038"><text:span text:style-name="T3039">74</text:span><text:span text:style-name="T3040">. Davikliai turi būti sugrupuoti į atskiras sekcijas, kiekviena iš jų turi aptarnauti ne daugiau kaip 50 patalpų ir turėti ne daugiau</text:span><text:span text:style-name="T3041"><text:s/>kaip100 daviklių. Davikliai turi būti sugrupuoti zonomis, kad parodytų, kuriame denyje kilo gaisras.</text:span></text:p>
      <text:p text:style-name="P3042"><text:span text:style-name="T3043">75</text:span><text:span text:style-name="T3044">. Sistema turi suveikti padidėjus oro temperatūrai, dūmų koncentracijai ar esant kitiems veiksniams, liudijantiems apie gaisro pradžią kuriame nors<text:s/></text:span><text:span text:style-name="T3045">saugomame skyriuje. Į oro temperatūrą reaguojančios sistemos neturi pradėti veikti, jeigu temperatūra nepasiekia 54°C, bet turi pradėti veikti temperatūrai dar neviršijus 78°C, kai temperatūros kilimo iki šių dydžių greitis yra ne didesnis kaip 1°C per min</text:span><text:span text:style-name="T3046">utę. Leistina sistemos aktyvacijos temperatūra gali būti padidinta iki 30°C virš maksimalios temperatūros džiovyklų ir panašių vietų, kur aplinkos temperatūra paprastai yra aukšta, palubėse. Sistemos, reaguojančios į dūmų koncentraciją, pradeda veikti suma</text:span><text:span text:style-name="T3047">žėjus šviesos spindulio intensyvumui.</text:span></text:p>
      <text:p text:style-name="P3048"><text:span text:style-name="T3049">76</text:span><text:span text:style-name="T3050">. Žvejybos laivuose, pastatytuose 2003 m. sausio 1 d. ar vėliau, dūmų davikliai turi suveikti dūmų tankiui dar nesukėlus 12,5 proc. užtemdymo per vieną metrą, tačiau ne anksčiau negu dūmų koncentracija sukels 2 p</text:span><text:span text:style-name="T3051">roc. užtemdymą per vieną metrą. Klasifikacinės bendrovės nuožiūra gali būti patvirtinti kiti tiek pat veiksmingi veikimo metodai. Aptikimo sistema turi būti naudojama tik gaisro aptikimo tikslais.</text:span></text:p>
      <text:p text:style-name="P3052"><text:span text:style-name="T3053">77</text:span><text:span text:style-name="T3054">. Davikliai gali būti išdėstyti taip, kad signalizaci</text:span><text:span text:style-name="T3055">ja įsijungtų jiems sujungus ar atjungus kontaktus ar kitais tinkamais būdais. Jie turi būti tinkami naudoti jūroje, montuojami viršuje ir tinkamai apsaugoti nuo smūgių ir fizinių apgadinimų. Juos būtina įrengti atviroje vietoje, toliau nuo bimsų ir kitų ko</text:span><text:span text:style-name="T3056">nstrukcijų, kurie gali trukdyti karštų dujų ar dūmų priėjimui prie jautriosios daviklio dalies. Daviklių, kurie suveikia kontakto atjungimo būdu, kontaktas turi būti hermetiškai uždarytas, o grandinė turi būti nuolat kontroliuojama, kad būtų aptikti gedima</text:span><text:span text:style-name="T3057">i.</text:span></text:p>
      <text:p text:style-name="P3058"><text:span text:style-name="T3059">78</text:span><text:span text:style-name="T3060">. Mažiausiai vienas daviklis turi būti įmontuotas kiekvienoje patalpoje, kurioje reikalaujama gaisro aptikimo įrangos, ir kiekviename 37 m² denio plote. Didelėse patalpose davikliai turi būti išdėstyti tolygiai, kad nei vienas daviklis nebūtų toli</text:span><text:span text:style-name="T3061">au kaip 9 m nuo kito daviklio ar toliau kaip 4,5 m nuo pertvaros.</text:span></text:p>
      <text:p text:style-name="P3062"><text:span text:style-name="T3063">79</text:span><text:span text:style-name="T3064">. Elektros įrangai, naudojamai gaisro signalizacijos ir gaisro aptikimo sistemose, turi būti numatyta ne mažiau dviejų energijos tiekimo šaltinių, vienas iš jų turi būti avarinis. Tiek</text:span><text:span text:style-name="T3065">imas turi vykti per atskirus kabelius, naudojamus tik šiam vienam tikslui. Tokie kabeliai turi eiti prie perjungiklio, esančio gaisro aptikimo sistemos valdymo punkte. Būtina numatyti, kad laidai neitų per kambuzus, jėgainės skyrius ir kitas uždaras patalp</text:span><text:span text:style-name="T3066">as, kuriose yra didelis gaisro pavojus, nebent tai yra būtina gaisro aptikimui tokiose patalpose arba juos reikia prijungti prie atitinkamo paskirstymo skydo:</text:span></text:p>
      <text:p text:style-name="P3067"><text:span text:style-name="T3068">79.1</text:span><text:span text:style-name="T3069">. prie kiekvienos gaisro aptikimo stoties turi būti iškabintas saugomų patalpų sąrašas ar p</text:span><text:span text:style-name="T3070">lanas ir kiekvienos sistemos zonos buvimo vieta. Turi būti atitinkamos sistemos patikrinimo ir aptarnavimo instrukcijos;</text:span></text:p>
      <text:p text:style-name="P3071"><text:span text:style-name="T3072">79.2</text:span><text:span text:style-name="T3073">. turi būti numatytos priemonės, kuriomis būtų galima tikrinti daviklių ir gaisro aptikimo stočių darbą, leidžiant įkaitintą<text:s/></text:span><text:span text:style-name="T3074">orą ar dūmus daviklių buvimo vietose.</text:span></text:p>
      <text:p text:style-name="P3075"><text:span text:style-name="T3076">80</text:span><text:span text:style-name="T3077">. Pagal klasifikacinės bendrovės reikalavimus kiekvienai daviklių sekcijai turi būti numatytos atsarginės galvutės.</text:span></text:p>
      <text:p text:style-name="P3078"><text:span text:style-name="T3079">81</text:span><text:span text:style-name="T3080">. Krovinių patalpos, kuriose yra didelė gaisro tikimybė, turi būti apsaugotos stacionari</text:span><text:span text:style-name="T3081">a gaisro gesinimo dujomis sistema arba kita gaisro gesinimo sistema, kuri užtikrintų lygiavertę apsaugą.</text:span></text:p>
      <text:p text:style-name="P3082"><text:span text:style-name="T3083">82</text:span><text:span text:style-name="T3084">. Turi būti numatyti mažiausiai du gaisriniai siurbliai.</text:span></text:p>
      <text:p text:style-name="P3085"><text:span text:style-name="T3086">83</text:span><text:span text:style-name="T3087">. Jeigu kuriame nors skyriuje gaisras galėtų sugadinti visus priešgaisrinius vande</text:span><text:span text:style-name="T3088">ns siurblius, turi būti alternatyvios vandens tiekimo priemonės kovai su ugnimi. 75 m ilgio ir ilgesniuose laivuose tokia alternatyvi priemonė yra stacionarus avarinis priešgaisrinis nepriklausomas varomas vandens siurblys. Šis avarinis priešgaisrinis vand</text:span><text:span text:style-name="T3089">ens siurblys turi būti pajėgus tiekti dvi vandens sroves ne mažesniu kaip 0,25 N/mm² spaudimu:</text:span></text:p>
      <text:p text:style-name="P3090"><text:span text:style-name="T3091">83.1</text:span><text:span text:style-name="T3092">. gaisriniai siurbliai, išskyrus avarinį, turi užtikrinti vandens padavimą gaisro gesinimui, esant ne mažesniam kaip 0,25 N/mm² slėgiui, be to, bendras paj</text:span><text:span text:style-name="T3093">ėgumas turi būti mažiausiai:</text:span></text:p>
      <text:p text:style-name="P3094"><text:span text:style-name="T3095">L (B + D) + 2.25)² m³/h, kur L, B ir D yra metrais. Tačiau nereikalaujama, kad bendras gaisrinių siurblių pajėgumas viršytų 180 m³/h;</text:span><text:span text:style-name="T3096"></text:span><text:span text:style-name="T3097">Q = (0.15<text:s/></text:span></text:p>
      <text:p text:style-name="P3098"><text:span text:style-name="T3099">83.2</text:span><text:span text:style-name="T3100">. kiekvieno iš gaisrinių siurblių, išskyrus avarinį, pajėgumas turi sudary</text:span><text:span text:style-name="T3101">ti ne mažiau 40 proc. bendro šių Reikalavimų 83.1 papunktyje nustatyto gaisrinių siurblių pajėgumo, ir bet kuriuo atveju kiekvienas siurblys turi būti pajėgus tiekti mažiausiai dvi vandens sroves, kaip nustatyta šių Reikalavimų 87 punkte. Šie gaisriniai si</text:span><text:span text:style-name="T3102">urbliai turi užtikrinti vandens padavimą į gaisrines magistrales, esant nurodytoms sąlygoms. Jeigu laive yra daugiau nei du siurbliai, tai tokių papildomų siurblių pajėgumas turi atitikti klasifikacinės bendrovės reikalavimus;</text:span></text:p>
      <text:p text:style-name="P3103"><text:span text:style-name="T3104">83.3</text:span><text:span text:style-name="T3105">. gaisriniai siurblia</text:span><text:span text:style-name="T3106">i turi turėti nepriklausomus įvadus. Sanitariniai, balasto, nusausinimo ar bendros paskirties siurbliai gali būti vertinami kaip gaisriniai siurbliai, jeigu jie paprastai nenaudojami skysto kuro perpumpavimui, o jeigu kartais ir naudojami šiam tikslui, tai</text:span><text:span text:style-name="T3107"><text:s/>jie turi turėti atitinkamas perjungimo priemones;</text:span></text:p>
      <text:p text:style-name="P3108"><text:span text:style-name="T3109">83.4</text:span><text:span text:style-name="T3110">. jeigu siurbliai gali sukelti spaudimą, kuris yra didesnis už spaudimą, paskaičiuotą vandens tiekimo vamzdžiams, hidrantams ir žarnoms, tai vamzdžių prijungimo prie visų siurblių vietose turi būti</text:span><text:span text:style-name="T3111"><text:s/>numatyti apsauginiai vožtuvai. Šie vožtuvai turi būti taip įstatyti ir sureguliuoti, kad apsaugotų nuo per didelio spaudimo bet kurioje gaisrinės magistralės sistemoje;</text:span></text:p>
      <text:p text:style-name="P3112"><text:span text:style-name="T3113">83.5</text:span><text:span text:style-name="T3114">. avariniai gaisriniai siurbliai su mechanine pavara turi būti autonominiai ir</text:span><text:span text:style-name="T3115"><text:s/>energija jiems turi būti tiekiama nepriklausomai arba iš jų pačių dyzelinio variklio su nepriklausoma maitinimo sistema, esančio lengvai prieinamoje vietoje kitoje patalpoje nei pagrindiniai gaisriniai siurbliai, arba iš autonominio generatoriaus, kuriuo<text:s/></text:span><text:span text:style-name="T3116">gali būti pakankamai galingas avarinis generatorius, jeigu jis sumontuotas saugioje vietoje ne jėgainės skyriuje, pageidautina virš darbo denio. Avarinis gaisrinis siurblys turi būti pajėgus dirbti mažiausiai 3 valandas;</text:span></text:p>
      <text:p text:style-name="P3117"><text:span text:style-name="T3118">83.6</text:span><text:span text:style-name="T3119">. avariniai gaisriniai siur</text:span><text:span text:style-name="T3120">bliai, kingstonai ir kiti reikalingi vožtuvai turi būti valdomi iš kitos patalpos, kurioje nėra pagrindinių gaisrinių siurblių, iš tokios vietos, kuri gaisro šiose patalpose atveju nebūtų lengvai atkirsta.</text:span></text:p>
      <text:p text:style-name="P3121"><text:span text:style-name="T3122">84</text:span><text:span text:style-name="T3123">. Reikalavimai gaisrinėms magistralėms žve</text:span><text:span text:style-name="T3124">jybos laivuose:</text:span></text:p>
      <text:p text:style-name="P3125"><text:span text:style-name="T3126">84.1</text:span><text:span text:style-name="T3127">. jeigu šių Reikalavimų 88 punkte nustatomam vandens srovių skaičiui užtikrinti reikalingas daugiau nei vienas hidrantas, tuomet turi būti numatyta gaisrinė magistralė;</text:span></text:p>
      <text:p text:style-name="P3128"><text:span text:style-name="T3129">84.2</text:span><text:span text:style-name="T3130">. gaisrinės magistralės turi būti be jokių sujungimų, išs</text:span><text:span text:style-name="T3131">kyrus tuos, kurių reikia gaisro gesinimui, nebent tokie sujungimai būtų reikalingi denių ir inkaro grandinių plovimui, taip pat sausinimo ežektorių darbui su sąlyga, kad tai nekenkia gaisro gesinimo sistemos efektyvumui;</text:span></text:p>
      <text:p text:style-name="P3132"><text:span text:style-name="T3133">84.3</text:span><text:span text:style-name="T3134">. jeigu gaisrinės magistral</text:span><text:span text:style-name="T3135">ės nėra savaime nusisausinančios, turi būti numatyti atitinkami išleidžiamieji čiaupai, jeigu yra tikimybė, kad jos gali užšalti ir sugesti;</text:span></text:p>
      <text:p text:style-name="P3136"><text:span text:style-name="T3137">84.4</text:span><text:span text:style-name="T3138">. gaisrinės magistralės ir vandentiekio vamzdžių skersmuo turi būti pakankamas, kad efektyviai paskirstytų<text:s/></text:span><text:span text:style-name="T3139">didžiausią reikalingą vandens kiekį iš dviejų vienu metu dirbančių gaisrinių siurblių arba 140 m³/h, žiūrint, kuris iš šių dydžių yra mažesnis;</text:span></text:p>
      <text:p text:style-name="P3140"><text:span text:style-name="T3141">84.5</text:span><text:span text:style-name="T3142">. tuo atveju, jeigu du siurbliai vienu metu per 90 punkte apibūdintus švirkštus tiekia 83.1 papunktyje n</text:span><text:span text:style-name="T3143">urodytą vandens kiekį per bet kokius gretimus hidrantus, tai visuose hidrantuose turi būti palaikomas minimalus 0,25 N/mm² slėgis.</text:span></text:p>
      <text:p text:style-name="P3144"><text:span text:style-name="T3145">85</text:span><text:span text:style-name="T3146">. Gaisrinių žarnų kiekis turi atitikti gaisrinių hidrantų kiekį, kurie išdėstomi pagal šių Reikalavimų 87 ir 88 punkt</text:span><text:span text:style-name="T3147">ų nuostatas. Be to, turi būti numatyta viena atsarginė žarna. Į šį skaičių neįeina gaisrinės žarnos, kurios turi būti bet kuriame jėgainės ar katilinės skyriuje. Atsižvelgdama į laivo dydį, klasifikacinė bendrovė gali padidinti būtinų gaisrinių žarnų kiekį</text:span><text:span text:style-name="T3148">, kad bet kuriuo metu būtų užtikrintas pakankamas gaisrinių žarnų skaičius ir priėjimas prie jų.</text:span></text:p>
      <text:p text:style-name="P3149"><text:span text:style-name="T3150">86</text:span><text:span text:style-name="T3151">. Gaisrinės žarnos turi būti pagamintos iš patvirtintos medžiagos ir būti pakankamai ilgos, kad būtų galima nukreipti vandens srovę į bet kurią patalpą,<text:s/></text:span><text:span text:style-name="T3152">kurioje jos gali būti naudojamos. Maksimalus jų ilgis turi būti 20 m. Kiekviena gaisrinė žarna turi turėti švirkštą ir reikalingus sujungimus. Gaisrinės žarnos kartu su bet kokiais reikalingais priedais ir instrumentais turi būti laikomos matomose vietose<text:s/></text:span><text:span text:style-name="T3153">netoli gaisrinių vandens hidrantų ar sujungimų visiškai parengtos panaudojimui.</text:span></text:p>
      <text:p text:style-name="P3154"><text:span text:style-name="T3155">87</text:span><text:span text:style-name="T3156">. Hidrantų skaičius ir išdėstymas turi būti toks, kad mažiausiai dvi vandens srovės iš skirtingų hidrantų, viena iš kurių turi eiti iš standartinio ilgio gaisrinės žarnos</text:span><text:span text:style-name="T3157">, galėtų pasiekti bet kurią laivo vietą, kuri, laivui esant jūroje, paprastai yra prieinama įgulai.</text:span></text:p>
      <text:p text:style-name="P3158"><text:span text:style-name="T3159">88</text:span><text:span text:style-name="T3160">. Visi būtini hidrantai turi turėti gaisrines žarnas su dvigubos paskirties švirkštais, kaip nustatoma šių Reikalavimų 90 punkte. Vienas hidrantas tur</text:span><text:span text:style-name="T3161">i būti prie įėjimo į saugomas patalpas.</text:span></text:p>
      <text:p text:style-name="P3162"><text:span text:style-name="T3163">89</text:span><text:span text:style-name="T3164">. Gaisrinėms magistralėms ir hidrantams negalima naudoti medžiagų, kurios įkaitusios praranda savo savybes, nebent jos būtų tinkamai apsaugotos. Vamzdžiai ir hidrantai turi būti tokioje vietoje, kad prie jų būt</text:span><text:span text:style-name="T3165">ų galima lengvai prijungti gaisrines žarnas. Laivuose, kurių deniuose gali būti vežami kroviniai, hidrantai turi būti išdėstyti taip, kad prie jų visuomet būtų galima lengvai prieiti, o vamzdžiai pagal galimybes turi būti išdėstyti taip, kad kroviniai jų n</text:span><text:span text:style-name="T3166">epažeistų. Jeigu kiekvienas hidrantas neturi numatytos atskiros gaisrinės žarnos ir švirkšto, tuomet būtina užtikrinti, kad gaisrinių žarnų movas ir švirkštus galima būtų sukeisti vietomis.</text:span></text:p>
      <text:p text:style-name="P3167"><text:span text:style-name="T3168">90</text:span><text:span text:style-name="T3169">. Kiekvienai gaisrinei žarnai turi būti įrengtas čiaupas ar<text:s/></text:span><text:span text:style-name="T3170">vožtuvas, kad tuo metu, kai dirba gaisriniai siurbliai, būtų galima nuimti bet kurią gaisrinę žarną:</text:span></text:p>
      <text:p text:style-name="P3171"><text:span text:style-name="T3172">90.1</text:span><text:span text:style-name="T3173">. standartiniai švirkštų dydžiai turi būti 12 mm, 16 mm ir 19 mm arba kuo artimesni šiems dydžiams (didesnio skersmens švirkštus galima naudoti Admin</text:span><text:span text:style-name="T3174">istracijai leidus);</text:span></text:p>
      <text:p text:style-name="P3175"><text:span text:style-name="T3176">90.2</text:span><text:span text:style-name="T3177">. gyvenamosioms ir tarnybinėms patalpoms gesinti nereikalaujama naudoti didesnius nei 12 mm skersmens švirkštus;</text:span></text:p>
      <text:p text:style-name="P3178"><text:span text:style-name="T3179">90.3</text:span><text:span text:style-name="T3180">. jėgainės skyriams ir atviroms laivo vietoms švirkštų skersmuo turi būti toks, kad vanduo galėtų maksimali</text:span><text:span text:style-name="T3181">ai tekėti dviem srovėm iš mažiausio galingumo siurblio, esant šių Reikalavimų 84.4 ir 84.5 papunkčiuose nurodytam slėgiui su sąlyga, kad nėra reikalo naudoti didesnius nei 19 mm skersmens švirkštus.</text:span></text:p>
      <text:p text:style-name="P3182"><text:span text:style-name="T3183">91</text:span><text:span text:style-name="T3184">. Ugnies gesintuvai turi būti patvirtintų modelių</text:span><text:span text:style-name="T3185">. Reikalaujamų nešiojamų angliarūgštinių gesintuvų talpa turi būti ne didesnė kaip 13,5 l ir ne mažesnė kaip 9 l. Kiti ugnies gesintuvai turi būti ne mažiau portatyvūs negu 13,5 l talpos skystos medžiagos gesintuvai ir ne mažiau efektyvūs negu 9 l talpos s</text:span><text:span text:style-name="T3186">kystos medžiagos gesintuvai.</text:span></text:p>
      <text:p text:style-name="P3187"><text:span text:style-name="T3188">92</text:span><text:span text:style-name="T3189">. Turi būti numatyti pakankami atsarginių skystos medžiagos užtaisų kiekiai, atitinkantys klasifikacinės bendrovės reikalavimus. Žvejybos laivuose, pastatytuose 2003 m. sausio 1 d. ar vėliau, turi būti:</text:span></text:p>
      <text:p text:style-name="P3190"><text:span text:style-name="T3191">92.1</text:span><text:span text:style-name="T3192">. 100 proc.<text:s/></text:span><text:span text:style-name="T3193">atsarginių užpildų kiekvieno turimų, laive užpildomų gesintuvų tipo pirmiesiems 10 gesintuvų ir 50 proc. likusiems gesintuvams, tačiau ne daugiau kaip 60;</text:span></text:p>
      <text:p text:style-name="P3194"><text:span text:style-name="T3195">92.2</text:span><text:span text:style-name="T3196">. jeigu gesintuvo negalima užpildyti laive, vietoje atsarginių užpildų turi būti paimta ne ma</text:span><text:span text:style-name="T3197">žiau kaip 50 proc. papildomų to paties tipo ir talpos gesintuvų;</text:span></text:p>
      <text:p text:style-name="P3198"><text:span text:style-name="T3199">92.3</text:span><text:span text:style-name="T3200">. laive turi būti pakartotinio užpildymo instrukcijos. Pakartotinai užpildant galima naudoti tik atitinkamiems gesintuvams patvirtintus užpildus.</text:span></text:p>
      <text:p text:style-name="P3201"><text:span text:style-name="T3202">93</text:span><text:span text:style-name="T3203">. Negalima naudoti ugnies ges</text:span><text:span text:style-name="T3204">intuvų su pavojingu užtaisu, kuris pats savaime arba galimo panaudojimo atveju išskiria žmonėms pavojingus toksinių dujų kiekius.</text:span></text:p>
      <text:p text:style-name="P3205"><text:span text:style-name="T3206">94</text:span><text:span text:style-name="T3207">. Gesintuvus kartą per metus turi apžiūrėti Administracijos pripažinta bendrovė. Ant kiekvieno gesintuvo turi būti ženkl</text:span><text:span text:style-name="T3208">as, liudijantis, kad tas gesintuvas buvo apžiūrėtas. Visi nuolatinio aukšto spaudimo gesintuvų balionai ir nesuslėgto turinio gesintuvų propelento balionai hidraulinio slėgimo būdu išbandomi kartą per 10 metų.</text:span></text:p>
      <text:p text:style-name="P3209"><text:span text:style-name="T3210">95</text:span><text:span text:style-name="T3211">. Vienas iš nešiojamų ugnies gesintuvų,<text:s/></text:span><text:span text:style-name="T3212">skirtų naudoti kokioje nors patalpoje, turi būti prie įėjimo į tą patalpą.</text:span></text:p>
      <text:p text:style-name="P3213"><text:span text:style-name="T3214">96</text:span><text:span text:style-name="T3215">. Valdymo punktuose, gyvenamosiose ir tarnybinėse patalpose turi būti numatyta ne mažiau penkių patvirtinto tipo ugnies gesintuvų.</text:span></text:p>
      <text:p text:style-name="P3216"><text:span text:style-name="T3217">97</text:span><text:span text:style-name="T3218">. Numatyti atsarginiai užtaisai turi a</text:span><text:span text:style-name="T3219">titikti klasifikacinės bendrovės reikalavimus. Žvejybos laivams, pastatytiems 2003 m. sausio 1 d. ar vėliau, taikomi reikalavimai:</text:span></text:p>
      <text:p text:style-name="P3220"><text:span text:style-name="T3221">97.1</text:span><text:span text:style-name="T3222">. jeigu gesintuvą galima užpildyti laive, turi būti paimta 100 proc. atsarginių užpildų pirmiesiems 10 gesintuvų ir 50<text:s/></text:span><text:span text:style-name="T3223">proc. likusiems gesintuvams, tačiau ne daugiau kaip 60;</text:span></text:p>
      <text:p text:style-name="P3224"><text:span text:style-name="T3225">97.2</text:span><text:span text:style-name="T3226">. jeigu gesintuvo negalima užpildyti laive, vietoj atsarginių užpildų turi būti paimta ne mažiau kaip 50 proc. papildomų to paties tipo ir talpos gesintuvų;</text:span></text:p>
      <text:p text:style-name="P3227"><text:span text:style-name="T3228">97.3</text:span><text:span text:style-name="T3229">. laive turi būti pakartoti</text:span><text:span text:style-name="T3230">nio užpildymo instrukcijos. Pakartotinai užpildant galima naudoti tik atitinkamiems gesintuvams patvirtintus užpildus.</text:span></text:p>
      <text:p text:style-name="P3231"><text:span text:style-name="T3232">98</text:span><text:span text:style-name="T3233">. Patalpose, kuriose yra katilai arba skysto kuro agregatai, bei visose A kategorijos mechanizmų patalpose turi būti įrengta bet<text:s/></text:span><text:span text:style-name="T3234">kuri iš šių stacionarių gaisro gesinimo sistemų, remiantis klasifikacinės bendrovės reikalavimais:</text:span></text:p>
      <text:p text:style-name="P3235"><text:span text:style-name="T3236">98.1</text:span><text:span text:style-name="T3237">. aukšto slėgio sprinklerinė sistema;</text:span></text:p>
      <text:p text:style-name="P3238"><text:span text:style-name="T3239">98.2</text:span><text:span text:style-name="T3240">. gaisro gesinimo dujomis sistema;</text:span></text:p>
      <text:p text:style-name="P3241"><text:span text:style-name="T3242">98.3</text:span><text:span text:style-name="T3243">. gaisro gesinimo sistema, panaudojant netoksinių lakių skysči</text:span><text:span text:style-name="T3244">ų garus;</text:span></text:p>
      <text:p text:style-name="P3245"><text:span text:style-name="T3246">98.4</text:span><text:span text:style-name="T3247">. gaisro gesinimo sistema, panaudojant aukšto kartotinumo putas;</text:span></text:p>
      <text:p text:style-name="P3248"><text:span text:style-name="T3249">98.5</text:span><text:span text:style-name="T3250">. jeigu jėgainės ir katilinės skyriai nėra visiškai atskirti vienas nuo kito ir jeigu skystas kuras iš katilinės gali nutekėti į jėgainės skyrių, tai tokia jėgainės i</text:span><text:span text:style-name="T3251">r katilinės kombinacija turi būti vertinama kaip vienas skyrius.</text:span></text:p>
      <text:p text:style-name="P3252"><text:span text:style-name="T3253">99</text:span><text:span text:style-name="T3254">. Visuose naujuose ir esamuose laivuose turi būti uždrausta vėl įrengti gaisro gesinimui skirtas halogenizuotas angliavandenilio sistemas.</text:span></text:p>
      <text:p text:style-name="P3255"><text:span text:style-name="T3256">100</text:span><text:span text:style-name="T3257">. Kiekviename katilinės skyriuje turi</text:span><text:span text:style-name="T3258"><text:s/>būti numatytas bent vienas nešiojamas oro-putų įrangos komplektas.</text:span></text:p>
      <text:p text:style-name="P3259"><text:span text:style-name="T3260">101</text:span><text:span text:style-name="T3261">. Kiekvieno katilinės skyriaus deginimo įrenginio priekinėje dalyje taip pat kiekvienoje patalpoje, kurioje yra skysto kuro įrangos dalis, turi būti numatyti mažiausiai du patvirtin</text:span><text:span text:style-name="T3262">to tipo nešiojami ugnies gesintuvai, purškiantys putas ar kitą lygiavertę medžiagą. Kiekviename katilinės skyriuje turi būti bent vienas patvirtinto tipo putų gesintuvas, kurio talpa būtų mažiausiai 135 l, arba kitoks lygiavertis gesintuvas. Šitie ugnies g</text:span><text:span text:style-name="T3263">esintuvai turi turėti ant ričių užvyniotas žarnas, pakankamai ilgas, kad pasiektų bet kurią katilinės vietą. Atsižvelgdama į saugomos patalpos pobūdį ir dydį, Administracija gali sušvelninti šio papunkčio reikalavimus.</text:span></text:p>
      <text:p text:style-name="P3264"><text:span text:style-name="T3265">102</text:span><text:span text:style-name="T3266">. Prie kiekvieno katilo uždegi</text:span><text:span text:style-name="T3267">mo vietos turi būti dėžė su smėliu, soda impregnuotomis pjuvenomis ar kita patvirtinta sausa medžiaga, kurios kiekis turi atitikti klasifikacinės bendrovės reikalavimus. Vietoj to gali būti numatytas patvirtinto tipo nešiojamas ugnies gesintuvas.</text:span></text:p>
      <text:p text:style-name="P3268"><text:span text:style-name="T3269">103</text:span><text:span text:style-name="T3270">.<text:s/></text:span><text:span text:style-name="T3271">Patalpose, kuriose yra vidaus degimo varikliai, naudojami kaip pagrindiniai eigos mechanizmai arba kitiems tikslams, ir bendras jų galingumas didesnis kaip 750 kW, turi būti šios gaisro gesinimo priemonės:</text:span></text:p>
      <text:p text:style-name="P3272"><text:span text:style-name="T3273">103.1</text:span><text:span text:style-name="T3274">. viena iš gaisro gesinimo sistemų, numatom</text:span><text:span text:style-name="T3275">a šių Reikalavimų 99 punkte;</text:span></text:p>
      <text:p text:style-name="P3276"><text:span text:style-name="T3277">103.2</text:span><text:span text:style-name="T3278">. bent vienas nešiojamas oro-putų įrangos komplektas;</text:span></text:p>
      <text:p text:style-name="P3279"><text:span text:style-name="T3280">103.3</text:span><text:span text:style-name="T3281">. kiekvienoje tokioje patalpoje patvirtinto tipo angliarūgštiniai ar kitokie lygiaverčiai gaisro gesintuvai, kurių vieneto talpa būtų mažiausiai 45 l; jų k</text:span><text:span text:style-name="T3282">iekis turi būti toks, kad jo užtektų putoms ar kitoms lygiavertėms medžiagoms paduoti į bet kurią kuro ir slėginio tepimo sistemų dalį, į pavaras ir kitus gaisro atžvilgiu pavojingus objektus. Be to, turi būti numatyta pakankamai nešiojamų angliarūgštinių<text:s/></text:span><text:span text:style-name="T3283">ar jiems lygiaverčių gaisro gesintuvų, kurie būtų taip išdėstyti, kad kiekvienas gesintuvas būtų nutolęs ne daugiau kaip 10 m nuo bet kurio patalpos taško su sąlyga, kad kiekvienoje tokioje patalpoje turi būti mažiausiai du tokie gesintuvai. Mažesnėms pata</text:span><text:span text:style-name="T3284">lpoms Administracija gali sušvelninti šiuos reikalavimus.</text:span></text:p>
      <text:p text:style-name="P3285"><text:span text:style-name="T3286">104</text:span><text:span text:style-name="T3287">. Patalpose, kuriose yra garo turbinos ar uždaro tipo garo mašinos, naudojamos arba pagrindinei eigai, arba kitiems tikslams, ir jeigu bendras šių mašinų galingumas yra ne mažesnis kaip 750</text:span><text:span text:style-name="T3288"><text:s/>kW, turi būti šios gaisro gesinimo priemonės:</text:span></text:p>
      <text:p text:style-name="P3289"><text:span text:style-name="T3290">104.1</text:span><text:span text:style-name="T3291">. angliarūgštiniai ar kitokie lygiaverčiai gaisro gesintuvai, kurių vieneto talpa būtų mažiausiai 45 l; jų kiekis turi būti toks, kad jo užtektų putoms ar kitoms lygiavertėms medžiagoms paduoti į bet ku</text:span><text:span text:style-name="T3292">rią slėginio tepimo sistemos dalį, į bet kurią vietą gaubtų, dengiančių slėginio tepimo turbinų detales, variklius ar jų pavaras, taip pat į kitus gaisro atžvilgiu pavojingus objektus. Tačiau tokių gaisro gesintuvų nereikalaujama, jeigu šiose patalpose yra</text:span><text:span text:style-name="T3293"><text:s/>numatyta stacionari gaisro gesinimo sistema, įrengta pagal šių Reikalavimų 99 punkto nuostatas, ir jos teikiama apsauga yra ne mažiau efektyvi, negu numatyta šiame papunktyje;</text:span></text:p>
      <text:p text:style-name="P3294"><text:span text:style-name="T3295">104.2</text:span><text:span text:style-name="T3296">. pakankamas kiekis nešiojamų angliarūgštinių ar jiems lygiaverčių<text:s/></text:span><text:span text:style-name="T3297">gaisro gesintuvų, kurie būtų taip išdėstyti, kad kiekvienas gesintuvas būtų nutolęs ne daugiau kaip 10 m nuo bet kurio patalpos taško su sąlyga, kad kiekvienoje tokioje patalpoje turi būti mažiausiai du tokie gesintuvai, tokių gesintuvų nereikalaujama papi</text:span><text:span text:style-name="T3298">ldomai prie šių Reikalavimų 103.3 papunktyje numatytų priemonių.</text:span></text:p>
      <text:p text:style-name="P3299"><text:span text:style-name="T3300">105</text:span><text:span text:style-name="T3301">. Jeigu, klasifikacinės bendrovės manymu, kuriame nors jėgainės skyriuje egzistuoja gaisro pavojus, tačiau šių Reikalavimų 98–104 punktuose jam nekeliami jokie ypatingi reikalavimai<text:s/></text:span><text:span text:style-name="T3302">gaisro gesinimo priemonių atžvilgiu, tokioje ar jai gretimoje patalpoje turi būti numatytas patvirtintų nešiojamų gaisro gesintuvų ar kitų gaisro gesinimo priemonių skaičius, atitinkantis klasifikacinės bendrovės reikalavimus.</text:span></text:p>
      <text:p text:style-name="P3303"><text:span text:style-name="T3304">106</text:span><text:span text:style-name="T3305">. Jeigu yra įrengtos s</text:span><text:span text:style-name="T3306">tacionarios gaisro gesinimo sistemos, kurios nėra numatytos šioje dalyje, tai tokios sistemos turi atitikti klasifikacinės bendrovės reikalavimus.</text:span></text:p>
      <text:p text:style-name="P3307"><text:span text:style-name="T3308">107</text:span><text:span text:style-name="T3309">. Bet kuriame „A“ klasės jėgainės skyriuje, į kurį įėjimas yra iš žemiau esančio gretimo veleno tuneli</text:span><text:span text:style-name="T3310">o, be kitų vandeniui nelaidžių durų, turi būti numatytos lengvos plieninės priešgaisrinės durys-ekranas, esančios priešais tokį jėgainės skyrių ir atsidarančios iš abiejų pusių.</text:span></text:p>
      <text:p text:style-name="P3311"><text:span text:style-name="T3312">108</text:span><text:span text:style-name="T3313">. Turi būti numatyta mažiausiai viena tarptautinio standarto jungė, ati</text:span><text:span text:style-name="T3314">tinkanti šių Reikalavimų 109 punkto reikalavimus.</text:span></text:p>
      <text:p text:style-name="P3315"><text:span text:style-name="T3316">109</text:span><text:span text:style-name="T3317">. Tarptautinio standarto jungių dydžiai turi būti tokie, kaip nurodyta šioje lentelėje:</text:span></text:p>
      <text:p text:style-name="P3318"/>
      <text:p text:style-name="P3319"><text:span text:style-name="T3320">3 lentelė</text:span><text:span text:style-name="T3321">. Tarptautinio standarto jungių dydžiai</text:span></text:p>
      <text:p text:style-name="P3322"/>
      <table:table table:style-name="Table3323">
        <table:table-columns>
          <table:table-column table:style-name="TableColumn3324"/>
          <table:table-column table:style-name="TableColumn3325"/>
        </table:table-columns>
        <table:table-row table:style-name="TableRow3326">
          <table:table-cell table:style-name="TableCell3327">
            <text:p text:style-name="P3328">Aprašymas</text:p>
          </table:table-cell>
          <table:table-cell table:style-name="TableCell3329">
            <text:p text:style-name="P3330">Dydis</text:p>
          </table:table-cell>
        </table:table-row>
        <table:table-row table:style-name="TableRow3331">
          <table:table-cell table:style-name="TableCell3332">
            <text:p text:style-name="P3333">Išorinis diametras<text:s/></text:p>
          </table:table-cell>
          <table:table-cell table:style-name="TableCell3334">
            <text:p text:style-name="P3335">178 mm</text:p>
          </table:table-cell>
        </table:table-row>
        <table:table-row table:style-name="TableRow3336">
          <table:table-cell table:style-name="TableCell3337">
            <text:p text:style-name="P3338">Vidinis diametras<text:s/></text:p>
          </table:table-cell>
          <table:table-cell table:style-name="TableCell3339">
            <text:p text:style-name="P3340">64 mm</text:p>
          </table:table-cell>
        </table:table-row>
        <table:table-row table:style-name="TableRow3341">
          <table:table-cell table:style-name="TableCell3342">
            <text:p text:style-name="P3343">Varžto diametras<text:s/></text:p>
          </table:table-cell>
          <table:table-cell table:style-name="TableCell3344">
            <text:p text:style-name="P3345">132 mm</text:p>
          </table:table-cell>
        </table:table-row>
        <table:table-row table:style-name="TableRow3346">
          <table:table-cell table:style-name="TableCell3347">
            <text:p text:style-name="P3348">Grioveliai jungėse<text:s/></text:p>
          </table:table-cell>
          <table:table-cell table:style-name="TableCell3349">
            <text:p text:style-name="P3350">4 skylės, kurių skersmuo 19 mm, išdėstytos vienodu atstumu viena nuo kitos aplink aukščiau minėto varžto apskritimo diametrą, prapjautos iki išorinio jungės apskritimo</text:p>
          </table:table-cell>
        </table:table-row>
        <table:table-row table:style-name="TableRow3351">
          <table:table-cell table:style-name="TableCell3352">
            <text:p text:style-name="P3353">Jungės storis<text:s/></text:p>
          </table:table-cell>
          <table:table-cell table:style-name="TableCell3354">
            <text:p text:style-name="P3355">mažiausiai 14,5 mm</text:p>
          </table:table-cell>
        </table:table-row>
        <table:table-row table:style-name="TableRow3356">
          <table:table-cell table:style-name="TableCell3357">
            <text:p text:style-name="P3358">Varžtai ir veržlės<text:s/></text:p>
          </table:table-cell>
          <table:table-cell table:style-name="TableCell3359">
            <text:p text:style-name="P3360">po 4 vienetus (16 mm diametro ir 50 mm ilgio)</text:p>
          </table:table-cell>
        </table:table-row>
      </table:table>
      <text:p text:style-name="P3361"/>
      <text:p text:style-name="P3362"><text:span text:style-name="T3363">110</text:span><text:span text:style-name="T3364">. Ši jungė turi būti pagaminta iš medžiagos, kuri gali atlaikyti 1,0 N/mm² darbinį spaudimą.</text:span></text:p>
      <text:p text:style-name="P3365"><text:span text:style-name="T3366">111</text:span><text:span text:style-name="T3367">. Jungės paviršius iš vienos pusės turi būti plokščias, o iš<text:s/></text:span><text:span text:style-name="T3368">kitos turi būti pastoviai pritvirtintas sujungimas, kuris tiktų laivo hidrantams ir žarnoms. Sujungimas turi būti laikomas laivo denyje kartu su tarpine iš bet kokios medžiagos, kuri gali atlaikyti 1,0 N/mm² darbinį spaudimą, bei keturiais 16 mm diametro 5</text:span><text:span text:style-name="T3369">0 mm ilgio varžtais ir aštuoniomis poveržlėmis.</text:span></text:p>
      <text:p text:style-name="P3370"><text:span text:style-name="T3371">112</text:span><text:span text:style-name="T3372">. Turi būti numatyti įrenginiai, kad tokį sujungimą būtų galima pajungti iš bet kurio laivo borto.</text:span></text:p>
      <text:p text:style-name="P3373"><text:span text:style-name="T3374">113</text:span><text:span text:style-name="T3375">. Laive turi būti mažiausiai du gaisrininko ekipiruotės komplektai, atitinkantys Administracijo</text:span><text:span text:style-name="T3376">s reikalavimus. Žvejybos laivuose, pastatytuose 2003 m. sausio 1 d. ar vėliau, gaisrininko ekipiruotės komplektai turi atitikti TJO priešgaisrinės saugos sistemų kodekso III skyriaus 2.1, 2.1.1 ir 2.1.2 nuostatas. Kiekvienam privalomam kvėpavimo aparatui t</text:span><text:span text:style-name="T3377">uri būti du atsarginiai užpildai.</text:span></text:p>
      <text:p text:style-name="P3378"><text:span text:style-name="T3379">114</text:span><text:span text:style-name="T3380">. Šie įrangos komplektai turi būti laikomi lengvai prieinamoje vietoje, kuo toliau vienas nuo kito ir parengti naudojimui.</text:span></text:p>
      <text:p text:style-name="P3381"><text:span text:style-name="T3382">115</text:span><text:span text:style-name="T3383">. Laive turi nuolat kabėti priešgaisrinių veiksmų planas. Žvejybos laivuose, pastatyt</text:span><text:span text:style-name="T3384">uose 2003 m. sausio 1 d. ar vėliau, tokio plano turinys turi atitikti TJO asamblėjos rezoliuciją Nr. A.654(16) „Gaisro kontrolės planų grafiniai simboliai“ ir TJO asamblėjos rezoliuciją A.756(18) „Rekomendacijos dėl informacijos, kuri turi būti pateikiama<text:s/></text:span><text:span text:style-name="T3385">kartu su gaisro kontrolės planais“.</text:span></text:p>
      <text:p text:style-name="P3386"><text:span text:style-name="T3387">116</text:span><text:span text:style-name="T3388">. Gaisro gesinimo priemonės turi būti geros būklės ir laikomos paruoštos naudojimui bet kuriuo metu.</text:span></text:p>
      <text:p text:style-name="P3389"><text:span text:style-name="T3390">117</text:span><text:span text:style-name="T3391">. Tais atvejais, kai šiuose Reikalavimuose nurodoma kokios nors ypatingos rūšies priemonė, prietaisas, ga</text:span><text:span text:style-name="T3392">isro gesinimo medžiaga ar įranga, gali būti leidžiama naudoti kitokios rūšies priemonę ir t. t., jeigu klasifikacinė bendrovė įsitikina, kad ji yra tokia pat efektyvi.</text:span></text:p>
      <text:p text:style-name="P3393"><text:span text:style-name="T3394">118</text:span><text:span text:style-name="T3395">. Laivo korpusas, antstatas, konstrukcinės pertvaros, deniai ir kabinos turi būti</text:span><text:span text:style-name="T3396"><text:s/>pastatyti iš nedegių medžiagų. Administracija leidžia naudoti degias konstrukcijas su sąlyga, kad bus laikomasi šio punkto reikalavimų ir papildomų gaisro gesinimo priemonėms keliamų reikalavimų, išdėstytų šių Reikalavimų 189 punkte:</text:span></text:p>
      <text:p text:style-name="P3397"><text:span text:style-name="T3398">118.1</text:span><text:span text:style-name="T3399">. laivuose, ku</text:span><text:span text:style-name="T3400">rių korpusas pastatytas iš nedegiųjų medžiagų, deniai ir pertvaros, skiriantys A kategorijos mašinų skyrius nuo gyvenamųjų patalpų, tarnybinių skyrių ar valdymo punktų, gaminami pagal „A-60“ klasės standartą, jeigu A kategorijos mašinų skyriuje nėra stacio</text:span><text:span text:style-name="T3401">nariosios gaisro gesinimo sistemos, arba pagal „A-30“ standartą, jeigu tokia sistema yra sumontuota. Kitokius mašinų skyrius nuo gyvenamųjų patalpų, tarnybinių skyrių ar valdymo postų skiriantys deniai ir pertvaros gaminami pagal „A-0“ klasės standartą;</text:span></text:p>
      <text:p text:style-name="P3402"><text:span text:style-name="T3403">118.2</text:span><text:span text:style-name="T3404">. deniai ir pertvaros, skiriantys valdymo postus nuo gyvenamųjų patalpų ir tarnybinių skyrių, gaminami pagal „A“ klasės standartą ir šių Reikalavimų 1 ir 2 lenteles, tačiau klasifikacinė bendrovė gali leisti montuoti „B-15“ klasės perdengimus tokiem</text:span><text:span text:style-name="T3405">s skyriams, kaip, pavyzdžiui, kapitono kajutei atskirti nuo vairinės, kai tokie skyriai laikomi vairinės dalimi;</text:span></text:p>
      <text:p text:style-name="P3406"><text:span text:style-name="T3407">118.3</text:span><text:span text:style-name="T3408">. laivuose, kurių korpusas pagamintas iš degių medžiagų, deniai ir pertvaros, skiriantys jėgainės skyrius nuo gyvenamųjų ir tarnybinių</text:span><text:span text:style-name="T3409"><text:s/>patalpų ar valdymo punktų, turi būti „F“ arba „B-15“ klasės. Be to, jėgainės skyrius ribojančios pertvaros turi būti nelaidžios dūmams, kiek tai įmanoma. Deniai ir pertvaros, skiriantys valdymo punktus nuo gyvenamųjų ir tarnybinių patalpų, turi būti „F“ k</text:span><text:span text:style-name="T3410">lasės;</text:span></text:p>
      <text:p text:style-name="P3411"><text:span text:style-name="T3412">118.4</text:span><text:span text:style-name="T3413">. laivuose, kurių korpusas pagamintas iš nedegių medžiagų, gyvenamąsias ir tarnybines patalpas bei valdymo punktus aptarnaujančių koridorių pertvaros turi būti „B-15“ klasės;</text:span></text:p>
      <text:p text:style-name="P3414"><text:span text:style-name="T3415">118.5</text:span><text:span text:style-name="T3416">. laivuose, kurių korpusas pagamintas iš degių medžiagų,</text:span><text:span text:style-name="T3417"><text:s/>gyvenamąsias ir tarnybines patalpas bei valdymo punktus aptarnaujančių koridorių pertvaros turi būti „F“ klasės;</text:span></text:p>
      <text:p text:style-name="P3418"><text:span text:style-name="T3419">118.6</text:span><text:span text:style-name="T3420">. bet kokios šių Reikalavimų 118.1–118.3 papunkčiuose numatytos pertvaros turi tęstis nuo denio iki denio, nebent iš abiejų pertvaros</text:span><text:span text:style-name="T3421"><text:s/>pusių būtų pastatytas ištisinis tokios kaip ir pertvara klasės vidinis klojinys. Tokiu atveju pertvara gali baigtis ties ištisiniu klojiniu.</text:span></text:p>
      <text:p text:style-name="P3422"><text:span text:style-name="T3423">119</text:span><text:span text:style-name="T3424">. Vidiniai trapai, aptarnaujantys gyvenamąsias ir tarnybines patalpas arba valdymo punktus, turi būti pag</text:span><text:span text:style-name="T3425">aminti iš plieno ar kitos lygiavertės medžiagos. Tokie trapai turi būti atskirti „F“ klasės perdangomis laivuose, kurių korpusas pagamintas iš degių medžiagų, arba „B-5“ klasės perdangomis laivuose, kurių korpusas pagamintas iš nedegių medžiagų su sąlyga,<text:s/></text:span><text:span text:style-name="T3426">kad trapu einant tik per vieną denį, jį būtina atskirti tik viename lygmenyje.</text:span></text:p>
      <text:p text:style-name="P3427"><text:span text:style-name="T3428">120</text:span><text:span text:style-name="T3429">. Durys ir kiti angų uždarymai šių Reikalavimų 118.1–118.6 papunkčiuose nurodytose pertvarose ir deniuose bei durys, įstatytos jėgainės ir katilinės skyrių šachtose, turi</text:span><text:span text:style-name="T3430"><text:s/>būti kiek tai įmanoma tiek pat atsparios ugniai, kiek ir gretima konstrukcija, kurioje jos įstatytos. Durys, vedančios į „A“ klasės jėgainės skyrius, turi būti savaiminio užsidarymo.</text:span></text:p>
      <text:p text:style-name="P3431"><text:span text:style-name="T3432">121</text:span><text:span text:style-name="T3433">. Liftų šachtos, einančios per gyvenamąsias ir tarnybines patalpa</text:span><text:span text:style-name="T3434">s, turi būti pagamintos iš plieno ar jam lygiavertės medžiagos ir turėti uždarymo priemones, mažinančias traukimą ir dūmų plitimą:</text:span></text:p>
      <text:p text:style-name="P3435"><text:span text:style-name="T3436">121.1</text:span><text:span text:style-name="T3437">. laivuose, kurių korpusas pagamintas iš degių medžiagų, pertvaros ir deniai, ribojantys patalpas, kuriose yra bet kok</text:span><text:span text:style-name="T3438">s avarinis energijos šaltinis, bei pertvaros ir deniai, esantys tarp kambuzų, dažymo ir lempų kambarių ar kitokių sandėliavimo patalpų, kuriose laikomas nemažas kiekis lengvai užsiliepsnojančių medžiagų, taip pat tarp gyvenamųjų ir tarnybinių patalpų ar va</text:span><text:span text:style-name="T3439">ldymo punktų, turi būti sukonstruoti iš „F“ arba „B-15“ klasės perdangų;</text:span></text:p>
      <text:p text:style-name="P3440"><text:span text:style-name="T3441">121.2</text:span><text:span text:style-name="T3442">. laivuose, kurių korpusas pagamintas iš nedegių medžiagų, šių Reikalavimų 121.1 papunktyje paminėtos pertvaros ir deniai turi būti „A“ klasės perdangos su atitinkama izoliac</text:span><text:span text:style-name="T3443">ija, atsižvelgiant į gaisro pavojų. Administracija leidžia statyti „A-15“ klasės pertvaras tarp kambuzų ir gyvenamųjų, tarnybinių patalpų ir valdymo skyrių, jeigu kambuze yra tik elektrinės krosnys, elektriniai vandens šildytuvai ar kitos elektra šildomos<text:s/></text:span><text:span text:style-name="T3444">priemonės;</text:span></text:p>
      <text:p text:style-name="P3445"><text:span text:style-name="T3446">121.3</text:span><text:span text:style-name="T3447">. lengvai užsiliepsnojančios medžiagos turi būti vežamos sandariai uždarytuose konteineriuose.</text:span></text:p>
      <text:p text:style-name="P3448"><text:span text:style-name="T3449">122</text:span><text:span text:style-name="T3450">. Jeigu per pertvaras ar denius, kurie pagal šių Reikalavimų 118.1–118.6, 120 ar 121.1–121.3 papunkčių nuostatas turi atitikti „A“,<text:s/></text:span><text:span text:style-name="T3451">„B“ ar „F“ klasės perdangoms keliamus reikalavimus, eina elektros kabeliai, vamzdžiai, šachtos ir kt., turi būti imtasi priemonių, kad nenukentėtų perdangos atsparumas ugniai.</text:span></text:p>
      <text:p text:style-name="P3452"><text:span text:style-name="T3453">123</text:span><text:span text:style-name="T3454">. Tuščios erdvės, esančios už apdailos detalių, juostelių arba apkalos gy</text:span><text:span text:style-name="T3455">venamosiose ir tarnybinėse patalpose bei valdymo punktuose turi būti tinkamai suskirstomos sandariai įrengiamomis priešgaisrinėmis pertvaromis, tarp kurių atstumas turi būti ne didesnis kaip 7 metrai.</text:span></text:p>
      <text:p text:style-name="P3456"><text:span text:style-name="T3457">124</text:span><text:span text:style-name="T3458">. Langai ir šviesos liukai jėgainės skyriuose tu</text:span><text:span text:style-name="T3459">ri atitikti šiuos reikalavimus:</text:span></text:p>
      <text:p text:style-name="P3460"><text:span text:style-name="T3461">124.1</text:span><text:span text:style-name="T3462">. jeigu stoglangiai atsidaro, turi būti numatyta galimybė juos uždaryti iš lauko pusės. Prie stoglangių su stiklo plokštėmis iš lauko pusės turi būti stabiliai pritvirtintos langinės, pagamintos iš plieno ar kitos lyg</text:span><text:span text:style-name="T3463">iavertės medžiagos;</text:span></text:p>
      <text:p text:style-name="P3464"><text:span text:style-name="T3465">124.2</text:span><text:span text:style-name="T3466">. stiklo ar kitų panašių medžiagų negalima tvirtinti jėgainės skyrių pertvarose. Tačiau galima naudoti armuotą stiklą stoglangiams ir stiklą valdymo punktuose, esančiuose jėgainės skyriaus viduje;</text:span></text:p>
      <text:p text:style-name="P3467"><text:span text:style-name="T3468">124.3</text:span><text:span text:style-name="T3469">. stoglangiams, pamin</text:span><text:span text:style-name="T3470">ėtiems šių Reikalavimų 124.1 papunktyje, turi būti naudojamas armuotas stiklas.</text:span></text:p>
      <text:p text:style-name="P3471"><text:span text:style-name="T3472">125</text:span><text:span text:style-name="T3473">. Izoliacinės medžiagos gyvenamosiose ir tarnybinėse patalpose, išskyrus maisto atsargų šaldymo kameras, taip pat valdymo punktuose ir jėgainės skyriuose turi būti<text:s/></text:span><text:span text:style-name="T3474">nedegios. Izoliacijos paviršius vidinėse „A“ klasės jėgainės skyrių pertvarose turi būti nelaidus naftos ar jos garų poveikiui.</text:span></text:p>
      <text:p text:style-name="P3475"><text:span text:style-name="T3476">126</text:span><text:span text:style-name="T3477">. Žuvies saugojimui naudojamose patalpose degi izoliacija turi būti apsaugota sandariai pritvirtinta metalo danga.</text:span></text:p>
      <text:p text:style-name="P3478"><text:span text:style-name="T3479">127</text:span><text:span text:style-name="T3480">. Klasifikacinė bendrovė gali leisti naudoti „A-0“ klasės perdangas vietoj „B-15“ ar „F“ klasės perdangų, atsižvelgdama į gretimose patalpose naudojamų degių medžiagų kiekį.</text:span></text:p>
      <text:p text:style-name="P3481"><text:span text:style-name="T3482">128</text:span><text:span text:style-name="T3483">. Išskyrus šių Reikalavimų 137 punkte numatytus atvejus, turi būti numatyt</text:span><text:span text:style-name="T3484">os priemonės, kaip išjungti ventiliatorius ir uždaryti pagrindines ventiliacijos sistemos angas iš šių patalpų išorės.</text:span></text:p>
      <text:p text:style-name="P3485"><text:span text:style-name="T3486">129</text:span><text:span text:style-name="T3487">. Turi būti numatytos priemonės, kuriomis iš saugios vietos būtų galima uždaryti aplink dūmtraukius esančias erdves.</text:span></text:p>
      <text:p text:style-name="P3488"><text:span text:style-name="T3489">130</text:span><text:span text:style-name="T3490">. Vent</text:span><text:span text:style-name="T3491">iliacinės angos gali būti duryse ir po jomis koridorių pertvarose, tačiau jų negali būti laiptinių duryse ir po jomis. Angos gali būti tik apatinėje durų pusėje. Tais atvejais, kai duryse ar po jomis yra tokia anga, bendras naudingas bet kurios tokios ango</text:span><text:span text:style-name="T3492">s ar angų plotas neturi būti didesnis kaip 0,05 m². Jeigu tokia anga yra prakirsta duryse, prie jos turi būti pritaisytas uždarymo tinklelis iš nedegios medžiagos.</text:span></text:p>
      <text:p text:style-name="P3493"><text:span text:style-name="T3494">131</text:span><text:span text:style-name="T3495">. „A“ klasės jėgainės skyrių ar kambuzų ventiliaciniai vamzdžiai paprastai neturi eit</text:span><text:span text:style-name="T3496">i per gyvenamąsias, tarnybines patalpas ir valdymo punktus. Jei Administracija leidžia tokį išdėstymą, vamzdžiai turi būti pagaminti iš plieno ar lygiavertės medžiagos ir taip išdėstyti, kad būtų išsaugotas perdangos atsparumas ugniai.</text:span></text:p>
      <text:p text:style-name="P3497"><text:span text:style-name="T3498">132</text:span><text:span text:style-name="T3499">. Gyvenamųjų<text:s/></text:span><text:span text:style-name="T3500">ir tarnybinių patalpų ar valdymo punktų ventiliaciniai vamzdžiai paprastai neturi eiti per „A“ klasės jėgainės skyrius ar kambuzus. Jei Administracija leidžia tokį išdėstymą, vamzdžiai turi būti iš plieno ar lygiavertės medžiagos ir taip išdėstyti, kad būt</text:span><text:span text:style-name="T3501">ų išsaugotas perdangos atsparumas ugniai.</text:span></text:p>
      <text:p text:style-name="P3502"><text:span text:style-name="T3503">133</text:span><text:span text:style-name="T3504">. Sandėliavimo patalpose, kuriose yra dideli lengvai užsiliepsnojančių medžiagų kiekiai, ventiliacijos įranga turi būti atskirta nuo kitų ventiliacijos sistemų. Ventiliacija turi būti išdėstyta viršutiniame<text:s/></text:span><text:span text:style-name="T3505">ir apatiniame lygmenyse, o ventiliatorių oro padavimo ir išleidimo angos turi būti saugiose vietose. Virš ventiliatorių įleidimo ir išleidimo angų turi būti įtaisytos atitinkamos vielos tinklelio užtvaros žiežirboms gesinti.</text:span></text:p>
      <text:p text:style-name="P3506"><text:span text:style-name="T3507">134</text:span><text:span text:style-name="T3508">. Jėgainės skyrius aptar</text:span><text:span text:style-name="T3509">naujančios ventiliacinės sistemos turi būti nepriklausomos nuo kitas patalpas aptarnaujančių sistemų.</text:span></text:p>
      <text:p text:style-name="P3510"><text:span text:style-name="T3511">135</text:span><text:span text:style-name="T3512">. Jeigu šachtos ar vamzdžiai aptarnauja patalpas, esančias abiejose „A“ klasės pertvarų ar denių pusėse, prie jų turi būti sumontuotos sklendės, ka</text:span><text:span text:style-name="T3513">d ugnis ar dūmai neplistų iš vieno skyriaus į kitą. Rankiniu būdu valdomos sklendės turi atsidaryti ir užsidaryti iš abiejų pertvaros ar denio pusių. Jeigu šachtos ar vamzdžiai, kurių laisvas skerspjūvio plotas viršija 0,02 m², eina per „A“ klasės pertvara</text:span><text:span text:style-name="T3514">s ar denius, prie jų turi būti sumontuotos automatinės savaiminio užsidarymo sklendės. Šachtos, aptarnaujančios skyrius, esančius tik vienoje tokių pertvarų pusėje, turi atitikti šių Reikalavimų 41.2 papunkčio nuostatas.</text:span></text:p>
      <text:p text:style-name="P3515"><text:span text:style-name="T3516">136</text:span><text:span text:style-name="T3517">. Elektriniai radiatoriai tu</text:span><text:span text:style-name="T3518">ri būti pagaminti ir pritvirtinti taip, kad iki minimumo sumažintų gaisro pavojų. Šių radiatorių elementai turi būti išdėstyti taip, kad nuo jų skleidžiamos šilumos neužsidegtų ar neužsiliepsnotų drabužiai, užuolaidos ar kitos panašios medžiagos.</text:span></text:p>
      <text:p text:style-name="P3519"><text:span text:style-name="T3520">137</text:span><text:span text:style-name="T3521">.<text:s/></text:span><text:span text:style-name="T3522">Šildymas atvira ugnimi turi būti uždraustas. Šildymo krosnys ir kitos panašios priemonės turi būti patikimai pritvirtintos. Po jomis, aplink jas ir jų dūmtraukių plote turi būti numatyta tinama priešgaisrinė apsauga ir izoliacija. Kietu kuru kūrenamų krosn</text:span><text:span text:style-name="T3523">ių dūmtraukiai turi būti taip suprojektuoti ir išdėstyti, kad iki minimumo būtų sumažintas jų užsikimšimo degimo produktais pavojus; taip pat turi būti numatytos priemonės juos greitai išvalyti. Traukimą dūmtraukiuose mažinančios sklendės, net kai jos užda</text:span><text:span text:style-name="T3524">rytos, turi palikti pakankamai vietos dūmų praėjimui Patalpose, kuriose statomos krosnys, turi būti ventiliatoriai, kurių skerspjūvio plotas būtų toks, kad į krosnį patektų pakankamai oro. Tokie ventiliatoriai turi būti be uždarymo priemonių ir taip išdėst</text:span><text:span text:style-name="T3525">yti, kad jiems nereikėtų uždarymo priemonių, kaip nustatoma Lietuvos saugios laivybos administracijos direktoriaus įsakymu patvirtintų Reikalavimų žvejybos laivų konstrukcijai, nelaidumui vandeniui ir įrangai 31–33 punktuose.</text:span></text:p>
      <text:p text:style-name="P3526"><text:span text:style-name="T3527">138</text:span><text:span text:style-name="T3528">. Dujiniai įrengimai su</text:span><text:span text:style-name="T3529"><text:s/>atvira liepsna, išskyrus dujines virykles ir vandens šildytuvus, turi būti uždrausti. Patalpose, kuriose yra tokios viryklės ar vandens šildytuvai, turi būti atitinkama ventiliacija, kuri pašalintų degimo produktus ir galimus dujų nuotėkius į saugią vietą</text:span><text:span text:style-name="T3530">. Visi vamzdžiai, kuriais eina dujos nuo dujų baliono iki viryklės ar vandens šildytuvo, turi būti pagaminti iš plieno ar kitos patvirtintos medžiagos. Turi būti sumontuoti automatiniai apsaugos prietaisai, kurie nutrauktų dujų tiekimą tuo atveju, jeigu du</text:span><text:span text:style-name="T3531">jų magistralėje nukristų spaudimas arba kuriame nors prietaise užgestų liepsna.</text:span></text:p>
      <text:p text:style-name="P3532"><text:span text:style-name="T3533">139</text:span><text:span text:style-name="T3534">. Gyvenamosiose patalpose, tarnybiniuose skyriuose, valdymo postuose, koridorių ir laiptų patalpose esančiais atvirais paviršiais bei už pertvarų, lubų, apkalos gyvenamo</text:span><text:span text:style-name="T3535">siose patalpose, tarnybiniuose skyriuose ir valdymo postuose esančiais paslėptais paviršiais liepsna turi plisti lėtai, kaip tai apibrėžta TJO priešgaisrinių bandymų tvarkos kodekse.</text:span></text:p>
      <text:p text:style-name="P3536"><text:span text:style-name="T3537">140</text:span><text:span text:style-name="T3538">. Visi atviri stiklo plastikinių konstrukcijų paviršiai, esantys g</text:span><text:span text:style-name="T3539">yvenamosiose ir tarnybinėse patalpose, valdymo punktuose, „A“ klasės jėgainės skyriuose ir kituose gaisro atžvilgiu panašiuose jėgainės skyriuose, turi būti padengti patvirtintos rūšies dervos sluoksniu, kuris pats savaime turi savybę sulaikyti liepsnos pl</text:span><text:span text:style-name="T3540">itimą, arba patvirtintos rūšies ugniai atspariais dažais arba apsaugoti nedegiomis medžiagomis.</text:span></text:p>
      <text:p text:style-name="P3541"><text:span text:style-name="T3542">141</text:span><text:span text:style-name="T3543">. Dažai, lakai ir kitos apdailos medžiagos, naudojamos atvirų vidinių paviršių apdailai, turi neišskirti didelio dūmų, nuodingų dujų ar garų kiekio, nebū</text:span><text:span text:style-name="T3544">ti per daug pavojingos gaisro atžvilgiu. Žvejybos laivuose, pastatytuose 2003 m. sausio 1 d. ar vėliau, medžiagos, naudojamos atvirų vidinių paviršių apdailai, turi neišskirti didelio dūmų, nuodingų dujų ar garų kiekio, kaip tai apibrėžta TJO priešgaisrini</text:span><text:span text:style-name="T3545">ų bandymų tvarkos kodekse.</text:span></text:p>
      <text:p text:style-name="P3546"><text:span text:style-name="T3547">142</text:span><text:span text:style-name="T3548">. Pirminės denio dangos gyvenamosiose ir tarnybinėse patalpose bei valdymo punktuose turi būti pagamintos iš patvirtintos medžiagos, kuri turi būti nedegi ir nekelti sprogimo ar apsinuodijimo dujomis pavojaus, esant<text:s/></text:span><text:span text:style-name="T3549">aukštai temperatūrai. Laivams, kurių deniai pagaminti iš plieno, taikoma rekomendacija dėl degumo bandymų metodikos, skirtos pirminių denio dangų degumui nustatyti, priimta TJO asamblėjos rezoliucija A.687(17):</text:span></text:p>
      <text:p text:style-name="P3550"><text:span text:style-name="T3551">142.1</text:span><text:span text:style-name="T3552">. gyvenamosiose ir tarnybinėse<text:s/></text:span><text:span text:style-name="T3553">patalpose bei valdymo punktuose vamzdžiai, einantys per „A“ ar „B“ klasės perdangas, turi būti pagaminti iš patvirtintos medžiagos, atsižvelgiant į temperatūrą, kurią šios perdangos turi atlaikyti. Jei Administracija leidžia pravesti naftos produktams ar d</text:span><text:span text:style-name="T3554">egiems skysčiams skirtus vamzdžius per gyvenamąsias ir tarnybines patalpas, tie vamzdžiai turi būti pagaminti iš patvirtintos medžiagos, atsižvelgiant į gaisro pavojų;</text:span></text:p>
      <text:p text:style-name="P3555"><text:span text:style-name="T3556">142.2</text:span><text:span text:style-name="T3557">. medžiagos, kurios kaitinamos greitai tampa neefektyvios, neturi būti naudojam</text:span><text:span text:style-name="T3558">os išoriniams špigatams, sanitariniams ir kitokiems nutekėjimo vamzdžiams, kurie yra netoli vaterlinijos ir kur, gaisrui suardžius medžiagą, gali kilti užtvindymo pavojus.</text:span></text:p>
      <text:p text:style-name="P3559"><text:span text:style-name="T3560">143</text:span><text:span text:style-name="T3561">. Visos atliekų talpos, išskyrus tas, kurios naudojamos perdirbant žuvį, tu</text:span><text:span text:style-name="T3562">ri būti pagamintos iš nedegių medžiagų ir turi būti be angų šonuose ar dugne.</text:span></text:p>
      <text:p text:style-name="P3563"><text:span text:style-name="T3564">144</text:span><text:span text:style-name="T3565">. Mechanizmai, varantys kuro perpumpavimo siurblius, kuro naudojimo siurblius ir kitus panašius kuro siurblius, turi turėti nuotolinio valdymo įrenginius kitoje vietoje, k</text:span><text:span text:style-name="T3566">ad, kilus gaisrui mechanizmų patalpoje, būtų galima sustabdyti jų darbą.</text:span></text:p>
      <text:p text:style-name="P3567"><text:span text:style-name="T3568">145</text:span><text:span text:style-name="T3569">. Ten, kur tai yra būtina, turi būti įtaisyti padėklai kurui nutekėti, kad kuras nenutekėtų į lijalus.</text:span></text:p>
      <text:p text:style-name="P3570"><text:span text:style-name="T3571">146</text:span><text:span text:style-name="T3572">. Suspaustų, suskystintų ar ištirpintų dujų balionai turi būti aiš</text:span><text:span text:style-name="T3573">kiai paženklinti nurodytomis skiriamosiomis spalvomis, ant jų turi būti įskaitomi užrašai, nurodantys turinio pavadinimą ir cheminę formulę. Šie balionai turi būti saugiai pritvirtinti.</text:span></text:p>
      <text:p text:style-name="P3574"><text:span text:style-name="T3575">147</text:span><text:span text:style-name="T3576">. Balionai, kuriuose yra degios ar kitokios pavojingos dujos, t</text:span><text:span text:style-name="T3577">aip pat tušti balionai turi būti saugomi atviruose deniuose saugiai pritvirtintoje padėtyje, o visi vožtuvai, spaudimo reguliatoriai ir vamzdeliai, einantys iš tokių balionų, turi būti apsaugoti nuo apgadinimo. Balionai turi būti apsaugoti nuo staigių temp</text:span><text:span text:style-name="T3578">eratūros svyravimų, nuo tiesioginių saulės spindulių ir sniego kaupimosi. Administracija leidžia tokius balionus laikyti patalpose, kurios atitinka šių Reikalavimų 148–150 punktų nuostatas.</text:span></text:p>
      <text:p text:style-name="P3579"><text:span text:style-name="T3580">148</text:span><text:span text:style-name="T3581">. Patalpos, kuriose laikomi lengvai užsiliepsnojantys skysč</text:span><text:span text:style-name="T3582">iai, tokie kaip lakūs dažai, žibalas, benzolas ir pan., ir, jeigu leidžiama, suskystintos dujos, turi turėti tiesioginį priėjimą tik iš atvirų denių. Slėgio reguliavimo prietaisai ir apsauginiai vožtuvai turi išleisti garus ar dujas skyriaus viduje. Jeigu<text:s/></text:span><text:span text:style-name="T3583">tokių skyrių kraštinės pertvaros liečiasi su kitomis uždaromis patalpomis, jos turi būti nelaidžios dujoms.</text:span></text:p>
      <text:p text:style-name="P3584"><text:span text:style-name="T3585">149</text:span><text:span text:style-name="T3586">. Patalpose, naudojamose labai degiems skysčiams ar suskystintoms dujoms laikyti, draudžiama įrengti elektros instaliaciją, išskyrus tą, kuri</text:span><text:span text:style-name="T3587"><text:s/>būtina toms patalpoms eksploatuoti. Ten, kur tokia elektros instaliacija įrengiama, ji turi atitikti klasifikacinės bendrovės reikalavimus, susijusius su instaliacijos panaudojimu degioje aplinkoje. Žvejybos laivuose, pastatytuose 2003 m. sausio 1 d. ar v</text:span><text:span text:style-name="T3588">ėliau, ji turi būti patvirtinto saugumo tipo ir atitikti paskelbtas IEC tarptautinių standartų leidinyje Nr. 79 „Elektros prietaisai sprogiųjų dujų aplinkoje“. Tokiose patalpose negali būti šilumos šaltinių, o gerai matomose vietose turi būti lentelės su u</text:span><text:span text:style-name="T3589">žrašais „Nerūkyti“ ir „Nedegti atviros liepsnos“.</text:span></text:p>
      <text:p text:style-name="P3590"><text:span text:style-name="T3591">150</text:span><text:span text:style-name="T3592">. Kiekvienos suspaustų dujų rūšies laikymui turi būti numatyta atskira patalpa. Skyriuose, kuriuose saugomos tokios dujos, negalima laikyti kitų degių medžiagų, įrankių ar daiktų, kurie nėra susiję s</text:span><text:span text:style-name="T3593">u dujų paskirstymo sistema. Administracija gali sušvelninti šiuos reikalavimus, atsižvelgdama į tokių suspaustų dujų charakteristikas, apimtį ir paskirtį.</text:span></text:p>
      <text:p text:style-name="P3594"><text:span text:style-name="T3595">151</text:span><text:span text:style-name="T3596">. Trapai ir laiptai, vedantys į visas gyvenamąsias patalpas ir iš jų, taip pat į patalpas, kur</text:span><text:span text:style-name="T3597">iose paprastai dirba įgula, išskyrus jėgainės skyrius, turi būti taip išdėstyti, kad jais būtų galima greitai evakuotis į atvirą denį ir toliau – iki gelbėjimosi priemonių. Evakuacijos priemonės turi atitikti šiuos reikalavimus:</text:span></text:p>
      <text:p text:style-name="P3598"><text:span text:style-name="T3599">151.1</text:span><text:span text:style-name="T3600">. visuose gyvenamųjų</text:span><text:span text:style-name="T3601"><text:s/>patalpų išsidėstymo lygmenyse būtina numatyti mažiausiai du toli vienas nuo kito išsidėsčiusius evakuacijos kelius, kuriais gali būti įprasti išėjimai iš kiekvienos uždaros patalpos ar patalpų grupės;</text:span></text:p>
      <text:p text:style-name="P3602"><text:span text:style-name="T3603">151.2</text:span><text:span text:style-name="T3604">. evakuacijos keliu iš patalpų, esančių žemia</text:span><text:span text:style-name="T3605">u atviro denio, turi būti trapas, o antru keliu gali būti šachta arba trapas;</text:span></text:p>
      <text:p text:style-name="P3606"><text:span text:style-name="T3607">151.3</text:span><text:span text:style-name="T3608">. evakuacijos keliais iš patalpų, esančių virš atviro denio, turi būti trapai arba durys, vedantys į atvirą denį, arba ir viena, ir kita. Jeigu trapų ar durų įstatyti pr</text:span><text:span text:style-name="T3609">aktiškai neįmanoma, vienu iš šių evakuacijos kelių gali būti atitinkamų dydžių iliuminatoriai arba liukai, apsaugoti nuo apledėjimo, kur tai reikalinga;</text:span></text:p>
      <text:p text:style-name="P3610"><text:span text:style-name="T3611">151.4</text:span><text:span text:style-name="T3612">. išimtinais atvejais Administracija, atsižvelgdama į patalpų pobūdį ir išdėstymą, taip pat į<text:s/></text:span><text:span text:style-name="T3613">tai, kiek žmonių paprastai gyvena ar dirba šiose patalpose, gali leisti, kad būtų tik vienas evakuacijos kelias;</text:span></text:p>
      <text:p text:style-name="P3614"><text:span text:style-name="T3615">151.5</text:span><text:span text:style-name="T3616">. pageidautina, kad koridoriaus ar jo dalies, iš kurios yra tik vienas evakuacijos kelias, ilgis neviršytų 2,5 m, tačiau jis jokiu būd</text:span><text:span text:style-name="T3617">u negali būti ilgesnis nei 5 m;</text:span></text:p>
      <text:p text:style-name="P3618"><text:span text:style-name="T3619">151.6</text:span><text:span text:style-name="T3620">. evakuacijos kelių plotis ir tęstinumas turi atitikti klasifikacinės bendrovės reikalavimus.</text:span></text:p>
      <text:p text:style-name="P3621"><text:span text:style-name="T3622">152</text:span><text:span text:style-name="T3623">. Turi būti numatyti du evakuacijos keliai iš kiekvieno „A“ klasės jėgainės skyriaus, kurie turi būti kuo toliau</text:span><text:span text:style-name="T3624"><text:s/>vienas nuo kito. Vertikaliems evakuacijos keliams turi būti naudojamos plieninės kopėčios. Jeigu dėl jėgainės skyriaus dydžio to padaryti praktiškai neįmanoma, vieno iš šių evakuacijos kelių galima atsisakyti. Tokiu atveju būtina skirti ypatingą dėmesį li</text:span><text:span text:style-name="T3625">kusiam evakuacijos keliui.</text:span></text:p>
      <text:p text:style-name="P3626"><text:span text:style-name="T3627">153</text:span><text:span text:style-name="T3628">. Liftai neturi būti laikomi vienu iš reikalaujamų evakuacijos kelių.</text:span></text:p>
      <text:p text:style-name="P3629"><text:span text:style-name="T3630">154</text:span><text:span text:style-name="T3631">. Jeigu remdamasi šių Reikalavimų 118 punktu Administracija leidžia, kad laive būtų kokia nors konstrukcija iš degios medžiagos, arba jeigu<text:s/></text:span><text:span text:style-name="T3632">statant gyvenamąsias ir tarnybines patalpas bei valdymo punktus naudojamas didelis degių medžiagų kiekis, ypač būtina atkreipti dėmesį į automatinių gaisro signalizacijos ir gaisro aptikimo sistemų instaliavimą tose patalpose, tinkamai atsižvelgiant į tų p</text:span><text:span text:style-name="T3633">atalpų dydį, įrangą ir išsidėstymą valdymo punktų atžvilgiu, taip pat, kur galima, jose pastatytų baldų degumo savybes.</text:span></text:p>
      <text:p text:style-name="P3634"><text:span text:style-name="T3635">155</text:span><text:span text:style-name="T3636">. Minimalus sumontuotų gaisrinių siurblių skaičius ir tipas turi būti tokie:</text:span></text:p>
      <text:p text:style-name="P3637"><text:span text:style-name="T3638">155.1</text:span><text:span text:style-name="T3639">. vienas siurblys su mechanine pavara, kuris<text:s/></text:span><text:span text:style-name="T3640">būtų nepriklausomas nuo pagrindinio variklio, kaip energijos šaltinio;</text:span></text:p>
      <text:p text:style-name="P3641"><text:span text:style-name="T3642">155.2</text:span><text:span text:style-name="T3643">. vienas siurblys su pavara nuo pagrindinio variklio su sąlyga, kad sraigto velenas gali būti lengvai atjungtas arba sraigtas yra reguliuojamo žingsnio.</text:span></text:p>
      <text:p text:style-name="P3644"><text:span text:style-name="T3645">156</text:span><text:span text:style-name="T3646">. Sanitariniai</text:span><text:span text:style-name="T3647">, nusausinimo, balasto, bendros paskirties ar kitokie siurbliai gali būti naudojami kaip gaisriniai siurbliai, jeigu jie atitinka šio skyriaus reikalavimus ir netrukdo pumpuoti lijalų vandens. Gaisriniai siurbliai turi būti taip sujungti, kad jų nebūtų gal</text:span><text:span text:style-name="T3648">ima naudoti skysto kuro ar kitų degių skysčių perpumpavimui.</text:span></text:p>
      <text:p text:style-name="P3649"><text:span text:style-name="T3650">157</text:span><text:span text:style-name="T3651">. Išcentriniai ar kitokie siurbliai, prijungti prie gaisrinės magistralės, kurioje gali atsirasti priešsrovė, turi turėti negrįžtamus vožtuvus.</text:span></text:p>
      <text:p text:style-name="P3652"><text:span text:style-name="T3653">158</text:span><text:span text:style-name="T3654">. Laivai, kuriuose nėra nei avarinio<text:s/></text:span><text:span text:style-name="T3655">gaisrinio siurblio su mechanine pavara, nei stacionarios gaisro gesinimo sistemos jėgainės skyriuose, turi turėti papildomas gaisro gesinimo priemones, atitinkančias klasifikacinės bendrovės reikalavimus.</text:span></text:p>
      <text:p text:style-name="P3656"><text:span text:style-name="T3657">159</text:span><text:span text:style-name="T3658">. Avariniai gaisriniai siurbliai su mechanin</text:span><text:span text:style-name="T3659">e pavara, jeigu jie yra, turi būti autonominiai ir energija jiems turi būti tiekiama nepriklausomai arba iš jų pačių pirminio variklio su nepriklausoma maitinimo sistema, esančio lengvai prieinamoje vietoje kitoje patalpoje nei pagrindiniai gaisriniai siur</text:span><text:span text:style-name="T3660">bliai, arba iš autonominio generatoriaus, kuriuo gali būti pakankamai galingas avarinis generatorius, esantis saugioje vietoje ne jėgainės skyriuje, pageidautina virš darbo denio.</text:span></text:p>
      <text:p text:style-name="P3661"><text:span text:style-name="T3662">160</text:span><text:span text:style-name="T3663">. Bet kuris avarinis gaisrinis siurblys, jeigu jis yra, jo kingstonai</text:span><text:span text:style-name="T3664"><text:s/>ir kiti reikalingi vožtuvai turi būti valdomi iš kitos patalpos, kurioje nėra pagrindinių gaisrinių siurblių, iš tokios vietos, kuri gaisro šiose patalpose atveju nebūtų lengvai atkirsta.</text:span></text:p>
      <text:p text:style-name="P3665"><text:span text:style-name="T3666">161</text:span><text:span text:style-name="T3667">. Bendras mažiausiai pagrindinių gaisrinių siurblių su mecha</text:span><text:span text:style-name="T3668">nine pavara našumas (Q) turi būti:</text:span></text:p>
      <text:p text:style-name="P3669"><text:span text:style-name="T3670">L (B + D) + 2.25)² m³/h, kur L, B ir D yra metrais.</text:span><text:span text:style-name="T3671"></text:span><text:span text:style-name="T3672">Q = (0.15<text:s/></text:span></text:p>
      <text:p text:style-name="P3673"><text:span text:style-name="T3674">162</text:span><text:span text:style-name="T3675">. Jeigu laive yra du autonominiai gaisriniai siurbliai su mechanine pavara, kiekvieno jų pajėgumas turi sudaryti ne mažiau kaip 40 proc. bendro šių Rei</text:span><text:span text:style-name="T3676">kalavimų 161 punkte numatyto našumo.</text:span></text:p>
      <text:p text:style-name="P3677"><text:span text:style-name="T3678">163</text:span><text:span text:style-name="T3679">. Jeigu pagrindiniai gaisriniai siurbliai su mechanine pavara paduoda šių Reikalavimų 161 punkte nustatomą vandens kiekį per gaisrinę magistralę, gaisrines žarnas ir švirkštus, tai prie kiekvieno hidranto turi bū</text:span><text:span text:style-name="T3680">ti palaikomas slėgis, ne mažesnis kaip 0,25 N/mm².</text:span></text:p>
      <text:p text:style-name="P3681"><text:span text:style-name="T3682">164</text:span><text:span text:style-name="T3683">. Jeigu avariniai gaisriniai siurbliai su mechanine pavara aprūpina maksimaliu vandens kiekiu šių Reikalavimų 170 punkte rodyta srove, tai prie kiekvieno hidranto palaikomas slėgis turi atitikti Kla</text:span><text:span text:style-name="T3684">sifikacinės bendrovės reikalavimus.</text:span></text:p>
      <text:p text:style-name="P3685"><text:span text:style-name="T3686">165</text:span><text:span text:style-name="T3687">. Jeigu šių Reikalavimų 170 punkte reikalaujamam vandens srovių skaičiui užtikrinti reikalingas daugiau nei vienas hidrantas, turi būti numatyta gaisrinė magistralė.</text:span></text:p>
      <text:p text:style-name="P3688"><text:span text:style-name="T3689">166</text:span><text:span text:style-name="T3690">. Gaisrinėms magistralėms negalima naudo</text:span><text:span text:style-name="T3691">ti medžiagų, kurios veikiamos karščio greitai tampa neefektyvios, nebent jos būtų tinkamai apsaugotos.</text:span></text:p>
      <text:p text:style-name="P3692"><text:span text:style-name="T3693">167</text:span><text:span text:style-name="T3694">. Jeigu gaisrinių siurblių slėgis spaudimo pusėje gali viršyti apskaičiuotą darbinį gaisrinių magistralių slėgį, turi būti įrengti apsauginiai vož</text:span><text:span text:style-name="T3695">tuvai.</text:span></text:p>
      <text:p text:style-name="P3696"><text:span text:style-name="T3697">168</text:span><text:span text:style-name="T3698">. Gaisrinės magistralės turi būti be jokių sujungimų, išskyrus tuos, kurių reikia gaisro gesinimui, denio ir inkaro grandinių plovimui arba lijalų ežektorių darbui su sąlyga, kad jie nekenkia gaisro gesinimo sistemos efektyvumui.</text:span></text:p>
      <text:p text:style-name="P3699"><text:span text:style-name="T3700">169</text:span><text:span text:style-name="T3701">.<text:s/></text:span><text:span text:style-name="T3702">Jeigu gaisrinės magistralės nėra savaime nusisausinančios, turi būti numatyti atitinkami išleidžiamieji čiaupai tose vietose, kuriose jos gali užšalti ir sugesti.</text:span></text:p>
      <text:p text:style-name="P3703"><text:span text:style-name="T3704">170</text:span><text:span text:style-name="T3705">. Gaisriniai hidrantai turi būti taip išdėstyti, kad prie jų būtų galima greitai ir le</text:span><text:span text:style-name="T3706">ngvai prijungti gaisrines žarnas ir bent vieną srovę nukreipti į bet kurią laivo vietą, kuri paprastai yra prieinama laivui esant jūroje.</text:span></text:p>
      <text:p text:style-name="P3707"><text:span text:style-name="T3708">171</text:span><text:span text:style-name="T3709">. Vandens srovė, nustatoma šių Reikalavimų 170 punkte, turi eiti iš vienos standartinio ilgio gaisrinės žarnos.</text:span></text:p>
      <text:p text:style-name="P3710"><text:span text:style-name="T3711">172</text:span><text:span text:style-name="T3712">. Be šių Reikalavimų 170 punkto nuostatų, „A“ klasės jėgainės skyriuose papildomai turi būti numatytas mažiausiai vienas gaisrinis hidrantas kartu su gaisrine žarna ir dvigubos paskirties švirkštu. Tas gaisrinis hidrantas turi būti pastatytas už pa</text:span><text:span text:style-name="T3713">talpos ribų, šalia įėjimo.</text:span></text:p>
      <text:p text:style-name="P3714"><text:span text:style-name="T3715">173</text:span><text:span text:style-name="T3716">. Kiekvienam reikalaujamam gaisriniam hidrantui turi būti viena gaisrinė žarna. Papildomai prie šio reikalavimo turi būti numatyta mažiausiai viena atsarginė gaisrinė žarna.</text:span></text:p>
      <text:p text:style-name="P3717"><text:span text:style-name="T3718">174</text:span><text:span text:style-name="T3719">. Vienos gaisrinės žarnos ilgis neturi vi</text:span><text:span text:style-name="T3720">ršyti 20 m.</text:span></text:p>
      <text:p text:style-name="P3721"><text:span text:style-name="T3722">175</text:span><text:span text:style-name="T3723">. Gaisrinės žarnos turi būti pagamintos iš patvirtintos medžiagos. Kiekvienai gaisrinei žarnai turi būti numatytos movos ir dvigubos paskirties švirkštas.</text:span></text:p>
      <text:p text:style-name="P3724"><text:span text:style-name="T3725">176</text:span><text:span text:style-name="T3726">. Išskyrus tuos atvejus, kai gaisrinės žarnos yra pastoviai pritvirtintos p</text:span><text:span text:style-name="T3727">rie gaisrinės magistralės, gaisrinių žarnų movos ir švirkštai turi būti visiškai sukeičiami vietomis.</text:span></text:p>
      <text:p text:style-name="P3728"><text:span text:style-name="T3729">177</text:span><text:span text:style-name="T3730">. Švirkštai, kurių reikalaujama šių Reikalavimų 175 punkte, turi atitikti esamų gaisrinių siurblių našumą, tačiau bet kokiu atveju jų skersmuo netu</text:span><text:span text:style-name="T3731">ri būti mažesnis kaip 12 mm.</text:span></text:p>
      <text:p text:style-name="P3732"><text:span text:style-name="T3733">178</text:span><text:span text:style-name="T3734">. Gesintuvai turi būti patvirtintų tipų. Privalomų nešiojamųjų gesintuvų su skystu užpildu talpa turi būti ne didesnė kaip 13,5 l ir ne mažesnė kaip 9 l. Kiti gesintuvai turi būti ne mažiau portatyvūs, kaip 13,5 l talpos</text:span><text:span text:style-name="T3735"><text:s/>gesintuvai su skystu užpildu, ir ne mažiau efektyvūs, kaip 9 l talpos gesintuvai su skystu užpildu. Administracija nustato gesintuvų atitikmenis.</text:span></text:p>
      <text:p text:style-name="P3736"><text:span text:style-name="T3737">179</text:span><text:span text:style-name="T3738">. Atsarginiai užpildai turi būti parengti pagal klasifikacinės bendrovės reikalavimus. Žvejybos laivuo</text:span><text:span text:style-name="T3739">se, pastatytuose 2003 m. sausio 1 d. ar vėliau, turi būti:</text:span></text:p>
      <text:p text:style-name="P3740"><text:span text:style-name="T3741">179.1</text:span><text:span text:style-name="T3742">. išskyrus žemiau nurodytus atvejus, laive turi būti 100 proc. atsarginių užpildų kiekvieno iš turimų pakartotinai laive užpildomų gesintuvų tipo pirmiesiems 10 gesintuvų ir 50 proc. likusie</text:span><text:span text:style-name="T3743">ms gesintuvams, tačiau ne daugiau kaip 60;</text:span></text:p>
      <text:p text:style-name="P3744"><text:span text:style-name="T3745">179.2</text:span><text:span text:style-name="T3746">. trumpesniuose kaip 45 m ilgio laivuose, jeigu gesintuvo negalima užpildyti laive, vietoje atsarginių užpildų turi būti paimta ne mažiau kaip 50 proc. papildomų to paties tipo ir talpos gesintuvų;</text:span></text:p>
      <text:p text:style-name="P3747"><text:span text:style-name="T3748">179.</text:span><text:span text:style-name="T3749">3</text:span><text:span text:style-name="T3750">. laive turi būti pakartotinio užpildymo instrukcijos. Pakartotinai užpildant galima naudoti tik atitinkamiems gesintuvams patvirtintus užpildus.</text:span></text:p>
      <text:p text:style-name="P3751"><text:span text:style-name="T3752">180</text:span><text:span text:style-name="T3753">. Draudžiama naudoti gesintuvus su ugnį gesinančiu užpildu, kuris dėl savo savybių arba esant numa</text:span><text:span text:style-name="T3754">tomoms naudojimo sąlygoms išskiria žmogui pavojingus nuodingų dujų kiekius.</text:span></text:p>
      <text:p text:style-name="P3755"><text:span text:style-name="T3756">181</text:span><text:span text:style-name="T3757">. Gesintuvai turi būti periodiškai tikrinami ir išbandomi pagal priešgaisrinių saugos taisyklių Lietuvos jūrų laivuose reikalavimus. Žvejybos laivuose, pastatytuose 2003 m.<text:s/></text:span><text:span text:style-name="T3758">sausio 1 d. ar vėliau, gesintuvus kartą per metus turi apžiūrėti Administracijos pripažinta bendrovė. Ant kiekvieno gesintuvo turi būti ženklas, liudijantis, kad tas gesintuvas buvo apžiūrėtas. Visi nuolatinio aukšto spaudimo gesintuvų balionai ir nesuslėg</text:span><text:span text:style-name="T3759">to turinio gesintuvų propelento balionai hidraulinio slėgimo būdu išbandomi kartą per 10 metų.</text:span></text:p>
      <text:p text:style-name="P3760"><text:span text:style-name="T3761">182</text:span><text:span text:style-name="T3762">. Vienas iš nešiojamųjų gesintuvų, skirtų naudoti kokioje nors patalpoje, paprastai turi būti laikomas prie įėjimo į šią patalpą.</text:span></text:p>
      <text:p text:style-name="P3763"><text:span text:style-name="T3764">183</text:span><text:span text:style-name="T3765">. Valdymo<text:s/></text:span><text:span text:style-name="T3766">postuose, gyvenamosiose ir tarnybinėse patalpose turi būti pakankamas kiekis patvirtinto tipo nešiojamųjų gesintuvų, kad būtų užtikrintas pasirengimas panaudoti mažiausiai vieną tinkamo tipo gesintuvą bet kurioje tų patalpų dalyje. Bendras gesintuvų kiekis</text:span><text:span text:style-name="T3767"><text:s/>šiose patalpose turi būti ne mažesnis nei trys.</text:span></text:p>
      <text:p text:style-name="P3768"><text:span text:style-name="T3769">184</text:span><text:span text:style-name="T3770">. Atsarginiai užpildai turi būti parengti pagal klasifikacinės bendrovės reikalavimus. Žvejybos laivuose, pastatytuose 2003 m. sausio 1 d. ar vėliau, turi būti:</text:span></text:p>
      <text:p text:style-name="P3771"><text:span text:style-name="T3772">184.1</text:span><text:span text:style-name="T3773">. išskyrus žemiau nurodytus<text:s/></text:span><text:span text:style-name="T3774">atvejus, laive turi būti 100 proc. atsarginių užpildų kiekvieno turimų pakartotinai laive užpildomų gesintuvų tipo pirmiesiems 10 gesintuvų ir 50 proc. likusiems gesintuvams, tačiau ne daugiau kaip 60;</text:span></text:p>
      <text:p text:style-name="P3775"><text:span text:style-name="T3776">184.2</text:span><text:span text:style-name="T3777">. trumpesniuose kaip 45 m ilgio laivuose, jei</text:span><text:span text:style-name="T3778">gu gesintuvo negalima užpildyti laive, vietoje atsarginių užpildų turi būti paimta ne mažiau kaip 50 proc. papildomų to paties tipo ir talpos gesintuvų;</text:span></text:p>
      <text:p text:style-name="P3779"><text:span text:style-name="T3780">184.3</text:span><text:span text:style-name="T3781">. laive turi būti pakartotinio užpildymo instrukcijos. Pakartotinai užpildant galima naudoti t</text:span><text:span text:style-name="T3782">ik atitinkamiems gesintuvams patvirtintus užpildus.</text:span></text:p>
      <text:p text:style-name="P3783"><text:span text:style-name="T3784">185</text:span><text:span text:style-name="T3785">. Patalpose, kuriose yra katilai, įrengimai, veikiantys skysto kuro pagrindu, arba ne mažesnio kaip 375 kW bendros galios vidaus degimo varikliai, turi būti įrengta viena iš žemiau išvardytų stac</text:span><text:span text:style-name="T3786">ionarių gaisro gesinimo sistemų, atitinkančių klasifikacinės bendrovės reikalavimus:</text:span></text:p>
      <text:p text:style-name="P3787"><text:span text:style-name="T3788">185.1</text:span><text:span text:style-name="T3789">. vandens purškimo spaudimu sistema;</text:span></text:p>
      <text:p text:style-name="P3790"><text:span text:style-name="T3791">185.2</text:span><text:span text:style-name="T3792">. gaisro gesinimo dujomis sistema;</text:span></text:p>
      <text:p text:style-name="P3793"><text:span text:style-name="T3794">185.3</text:span><text:span text:style-name="T3795">. gaisro gesinimo sistema, naudojant mažai nuodingų, lengvai išgaruojančių</text:span><text:span text:style-name="T3796"><text:s/>skysčių garus;</text:span></text:p>
      <text:p text:style-name="P3797"><text:span text:style-name="T3798">185.4</text:span><text:span text:style-name="T3799">. gaisro gesinimo didelio tūrio kartotinumo putomis sistema.</text:span></text:p>
      <text:p text:style-name="P3800"><text:span text:style-name="T3801">186</text:span><text:span text:style-name="T3802">. Visuose naujuose ir esamuose laivuose draudžiama naujai įrenginėti, kaip gaisro gesinimo priemonę, halonus naudojančias angliavandenilio sistemas.</text:span></text:p>
      <text:p text:style-name="P3803"><text:span text:style-name="T3804">187</text:span><text:span text:style-name="T3805">. Jei</text:span><text:span text:style-name="T3806">gu mašinų ir katilų skyriai nėra visiškai atskirti vienas nuo kito, arba jeigu yra skysto kuro nutekėjimo iš katilų skyriaus į mašinų skyrių galimybė, tai toks jungtinis mašinų ir katilų skyrius turi būti laikomas viena patalpa.</text:span></text:p>
      <text:p text:style-name="P3807"><text:span text:style-name="T3808">188</text:span><text:span text:style-name="T3809">. šių Reikalavimų 18</text:span><text:span text:style-name="T3810">5 punkte išvardyti įrengimai turi būti valdomi iš lengvai prieinamų, esančių ne tose patalpose vietų, kurios negalėtų būti lengvai atkirstos gaisro kilimo tose patalpose atveju.</text:span></text:p>
      <text:p text:style-name="P3811"><text:span text:style-name="T3812">189</text:span><text:span text:style-name="T3813">. Laivai, iš dalies arba visiškai pastatyti iš medžio arba stiklaplasči</text:span><text:span text:style-name="T3814">o, kuriuose įrengti katilai, veikiantys skysto kuro pagrindu, arba vidaus degimo varikliai, ir kurie mašinų skyriaus zonoje turi denį, padengtą viena iš minėtų medžiagų, turi būti aprūpinti viena iš šių Reikalavimų 185 punkte nurodytų gaisro gesinimo siste</text:span><text:span text:style-name="T3815">mų.</text:span></text:p>
      <text:p text:style-name="P3816"><text:span text:style-name="T3817">190</text:span><text:span text:style-name="T3818">. Visuose A tipo mašinų skyriuose turi būti numatyti mažiausiai du nešiojamieji tokio tipo gesintuvai, kurie tinkami gesinti degantį skystą kurą. Jeigu tokiose patalpose įrengti ne mažesnės kaip 250 kW bendrosios galios mechanizmai, tai jose tur</text:span><text:span text:style-name="T3819">i būti ne mažiau kaip trys tokie gesintuvai. Vienas iš gesintuvų turi būti prie įėjimo į patalpą.</text:span></text:p>
      <text:p text:style-name="P3820"><text:span text:style-name="T3821">191</text:span><text:span text:style-name="T3822">. Laivai, neturintys stacionarios gaisro gesinimo sistemos mašinų skyriuje, turi būti aprūpinti bent 45 l talpos putų gesintuvu arba lygiaverčiu gesint</text:span><text:span text:style-name="T3823">uvu, tinkamu gesinti degantį kurą. Jeigu šio reikalavimo neįmanoma įvykdyti dėl mašinų skyriaus dydžio, klasifikacinė bendrovė gali leisti pastatyti papildomus nešiojamuosius gesintuvus.</text:span></text:p>
      <text:p text:style-name="P3824"><text:span text:style-name="T3825">192</text:span><text:span text:style-name="T3826">. Neatsižvelgiant į šių Reikalavimų 185–191 punktų reikalavimu</text:span><text:span text:style-name="T3827">s, visose A kategorijos mechanizmų patalpose turi būti įrengtos stacionarios gaisro gesinimo priemonės.</text:span></text:p>
      <text:p text:style-name="P3828"><text:span text:style-name="T3829">193</text:span><text:span text:style-name="T3830">. Gaisrininko ekipiruotės komplektų skaičius ir jų vieta turi atitikti Administracijos reikalavimus. 45 metrų ir ilgesniuose žvejybos laivuose, p</text:span><text:span text:style-name="T3831">astatytuose 2003 m. sausio 1 d. ar vėliau, turi būti ne mažiau kaip du ugniagesio aprangos komplektai, laikomi lengvai prieinamose ir toli viena nuo kitos esančiose vietose, prie kurių priėjimas gaisro atveju neturėtų būti atkirstas. Gaisrininko ekipiruotė</text:span><text:span text:style-name="T3832">s komplektas turi atitikti TJO priešgaisrinės saugos sistemų kodekso III skyriaus 2.1, 2.1.1 ir 2.1.2 nuostatas. Kiekvienam privalomam kvėpavimo įtaisui turi būti du atsarginiai užpildai.</text:span></text:p>
      <text:p text:style-name="P3833"><text:span text:style-name="T3834">194</text:span><text:span text:style-name="T3835">. Turi būti nuolatos pakabintas priešgaisrinių priemonių<text:s/></text:span><text:span text:style-name="T3836">planas. Žvejybos laivuose, pastatytuose 2003 m. sausio 1 d. ar vėliau, tokio plano turinys turi atitikti TJO asamblėjos rezoliuciją A.654(16) „Gaisro kontrolės planų grafiniai simboliai“ ir TJO asamblėjos rezoliuciją A.756(18) „Rekomendacijos dėl informaci</text:span><text:span text:style-name="T3837">jos, kuri turi būti pateikiama kartu su gaisro kontrolės planais“. Laivuose, trumpesniuose kaip 45 m, Administracija gali leisti nesilaikyti šio reikalavimo.</text:span></text:p>
      <text:p text:style-name="P3838"><text:span text:style-name="T3839">195</text:span><text:span text:style-name="T3840">. Gaisro gesinimo priemonės turi būti tvarkingos ir nuolat paruoštos neatidėliotinam panaud</text:span><text:span text:style-name="T3841">ojimui.</text:span></text:p>
      <text:p text:style-name="P3842"><text:span text:style-name="T3843">196</text:span><text:span text:style-name="T3844">. Šioje dalyje nurodytos įrangos, aparatų, gaisrą gesinančių medžiagų tipus, taip pat jų vietą leidžiama pakeisti bet kokio kito tipo įranga, jeigu Administracija įsitikins, kad ji bus ne mažiau efektyvi.</text:span></text:p>
      <text:p text:style-name="P3845">______________</text:p>
      <text:p text:style-name="P3846"/>
      <text:p text:style-name="P3847"><text:span text:style-name="T3848">PATVIRTINTA</text:span></text:p>
      <text:p text:style-name="P3849"><text:span text:style-name="T3850">Lie</text:span><text:span text:style-name="T3851">tuvos saugios laivybos administracijos<text:s/></text:span></text:p>
      <text:p text:style-name="P3852"><text:span text:style-name="T3853">direktoriaus 2004 m. balandžio 23 d.</text:span></text:p>
      <text:p text:style-name="P3854"><text:span text:style-name="T3855">įsakymu Nr. V-64</text:span></text:p>
      <text:p text:style-name="P3856"/>
      <text:p text:style-name="P3857"><text:span text:style-name="T3858">Reikalavimai įgulos apsaugai žvejybos laivuose</text:span></text:p>
      <text:p text:style-name="P3859"/>
      <text:p text:style-name="P3860"><text:span text:style-name="T3861">Jei nenustatyta kitaip, šio Priedo reikalavimai taikomi 24 metrų bei ilgesniems naujiems žvejybos laivams.</text:span></text:p>
      <text:p text:style-name="P3862"><text:span text:style-name="T3863">1</text:span><text:span text:style-name="T3864">.</text:span><text:span text:style-name="T3865"><text:s/>Lejerių sistema turi būti sukonstruota taip, kad ji būtų efektyvi ir būtų aprūpinta būtinais lynais, jungiamosiomis apkabomis, varžtais ir tvirtinimo juostelėmis.</text:span></text:p>
      <text:p text:style-name="P3866"><text:span text:style-name="T3867">2</text:span><text:span text:style-name="T3868">. Denio angos su ne žemesniais nei 600 mm komingsais arba slenksčiais turi turėti apsau</text:span><text:span text:style-name="T3869">ginius turėklus, pavyzdžiui, pakabinamuosius arba nuimamuosius lejerinius užtvarus arba tinklus. Klasifikacinė bendrovė gali netaikyti šių reikalavimų mažoms angoms.</text:span></text:p>
      <text:p text:style-name="P3870"><text:span text:style-name="T3871">3</text:span><text:span text:style-name="T3872">. Šviesos liukai arba kitos panašios angos turi turėti apsauginius strypus, išdėstytu</text:span><text:span text:style-name="T3873">s vienas nuo kito ne didesniu nei 350 mm atstumu. Klasifikacinė bendrovė gali netaikyti šio reikalavimo mažoms angoms.</text:span></text:p>
      <text:p text:style-name="P3874"><text:span text:style-name="T3875">4</text:span><text:span text:style-name="T3876">. Visų denių paviršius turi būti sukonstruotas arba apdirbtas taip, kad galimybė paslysti būtų minimali. Darbo aikštelių deniai maši</text:span><text:span text:style-name="T3877">nų skyriuose, kambuzuose, keltuvų bei gervių zonoje ir žuvies apdorojimo įrangos išdėstymo vietose, taip pat trapų pradžioje ir gale bei priešais duris turi būti padengti paviršiumi, saugančiu nuo paslydimo.</text:span></text:p>
      <text:p text:style-name="P3878"><text:span text:style-name="T3879">5</text:span><text:span text:style-name="T3880">. Liukų, landų ir kitų angų dangčiuose turi</text:span><text:span text:style-name="T3881"><text:s/>būti įtaisyti apsauginiai įtaisai, saugantys nuo atsitiktinio jų užsidarymo. Sunkūs avarinių liukų dangčiai turi būti su atsvarais ir sukonstruoti taip, kad juos būtų galima atidaryti iš bet kurios dangčio pusės.</text:span></text:p>
      <text:p text:style-name="P3882"><text:span text:style-name="T3883">6</text:span><text:span text:style-name="T3884">. Įėjimo liukų matmenys turi būti ne<text:s/></text:span><text:span text:style-name="T3885">mažesni nei 600×600 mm, o jų skersmuo – ne mažesnis nei 600 mm.</text:span></text:p>
      <text:p text:style-name="P3886"><text:span text:style-name="T3887">7</text:span><text:span text:style-name="T3888">. Virš avarinių liukų, aukščiau denio lygio, jei tai įmanoma, turi būti įrengtos laikymosi rankenos.</text:span></text:p>
      <text:p text:style-name="P3889"><text:span text:style-name="T3890">8</text:span><text:span text:style-name="T3891">. Visose atvirose darbo denio dalyse ir antstatų deniuose, jeigu jie yra darbo<text:s/></text:span><text:span text:style-name="T3892">aikštelės, turi būti įrengti patikimi falšbortai arba apsauginiai turėklai. Falšbortų arba apsauginių turėklų aukštis virš denio turi būti ne mažesnis nei 1 m. Jeigu toks aukštis neigiamai atsiliepia normaliai laivo eksploatacijai, klasifikacinė bendrovė g</text:span><text:span text:style-name="T3893">ali leisti įrengti žemesnius turėklus.</text:span></text:p>
      <text:p text:style-name="P3894"><text:span text:style-name="T3895">9</text:span><text:span text:style-name="T3896">. Maksimalus vertikalus atstumas nuo vaterlinijos, esant didžiausiai eksploatacinei grimzlei, iki žemiausio viršutinės falšborto briaunos taško arba iki darbo denio briaunos, jeigu yra įrengti apsauginiai turėkla</text:span><text:span text:style-name="T3897">i, turi užtikrinti pakankamą įgulos narių apsaugą nuo patenkančių ant denio bangų, atsižvelgiant į jūros būklę, orų sąlygas, kuriomis gali būti eksploatuojamas laivas, eksploatavimo rajonus, laivo tipą ir žūklės būdą, ir privalo atitikti klasifikacinės ben</text:span><text:span text:style-name="T3898">drovės reikalavimus. Šie reikalavimai nustatomi atsižvelgiant į minimalaus atstumo tarp vaterlinijos, atitinkančios didžiausią eksploatacinę grimzlę, ir pačio žemiausio falšborto taško arba darbo denio briaunos nustatymo vadovą, išdėstytą baigiamojo Torrem</text:span><text:span text:style-name="T3899">olino konferencijos akto 3 priedo 8 rekomendacijoje. 24 m. ilgio ir ilgesniuose žvejybos laivuose, pastatytuose 2003 m. sausio 1 d. ar vėliau, viršvandeninis bortas, matuojamas laivo midelyje nuo darbo denio, nuo kurio vyksta žvejyba, krašto turi būti ne m</text:span><text:span text:style-name="T3900">ažesnis kaip 300 mm arba ne mažesnis kaip viršvandeninio borto aukštis, atitinkantis didžiausią leistiną grimzlę, žiūrint, kuris iš šių dydžių yra didesnis. Laivuose su dengtais darbo deniais, kurie sutvarkyti taip, kad vanduo nepatektų į dengtas darbo pat</text:span><text:span text:style-name="T3901">alpas, nėra reikalaujama jokio mažiausio viršvandeninio borto aukščio, išskyrus tą, kuris atitinka didžiausią leistiną gimzlę.</text:span></text:p>
      <text:p text:style-name="P3902"><text:span text:style-name="T3903">10</text:span><text:span text:style-name="T3904">. Tarpas po žemiausiu lejeriu neturi viršyti 230 mm. Atstumas tarp kitų lejerių neturi viršyti 380 mm, o atstumas tarp apsa</text:span><text:span text:style-name="T3905">uginio turėklo stovų turi būti ne didesnis nei 1,5 m. Laivuose, turinčiuose užapvalintus denio ir borto sujungimus, apsauginiai turėklai turi būti pastatyti ant plokščiosios denio dalies. Turėklai turi būti pakankamo stiprumo, glotniu paviršiumi, be aštrių</text:span><text:span text:style-name="T3906"><text:s/>išsikišimų, briaunų ir kampų.</text:span></text:p>
      <text:p text:style-name="P3907"><text:span text:style-name="T3908">11</text:span><text:span text:style-name="T3909">. Užtikrinant saugų įgulos narių judėjimą tarp gyvenamųjų patalpų, mašinų patalpų ir kitų darbo patalpų, būtina pasirūpinti priemonėmis, tokiomis kaip apsauginiai turėklai, lejeriai, trapai arba praėjimai po deniais, at</text:span><text:span text:style-name="T3910">itinkančioms klasifikacinės bendrovės reikalavimus, esant būtinybei, iš išorinės visų denio kabinų ir šachtų pusės taip pat turi būti įrengti apsauginiai turėklai, užtikrinantys saugų įgulos narių judėjimą ir darbą.</text:span></text:p>
      <text:p text:style-name="P3911"><text:span text:style-name="T3912">12</text:span><text:span text:style-name="T3913">. Laivagalinio tralavimo traleriai</text:span><text:span text:style-name="T3914"><text:s/>ant viršutinės slipo briaunos turi turėti tinkamą apsauginę įrangą, duris, vartus arba tinklus, tokio pat aukščio kaip ir gretimas falšbortas arba apsauginiai turėklai. Kai tokios apsauginės įrangos nėra, skersai slipo turi būti įrengtos grandinės arba ki</text:span><text:span text:style-name="T3915">tos apsauginės priemonės.</text:span></text:p>
      <text:p text:style-name="P3916"><text:span text:style-name="T3917">13</text:span><text:span text:style-name="T3918">. Pagal klasifikacinės bendrovės reikalavimus, siekiant užtikrinti saugų įgulos narių darbą, laivuose turi būti įrengti pakankamo dydžio ir tvirtumo trapai su turėklais ir laipteliais, padengtais slydimą sulaikančia medžiaga</text:span><text:span text:style-name="T3919">. Žvejybos laivuose, pastatytuose 2003 m. sausio 1 d. ar vėliau, šių trapų konstrukcija turi atitikti reikiamus, tam tikrus ISO standartus.</text:span></text:p>
      <text:p text:style-name="P3920">______________</text:p>
      <text:p text:style-name="P3921"/>
      <text:p text:style-name="P3922"><text:span text:style-name="T3923">PATVIRTINTA</text:span></text:p>
      <text:p text:style-name="P3924"><text:span text:style-name="T3925">Lietuvos saugios laivybos administracijos<text:s/></text:span></text:p>
      <text:p text:style-name="P3926"><text:span text:style-name="T3927">direktoriaus 2004 m. balandžio 23 d.</text:span></text:p>
      <text:p text:style-name="P3928"><text:span text:style-name="T3929">įsa</text:span><text:span text:style-name="T3930">kymu Nr. V-64</text:span></text:p>
      <text:p text:style-name="P3931"/>
      <text:p text:style-name="P3932"><text:span text:style-name="T3933">Reikalavimai gelbėjimo priemonėms ir įrenginiams žvejybos laivuose</text:span></text:p>
      <text:p text:style-name="P3934"/>
      <text:p text:style-name="P3935"><text:span text:style-name="T3936">1</text:span><text:span text:style-name="T3937">. Jeigu specialiai nenumatyta kitaip, šių Reikalavimų nuostatos taikomos naujiems 24 metrų ir ilgesniems laivams. Šių Reikalavimų 45–48 punktų nuostatos taip pat taikom</text:span><text:span text:style-name="T3938">os ir esamiems 45 m ir ilgesniems laivams.</text:span></text:p>
      <text:p text:style-name="P3939"><text:span text:style-name="T3940">2</text:span><text:span text:style-name="T3941">. Šiuose Reikalavimuose vartojamos sąvokos:</text:span></text:p>
      <text:p text:style-name="P3942"><text:span text:style-name="T3943">2.1</text:span><text:span text:style-name="T3944">. nuleidimas laisvo iškilimo metodu – tai toks gelbėjimo valties arba gelbėjimo plausto nuleidimo metodas, kai jie automatiškai atsiskiria nuo skęstančio laivo</text:span><text:span text:style-name="T3945"><text:s/>ir yra paruošti naudojimui;</text:span></text:p>
      <text:p text:style-name="P3946"><text:span text:style-name="T3947">2.2</text:span><text:span text:style-name="T3948">. nuleidimas laisvo kritimo metodu – tai toks gelbėjimo valties arba gelbėjimo plausto nuleidimo metodas, kai jie su žmonėmis ir įrangos komplektu paleidžiami nuo laivo ir yra numetami į vandenį be jokių juos<text:s/></text:span><text:span text:style-name="T3949">prilaikančių įtaisų;</text:span></text:p>
      <text:p text:style-name="P3950"><text:span text:style-name="T3951">2.3</text:span><text:span text:style-name="T3952">. pripučiama priemonė – tai tokia priemonė, kurios plūdrumas yra palaikomas ne standžių, bet dujomis užpildytų kamerų, ir kurios paprastai laikomos nepripūstos iki jų paruošimo naudojimui momento;</text:span></text:p>
      <text:p text:style-name="P3953"><text:span text:style-name="T3954">2.4</text:span><text:span text:style-name="T3955">. pripūsta priemonė – ta</text:span><text:span text:style-name="T3956">i tokia priemonė, kurios plūdrumas palaikomas ne standžių, bet dujų pripūstų kamerų, ir kurios laikomos pripūstos bei yra nuolatinėje parengtyje naudoti;</text:span></text:p>
      <text:p text:style-name="P3957"><text:span text:style-name="T3958">2.5</text:span><text:span text:style-name="T3959">. nuleidimo įrenginys – tai priemonė saugiam gelbėjimo valties arba gelbėjimo plausto, arba gel</text:span><text:span text:style-name="T3960">bėjimo katerio perkėlimui iš jų pritvirtinimo vietos į vandenį;</text:span></text:p>
      <text:p text:style-name="P3961"><text:span text:style-name="T3962">2.6</text:span><text:span text:style-name="T3963">. naujo tipo gelbėjimo priemonė arba įrenginys – tai gelbėjimo priemonė arba įrenginys su naujomis charakteristikomis, kurias ne visiškai apima šio skyriaus reikalavimai, bet kurios užt</text:span><text:span text:style-name="T3964">ikrina tolygų arba aukštesnį saugos lygį;</text:span></text:p>
      <text:p text:style-name="P3965"><text:span text:style-name="T3966">2.7</text:span><text:span text:style-name="T3967">. gelbėjimo kateris – tai valtis, skirta gelbėti patyrusius nelaimę žmones ir surinkti esančias vandenyje gelbėjimo valtis ir plaustus;</text:span></text:p>
      <text:p text:style-name="P3968"><text:span text:style-name="T3969">2.8</text:span><text:span text:style-name="T3970">. šviesą atspindinti medžiaga – tai medžiaga, atspindinti į ją n</text:span><text:span text:style-name="T3971">ukreiptą šviesos spindulį priešinga kryptimi;</text:span></text:p>
      <text:p text:style-name="P3972"><text:span text:style-name="T3973">2.9</text:span><text:span text:style-name="T3974">. gelbėjimo valtis arba gelbėjimo plaustas – tai valtis arba plaustas, galintys užtikrinti gyvybės išgelbėjimą žmonėms, patyrusiems nelaimę, nuo to momento, kai jie palieka laivą.</text:span></text:p>
      <text:p text:style-name="P3975"><text:span text:style-name="T3976">3</text:span><text:span text:style-name="T3977">. Gelbėjimo prie</text:span><text:span text:style-name="T3978">monės ir įrenginiai, privalomi pagal šiuos Reikalavimus, išskyrus atvejus, numatytus šių Reikalavimų 7 ir 8 punktuose, turi būti aprobuoti įgaliotos klasifikacinės bendrovės.</text:span></text:p>
      <text:p text:style-name="P3979"><text:span text:style-name="T3980">4</text:span><text:span text:style-name="T3981">. Prieš gelbėjimo priemonių ir įrenginių aprobavimą įgaliota klasifikacinė b</text:span><text:span text:style-name="T3982">endrovė turi įsitikinti, kad tos gelbėjimo priemonės ir įrenginiai būtų išbandyti, patvirtinant, kad jos atitinka šių Reikalavimų nuostatas bei Lietuvos Respublikos susisiekimo ministro 2001 m. gruodžio 29 d. įsakyme Nr. 480 „Dėl laivų įrenginių sertifikav</text:span><text:span text:style-name="T3983">imo nuostatų patvirtinimo“ išdėstytus reikalavimus.</text:span></text:p>
      <text:p text:style-name="P3984"><text:span text:style-name="T3985">5</text:span><text:span text:style-name="T3986">. Prieš aprobuodama naujo tipo gelbėjimo priemones ir įrenginius, įgaliota klasifikacinė bendrovė turi įsitikinti, kad tokios priemonės ir įrenginiai:</text:span></text:p>
      <text:p text:style-name="P3987"><text:span text:style-name="T3988">5.1</text:span><text:span text:style-name="T3989">. užtikrintų saugumo lygį, tolygų reikalauj</text:span><text:span text:style-name="T3990">amam šiame skyriuje ir būtų įvertinti ir išbandyti pagal TJO rekomendacijas gelbėjimo priemonių išbandymams, priimtas asamblėjos rezoliucija A. 689(17);</text:span></text:p>
      <text:p text:style-name="P3991"><text:span text:style-name="T3992">5.2</text:span><text:span text:style-name="T3993">. sėkmingai išlaikytų įvertinimą ir bandymus, kurie patenkintų klasifikacinę bendrovę ir iš esmė</text:span><text:span text:style-name="T3994">s būtų lygiaverčiai įvertinimui ir bandymams, nurodytiems TJO rekomendacijose.</text:span></text:p>
      <text:p text:style-name="P3995"><text:span text:style-name="T3996">6</text:span><text:span text:style-name="T3997">. Įgaliotos klasifikacinės bendrovės priimta aprobavimo procedūra taip pat turi numatyti sąlygas, kuriomis aprobavimas išliks galioti arba jo galiojimas bus nutrauktas.</text:span></text:p>
      <text:p text:style-name="P3998"><text:span text:style-name="T3999">7</text:span><text:span text:style-name="T4000">. Prieš leisdama naudotis gelbėjimo priemonėmis ir įrenginiais, kurių iš anksto neaprobavo, klasifikacinė bendrovė, suderinusi su Administracija, turi įsitikinti, kad tos gelbėjimo priemonės ir įrenginiai atitinka šio skyriaus reikalavimus.</text:span></text:p>
      <text:p text:style-name="P4001"><text:span text:style-name="T4002">8</text:span><text:span text:style-name="T4003">. Paga</text:span><text:span text:style-name="T4004">l šiuos Reikalavimus privalomos gelbėjimo priemonės, kurių išsamios specifikacijos 60–137 punktuose nepateiktos, turi tenkinti Administraciją, atsižvelgiant į išsamias tokių priemonių specifikacijas, pateiktas 1974 m. Tarptautinėje konvencijoje dėl žmogaus</text:span><text:span text:style-name="T4005"><text:s/>gyvybės apsaugos jūroje (SOLAS), su atitinkamais pakeitimais ir TJO tarptautiniame gelbėjimo priemonių kodekse.</text:span></text:p>
      <text:p text:style-name="P4006"><text:span text:style-name="T4007">9</text:span><text:span text:style-name="T4008">. Administracija reikalauja atlikti tokius gelbėjimo priemonių gamybinius bandymus, kurie būtini tam, kad gelbėjimo priemonės būtų gaminam</text:span><text:span text:style-name="T4009">os pagal tuos pačius standartus, kaip ir aprobuotas prototipas.</text:span></text:p>
      <text:p text:style-name="P4010"><text:span text:style-name="T4011">10</text:span><text:span text:style-name="T4012">. Kiekviename laive turi būti mažiausiai dvi gelbėjimo valtys arba plaustai.</text:span></text:p>
      <text:p text:style-name="P4013"><text:span text:style-name="T4014">11</text:span><text:span text:style-name="T4015">. 75 m ir ilgesniuose laivuose esančių gelbėjimo valčių, plaustų ir gelbėjimo katerių kiekis, tipas ir<text:s/></text:span><text:span text:style-name="T4016">talpa turi atitikti šiuos reikalavimus:</text:span></text:p>
      <text:p text:style-name="P4017"><text:span text:style-name="T4018">11.1</text:span><text:span text:style-name="T4019">. turi būti numatytos gelbėjimo valtys ir plaustai, kurių bendra talpa būtų pakankama sutalpinti nuo kiekvieno laivo borto visus esančius laive žmones. Tačiau jeigu laivas atitinka reikalavimus, keliamus daliji</text:span><text:span text:style-name="T4020">mui skyriais, apgadinto laivo stovumo kriterijus ir sustiprintos konstrukcinės priešgaisrinės apsaugos kriterijus, papildančius Lietuvos saugios laivybos administracijos direktoriaus įsakymu patvirtintų Reikalavimų priešgaisrinei apsaugai, gaisro aptikimui</text:span><text:span text:style-name="T4021"><text:s/>ir gesinimui žvejybos laivuose nuostatas ir Lietuvos saugios laivybos administracijos direktoriaus įsakymu patvirtintų Reikalavimų žvejybos laivų stovumui ir su tuo susijusioms jūrinėms savybėms 6 bei 7 punktų nuostatas, ir jeigu Administracija mano, kad<text:s/></text:span><text:span text:style-name="T4022">gelbėjimo valčių bei plaustų skaičius ir jų talpa neturės įtakos saugumui, ji gali leisti sumažinti valčių ir plaustų kiekį su sąlyga, kad bendra gelbėjimo valčių ir plaustų, išdėstytų pagal kiekvieną laivo bortą, talpa bus pakankama sutalpinti mažiausiai<text:s/></text:span><text:span text:style-name="T4023">50 proc. laive esančių žmonių. Papildomai laive turi būti gelbėjimo plaustai, kuriuose būtų galima sutalpinti mažiausiai 50 proc. visų esančių laive žmonių;</text:span></text:p>
      <text:p text:style-name="P4024"><text:span text:style-name="T4025">11.2</text:span><text:span text:style-name="T4026">. turi būti numatytas gelbėjimo kateris, jeigu laive nėra tolygios gelbėjimo valties, atiti</text:span><text:span text:style-name="T4027">nkančios reikalavimus, keliamus gelbėjimo kateriui, kurį galima pakelti pasibaigus gelbėjimo operacijai.</text:span></text:p>
      <text:p text:style-name="P4028"><text:span text:style-name="T4029">12</text:span><text:span text:style-name="T4030">. Laivai, kurių ilgis 45 metrai ir daugiau, bet ne didesnis nei 75 metrai, turi laikytis tokių reikalavimų:</text:span></text:p>
      <text:p text:style-name="P4031"><text:span text:style-name="T4032">12.1</text:span><text:span text:style-name="T4033">. turi būti numatytos gelbėji</text:span><text:span text:style-name="T4034">mo valtys ir plaustai, kurių bendra talpa būtų pakankama sutalpinti nuo kiekvieno laivo borto visus esančius laive žmones;</text:span></text:p>
      <text:p text:style-name="P4035"><text:span text:style-name="T4036">12.2</text:span><text:span text:style-name="T4037">. turi būti numatytas gelbėjimo kateris, jeigu laive nėra atitinkamų gelbėjimo valčių ir plaustų, kuriuos galima pakelti pasi</text:span><text:span text:style-name="T4038">baigus gelbėjimo operacijai.</text:span></text:p>
      <text:p text:style-name="P4039"><text:span text:style-name="T4040">13</text:span><text:span text:style-name="T4041">. Laivuose, kurių ilgis 24 metrai ir daugiau, bet mažesnis nei 45 metrai, turi būti numatytos:</text:span></text:p>
      <text:p text:style-name="P4042"><text:span text:style-name="T4043">13.1</text:span><text:span text:style-name="T4044">. gelbėjimo valtys ir plaustai, kurių bendra talpa būtų pakankama sutalpinti mažiausiai 200 proc. visų laive esančių ž</text:span><text:span text:style-name="T4045">monių skaičiaus. Šių gelbėjimo priemonių turi užtekti taip, kad visi laive esantys žmonės tilptų į tas gelbėjimo priemones, kurias būtų galima nuleisti iš bet kurio vieno laivo borto;</text:span></text:p>
      <text:p text:style-name="P4046"><text:span text:style-name="T4047">13.2</text:span><text:span text:style-name="T4048">. gelbėjimo kateris, išskyrus tuos atvejus, kai Administracija n</text:span><text:span text:style-name="T4049">usprendžia, jog dėl laivo dydžio ir manevringumo, paieškos ir gelbėjimo tarnybų bei sistemų, įspėjančių apie meteorologinius pokyčius, artumo, bei dėl to, kad laivas eksploatuojamas neatšiauraus klimato zonose ir kad laivo eksploatacijai neturi įtakos sezo</text:span><text:span text:style-name="T4050">niniai ypatumai, tokia nuostata nereikalinga.</text:span></text:p>
      <text:p text:style-name="P4051"><text:span text:style-name="T4052">14</text:span><text:span text:style-name="T4053">. Vietoj šių Reikalavimų 11.1, 12.1. ir 13.1 papunkčių nuostatų, laivuose gali būti viena ar daugiau gelbėjimo valčių, kurios yra nuleidžiamos laisvo kritimo metodu nuo laivagalio ir kurių talpa yra<text:s/></text:span><text:span text:style-name="T4054">pakankama sutalpinti visus esančius laive žmones, ir gelbėjimo plaustai, galintys sutalpinti visus esančius laive žmones.</text:span></text:p>
      <text:p text:style-name="P4055"><text:span text:style-name="T4056">15</text:span><text:span text:style-name="T4057">. Esančių laive gelbėjimo valčių ir gelbėjimo katerių kiekis turi būti pakankamas tam, kad visiems laive buvusiems žmonėms palik</text:span><text:span text:style-name="T4058">us laivą, kiekviena gelbėjimo valtis arba gelbėjimo kateris suburtų ne daugiau kaip 9 gelbėjimo plaustus.</text:span></text:p>
      <text:p text:style-name="P4059"><text:span text:style-name="T4060">16</text:span><text:span text:style-name="T4061">. Gelbėjimo valtys ir plaustai bei gelbėjimo kateriai turi atitikti visas šių Reikalavimų 60–110 punktuose išdėstytas nuostatas.</text:span></text:p>
      <text:p text:style-name="P4062"><text:span text:style-name="T4063">17</text:span><text:span text:style-name="T4064">. Gelbėji</text:span><text:span text:style-name="T4065">mo valtys ir plaustai turi:</text:span></text:p>
      <text:p text:style-name="P4066"><text:span text:style-name="T4067">17.1</text:span><text:span text:style-name="T4068">. būti nuolatinėje parengtyje panaudojimui avarijos atveju;</text:span></text:p>
      <text:p text:style-name="P4069"><text:span text:style-name="T4070">17.2</text:span><text:span text:style-name="T4071">. būti tokios būklės, kad jas būtų galima greitai ir saugiai nuleisti į vandenį tokiomis sąlygomis, kurios numatytos šių Reikalavimų 131.1 punkte;</text:span></text:p>
      <text:p text:style-name="P4072"><text:span text:style-name="T4073">17.3</text:span><text:span text:style-name="T4074">. būti tokios būklės, kad jas būtų galima greitai pakelti ant laivo, jeigu jos yra taip pat naudojamos ir kaip gelbėjimo kateriai.</text:span></text:p>
      <text:p text:style-name="P4075"><text:span text:style-name="T4076">18</text:span><text:span text:style-name="T4077">. Gelbėjimo valtys ir plaustai turi būti išdėstyti taip, kad:</text:span></text:p>
      <text:p text:style-name="P4078"><text:span text:style-name="T4079">18.1</text:span><text:span text:style-name="T4080">. nebūtų trukdoma žmonėms rinktis į denį, nuo ku</text:span><text:span text:style-name="T4081">rio vyksta įlaipinimas;</text:span></text:p>
      <text:p text:style-name="P4082"><text:span text:style-name="T4083">18.2</text:span><text:span text:style-name="T4084">. nebūtų kliūčių jas greitai nuleisti;</text:span></text:p>
      <text:p text:style-name="P4085"><text:span text:style-name="T4086">18.3</text:span><text:span text:style-name="T4087">. galima būtų užtikrinti greitą organizuotą žmonių įlaipinimą;</text:span></text:p>
      <text:p text:style-name="P4088"><text:span text:style-name="T4089">18.4</text:span><text:span text:style-name="T4090">. nebūtų trukdoma naudoti kitas gelbėjimo priemones.</text:span></text:p>
      <text:p text:style-name="P4091"><text:span text:style-name="T4092">19</text:span><text:span text:style-name="T4093">. Jeigu atstumas nuo įlaipinimo denio iki<text:s/></text:span><text:span text:style-name="T4094">laivo vaterlinijos, esant mažiausiai laivo apkrovai, neviršija 4,5 m, gelbėjimo valtys ir plaustai, išskyrus laisvai iškylančius plaustus, turi būti parengti nuleisti juos keltuvais su visa įgula arba turi būti aprūpintos lygiaverte aprobuota įlaipinimo pr</text:span><text:span text:style-name="T4095">iemone.</text:span></text:p>
      <text:p text:style-name="P4096"><text:span text:style-name="T4097">20</text:span><text:span text:style-name="T4098">. Gelbėjimo valtys ir plaustai bei nuleidžiamieji įrenginiai turi būti darbinėje būklėje ir parengti neatidėliotinam panaudojimui prieš laivui išplaukiant iš uosto ir viso reiso metu.</text:span></text:p>
      <text:p text:style-name="P4099"><text:span text:style-name="T4100">21</text:span><text:span text:style-name="T4101">. Kiekviena gelbėjimo valtis ir plaustas turi būti l</text:span><text:span text:style-name="T4102">aikomi:</text:span></text:p>
      <text:p text:style-name="P4103"><text:span text:style-name="T4104">21.1</text:span><text:span text:style-name="T4105">. taip, kad nei pati gelbėjimo valtis ar plaustas, nei jų laikymo įtaisai jokioje vietoje netrukdytų pasinaudoti jokia kita gelbėjimo valtimi ar plaustu, ar gelbėjimo kateriu;</text:span></text:p>
      <text:p text:style-name="P4106"><text:span text:style-name="T4107">21.2</text:span><text:span text:style-name="T4108">. kuo arčiau vandens paviršiaus ir, kiek tai yra saugu ir<text:s/></text:span><text:span text:style-name="T4109">įmanoma, išskyrus gelbėjimo plaustus, kurie naudojami išmetant juos už borto, tokioje padėtyje, kad gelbėjimo valtis ar plaustas įlaipinimo vietoje būtų ne mažiau kaip 2 m virš vaterlinijos, kai laivas yra pakrautas ir esant nepalankiam diferentui iki 10°<text:s/></text:span><text:span text:style-name="T4110">bei posvyriui į kurį nors bortą iki 20° arba tokiu kampu, kad atvirojo laivo denio kraštas panyra, žiūrint, kuris kampas yra mažesnis;</text:span></text:p>
      <text:p text:style-name="P4111"><text:span text:style-name="T4112">21.3</text:span><text:span text:style-name="T4113">. nuolatinės parengties būklėje, kad įgulos nariai galėtų pasirengti įsilaipinti ir ją nuleisti mažiau kaip per 5</text:span><text:span text:style-name="T4114"><text:s/>minutes;</text:span></text:p>
      <text:p text:style-name="P4115"><text:span text:style-name="T4116">21.4</text:span><text:span text:style-name="T4117">. su visa įranga numatyta šiuose Reikalavimuose.</text:span></text:p>
      <text:p text:style-name="P4118"><text:span text:style-name="T4119">22</text:span><text:span text:style-name="T4120">. Kiekviena gelbėjimo valtis turi būti pritvirtinta prie atskiro valčių keltuvo komplekto arba aprobuoto nuleidžiamojo įrenginio.</text:span></text:p>
      <text:p text:style-name="P4121"><text:span text:style-name="T4122">23</text:span><text:span text:style-name="T4123">. Gelbėjimo valtys ir plaustai turi būti išdė</text:span><text:span text:style-name="T4124">styti kaip galima arčiau gyvenamųjų ir tarnybinių patalpų patogioje padėtyje, kad būtų užtikrintas saugus jų nuleidimas, ypatingą dėmesį skiriant atstumui iki sraigto. Gelbėjimo valtys, nuleidžiamos palei laivo bortą, turi būti išdėstytos atsižvelgiant į i</text:span><text:span text:style-name="T4125">šsikišančias už korpuso laivo dalis, užtikrinant, kiek tai įmanoma, nuleidimą palei tiesų laivo bortą. Jeigu gelbėjimosi valtys ir plaustai įrengti laivo priekinėje dalyje, tai jie turi būti išdėstyti nuo taraninės pertvaros laivagalio link, apsaugotoje vi</text:span><text:span text:style-name="T4126">etoje, ir tokiais atvejais klasifikacinė bendrovė turi skirti ypatingą dėmesį valčių ir plaustų keltuvų tvirtumui.</text:span></text:p>
      <text:p text:style-name="P4127"><text:span text:style-name="T4128">24</text:span><text:span text:style-name="T4129">. Gelbėjimo katerio nuleidimo ir pakėlimo metodas turi būti aprobuotas, atsižvelgiant į gelbėjimo katerio svorį, įskaitant įrangą ir 50</text:span><text:span text:style-name="T4130"><text:s/>proc. žmonių skaičiaus, leistino patalpinti jame pagal šių Reikalavimų 106.2.2 ir 106.3 papunkčių nuostatas. Taip pat turi būti atsižvelgta į gelbėjimo katerio konstrukciją, dydį ir jo laikymo vietą virš vaterlinijos, esant mažiausiai eksploatacinei apkro</text:span><text:span text:style-name="T4131">vai. Tačiau kiekvienas gelbėjimo kateris, esantis didesniame nei 4,5 m aukštyje virš laivo vaterlinijos, kai eksploatacinė apkrova yra mažiausia, turi turėti aprobuotą nuleidimo ir pakėlimo įrenginį.</text:span></text:p>
      <text:p text:style-name="P4132"><text:span text:style-name="T4133">25</text:span><text:span text:style-name="T4134">. Nuleidimo ir įlaipinimo priemonės turi atitikti<text:s/></text:span><text:span text:style-name="T4135">šių Reikalavimų 131–137 punktų nuostatas.</text:span></text:p>
      <text:p text:style-name="P4136"><text:span text:style-name="T4137">26</text:span><text:span text:style-name="T4138">. Gelbėjimo plaustai turi būti išdėstyti taip, kad jie būtų lengvai prieinami avarijos atveju ir kad galėtų laisvai iškilti iš savo vietos, prisipūsti ir atsiskirti nuo laivo, jam skęstant. Tačiau gelbėjimo p</text:span><text:span text:style-name="T4139">laustai, nuleidžiami keltuvų pagalba, nebūtinai turi būti laisvai iškylantys;</text:span></text:p>
      <text:p text:style-name="P4140"><text:span text:style-name="T4141">27</text:span><text:span text:style-name="T4142">. Naitovai, jeigu yra naudojami, turi turėti aprobuotą automatinę (hidrostatinę) atkabinimo sistemą.</text:span></text:p>
      <text:p text:style-name="P4143"><text:span text:style-name="T4144">28</text:span><text:span text:style-name="T4145">. Jeigu Administracija įsitikina, kad laivo konstrukcinės savybės</text:span><text:span text:style-name="T4146"><text:s/>bei žūklės metodai daro šių Reikalavimų 21–27 punktų atitinkamų nuostatų taikymą netikslingą arba neįvykdomą, ji gali iš dalies arba visiškai atleisti laivą nuo tų reikalavimų vykdymo, jeigu laivas aprūpintas alternatyviomis nuleidimo ir pakėlimo priemonė</text:span><text:span text:style-name="T4147">mis, atitinkančiomis darbo pobūdį, kuriam jis yra numatytas. Administracija, kuri leido naudoti alternatyvias nuleidimo ir pakėlimo priemones pagal šį punktą, informuoja Europos Komisiją apie tokias alternatyvias priemones.</text:span></text:p>
      <text:p text:style-name="P4148"><text:span text:style-name="T4149">29</text:span><text:span text:style-name="T4150">. Turi būti numatytos tink</text:span><text:span text:style-name="T4151">amos priemonės įlaipinimui į gelbėjimo valtis ir plaustus, kurios turi apimti:</text:span></text:p>
      <text:p text:style-name="P4152"><text:span text:style-name="T4153">29.1</text:span><text:span text:style-name="T4154">. mažiausiai vieną trapą arba kitas aprobuotas priemones iš abiejų laivo bortų pusių, skirtas patekti į gelbėjimo valtis ir plaustus, kai jie nuleisti vandenį, išskyrus tu</text:span><text:span text:style-name="T4155">os atvejus, kai Administracija yra įsitikinusi, kad atstumas nuo įlaipinimo vietos iki nuleistų į vandenį gelbėjimo valčių ir plaustų yra nedidelis ir trapas nėra būtinas;</text:span></text:p>
      <text:p text:style-name="P4156"><text:span text:style-name="T4157">29.2</text:span><text:span text:style-name="T4158">. gelbėjimo valčių ir plaustų bei nuleidimo įrenginių apšvietimą jų<text:s/></text:span><text:span text:style-name="T4159">paruošimo naudojimui ir nuleidimo metu, taip pat vandens gelbėjimo valčių ir plaustų nuleidimo zonoje apšvietimą iki nuleidimo pabaigos, be to, elektros energija turi būti tiekiama iš avarinio šaltinio, numatyto Lietuvos saugios laivybos administracijos di</text:span><text:span text:style-name="T4160">rektoriaus įsakymu patvirtintų Reikalavimų žvejybos laivų mechanizmams, elektros įrangai ir periodiškai be priežiūros paliekamiems jėgainės skyriams 83–91 punktuose;</text:span></text:p>
      <text:p text:style-name="P4161"><text:span text:style-name="T4162">29.3</text:span><text:span text:style-name="T4163">. priemones, įspėti visus asmenis, esančius laive, apie numatomą laivo palikimą;</text:span></text:p>
      <text:p text:style-name="P4164"><text:span text:style-name="T4165">29.4</text:span><text:span text:style-name="T4166">. būdus, neleidžiančius vandeniui patekti iš laivo į gelbėjimo valtis arba plaustus.</text:span></text:p>
      <text:p text:style-name="P4167"><text:span text:style-name="T4168">30</text:span><text:span text:style-name="T4169">. Kiekvienam žmogui, esančiam laive, turi būti numatyta aprobuoto tipo gelbėjimo liemenė, atitinkanti šių Reikalavimų 111–114 punktų nuostatas.</text:span></text:p>
      <text:p text:style-name="P4170"><text:span text:style-name="T4171">31</text:span><text:span text:style-name="T4172">. Gelb</text:span><text:span text:style-name="T4173">ėjimo liemenės turi būti laikomos lengvai prieinamose vietose, kurios turi būti aiškiai pažymėtos.</text:span></text:p>
      <text:p text:style-name="P4174"><text:span text:style-name="T4175">32</text:span><text:span text:style-name="T4176">. Kiekvienam asmeniui, įtrauktam į gelbėjimo katerio komandą, turi būti numatytas tinkamo dydžio hidrokostiumas, atitinkantis šių Reikalavimų 115–116 p</text:span><text:span text:style-name="T4177">unktų nuostatas.</text:span></text:p>
      <text:p text:style-name="P4178"><text:span text:style-name="T4179">33</text:span><text:span text:style-name="T4180">. Laivuose, atitinkančiuose šių Reikalavimų 11–13 punktų nuostatoms, turi būti hidrokostiumai, atitinkantys šių Reikalavimų 115–116 punktų nuostatas, kiekvienam asmeniui, nepatalpintam į:</text:span></text:p>
      <text:p text:style-name="P4181"><text:span text:style-name="T4182">33.1</text:span><text:span text:style-name="T4183">. gelbėjimo valtis;</text:span></text:p>
      <text:p text:style-name="P4184"><text:span text:style-name="T4185">33.2</text:span><text:span text:style-name="T4186">. gelbėjimo</text:span><text:span text:style-name="T4187"><text:s/>plaustus, nuleidžiamus keltuvo pagalba;</text:span></text:p>
      <text:p text:style-name="P4188"><text:span text:style-name="T4189">33.3</text:span><text:span text:style-name="T4190">. gelbėjimo plaustus, nuleidžiamus kitomis lygiavertėmis aprobuotomis priemonėmis, kur nereikia šokti į vandenį, kad būtų galima įlipti į plaustą.</text:span></text:p>
      <text:p text:style-name="P4191"><text:span text:style-name="T4192">34</text:span><text:span text:style-name="T4193">. Papildant šių Reikalavimų 33.1 punkto nuostatas, k</text:span><text:span text:style-name="T4194">iekvienai gelbėjimo valčiai laive turi būti ne mažiau kaip po tris hidrokostiumus, atitinkančius šių Reikalavimų 115–116 punktų nuostatas. Papildomai prie šilumos apsaugos priemonių, privalomų pagal šių Reikalavimų 69.31 punktą, asmenims, nepatalpintiems į</text:span><text:span text:style-name="T4195"><text:s/>gelbėjimo valtis ir neaprūpintiems hidrokostiumais, laive turi būti šilumos apsaugos priemonės, atitinkančios šių Reikalavimų 118–120 punktų nuostatas. Nereikalaujama turėti šiuos hidrokostiumus ir šilumos apsaugos priemones, jeigu laive yra visiškai užda</text:span><text:span text:style-name="T4196">ros gelbėjimo valtys tokios talpos, kad į jas būtų galima patalpinti nuo kiekvieno laivo borto visus laive esančius žmones, arba gelbėjimo valtis, nuleidžiama laisvo kritimo metodu, talpinanti visus laive esančius žmones.</text:span></text:p>
      <text:p text:style-name="P4197"><text:span text:style-name="T4198">35</text:span><text:span text:style-name="T4199">. Šių Reikalavimų 33 ir 34 p</text:span><text:span text:style-name="T4200">unktų nuostatos netaikomos laivams, nuolat eksploatuojamiems šilto klimato sąlygomis, jeigu, Administracijos nuomone, hidrokostiumai ir šilumos apsaugos priemonės nėra būtinos.</text:span></text:p>
      <text:p text:style-name="P4201"><text:span text:style-name="T4202">36</text:span><text:span text:style-name="T4203">. Hidrokostiumai, numatyti šių Reikalavimų 33 ir 34 punktuose, gali būti<text:s/></text:span><text:span text:style-name="T4204">panaudoti šių Reikalavimų 32 punkto nuostatoms vykdyti.</text:span></text:p>
      <text:p text:style-name="P4205"><text:span text:style-name="T4206">37</text:span><text:span text:style-name="T4207">. Mažiausias gelbėjimo ratų, atitinkančių šių Reikalavimų 121 punkto nuostatas, skaičius laivuose:</text:span></text:p>
      <text:p text:style-name="P4208"><text:span text:style-name="T4209">37.1</text:span><text:span text:style-name="T4210">. aštuoni gelbėjimo ratai laivuose, kurių ilgis 75 m ir daugiau;</text:span></text:p>
      <text:p text:style-name="P4211"><text:span text:style-name="T4212">37.2</text:span><text:span text:style-name="T4213">. šeši gelbėjimo</text:span><text:span text:style-name="T4214"><text:s/>ratai laivuose, kurių ilgis 45 metrai ir didesnis, bet mažesnis nei 75 metrai</text:span></text:p>
      <text:p text:style-name="P4215"><text:span text:style-name="T4216">37.3</text:span><text:span text:style-name="T4217">. keturi gelbėjimo ratai laivuose, kurių ilgis 24 metrai ir didesnis, bet mažesnis nei 45 metrai.</text:span></text:p>
      <text:p text:style-name="P4218"><text:span text:style-name="T4219">38</text:span><text:span text:style-name="T4220">. Ne mažiau kaip pusė šių Reikalavimų 37 punkte paminėtų gelbėj</text:span><text:span text:style-name="T4221">imo ratų turi būti aprūpinti savaime užsidegančiais žiburiais, atitinkančiais šių Reikalavimų 122 punkto nuostatas.</text:span></text:p>
      <text:p text:style-name="P4222"><text:span text:style-name="T4223">39</text:span><text:span text:style-name="T4224">. Mažiausiai du gelbėjimo ratai su savaime užsidegančiais žiburiais, kaip nustatyta šių Reikalavimų 38 punkte, turi turėti patikimas,<text:s/></text:span><text:span text:style-name="T4225">automatiškai įsijungiančias dūmines bujeles, atitinkančias šių Reikalavimų nuostatas, ir turi būti, jei tai įmanoma, greito numetimo nuo navigacinio tiltelio parengties būklėje.</text:span></text:p>
      <text:p text:style-name="P4226"><text:span text:style-name="T4227">40</text:span><text:span text:style-name="T4228">. Mažiausiai vienas gelbėjimo ratas ant kiekvieno laivo borto turi<text:s/></text:span><text:span text:style-name="T4229">turėti neskęstantį lyną, atitinkantį šių Reikalavimų 124 punkto nuostatas. Lyno ilgis turi ne mažiau kaip du kartus viršyti aukštį nuo gelbėjimo rato įrengimo vietos iki vaterlinijos, esant mažiausiai eksploatacinei laivo grimzlei arba 30 m, priklausomai n</text:span><text:span text:style-name="T4230">uo to, kas yra daugiau. Tokie gelbėjimo ratai neprivalo turėti savaime užsidegančių žiburių.</text:span></text:p>
      <text:p text:style-name="P4231"><text:span text:style-name="T4232">41</text:span><text:span text:style-name="T4233">. Visi gelbėjimo ratai turi būti išdėstyti taip, kad būtų lengvai prieinami laive esantiems žmonėms. Jie neturi būti pritvirtinti labai stipriai, nes turi bū</text:span><text:span text:style-name="T4234">ti sudaryta galimybė greitai numesti juos į vandenį.</text:span></text:p>
      <text:p text:style-name="P4235"><text:span text:style-name="T4236">42</text:span><text:span text:style-name="T4237">. Kiekvienas laivas turi turėti aprobuoto tipo lynosvaidį, atitinkantį šių Reikalavimų 125–126 punktų nuostatas.</text:span></text:p>
      <text:p text:style-name="P4238"><text:span text:style-name="T4239">43</text:span><text:span text:style-name="T4240">. Pagal Administracijos reikalavimus kiekviename laive turi būti efektyvios di</text:span><text:span text:style-name="T4241">eną ir naktį paduodamų nelaimės signalų priemonės, tame skaičiuje – mažiausiai dvylika parašiutinių raketų, atitinkančių šių Reikalavimų 127–128 punktų nuostatas.</text:span></text:p>
      <text:p text:style-name="P4242"><text:span text:style-name="T4243">44</text:span><text:span text:style-name="T4244">. Nelaimės signalų padavimo priemonės turi būti aprobuotų tipų. Jos turi būti laikomos<text:s/></text:span><text:span text:style-name="T4245">lengvai prieinamose vietose, kurios turi būti aiškiai pažymėtos.</text:span></text:p>
      <text:p text:style-name="P4246"><text:span text:style-name="T4247">45</text:span><text:span text:style-name="T4248">. Kiekviename laive turi būti numatyti mažiausiai trys UTB dvipusio radijo telefoninio ryšio aparatūros komplektai. Tokia aparatūra turi atitikti ne mažesnius, kaip plaukiojančių gelbėj</text:span><text:span text:style-name="T4249">imo priemonių nešiojamos UTB dvipusio radijo telefoninio ryšio aparatūros eksploatacijos rekomendacijoje, priimtoje TJO asamblėjos rezoliucijoje A.605(15), nustatomus eksploatacinius reikalavimus. Jeigu UTB dvipusio radijo telefoninio ryšio aparatūra staci</text:span><text:span text:style-name="T4250">onariai įrengta gelbėjimo valtyse ir plaustuose, tai ji turi atitikti ne mažesnius, kaip TJO patvirtintus eksploatacinius reikalavimus. Tačiau laivuose, kurių ilgis 24 metrai ir didesnis, bet mažesnis nei 45 metrai, tokių aparatų skaičius gali būti sumažin</text:span><text:span text:style-name="T4251">tas iki dviejų, jei Administracijai, atsižvelgiant į eksploatacijos zoną ir laive dirbančių žmonių skaičių, reikalauti turėti tris tokius aparatus atrodo nebūtina.</text:span></text:p>
      <text:p text:style-name="P4252"><text:span text:style-name="T4253">46</text:span><text:span text:style-name="T4254">. UTB dvipusio radijo telefoninio ryšio aparatūra, įrengta esamuose laivuose ir neatit</text:span><text:span text:style-name="T4255">inkanti TJO aprobuotų eksploatacinių reikalavimų, gali būti priimta Administracijos iki 2004 m. gegužės 1 d. su sąlyga, kad Administraciją tenkins jos suderinamumas su aprobuota UTB dvipusio radijo telefono ryšio aparatūra.</text:span></text:p>
      <text:p text:style-name="P4256"><text:span text:style-name="T4257">47</text:span><text:span text:style-name="T4258">. Kiekviename laive prie k</text:span><text:span text:style-name="T4259">iekvieno jo borto turi būti mažiausiai vienas radiolokacinis atsakiklis. Tokie radiolokaciniai atsakikliai turi atitikti eksploatacinius reikalavimus, ne mažesnius, kaip patvirtinti TJO. Radiolokaciniai atsakikliai turi būti įrengti tokiose vietose, iš kur</text:span><text:span text:style-name="T4260">ių jie galėtų būti greitai pernešti į bet kurią gelbėjimosi valtį arba plaustą. Kaip alternatyva, vienas radiolokacinis atsakiklis turi būti kiekvienoje gelbėjimo priemonėje. Vienu iš jų gali būti radiolokacinis atsakiklis, privalomas pagal Lietuvos saugio</text:span><text:span text:style-name="T4261">s laivybos administracijos direktoriaus įsakymu patvirtintų Reikalavimų radijo ryšiui žvejybos laivuose 20.3 papunktį.</text:span></text:p>
      <text:p text:style-name="P4262"><text:span text:style-name="T4263">48</text:span><text:span text:style-name="T4264">. Naujuose ir esamuose žvejybos laivuose, kurių ilgis 24 metrai ir didesnis, bet mažesnis nei 45 metrai, turi būti mažiausiai viena</text:span><text:span text:style-name="T4265">s radiolokacinis atsakiklis.</text:span></text:p>
      <text:p text:style-name="P4266"><text:span text:style-name="T4267">49</text:span><text:span text:style-name="T4268">. Pagal TJO rekomendaciją dėl šviesą atspindinčių medžiagų įrengimo ir panaudojimo gelbėjimo priemonėse, priimtą asamblėjos rezoliucija A. 658(16), visos gelbėjimo valtys, plaustai ir gelbėjimo kateriai, gelbėjimo<text:s/></text:span><text:span text:style-name="T4269">liemenės ir gelbėjimo ratai turi turėti šviesą atspindinčias juostas.</text:span></text:p>
      <text:p text:style-name="P4270"><text:span text:style-name="T4271">50</text:span><text:span text:style-name="T4272">. Prieš laivui išplaukiant iš uosto, taip pat viso reiso metu, visos gelbėjimo priemonės turi būti darbinėje būklėje ir parengtos neatidėliotinam jų panaudojimui.</text:span></text:p>
      <text:p text:style-name="P4273"><text:span text:style-name="T4274">51</text:span><text:span text:style-name="T4275">. Turi būti</text:span><text:span text:style-name="T4276"><text:s/>numatytos gelbėjimo priemonių techninės priežiūros laive instrukcijos, ir atitinkamai turi būti atliekama techninė priežiūra, tačiau vietoje minėtų instrukcijų, Administracija gali leisti naudoti gelbėjimo priemonių planinės techninės priežiūros laive pro</text:span><text:span text:style-name="T4277">gramą.</text:span></text:p>
      <text:p text:style-name="P4278"><text:span text:style-name="T4279">52</text:span><text:span text:style-name="T4280">. Lynai, naudojami nuleidimo įrenginiuose, turi būti sukeičiami galais po laiko tarpo, neviršijančio 30 mėnesių, ir keičiami kas 5 metai arba, būtinais atvejais, jiems susidėvėjus, priklausomai nuo to, kas įvyks anksčiau.</text:span></text:p>
      <text:p text:style-name="P4281"><text:span text:style-name="T4282">53</text:span><text:span text:style-name="T4283">. Turi būti num</text:span><text:span text:style-name="T4284">atytos atsarginės dalys ir remonto reikmenys greitai susidėvinčioms ar sunaudojamoms ir todėl reikalaujančioms reguliaraus pakeitimo gelbėjimo priemonėms bei atskiriems jų komponentams.</text:span></text:p>
      <text:p text:style-name="P4285"><text:span text:style-name="T4286">54</text:span><text:span text:style-name="T4287">. Kas savaitę turi būti vykdomi šie bandymai ir patikrinimai:</text:span></text:p>
      <text:p text:style-name="P4288"><text:span text:style-name="T4289">54</text:span><text:span text:style-name="T4290">.1</text:span><text:span text:style-name="T4291">. turi būti atlikta vizualinė visų gelbėjimo valčių, gelbėjimo plaustų, gelbėjimo katerių ir nuleidimo įrenginių apžiūra, norint įsitikinti, jog jie yra parengti naudojimui;</text:span></text:p>
      <text:p text:style-name="P4292"><text:span text:style-name="T4293">54.2</text:span><text:span text:style-name="T4294">. visų gelbėjimo valčių ir gelbėjimo katerių varikliai turi dirbti pri</text:span><text:span text:style-name="T4295">ekine ir atbuline eiga ne trumpiau, kaip 3 min. bendrai paėmus, kai aplinkos temperatūra viršija minimalią variklio paleidimui reikalingą temperatūrą;.</text:span></text:p>
      <text:p text:style-name="P4296"><text:span text:style-name="T4297">54.3</text:span><text:span text:style-name="T4298">. turi būti išbandyta bendroji pavojaus signalizacija.</text:span></text:p>
      <text:p text:style-name="P4299"><text:span text:style-name="T4300">55</text:span><text:span text:style-name="T4301">. Kas mėnesį pagal kontrolinį<text:s/></text:span><text:span text:style-name="T4302">sąrašą turi būti vykdomas gelbėjimo priemonių patikrinimas, įskaitant gelbėjimo valčių įrangą, norint įsitikinti, jog jos yra tinkamai sukomplektuotos ir geros būklės. Patikrinimo rezultatai turi būti įrašyti į laivo žurnalą.</text:span></text:p>
      <text:p text:style-name="P4303"><text:span text:style-name="T4304">56</text:span><text:span text:style-name="T4305">. Kiekvienas pripučiamas</text:span><text:span text:style-name="T4306">is gelbėjimo plaustas ir pripučiamoji gelbėjimo liemenė turi būti pateikti aptarnavimui:</text:span></text:p>
      <text:p text:style-name="P4307"><text:span text:style-name="T4308">56.1</text:span><text:span text:style-name="T4309">. laiko tarpais, neviršijančiais 12 mėnesių. Tačiau, tais atvejais, kai tai yra neįmanoma arba netikslinga, Administracija gali pratęsti šį laiko tarpą iki 17 mė</text:span><text:span text:style-name="T4310">nesių;</text:span></text:p>
      <text:p text:style-name="P4311"><text:span text:style-name="T4312">56.2</text:span><text:span text:style-name="T4313">. aprobuotoje techninės priežiūros stotyje, kuri yra kompetentinga vykdyti jų priežiūrą, turi tinkamą įrangą ir naudojasi tik tinkamai apmokyto personalo paslaugomis.</text:span></text:p>
      <text:p text:style-name="P4314"><text:span text:style-name="T4315">57</text:span><text:span text:style-name="T4316">. Bet koks pripūstų gelbėjimo katerių remontas ir jų techninė prie</text:span><text:span text:style-name="T4317">žiūra turi būti vykdoma laikantis gamintojo instrukcijų. Laikinas remontas gali būti vykdomas laive, tačiau galutinis remontas turi būti vykdomas aprobuotose priežiūros stotyse.</text:span></text:p>
      <text:p text:style-name="P4318"><text:span text:style-name="T4319">58</text:span><text:span text:style-name="T4320">. Vienkartinio naudojimo hidrostatiniai atsijungiamieji įrenginiai turi<text:s/></text:span><text:span text:style-name="T4321">būti keičiami pasibaigus jų galiojimo laikui. Jeigu šių hidrostatinių įrenginių panaudojimas yra ne vienkartinis, jie turi būti pateikti aptarnavimui:</text:span></text:p>
      <text:p text:style-name="P4322"><text:span text:style-name="T4323">58.1</text:span><text:span text:style-name="T4324">. laiko tarpais, neviršijančiais 12 mėnesių. Tačiau tais atvejais, kai tai neįmanoma arba netikslin</text:span><text:span text:style-name="T4325">ga, Administracija gali pratęsti šį laiko tarpą iki 17 mėnesių;</text:span></text:p>
      <text:p text:style-name="P4326"><text:span text:style-name="T4327">58.2</text:span><text:span text:style-name="T4328">. techninės priežiūros stotyje, kuri yra kompetentinga vykdyti jų priežiūrą, turi tinkamą įrangą ir naudojasi tik tinkamai apmokyto personalo paslaugomis.</text:span></text:p>
      <text:p text:style-name="P4329"><text:span text:style-name="T4330">59</text:span><text:span text:style-name="T4331">. Tais atvejais, kai<text:s/></text:span><text:span text:style-name="T4332">laivo atliekamų žūklės operacijų pobūdis gali sukelti sunkumų, vykdant šių Reikalavimų 56–58 punktų nuostatas, Administracija gali leisti pratęsti laiko tarpą tarp aptarnavimų iki 24 mėnesių su sąlyga, kad ji bus įsitikinusi, jog šie įrenginiai pagaminti i</text:span><text:span text:style-name="T4333">r įrengti taip, kad būtų patenkinamos būklės iki kito aptarnavimo termino.</text:span></text:p>
      <text:p text:style-name="P4334"><text:span text:style-name="T4335">60</text:span><text:span text:style-name="T4336">. Gelbėjimo valčių konstrukcija turi atitikti šiuos reikalavimus:</text:span></text:p>
      <text:p text:style-name="P4337"><text:span text:style-name="T4338">60.1</text:span><text:span text:style-name="T4339">. visos gelbėjimo valtys turi būti tinkamos konstrukcijos ir turėti tokią formą bei pagrindinių matmenų</text:span><text:span text:style-name="T4340"><text:s/>santykį, kad būtų pakankamai stovios esant bangavimui, ir turi turėti pakankamą viršvandeninį bortą, kai jos yra sukomplektuotos žmonėmis ir įranga. Visos gelbėjimo valtys turi turėti kietą korpusą ir išlaikyti teigiamą stovumą tiesioje padėtyje ramiame v</text:span><text:span text:style-name="T4341">andenyje, kai jos sukomplektuotos žmonėmis ir įranga ir turi pramušimą bet kurioje vienoje vietoje žemiau vaterlinijos, laikant, kad nebuvo prarasta plūdriosios medžiagos ir nėra kitų pažeidimų;</text:span></text:p>
      <text:p text:style-name="P4342"><text:span text:style-name="T4343">60.2</text:span><text:span text:style-name="T4344">. visos gelbėjimo valtys turi būti pakankamai tvirtos</text:span><text:span text:style-name="T4345">, kad jas būtų galima saugiai nuleisti į vandenį, kai jos yra sukomplektuotos žmonėmis ir įranga;</text:span></text:p>
      <text:p text:style-name="P4346"><text:span text:style-name="T4347">60.3</text:span><text:span text:style-name="T4348">. korpusas ir standžios uždangos turi būti ugniai atsparios arba nedegios;</text:span></text:p>
      <text:p text:style-name="P4349"><text:span text:style-name="T4350">60.4</text:span><text:span text:style-name="T4351">. sėdėjimo vietos turi būti įrengtos ant skersinių ir išilginių suo</text:span><text:span text:style-name="T4352">lelių arba įtvirtintų sėdynių, įrengtų gelbėjimo valtyje kaip galima žemiau ir turinčių tokią konstrukciją, kad išlaikytų tam tikrą skaičių 100 kg svorio žmonių, kuriems įrengtos sėdėjimo vietos pagal šių Reikalavimų 63.2.2 papunktį;</text:span></text:p>
      <text:p text:style-name="P4353"><text:span text:style-name="T4354">60.5</text:span><text:span text:style-name="T4355">. kiekviena ge</text:span><text:span text:style-name="T4356">lbėjimo valtis turi būti pakankamai tvirta, kad išlaikytų žemiau nurodytą apkrovą be liekamosios deformacijos po apkrovos nuėmimo:</text:span></text:p>
      <text:p text:style-name="P4357"><text:span text:style-name="T4358">60.5.1</text:span><text:span text:style-name="T4359">. valtims su metaliniu korpusu – apkrovą, 1,25 karto viršijančią bendrą gelbėjimo valties, sukomplektuotos žmonėmis i</text:span><text:span text:style-name="T4360">r įranga, masę;</text:span></text:p>
      <text:p text:style-name="P4361"><text:span text:style-name="T4362">60.5.2</text:span><text:span text:style-name="T4363">. kitoms valtims – apkrovą du kartus viršijančią bendrą gelbėjimo valties, sukomplektuotos žmonėmis ir įranga, masę.</text:span></text:p>
      <text:p text:style-name="P4364"><text:span text:style-name="T4365">61</text:span><text:span text:style-name="T4366">. Kiekviena gelbėjimo valtis, sukomplektuota žmonėmis ir įranga, ir turi, kur tai taikoma, pavažas arba</text:span><text:span text:style-name="T4367"><text:s/>fenderius, turi būti pakankamai tvirta, kad atlaikytų smūgį į laivo bortą, kai gelbėjimosi valties greitis statmena į laivo bortą kryptimi yra ne mažesnis nei 3,5 m/s, taip pat numetimą į vandenį iš ne mažesnio nei 3 m aukščio.</text:span></text:p>
      <text:p text:style-name="P4368"><text:span text:style-name="T4369">62</text:span><text:span text:style-name="T4370">. Vertikalus atstumas</text:span><text:span text:style-name="T4371"><text:s/>tarp dugno dangos ir vidinės uždangos arba tento, išskleisto virš 50 proc. dugno ploto, paviršiaus turi būti:</text:span></text:p>
      <text:p text:style-name="P4372"><text:span text:style-name="T4373">62.1</text:span><text:span text:style-name="T4374">. ne mažesnis nei 1,3 m – gelbėjimo valtims, talpinančioms 9 arba mažiau žmonių;</text:span></text:p>
      <text:p text:style-name="P4375"><text:span text:style-name="T4376">62.2</text:span><text:span text:style-name="T4377">. ne mažesnis nei 1,7 m – gelbėjimo valtims,<text:s/></text:span><text:span text:style-name="T4378">talpinančioms 24 ir daugiau žmonių;</text:span></text:p>
      <text:p text:style-name="P4379"><text:span text:style-name="T4380">62.3</text:span><text:span text:style-name="T4381">. ne mažesnis už atstumą, apskaičiuotą linijinės interpoliacijos būdu tarp 1,3 m ir 1,7 m – gelbėjimo valtims, talpinančioms nuo 9 iki 24 žmonių.</text:span></text:p>
      <text:p text:style-name="P4382"><text:span text:style-name="T4383">63</text:span><text:span text:style-name="T4384">. Reikalavimai gelbėjimo valčių talpai:</text:span></text:p>
      <text:p text:style-name="P4385"><text:span text:style-name="T4386">63.1</text:span><text:span text:style-name="T4387">. neleidžiam</text:span><text:span text:style-name="T4388">a naudoti gelbėjimo valčių, talpinančių daugiau nei 150 žmonių;</text:span></text:p>
      <text:p text:style-name="P4389"><text:span text:style-name="T4390">63.2</text:span><text:span text:style-name="T4391">. žmonių, talpinamų į gelbėjimo valtį, leistinas skaičius turi būti lygus mažesniam iš žemiau išvardytų skaičių:</text:span></text:p>
      <text:p text:style-name="P4392"><text:span text:style-name="T4393">63.2.1</text:span><text:span text:style-name="T4394">. vidutinės 75 kg kūno masės su užsidėtomis gelbėjimo liemenėmi</text:span><text:span text:style-name="T4395">s, žmonių skaičiui, kurie gali sėdėti normalioje padėtyje, netrukdydami dirbti priemonėms, išjudinančioms gelbėjimo valtį, ir įrangai, esančiai gelbėjimo valtyje;</text:span></text:p>
      <text:p text:style-name="P4396"><text:span text:style-name="T4397">63.2.2</text:span><text:span text:style-name="T4398">. sėdėjimo vietų kiekiui, kurios gali būti įrengtos ant suolelių ir sėdynių. Turi b</text:span><text:span text:style-name="T4399">ūti pakankamai erdvės kojoms, įrengtos kojų atramos. Vertikalus atstumas tarp viršutinės ir apatinės sėdynės turi būti mažiausiai 350 mm;</text:span></text:p>
      <text:p text:style-name="P4400"><text:span text:style-name="T4401">63.3</text:span><text:span text:style-name="T4402">. kiekviena sėdėjimo vieta gelbėjimo valtyje turi būti aiškiai pažymėta.</text:span></text:p>
      <text:p text:style-name="P4403"><text:span text:style-name="T4404">64</text:span><text:span text:style-name="T4405">. Patekimas į gelbėjimo val</text:span><text:span text:style-name="T4406">tį:</text:span></text:p>
      <text:p text:style-name="P4407"><text:span text:style-name="T4408">64.1</text:span><text:span text:style-name="T4409">. laivuose kiekviena gelbėjimo valtis turi būti įrengta taip, kad visi jai priskirti žmonės galėtų greitai įsilaipinti į gelbėjimo valtį per 3 min. nuo įsilaipinimo komandos paskelbimo. Taip pat žmonėms turi būti užtikrinta galimybė greitai išsil</text:span><text:span text:style-name="T4410">aipinti iš gelbėjimo valties;</text:span></text:p>
      <text:p text:style-name="P4411"><text:span text:style-name="T4412">64.2</text:span><text:span text:style-name="T4413">. gelbėjimo valtys turi turėti įlaipinimo trapus, suteikiančius esantiems laive žmonėms galimybę įlipti į gelbėjimo valtį. Tokie trapai gali būti naudojami prie bet kurio gelbėjimo valties borto. Apatinis trapų laiptel</text:span><text:span text:style-name="T4414">is turi būti mažiausiai 0,4 m žemiau gelbėjimo valties vaterlinijos, kai valtis yra tuščia;</text:span></text:p>
      <text:p text:style-name="P4415"><text:span text:style-name="T4416">64.3</text:span><text:span text:style-name="T4417">. gelbėjimo valtis turi būti tokios konstrukcijos, kad į ją galima būtų įkelti bejėgius žmones iš vandens arba ant neštuvų;</text:span></text:p>
      <text:p text:style-name="P4418"><text:span text:style-name="T4419">64.4</text:span><text:span text:style-name="T4420">. Visi paviršiai, kuriai</text:span><text:span text:style-name="T4421">s gali vaikščioti žmonės, turi turėti neslidžias dangas.</text:span></text:p>
      <text:p text:style-name="P4422"><text:span text:style-name="T4423">65</text:span><text:span text:style-name="T4424">. Visos gelbėjimo valtys turi būti savaime plūdrios arba įrengtos su atsparios jūros vandeniui, naftai arba naftos produktams medžiagos kiekiu, pakankamu išlaikyti gelbėjimo valtį plūdria su<text:s/></text:span><text:span text:style-name="T4425">visa jos įranga, kai ji užlieta vandeniu ir atvira jūrai. Be to, turi būti numatytas ir toks kiekis papildomos neskęstančios medžiagos, kuris užtikrintų plūdrumo jėgą, lygią 280 N kiekvienam žmogui iš leidžiamo patalpinti gelbėjimo valtyje skaičiaus. Neskę</text:span><text:span text:style-name="T4426">stanti medžiaga neturi būti įrengta išorinėje gelbėjimo valties pusėje, išskyrus tą medžiagą, kuri numatyta kaip perteklius aukščiau minėtam neskęstančios medžiagos kiekiui.</text:span></text:p>
      <text:p text:style-name="P4427"><text:span text:style-name="T4428">66</text:span><text:span text:style-name="T4429">. Visos gelbėjimo valtys, kai jos apkrautos 50 proc. žmonių kiekio, leidžiam</text:span><text:span text:style-name="T4430">o patalpinti gelbėjimo valtyje, ir kai žmonės sėdi normalioje padėtyje vienoje diametraliosios plokštumos pusėje, turi turėti viršvandeninį bortą, matuojamą nuo vaterlinijos iki pačios žemiausios angos, per kurią gali įvykti gelbėjimo valties apsėmimas, ir</text:span><text:span text:style-name="T4431"><text:s/>kuris turi būti lygus ne mažiau, kaip 1,5 proc. gelbėjimo valties ilgio arba 100 mm, pagal tai, kas daugiau.</text:span></text:p>
      <text:p text:style-name="P4432"><text:span text:style-name="T4433">67</text:span><text:span text:style-name="T4434">. Gelbėjimo valties varymas:</text:span></text:p>
      <text:p text:style-name="P4435"><text:span text:style-name="T4436">67.1</text:span><text:span text:style-name="T4437">. kiekviena gelbėjimo valtis turi turėti vidaus degimo variklį, kuriame degimas įvyksta nuo slėgimo. Nele</text:span><text:span text:style-name="T4438">idžiama naudoti variklių, veikiančių kuro, kurio pliūpsnio temperatūra yra 43°C arba mažesnė (išbandant uždarame tiglyje) pagrindu;</text:span></text:p>
      <text:p text:style-name="P4439"><text:span text:style-name="T4440">67.2</text:span><text:span text:style-name="T4441">. variklis turi turėti arba rankinį paleidžiamąjį įrenginį arba paleidžiamąjį įrenginį su prijungimu prie energijos<text:s/></text:span><text:span text:style-name="T4442">šaltinio, turinčio du nepriklausomus, galinčius pasikrauti energijos šaltinius. Taip pat turi būti numatyti bet kokie įtaisai, reikalingi varikliui paleisti. Paleidžiamieji įrenginiai ir įtaisai turi užtikrinti variklio paleidimą per 2 min. nuo paleidimo v</text:span><text:span text:style-name="T4443">eiksmų pradžios esant 15°C aplinkos temperatūrai, jeigu Administracija, atsižvelgdama į konkrečius reisus, atliekamus laivo, kuriame įrengta gelbėjimo valtis, nenuspręs, kad temperatūra turi būti kita. Paleidžiamųjų įrenginių darbui neturi trukdyti varikli</text:span><text:span text:style-name="T4444">o gaubtas, sėdynės arba kitos kliūtys;</text:span></text:p>
      <text:p text:style-name="P4445"><text:span text:style-name="T4446">67.3</text:span><text:span text:style-name="T4447">. variklis turi būti toks, kad po jo paleidimo iš šaltos būsenos, jis galėtų veikti ne mažiau, kaip 5 min., kai gelbėjimo valtis dar nėra vandenyje;</text:span></text:p>
      <text:p text:style-name="P4448"><text:span text:style-name="T4449">67.4</text:span><text:span text:style-name="T4450">. variklis turi būti toks, kad jis galėtų veikti<text:s/></text:span><text:span text:style-name="T4451">esant gelbėjimo valties apsėmimui iki alkūninio veleno ašies;</text:span></text:p>
      <text:p text:style-name="P4452"><text:span text:style-name="T4453">67.5</text:span><text:span text:style-name="T4454">. sraigto veleno linija turi būti tokios konstrukcijos, kad sraigtą galima būtų atjungti nuo variklio. Turi būti numatyta gelbėjimo valties judėjimo priekine ir atbuline eiga galimybė;</text:span></text:p>
      <text:p text:style-name="P4455"><text:span text:style-name="T4456">67.6</text:span><text:span text:style-name="T4457">. dujų išmetimo vamzdis turi būti taip įrengtas, kad apsaugotų variklį nuo vandens patekimo į jį, pastarajam normaliai veikiant;</text:span></text:p>
      <text:p text:style-name="P4458"><text:span text:style-name="T4459">67.7</text:span><text:span text:style-name="T4460">. visos gelbėjimo valtys turi būti projektuojamos atsižvelgiant į žmonių, esančių vandenyje, saugumą ir galimybę</text:span><text:span text:style-name="T4461"><text:s/>užkirsti kelią sraigto pažeidimui nuo plaukiojančių nuolaužų;</text:span></text:p>
      <text:p text:style-name="P4462"><text:span text:style-name="T4463">67.8</text:span><text:span text:style-name="T4464">. gelbėjimo valties greitis priekine eiga ramiame vandenyje, kai ji sukomplektuota žmonėmis ir įranga ir kai veikia jos pagalbiniai mechanizmai, užvedami varikliu, turi būti ne mažesnis</text:span><text:span text:style-name="T4465"><text:s/>nei 6 mazgai ir ne mažesnis nei 2 mazgai, kai valtis velka 25 žmones talpinantį gelbėjimo plaustą su visais žmonėmis ir įranga arba jos lygiavertį pakaitalą. Turi būti numatytas pakankamas kiekis kuro, tinkamo naudoti temperatūrų, tikėtinų laivo eksploata</text:span><text:span text:style-name="T4466">cijos rajone, sąlygomis, kad būtų galima užtikrinti pakrautos gelbėjimo valties judėjimą 6 mazgų greičiu ne trumpiau kaip 24 valandas;</text:span></text:p>
      <text:p text:style-name="P4467"><text:span text:style-name="T4468">67.9</text:span><text:span text:style-name="T4469">. gelbėjimo valties variklis, pavara ir varikliui priklausantys įrenginiai turi būti apsaugoti ugniai atspariu ga</text:span><text:span text:style-name="T4470">ubtu arba kitu atitinkamu būdu, užtikrinančiu analogišką apsaugą. Tuo pačiu, turi būti užtikrinta žmonių apsauga nuo atsitiktinio prisilietimo prie karštų ar judančių dalių ir variklio apsauga nuo blogo oro ir jūros poveikio. Turi būti numatytos atitinkamo</text:span><text:span text:style-name="T4471">s priemonės variklio triukšmui sumažinti. Starterio baterijos turi turėti gaubtus, sudarančius vandens nepraleidžiantį apdangalą aplink baterijų šonus ir pagrindą. Baterijų gaubtai turi turėti gerai uždaromą dangelį, užtikrinantį dujų išleidimą;</text:span></text:p>
      <text:p text:style-name="P4472"><text:span text:style-name="T4473">67.10</text:span><text:span text:style-name="T4474">.</text:span><text:span text:style-name="T4475"><text:s/>gelbėjimo valties variklis ir jam priklausantys įrenginiai turi būti suprojektuoti taip, kad ribotų elektromagnetinį spinduliavimą tuo tikslu, kad variklio veikimas netrukdytų gelbėjimo valtyje naudojamos radijo įrangos darbui;</text:span></text:p>
      <text:p text:style-name="P4476"><text:span text:style-name="T4477">67.11</text:span><text:span text:style-name="T4478">. turi būti numaty</text:span><text:span text:style-name="T4479">tos priemonės pakrauti visoms starterio, radijo įrangos ir prožektoriaus baterijoms. Radijo įrangos baterijos neturi būti naudojamos kaip variklio paleidimo energijos šaltinis. Turi būti numatytos priemonės pakrauti gelbėjimo valtyje įtaisytoms baterijoms<text:s/></text:span><text:span text:style-name="T4480">nuo laivo elektros tinklo ne didesnės nei 55 V įtampos, kurios gali būti atjungiamos nuo įlaipinimo į gelbėjimo valtį vietos;</text:span></text:p>
      <text:p text:style-name="P4481"><text:span text:style-name="T4482">67.12</text:span><text:span text:style-name="T4483"><text:s/>turi būti numatytos vandeniui nepralaidžios variklio paleidimo ir eksploatacijos instrukcijos, kurios turi būti gerai matomoje vietoje netoli variklio paleidimo vietos.</text:span></text:p>
      <text:p text:style-name="P4484"><text:span text:style-name="T4485">68</text:span><text:span text:style-name="T4486">. Reikalavimai gelbėjimo valčių įrangai:</text:span></text:p>
      <text:p text:style-name="P4487"><text:span text:style-name="T4488">68.1</text:span><text:span text:style-name="T4489">. visose gelbėjimo valtyse turi</text:span><text:span text:style-name="T4490"><text:s/>būti mažiausiai vienas, išleidžiamasis vožtuvas, įrengtas prie pačio žemiausio korpuso taško, kuris turi automatiškai atsidaryti išleisti vandeniui iš gelbėjimo valties, kai ji yra ne vandenyje, ir automatiškai užsidaryti, užkirsdamas kelią vandeniui pate</text:span><text:span text:style-name="T4491">kti į gelbėjimo valtį, kai ji yra vandenyje. Kiekvienas vožtuvas turi turėti gaubtuvėlį arba kamštį jam uždaryti, kurie turi būti pritvirtinti prie gelbėjimo valties škertu, grandinėle arba kitu atitinkamu būdu. Išleidžiamieji vožtuvai turi būti lengvai pa</text:span><text:span text:style-name="T4492">siekiami iš valties, o jų buvimo vieta – aiškiai pažymėta;</text:span></text:p>
      <text:p text:style-name="P4493"><text:span text:style-name="T4494">68.2</text:span><text:span text:style-name="T4495">. visos gelbėjimo valtys turi turėti vairą ir rumpelį. Jeigu yra numatytas šturvalas arba kita nuotolinio valdymo priemonė, tai tokiai priemonei išėjus iš rikiuotės, turi būti galimybė vald</text:span><text:span text:style-name="T4496">yti valtį vairu su rumpelio pagalba. Vairas turi būti nuolat pritvirtintas prie gelbėjimo valties. Rumpelis turi būti nuolat įtaisytas ant vairo ašies arba sujungtas su ja, tačiau, jeigu gelbėjimo valtyje yra nuotolinio vairo valdymo priemonė, rumpelis gal</text:span><text:span text:style-name="T4497">i būti nuimamas ir būti laikomas pritvirtintas netoli vairo ašies. Vairas ir rumpelis turi būti įrengti taip, kad negalėtų būti pažeisti veikiant atjungiamajam mechanizmui arba sraigtui;</text:span></text:p>
      <text:p text:style-name="P4498"><text:span text:style-name="T4499">68.3</text:span><text:span text:style-name="T4500">. išorinėje gelbėjimo valties pusėje, išskyrus vietą arti vai</text:span><text:span text:style-name="T4501">ro ir sraigto, turi būti pritvirtintas su išlinkiais plūdrusis gelbėjimo lejeris;</text:span></text:p>
      <text:p text:style-name="P4502"><text:span text:style-name="T4503">68.4</text:span><text:span text:style-name="T4504">. gelbėjimo valčių, kurios apvirtusios savaime neatsiverčia, apatinėje korpuso dalyje turi būti turėklai, kad žmonės galėtų laikytis už gelbėjimo valties. Šių turėklų</text:span><text:span text:style-name="T4505"><text:s/>tvirtinimas prie gelbėjimo valties turi būti toks, kad tuo atveju, jeigu nuo pakankamai stipraus smūgio jie būtų nuplėšti nuo gelbėjimo valties, tai nesukeltų gelbėjimo valties korpuso pažeidimo;</text:span></text:p>
      <text:p text:style-name="P4506"><text:span text:style-name="T4507">68.5</text:span><text:span text:style-name="T4508">. visose gelbėjimo valtyse turi būti pakankamai van</text:span><text:span text:style-name="T4509">deniui nepralaidžių dėžių arba skyrių laikyti smulkius įrangos daiktus, geriamą vandenį ir maistą, kaip numatyta šių Reikalavimų 69 punkte. Turi būti numatytos priemonės laikyti surinktą lietaus vandenį;</text:span></text:p>
      <text:p text:style-name="P4510"><text:span text:style-name="T4511">68.6</text:span><text:span text:style-name="T4512">. kiekvienoje gelbėjimo valtyje, skirtoje nu</text:span><text:span text:style-name="T4513">leidimui talių pagalba, turi būti atjungiamasis mechanizmas, atitinkantis šiuos reikalavimus:</text:span></text:p>
      <text:p text:style-name="P4514"><text:span text:style-name="T4515">68.6.1</text:span><text:span text:style-name="T4516">. mechanizmas turi būti įrengtas taip, kad visi kabliai būtų atkabinami vienu kartu;</text:span></text:p>
      <text:p text:style-name="P4517"><text:span text:style-name="T4518">68.6.2</text:span><text:span text:style-name="T4519">. mechanizmas turi užtikrinti gelbėjimo valties atjungimą n</text:span><text:span text:style-name="T4520">uo talių šiais dviem būdais:</text:span></text:p>
      <text:p text:style-name="P4521"><text:span text:style-name="T4522">68.6.2.1</text:span><text:span text:style-name="T4523">. paprastuoju, kai atjungimas vykdomas nuleidus gelbėjimo valtį į vandenį arba kai kablių neveikia apkrova;</text:span></text:p>
      <text:p text:style-name="P4524"><text:span text:style-name="T4525">68.6.2.2</text:span><text:span text:style-name="T4526">. esant apkrovai, ir atsijungimas vyksta, kai kablius veikia ta apkrova. Šis būdas turi<text:s/></text:span><text:span text:style-name="T4527">užtikrinti gelbėjimo valties atjungimą nuo talių bet kokiomis apkrovos sąlygomis: nuo visiško jos nebuvimo, kai valtis yra vandenyje, iki apkrovos, 1,1 karto viršijančios bendrąją gelbėjimo valties masę, kai ji sukomplektuota žmonėmis ir įranga. Šiuo būdu<text:s/></text:span><text:span text:style-name="T4528">numatoma patikima apsauga nuo atsitiktinio arba priešlaikinio atjungimo;</text:span></text:p>
      <text:p text:style-name="P4529"><text:span text:style-name="T4530">68.6.3</text:span><text:span text:style-name="T4531">. atjungiamojo mechanizmo valdymo įtaisai turi būti aiškiai pažymėti spalva, kontrastuojančia su supančiais daiktais;</text:span></text:p>
      <text:p text:style-name="P4532"><text:span text:style-name="T4533">68.6.4</text:span><text:span text:style-name="T4534">. mechanizmas turi būti suprojektuotas su š</text:span><text:span text:style-name="T4535">ešeriopa stiprumo atsarga naudojamų medžiagų stiprumo ribos, priimant, kai gelbėjimo valties masė tolygiai išdėstyta tarp talių;</text:span></text:p>
      <text:p text:style-name="P4536"><text:span text:style-name="T4537">68.7</text:span><text:span text:style-name="T4538">. kiekviena gelbėjimo valtis turi turėti atjungiamąjį mechanizmą, leidžiantį atjungti priekinę virvę, kai ji yra įtem</text:span><text:span text:style-name="T4539">pta;</text:span></text:p>
      <text:p text:style-name="P4540"><text:span text:style-name="T4541">68.8</text:span><text:span text:style-name="T4542">. kiekvienoje gelbėjimo valtyje, kurioje yra stacionari UTB radiotelefoninio dvipusio ryšio aparatūra su atskirai statoma antena, turi būti prietaisai, kurie leistų patikimai įrengti ir pritvirtinti anteną darbinėje padėtyje;</text:span></text:p>
      <text:p text:style-name="P4543"><text:span text:style-name="T4544">68.9</text:span><text:span text:style-name="T4545">. gelbėji</text:span><text:span text:style-name="T4546">mo valtys, skirtos nuleidimui palei laivo bortą, turi turėti pavažas ir fenderius, būtinus palengvinti nuleidimą ir išvengti gelbėjimo valties pažeidimo;</text:span></text:p>
      <text:p text:style-name="P4547"><text:span text:style-name="T4548">68.10</text:span><text:span text:style-name="T4549">. gelbėjimo valties uždangos viršuje turi būti įtaisyta lemputė su rankiniu jungikliu, kurios</text:span><text:span text:style-name="T4550"><text:s/>šviesa būtų matoma tamsią naktį giedriu oru, ne mažesniu kaip 2 mylių atstumu ne trumpiau kaip 12 val. Jeigu šviesa yra blykčiojanti, ji turi užsidegti 50 blyksnių per minutę dažniu pirmas dvi iš 12 darbo valandų;</text:span></text:p>
      <text:p text:style-name="P4551"><text:span text:style-name="T4552">68.11</text:span><text:span text:style-name="T4553">. gelbėjimo valties viduje turi<text:s/></text:span><text:span text:style-name="T4554">būti įtaisyta lemputė arba kitas šviesos šaltinis, užtikrinantis apšvietimą ne trumpiau nei 12 val., kurio pakaktų skaityti gyvybės gelbėjimo instrukciją ar kitą informaciją apie gelbėjimo valties įrenginius, tačiau neleidžiama šiems tikslams naudoti žibal</text:span><text:span text:style-name="T4555">inės lempos;</text:span></text:p>
      <text:p text:style-name="P4556"><text:span text:style-name="T4557">68.12</text:span><text:span text:style-name="T4558">. jeigu specialiai nenumatyta kas nors kita, gelbėjimo valtyje turi būti efektyvi priemonė išpumpuoti vandeniui arba automatinės vandens išpumpavimo priemonės;</text:span></text:p>
      <text:p text:style-name="P4559"><text:span text:style-name="T4560">68.13</text:span><text:span text:style-name="T4561">. kiekviena gelbėjimo valtis turi būti įrengta taip, kad iš gelbė</text:span><text:span text:style-name="T4562">jimo valties ir jos vairo valdymo vietos būtų galima apžvelgti priekį, galą ir abu bortus tam, kad būtų užtikrintas saugus gelbėjimo valties nuleidimas ir manevravimas.</text:span></text:p>
      <text:p text:style-name="P4563"><text:span text:style-name="T4564">69</text:span><text:span text:style-name="T4565">. Visi gelbėjimo valties įrangos daiktai, reikalingi pagal šį punktą arba pagal</text:span><text:span text:style-name="T4566"><text:s/>kitus šių Reikalavimų nuostatus, išskyrus kobinius, kurie turi būti laikomi nepritvirtinti gelbėjimo valčiai atstumti nuo borto, turi būti pritvirtinti valties viduje naitovais, būti laikomi dėžėse arba skyriuose, įtaisomi ant kronšteinų ar panašių į juos</text:span><text:span text:style-name="T4567"><text:s/>tvirtinimo prietaisų arba pritvirtinti kitais atitinkamais būdais. Įranga turi būti pritvirtinta taip, kad netrukdytų paliekant laivą. Visi gelbėjimo valties įrangos daiktai turi būti, kiek tai įmanoma, nedideli ir lengvi, patogiai ir kompaktiškai supakuo</text:span><text:span text:style-name="T4568">ti. Išskyrus atvejus, kai šiame skyriuje numatyta kas nors kita, įprasta gelbėjimo valties įranga turi susidėti iš:</text:span></text:p>
      <text:p text:style-name="P4569"><text:span text:style-name="T4570">69.1</text:span><text:span text:style-name="T4571"><text:s/>pakankamo kiekio plūdriųjų irklų, kad užtikrintų valties judėjimą ramiame vandenyje. Kiekvienam irklui turi būti numatyta įkaba arba<text:s/></text:span><text:span text:style-name="T4572">kitas lygiavertis įtaisas. Įkabos turi būti tvirtinamos prie valties škertais arba grandinėlėmis;</text:span></text:p>
      <text:p text:style-name="P4573"><text:span text:style-name="T4574">69.2</text:span><text:span text:style-name="T4575">. dviejų kobinių;</text:span></text:p>
      <text:p text:style-name="P4576"><text:span text:style-name="T4577">69.3</text:span><text:span text:style-name="T4578">. neskęstančio semtuvo ir dviejų kibirų;</text:span></text:p>
      <text:p text:style-name="P4579"><text:span text:style-name="T4580">69.4</text:span><text:span text:style-name="T4581">. gyvybės išsaugojimo instrukcijos;</text:span></text:p>
      <text:p text:style-name="P4582"><text:span text:style-name="T4583">69.5</text:span><text:span text:style-name="T4584">. naktouzo su patikimu kompasu,</text:span><text:span text:style-name="T4585"><text:s/>šviečiančiu arba turinčiu atitinkamą apšvietimo priemonę. Visiškai uždarose gelbėjimo valtyse naktouzas turi būti stacionariai įtaisytas prie vairo valdymo posto; visose kitose gelbėjimo valtyse naktouzas turi turėti atitinkamus prietaisus jam pritvirtint</text:span><text:span text:style-name="T4586">i;</text:span></text:p>
      <text:p text:style-name="P4587"><text:span text:style-name="T4588">69.6</text:span><text:span text:style-name="T4589">. plūdriojo pakankamo dydžio inkaro su drektovu, galinčiu išlaikyti smūgines apkrovas, ir niralu, kuris užtikrina galimybę tvirtai laikyti jį rankose jam sušlapus. Plūdriojo inkaro, drektovo ir niralo stiprumo turi pakakti bet kokiose jūros sąly</text:span><text:span text:style-name="T4590">gose;</text:span></text:p>
      <text:p text:style-name="P4591"><text:span text:style-name="T4592">69.7</text:span><text:span text:style-name="T4593">. dviejų patikimų lynų, tokio ilgio, kuris ne mažiau kaip du kartus viršytų atstumą nuo gelbėjimo valties įtaisymo vietos iki vaterlinijos, esant mažiausiai eksploatacinei laivo grimzlei arba 15 m, žiūrint, ko yra daugiau. Vienas lynas,<text:s/></text:span><text:span text:style-name="T4594">pritvirtintas prie atjungiamojo įrenginio, iš privalomų pagal šių Reikalavimų 68.7. papunktį, turi būti priekinėje gelbėjimo valties dalyje, o kitas stipriai tvirtinamas prie gelbėjimo valties forštevenio arba netoli jo ir paruošiamas darbui;</text:span></text:p>
      <text:p text:style-name="P4595"><text:span text:style-name="T4596">69.8</text:span><text:span text:style-name="T4597">. dvi</text:span><text:span text:style-name="T4598">ejų kirvių, po vieną abiejuose gelbėjimo valties galuose;</text:span></text:p>
      <text:p text:style-name="P4599"><text:span text:style-name="T4600">69.9</text:span><text:span text:style-name="T4601">. vandens nepraleidžiančių indų su gėlu vandeniu, kurių bendrą kiekį sudaro 3 l kiekvienam žmogui, iš leidžiamo patalpinti gelbėjimo valtyje žmonių skaičiaus. Vienas litras iš tų 3 l gali bū</text:span><text:span text:style-name="T4602">ti pakeistas gėlinimo aparatu, galinčiu pagaminti tokį pat kiekį gėlo vandens per dvi dienas;</text:span></text:p>
      <text:p text:style-name="P4603"><text:span text:style-name="T4604">69.10</text:span><text:span text:style-name="T4605">. nerūdijančio kaušo su škertu;</text:span></text:p>
      <text:p text:style-name="P4606"><text:span text:style-name="T4607">69.11</text:span><text:span text:style-name="T4608">. nerūdijančio graduoto indo gėrimui;</text:span></text:p>
      <text:p text:style-name="P4609"><text:span text:style-name="T4610">69.12</text:span><text:span text:style-name="T4611">. maisto raciono, apskaičiuoto ne mažiau kaip 10 000 kJ kiekviena</text:span><text:span text:style-name="T4612">m žmogui iš leidžiamo patalpinti gelbėjimo valtyje žmonių skaičiaus; šis maisto racionas turi būti orui nepralaidžioje pakuotėje ir laikomas vandens nepraleidžiančiame konteineryje;</text:span></text:p>
      <text:p text:style-name="P4613"><text:span text:style-name="T4614">69.13</text:span><text:span text:style-name="T4615">. keturių parašiutinių raketų, atitinkančių šių Reikalavimų 127–1</text:span><text:span text:style-name="T4616">28 punktų nuostatas;</text:span></text:p>
      <text:p text:style-name="P4617"><text:span text:style-name="T4618">69.14</text:span><text:span text:style-name="T4619"><text:s/>šešių deglų, atitinkančių šių Reikalavimų 129 punkto nuostatas;</text:span></text:p>
      <text:p text:style-name="P4620"><text:span text:style-name="T4621">69.15</text:span><text:span text:style-name="T4622">. dviejų plūdriųjų dūminių bujelių, atitinkančių šių Reikalavimų 130 punkto nuostatas;</text:span></text:p>
      <text:p text:style-name="P4623"><text:span text:style-name="T4624">69.16</text:span><text:span text:style-name="T4625">. vieno vandens nepraleidžiančio elektrinio žibinto, tin</text:span><text:span text:style-name="T4626">kamo signalizuoti Morzės abėcėle, su vienu atsarginiu baterijų komplektu ir viena atsargine lempute vandens nepraleidžiančioje pakuotėje;</text:span></text:p>
      <text:p text:style-name="P4627"><text:span text:style-name="T4628">69.17</text:span><text:span text:style-name="T4629">. vieno signalinio veidrodžio signalizuoti dieną, su naudojimo instrukcija apie signalų siuntimą laivams ir s</text:span><text:span text:style-name="T4630">kraidymo aparatams;</text:span></text:p>
      <text:p text:style-name="P4631"><text:span text:style-name="T4632">69.18</text:span><text:span text:style-name="T4633">. vieno egzemplioriaus gelbėjimo signalų, nurodytų 1974 m. SOLAS konvencijos V dalyje. Instrukcija turi būti apsaugotu nuo vandens pavidalu arba vandeniui nepralaidžioje pakuotėje;</text:span></text:p>
      <text:p text:style-name="P4634"><text:span text:style-name="T4635">69.19</text:span><text:span text:style-name="T4636">. vieno švilpuko arba kitos lygiavert</text:span><text:span text:style-name="T4637">ės garsinės signalizacijos priemonės;</text:span></text:p>
      <text:p text:style-name="P4638"><text:span text:style-name="T4639">69.20</text:span><text:span text:style-name="T4640">. pirmosios pagalbos vaistinėlės vandeniui nepralaidžioje pakuotėje, kuri panaudojus gali būti vėl sandariai uždaroma;</text:span></text:p>
      <text:p text:style-name="P4641"><text:span text:style-name="T4642">69.21</text:span><text:span text:style-name="T4643">. šešių medikamentų dozių nuo jūros ligos ir vieno higieninio paketo kiekvienam ž</text:span><text:span text:style-name="T4644">mogui;</text:span></text:p>
      <text:p text:style-name="P4645"><text:span text:style-name="T4646">69.22</text:span><text:span text:style-name="T4647">. sulankstomo peilio, škertu pritvirtinto prie valties;</text:span></text:p>
      <text:p text:style-name="P4648"><text:span text:style-name="T4649">69.23</text:span><text:span text:style-name="T4650">. trijų konservų atidarytuvų;</text:span></text:p>
      <text:p text:style-name="P4651"><text:span text:style-name="T4652">69.24</text:span><text:span text:style-name="T4653">. dviejų neskęstančių gelbėjimo žiedų, pritvirtintų prie neskęstančio lyno, ne trumpesnio kaip 30 m;</text:span></text:p>
      <text:p text:style-name="P4654"><text:span text:style-name="T4655">69.25</text:span><text:span text:style-name="T4656">. rankinio siurblio;</text:span></text:p>
      <text:p text:style-name="P4657"><text:span text:style-name="T4658">69.26</text:span><text:span text:style-name="T4659">. vieno žūklės reikmenų komplekto;</text:span></text:p>
      <text:p text:style-name="P4660"><text:span text:style-name="T4661">69.27</text:span><text:span text:style-name="T4662">. pakankamo kiekio instrumentų, reikalingų atlikti nežymų variklio arba priklausančių įtaisų reguliavimą;</text:span></text:p>
      <text:p text:style-name="P4663"><text:span text:style-name="T4664">69.28</text:span><text:span text:style-name="T4665">. nešiojamosios gaisro gesinimo įrangos, tinkamos gesinti degančią naftą;</text:span></text:p>
      <text:p text:style-name="P4666"><text:span text:style-name="T4667">69.29</text:span><text:span text:style-name="T4668">. prože</text:span><text:span text:style-name="T4669">ktoriaus, galinčio efektyviai apšviesti nakties metu šviesiai dažytą 18 m pločio objektą 180 m atstumu, veikiančio iš viso 6 val. Tris valandas iš šešių prožektorius turi veikti be pertraukos;</text:span></text:p>
      <text:p text:style-name="P4670"><text:span text:style-name="T4671">69.30</text:span><text:span text:style-name="T4672">. efektyvaus radiolokacinio reflektoriaus, jeigu gelbė</text:span><text:span text:style-name="T4673">jimo valtyje nėra radiolokacinio atsakiklio;</text:span></text:p>
      <text:p text:style-name="P4674"><text:span text:style-name="T4675">69.31</text:span><text:span text:style-name="T4676">. šilumos apsaugos priemonių, atitinkančių šių Reikalavimų 118–120 punktų nuostatas, kurių turi būti tiek, kad užtektų 10 proc. žmonių iš leidžiamo patalpinti gelbėjimo valtyje žmonių skaičiaus arba dvi</text:span><text:span text:style-name="T4677">em žmonėms, žiūrint, ko yra daugiau;</text:span></text:p>
      <text:p text:style-name="P4678"><text:span text:style-name="T4679">69.32</text:span><text:span text:style-name="T4680">. Administracija gali leisti neturėti daiktų, išvardytų šių Reikalavimų 69.12 ir 69.26 papunkčiuose, jeigu, jos nuomone, šie daiktai laivuose, atliekančiuose tam tikro pobūdžio ir trukmės reisus, yra nereikalin</text:span><text:span text:style-name="T4681">gi.</text:span></text:p>
      <text:p text:style-name="P4682"><text:span text:style-name="T4683">70</text:span><text:span text:style-name="T4684">. Gelbėjimo valčių ženklinimas:</text:span></text:p>
      <text:p text:style-name="P4685"><text:span text:style-name="T4686">70.1</text:span><text:span text:style-name="T4687">. gelbėjimo valties matmenys, taip pat leidžiamas į ją patalpinti žmonių skaičius turi būti parašyti ant valties aiškiu šriftu nenusiplaunančiais dažais;</text:span></text:p>
      <text:p text:style-name="P4688"><text:span text:style-name="T4689">70.2</text:span><text:span text:style-name="T4690">. laivo, kuriam priklauso gelbėjimosi<text:s/></text:span><text:span text:style-name="T4691">valtis, pavadinimas ir registracijos uostas turi būti užrašyti ant abiejų valties bortų jos priekinėje dalyje spausdintinėmis lotyniškos abėcėlės raidėmis;</text:span></text:p>
      <text:p text:style-name="P4692"><text:span text:style-name="T4693">70.3</text:span><text:span text:style-name="T4694">. ženklinimas, leidžiantis nustatyti laivą, kuriam priklauso gelbėjimo valtis ir jos numeris</text:span><text:span text:style-name="T4695"><text:s/>turi būti užrašyti taip, kad matytųsi iš viršaus.</text:span></text:p>
      <text:p text:style-name="P4696"><text:span text:style-name="T4697">71</text:span><text:span text:style-name="T4698">. Savaime atsiverčiančios iš dalies dengtos gelbėjimo valtys turi atitikti šių Reikalavimų 60–75 punktų nuostatas.</text:span></text:p>
      <text:p text:style-name="P4699"><text:span text:style-name="T4700">72</text:span><text:span text:style-name="T4701">. Reikalavimai iš dalies dengtų gelbėjimo valčių uždengimui:</text:span></text:p>
      <text:p text:style-name="P4702"><text:span text:style-name="T4703">72.1</text:span><text:span text:style-name="T4704">. turi bū</text:span><text:span text:style-name="T4705">ti numatytos stacionarios standžiosios uždangos, apimančios ne mažiau kaip 20 proc. gelbėjimo valties ilgio nuo jos forštevenio ir ne mažiau kaip 20 proc. valties ilgio nuo jos laivagalio;</text:span></text:p>
      <text:p text:style-name="P4706"><text:span text:style-name="T4707">72.2</text:span><text:span text:style-name="T4708">. standžiosios uždangos turi sudaryti dvi priedangas. Jeigu</text:span><text:span text:style-name="T4709"><text:s/>priedangos turi pertvaras, tai jose turi būti pakankamo dydžio angos, kad lengvai galėtų įeiti žmonės, apsirengę hidrokostiumais arba šiltais drabužiais bei gelbėjimo liemenėmis. Vidinis priedangų aukštis turi būti pakankamai didelis, kad žmonės galėtų pa</text:span><text:span text:style-name="T4710">siekti sėdėjimo vietas, esančias ir gelbėjimosi valties priekyje, ir jos gale;</text:span></text:p>
      <text:p text:style-name="P4711"><text:span text:style-name="T4712">72.3</text:span><text:span text:style-name="T4713">. standžiosios uždangos turi turėti langus arba skaidrias plokštes, praleidžiančias į gelbėjimo valties vidų pakankamai dienos šviesos, uždarius angas arba tentus, kad n</text:span><text:span text:style-name="T4714">ereikėtų dirbtinio apšvietimo;</text:span></text:p>
      <text:p text:style-name="P4715"><text:span text:style-name="T4716">72.4</text:span><text:span text:style-name="T4717">. standžiosios uždangos turi būti su turėklais, kad žmonės galėtų už jų laikytis, vaikščiodami gelbėjimo valties išorėje;</text:span></text:p>
      <text:p text:style-name="P4718"><text:span text:style-name="T4719">72.5</text:span><text:span text:style-name="T4720">. atviri gelbėjimo valties plotai turi turėti nuolat pritvirtintą sudedamąjį tentą,<text:s/></text:span><text:span text:style-name="T4721">kuris turi atitikti šiuos reikalavimus:</text:span></text:p>
      <text:p text:style-name="P4722"><text:span text:style-name="T4723">72.5.1</text:span><text:span text:style-name="T4724">. jį per dvi minutes turi lengvai ištiesti daugiausia du žmonės;</text:span></text:p>
      <text:p text:style-name="P4725"><text:span text:style-name="T4726">72.5.2</text:span><text:span text:style-name="T4727">. jis turi užtikrinti termoizoliaciją erdvei po tentu, kad esantys gelbėjimo valtyje žmonės būtų apsaugoti nuo šalčio mažiausiai dvie</text:span><text:span text:style-name="T4728">jų sluoksnių medžiaga su oro tarpu arba kitomis, ne mažiau efektyviomis priemonėmis;</text:span></text:p>
      <text:p text:style-name="P4729"><text:span text:style-name="T4730">72.6</text:span><text:span text:style-name="T4731">. uždanga, susidedanti iš standžiosios uždangos ir tento, turi būti įrengta taip, kad atitiktų šiuos reikalavimus:</text:span></text:p>
      <text:p text:style-name="P4732"><text:span text:style-name="T4733">72.6.1</text:span><text:span text:style-name="T4734">. ji turi leisti atlikti gelbėjimo val</text:span><text:span text:style-name="T4735">ties nuleidimą ar pakėlimą, neišlaipinant žmonių;</text:span></text:p>
      <text:p text:style-name="P4736"><text:span text:style-name="T4737">72.6.2</text:span><text:span text:style-name="T4738">. ji turi turėti įėjimus iš abiejų galų ir abiejų valties bortų pusių. Įėjimai turi būti įrengti su efektyviomis reguliuojamomis uždangomis, kurios gali greitai ir lengvai atsidaryti ir užsidaryti</text:span><text:span text:style-name="T4739"><text:s/>iš vidaus ir iš lauko pusės, užtikrindamos ventiliaciją, bet neleidžiančios patekti į gelbėjimo valtį jūros vandeniui, vėjui ir šalčiui, leidžiančios laikyti įėjimus atdarus ir uždarus;</text:span></text:p>
      <text:p text:style-name="P4740"><text:span text:style-name="T4741">72.6.3</text:span><text:span text:style-name="T4742">. išskleidus tentą ir uždarius įėjimus, ji turi praleisti p</text:span><text:span text:style-name="T4743">akankamai oro, reikalingo esantiems gelbėjimo valtyje žmonėms;</text:span></text:p>
      <text:p text:style-name="P4744"><text:span text:style-name="T4745">72.6.4</text:span><text:span text:style-name="T4746">. ji turi turėti įrenginį, surenkantį lietaus vandenį;</text:span></text:p>
      <text:p text:style-name="P4747"><text:span text:style-name="T4748">72.6.5</text:span><text:span text:style-name="T4749">. išorinis standžiosios uždangos ir tento paviršius taip pat vidinis tos valties dalies, kuri uždengta tentu, paviršiu</text:span><text:span text:style-name="T4750">s turi būti gerai matomos spalvos, nesukeliančios diskomforto esantiems gelbėjimo valtyje žmonėms;</text:span></text:p>
      <text:p text:style-name="P4751"><text:span text:style-name="T4752">72.6.6</text:span><text:span text:style-name="T4753">. ji turi užtikrinti galimybę irkluoti.</text:span></text:p>
      <text:p text:style-name="P4754"><text:span text:style-name="T4755">73</text:span><text:span text:style-name="T4756">. Reikalavimai, susiję su gelbėjimo valties apsivertimu ir jos grąžinimu į tiesią padėtį:</text:span></text:p>
      <text:p text:style-name="P4757"><text:span text:style-name="T4758">73.1</text:span><text:span text:style-name="T4759">.</text:span><text:span text:style-name="T4760"><text:s/>kiekvienai pažymėtai sėdėjimo vietai turi būti numatytas saugos diržas. Saugos diržų konstrukcija turi būti tokia, kad jie patikimai laikytų vietoje 100 kg masės žmogų, kai gelbėjimo valtis yra apvirtusi;</text:span></text:p>
      <text:p text:style-name="P4761"><text:span text:style-name="T4762">73.2</text:span><text:span text:style-name="T4763">. gelbėjimo valties stovumas turi būti tok</text:span><text:span text:style-name="T4764">s, kad ji pati savaime arba automatiškai grįžtų į tiesią padėtį, būdama visiškai ar iš dalies sukomplektuota žmonėmis ir įranga, kai žmonės prisirišę diržais.</text:span></text:p>
      <text:p text:style-name="P4765"><text:span text:style-name="T4766">74</text:span><text:span text:style-name="T4767">. Reikalavimai varyti gelbėjimo valtis:</text:span></text:p>
      <text:p text:style-name="P4768"><text:span text:style-name="T4769">74.1</text:span><text:span text:style-name="T4770">. variklio ir jo pavaros valdymas turi būti</text:span><text:span text:style-name="T4771"><text:s/>vykdomas iš vairo valdymo posto;</text:span></text:p>
      <text:p text:style-name="P4772"><text:span text:style-name="T4773">74.2</text:span><text:span text:style-name="T4774">. variklis ir priklausantys įrenginiai turi būti tokie, kad galėtų veikti gelbėjimo valčiai apsiverčiant ir nenustoti veikti jai sugrįžus į tiesią padėtį arba automatiškai sustoti valčiai apsivertus, o po to vėl le</text:span><text:span text:style-name="T4775">ngvai užsivesti, gelbėjimo valčiai sugrįžus į tiesią padėtį ir išpumpavus iš jos vandenį. Kuro ir tepalų sistemos konstrukcija turi užkirsti kelią kuro nutekėjimui iš variklio ir didesnio kaip 250 ml tepalo kiekio nutekėjimui gelbėjimo valties apsivertimo<text:s/></text:span><text:span text:style-name="T4776">metu;</text:span></text:p>
      <text:p text:style-name="P4777"><text:span text:style-name="T4778">74.3</text:span><text:span text:style-name="T4779">. oru aušinami varikliai turi turėti oro vamzdžių sistemą, kuria aušinimui skirtas oras patektų į variklį ir būtų išmetamas už gelbėjimo valties ribų. Turi būti numatytos sklendės su rankiniu valdymu, leidžiančios paimti aušinantį orą iš gelb</text:span><text:span text:style-name="T4780">ėjimo valties vidaus ir išleisti jį taip pat į valties vidų.</text:span></text:p>
      <text:p text:style-name="P4781"><text:span text:style-name="T4782">75</text:span><text:span text:style-name="T4783">. Reikalavimai konstrukcijai ir fenderinei apsaugai:</text:span></text:p>
      <text:p text:style-name="P4784"><text:span text:style-name="T4785">75.1</text:span><text:span text:style-name="T4786">. atsižvelgiant į šių Reikalavimų 61 punkto nuostatas, savaime atsiverčianti iš dalies dengta gelbėjimo valtis turi turėti tokią</text:span><text:span text:style-name="T4787"><text:s/>konstrukciją ir fenderius, kad galėtų užtikrinti apsaugą nuo pavojingų pagreičių, atsirandančių valčiai, visiškai sukomplektuotai žmonėmis ir įranga, atsitrenkiant į laivo bortą ne mažesniu kaip 3,5 m/s greičiu;</text:span></text:p>
      <text:p text:style-name="P4788"><text:span text:style-name="T4789">75.2</text:span><text:span text:style-name="T4790">. gelbėjimo valtis turi būti<text:s/></text:span><text:span text:style-name="T4791">automatiškai sausinama.</text:span></text:p>
      <text:p text:style-name="P4792"><text:span text:style-name="T4793">76</text:span><text:span text:style-name="T4794">. Visiškai uždaros gelbėjimo valtys turi atitikti šių Reikalavimų 60–70 bei 76–81 punktų nuostatas.</text:span></text:p>
      <text:p text:style-name="P4795"><text:span text:style-name="T4796">77</text:span><text:span text:style-name="T4797">. Kiekviena visiškai uždara gelbėjimo valtis turi turėti standžią, nepraleidžiančią vandens, uždangą, visiškai<text:s/></text:span><text:span text:style-name="T4798">uždengiančią gelbėjimo valtį. Uždanga turi būti įrengta taip, kad atitiktų šiuos Reikalavimus:</text:span></text:p>
      <text:p text:style-name="P4799"><text:span text:style-name="T4800">77</text:span><text:span text:style-name="T4801">. 1. ji turi apsaugoti gelbėjimo valtyje esančius žmones nuo karščio ir šalčio;</text:span></text:p>
      <text:p text:style-name="P4802"><text:span text:style-name="T4803">77</text:span><text:span text:style-name="T4804">. 2. patekimą į gelbėjimo valtį turi užtikrinti liukai, kurie gali he</text:span><text:span text:style-name="T4805">rmetiškai užsidaryti;</text:span></text:p>
      <text:p text:style-name="P4806"><text:span text:style-name="T4807">77</text:span><text:span text:style-name="T4808">. 3. įėjimo liukai turi būti išdėstyti taip, kad būtų galima nuleisti ir pakelti gelbėjimosi valtį, neišlaipinant iš jos žmonių;</text:span></text:p>
      <text:p text:style-name="P4809"><text:span text:style-name="T4810">77</text:span><text:span text:style-name="T4811">. 4. įėjimo liukai turi būti atidaromi ir uždaromi ir iš išorės, ir iš gelbėjimo valties vida</text:span><text:span text:style-name="T4812">us ir turėti patikimas priemones, leidžiančias laikyti juos atdarytus;</text:span></text:p>
      <text:p text:style-name="P4813"><text:span text:style-name="T4814">77</text:span><text:span text:style-name="T4815">. 5. ji turi užtikrinti galimybę irkluoti;</text:span></text:p>
      <text:p text:style-name="P4816"><text:span text:style-name="T4817">77</text:span><text:span text:style-name="T4818">. 6. su uždarytais liukais ir be didesnių pažeidimų ji turi išlaikyti ant vandens bendrą gelbėjimo valties masę su visu žmonių ir<text:s/></text:span><text:span text:style-name="T4819">įrangos komplektu, kai valtis yra apsivertusi;</text:span></text:p>
      <text:p text:style-name="P4820"><text:span text:style-name="T4821">77.7</text:span><text:span text:style-name="T4822">. abiejuose gelbėjimo valties bortuose ji turi turėti langus arba skaidrias plokštes, praleidžiančias į gelbėjimo valties vidų pakankamai dienos šviesos, kad nereikėtų dirbtinio apšvietimo;</text:span></text:p>
      <text:p text:style-name="P4823"><text:span text:style-name="T4824">77.8</text:span><text:span text:style-name="T4825">. išo</text:span><text:span text:style-name="T4826">rinis uždangos paviršius turi būti gerai matomos spalvos, o vidinis – tokios spalvos, kuri nesukeltų diskomforto žmonėms, esantiems gelbėjimo valtyje;</text:span></text:p>
      <text:p text:style-name="P4827"><text:span text:style-name="T4828">77</text:span><text:span text:style-name="T4829">. 9. ji turi būti su turėklais, už kurių gali patikimai laikytis žmonės, vaikščiojantys gelbėjimo</text:span><text:span text:style-name="T4830"><text:s/>valties išorėje ir kurie gali būti panaudoti įlaipinant ir išlaipinant žmones;</text:span></text:p>
      <text:p text:style-name="P4831"><text:span text:style-name="T4832">77</text:span><text:span text:style-name="T4833">. 10. žmonėms turi būti suteikta galimybė nueiti nuo įėjimo į valtį iki savo sėdėjimo vietos, nelaipiojant per skersines sėdynėles arba kitas kliūtis;</text:span></text:p>
      <text:p text:style-name="P4834"><text:span text:style-name="T4835">77</text:span><text:span text:style-name="T4836">. 11. gelbėji</text:span><text:span text:style-name="T4837">mo valtyje esantys žmonės turi būti apsaugoti nuo pavojingos žmogui oro išretėjimo ribos, kuri gali atsirasti dirbant gelbėjimo valties varikliui.</text:span></text:p>
      <text:p text:style-name="P4838"><text:span text:style-name="T4839">78</text:span><text:span text:style-name="T4840">. Gelbėjimo valties apsivertimas ir grįžimas į tiesią padėtį:</text:span></text:p>
      <text:p text:style-name="P4841"><text:span text:style-name="T4842">78.1</text:span><text:span text:style-name="T4843">. kiekvienai pažymėtai sėdėjimo vie</text:span><text:span text:style-name="T4844">tai turi būti numatytas saugos diržas. Saugos diržų konstrukcija turi būti tokia, kad jie galėtų patikimai laikyti vietoje 100 kg masės žmogų, kai gelbėjimo valtis yra apsivertusi;</text:span></text:p>
      <text:p text:style-name="P4845"><text:span text:style-name="T4846">78.2</text:span><text:span text:style-name="T4847">. gelbėjimo valties stovumas turi būti toks, kad ji pati savaime ar</text:span><text:span text:style-name="T4848">ba automatiškai grįžtų į tiesią padėtį, būdama visiškai ar iš dalies sukomplektuota žmonėmis ir įranga, o visi jos įėjimai ir angos uždaryti taip, kad nepraleistų vandens, ir žmonės prisirišę diržais;</text:span></text:p>
      <text:p text:style-name="P4849"><text:span text:style-name="T4850">78.3</text:span><text:span text:style-name="T4851">. patyrusi pažeidimus, nurodytus šių Reikalavim</text:span><text:span text:style-name="T4852">ų 60.1 papunktyje, gelbėjimo valtis turi išsilaikyti ant vandens, kai yra sukomplektuota žmonėmis ir įranga, o jos stovumas turi būti toks, kad apsivertusi ji automatiškai užimtų padėtį, leidžiančią gelbėjimo valtyje esantiems žmonėms palikti ją per išėjim</text:span><text:span text:style-name="T4853">ą, esantį aukščiau vandens lygio.</text:span></text:p>
      <text:p text:style-name="P4854"><text:span text:style-name="T4855">78.4</text:span><text:span text:style-name="T4856">. visi variklio išmetamieji vamzdžiai, oro vamzdžiai ir kitos angos turi būti įrengti taip, kad gelbėjimo valčiai apsivertus ir jai grįžtant į tiesią padėtį būtų išvengta vandens patekimo į variklį.</text:span></text:p>
      <text:p text:style-name="P4857"><text:span text:style-name="T4858">79</text:span><text:span text:style-name="T4859">.<text:s/></text:span><text:span text:style-name="T4860">Reikalavimai gelbėjimo valties varymui:</text:span></text:p>
      <text:p text:style-name="P4861"><text:span text:style-name="T4862">79.1</text:span><text:span text:style-name="T4863">. variklio ir jo pavaros valdymas turi būti vykdomas iš vairo valdymo posto;</text:span></text:p>
      <text:p text:style-name="P4864"><text:span text:style-name="T4865">79.2</text:span><text:span text:style-name="T4866">. variklis ir priklausantys įrenginiai turi būti tokie, kad galėtų veikti gelbėjimo valčiai apsiverčiant ir nenustoti veikti,</text:span><text:span text:style-name="T4867"><text:s/>jai grįžus į tiesią padėtį, arba automatiškai sustoti valčiai apsivertus, o po to vėl lengvai užsivesti, gelbėjimo valčiai sugrįžus į tiesią padėtį. Kuro ir tepalų sistemos konstrukcija turi užkirsti kelią kuro nutekėjimui iš variklio, ir didesnio negu 25</text:span><text:span text:style-name="T4868">0 ml tepalų kiekio nutekėjimui gelbėjimo valties apsivertimo metu;</text:span></text:p>
      <text:p text:style-name="P4869"><text:span text:style-name="T4870">79.3</text:span><text:span text:style-name="T4871">. oru aušinami varikliai turi turėti oro vamzdžių sistemą, kuria aušinimui skirtas oras patektų į variklį ir būtų išmetamas už gelbėjimo valties ribų. Turi būti numatytos sklendės s</text:span><text:span text:style-name="T4872">u rankiniu valdymu, leidžiančios paimti aušinantį orą iš valties vidaus ir išleisti jį taip pat į valties vidų.</text:span></text:p>
      <text:p text:style-name="P4873"><text:span text:style-name="T4874">80</text:span><text:span text:style-name="T4875">. Neatsižvelgiant į šių Reikalavimų 61 punkto nuostatas, visiškai uždara gelbėjimo valtis turi turėti tokią konstrukciją ir fenderius, k</text:span><text:span text:style-name="T4876">ad galėtų užtikrinti apsaugą nuo pavojingų pagreičių, atsirandančių gelbėjimo valčiai, sukomplektuotai žmonėmis ir įranga, atsitrenkiant į laivo bortą ne mažesniu kaip 3,5 m/s greičiu.</text:span></text:p>
      <text:p text:style-name="P4877"><text:span text:style-name="T4878">81</text:span><text:span text:style-name="T4879">. Gelbėjimo valtis, skirta nuleidimui laisvo kritimo metodu, turi</text:span><text:span text:style-name="T4880"><text:s/>turėti tokią konstrukciją, kad, būdama sukomplektuota žmonėmis ir įranga, užtikrintų apsaugą nuo pavojingų pagreičių, atsirandančių nuleidžiant ją į vandenį iš aukščio, lygaus maksimaliam projektiniam jos įrengimo virš vaterlinijos aukščiui, esant mažiaus</text:span><text:span text:style-name="T4881">iai eksploatacinei laivo grimzlei nepalankiomis diferento sąlygomis iki 10° ir pasvirimui, ne mažiesniam kaip 20° į bet kurio borto pusę.</text:span></text:p>
      <text:p text:style-name="P4882"><text:span text:style-name="T4883">82</text:span><text:span text:style-name="T4884">. Reikalavimai gelbėjimo plaustų konstrukcijai:</text:span></text:p>
      <text:p text:style-name="P4885"><text:span text:style-name="T4886">82.1</text:span><text:span text:style-name="T4887">. kiekvieno gelbėjimo plausto konstrukcija turi būti tokia</text:span><text:span text:style-name="T4888">, kad jis išliktų vandenyje neskęsdamas 30 parų bet kokiomis jūros sąlygomis;</text:span></text:p>
      <text:p text:style-name="P4889"><text:span text:style-name="T4890">82.2</text:span><text:span text:style-name="T4891">. gelbėjimo plausto konstrukcija turi būti tokia, kad išmetus jį į vandenį iš 18 m aukščio, plaustas ir jo įranga veiktų tinkamai. Jeigu gelbėjimo plaustas turi būti įren</text:span><text:span text:style-name="T4892">gtas didesniame nei 18 m aukštyje virš vaterlinijos, esant mažiausiai laivo eksploatacinei grimzlei, tai jis turi būti tokio tipo, kurio rezultatai bandymų metu, numetant jį iš aukščio, ne žemesnio, kokiame plaustas turi būti įtaisytas, buvo teigiami;</text:span></text:p>
      <text:p text:style-name="P4893"><text:span text:style-name="T4894">82</text:span><text:span text:style-name="T4895">.3</text:span><text:span text:style-name="T4896">. būdamas vandenyje, gelbėjimo plaustas turi išlaikyti daugkartinius šuolius į jį iš ne mažesnio kaip 4,5 m aukščio nuo jo dugno esant pakeltam tentui, taip pat ir be jo;</text:span></text:p>
      <text:p text:style-name="P4897"><text:span text:style-name="T4898">82.4</text:span><text:span text:style-name="T4899">. gelbėjimo plausto ir jo įrangos konstrukcija turi leisti vilkti jį 3<text:s/></text:span><text:span text:style-name="T4900">mazgų greičiu ramiame vandenyje, kai jis sukomplektuotas žmonėmis ir įranga ir yra su vienu išleistu neskęstančiu inkaru;</text:span></text:p>
      <text:p text:style-name="P4901"><text:span text:style-name="T4902">82.5</text:span><text:span text:style-name="T4903">. gelbėjimo plaustas turi turėti tentą jame esantiems žmonėms apsaugoti nuo aplinkos poveikių. Tentas turi automatiškai išsisk</text:span><text:span text:style-name="T4904">leisti, nuleidus plaustą į vandenį. Tentas turi atitikti šiuos Reikalavimus:</text:span></text:p>
      <text:p text:style-name="P4905"><text:span text:style-name="T4906">82.5.1</text:span><text:span text:style-name="T4907">. jis turi užtikrinti erdvės po tentu izoliaciją nuo karščio ir šalčio dviejų medžiagos sluoksniais, atskirtais vienas nuo kito oro tarpu, arba kitomis, lygiaverčiai efekt</text:span><text:span text:style-name="T4908">yviomis priemonėmis. Turi būti numatytos priemonės, užkertančios kelią vandens kaupimuisi oro tarpsluoksnyje;</text:span></text:p>
      <text:p text:style-name="P4909"><text:span text:style-name="T4910">82.5.2</text:span><text:span text:style-name="T4911">. vidinio tento paviršiaus spalva neturi kelti diskomforto plauste esantiems žmonėms;</text:span></text:p>
      <text:p text:style-name="P4912"><text:span text:style-name="T4913">82.5.3</text:span><text:span text:style-name="T4914">. kiekvienas įėjimas turi būti aiškiai p</text:span><text:span text:style-name="T4915">ažymėtas ir turėti efektyvią reguliuojamą uždangą, kuri galėtų būti greitai ir lengvai atidaroma iš gelbėjimo plausto vidaus ir lauko pusės, tuo užtikrindama ventiliaciją, bet neleistų patekti į vidų jūros vandeniui, vėjui ir šalčiui. Gelbėjimo plaustuose,</text:span><text:span text:style-name="T4916"><text:s/>talpinančiuose daugiau kaip 8 žmones, turi būti ne mažiau kaip du diametraliai priešingi vienas kitam įėjimai;</text:span></text:p>
      <text:p text:style-name="P4917"><text:span text:style-name="T4918">82.5.4</text:span><text:span text:style-name="T4919">. net uždarius įėjimus, jis turi nuolat įleisti pakankamai oro, reikalingo plauste esantiems žmonėms;</text:span></text:p>
      <text:p text:style-name="P4920"><text:span text:style-name="T4921">82.5.5</text:span><text:span text:style-name="T4922">. jame turi būti numat</text:span><text:span text:style-name="T4923">ytas bent vienas stebėjimo langas;</text:span></text:p>
      <text:p text:style-name="P4924"><text:span text:style-name="T4925">82.5.6</text:span><text:span text:style-name="T4926">. jis turi turėti lietaus vandens surinkimo priemones;</text:span></text:p>
      <text:p text:style-name="P4927"><text:span text:style-name="T4928">82.5.7</text:span><text:span text:style-name="T4929">. jis turi būti pakankamai aukštas, kad bet kurioje jo dalyje po tentu galėtų sėdėti žmonės.</text:span></text:p>
      <text:p text:style-name="P4930"><text:span text:style-name="T4931">83</text:span><text:span text:style-name="T4932">. Minimali gelbėjimo plaustų talpa ir jų<text:s/></text:span><text:span text:style-name="T4933">masė:</text:span></text:p>
      <text:p text:style-name="P4934"><text:span text:style-name="T4935">83.1</text:span><text:span text:style-name="T4936">. gelbėjimo plaustai, talpinantys mažiau nei 6 žmones, kaip apskaičiuota remiantis šių Reikalavimų 90 ir 100 punktų nuostatomis, neturi būti naudojami;</text:span></text:p>
      <text:p text:style-name="P4937"><text:span text:style-name="T4938">83.2</text:span><text:span text:style-name="T4939">. bendra gelbėjimo plausto, jo konteinerio ir įrangos masė neturi viršyti 185 kg, iš</text:span><text:span text:style-name="T4940">skyrus tuos atvejus, kai gelbėjimo plaustas yra skirtas nuleidimui aprobuotu nuleidžiamuoju įrenginiu, atitinkančiu šių Reikalavimų 131–137 punktų nuostatas, ir kai jis neturi būti nešiojamas.</text:span></text:p>
      <text:p text:style-name="P4941"><text:span text:style-name="T4942">84</text:span><text:span text:style-name="T4943">. Reikalavimai gelbėjimo plausto įrangai:</text:span></text:p>
      <text:p text:style-name="P4944"><text:span text:style-name="T4945">84.1</text:span><text:span text:style-name="T4946">. gelbė</text:span><text:span text:style-name="T4947">jimo plauste turi būti gerai pritvirtinti gelbėjimo lejeriai su įlinkiais, apjuosti aplink gelbėjimo plaustą iš vidinės ir išorinės pusės;</text:span></text:p>
      <text:p text:style-name="P4948"><text:span text:style-name="T4949">84.2</text:span><text:span text:style-name="T4950">. gelbėjimo plaustas turi turėti patikimą lyną, kurio ilgis turi būti ne mažiau kaip du kartus didesnis už at</text:span><text:span text:style-name="T4951">stumą nuo plausto įrengimo vietos iki vaterlinijos, esant mažiausiai eksploatacinei laivo grimzlei, arba 15 m, žiūrint, ko yra daugiau.</text:span></text:p>
      <text:p text:style-name="P4952"><text:span text:style-name="T4953">85</text:span><text:span text:style-name="T4954">. Gelbėjimo plaustai, nuleidžiami keltuvu, turi atitikti šiuos reikalavimus:</text:span></text:p>
      <text:p text:style-name="P4955"><text:span text:style-name="T4956">85.1</text:span><text:span text:style-name="T4957">. papildant aukščiau minėtus<text:s/></text:span><text:span text:style-name="T4958">reikalavimus, gelbėjimo plaustas, skirtas naudoti su aprobuotu nuleidžiamuoju įrenginiu, turi:</text:span></text:p>
      <text:p text:style-name="P4959"><text:span text:style-name="T4960">85.1.1</text:span><text:span text:style-name="T4961">. būdamas sukomplektuotas žmonėmis ir įranga, išlaikyti smūgį į laivo bortą, kai jo greitis statmena laivo bortui kryptimi yra ne mažesnis nei 3,5 m/s, t</text:span><text:span text:style-name="T4962">aip pat numetimą į vandenį iš ne mažesnio nei 3 m aukščio ir nepatirti pažeidimų, kurie galėtų turėti įtakos jo funkcijoms;</text:span></text:p>
      <text:p text:style-name="P4963"><text:span text:style-name="T4964">85.1.2</text:span><text:span text:style-name="T4965">. turėti priemones gelbėjimo plaustui pritraukti prie laivo borto ties įlaipinimo deniu ir išlaikyti jį tokioje padėtyje į</text:span><text:span text:style-name="T4966">laipinimo metu;</text:span></text:p>
      <text:p text:style-name="P4967"><text:span text:style-name="T4968">85.2</text:span><text:span text:style-name="T4969">. kiekvienas gelbėjimo plaustas, nuleidžiamas keltuvu, turi būti įrengtas taip, kad visi jam priskirti žmonės galėtų įlipti į gelbėjimo plaustą ne ilgiau nei per 3 min. po įlaipinimo komandos.</text:span></text:p>
      <text:p text:style-name="P4970"><text:span text:style-name="T4971">86</text:span><text:span text:style-name="T4972">. Reikalavimai gelbėjimo plau</text:span><text:span text:style-name="T4973">sto įrangai:</text:span></text:p>
      <text:p text:style-name="P4974"><text:span text:style-name="T4975">86.1</text:span><text:span text:style-name="T4976">. įprastinėje kiekvieno gelbėjimo plausto įrangoje turi būti:</text:span></text:p>
      <text:p text:style-name="P4977"><text:span text:style-name="T4978">86.1.1</text:span><text:span text:style-name="T4979">. vienas plūdrusis gelbėjimo žiedas, pritvirtintas prie plūdriojo gelbėjimo lyno, ne trumpesnio kaip 30 m;</text:span></text:p>
      <text:p text:style-name="P4980"><text:span text:style-name="T4981">86.1.2</text:span><text:span text:style-name="T4982">. vienas nesulankstomas peilis su neskęstančiu kot</text:span><text:span text:style-name="T4983">u ir škertu, pritvirtintas ir laikomas kišenėje išorinėje tento pusėje netoli lyno tvirtinimo prie gelbėjimo plausto vietos. Be to, gelbėjimo plauste, talpinančiame 13 ir daugiau žmonių, gali būti antras peilis, kuris gali būti sulankstomas;</text:span></text:p>
      <text:p text:style-name="P4984"><text:span text:style-name="T4985">86.1.3</text:span><text:span text:style-name="T4986">. vi</text:span><text:span text:style-name="T4987">enas plūdrusis semtuvas gelbėjimo plaustams, talpinantiems ne daugiau kaip 12 žmonių, ir du plūdrieji semtuvai gelbėjimo plaustams, talpinantiems 13 ir daugiau žmonių;</text:span></text:p>
      <text:p text:style-name="P4988"><text:span text:style-name="T4989">86.1.4</text:span><text:span text:style-name="T4990">. dvi kempinės;</text:span></text:p>
      <text:p text:style-name="P4991"><text:span text:style-name="T4992">86.1.5</text:span><text:span text:style-name="T4993">. du plūdrieji inkarai, kiekvienas su drektovu, gali</text:span><text:span text:style-name="T4994">nčiu išlaikyti smūgines apkrovas, ir su niralu. Vienas iš inkarų turi būti atsarginis, o kitas – nuolat pritvirtintas prie gelbėjimo plausto taip, kad pripučiant gelbėjimo plaustą arba po jo nuleidimo į vandenį inkaras išlaikytų gelbėjimo plaustą kaip gali</text:span><text:span text:style-name="T4995">ma stovesnį vėjo atžvilgiu. Kiekvieno plūdriojo inkaro, jų drektovų ir niralų stiprumas turi būti pakankamas bet kokiomis jūros sąlygomis. Plūdrieji inkarai turi turėti sukučius abiejuose lyno galuose ir priklausyti tipui, neleidžiančiam inkarui apsiversti</text:span><text:span text:style-name="T4996"><text:s/>tarp stropų;</text:span></text:p>
      <text:p text:style-name="P4997"><text:span text:style-name="T4998">86.1.6</text:span><text:span text:style-name="T4999">. du plūdrieji irklai;</text:span></text:p>
      <text:p text:style-name="P5000"><text:span text:style-name="T5001">86.1.7</text:span><text:span text:style-name="T5002">. trys konservų atidarytuvai. Tam tikslui tinka peiliai su konservų atidarytuvais, nekeliančiais pavojaus saugumui;</text:span></text:p>
      <text:p text:style-name="P5003"><text:span text:style-name="T5004">86.1.8</text:span><text:span text:style-name="T5005">. viena pirmosios pagalbos vaistinėlė vandeniui nepralaidžioje pakuotėje,</text:span><text:span text:style-name="T5006"><text:s/>kuri panaudojus vėl gali būti sandariai uždaryta;</text:span></text:p>
      <text:p text:style-name="P5007"><text:span text:style-name="T5008">86.1.9</text:span><text:span text:style-name="T5009">. vienas švilpukas arba kita lygiavertė garsinės signalizacijos priemonė;</text:span></text:p>
      <text:p text:style-name="P5010"><text:span text:style-name="T5011">86.1.10</text:span><text:span text:style-name="T5012">. keturios parašiutinės raketos, atitinkančios šių Reikalavimų 127–128 punktų nuostatas;</text:span></text:p>
      <text:p text:style-name="P5013"><text:span text:style-name="T5014">86.1.11</text:span><text:span text:style-name="T5015">. šeši deg</text:span><text:span text:style-name="T5016">lai, atitinkantys šių Reikalavimų 129 punkto nuostatas;</text:span></text:p>
      <text:p text:style-name="P5017"><text:span text:style-name="T5018">86.1.12</text:span><text:span text:style-name="T5019">. dvi plūdriosios dūminės bujelės, atitinkančios šių Reikalavimų 130 punkto nuostatas;</text:span></text:p>
      <text:p text:style-name="P5020"><text:span text:style-name="T5021">86.1.13</text:span><text:span text:style-name="T5022">. vienas vandeniui nepralaidus elektrinis žibintas, tinkamas signalizuoti Morzės abėcėle, s</text:span><text:span text:style-name="T5023">u vienu atsarginiu baterijų komplektu ir viena atsargine lempute vandeniui nepralaidžioje pakuotėje;</text:span></text:p>
      <text:p text:style-name="P5024"><text:span text:style-name="T5025">86.1.14</text:span><text:span text:style-name="T5026">. efektyvus radiolokacinis reflektorius, jeigu gelbėjimo plauste nėra radiolokacinio atsakiklio;</text:span></text:p>
      <text:p text:style-name="P5027"><text:span text:style-name="T5028">86.1.15</text:span><text:span text:style-name="T5029">. vienas signalinis veidrodis, skirt</text:span><text:span text:style-name="T5030">as signalizuoti dieną su naudojimo instrukcija apie signalų siuntimą laivams ir skraidymo aparatams;</text:span></text:p>
      <text:p text:style-name="P5031"><text:span text:style-name="T5032">86.1.16</text:span><text:span text:style-name="T5033">. vienas gelbėjimo signalų, nurodytų 1974 m. SOLAS V dalyje, egzempliorius. Instrukcija turi būti pagaminta apsaugoto nuo vandens pavidalo arba<text:s/></text:span><text:span text:style-name="T5034">vandeniui nepralaidžioje pakuotėje;</text:span></text:p>
      <text:p text:style-name="P5035"><text:span text:style-name="T5036">86.1.17</text:span><text:span text:style-name="T5037">. vienas žūklės reikmenų komplektas;</text:span></text:p>
      <text:p text:style-name="P5038"><text:span text:style-name="T5039">86.1.18</text:span><text:span text:style-name="T5040">. maisto racionas, apskaičiuotas ne mažiau kaip 10 000 kJ kiekvienam žmogui iš leidžiamo talpinti plauste žmonių skaičiaus. Šis maisto racionas turi būti orui ne</text:span><text:span text:style-name="T5041">pralaidžioje pakuotėje ir laikomas vandeniui nepralaidžiame konteineryje;</text:span></text:p>
      <text:p text:style-name="P5042"><text:span text:style-name="T5043">86.1.19</text:span><text:span text:style-name="T5044">. vandeniui nepralaidūs indai su gėlu vandeniu, kurio bendrą kiekį sudaro 1,5 l kiekvienam žmogui iš leidžiamo talpinti gelbėjimo plauste žmonių skaičiaus. 0,5 l iš tų 1,5</text:span><text:span text:style-name="T5045"><text:s/>l gali būti pakeista gėlinimo aparatu, galinčiu pagaminti tokį pat gėlo vandens kiekį per dvi dienas;</text:span></text:p>
      <text:p text:style-name="P5046"><text:span text:style-name="T5047">86.1.20</text:span><text:span text:style-name="T5048">. vienas nerūdijantis graduotas indas gėrimui;</text:span></text:p>
      <text:p text:style-name="P5049"><text:span text:style-name="T5050">86.1.21</text:span><text:span text:style-name="T5051">. šešios medikamentų nuo jūros ligos dozės ir vienas higieninis paketas kiekvienam ž</text:span><text:span text:style-name="T5052">mogui iš leidžiamo talpinti gelbėjimo plauste žmonių skaičiaus;</text:span></text:p>
      <text:p text:style-name="P5053"><text:span text:style-name="T5054">86.1.22</text:span><text:span text:style-name="T5055">. gyvybės išsaugojimo instrukcija, sudaryta vadovaujantis veiksmų gelbėjimo valtyse ir plaustuose instrukcija, priimta TJO asamblėjos rezoliucija A 657 (16);</text:span></text:p>
      <text:p text:style-name="P5056"><text:span text:style-name="T5057">86.1.23</text:span><text:span text:style-name="T5058">. pirmaeilių</text:span><text:span text:style-name="T5059"><text:s/>veiksmų instrukcija, sudaryta vadovaujantis veiksmų gelbėjimo valtyse ir plaustuose instrukcija, priimta TJO asamblėjos rezoliucija A 657 (16);</text:span></text:p>
      <text:p text:style-name="P5060"><text:span text:style-name="T5061">86.1.24</text:span><text:span text:style-name="T5062">. šilumos apsaugos priemonės, atitinkančios šių Reikalavimų 118–120 punktų nuostatas. Jų turi pakakt</text:span><text:span text:style-name="T5063">i 10 proc. žmonių iš leidžiamo talpinti gelbėjimo plauste skaičiaus arba dviem žmonėms, žiūrint, ko yra daugiau;</text:span></text:p>
      <text:p text:style-name="P5064"><text:span text:style-name="T5065">86.2</text:span><text:span text:style-name="T5066">. gelbėjimo plaustuose, turinčiuose įrangą, atitinkančią šių Reikalavimų 86.1 papunkčio nuostatas, ženklinimas atliekamas pagal šių<text:s/></text:span><text:span text:style-name="T5067">Reikalavimų 94.3 ir 104.7 papunkčių nuostatas ir jį sudaro užrašas spausdintinėmis lotyniškos abėcėlės raidėmis „SOLAS A PACK“;</text:span></text:p>
      <text:p text:style-name="P5068"><text:span text:style-name="T5069">86.3</text:span><text:span text:style-name="T5070">. būtinais atvejais įranga turi būti laikoma talpoje, kuri turi būti pritvirtinta gelbėjimo plausto viduje, išskyrus tuo</text:span><text:span text:style-name="T5071">s atvejus, kai ji yra neatskiriama plausto dalis arba nuolat prie jo pritvirtinta, ir tokioje talpoje įranga gali išbūti vandenyje nepatirdama žalos ne trumpiau nei 30 min.</text:span></text:p>
      <text:p text:style-name="P5072"><text:span text:style-name="T5073">87</text:span><text:span text:style-name="T5074">. Reikalavimai priemonėms, užtikrinančioms laisvąjį gelbėjimo plaustų iškil</text:span><text:span text:style-name="T5075">imą:</text:span></text:p>
      <text:p text:style-name="P5076"><text:span text:style-name="T5077">87.1</text:span><text:span text:style-name="T5078">. gelbėjimo plausto pririšamojo lyno sistema turi užtikrinti ryšį tarp laivo ir gelbėjimo plausto ir turi būti įrengta taip, kad gelbėjimo plaustas po atsiskyrimo nuo laivo ir prisipūtimo (jeigu jis yra pripučiamas) nebūtų skęstančio laivo įtrau</text:span><text:span text:style-name="T5079">ktas į vandenį;</text:span></text:p>
      <text:p text:style-name="P5080"><text:span text:style-name="T5081">87.2</text:span><text:span text:style-name="T5082">. jeigu priemonės, užtikrinančios laisvąjį gelbėjimo plausto iškilimą, turi silpnąją jungtį, tai ji turi:</text:span></text:p>
      <text:p text:style-name="P5083"><text:span text:style-name="T5084">87.2.1</text:span><text:span text:style-name="T5085">. nenutrūkti, veikiama jėgos, būtinos lynui ištraukti iš gelbėjimo plausto konteinerio;</text:span></text:p>
      <text:p text:style-name="P5086"><text:span text:style-name="T5087">87.2.2</text:span><text:span text:style-name="T5088">. būti pakankamai st</text:span><text:span text:style-name="T5089">ipri, kad užtikrintų gelbėjimo plausto pripūtimą;</text:span></text:p>
      <text:p text:style-name="P5090"><text:span text:style-name="T5091">87.2.3</text:span><text:span text:style-name="T5092">. nutrūkti esant jėgos įtempimui, kuris yra lygus 2,2 ± 0,4 kN;</text:span></text:p>
      <text:p text:style-name="P5093"><text:span text:style-name="T5094">87.3</text:span><text:span text:style-name="T5095">. jeigu tarp priemonių, užtikrinančių laisvąjį plausto iškilimą, yra hidrostatinis atjungiamasis įrenginys, tai jis turi:</text:span></text:p>
      <text:p text:style-name="P5096"><text:span text:style-name="T5097">87.3.1</text:span><text:span text:style-name="T5098">. būti pagamintas iš atitinkamų medžiagų taip, kad neiškiltų galimybė atsirasti įrenginio darbo trūkumams. Neleidžiama galvanizuoti ar kokiais kitais būdais padengti metalu hidrostatinio atjungiamojo įrenginio detalių;</text:span></text:p>
      <text:p text:style-name="P5099"><text:span text:style-name="T5100">87.3.2</text:span><text:span text:style-name="T5101">. automatiškai<text:s/></text:span><text:span text:style-name="T5102">atjungti gelbėjimo plaustą nuo laivo ne didesniame nei 4 m gylyje;</text:span></text:p>
      <text:p text:style-name="P5103"><text:span text:style-name="T5104">87.3.3</text:span><text:span text:style-name="T5105">. turėti priemones hidrostatinės kameros sausinimui, užkertančias kelią vandens kaupimuisi joje, kai įrenginys yra normalioje padėtyje;</text:span></text:p>
      <text:p text:style-name="P5106"><text:span text:style-name="T5107">87.3.4</text:span><text:span text:style-name="T5108">. turėti konstrukciją, užkertanči</text:span><text:span text:style-name="T5109">ą kelią gelbėjimo plausto atsiskyrimui nuo laivo, bangoms užliejus įrenginį;</text:span></text:p>
      <text:p text:style-name="P5110"><text:span text:style-name="T5111">87.3.5</text:span><text:span text:style-name="T5112">. savo išorinėje dalyje turėti nuolatinį ženklinimą, rodantį jo tipą ir serijos numerį;</text:span></text:p>
      <text:p text:style-name="P5113"><text:span text:style-name="T5114">87.3.6</text:span><text:span text:style-name="T5115">. turėti dokumentą arba skiriamąją lentelę, rodančius įrenginio pagamin</text:span><text:span text:style-name="T5116">imo datą, tipą ir serijos numerį;</text:span></text:p>
      <text:p text:style-name="P5117"><text:span text:style-name="T5118">87.3.7</text:span><text:span text:style-name="T5119">. būti toks, kad kiekviena jo dalis, besijungianti su lynu ir jam priklausančiais prietaisais, būtų ne mažesnio stiprumo kaip būtinas lyno stiprumas;</text:span></text:p>
      <text:p text:style-name="P5120"><text:span text:style-name="T5121">87.3.8</text:span><text:span text:style-name="T5122">. jeigu jis yra vienkartinio panaudojimo, turėti ins</text:span><text:span text:style-name="T5123">trukciją jo galiojimo laikui nustatyti ir priemones to laiko paženklinimui ant įrenginio.</text:span></text:p>
      <text:p text:style-name="P5124"><text:span text:style-name="T5125">88</text:span><text:span text:style-name="T5126">. Pripučiamieji gelbėjimo plaustai turi atitikti šių Reikalavimų 82–97 punktų nuostatas.</text:span></text:p>
      <text:p text:style-name="P5127"><text:span text:style-name="T5128">89</text:span><text:span text:style-name="T5129">. Pripučiamųjų gelbėjimo plaustų konstrukcija:</text:span></text:p>
      <text:p text:style-name="P5130"><text:span text:style-name="T5131">89.1</text:span><text:span text:style-name="T5132">.<text:s/></text:span><text:span text:style-name="T5133">pagrindinė plūdrumo kamera turi būti padalyta į mažiausiai du atskirus skyrius, kurių kiekvienas yra pripučiamas per savąjį negrįžtamąjį vožtuvą. Plūdrumo kameros turi būti įrengtos taip, kad kurio nors vieno skyriaus pažeidimo atveju arba tuo atveju, kai<text:s/></text:span><text:span text:style-name="T5134">vienas iš skyrių nebus pripūstas, nepažeisti skyriai galėtų išlaikyti ant vandens leidžiamą talpinti gelbėjimo plauste žmonių, sėdinčių normalioje padėtyje skaičių, kai kiekvieno žmogaus svoris – 75 kg. Gelbėjimo plausto viršvandeninis bortas tuo metu turi</text:span><text:span text:style-name="T5135"><text:s/>būti teigiamas visu gelbėjimo plausto perimetru;</text:span></text:p>
      <text:p text:style-name="P5136"><text:span text:style-name="T5137">89.2</text:span><text:span text:style-name="T5138">. gelbėjimo plausto dugnas turi būti nepralaidus vandeniui ir užtikrinti pakankamą izoliaciją nuo šalčio:</text:span></text:p>
      <text:p text:style-name="P5139"><text:span text:style-name="T5140">89.2.1</text:span><text:span text:style-name="T5141">. vieno ar kelių skyrių pagalba, kuriuos gali pripūsti esantys plauste žmonės arba k</text:span><text:span text:style-name="T5142">urie pripučiami automatiškai, o vėliau oras iš jų gali būti išleistas ir juos vėl gali pripūsti esantys plauste žmonės;</text:span></text:p>
      <text:p text:style-name="P5143"><text:span text:style-name="T5144">89.2.2</text:span><text:span text:style-name="T5145">. kitomis, lygiaverčiai efektyviomis priemonėmis, nepriklausomomis nuo pūtimo;</text:span></text:p>
      <text:p text:style-name="P5146"><text:span text:style-name="T5147">89.3</text:span><text:span text:style-name="T5148">. gelbėjimo plaustas turi būti pripuč</text:span><text:span text:style-name="T5149">iamas netoksiškomis dujomis. Gelbėjimo plausto pripūtimas neturi trukti ilgiau, kaip 1 min., kai aplinkos temperatūra yra nuo 18° iki 20 °C, ir ne ilgiau, kaip 3 min., kai aplinkos temperatūra yra 30°C. Pripūstas gelbėjimo plaustas turi išlaikyti savo form</text:span><text:span text:style-name="T5150">ą, būdamas sukomplektuotas žmonėmis ir įranga;</text:span></text:p>
      <text:p text:style-name="P5151"><text:span text:style-name="T5152">89.4</text:span><text:span text:style-name="T5153">. kiekvienas pripučiamojo gelbėjimo plausto skyrius turi išlaikyti slėgį, mažiausiai tris kartus viršijantį darbinį slėgį, ir turi būti apsaugotas nuo slėgio, du kartus viršijančio darbinį slėgį, atsir</text:span><text:span text:style-name="T5154">adimo arba apsauginiais vožtuvais, arba ribojant tiekiamų dujų kiekį. Darbinio slėgio palaikymui skyriuose turi būti numatyta galimybė papildyti juos siurbliu arba dumplėmis, privalomi pagal šių Reikalavimų 97.1.2 papunktį.</text:span></text:p>
      <text:p text:style-name="P5155"><text:span text:style-name="T5156">90</text:span><text:span text:style-name="T5157">. Žmonių, leidžiamų pata</text:span><text:span text:style-name="T5158">lpinti gelbėjimo plauste, skaičius turi būti lygus mažiausiam iš šių skaičių:</text:span></text:p>
      <text:p text:style-name="P5159"><text:span text:style-name="T5160">90.1</text:span><text:span text:style-name="T5161">. didžiausiam sveikam skaičiui, gautam padalijus pripūstų pagrindinių plūdrumo kamerų apimtį, išreikštą kubiniais metrais (į kurią neįeina nei arkos, nei skersinės sijos, j</text:span><text:span text:style-name="T5162">eigu jos yra), iš 0,096;</text:span></text:p>
      <text:p text:style-name="P5163"><text:span text:style-name="T5164">90.2</text:span><text:span text:style-name="T5165">. didžiausiam sveikam skaičiui, gautam padalijus gelbėjimo plausto vidinį horizontalaus pjūvio plotą, išreikštą kvadratiniais metrais (į kurį tuo tikslu gali įeiti skersinė sėdynėlė arba suoleliai, jeigu jie yra) ir išmatuo</text:span><text:span text:style-name="T5166">tą iki vidinio plūdrumo kamerų pakraščio, iš 0,372;</text:span></text:p>
      <text:p text:style-name="P5167"><text:span text:style-name="T5168">90.3</text:span><text:span text:style-name="T5169">. skaičiui žmonių, kurių vidutinė kūno masė – 75 kg ir kurie, užsidėję gelbėjimo liemenes, gali pakankamai patogiai sėdėti po tentu, kai erdvės po tentu aukštis yra tinkamas, ir netrukdyti dirbti<text:s/></text:span><text:span text:style-name="T5170">įrangai, priklausančiai gelbėjimo plaustui.</text:span></text:p>
      <text:p text:style-name="P5171"><text:span text:style-name="T5172">91</text:span><text:span text:style-name="T5173">. Reikalavimai patekti į pripučiamuosius gelbėjimo plaustus:</text:span></text:p>
      <text:p text:style-name="P5174"><text:span text:style-name="T5175">91.1</text:span><text:span text:style-name="T5176"><text:s/>mažiausiai prie vieno įėjimo turi būti įrengta pusiau standi pasvira įlaipinimo aikštelė, leidžianti vandenyje esantiems žmonėms užlipti</text:span><text:span text:style-name="T5177"><text:s/>į gelbėjimo plaustą. Aikštelė turi būti įrengta taip, kad užkirstų kelią žymiam dujų nutekėjimui iš gelbėjimo plausto jo pažeidimo atveju. Plauste, nuleidžiamame į vandenį keltuvo pagalba ir turinčiame daugiau nei vieną įėjimą, įlaipinimo aikštelė turi bū</text:span><text:span text:style-name="T5178">ti įrengta prie įėjimo, esančio priešingoje pusėje negu plausto pritraukimo prie borto virvės ir įrenginiai įlaipinimui iš laivo į plaustą;</text:span></text:p>
      <text:p text:style-name="P5179"><text:span text:style-name="T5180">91.2</text:span><text:span text:style-name="T5181">. įėjimai, prie kurių nėra įlaipinimo aikštelių, turi turėti įlaipinimo trapą, kurio apatinis laiptelis turi</text:span><text:span text:style-name="T5182"><text:s/>būti mažiausiai 0,4 m žemiau gelbėjimo plausto vaterlinijos, kai jis yra tuščias;</text:span></text:p>
      <text:p text:style-name="P5183"><text:span text:style-name="T5184">91.3</text:span><text:span text:style-name="T5185">. gelbėjimo plausto viduje turi būti priemonės, leidžiančios žmonėms įlipti nuo trapo į plaustą.</text:span></text:p>
      <text:p text:style-name="P5186"><text:span text:style-name="T5187">92</text:span><text:span text:style-name="T5188">. Reikalavimai pripučiamųjų gelbėjimo plaustų stovumui:</text:span></text:p>
      <text:p text:style-name="P5189"><text:span text:style-name="T5190">92.1</text:span><text:span text:style-name="T5191">. kiekvieno pripučiamojo gelbėjimo plausto konstrukcija turi būti tokia, kad jis būtų stovus, esant bangavimui, plaukdamas tentu į viršų;</text:span></text:p>
      <text:p text:style-name="P5192"><text:span text:style-name="T5193">92.2</text:span><text:span text:style-name="T5194">. gelbėjimo plausto stovumas jam apsivertus turi būti toks, kad jį galėtų atversti vienas žmogus ir esant ba</text:span><text:span text:style-name="T5195">ngavimui, ir ramiame vandenyje;</text:span></text:p>
      <text:p text:style-name="P5196"><text:span text:style-name="T5197">92.3</text:span><text:span text:style-name="T5198">. gelbėjimo plausto stovumas, kai jis sukomplektuotas žmonėmis ir įranga, turi būti toks, kad būtų galima jį vilkti iki 3 mazgų greičiu ramiame vandenyje.</text:span></text:p>
      <text:p text:style-name="P5199"><text:span text:style-name="T5200">93</text:span><text:span text:style-name="T5201">. Reikalavimai pripučiamųjų gelbėjimo plaustų<text:s/></text:span><text:span text:style-name="T5202">įrangai:</text:span></text:p>
      <text:p text:style-name="P5203"><text:span text:style-name="T5204">93.1</text:span><text:span text:style-name="T5205">. pririšamojo lyno sistemos, įskaitant jos tvirtinimo prie plausto priemones, išskyrus silpnąją jungtį, privalomos pagal šių Reikalavimų 87.2 punktą, trūkimo jėga turi būti ne mažesnė kaip 10,0 kN plaustams, talpinantiems 9 ar daugiau<text:s/></text:span><text:span text:style-name="T5206">žmonių, ir ne mažesnė kaip 7,5 kN visiems kitiems plaustams. Turi būti numatyta galimybė, kad plaustą galėtų pripūsti vienas žmogus;</text:span></text:p>
      <text:p text:style-name="P5207"><text:span text:style-name="T5208">93.2</text:span><text:span text:style-name="T5209">. gelbėjimo plausto tento viršuje turi būti įtaisyta lemputė su rankiniu jungikliu, kurios šviesa būtų matoma tamsi</text:span><text:span text:style-name="T5210">ą naktį esant giedriam orui ne mažesniu kaip 2 mylių atstumu ir ne trumpiau kaip 12 val. Jeigu šviesa yra blykčiojanti, tai ji turi blykčioti ne mažesniu kaip 50 blyksnių per minutę dažnumu pirmąsias 2 iš 12 darbo valandų. Lemputė turi būti maitinama eleme</text:span><text:span text:style-name="T5211">ntu, kuris veikia sausuoju cheminiu elementu arba veikiamas jūros vandens. Ji turi užsidegti automatiškai, prisipučiant gelbėjimo plaustui. Elementas turi būti toks, kad jo kokybė neblogėtų, kai jį veikia drėgmė sudėtame konteineryje plauste;</text:span></text:p>
      <text:p text:style-name="P5212"><text:span text:style-name="T5213">93.3</text:span><text:span text:style-name="T5214">. gel</text:span><text:span text:style-name="T5215">bėjimo plausto viduje turi būti įtaisyta lemputė su rankiniu jungikliu, galinti nepertraukiamai šviesti ne trumpiau nei 12 val. Ji turi užsidegti automatiškai, prisipučiant gelbėjimo plaustui, ir šviesti tokiu stiprumu, kad užtektų šviesos skaityti gyvybės</text:span><text:span text:style-name="T5216"><text:s/>išsaugojimo instrukciją ir informaciją apie gelbėjimo plausto įrangą.</text:span></text:p>
      <text:p text:style-name="P5217"><text:span text:style-name="T5218">94</text:span><text:span text:style-name="T5219">. Reikalavimai pripučiamiesiems gelbėjimo plaustų konteineriams:</text:span></text:p>
      <text:p text:style-name="P5220"><text:span text:style-name="T5221">94.1</text:span><text:span text:style-name="T5222">. gelbėjimo plaustas turi būti supakuotas konteineryje, kuris:</text:span></text:p>
      <text:p text:style-name="P5223"><text:span text:style-name="T5224">94.1.1</text:span><text:span text:style-name="T5225">. būtų pagamintas taip, kad galėtų<text:s/></text:span><text:span text:style-name="T5226">atlaikyti sunkias eksploatacijos jūroje sąlygas;</text:span></text:p>
      <text:p text:style-name="P5227"><text:span text:style-name="T5228">94.1.2</text:span><text:span text:style-name="T5229">. kartu su supakuotu jame gelbėjimo plaustu ir jo įranga būtų pats pakankamai plūdrus, kad lynas galėtų išsitraukti į išorę ir būtų paleistas pripildymo dujomis mechanizmas, skęstančiam laivui grim</text:span><text:span text:style-name="T5230">ztant į vandenį;</text:span></text:p>
      <text:p text:style-name="P5231"><text:span text:style-name="T5232">94.1.3</text:span><text:span text:style-name="T5233">. yra, kiek tai praktiškai įmanoma, nepralaidus vandeniui, išskyrus drenažines angas konteinerio dugne;</text:span></text:p>
      <text:p text:style-name="P5234"><text:span text:style-name="T5235">94.2</text:span><text:span text:style-name="T5236">. gelbėjimo plaustas turi būti supakuotas konteineryje taip, kad, patekęs į vandenį ir išlaisvintas iš konteinerio,</text:span><text:span text:style-name="T5237"><text:s/>jis prisipūstų, būdamas pagal galimybes tiesioje padėtyje;</text:span></text:p>
      <text:p text:style-name="P5238"><text:span text:style-name="T5239">94.3</text:span><text:span text:style-name="T5240">. konteineris turi turėti ženklinimą, rodantį:</text:span></text:p>
      <text:p text:style-name="P5241"><text:span text:style-name="T5242">94.3.1</text:span><text:span text:style-name="T5243">. gamintojo pavadinimą arba prekinį ženklą;</text:span></text:p>
      <text:p text:style-name="P5244"><text:span text:style-name="T5245">94.3.2</text:span><text:span text:style-name="T5246">. serijos numerį;</text:span></text:p>
      <text:p text:style-name="P5247"><text:span text:style-name="T5248">94.3.3</text:span><text:span text:style-name="T5249">. aprobavusios organizacijos pavadinimą ir leidžiam</text:span><text:span text:style-name="T5250">ą patalpinti žmonių skaičių;</text:span></text:p>
      <text:p text:style-name="P5251"><text:span text:style-name="T5252">94.3.4</text:span><text:span text:style-name="T5253">. SFV, tačiau pripučiamieji gelbėjimo plaustai, atitinkantys 1974 m. Tarptautinės konvencijos dėl žmogaus gyvybės apsaugos jūroje taisyklės III/39 su pataisomis reikalavimus ir turintys SOLAS A ženklinimą, yra visiška</text:span><text:span text:style-name="T5254">i tapatūs gelbėjimo plaustams, aprašytiems šių Reikalavimų 88–97 punktuose ir gali būti laikomi visiškai tapačiais gelbėjimo plaustams, turintiems SFV ženklinimą;</text:span></text:p>
      <text:p text:style-name="P5255"><text:span text:style-name="T5256">94.3.5</text:span><text:span text:style-name="T5257">. plauste esančios avarinės įrangos komplekto tipą;</text:span></text:p>
      <text:p text:style-name="P5258"><text:span text:style-name="T5259">94.3.6</text:span><text:span text:style-name="T5260">. paskutinio aptarnav</text:span><text:span text:style-name="T5261">imo atlikimo datą;</text:span></text:p>
      <text:p text:style-name="P5262"><text:span text:style-name="T5263">94.3.7</text:span><text:span text:style-name="T5264">. pririšamojo lyno ilgį;</text:span></text:p>
      <text:p text:style-name="P5265"><text:span text:style-name="T5266">94.3.8</text:span><text:span text:style-name="T5267">. maksimaliai leistiną gelbėjimo plausto pastatymo virš vaterlinijos aukštį (aukštį, iš kurio plaustas buvo numetamas, atliekant bandymus);</text:span></text:p>
      <text:p text:style-name="P5268"><text:span text:style-name="T5269">94.3.9</text:span><text:span text:style-name="T5270">. nuleidimo instrukciją.</text:span></text:p>
      <text:p text:style-name="P5271"><text:span text:style-name="T5272">95</text:span><text:span text:style-name="T5273">.<text:s/></text:span><text:span text:style-name="T5274">Pripučiamieji gelbėjimo plaustai turi turėti ženklinimą, rodantį:</text:span></text:p>
      <text:p text:style-name="P5275"><text:span text:style-name="T5276">95.1</text:span><text:span text:style-name="T5277">. gamintojo pavadinimą arba prekinį ženklą;</text:span></text:p>
      <text:p text:style-name="P5278"><text:span text:style-name="T5279">95.2</text:span><text:span text:style-name="T5280">. serijos numerį;</text:span></text:p>
      <text:p text:style-name="P5281"><text:span text:style-name="T5282">95.3</text:span><text:span text:style-name="T5283">. pagaminimo datą (metus ir mėnesį);</text:span></text:p>
      <text:p text:style-name="P5284"><text:span text:style-name="T5285">95.4</text:span><text:span text:style-name="T5286">. aprobavusios organizacijos pavadinimą;</text:span></text:p>
      <text:p text:style-name="P5287"><text:span text:style-name="T5288">95.5</text:span><text:span text:style-name="T5289">. techninės<text:s/></text:span><text:span text:style-name="T5290">priežiūros stoties, kuri atliko paskutinį aptarnavimą, pavadinimą ir adresą;</text:span></text:p>
      <text:p text:style-name="P5291"><text:span text:style-name="T5292">95.6</text:span><text:span text:style-name="T5293">. leidžiamų patalpinti žmonių skaičių, parašytą ne mažesniu kaip 100 mm šriftu ir spalva, kontrastuojančia su gelbėjimo plausto spalva.</text:span></text:p>
      <text:p text:style-name="P5294"><text:span text:style-name="T5295">96</text:span><text:span text:style-name="T5296">. Reikalavimai pripučiamies</text:span><text:span text:style-name="T5297">iems gelbėjimo plaustams, nuleidžiamiems keltuvu:</text:span></text:p>
      <text:p text:style-name="P5298"><text:span text:style-name="T5299">96.1</text:span><text:span text:style-name="T5300">. papildant aukščiau išvardytus reikalavimus, gelbėjimo plaustas, skirtas naudojimui su aprobuotu nuleidžiamuoju įrenginiu, būdamas pakabintas ant kėlimo kablio arba stropo turi išlaikyti apkrovą:</text:span></text:p>
      <text:p text:style-name="P5301"><text:span text:style-name="T5302">96.1.1</text:span><text:span text:style-name="T5303">. keturis kartus viršijančią jo, visiškai sukomplektuoto žmonėmis ir įranga, masę, esant nusistovėjusiai paties gelbėjimo plausto ir supančios aplinkos temperatūrai 20 ± 3°C, kai nė vienas iš apsauginių vožtuvų neveikia;</text:span></text:p>
      <text:p text:style-name="P5304"><text:span text:style-name="T5305">96.1.2</text:span><text:span text:style-name="T5306">. 1,1 karto virši</text:span><text:span text:style-name="T5307">jančią jo, visiškai sukomplektuoto žmonėmis ir įranga, masę, esant nusistovėjusiai paties gelbėjimo plausto ir supančios aplinkos temperatūrai -30°C, kai visi apsauginiai vožtuvai yra veikiantys;</text:span></text:p>
      <text:p text:style-name="P5308"><text:span text:style-name="T5309">96.2</text:span><text:span text:style-name="T5310">. standieji konteineriai gelbėjimo plaustams, nule</text:span><text:span text:style-name="T5311">idžiamiems nuleidžiamuoju įrenginiu, turi būti pritvirtinti taip, kad nei konteineris, nei atskiros jo dalys nenukristų į vandenį, kai gelbėjimo plaustas, kuris buvo jame, yra pripučiamas ir nuleidžiamas į vandenį bei po to.</text:span></text:p>
      <text:p text:style-name="P5312"><text:span text:style-name="T5313">97</text:span><text:span text:style-name="T5314">. Reikalavimai papildom</text:span><text:span text:style-name="T5315">ai pripučiamųjų gelbėjimo plaustų įrangai:</text:span></text:p>
      <text:p text:style-name="P5316"><text:span text:style-name="T5317">97.1</text:span><text:span text:style-name="T5318">. be įrangos, privalomos pagal šių Reikalavimų 86 punktą, kiekviename pripučiamame gelbėjimo plauste turi būti:</text:span></text:p>
      <text:p text:style-name="P5319"><text:span text:style-name="T5320">97.1.1</text:span><text:span text:style-name="T5321">. vienas komplektas remonto reikmenų plūdrumo kamerų pradūrimams užtaisyti;</text:span></text:p>
      <text:p text:style-name="P5322"><text:span text:style-name="T5323">97.1.2</text:span><text:span text:style-name="T5324">.</text:span><text:span text:style-name="T5325"><text:s/>vienas siurblys arba dumplės papūtimui;</text:span></text:p>
      <text:p text:style-name="P5326"><text:span text:style-name="T5327">97.2</text:span><text:span text:style-name="T5328">. peiliai, kurių reikalaujama šių Reikalavimų 86 punkte, turi būti pagaminti taip, kad būtų saugūs.</text:span></text:p>
      <text:p text:style-name="P5329"><text:span text:style-name="T5330">98</text:span><text:span text:style-name="T5331">. Standieji gelbėjimo plaustai turi atitikti šių Reikalavimų 82–87 ir 98–105 punktų nuostatas.</text:span></text:p>
      <text:p text:style-name="P5332"><text:span text:style-name="T5333">99</text:span><text:span text:style-name="T5334">. Reikalavimai standžiųjų gelbėjimo plaustų konstrukcijai:</text:span></text:p>
      <text:p text:style-name="P5335"><text:span text:style-name="T5336">99.1</text:span><text:span text:style-name="T5337">. gelbėjimo plausto plūdrumas turi būti palaikomas aprobuota plūdriąja medžiaga, išdėstoma kaip galima arčiau gelbėjimo plausto kraštų. Ši plūdrioji medžiaga turi būti atspari ugniai arba</text:span><text:span text:style-name="T5338"><text:s/>turėti apsauginę ugniai atsparią dangą;</text:span></text:p>
      <text:p text:style-name="P5339"><text:span text:style-name="T5340">99.2</text:span><text:span text:style-name="T5341">. gelbėjimo plausto denis turi neleisti prasisunkti vandeniui, efektyviai apsaugoti plauste esančius žmones nuo vandens ir izoliuoti juos nuo šalčio.</text:span></text:p>
      <text:p text:style-name="P5342"><text:span text:style-name="T5343">100</text:span><text:span text:style-name="T5344">. Žmonių, leidžiamų patalpinti į gelbėjimo plaus</text:span><text:span text:style-name="T5345">tą, skaičius turi būti lygus mažesniam iš šių skaičių:</text:span></text:p>
      <text:p text:style-name="P5346"><text:span text:style-name="T5347">100.1</text:span><text:span text:style-name="T5348">. didžiausiam sveikam skaičiui, gautam padalijus iš 0,096 plūdriosios medžiagos apimtį, išreikštą kubiniais metrais, padaugintą iš koeficiento 1, atėmus lyginamąjį tos medžiagos svorį;</text:span></text:p>
      <text:p text:style-name="P5349"><text:span text:style-name="T5350">100.2</text:span><text:span text:style-name="T5351">. didžiausiam sveikam skaičiui, gautam padalijus iš 0,372 gelbėjimo plausto denio horizontalaus pjūvio plotą, išreikštą kvadratiniais metrais;</text:span></text:p>
      <text:p text:style-name="P5352"><text:span text:style-name="T5353">100.3</text:span><text:span text:style-name="T5354">. skaičiui žmonių, kurių vidutinė kūno masė – 75 kg ir kurie užsidėję gelbėjimo liemenes gali pakankamai</text:span><text:span text:style-name="T5355"><text:s/>patogiai sėdėti po tentu, kai erdvės po tentu aukštis yra tinkamas, ir netrukdyti dirbti įrangai, priklausančiai gelbėjimo plaustui.</text:span></text:p>
      <text:p text:style-name="P5356"><text:span text:style-name="T5357">101</text:span><text:span text:style-name="T5358">. Reikalavimai patekti į standžiuosius gelbėjimo plaustus:</text:span></text:p>
      <text:p text:style-name="P5359"><text:span text:style-name="T5360">101.1</text:span><text:span text:style-name="T5361">. mažiausiai prie vieno įėjimo turi būti standi</text:span><text:span text:style-name="T5362"><text:s/>pasvira įlaipinimo aikštelė, leidžianti vandenyje esantiems žmonėms įlipti į gelbėjimo plaustą. Gelbėjimo plauste, nuleidžiamame į vandenį keltuvu ir turinčiame daugiau nei vieną įėjimą, įlaipinimo aikštelė turi būti įrengta prie įėjimo, esančio priešingo</text:span><text:span text:style-name="T5363">je pusėje negu plausto pritraukimo prie borto virvės ir įrenginiai įlaipinimui iš laivo į plaustą;</text:span></text:p>
      <text:p text:style-name="P5364"><text:span text:style-name="T5365">101.2</text:span><text:span text:style-name="T5366">. įėjimai, prie kurių nėra įlaipinimo aikštelių, turi turėti įlaipinimo trapą, kurio apatinis laiptelis turi būti mažiausiai 0,4 m žemiau gelbėjimo<text:s/></text:span><text:span text:style-name="T5367">plausto vaterlinijos, kai jis yra tuščias;</text:span></text:p>
      <text:p text:style-name="P5368"><text:span text:style-name="T5369">101.3</text:span><text:span text:style-name="T5370">. gelbėjimo plausto viduje turi būti priemonės, leidžiančios žmonėms įlipti nuo trapo į plaustą.</text:span></text:p>
      <text:p text:style-name="P5371"><text:span text:style-name="T5372">102</text:span><text:span text:style-name="T5373">. Reikalavimai standžiųjų gelbėjimo plaustų stovumui:</text:span></text:p>
      <text:p text:style-name="P5374"><text:span text:style-name="T5375">102.1</text:span><text:span text:style-name="T5376">. išskyrus tuos atvejus, kada plausta</text:span><text:span text:style-name="T5377">s gali būti saugiai eksploatuojamas nepriklausomai nuo to, kuria puse į viršų jis plaukia, jo tvirtumas ir stovumas turi būti tokie, kad jis galėtų arba pats savaime atsiversti arba jį lengvai galėtų atversti vienas žmogus ir esant bangavimui, ir ramiame v</text:span><text:span text:style-name="T5378">andenyje;</text:span></text:p>
      <text:p text:style-name="P5379"><text:span text:style-name="T5380">102.2</text:span><text:span text:style-name="T5381">. gelbėjimo plausto stovumas, kai jis sukomplektuotas žmonėmis ir įranga, turi būti toks, kad būtų galima jį vilkti iki 3 mazgų greičiu ramiame vandenyje.</text:span></text:p>
      <text:p text:style-name="P5382"><text:span text:style-name="T5383">103</text:span><text:span text:style-name="T5384">. Reikalavimai standžiųjų gelbėjimo plaustų įrangai:</text:span></text:p>
      <text:p text:style-name="P5385"><text:span text:style-name="T5386">103.1</text:span><text:span text:style-name="T5387">. gelbėjimo p</text:span><text:span text:style-name="T5388">laustas turi turėti patikimą pririšamąjį lyną. Pririšamojo lyno sistemos, įskaitant jos tvirtinimo prie gelbėjimo plausto priemones, išskyrus silpnąją jungtį, privalomos pagal šių Reikalavimų 87.2 papunktį, trūkimo jėga turi būti ne mažesnė kaip 10,0 kN ge</text:span><text:span text:style-name="T5389">lbėjimo plaustams, talpinantiems 9 ar daugiau žmonių, ir ne mažesnė kaip 7,5 kN visiems kitiems plaustams;</text:span></text:p>
      <text:p text:style-name="P5390"><text:span text:style-name="T5391">103.2</text:span><text:span text:style-name="T5392">. gelbėjimo plausto tento viršuje turi būti įtaisyta lemputė su rankiniu jungikliu, kurios šviesa būtų matoma tamsią naktį esant giedram oru</text:span><text:span text:style-name="T5393">i ne mažesniu kaip 2 mylių atstumu ir ne trumpiau kaip 12 val. Jeigu šviesa yra blykčiojanti, ji turi blykčioti ne mažesniu kaip 50 blyksnių per minutę dažnumu pirmąsias 2 iš 12 darbo valandų. Lemputė turi būti maitinama elementu, kuris veikia sausu chemin</text:span><text:span text:style-name="T5394">iu elementu arba veikiamas jūros vandens. Ji turi užsidegti automatiškai, statant į vietą gelbėjimo plausto tentą. Elementas turi būti toks, kad jo kokybė neblogėtų, kai jį veikia drėgmė plausto laikymo vietoje;</text:span></text:p>
      <text:p text:style-name="P5395"><text:span text:style-name="T5396">103.3</text:span><text:span text:style-name="T5397">. gelbėjimo plausto viduje turi būt</text:span><text:span text:style-name="T5398">i įtaisyta lemputė su rankiniu jungikliu, galinti nepertraukiamai šviesti ne trumpiau nei 12 val. Ji turi užsidegti automatiškai, statant į vietą tentą ir šviesti tokiu stiprumu, kad užtektų šviesos skaityti gyvybės išsaugojimo instrukciją ir informaciją a</text:span><text:span text:style-name="T5399">pie gelbėjimo plausto įrangą.</text:span></text:p>
      <text:p text:style-name="P5400"><text:span text:style-name="T5401">104</text:span><text:span text:style-name="T5402">. Standusis gelbėjimo plaustas turi turėti ženklinimą, nurodantį:</text:span></text:p>
      <text:p text:style-name="P5403"><text:span text:style-name="T5404">104.1</text:span><text:span text:style-name="T5405">. laivo, kuriam jis priklauso, pavadinimą ir registracijos uostą;</text:span></text:p>
      <text:p text:style-name="P5406"><text:span text:style-name="T5407">104.2</text:span><text:span text:style-name="T5408">. gamintojo pavadinimą arba prekinį ženklą;</text:span></text:p>
      <text:p text:style-name="P5409"><text:span text:style-name="T5410">104.3</text:span><text:span text:style-name="T5411">. serijos<text:s/></text:span><text:span text:style-name="T5412">numerį;</text:span></text:p>
      <text:p text:style-name="P5413"><text:span text:style-name="T5414">104.4</text:span><text:span text:style-name="T5415">. aprobavusios organizacijos pavadinimą;</text:span></text:p>
      <text:p text:style-name="P5416"><text:span text:style-name="T5417">104.5</text:span><text:span text:style-name="T5418">. leidžiamą patalpinti žmonių skaičių, parašytą virš kiekvieno įėjimo ne mažesniu kaip 100 mm šriftu ir spalva, kontrastuojančia su gelbėjimo plausto spalva;</text:span></text:p>
      <text:p text:style-name="P5419"><text:span text:style-name="T5420">104.6</text:span><text:span text:style-name="T5421">. SFV, tačiau pripučia</text:span><text:span text:style-name="T5422">mieji gelbėjimo plaustai, atitinkantys 1974 m. Tarptautinės konvencijos dėl žmogaus gyvybės apsaugos jūroje taisyklės III/39 su pataisomis reikalavimus ir turintys SOLAS A ženklinimą, yra visiškai tapatūs gelbėjimo plaustams, aprašytiems šių Reikalavimų 98</text:span><text:span text:style-name="T5423">–105 punktuose ir gali būti laikomi visiškai tapačiais gelbėjimo plaustams, turintiems SFV ženklinimą;</text:span></text:p>
      <text:p text:style-name="P5424"><text:span text:style-name="T5425">104.7</text:span><text:span text:style-name="T5426">. plauste esančios avarinės įrangos komplekto tipą;</text:span></text:p>
      <text:p text:style-name="P5427"><text:span text:style-name="T5428">104.8</text:span><text:span text:style-name="T5429">. pririšamojo lyno ilgį;</text:span></text:p>
      <text:p text:style-name="P5430"><text:span text:style-name="T5431">104.9</text:span><text:span text:style-name="T5432">. maksimaliai leistiną gelbėjimo plausto pastatym</text:span><text:span text:style-name="T5433">o virš vaterlinijos aukštį (aukštį, iš kurio plaustas buvo numetamas, atliekant bandymus);</text:span></text:p>
      <text:p text:style-name="P5434"><text:span text:style-name="T5435">104.10</text:span><text:span text:style-name="T5436">. nuleidimo instrukciją.</text:span></text:p>
      <text:p text:style-name="P5437"><text:span text:style-name="T5438">105</text:span><text:span text:style-name="T5439">. Papildant aukščiau išvardytus reikalavimus, standusis gelbėjimo plaustas, skirtas naudoti su aprobuotu nuleidžiamuoju į</text:span><text:span text:style-name="T5440">renginiu, būdamas pakabintas ant kėlimo kablio arba stropo, turi išlaikyti apkrovą, keturis kartus viršijančią jo, su pilnu žmonių ir įrangos komplektu, masę.</text:span></text:p>
      <text:p text:style-name="P5441"><text:span text:style-name="T5442">106</text:span><text:span text:style-name="T5443">. Bendrieji reikalavimai gelbėjimo kateriams:</text:span></text:p>
      <text:p text:style-name="P5444"><text:span text:style-name="T5445">106.1</text:span><text:span text:style-name="T5446">. jeigu šių Reikalavimų 106–110 punkt</text:span><text:span text:style-name="T5447">uose nenumatoma kitaip, tai visi gelbėjimo kateriai turi atitikti šių Reikalavimų 61–68.4 punktų nuostatas imtinai ir 68.6, 68.7, 68.9, 68.12 ir 70 papunkčių reikalavimus;</text:span></text:p>
      <text:p text:style-name="P5448"><text:span text:style-name="T5449">106.2</text:span><text:span text:style-name="T5450">. gelbėjimo kateriai gali būti standžios arba pripučiamos konstrukcijos ar<text:s/></text:span><text:span text:style-name="T5451">sukonstruoti panaudojant abi konstrukcijas:</text:span></text:p>
      <text:p text:style-name="P5452"><text:span text:style-name="T5453">106.2.1</text:span><text:span text:style-name="T5454">. turi būti ne trumpesni kaip 3,8 m ir ne ilgesni kaip 8,5 m, išskyrus trumpesnių kaip 45 m ilgio laivus, kai dėl laivo dydžio ar kitų priežasčių, dėl kurių tokių katerių turėjimas laive laikomas nepagrį</text:span><text:span text:style-name="T5455">stu ar neįmanomu, klasifikacinei bendrovei, suderinus su Administracija, gali būti priimtini mažesnio ilgio kateriai, tačiau ne trumpesni kaip 3,3 m;</text:span></text:p>
      <text:p text:style-name="P5456"><text:span text:style-name="T5457">106.2.2</text:span><text:span text:style-name="T5458">. juose turi tilpti ne mažiau kaip penki sėdintys asmenys ir vienas gulintis asmuo arba, jeigu<text:s/></text:span><text:span text:style-name="T5459">laivas yra trumpesnis kaip 45 m ir gelbėjimo katerio ilgis yra mažesnis negu 3,8 m, keturi sėdintys asmenys ir vienas gulintis asmuo;</text:span></text:p>
      <text:p text:style-name="P5460"><text:span text:style-name="T5461">106.3</text:span><text:span text:style-name="T5462">. leistiną kateryje telpančių asmenų skaičių nustato klasifikacinė bendrovė, atlikdama susodinimo bandymą. Mini</text:span><text:span text:style-name="T5463">mali katerio talpa nurodyta šių Reikalavimų 106.2.2 papunktyje. Sėdimosios vietos, išskyrus vairininko vietą, gali būti ant dugno. Jokių sėdimųjų vietų neturi būti ant valties kraštų ar ant pripučiamų plūdrumo kamerų valties šonuose;</text:span></text:p>
      <text:p text:style-name="P5464"><text:span text:style-name="T5465">106.4</text:span><text:span text:style-name="T5466">. kombinuotos</text:span><text:span text:style-name="T5467"><text:s/>konstrukcijos gelbėjimo kateriai pagal klasifikacinės bendrovės taisyklių reikalavimus, suderinus su Administracija, turi atitikti atitinkamas šių Reikalavimų 106–110 punktų nuostatas;</text:span></text:p>
      <text:p text:style-name="P5468"><text:span text:style-name="T5469">106.5</text:span><text:span text:style-name="T5470">. jeigu gelbėjimo kateris neturi pakankamo balniškumo, tai jo</text:span><text:span text:style-name="T5471"><text:s/>priekis turi būti uždengtas, o uždanga turi apimti ne mažiau nei 15 proc. jo ilgio;</text:span></text:p>
      <text:p text:style-name="P5472"><text:span text:style-name="T5473">106.6</text:span><text:span text:style-name="T5474">. gelbėjimo kateris turi sugebėti manevruoti judėdamas iki 6 mazgų greičiu ir išlaikyti tą greitį ne trumpiau nei 4 val.;</text:span></text:p>
      <text:p text:style-name="P5475"><text:span text:style-name="T5476">106.7</text:span><text:span text:style-name="T5477">. gelbėjimo kateriai turi būti<text:s/></text:span><text:span text:style-name="T5478">pakankamai mobilūs ir manevringi esant bangavimui, kad galėtų gelbėti esančius vandenyje žmones, surinkti gelbėjimo plaustus ir vilkti patį didžiausią iš esančių laive plaustą, sukomplektuotą žmonėmis ir įranga, arba lygiaverčiu kroviniu, ne mažesniu nei 2</text:span><text:span text:style-name="T5479"><text:s/>mazgai greičiu;</text:span></text:p>
      <text:p text:style-name="P5480"><text:span text:style-name="T5481">106.8</text:span><text:span text:style-name="T5482">. gelbėjimo kateryje turi būti stacionarus arba pakabinamasis variklis. Jeigu jame yra pakabinamasis variklis, tai vairas ir rumpelis gali būti variklio dalimi. Nepaisant šių Reikalavimų 67 punkto nuostatų, gelbėjimo kateriai gali</text:span><text:span text:style-name="T5483"><text:s/>turėti benzininius pakabinamuosius variklius su aprobuota degalų sistema, tačiau su sąlyga, kad degalų bakai bus specialiu būdu apsaugoti nuo gaisro ir sprogimų;</text:span></text:p>
      <text:p text:style-name="P5484"><text:span text:style-name="T5485">106.9</text:span><text:span text:style-name="T5486">. gelbėjimo kateriuose turi būti stacionarūs, pakankamai tvirti įrenginiai buksyravi</text:span><text:span text:style-name="T5487">mui, kad galėtų surinkti ir vilkti gelbėjimo plaustus, kaip numatoma šių Reikalavimų 106.7 papunktyje;</text:span></text:p>
      <text:p text:style-name="P5488"><text:span text:style-name="T5489">106.10</text:span><text:span text:style-name="T5490">. gelbėjimo kateriai turi turėti atsparias jūros poveikiui priemones smulkiems įrangos daiktams saugoti.</text:span></text:p>
      <text:p text:style-name="P5491"><text:span text:style-name="T5492">107</text:span><text:span text:style-name="T5493">. Reikalavimai gelbėjimo kate</text:span><text:span text:style-name="T5494">rių įrangai:</text:span></text:p>
      <text:p text:style-name="P5495"><text:span text:style-name="T5496">107.1</text:span><text:span text:style-name="T5497">. visi gelbėjimo katerio įrangos daiktai, išskyrus kobinius, kurie turi būti laikomi nepritvirtinti, kad valtis atsistumtų nuo laivo borto, turi būti pritvirtinti gelbėjimo katerio viduje naitovais, laikomi dėžėse arba skyriuose, įtvirt</text:span><text:span text:style-name="T5498">inti ant kronšteinų ar panašių į juos tvirtinimo įtaisų arba kitais atitinkamais būdais. Įranga turi būti pritvirtinta taip, kad netrukdytų nuleisti ir pakelti gelbėjimo katerį. Visi gelbėjimo katerio įrangos daiktai turi būti pagal galimybes nedideli ir l</text:span><text:span text:style-name="T5499">engvi, patogiai ir kompaktiškai supakuoti;</text:span></text:p>
      <text:p text:style-name="P5500"><text:span text:style-name="T5501">107.2</text:span><text:span text:style-name="T5502">. įprastinė kiekvieno gelbėjimo katerio įranga susideda iš:</text:span></text:p>
      <text:p text:style-name="P5503"><text:span text:style-name="T5504">107.2.1</text:span><text:span text:style-name="T5505">. pakankamo kiekio plūdrių irklų, kad užtikrintų valties judėjimą ramiame vandenyje. Kiekvienam irklui turi būti numatyta įkaba arba ki</text:span><text:span text:style-name="T5506">tas lygiavertis įtaisas. Įkabos turi būti tvirtinamos prie katerio škertais arba grandinėlėmis;</text:span></text:p>
      <text:p text:style-name="P5507"><text:span text:style-name="T5508">107.2.2</text:span><text:span text:style-name="T5509">. neskęstančio semtuvo;</text:span></text:p>
      <text:p text:style-name="P5510"><text:span text:style-name="T5511">107.2.3</text:span><text:span text:style-name="T5512">. naktouzo su patikimu kompasu, šviečiančiu arba turinčiu atitinkamą apšvietimo priemonę;</text:span></text:p>
      <text:p text:style-name="P5513"><text:span text:style-name="T5514">107.2.4</text:span><text:span text:style-name="T5515">. plūdriojo<text:s/></text:span><text:span text:style-name="T5516">inkaro su niralu ir pakankamai stipriu ir ne trumpesniu nei 10 m drektovu;</text:span></text:p>
      <text:p text:style-name="P5517"><text:span text:style-name="T5518">107.2.5</text:span><text:span text:style-name="T5519">. vieno pakankamai ilgo ir stipraus lyno, pritvirtinto prie atjungiamojo įrenginio, atitinkančio šių Reikalavimų 68 punkto nuostatas, ir įtaisyto gelbėjimo katerio prieki</text:span><text:span text:style-name="T5520">nėje dalyje;</text:span></text:p>
      <text:p text:style-name="P5521"><text:span text:style-name="T5522">107.2.6</text:span><text:span text:style-name="T5523">. vieno plūdraus ne trumpesnio nei 50 m lyno, pakankamai stipraus gelbėjimo plausto buksyravimui, kaip nustatoma šių Reikalavimų 106.7 papunktyje;</text:span></text:p>
      <text:p text:style-name="P5524"><text:span text:style-name="T5525">107.2.7</text:span><text:span text:style-name="T5526">. vieno vandens nepraleidžiančio elektrinio žibinto, tinkamo signalizuoti<text:s/></text:span><text:span text:style-name="T5527">Morzės abėcėle, su vienu atsarginiu baterijų komplektu ir viena atsargine lempute vandeniui nepralaidžioje pakuotėje;</text:span></text:p>
      <text:p text:style-name="P5528"><text:span text:style-name="T5529">107.2.8</text:span><text:span text:style-name="T5530">. vieno švilpuko arba kitos lygiavertės garso signalizacijos priemonės;</text:span></text:p>
      <text:p text:style-name="P5531"><text:span text:style-name="T5532">107.2.9</text:span><text:span text:style-name="T5533">. pirmosios pagalbos vaistinėlės vandeniui n</text:span><text:span text:style-name="T5534">epralaidžioje pakuotėje, kuri panaudojus gali būti vėl sandariai uždaroma;</text:span></text:p>
      <text:p text:style-name="P5535"><text:span text:style-name="T5536">107.2.10</text:span><text:span text:style-name="T5537">. dviejų plūdriųjų gelbėjimo žiedų, pritvirtintų prie plūdriojo lyno, kurio ilgis – ne mažesnis nei 30 m;</text:span></text:p>
      <text:p text:style-name="P5538"><text:span text:style-name="T5539">107.2.11</text:span><text:span text:style-name="T5540">. prožektoriaus, galinčio efektyviai apšviesti<text:s/></text:span><text:span text:style-name="T5541">nakties metu šviesiai dažytą 18 m pločio objektą 180 m atstumu, iš viso 6 val., iš kurių 3 val. prožektorius turi šviesti be pertraukos;</text:span></text:p>
      <text:p text:style-name="P5542"><text:span text:style-name="T5543">107.2.12</text:span><text:span text:style-name="T5544">. efektyvaus radiolokacinio reflektoriaus;</text:span></text:p>
      <text:p text:style-name="P5545"><text:span text:style-name="T5546">107.2.13</text:span><text:span text:style-name="T5547">. šilumos apsaugos priemonių, atitinkančių šių Reika</text:span><text:span text:style-name="T5548">lavimų 118–120 punktų nuostatas, kurių turi būti tiek, kad užtektų 10 proc. žmonių iš leidžiamo patalpinti gelbėjimo kateryje žmonių skaičiaus arba dviem žmonėms, atsižvelgiant į tai, ko yra daugiau.</text:span></text:p>
      <text:p text:style-name="P5549"><text:span text:style-name="T5550">108</text:span><text:span text:style-name="T5551">. Papildant įrangą, privalomą pagal šių Reika</text:span><text:span text:style-name="T5552">lavimų 107.2 papunktį, įprastinėje kiekvieno standžiojo gelbėjimo katerio įrangoje turi būti:</text:span></text:p>
      <text:p text:style-name="P5553"><text:span text:style-name="T5554">108.1</text:span><text:span text:style-name="T5555">. kobinys;</text:span></text:p>
      <text:p text:style-name="P5556"><text:span text:style-name="T5557">108.2</text:span><text:span text:style-name="T5558">. kibiras;</text:span></text:p>
      <text:p text:style-name="P5559"><text:span text:style-name="T5560">108.3</text:span><text:span text:style-name="T5561">. peilis arba kirvis.</text:span></text:p>
      <text:p text:style-name="P5562"><text:span text:style-name="T5563">109</text:span><text:span text:style-name="T5564">. Papildant įrangą, privalomą pagal šių Reikalavimų 107.2 papunktį, įprastinėje kiek</text:span><text:span text:style-name="T5565">vieno pripūsto gelbėjimo katerio įrangoje turi būti:</text:span></text:p>
      <text:p text:style-name="P5566"><text:span text:style-name="T5567">109.1</text:span><text:span text:style-name="T5568">. plūdrus saugus peilis;</text:span></text:p>
      <text:p text:style-name="P5569"><text:span text:style-name="T5570">109.2</text:span><text:span text:style-name="T5571">. dvi kempinės;</text:span></text:p>
      <text:p text:style-name="P5572"><text:span text:style-name="T5573">109.3</text:span><text:span text:style-name="T5574">. efektyvios rankinės dumplės arba siurblys;</text:span></text:p>
      <text:p text:style-name="P5575"><text:span text:style-name="T5576">109.4</text:span><text:span text:style-name="T5577">. atitinkamai įpakuotas remonto reikmenų komplektas pradūrimams užtaisyti;</text:span></text:p>
      <text:p text:style-name="P5578"><text:span text:style-name="T5579">109.5</text:span><text:span text:style-name="T5580">. saugus kobinys.</text:span></text:p>
      <text:p text:style-name="P5581"><text:span text:style-name="T5582">110</text:span><text:span text:style-name="T5583">. Papildomi reikalavimai pripūstiesiems gelbėjimo kateriams:</text:span></text:p>
      <text:p text:style-name="P5584"><text:span text:style-name="T5585">110.1</text:span><text:span text:style-name="T5586">. šių Reikalavimų 60.3 ir 60.5 papunkčių nuostatos pripūstiesiems gelbėjimo kateriams netaikomos;</text:span></text:p>
      <text:p text:style-name="P5587"><text:span text:style-name="T5588">110.2</text:span><text:span text:style-name="T5589">. pripūstas gelbėjimo kateris, būdamas pakabintas ant</text:span><text:span text:style-name="T5590"><text:s/>stropo arba pakėlimo kablio, turi:</text:span></text:p>
      <text:p text:style-name="P5591"><text:span text:style-name="T5592">110.2.1</text:span><text:span text:style-name="T5593">. būti pakankamai tvirtas ir standus, kad būtų galima jį, sukomplektuotą žmonėmis ir įranga, nuleisti ir pakelti;</text:span></text:p>
      <text:p text:style-name="P5594"><text:span text:style-name="T5595">110.2.2</text:span><text:span text:style-name="T5596">. būti pakankamai tvirtas, kad išlaikytų apkrovą, keturis kartus viršijančią jo, su pi</text:span><text:span text:style-name="T5597">lnu žmonių ir įrangos komplektu, masę, esant 20 ± 3° aplinkos temperatūrai, kai nė vienas iš apsauginių vožtuvų neveikia;</text:span></text:p>
      <text:p text:style-name="P5598"><text:span text:style-name="T5599">110.2.3</text:span><text:span text:style-name="T5600">. būti pakankamai tvirtas, kad išlaikytų apkrovą, 1,1 karto viršijančią jo, su pilnu žmonių ir įrangos komplektu, masę, esa</text:span><text:span text:style-name="T5601">nt –30° aplinkos temperatūrai, kai visi apsauginiai vožtuvai veikia;</text:span></text:p>
      <text:p text:style-name="P5602"><text:span text:style-name="T5603">110.3</text:span><text:span text:style-name="T5604">. pripūstų gelbėjimo katerių konstrukcija turi būti tokia, kad jie galėtų išlaikyti:</text:span></text:p>
      <text:p text:style-name="P5605"><text:span text:style-name="T5606">110.3.1</text:span><text:span text:style-name="T5607">. buvimą atvirame laivo denyje jūroje;</text:span></text:p>
      <text:p text:style-name="P5608"><text:span text:style-name="T5609">110.3.2</text:span><text:span text:style-name="T5610">. buvimą ant vandens 30 parų,<text:s/></text:span><text:span text:style-name="T5611">esant bet kokioms jūros sąlygoms;</text:span></text:p>
      <text:p text:style-name="P5612"><text:span text:style-name="T5613">110.4</text:span><text:span text:style-name="T5614">. pripūsti gelbėjimo kateriai turi atitikti šių Reikalavimų 70 punkto nuostatas, be to, ant jų turi būti užrašytas serijos numeris, gamintojo pavadinimas arba prekinis ženklas ir pagaminimo data;</text:span></text:p>
      <text:p text:style-name="P5615"><text:span text:style-name="T5616">110.5</text:span><text:span text:style-name="T5617">. prip</text:span><text:span text:style-name="T5618">učiamo gelbėjimo katerio plūdrumą turi palaikyti arba viena plūdrumo kamera, padalyta į mažiausiai penkis atskirus maždaug vienodos apimties skyrius, arba dvi atskiros plūdrumo kameros, kurių kiekvienos apimtis neviršytų 60 proc. bendros jų apimties. Plūdr</text:span><text:span text:style-name="T5619">umo kameros turi būti įrengtos taip, kad vieno kurio nors skyriaus pažeidimo atveju nepažeistieji skyriai išlaikytų ant vandens sėdinčių normalioje padėtyje žmonių skaičių, leidžiamą patalpinti gelbėjimo kateryje, kai kiekvieno atskiro žmogaus kūno masė yr</text:span><text:span text:style-name="T5620">a vidutiniškai 75 kg, o valties viršvandeninis bortas turi būti teigiamas visu jos perimetru;</text:span></text:p>
      <text:p text:style-name="P5621"><text:span text:style-name="T5622">110.6</text:span><text:span text:style-name="T5623">. plūdrumo kameros, sudarančios pripūsto gelbėjimo katerio bortus, būdamos pripūstos, turi būti tokios apimties, kad kiekvienam žmogui iš leidžiamo patal</text:span><text:span text:style-name="T5624">pinti gelbėjimo kateryje skaičiaus tektų ne mažiau nei 0,17 m</text:span><text:span text:style-name="T5625">3</text:span><text:span text:style-name="T5626">;</text:span></text:p>
      <text:p text:style-name="P5627"><text:span text:style-name="T5628">110.7</text:span><text:span text:style-name="T5629">. kiekvienas plūdrumo skyrius turi turėti vienpusio veikimo vožtuvą jo pripūtimui rankiniu būdu, taip pat išleidimo priemones. Taip pat turi būti numatytas apsauginis vožtuvas;</text:span></text:p>
      <text:p text:style-name="P5630"><text:span text:style-name="T5631">110.</text:span><text:span text:style-name="T5632">8</text:span><text:span text:style-name="T5633">. išoriniame pripūsto gelbėjimo katerio dugno paviršiuje ir pažeidžiamose vietose turi būti numatytos sustiprintos juostos, atitinkančios klasifikacinės bendrovės taisyklių reikalavimus;</text:span></text:p>
      <text:p text:style-name="P5634"><text:span text:style-name="T5635">110.9</text:span><text:span text:style-name="T5636">. jeigu yra trancas, jis neturi būti nutolęs į korpuso vi</text:span><text:span text:style-name="T5637">dų daugiau negu 20 proc. didžiausio gelbėjimo katerio ilgio;</text:span></text:p>
      <text:p text:style-name="P5638"><text:span text:style-name="T5639">110.10</text:span><text:span text:style-name="T5640">. turi būti numatyti atitinkamos priemonės falalynių tvirtinimui priekyje ir gale, taip pat gelbėjimo lejerių su įlinkiais tvirtinimui valties viduje ir išorėje;</text:span></text:p>
      <text:p text:style-name="P5641"><text:span text:style-name="T5642">110.11</text:span><text:span text:style-name="T5643">. pripūstas g</text:span><text:span text:style-name="T5644">elbėjimo kateris visą laiką turi būti laikomas visiškai pripūstas.</text:span></text:p>
      <text:p text:style-name="P5645"><text:span text:style-name="T5646">111</text:span><text:span text:style-name="T5647">. Bendrieji reikalavimai gelbėjimo liemenėms:</text:span></text:p>
      <text:p text:style-name="P5648"><text:span text:style-name="T5649">111.1</text:span><text:span text:style-name="T5650">. gelbėjimo liemenė neturi palaikyti degimo ir neturi lydytis toliau po to, kai ją 2 s buvo visiškai apėmusi liepsna;</text:span></text:p>
      <text:p text:style-name="P5651"><text:span text:style-name="T5652">111.2</text:span><text:span text:style-name="T5653">. gelbėjimo liemenės konstrukcija turi būti tokia, kad:</text:span></text:p>
      <text:p text:style-name="P5654"><text:span text:style-name="T5655">111.2.1</text:span><text:span text:style-name="T5656">. pademonstravus jos užsidėjimą, žmogus galėtų užsidėti ją be pašalinės pagalbos per 1 min.;</text:span></text:p>
      <text:p text:style-name="P5657"><text:span text:style-name="T5658">111.2.2</text:span><text:span text:style-name="T5659">. būtų galima užsidėti ją gerąja puse į vidų arba kad būtų visiškai aišku, kad ją galim</text:span><text:span text:style-name="T5660">a dėtis tik viena puse ir kad, pagal galimybes, būtų išvengta neteisingo liemenės užsidėjimo;</text:span></text:p>
      <text:p text:style-name="P5661"><text:span text:style-name="T5662">111.2.3</text:span><text:span text:style-name="T5663">. ją būtų patogu nešioti;</text:span></text:p>
      <text:p text:style-name="P5664"><text:span text:style-name="T5665">111.2.4</text:span><text:span text:style-name="T5666">. su ja būtų galima šokti į vandenį iš ne mažesnio nei 4,5 m aukščio nesusižeidžiant ir kad liemenė tuo metu<text:s/></text:span><text:span text:style-name="T5667">nenusimautų ar nebūtų sugadinta;</text:span></text:p>
      <text:p text:style-name="P5668"><text:span text:style-name="T5669">111.3</text:span><text:span text:style-name="T5670">. gelbėjimo liemenė turi būti pakankamai plūdri ir stovi gėlame vandenyje nesant bangavimo tam, kad:</text:span></text:p>
      <text:p text:style-name="P5671"><text:span text:style-name="T5672">111.3.1</text:span><text:span text:style-name="T5673">. palaikytų netekusio jėgų arba netekusio sąmonės žmogaus burną ne mažesniu nei 120 mm atstumu nuo van</text:span><text:span text:style-name="T5674">dens taip, kad žmogaus kūnas būtų atloštas atgal ne mažesniu nei 20° ir ne didesniu nei 50° kampu nuo jo vertikalios padėties;</text:span></text:p>
      <text:p text:style-name="P5675"><text:span text:style-name="T5676">111.3.2</text:span><text:span text:style-name="T5677">. ne lėčiau nei per 5 s pasuktų netekusio sąmonės žmogaus kūną vandenyje iš bet kokios padėties į tokią, kurioje jo bu</text:span><text:span text:style-name="T5678">rna būtų virš vandens;</text:span></text:p>
      <text:p text:style-name="P5679"><text:span text:style-name="T5680">111.4</text:span><text:span text:style-name="T5681">. gelbėjimo liemenės plūdrumas neturi sumažėti daugiau negu 5 proc., panėrus ją į gėlą vandenį 24 valandoms;</text:span></text:p>
      <text:p text:style-name="P5682"><text:span text:style-name="T5683">111.5</text:span><text:span text:style-name="T5684">. gelbėjimo liemenė turi būti tokia, kad su ja galima būtų nuplaukti nedidelį atstumą ir įlipti į gelbėj</text:span><text:span text:style-name="T5685">imo valtį ar gelbėjimo plaustą;</text:span></text:p>
      <text:p text:style-name="P5686"><text:span text:style-name="T5687">111.6</text:span><text:span text:style-name="T5688">. kiekvienoje gelbėjimo liemenėje turi būti švilpukas, gerai pritvirtintas prie jos su virvele.</text:span></text:p>
      <text:p text:style-name="P5689"><text:span text:style-name="T5690">112</text:span><text:span text:style-name="T5691">. Pripučiamos gelbėjimo liemenės, kuriu plūdrumą užtikrina pripūtimas, turi turėti ne mažiau dviejų atskirų ka</text:span><text:span text:style-name="T5692">merų ir atitikti šių Reikalavimų 111 punkto nuostatas bei:</text:span></text:p>
      <text:p text:style-name="P5693"><text:span text:style-name="T5694">112.1</text:span><text:span text:style-name="T5695">. būti pripučiamos automatiškai, panyrant į vandenį, turėti pripūtimo prietaisą, pradedantį veikti nuo vieno rankos judesio, taip pat būti pripučiamos burna;</text:span></text:p>
      <text:p text:style-name="P5696"><text:span text:style-name="T5697">112.2</text:span><text:span text:style-name="T5698">. atitikti šių Reikalav</text:span><text:span text:style-name="T5699">imų 111.2, 111.3 ir 111.5 papunkčių nuostatas, jeigu kuri nors iš kamerų netektų plūdrumo;</text:span></text:p>
      <text:p text:style-name="P5700"><text:span text:style-name="T5701">112.3</text:span><text:span text:style-name="T5702">. atitikti šių Reikalavimų 111.4 papunkčių nuostatas pripūtus ją automatinio mechanizmo pagalba.</text:span></text:p>
      <text:p text:style-name="P5703"><text:span text:style-name="T5704">113</text:span><text:span text:style-name="T5705">. Reikalavimai gelbėjimo liemenių žiburiams:</text:span></text:p>
      <text:p text:style-name="P5706"><text:span text:style-name="T5707">113.1</text:span><text:span text:style-name="T5708">. šviesos stiprumas turi būti ne mažesnis nei 0,75 cd;</text:span></text:p>
      <text:p text:style-name="P5709"><text:span text:style-name="T5710">113.2</text:span><text:span text:style-name="T5711">. turi turėti energijos šaltinį, galintį užtikrinti 0,75 cd šviesos stiprumą ne trumpiau nei 8 val.;</text:span></text:p>
      <text:p text:style-name="P5712"><text:span text:style-name="T5713">113.3</text:span><text:span text:style-name="T5714">. būdamas pritvirtintas prie gelbėjimo liemenės, turi būti matomas, kiek tai pra</text:span><text:span text:style-name="T5715">ktiškai įmanoma, kuo didesnio atstumo sektoriuje.</text:span></text:p>
      <text:p text:style-name="P5716"><text:span text:style-name="T5717">114</text:span><text:span text:style-name="T5718">. Jeigu gelbėjimo liemenės žiburys yra blykčiojantis, tai jis turi:</text:span></text:p>
      <text:p text:style-name="P5719"><text:span text:style-name="T5720">114.1</text:span><text:span text:style-name="T5721">. turėti rankinį jungiklį;</text:span></text:p>
      <text:p text:style-name="P5722"><text:span text:style-name="T5723">114.2</text:span><text:span text:style-name="T5724">. neturėti lęšių ar įgaubto reflektoriaus spindulių koncentravimui;</text:span></text:p>
      <text:p text:style-name="P5725"><text:span text:style-name="T5726">114.3</text:span><text:span text:style-name="T5727">. blykčio</text:span><text:span text:style-name="T5728">ti ne rečiau nei 50 blyksnių per minutę dažniu ir turėti efektyvų ne mažesnį nei 0,75 cd šviesos stiprumą.</text:span></text:p>
      <text:p text:style-name="P5729"><text:span text:style-name="T5730">115</text:span><text:span text:style-name="T5731">. Bendrieji reikalavimai hidrokostiumams:</text:span></text:p>
      <text:p text:style-name="P5732"><text:span text:style-name="T5733">115.1</text:span><text:span text:style-name="T5734">. hidrokostiumas turi būti gaminamas iš vandeniui nepralaidžių medžiagų taip, kad:</text:span></text:p>
      <text:p text:style-name="P5735"><text:span text:style-name="T5736">115.1.1</text:span><text:span text:style-name="T5737">. jį būtų galima išpakuoti ir apsivilkti be kitų pagalbos ne ilgiau nei per 2 min. kartu su papildomais rūbais ir gelbėjimo liemene, jeigu hidrokostiumas turi būti dėvimas su ja;</text:span></text:p>
      <text:p text:style-name="P5738"><text:span text:style-name="T5739">115.1.2</text:span><text:span text:style-name="T5740">. jis nepalaikytų degimo ir nesilydytų toliau po to, kai jį 2 s b</text:span><text:span text:style-name="T5741">uvo visiškai apėmusi liepsna;</text:span></text:p>
      <text:p text:style-name="P5742"><text:span text:style-name="T5743">115.1.3</text:span><text:span text:style-name="T5744">. jis apdengtų visą kūną, išskyrus veidą. Rankos taip pat turi būti uždengtos, jeigu nėra numatyta nuolat prie hidrokostiumo pritvirtintų pirštinių;</text:span></text:p>
      <text:p text:style-name="P5745"><text:span text:style-name="T5746">115.1.4</text:span><text:span text:style-name="T5747">. kojų srityje jis turėtų įtaisą oro pertekliui pašalin</text:span><text:span text:style-name="T5748">ti;</text:span></text:p>
      <text:p text:style-name="P5749"><text:span text:style-name="T5750">115.1.5</text:span><text:span text:style-name="T5751">. nušokus į vandenį iš ne mažesnio nei 4,5 m aukščio, į jį nepatektų per daug vandens;</text:span></text:p>
      <text:p text:style-name="P5752"><text:span text:style-name="T5753">115.2</text:span><text:span text:style-name="T5754">. hidrokostiumas, atitinkantis ir šių Reikalavimų 111–114 punktų nuostatas, gali būti klasifikuojamas kaip gelbėjimo liemenė;</text:span></text:p>
      <text:p text:style-name="P5755"><text:span text:style-name="T5756">115.3</text:span><text:span text:style-name="T5757">. žmogus</text:span><text:span text:style-name="T5758"><text:s/>su hidrokostiumu ir gelbėjimo liemene, jeigu hidrokostiumą privalu dėvėti su gelbėjimo liemene, turi turėti galimybę:</text:span></text:p>
      <text:p text:style-name="P5759"><text:span text:style-name="T5760">115.3.1</text:span><text:span text:style-name="T5761">. lipti aukštyn ir žemyn vertikaliais ne trumpesniais kaip 5 m trapais;</text:span></text:p>
      <text:p text:style-name="P5762"><text:span text:style-name="T5763">115.3.2</text:span><text:span text:style-name="T5764">. atlikti įprastas pareigas paliekant laivą;</text:span></text:p>
      <text:p text:style-name="P5765"><text:span text:style-name="T5766">115.3.3</text:span><text:span text:style-name="T5767">. šokti į vandenį iš ne mažesnio nei 4,5 m aukščio nesusižeisdamas ir nepažeisdamas hidrokostiumo ir taip, kad hidrokostiumas nenusislinktų;</text:span></text:p>
      <text:p text:style-name="P5768"><text:span text:style-name="T5769">115.3.4</text:span><text:span text:style-name="T5770">. nuplaukti nedidelį atstumą ir įlipti į gelbėjimo valtį ar gelbėjimo plaustą;</text:span></text:p>
      <text:p text:style-name="P5771"><text:span text:style-name="T5772">115.4</text:span><text:span text:style-name="T5773">. p</text:span><text:span text:style-name="T5774">lūdrusis hidrokostiumas, skirtas naudoti be gelbėjimo liemenės, turi turėti žiburį, atitinkantį šių Reikalavimų 113 punkto nuostatas ir švilpuką, privalomą pagal šių Reikalavimų 111.6 papunkčio nuostatas;</text:span></text:p>
      <text:p text:style-name="P5775"><text:span text:style-name="T5776">115.5</text:span><text:span text:style-name="T5777">. jeigu hidrokostiumas turi būti vilkimas<text:s/></text:span><text:span text:style-name="T5778">su gelbėjimo liemene, tai pastaroji turi būti užsivelkama ant hidrokostiumo. Žmogus su hidrokostiumu turi sugebėti užsivilkti gelbėjimo liemenę be pašalinių pagalbos.</text:span></text:p>
      <text:p text:style-name="P5779"><text:span text:style-name="T5780">116</text:span><text:span text:style-name="T5781">. Reikalavimai hidrokostiumo terminės apsaugos savybėms:</text:span></text:p>
      <text:p text:style-name="P5782"><text:span text:style-name="T5783">116.1</text:span><text:span text:style-name="T5784">. hidrokostiumas</text:span><text:span text:style-name="T5785">, pagamintas iš neturinčios terminės izoliacijos savybių medžiagos, turi:</text:span></text:p>
      <text:p text:style-name="P5786"><text:span text:style-name="T5787">116.1.1</text:span><text:span text:style-name="T5788">. turėti ženklinimą, nurodantį tai, kad reikia vilkti ant šiltų rūbų;</text:span></text:p>
      <text:p text:style-name="P5789"><text:span text:style-name="T5790">116.1.2</text:span><text:span text:style-name="T5791">. būti tokios konstrukcijos, kad apsivilktus kartu su šiltais rūbais ir gelbėjimo liemene –<text:s/></text:span><text:span text:style-name="T5792">jeigu hidrokostiumas turi būti dėvimas su gelbėjimo liemene, toliau užtikrintų pakankamą terminę apsaugą po vieno šuolio į vandenį iš 4,5 m aukščio taip, kad vidinė žmogaus kūno temperatūra nenukristų daugiau negu 2°C, žmogui išbuvus 1 val. cirkuliuojančia</text:span><text:span text:style-name="T5793">me 5°C temperatūros vandenyje, kai nėra bangavimo;</text:span></text:p>
      <text:p text:style-name="P5794"><text:span text:style-name="T5795">116.2</text:span><text:span text:style-name="T5796">. hidrokostiumas, pagamintas iš medžiagos, turinčios terminės izoliacijos savybių, vienas pats arba su gelbėjimo liemene, jeigu hidrokostiumas turi būti dėvimas su gelbėjimo liemene – turi<text:s/></text:span><text:span text:style-name="T5797">užtikrinti pakankamą terminę apsaugą po vieno šuolio į vandenį iš 4,5 m aukščio taip, kad vidinė žmogaus kūno temperatūra nenukristų daugiau negu 2°C, žmogui išbuvus 6 val. cirkuliuojančiame 0–2°C temperatūros vandenyje, kai nėra bangavimo;</text:span></text:p>
      <text:p text:style-name="P5798"><text:span text:style-name="T5799">116.3</text:span><text:span text:style-name="T5800">.<text:s/></text:span><text:span text:style-name="T5801">žmogus su hidrokostiumu, dengiančiu jo rankas, turi sugebėti paimti pieštuką ir juo rašyti išbuvęs 1 val. 5°C temperatūros vandenyje.</text:span></text:p>
      <text:p text:style-name="P5802"><text:span text:style-name="T5803">117</text:span><text:span text:style-name="T5804">. Žmogus su hidrokostiumu, atitinkančiu šių Reikalavimų 111–114 punktų nuostatas, arba su hidrokostiumu ir gelbėj</text:span><text:span text:style-name="T5805">imo liemene, turi sugebėti apsiversti gėlajame vandenyje iš padėties veidu žemyn į padėtį veidu aukštyn per 5 s.</text:span></text:p>
      <text:p text:style-name="P5806"><text:span text:style-name="T5807">118</text:span><text:span text:style-name="T5808">. Šilumos apsaugos priemonė turi būti gaminama iš vandeniui nepralaidžios medžiagos, turinčios ne didesnį kaip 0,25 W/(m·K) šilumos laid</text:span><text:span text:style-name="T5809">umą, ir būti tokios konstrukcijos, kad apvilkta ant žmogaus, sumažintų jo kūno šilumos praradimą ir dėl konvekcijos, ir dėl garavimo.</text:span></text:p>
      <text:p text:style-name="P5810"><text:span text:style-name="T5811">119</text:span><text:span text:style-name="T5812">. Šilumos apsaugos priemonė turi:</text:span></text:p>
      <text:p text:style-name="P5813"><text:span text:style-name="T5814">119.1</text:span><text:span text:style-name="T5815">. uždengti visą žmogaus su gelbėjimo liemene kūną, išskyrus veidą. Rankos<text:s/></text:span><text:span text:style-name="T5816">taip pat turi būti uždengtos, jeigu nėra numatyta nuolat pritvirtintų prie šilumos apsaugos priemonės pirštinių;</text:span></text:p>
      <text:p text:style-name="P5817"><text:span text:style-name="T5818">119.2</text:span><text:span text:style-name="T5819">. būti tokia, kad ją būtų galima išpakuoti ir lengvai apsivilkti be pašalinių pagalbos gelbėjimo valtyje arba gelbėjimo plauste, arba<text:s/></text:span><text:span text:style-name="T5820">gelbėjimo kateryje;</text:span></text:p>
      <text:p text:style-name="P5821"><text:span text:style-name="T5822">119.3</text:span><text:span text:style-name="T5823">. būti tokia, kad ją apsivilkęs žmogus galėtų ją nusivilkti vandenyje per 2 min., jeigu ji trukdo jam plaukti.</text:span></text:p>
      <text:p text:style-name="P5824"><text:span text:style-name="T5825">120</text:span><text:span text:style-name="T5826">. Šilumos apsaugos priemonė turi tinkamai atlikti savo funkcijas, kai oro temperatūra yra nuo –30 iki +20 °</text:span><text:span text:style-name="T5827">C.</text:span></text:p>
      <text:p text:style-name="P5828"><text:span text:style-name="T5829">121</text:span><text:span text:style-name="T5830">. Kiekvienas gelbėjimo ratas turi:</text:span></text:p>
      <text:p text:style-name="P5831"><text:span text:style-name="T5832">121.1</text:span><text:span text:style-name="T5833">. turėti ne didesnį kaip 800 mm išorinį skersmenį ir ne mažesnį kaip 400 mm vidinį skersmenį;</text:span></text:p>
      <text:p text:style-name="P5834"><text:span text:style-name="T5835">121.2</text:span><text:span text:style-name="T5836">. būti gaminamas iš plūdrios medžiagos. Gelbėjimo rato plūdrumas neturi būti palaikomas nendrėmis, ka</text:span><text:span text:style-name="T5837">mštinėmis drožlėmis arba granulėmis, arba bet kokia kita puria granuliuota medžiaga arba pripučiamomis oro kameromis;</text:span></text:p>
      <text:p text:style-name="P5838"><text:span text:style-name="T5839">121.3</text:span><text:span text:style-name="T5840">. turi išlaikyti gėlajame vandenyje ne mažesnės kaip 14,5 kg masės geležies krūvį 24 valandas;</text:span></text:p>
      <text:p text:style-name="P5841"><text:span text:style-name="T5842">121.4</text:span><text:span text:style-name="T5843">. sverti ne mažiau kaip 2</text:span><text:span text:style-name="T5844">,5 kg;</text:span></text:p>
      <text:p text:style-name="P5845"><text:span text:style-name="T5846">121.5</text:span><text:span text:style-name="T5847">. nepalaikyti degimo arba nesilydyti toliau po to, kai jį 2 s buvo visiškai apėmusi liepsna;</text:span></text:p>
      <text:p text:style-name="P5848"><text:span text:style-name="T5849">121.6</text:span><text:span text:style-name="T5850">. būti tokios konstrukcijos, kad galėtų išlaikyti numetimą į vandenį iš aukščio, kuriame yra jo tvirtinimo virš vaterlinijos vieta, kai la</text:span><text:span text:style-name="T5851">ivo eksploatacinė grimzlė yra mažiausia, arba iš 30 m aukščio, žiūrint ko yra daugiau. Be to, eksploatacinės gelbėjimo rato ir prie jo pritvirtintos įrangos charakteristikos numetimo atveju neturi pablogėti;</text:span></text:p>
      <text:p text:style-name="P5852"><text:span text:style-name="T5853">121.7</text:span><text:span text:style-name="T5854">. jeigu numatyta, kad jis būtų naudojam</text:span><text:span text:style-name="T5855">as su greito atjungimo įtaisu, skirtu automatiškai įsijungiančioms dūminėms bujelėms ir savaime užsidegantiems žiburiams, tai turi turėti masę, kurios pakaktų, kad greito atjungimo įtaisas suveiktų, arba 4 kg masę, žiūrint ko yra daugiau;</text:span></text:p>
      <text:p text:style-name="P5856"><text:span text:style-name="T5857">121.8</text:span><text:span text:style-name="T5858">. turėti</text:span><text:span text:style-name="T5859"><text:s/>ne mažesnio kaip 9,5 mm skersmens ir ne trumpesnį kaip keturi plūduro išoriniai skersmenys gelbėjimo lejerį. Gelbėjimo lejeris turi būti pritvirtintas keturiose vietose lygiais tarpais plūduro perimetru taip, kad sudarytų keturias vienodas kilpas.</text:span></text:p>
      <text:p text:style-name="P5860"><text:span text:style-name="T5861">122</text:span><text:span text:style-name="T5862">. Savaime užsidegantys žiburiai, privalomi pagal šių Reikalavimų 38 punktą, turi:</text:span></text:p>
      <text:p text:style-name="P5863"><text:span text:style-name="T5864">122.1</text:span><text:span text:style-name="T5865">. būti tokie, kad jų negalėtų užgesinti vanduo;</text:span></text:p>
      <text:p text:style-name="P5866"><text:span text:style-name="T5867">122.2</text:span><text:span text:style-name="T5868">. degti nepertraukiamai, skleisdami ne mažesnio kaip 2 cd stiprumo šviesą visomis viršutinio pusrutulio<text:s/></text:span><text:span text:style-name="T5869">kryptimis, arba blykčioti (skleisti blyksnius) ne rečiau kaip 50 blyksnių per minutę dažniu su tokio pat efektyvumo šviesos stiprumu;</text:span></text:p>
      <text:p text:style-name="P5870"><text:span text:style-name="T5871">122.3</text:span><text:span text:style-name="T5872">. turėti energijos šaltinį, užtikrinantį šių Reikalavimų 122.2 papunkčio nuostatų vykdymą ne trumpiau kaip 2 val.</text:span><text:span text:style-name="T5873">;</text:span></text:p>
      <text:p text:style-name="P5874"><text:span text:style-name="T5875">122.4</text:span><text:span text:style-name="T5876">. išlaikyti išbandymą numetant, numatytą šių Reikalavimų 121.6 papunktyje.</text:span></text:p>
      <text:p text:style-name="P5877"><text:span text:style-name="T5878">123</text:span><text:span text:style-name="T5879">. Automatiškai veikiančios gelbėjimo ratų dūminės bujelės, privalomos pagal šių Reikalavimų 39 punktą, turi:</text:span></text:p>
      <text:p text:style-name="P5880"><text:span text:style-name="T5881">123.1</text:span><text:span text:style-name="T5882">. vienodai leisti gerai matomos spalvos dūmus</text:span><text:span text:style-name="T5883"><text:s/>mažiausiai 15 min., būdamos ramiame vandenyje;</text:span></text:p>
      <text:p text:style-name="P5884"><text:span text:style-name="T5885">123.2</text:span><text:span text:style-name="T5886">. nedegti pliūpsniais ir nesvaidyti liepsnos visą veikimo laiką;</text:span></text:p>
      <text:p text:style-name="P5887"><text:span text:style-name="T5888">123.3</text:span><text:span text:style-name="T5889">. nebūti užliejamos vandens, esant bangavimui;</text:span></text:p>
      <text:p text:style-name="P5890"><text:span text:style-name="T5891">123.4</text:span><text:span text:style-name="T5892">. visiškai panirusios į vandenį, mažiausiai 10 s toliau skleisti dūmu</text:span><text:span text:style-name="T5893">s;</text:span></text:p>
      <text:p text:style-name="P5894"><text:span text:style-name="T5895">123.5</text:span><text:span text:style-name="T5896">. išlaikyti išbandymą numetant, numatytą šių Reikalavimų 121.6 papunktyje;</text:span></text:p>
      <text:p text:style-name="P5897"><text:span text:style-name="T5898">124</text:span><text:span text:style-name="T5899">. Plūdrieji gelbėjimo lynai, privalomi pagal šių Reikalavimų 40 punktą, turi:</text:span></text:p>
      <text:p text:style-name="P5900"><text:span text:style-name="T5901">124.1</text:span><text:span text:style-name="T5902">. būti nesiraizgantys;</text:span></text:p>
      <text:p text:style-name="P5903"><text:span text:style-name="T5904">124.2</text:span><text:span text:style-name="T5905">. būti ne mažesnio kaip 8 mm skersmens;</text:span></text:p>
      <text:p text:style-name="P5906"><text:span text:style-name="T5907">124.3</text:span><text:span text:style-name="T5908">. trūkimo jėga turi būti ne mažesnė kaip 5 kN.</text:span></text:p>
      <text:p text:style-name="P5909"><text:span text:style-name="T5910">125</text:span><text:span text:style-name="T5911">. Kiekvienas lynosvaidis turi:</text:span></text:p>
      <text:p text:style-name="P5912"><text:span text:style-name="T5913">125.1</text:span><text:span text:style-name="T5914">. užtikrinti pakankamai tikslų lyno išmetimą;</text:span></text:p>
      <text:p text:style-name="P5915"><text:span text:style-name="T5916">125.2</text:span><text:span text:style-name="T5917">. turėti ne mažiau kaip keturias raketas, kurių kiekviena užtikrina lyno išmetimą ne mažesniu kaip 2</text:span><text:span text:style-name="T5918">30 m atstumu, esant ramiam orui;</text:span></text:p>
      <text:p text:style-name="P5919"><text:span text:style-name="T5920">125.3</text:span><text:span text:style-name="T5921">. turėti ne mažiau keturių lynų, kurių kiekvieno trūkimo jėga būtų ne mažesnė nei 2 kN;</text:span></text:p>
      <text:p text:style-name="P5922"><text:span text:style-name="T5923">125.4</text:span><text:span text:style-name="T5924"><text:s/>turėti trumpą instrukciją arba paveikslėlius, paaiškinančius lynosvaidžio naudojimo taisykles.</text:span></text:p>
      <text:p text:style-name="P5925"><text:span text:style-name="T5926">126</text:span><text:span text:style-name="T5927">. Raketa,<text:s/></text:span><text:span text:style-name="T5928">jeigu ji paleidžiama iš pistoleto, arba komplektas, jeigu raketa ir lynas sudaro vieningą visumą, turi būti įdėti į vandeniui nepralaidų korpusą. Be to, jeigu raketa yra paleidžiama iš pistoleto, tai lynas ir raketos kartu su padegamosiomis priemonėmis tur</text:span><text:span text:style-name="T5929">i būti laikomi dėžėje, užtikrinančioje jų apsaugą nuo aplinkos poveikio.</text:span></text:p>
      <text:p text:style-name="P5930"><text:span text:style-name="T5931">127</text:span><text:span text:style-name="T5932">. Parašiutinė raketa turi:</text:span></text:p>
      <text:p text:style-name="P5933"><text:span text:style-name="T5934">127.1</text:span><text:span text:style-name="T5935">. būti įdėta į vandeniui nepralaidų korpusą;</text:span></text:p>
      <text:p text:style-name="P5936"><text:span text:style-name="T5937">127.2</text:span><text:span text:style-name="T5938">. turėti trumpą instrukciją arba paveikslėlius, išspausdintus ant korpuso, kurie aiškiai</text:span><text:span text:style-name="T5939"><text:s/>iliustruotų parašiutinės raketos naudojimo būdą;</text:span></text:p>
      <text:p text:style-name="P5940"><text:span text:style-name="T5941">127.3</text:span><text:span text:style-name="T5942">. turėti savo uždegamąją priemonę raketos viduje;</text:span></text:p>
      <text:p text:style-name="P5943"><text:span text:style-name="T5944">127.4</text:span><text:span text:style-name="T5945">. būti tokios konstrukcijos, kad nesukeltų nepatogumų ją laikančiam žmogui, kai raketa yra naudojama pagal gamintojo instrukciją.</text:span></text:p>
      <text:p text:style-name="P5946"><text:span text:style-name="T5947">128</text:span><text:span text:style-name="T5948">. Paleista vertikalia kryptimi parašiutinė raketa turi pasiekti ne mažesnį kaip 300 m aukštį. Pasiekusi aukščiausią trajektorijos tašką arba būdama netoli jo, raketa turi paleisti parašiutinį signalą, kuris privalo:</text:span></text:p>
      <text:p text:style-name="P5949"><text:span text:style-name="T5950">128.1</text:span><text:span text:style-name="T5951">. degti ryškiai raudona šviesa;</text:span></text:p>
      <text:p text:style-name="P5952"><text:span text:style-name="T5953">128.2</text:span><text:span text:style-name="T5954">. degti tolygiai vidutiniu šviesos stiprumu, ne mažesniu kaip 30 000 cd;</text:span></text:p>
      <text:p text:style-name="P5955"><text:span text:style-name="T5956">128.3</text:span><text:span text:style-name="T5957">. degti ne trumpiau kaip 40 s;</text:span></text:p>
      <text:p text:style-name="P5958"><text:span text:style-name="T5959">128.4</text:span><text:span text:style-name="T5960">. leistis ne greičiau kaip 5 m/s;</text:span></text:p>
      <text:p text:style-name="P5961"><text:span text:style-name="T5962">128.5</text:span><text:span text:style-name="T5963"><text:s/>degimo metu nepažeisti savo parašiuto arba jo tvirtinimo.</text:span></text:p>
      <text:p text:style-name="P5964"><text:span text:style-name="T5965">129</text:span><text:span text:style-name="T5966">. Deglas turi:</text:span></text:p>
      <text:p text:style-name="P5967"><text:span text:style-name="T5968">129.1</text:span><text:span text:style-name="T5969">. būti įdėtas į vandeniui nepralaidų korpusą;</text:span></text:p>
      <text:p text:style-name="P5970"><text:span text:style-name="T5971">129.2</text:span><text:span text:style-name="T5972">. turėti trumpą instrukciją arba paveikslėlius, išspausdintus ant korpuso, kurie aiškiai iliustruotų deglo naudojimo būdą;</text:span></text:p>
      <text:p text:style-name="P5973"><text:span text:style-name="T5974">129.3</text:span><text:span text:style-name="T5975">. turėti savo uždegamąją priemonę deglo viduje;</text:span></text:p>
      <text:p text:style-name="P5976"><text:span text:style-name="T5977">129.4</text:span><text:span text:style-name="T5978">. bū</text:span><text:span text:style-name="T5979">ti tokios konstrukcijos, kad nesukeltų nepatogumų jį laikančiam žmogui ir pavojaus gelbėjimo valčiai arba gelbėjimo plaustui dėl degančių arba rusenančių liekanų, atsiradusių jo naudojimo pagal gamintojo instrukciją metu;</text:span></text:p>
      <text:p text:style-name="P5980"><text:span text:style-name="T5981">129.5</text:span><text:span text:style-name="T5982">. degti ryškiai raudona š</text:span><text:span text:style-name="T5983">viesa;</text:span></text:p>
      <text:p text:style-name="P5984"><text:span text:style-name="T5985">129.6</text:span><text:span text:style-name="T5986">. degti tolygiai vidutiniu šviesos stiprumu, ne mažesniu kaip 15 000 cd;</text:span></text:p>
      <text:p text:style-name="P5987"><text:span text:style-name="T5988">129.7</text:span><text:span text:style-name="T5989">. degti ne trumpiau kaip 1 min.;</text:span></text:p>
      <text:p text:style-name="P5990"><text:span text:style-name="T5991">129.8</text:span><text:span text:style-name="T5992">. degti toliau po panardinimo į vandenį 10 s laikotarpiu 100 mm gylyje.</text:span></text:p>
      <text:p text:style-name="P5993"><text:span text:style-name="T5994">130</text:span><text:span text:style-name="T5995">. Plūdrioji dūminė bujelė turi:</text:span></text:p>
      <text:p text:style-name="P5996"><text:span text:style-name="T5997">130.1</text:span><text:span text:style-name="T5998">. turėti vandeniui nepralaidų korpusą;</text:span></text:p>
      <text:p text:style-name="P5999"><text:span text:style-name="T6000">130.2</text:span><text:span text:style-name="T6001">. nedegti pliūpsniais, kai ji naudojama pagal gamintojo instrukciją;</text:span></text:p>
      <text:p text:style-name="P6002"><text:span text:style-name="T6003">130.3</text:span><text:span text:style-name="T6004">. turėti trumpą instrukciją arba paveikslėlius, išspausdintus ant korpuso, kurie aiškiai iliustruotų plūdriosios dūminės bu</text:span><text:span text:style-name="T6005">jelės naudojimo būdą;</text:span></text:p>
      <text:p text:style-name="P6006"><text:span text:style-name="T6007">130.4</text:span><text:span text:style-name="T6008">. tolygiai skleisti gerai matomos spalvos dūmus ne trumpiau kaip 3 min., būdama ramiame vandenyje;</text:span></text:p>
      <text:p text:style-name="P6009"><text:span text:style-name="T6010">130.5</text:span><text:span text:style-name="T6011">. nesvaidyti liepsnos visą veikimo laiką;</text:span></text:p>
      <text:p text:style-name="P6012"><text:span text:style-name="T6013">130.6</text:span><text:span text:style-name="T6014">. nebūti užliejamai vandens, esant bangavimui;</text:span></text:p>
      <text:p text:style-name="P6015"><text:span text:style-name="T6016">130.7</text:span><text:span text:style-name="T6017">. toliau s</text:span><text:span text:style-name="T6018">kleisti dūmus po panardinimo į vandenį 10 s laikotarpiu 100 mm gylyje.</text:span></text:p>
      <text:p text:style-name="P6019"><text:span text:style-name="T6020">131</text:span><text:span text:style-name="T6021">. Reikalavimai nuleidimo ir įlaipinimo įrenginiams:</text:span></text:p>
      <text:p text:style-name="P6022"><text:span text:style-name="T6023">131.1</text:span><text:span text:style-name="T6024">. kiekvienas nuleidžiamasis įrenginys su visais jam priklausančiais nuleidimo ir pakėlimo mechanizmais turi būti įren</text:span><text:span text:style-name="T6025">gtas taip, kad užtikrintų jo aptarnaujamų gelbėjimo valties, gelbėjimo plausto arba gelbėjimo katerio saugų nuleidimą su visa jų įranga esant diferentui iki 10° ir posvyriui į bet kurį bortą iki 20°:</text:span></text:p>
      <text:p text:style-name="P6026"><text:span text:style-name="T6027">131.1.1</text:span><text:span text:style-name="T6028">. kai gelbėjimo valtyje, gelbėjimo plauste arba</text:span><text:span text:style-name="T6029"><text:s/>gelbėjimo kateryje yra visa žmonių sudėtis;</text:span></text:p>
      <text:p text:style-name="P6030"><text:span text:style-name="T6031">131.1.2</text:span><text:span text:style-name="T6032">. kai gelbėjimo valtyje, gelbėjimo plauste arba gelbėjimo kateryje nėra žmonių;</text:span></text:p>
      <text:p text:style-name="P6033"><text:span text:style-name="T6034">131.2</text:span><text:span text:style-name="T6035">. nuleidžiamuoju įrenginiu aptarnaujamų gelbėjimo valties, gelbėjimo plausto arba gelbėjimo katerio nuleidima</text:span><text:span text:style-name="T6036">s su visa jų apkrova ir įranga, taip pat tuščiomis neturi būti užtikrinamas kokiomis nors kitomis priemonėmis, išskyrus sunkio jėgą arba sukauptą mechaninę energiją, nepriklausomą nuo laivo energijos šaltinių;</text:span></text:p>
      <text:p text:style-name="P6037"><text:span text:style-name="T6038">131.3</text:span><text:span text:style-name="T6039">. nuleidžiamasis mechanizmas turi būt</text:span><text:span text:style-name="T6040">i toks, kad jį galėtų paleisti vienas žmogus iš vietos laivo denyje, taip pat iš gelbėjimo valties arba gelbėjimo plausto, arba gelbėjimo katerio; esantis laivo denyje žmogus, valdantis nuleidžiamąjį mechanizmą, turi matyti nuleidžiamą gelbėjimo valtį ar g</text:span><text:span text:style-name="T6041">elbėjimo plaustą;</text:span></text:p>
      <text:p text:style-name="P6042"><text:span text:style-name="T6043">131.4</text:span><text:span text:style-name="T6044">. kiekvieno nuleidžiamojo įrenginio konstrukcija turi būti tokia, kad reikalautų minimalios einamosios techninės priežiūros. Visos dalys, reikalaujančios reguliarios techninės priežiūros, kurią atlieka laivo įgula, turi būti leng</text:span><text:span text:style-name="T6045">vai prieinamos, o jo priežiūra – lengvai atliekama;</text:span></text:p>
      <text:p text:style-name="P6046"><text:span text:style-name="T6047">131.5</text:span><text:span text:style-name="T6048">. nuleidžiamojo įrenginio gervės stabdžiai turi būti pakankamai stiprūs, kad išlaikytų:</text:span></text:p>
      <text:p text:style-name="P6049"><text:span text:style-name="T6050">131.5.1</text:span><text:span text:style-name="T6051">. statinį išbandymą apkrova, ne mažiau kaip 1,5 karto viršijančia maksimalią darbinę apkrovą;</text:span></text:p>
      <text:p text:style-name="P6052"><text:span text:style-name="T6053">131.5.2</text:span><text:span text:style-name="T6054">. dinaminį išbandymą apkrova, ne mažiau kaip 1,1 karto viršijančia maksimalią darbinę apkrovą, esant didžiausiam nuleidimo greičiui;</text:span></text:p>
      <text:p text:style-name="P6055"><text:span text:style-name="T6056">131.6</text:span><text:span text:style-name="T6057">. nuleidžiamasis įrenginys ir jam priklausantys įtaisai, išskyrus gervės stabdžius, turi būti pakankama</text:span><text:span text:style-name="T6058">i stiprūs, kad išlaikytų statinį išbandymą apkrova, ne mažiau kaip 2,2 karto viršijančia maksimalią darbinę apkrovą;</text:span></text:p>
      <text:p text:style-name="P6059"><text:span text:style-name="T6060">131.7</text:span><text:span text:style-name="T6061">. konstrukciniai elementai ir visi blokai, trosai, apkabos, grandys ir tvirtinimo įrenginiai, taip pat visi kiti įtaisai, naudojam</text:span><text:span text:style-name="T6062">i kaip nuleidimo įranga, turi būti suprojektuoti atsižvelgiant į numatomą maksimalią darbinę apkrovą. Turi būti numatyta bent minimali stiprumo atsarga atsižvelgiant į nuleidžiamos gelbėjimo įrangos sukeliamą maksimalią apkrovą ir tos įrangos gamybai naudo</text:span><text:span text:style-name="T6063">jamų medžiagų atsparumo ribas. Visi keltuvų ir gervių konstrukciniai elementai turi turėti minimaliąa atsparumo atsargą, lygią 4,5, o trosai, pakabos grandinės, grandys ir blokai turi turėti minimalią atsparumo atsargą, lygią 6;</text:span></text:p>
      <text:p text:style-name="P6064"><text:span text:style-name="T6065">131.8</text:span><text:span text:style-name="T6066">. kiekvienas nulei</text:span><text:span text:style-name="T6067">džiamasis įrenginys turi, kiek tai praktiškai įmanoma, išlikti veiksnus apledėjimo sąlygomis;</text:span></text:p>
      <text:p text:style-name="P6068"><text:span text:style-name="T6069">131.9</text:span><text:span text:style-name="T6070">. gelbėjimo valties nuleidžiamasis įrenginys turi užtikrinti gelbėjimo valties pakėlimą su jos įgula;</text:span></text:p>
      <text:p text:style-name="P6071"><text:span text:style-name="T6072">131.10</text:span><text:span text:style-name="T6073">. nuleidžiamasis įrenginys turi būti toks</text:span><text:span text:style-name="T6074">, kad būtų galima saugiai įlaipinti žmones į gelbėjimo valtį ar gelbėjimo plaustą, kaip numatyta šių Reikalavimų 85.2 ir 64.1 papunkčiuose.</text:span></text:p>
      <text:p text:style-name="P6075"><text:span text:style-name="T6076">132</text:span><text:span text:style-name="T6077">. Nuleidžiamieji įrenginiai su trosais ir gervėmis turi atitikti šiuos reikalavimus:</text:span></text:p>
      <text:p text:style-name="P6078"><text:span text:style-name="T6079">132.1</text:span><text:span text:style-name="T6080">. trosai turi b</text:span><text:span text:style-name="T6081">ūti nesiraizgantys ir korozijai atsparūs plieniniai lynai;</text:span></text:p>
      <text:p text:style-name="P6082"><text:span text:style-name="T6083">132.2</text:span><text:span text:style-name="T6084">. jeigu gervė turi keletą būgnų, tai trosai turi būti išdėstyti taip, kad nusivyniotų nuo būgnų vienodu greičiu nuleidžiant ir tolygiai užsivynioti ant būgnų vienodu greičiu pakeliant, išs</text:span><text:span text:style-name="T6085">kyrus tuos atvejus, kai numatytas efektyvus kompensuojamasis įrenginys;</text:span></text:p>
      <text:p text:style-name="P6086"><text:span text:style-name="T6087">132.3</text:span><text:span text:style-name="T6088">. kiekvienas gelbėjimo katerio nuleidžiamasis įrenginys turi turėti gerves su tokios galios mechanine pavara, kad jos pakaktų pakelti iš vandens gelbėjimo katerį,<text:s/></text:span><text:span text:style-name="T6089">sukomplektuotą žmonėmis ir įranga;</text:span></text:p>
      <text:p text:style-name="P6090"><text:span text:style-name="T6091">132.4</text:span><text:span text:style-name="T6092">. kiekvienos gelbėjimo valties, kiekvieno gelbėjimo plausto ir kiekvieno gelbėjimo katerio pakėlimui turi būti numatyta efektyvi rankinė pavara. Rankinės pavaros rankenos arba smagračiai neturi suktis, veikiami j</text:span><text:span text:style-name="T6093">udančių gervės dalių nuleidžiant gelbėjimo valtį, gelbėjimo plaustą ar gelbėjimo katerį arba pakeliant juos mechanine pavara;</text:span></text:p>
      <text:p text:style-name="P6094"><text:span text:style-name="T6095">132.5</text:span><text:span text:style-name="T6096">. jeigu keltuvų strėlės yra pakeliamos mechanine pavara, tai norint išvengti trosų arba keltuvų perkrovos, turi būti numa</text:span><text:span text:style-name="T6097">tyti apsauginiai įrenginiai, automatiškai atjungiantys variklio su pavara maitinimą anksčiau, negu keltuvų strėlės pasieks atramos ribą, išskyrus tuos atvejus, kai variklis sukonstruotas taip, kad neleistų atsirasti tokiai perkrovai;</text:span></text:p>
      <text:p text:style-name="P6098"><text:span text:style-name="T6099">132.6</text:span><text:span text:style-name="T6100">. gelbėjimo v</text:span><text:span text:style-name="T6101">alties, gelbėjimo plausto ar gelbėjimo katerio nuleidimo greitis turi būti ne mažesnis už greitį, apskaičiuotą pagal formulę:</text:span></text:p>
      <text:p text:style-name="P6102"><text:span text:style-name="T6103">S = 0,4 + 0,02 H, kur S – nuleidimo greitis metrais per sekundę, H – aukštis nuo keltuvo noko iki vaterlinijos, esant mažiausiai e</text:span><text:span text:style-name="T6104">ksploatacinei laivo grimzlei;</text:span></text:p>
      <text:p text:style-name="P6105"><text:span text:style-name="T6106">132.7</text:span><text:span text:style-name="T6107">. maksimalų nuleidimo greitį nustato klasifikacinė bendrovė, suderinusi su Administracija, atsižvelgdama į gelbėjimo valties, gelbėjimo plausto ar gelbėjimo katerio konstrukciją, žmonių apsaugą nuo nuleidžiamųjų įreng</text:span><text:span text:style-name="T6108">inių pernelyg didelių jėgų ir stiprumo poveikio, ir, turėdama omenyje inercijos, atsirandančios dėl avarinio stabdymo nuleidimo metu jėgą. Nuleidžiamasis įrenginys turi turėti priemonę, užkertančią kelią galimybei viršyti nuleidimo greitį;</text:span></text:p>
      <text:p text:style-name="P6109"><text:span text:style-name="T6110">132.8</text:span><text:span text:style-name="T6111">. kiekv</text:span><text:span text:style-name="T6112">ienas gelbėjimo katerio nuleidžiamasis įrenginys turi užtikrinti visiškai sukomplektuoto žmonėmis ir įranga gelbėjimo katerio pakėlimą ne mažesniu kaip 0,3 m/s greičiu;</text:span></text:p>
      <text:p text:style-name="P6113"><text:span text:style-name="T6114">132.9</text:span><text:span text:style-name="T6115">. kiekvienas nuleidžiamasis įrenginys turi būti su stabdžiais, galinčiais sust</text:span><text:span text:style-name="T6116">abdyti gelbėjimo valties, gelbėjimo plausto ar gelbėjimo katerio nuleidimą ir patikimai laikyti juos, sukomplektuotus žmonėmis ir įranga; būtinais atvejais stabdžių trinkelės turi būti apsaugotos nuo vandens ir tepalo patekimo ant jų;</text:span></text:p>
      <text:p text:style-name="P6117"><text:span text:style-name="T6118">132.10</text:span><text:span text:style-name="T6119">. rankiniai</text:span><text:span text:style-name="T6120"><text:s/>stabdžiai turi būti įtaisyti taip, kad stabdžio veikimas nustotų tik tada, kai operatorius arba mechanizmas, kurį paleidžia operatorius, laiko stabdžio valdymo rankeną padėtyje, kurioje stabdis neveikia.</text:span></text:p>
      <text:p text:style-name="P6121"><text:span text:style-name="T6122">133</text:span><text:span text:style-name="T6123">. Jeigu gelbėjimo valties ar gelbėjimo pla</text:span><text:span text:style-name="T6124">usto nuleidimui reikalingas nuleidžiamasis įrenginys ir, be to, numatomas jų laisvasis iškilimas, tai laisvojo iškilimo atveju gelbėjimo valties ar gelbėjimo plausto atjungimas nuo laivo iš jų buvimo vietos turi būti atliekamas automatiškai.</text:span></text:p>
      <text:p text:style-name="P6125"><text:span text:style-name="T6126">134</text:span><text:span text:style-name="T6127">. Kiekv</text:span><text:span text:style-name="T6128">ienas nuleidžiamasis įrenginys, skirtas nuleidimui laisvojo kritimo metodu panaudojant nuožulnią aikštelę, turi atitikti šių Reikalavimų 131 punkto nuostatas ir šiuos reikalavimus:</text:span></text:p>
      <text:p text:style-name="P6129"><text:span text:style-name="T6130">134.1</text:span><text:span text:style-name="T6131">. nuleidžiamasis įrenginys turi būti toks, kad esantys gelbėjimo val</text:span><text:span text:style-name="T6132">tyje ar gelbėjimo plauste žmonės nuleidimo metu nebūtų veikiami pernelyg didelės jėgos;</text:span></text:p>
      <text:p text:style-name="P6133"><text:span text:style-name="T6134">134.2</text:span><text:span text:style-name="T6135">. nuleidžiamasis įrenginys turi būti standžioji konstrukcija, turinti posvyrio kampą ir ilgį, pakankamą užtikrinti patikimą gelbėjimo valties ar gelbėjimo plau</text:span><text:span text:style-name="T6136">sto nuleidimą iš laivo;</text:span></text:p>
      <text:p text:style-name="P6137"><text:span text:style-name="T6138">134.3</text:span><text:span text:style-name="T6139">. nuleidžiamasis įrenginys turi būti efektyviai apsaugotas nuo korozijos, o jo konstrukcija turi būti tokia, kad užkirstų kelią pavojingų gaisro atžvilgiu kibirkščių atsiradimui dėl trinties arba smūgių, nuleidžiant gelbėji</text:span><text:span text:style-name="T6140">mo valtį arba gelbėjimo plaustą.</text:span></text:p>
      <text:p text:style-name="P6141"><text:span text:style-name="T6142">135</text:span><text:span text:style-name="T6143">. Kiekvienas evakuacinės čiuožyklos įrenginys turi atitikti šių Reikalavimų 131 punkto nuostatas ir, be to, šiuos reikalavimus:</text:span></text:p>
      <text:p text:style-name="P6144"><text:span text:style-name="T6145">135.1</text:span><text:span text:style-name="T6146">. evakuacinę čiuožyklą turi įtaisyti vienas žmogus įlaipinimo vietoje;</text:span></text:p>
      <text:p text:style-name="P6147"><text:span text:style-name="T6148">135.2</text:span><text:span text:style-name="T6149">. evakuacinė čiuožykla turi būti tokia, kad ją būtų galima naudoti, esant stipriam vėjui ir bangavimui.</text:span></text:p>
      <text:p text:style-name="P6150"><text:span text:style-name="T6151">136</text:span><text:span text:style-name="T6152">. Kiekvienas gelbėjimo plaustų nuleidžiamasis įrenginys turi atitikti šių Reikalavimų 131 ir 132 punktų nuostatas, išskyrus reikalavimus dėl s</text:span><text:span text:style-name="T6153">unkio jėgos panaudojimo įrenginių išvedimui už borto, taip pat dėl įlaipinimo į gelbėjimo plaustus iš jų įrengimo vietos ir pakrauto gelbėjimo plausto pakėlimo. Nuleidžiamasis įrenginys turi būti įrengtas taip, kad užkirstų kelią priešlaikiniam gelbėjimo p</text:span><text:span text:style-name="T6154">lausto atjungimui jo nuleidimo metu ir atjungtų gelbėjimo plaustą po jo nuleidimo į vandenį.</text:span></text:p>
      <text:p text:style-name="P6155"><text:span text:style-name="T6156">137</text:span><text:span text:style-name="T6157">. Reikalavimai įlaipinimo trapams:</text:span></text:p>
      <text:p text:style-name="P6158"><text:span text:style-name="T6159">137.1</text:span><text:span text:style-name="T6160">. turi būti numatyti turėklai, kad žmonės galėtų saugiai nueiti nuo denio prie įlaipinimo trapų ir atgal;</text:span></text:p>
      <text:p text:style-name="P6161"><text:span text:style-name="T6162">137.2</text:span><text:span text:style-name="T6163">. trapų laipteliai turi:</text:span></text:p>
      <text:p text:style-name="P6164"><text:span text:style-name="T6165">137.2.1</text:span><text:span text:style-name="T6166">. būti pagaminti iš kietmedžio be šakų ar kokių nors kitų nelygumų, glotniai apdirbti ir neturėti aštrių briaunų arba nuoskilų arba gali būti pagaminti iš kitos tinkamos medžiagos, turinčios lygiavertes savybes;</text:span></text:p>
      <text:p text:style-name="P6167"><text:span text:style-name="T6168">137.2.2</text:span><text:span text:style-name="T6169">. turėti neslidų paviršių, kurio efektyvumą užtikrina arba išilginiai grioveliai, arba patvirtinta neslidi danga;</text:span></text:p>
      <text:p text:style-name="P6170"><text:span text:style-name="T6171">137.2.3</text:span><text:span text:style-name="T6172">. būti ne trumpesni kaip 480 mm, ne siauresni kaip 115 mm ir ne plonesni kaip 25 mm, neįskaitant neslidaus paviršiaus arba dangos</text:span><text:span text:style-name="T6173">;</text:span></text:p>
      <text:p text:style-name="P6174"><text:span text:style-name="T6175">137.2.4</text:span><text:span text:style-name="T6176">. būti išdėlioti vienas nuo kito lygiais tarpais, kurie turi būti ne mažesni kaip 300 mm ir ne didesni kaip 380 mm, ir pritvirtinti taip, kad išlaikytų horizontalią padėtį;</text:span></text:p>
      <text:p text:style-name="P6177"><text:span text:style-name="T6178">137.3</text:span><text:span text:style-name="T6179">. Įlaipinimo trapų šoninės virvės turi būti pagamintos iš d</text:span><text:span text:style-name="T6180">viejų manilos lynų be dangos, kurių storis – ne daugiau kaip 65 mm. Kiekvienas lynas turi būti ištisinis, be jokių sujungimų žemiau viršutinio laiptelio. Gali būti naudojamos ir kitos medžiagos su sąlyga, kad jų matmenys, trūkimo jėga, atsparumas aplinkos<text:s/></text:span><text:span text:style-name="T6181">poveikiui, elastingumas ir patogumas, suimant rankomis, yra bent jau lygiaverčiai manilos lynui būdingiems matmenims, atsparumui aplinkai, elastingumui ir patogumui, suimant rankomis. Visi lynų galai turi būti užtaisyti, kad jie negalėtų išsisukti.</text:span></text:p>
      <text:p text:style-name="P6182">______________</text:p>
      <text:p text:style-name="Normal"/>
      <text:p text:style-name="P6183"><text:span text:style-name="T6184">PATVIRTINTA</text:span></text:p>
      <text:p text:style-name="P6185"><text:span text:style-name="T6186">Lietuvos saugios laivybos administracijos<text:s/></text:span></text:p>
      <text:p text:style-name="P6187"><text:span text:style-name="T6188">direktoriaus 2004 m. balandžio 23 d.</text:span></text:p>
      <text:p text:style-name="P6189"><text:span text:style-name="T6190">įsakymu Nr. V-64</text:span></text:p>
      <text:p text:style-name="P6191"/>
      <text:p text:style-name="P6192"><text:span text:style-name="T6193">REIKALAVIMAI VEIKSMŲ TVARKAI AVARIJOS ATVEJU, MOKOMIESIEMS SUSIBŪRIMAMS IR MOKYMAMS ŽVEJYBOS LAIVUOSE</text:span></text:p>
      <text:p text:style-name="P6194"/>
      <text:p text:style-name="P6195"><text:span text:style-name="T6196">Šių Reikalavimų nuostatos</text:span><text:span text:style-name="T6197"><text:s/>taikomos naujiems ir esamiems 24 m ir ilgesniems laivams:</text:span></text:p>
      <text:p text:style-name="P6198"><text:span text:style-name="T6199">1</text:span><text:span text:style-name="T6200">. Bendrojo pavojaus signalizacija turi užtikrinti bendrojo pavojaus signalo paskelbimą, kuris susideda iš septynių ar daugiau trumpų garsinių signalų ir po jų sekančio vieno ilgo signalo, paskel</text:span><text:span text:style-name="T6201">biamo laivo švilpuku arba sirena ir papildomai elektriniu skambučiu arba kita lygiaverte perspėjimo sistema, veikiančia nuo pagrindinio laivo elektros tinklo, taip pat nuo avarinio elektros energijos šaltinio, kaip nustatyta Lietuvos saugios laivybos admin</text:span><text:span text:style-name="T6202">istracijos direktoriaus įsakymu patvirtintų Reikalavimų žvejybos laivų mechanizmams, elektros įrangai ir periodiškai be priežiūros paliekamiems jėgainės skyriams 83–91 punktuose.</text:span></text:p>
      <text:p text:style-name="P6203"><text:span text:style-name="T6204">2</text:span><text:span text:style-name="T6205">. Visuose laivuose turi būti aiškios instrukcijos kiekvienam įgulos nari</text:span><text:span text:style-name="T6206">ui, kurių reikia laikytis avarijos atveju.</text:span></text:p>
      <text:p text:style-name="P6207"><text:span text:style-name="T6208">3</text:span><text:span text:style-name="T6209">. Aliarmų tvarkaraštis turi būti iškabintas keliose laivo vietose – vairinėje, mašinų skyriuje ir įgulos patalpose ir turi teikti informaciją, nurodytą žemiau išvardytuose punktuose.</text:span></text:p>
      <text:p text:style-name="P6210"><text:span text:style-name="T6211">4</text:span><text:span text:style-name="T6212">. Aliarmų tvarkarašt</text:span><text:span text:style-name="T6213">yje turi būti pateiktas detalus bendrojo laivo pavojaus signalo, nurodyto šių Reikalavimų 1 punkte, aprašymas, taip pat įgulos narių veiksmų pagal tą signalą aprašymas. Aliarmų tvarkaraštyje taip pat turi būti nurodyta, kaip bus duodama komanda palikti lai</text:span><text:span text:style-name="T6214">vą.</text:span></text:p>
      <text:p text:style-name="P6215"><text:span text:style-name="T6216">5</text:span><text:span text:style-name="T6217">. Aliarmų tvarkaraštyje turi būti nurodytos atskirų įgulos narių pareigos, įskaitant:</text:span></text:p>
      <text:p text:style-name="P6218"><text:span text:style-name="T6219">5.1</text:span><text:span text:style-name="T6220">. vandeniui nepralaidžių ir priešgaisrinių durų, vožtuvų, špigatų, šiukšlių šalinimo angų, iliuminatorių, šviesos liukų ir kitų panašių angų laive uždarymą;</text:span></text:p>
      <text:p text:style-name="P6221"><text:span text:style-name="T6222">5.2</text:span><text:span text:style-name="T6223">. įrangos ir tiekimo padavimą į gelbėjimosi valtis, gelbėjimo plaustus ir kitas gelbėjimo priemones;</text:span></text:p>
      <text:p text:style-name="P6224"><text:span text:style-name="T6225">5.3</text:span><text:span text:style-name="T6226">. gelbėjimosi valčių ir plaustų parengimą ir jų nuleidimą į vandenį;</text:span></text:p>
      <text:p text:style-name="P6227"><text:span text:style-name="T6228">5.4</text:span><text:span text:style-name="T6229">. bendrąjį kitų gelbėjimo priemonių parengimą;</text:span></text:p>
      <text:p text:style-name="P6230"><text:span text:style-name="T6231">5.5</text:span><text:span text:style-name="T6232">. ryšio<text:s/></text:span><text:span text:style-name="T6233">priemonių panaudojimą;</text:span></text:p>
      <text:p text:style-name="P6234"><text:span text:style-name="T6235">5.6</text:span><text:span text:style-name="T6236">. dalyvavimą avarinėse grupėse kovai su gaisru.</text:span></text:p>
      <text:p text:style-name="P6237"><text:span text:style-name="T6238">6</text:span><text:span text:style-name="T6239">. Trumpesniems nei 45 m laivams Administracija gali leisti sušvelninti 5 punkto reikalavimus, jeigu bus tikra, jog dėl mažo įgulos narių skaičiaus nebūtina turėti aliarmų<text:s/></text:span><text:span text:style-name="T6240">tvarkaraštį.</text:span></text:p>
      <text:p text:style-name="P6241"><text:span text:style-name="T6242">7</text:span><text:span text:style-name="T6243">. Aliarmų tvarkaraštyje turi būti nurodyti vadovaujantys asmenys, atsakingi už tai, kad gelbėjimo ir priešgaisrinės priemonės būtų geros būklės ir parengtos neatidėliotinam panaudojimui.</text:span></text:p>
      <text:p text:style-name="P6244"><text:span text:style-name="T6245">8</text:span><text:span text:style-name="T6246">. Aliarmų tvarkaraščiuose turi būti nurodyti p</text:span><text:span text:style-name="T6247">avaduotojai pagrindinių asmenų, kurie gali tapti nedarbingais, be to, reikia atsižvelgti į tai, kad įvairiose avarinėse situacijose gali prireikti skirtingo pobūdžio veiksmų.</text:span></text:p>
      <text:p text:style-name="P6248"><text:span text:style-name="T6249">9</text:span><text:span text:style-name="T6250">. Aliarmų tvarkaraštis turi būti sudarytas iki laivui išplaukiant į jūrą. Je</text:span><text:span text:style-name="T6251">igu sudarius aliarmų tvarkaraštį, įgulos sudėtyje įvyksta kokių nors pakeitimų, dėl kurių reikia atlikti pakeitimus aliarmų tvarkaraštyje, kapitonas turi arba jį pataisyti, arba sudaryti naują tvarkaraštį.</text:span></text:p>
      <text:p text:style-name="P6252"><text:span text:style-name="T6253">10</text:span><text:span text:style-name="T6254">. Pratybos ir mokymai:</text:span></text:p>
      <text:p text:style-name="P6255"><text:span text:style-name="T6256">10.1</text:span><text:span text:style-name="T6257">. Kiekvienas įg</text:span><text:span text:style-name="T6258">ulos narys kas mėnesį turi dalyvauti bent vienuose laivo palikimo mokymuose ir vienuose kovos su gaisru mokymuose. Tačiau trumpesniuose nei 45 m laivuose Administracija gali pakeisti šį reikalavimą su sąlyga, kad bent kas tris mėnesius bus vykdomi bent vie</text:span><text:span text:style-name="T6259">ni laivo palikimo mokymai ir vieni kovos su gaisru mokymai. Jeigu daugiau negu 25 proc. įgulos narių nedalyvavo paskutiniuose laive vykusiuose mokymuose, tai įgulos narių mokymai turi būti atlikti per 24 val. po laivo išplaukimo iš uosto. Tuose laivuose, k</text:span><text:span text:style-name="T6260">uriuose mokymų atlikimas yra nepraktiškas, Administracija gali leisti panaudoti kitas priemones, kurios būtų bent jau lygiavertės aukščiau nurodytoms;</text:span></text:p>
      <text:p text:style-name="P6261"><text:span text:style-name="T6262">10.2</text:span><text:span text:style-name="T6263">. kiekvienas laivo palikimo mokymas turi apimti:</text:span></text:p>
      <text:p text:style-name="P6264"><text:span text:style-name="T6265">10.2.1</text:span><text:span text:style-name="T6266">. įgulos narių iškvietimą į susibūrimo<text:s/></text:span><text:span text:style-name="T6267">vietas bendrojo pavojaus signalo pagalba ir jų supažindinimą su laivo palikimo tvarka, nurodyta aliarmų tvarkaraštyje;</text:span></text:p>
      <text:p text:style-name="P6268"><text:span text:style-name="T6269">10.2.2</text:span><text:span text:style-name="T6270">. atvykimą į susibūrimo vietas ir pasiruošimą atlikti pareigas, nurodytas aliarmų tvarkaraštyje;</text:span></text:p>
      <text:p text:style-name="P6271"><text:span text:style-name="T6272">10.2.3</text:span><text:span text:style-name="T6273">. patikrinimą, kad į</text:span><text:span text:style-name="T6274">gulos nariai būtų tinkamai apsirengę;</text:span></text:p>
      <text:p text:style-name="P6275"><text:span text:style-name="T6276">10.2.4</text:span><text:span text:style-name="T6277">. patikrinimą, kad būtų teisingai užsidėtos gelbėjimo liemenės;</text:span></text:p>
      <text:p text:style-name="P6278"><text:span text:style-name="T6279">10.2.5</text:span><text:span text:style-name="T6280">. mažiausiai vienos gelbėjimosi valties dalinį nuleidimą, atlikus visą būtiną jos nuleidimui į vandenį parengimą;</text:span></text:p>
      <text:p text:style-name="P6281"><text:span text:style-name="T6282">10.2.6</text:span><text:span text:style-name="T6283">. gelbėjim</text:span><text:span text:style-name="T6284">osi valties variklio paleidimą;</text:span></text:p>
      <text:p text:style-name="P6285"><text:span text:style-name="T6286">10.2.7</text:span><text:span text:style-name="T6287">. keltuvų, naudojamų nuleisti gelbėjimo plaustus, veikimą;</text:span></text:p>
      <text:p text:style-name="P6288"><text:span text:style-name="T6289">10.3</text:span><text:span text:style-name="T6290">. kiekvienas kovos su gaisru mokymas turi apimti:</text:span></text:p>
      <text:p text:style-name="P6291"><text:span text:style-name="T6292">10.3.1</text:span><text:span text:style-name="T6293">. atvykimą į susibūrimo vietas ir pasiruošimą atlikti pareigas, nurodytas gaisro aliarm</text:span><text:span text:style-name="T6294">o tvarkaraštyje;</text:span></text:p>
      <text:p text:style-name="P6295"><text:span text:style-name="T6296">10.3.2</text:span><text:span text:style-name="T6297">. gaisrinio siurblio paleidimą, panaudojant mažiausiai dvi reikalingas vandens čiurkšles, pademonstruoti, kad sistema yra geros darbinės būklės;</text:span></text:p>
      <text:p text:style-name="P6298"><text:span text:style-name="T6299">10.3.3</text:span><text:span text:style-name="T6300">. gaisrininko aprangos ir kitų asmeninių apsaugos priemonių patikrinimą;</text:span></text:p>
      <text:p text:style-name="P6301"><text:span text:style-name="T6302">10.3.4</text:span><text:span text:style-name="T6303">. atitinkamų ryšio priemonių patikrinimą;</text:span></text:p>
      <text:p text:style-name="P6304"><text:span text:style-name="T6305">10.3.5</text:span><text:span text:style-name="T6306">. vandeniui nepralaidžių ir priešgaisrinių durų, priešgaisrinių sklendžių ir evakuacijos kelių patikrinimą;</text:span></text:p>
      <text:p text:style-name="P6307"><text:span text:style-name="T6308">10.3.6</text:span><text:span text:style-name="T6309">. laivo palikimui būtinų įrenginių patikrinimą;</text:span></text:p>
      <text:p text:style-name="P6310"><text:span text:style-name="T6311">10.4</text:span><text:span text:style-name="T6312">. kiekvieno kito mo</text:span><text:span text:style-name="T6313">kymo metu, kiek tai praktiškai įmanoma, turi būti paeiliui iš dalies nuleidžiamos, kaip to reikalauja 10.2.5 papunktis, skirtingos gelbėjimosi valtys;</text:span></text:p>
      <text:p text:style-name="P6314"><text:span text:style-name="T6315">10.5</text:span><text:span text:style-name="T6316">. pagal galimybes mokymai turi būti vykdomi taip, lyg egzistuotų reali avarinė situacija;</text:span></text:p>
      <text:p text:style-name="P6317"><text:span text:style-name="T6318">10.6</text:span><text:span text:style-name="T6319">. kiekviena gelbėjimosi valtis su jai paskirta įgula turi būti nuleidžiama į vandenį ir manevruoti vandenyje mažiausiai kartą per tris mėnesius laivo palikimo mokymų metu;</text:span></text:p>
      <text:p text:style-name="P6320"><text:span text:style-name="T6321">10.7</text:span><text:span text:style-name="T6322">. atsižvelgiant į tikslingumą ir praktines galimybes, gelbėjimo kateriai, k</text:span><text:span text:style-name="T6323">itokie negu gelbėjimosi valtys, naudojamos kaip gelbėjimo kateriai, kartu su joms paskirtomis įgulomis kartą per mėnesį turi būti nuleidžiamos į vandenį ir manevruoti vandenyje. Visais atvejais šį reikalavimą reikia vykdyti bent kartą per tris mėnesius.</text:span></text:p>
      <text:p text:style-name="P6324"><text:span text:style-name="T6325">Je</text:span><text:span text:style-name="T6326">igu gelbėjimosi valčių ir gelbėjimo katerių nuleidimo į vandenį mokymai vyksta laivui judant priekine eiga, tai tokie mokymai, dėl susijusio su jais pavojaus, turi būti vykdomi tik apsaugotuose vandenyse ir stebint vadovaujančiam laivui asmeniui, turinčiam</text:span><text:span text:style-name="T6327"><text:s/>tokių mokymų vykdymo patirtį. Šie mokymai vykdomi vadovaujantis įgulų parengimo dėl gelbėjimosi valčių ir gelbėjimo katerių nuleidimo į vandenį, laivui judant priekine eiga, vadovu, priimtu TJO asamblėjos rezoliucija A. 624(15);</text:span></text:p>
      <text:p text:style-name="P6328"><text:span text:style-name="T6329">10.8</text:span><text:span text:style-name="T6330">. jeigu pratybos,<text:s/></text:span><text:span text:style-name="T6331">mokymas arba mokomasis užsiėmimas nebuvo vykdomi paskirtu laiku visa apimtimi, tai laivo žurnale turi būti padarytas įrašas, paaiškinantis vykdytų pratybų, mokymo arba mokomojo užsiėmimo aplinkybes ir apimtį.</text:span></text:p>
      <text:p text:style-name="P6332"><text:span text:style-name="T6333">10.9</text:span><text:span text:style-name="T6334">. avarinis apšvietimas, skirtas įgulos<text:s/></text:span><text:span text:style-name="T6335">susirinkimui ir laivo palikimui turi būti tikrinamas kiekvieno laivo palikimo mokymo metu;</text:span></text:p>
      <text:p text:style-name="P6336"><text:span text:style-name="T6337">10.10</text:span><text:span text:style-name="T6338">. mokymai gali būti derinami su atitinkama įranga, kuri yra privaloma pagal šiuos Reikalavimus. Tačiau, jeigu laive yra įranga, kuri nėra privaloma pagal ši</text:span><text:span text:style-name="T6339">uos Reikalavimus, ji turi būti naudojama mokymuose, o mokymai turi būti atitinkamai koreguojami.</text:span></text:p>
      <text:p text:style-name="P6340"><text:span text:style-name="T6341">11</text:span><text:span text:style-name="T6342">. Laive atliekami pasirengimas ir instruktažai:</text:span></text:p>
      <text:p text:style-name="P6343"><text:span text:style-name="T6344">11.1</text:span><text:span text:style-name="T6345">. pasirengimas naudoti laivo gelbėjimo priemones ir jų įrangą turi būti vykdomas laive kaip galim</text:span><text:span text:style-name="T6346">a greičiau, bet ne vėliau kaip po dviejų savaičių nuo įgulos nario atvykimo į laivą. Tačiau, jeigu įgulos narys yra skiriamas į laivą pagal tam tikrą kintamą grafiką, tai toks pasirengimas turi būti vykdomas ne vėliau kaip po dviejų savaičių nuo jo pirmo a</text:span><text:span text:style-name="T6347">tvykimo į laivą;</text:span></text:p>
      <text:p text:style-name="P6348"><text:span text:style-name="T6349">11.2</text:span><text:span text:style-name="T6350">. laivo gelbėjimo priemonių naudojimo ir gyvybės išsaugojimo jūroje instruktažai turi būti vykdomi tokiais pat laiko tarpais, kaip ir mokymai. Kiekvienas atskiras instruktažas gali būti susijęs su skirtingais laivo gelbėjimo įrango</text:span><text:span text:style-name="T6351">s elementais, tačiau per du mėnesius turi apimti visą laivo gelbėjimo įrangą ir gelbėjimo priemones. Kiekvienas įgulos narys turi išklausyti instruktažą, kuris apima (bet nebūtinai tuo apsiriboja) šiuos dalykus:</text:span></text:p>
      <text:p text:style-name="P6352"><text:span text:style-name="T6353">11.2.1</text:span><text:span text:style-name="T6354">. laivo pripučiamųjų gelbėjimo plaus</text:span><text:span text:style-name="T6355">tų nuleidimą ir naudojimą, įskaitant atsargumo priemones dėl vinimis pakaltos avalynės ir kitų aštrių daiktų;</text:span></text:p>
      <text:p text:style-name="P6356"><text:span text:style-name="T6357">11.2.2</text:span><text:span text:style-name="T6358">. hipotermijos problemas pirmąją pagalbą hipotermijos atveju ir kitais atitinkamais atvejais, kai reikalinga pirmoji pagalba;</text:span></text:p>
      <text:p text:style-name="P6359"><text:span text:style-name="T6360">11.2.3</text:span><text:span text:style-name="T6361">. specialias instrukcijas dėl laivo gelbėjimo priemonių naudojimo sudėtingomis orų ir jūros sąlygomis;</text:span></text:p>
      <text:p text:style-name="P6362"><text:span text:style-name="T6363">11.3</text:span><text:span text:style-name="T6364">. pasirengimas naudoti keltuvų pagalba nuleidžiamus gelbėjimo plaustus turi būti vykdomas kiekviename turinčiame tokias priemones laive<text:s/></text:span><text:span text:style-name="T6365">mažiausiai vieną kartą per 4 mėnesius. Jeigu leidžia galimybės, mokomojo užsiėmimo metu turi būti atliekamas plausto pripūtimas ir jo nuleidimas į vandenį. Tam gali būti naudojamas specialus gelbėjimo plaustas, skirtas tik mokymo tikslams, kuris nėra laivo</text:span><text:span text:style-name="T6366"><text:s/>gelbėjimo įrangos dalis. Toks specialus gelbėjimo plaustas turi būti aiškiai paženklintas.</text:span></text:p>
      <text:p text:style-name="P6367"><text:span text:style-name="T6368">12</text:span><text:span text:style-name="T6369">. Pratybų vykdymo datos, taip pat detalus laivo palikimo ir kovos su gaisru mokymų aprašymas, mokymai su kitomis gelbėjimo priemonėmis ir laive vykdomų<text:s/></text:span><text:span text:style-name="T6370">mokomųjų užsiėmimų turinys turi būti įrašomi laivo žurnale, kurį nustato Administracija.</text:span></text:p>
      <text:p text:style-name="P6371"><text:span text:style-name="T6372">13</text:span><text:span text:style-name="T6373">. Laivo palikimo vadovas:</text:span></text:p>
      <text:p text:style-name="P6374"><text:span text:style-name="T6375">13.1</text:span><text:span text:style-name="T6376">. laivo palikimo vadovas turi būti kiekvienoje valgykloje ir įgulos poilsio patalpoje arba kiekvienoje įgulos kajutėje. Laivo pal</text:span><text:span text:style-name="T6377">ikimo vadove, kurį gali sudaryti keli bukletai, turi būti lengvai prieinama forma išdėstytos instrukcijos ir informacija, įterpiant, kur įmanoma, iliustracijas apie laive esančias gelbėjimo priemones ir geriausius gyvybės išsaugojimo būdus. Bet kuri tokios</text:span><text:span text:style-name="T6378"><text:s/>informacijos dalis gali būti pateikta ir ne vadove, o garso ir vaizdinėmis priemonėmis. Smulkiai turi būti išdėstyti šie dalykai:</text:span></text:p>
      <text:p text:style-name="P6379"><text:span text:style-name="T6380">13.1.1</text:span><text:span text:style-name="T6381">. gelbėjimosi liemenių ir hidrokostiumų užsidėjimas priklausomai nuo atvejo;</text:span></text:p>
      <text:p text:style-name="P6382"><text:span text:style-name="T6383">13.1.2</text:span><text:span text:style-name="T6384">. išėjimas prie nustatytų susi</text:span><text:span text:style-name="T6385">būrimo vietų;</text:span></text:p>
      <text:p text:style-name="P6386"><text:span text:style-name="T6387">13.1.3</text:span><text:span text:style-name="T6388">. įlaipinimas į gelbėjimosi valtis, gelbėjimo plaustus ir gelbėjimo katerius, jų nuleidimas ir atsitraukimas nuo laivo borto;</text:span></text:p>
      <text:p text:style-name="P6389"><text:span text:style-name="T6390">13.1.4</text:span><text:span text:style-name="T6391">. nuleidimas, vykdomas iš gelbėjimosi valčių ir plaustų;</text:span></text:p>
      <text:p text:style-name="P6392"><text:span text:style-name="T6393">13.1.5</text:span><text:span text:style-name="T6394">. atjungimas nuo nuleidžiamoj</text:span><text:span text:style-name="T6395">o įrenginio;</text:span></text:p>
      <text:p text:style-name="P6396"><text:span text:style-name="T6397">13.1.6</text:span><text:span text:style-name="T6398">. apsaugos metodai ir apsaugos įrenginių panaudojimas valčių ir plaustų nuleidimo zonoje;</text:span></text:p>
      <text:p text:style-name="P6399"><text:span text:style-name="T6400">13.1.7</text:span><text:span text:style-name="T6401">. nuleidimo zonų apšvietimas;</text:span></text:p>
      <text:p text:style-name="P6402"><text:span text:style-name="T6403">13.1.8</text:span><text:span text:style-name="T6404">. visos gelbėjimo įrangos panaudojimas;</text:span></text:p>
      <text:p text:style-name="P6405"><text:span text:style-name="T6406">13.1.9</text:span><text:span text:style-name="T6407">. visų paieškos priemonių panaudojimas;</text:span></text:p>
      <text:p text:style-name="P6408"><text:span text:style-name="T6409">1</text:span><text:span text:style-name="T6410">3.1.10</text:span><text:span text:style-name="T6411">. iliustracijų pagalba – radijo įrangos gelbėjimo priemonėse panaudojimas;</text:span></text:p>
      <text:p text:style-name="P6412"><text:span text:style-name="T6413">13.1.11</text:span><text:span text:style-name="T6414">. plūdriųjų inkarų panaudojimas;</text:span></text:p>
      <text:p text:style-name="P6415"><text:span text:style-name="T6416">13.1.12</text:span><text:span text:style-name="T6417">. variklio ir jam priklausančių įrenginių panaudojimas;</text:span></text:p>
      <text:p text:style-name="P6418"><text:span text:style-name="T6419">13.1.13</text:span><text:span text:style-name="T6420">. gelbėjimosi valčių, gelbėjimo plaustų ir gelbėjim</text:span><text:span text:style-name="T6421">o katerių pakėlimas, įskaitant jų pastatymą į vietas ir pritvirtinimą;</text:span></text:p>
      <text:p text:style-name="P6422"><text:span text:style-name="T6423">13.1.14</text:span><text:span text:style-name="T6424">. peršalimo pavojus ir būtinybė turėti šiltus rūbus;</text:span></text:p>
      <text:p text:style-name="P6425"><text:span text:style-name="T6426">13.1.15</text:span><text:span text:style-name="T6427">. racionaliausias gelbėjimosi valčių ir plaustų galimybių panaudojimas gyvybės išsaugojimo tikslu; turi būti a</text:span><text:span text:style-name="T6428">tsižvelgiama į veiksmų gelbėjimosi valtyse ir plaustuose instrukcijas, priimtas TJO asamblėjos rezoliucija A. 657(16);</text:span></text:p>
      <text:p text:style-name="P6429"><text:span text:style-name="T6430">13.1.16</text:span><text:span text:style-name="T6431">. gelbėjimo metodai, įskaitant sraigtasparnių gelbėjimo įrangos (stropai, pintinės, neštuvai), taip pat kranto gelbėjimo<text:s/></text:span><text:span text:style-name="T6432">priemonių ir laivo lynosvaidžių panaudojimą;</text:span></text:p>
      <text:p text:style-name="P6433"><text:span text:style-name="T6434">13.1.17</text:span><text:span text:style-name="T6435">. visi kiti veiksmai, nurodyti aliarmų tvarkaraštyje ir avarijos atvejų instrukcijose;</text:span></text:p>
      <text:p text:style-name="P6436"><text:span text:style-name="T6437">13.1.18</text:span><text:span text:style-name="T6438">. gelbėjimo priemonių avarinio remonto instrukcija;</text:span></text:p>
      <text:p text:style-name="P6439"><text:span text:style-name="T6440">13.2</text:span><text:span text:style-name="T6441">. trumpesniems nei 45 m laivams Administ</text:span><text:span text:style-name="T6442">racija gali leisti sušvelninti šių Reikalavimų 13.1 punkto reikalavimus. Tačiau laive turi būti atitinkama informacija apie saugą.</text:span></text:p>
      <text:p text:style-name="P6443"><text:span text:style-name="T6444">14</text:span><text:span text:style-name="T6445">. Administracija turi numatyti priemones, kurios, jos nuomone, užtikrintų, kad laivų įgulos tinkamai parengtos atlikt</text:span><text:span text:style-name="T6446">i savo pareigas avarijų atvejais. Toks parengimas turi susidėti iš:</text:span></text:p>
      <text:p text:style-name="P6447"><text:span text:style-name="T6448">14.1</text:span><text:span text:style-name="T6449">. galinčių atsirasti avarinių situacijų, tokių kaip susidūrimas, gaisras ir laivo panirimas dėl vandens patekimo į jo skyrius, rūšių;</text:span></text:p>
      <text:p text:style-name="P6450"><text:span text:style-name="T6451">14.2</text:span><text:span text:style-name="T6452">. gelbėjimo įrenginių, paprastai esančių</text:span><text:span text:style-name="T6453"><text:s/>laive, tipų;</text:span></text:p>
      <text:p text:style-name="P6454"><text:span text:style-name="T6455">14.3</text:span><text:span text:style-name="T6456">. būtinumo laikytis gyvybės išsaugojimo principų;</text:span></text:p>
      <text:p text:style-name="P6457"><text:span text:style-name="T6458">14.4</text:span><text:span text:style-name="T6459">. užsiėmimų ir mokymų reikšmės;</text:span></text:p>
      <text:p text:style-name="P6460"><text:span text:style-name="T6461">14.5</text:span><text:span text:style-name="T6462">. būtinumo būti pasirengus bet kokiai avarinei situacijai ir nuolatinio žinojimo:</text:span></text:p>
      <text:p text:style-name="P6463"><text:span text:style-name="T6464">14.5.1</text:span><text:span text:style-name="T6465">. informacijos, esančios aliarmų<text:s/></text:span><text:span text:style-name="T6466">tvarkaraštyje, konkrečiai:</text:span></text:p>
      <text:p text:style-name="P6467"><text:span text:style-name="T6468">14.5.1.1</text:span><text:span text:style-name="T6469">. kiekvieno įgulos nario konkrečių pareigų bet kokioje avarinėje situacijoje;</text:span></text:p>
      <text:p text:style-name="P6470"><text:span text:style-name="T6471">14.5.1.2</text:span><text:span text:style-name="T6472">. kiekvieno įgulos nario vietos gelbėjimo priemonėje;</text:span></text:p>
      <text:p text:style-name="P6473"><text:span text:style-name="T6474">14.5.1.3</text:span><text:span text:style-name="T6475">. signalų, kurie duodami suburti įgulos narius prie jų gelbėjim</text:span><text:span text:style-name="T6476">o priemonių ir postuose pagal gaisro pavojaus tvarkaraštį;</text:span></text:p>
      <text:p text:style-name="P6477"><text:span text:style-name="T6478">14.5.2</text:span><text:span text:style-name="T6479">. kur yra kiekvieno įgulos nario asmeninė gelbėjimosi liemenė ir atsarginės gelbėjimosi liemenės;</text:span></text:p>
      <text:p text:style-name="P6480"><text:span text:style-name="T6481">14.5.3</text:span><text:span text:style-name="T6482">. kur yra gaisro signalizacijos valdymo pultai;</text:span></text:p>
      <text:p text:style-name="P6483"><text:span text:style-name="T6484">14.5.4</text:span><text:span text:style-name="T6485">. evakuacijos kelių</text:span><text:span text:style-name="T6486">;</text:span></text:p>
      <text:p text:style-name="P6487"><text:span text:style-name="T6488">14.5.5</text:span><text:span text:style-name="T6489">. panikos pasekmių;</text:span></text:p>
      <text:p text:style-name="P6490"><text:span text:style-name="T6491">14.6</text:span><text:span text:style-name="T6492">. veiksmų, kurių imamasi paimant žmones iš laivų ir gelbėjimosi valčių bei plaustų į sraigtasparnius;</text:span></text:p>
      <text:p text:style-name="P6493"><text:span text:style-name="T6494">14.7</text:span><text:span text:style-name="T6495">. veiksmų, kurių imamasi iškviečiant prie gelbėjimosi valčių ir plaustų, įskaitant:</text:span></text:p>
      <text:p text:style-name="P6496"><text:span text:style-name="T6497">14.7.1</text:span><text:span text:style-name="T6498">. tinkamų<text:s/></text:span><text:span text:style-name="T6499">rūbų apsirengimą;</text:span></text:p>
      <text:p text:style-name="P6500"><text:span text:style-name="T6501">14.7.2</text:span><text:span text:style-name="T6502">. gelbėjimosi liemenių užsidėjimą;</text:span></text:p>
      <text:p text:style-name="P6503"><text:span text:style-name="T6504">14.7.3</text:span><text:span text:style-name="T6505">. papildomų apsaugos priemonių, tokių kaip antklodės, paėmimą, jeigu yra laiko;</text:span></text:p>
      <text:p text:style-name="P6506"><text:span text:style-name="T6507">14.8</text:span><text:span text:style-name="T6508">. veiksmų, kurių imamasi paliekant laivą, tokių kaip:</text:span></text:p>
      <text:p text:style-name="P6509"><text:span text:style-name="T6510">14.8.1</text:span><text:span text:style-name="T6511">. įlaipinimas į gelbėjimosi val</text:span><text:span text:style-name="T6512">tis ir plaustus iš laivo ir iš vandens;</text:span></text:p>
      <text:p text:style-name="P6513"><text:span text:style-name="T6514">14.8.2</text:span><text:span text:style-name="T6515">. šokimas į vandenį iš aukščio ir kūno sužeidimo, panyrant į vandenį, pavojaus sumažinimas;</text:span></text:p>
      <text:p text:style-name="P6516"><text:span text:style-name="T6517">14.9</text:span><text:span text:style-name="T6518">. veiksmų, kurių imamasi vandenyje ir kurie užtikrina:</text:span></text:p>
      <text:p text:style-name="P6519"><text:span text:style-name="T6520">14.9.1</text:span><text:span text:style-name="T6521">. išgyvenimą, esant sekančioms sąlygoms:</text:span></text:p>
      <text:p text:style-name="P6522"><text:span text:style-name="T6523">14.9.1.1</text:span><text:span text:style-name="T6524">. gaisrui arba naftai vandens paviršiuje;</text:span></text:p>
      <text:p text:style-name="P6525"><text:span text:style-name="T6526">14.9.1.2</text:span><text:span text:style-name="T6527">. šalčiui;</text:span></text:p>
      <text:p text:style-name="P6528"><text:span text:style-name="T6529">14.9.1.3</text:span><text:span text:style-name="T6530">. vandenyje esant ryklių;</text:span></text:p>
      <text:p text:style-name="P6531"><text:span text:style-name="T6532">14.9.2</text:span><text:span text:style-name="T6533">. apsivertusios gelbėjimosi valties ar plausto sugrąžinimą į normalią padėtį;</text:span></text:p>
      <text:p text:style-name="P6534"><text:span text:style-name="T6535">14.10</text:span><text:span text:style-name="T6536">. veiksmų, kurių imamasi gelbėjimosi valty</text:span><text:span text:style-name="T6537">je ir plauste, tokių kaip:</text:span></text:p>
      <text:p text:style-name="P6538"><text:span text:style-name="T6539">14.10.1</text:span><text:span text:style-name="T6540">. greitas gelbėjimo valties ir plausto atitolinimas nuo laivo;</text:span></text:p>
      <text:p text:style-name="P6541"><text:span text:style-name="T6542">14.10.2</text:span><text:span text:style-name="T6543">. apsauga nuo šalčio arba per didelės šilumos;</text:span></text:p>
      <text:p text:style-name="P6544"><text:span text:style-name="T6545">14.10.3</text:span><text:span text:style-name="T6546">. plūdriojo inkaro panaudojimas;</text:span></text:p>
      <text:p text:style-name="P6547"><text:span text:style-name="T6548">14.10.4</text:span><text:span text:style-name="T6549">. nuolatinis stebėjimas;</text:span></text:p>
      <text:p text:style-name="P6550"><text:span text:style-name="T6551">14.10.5</text:span><text:span text:style-name="T6552">.<text:s/></text:span><text:span text:style-name="T6553">likusių gyvų žmonių paėmimas į valtį ir jų priežiūra;</text:span></text:p>
      <text:p text:style-name="P6554"><text:span text:style-name="T6555">14.10.6</text:span><text:span text:style-name="T6556">. galimybės užtikrinimas būti surastiems kitų žmonių;</text:span></text:p>
      <text:p text:style-name="P6557"><text:span text:style-name="T6558">14.10.7</text:span><text:span text:style-name="T6559">. esančios gelbėjimosi valtyje ar plauste įrangos patikrinimas ir teisingas jos panaudojimas;</text:span></text:p>
      <text:p text:style-name="P6560"><text:span text:style-name="T6561">14.10.8</text:span><text:span text:style-name="T6562">. buvimas pagal<text:s/></text:span><text:span text:style-name="T6563">galimybes prie pat avarijos vietos;</text:span></text:p>
      <text:p text:style-name="P6564"><text:span text:style-name="T6565">14.11</text:span><text:span text:style-name="T6566">. pagrindinių pavojų išsigelbėjusiems ir bendrųjų išlikimo principų, įskaitant:</text:span></text:p>
      <text:p text:style-name="P6567"><text:span text:style-name="T6568">14.11.1</text:span><text:span text:style-name="T6569">. atsargumo priemones šalto klimato sąlygose;</text:span></text:p>
      <text:p text:style-name="P6570"><text:span text:style-name="T6571">14.11.2</text:span><text:span text:style-name="T6572">. atsargumo priemones tropinėse sąlygose;</text:span></text:p>
      <text:p text:style-name="P6573"><text:span text:style-name="T6574">14.11.3</text:span><text:span text:style-name="T6575">. saulės,<text:s/></text:span><text:span text:style-name="T6576">vėjo, lietaus ir bangų poveikio patyrimą;</text:span></text:p>
      <text:p text:style-name="P6577"><text:span text:style-name="T6578">14.11.4</text:span><text:span text:style-name="T6579">. tinkamų rūbų reikšmę;</text:span></text:p>
      <text:p text:style-name="P6580"><text:span text:style-name="T6581">14.11.5</text:span><text:span text:style-name="T6582">. apsaugos priemones gelbėjimosi valtyse ir plaustuose;</text:span></text:p>
      <text:p text:style-name="P6583"><text:span text:style-name="T6584">14.11.6</text:span><text:span text:style-name="T6585">. buvimo vandenyje ir hipotermijos poveikį;</text:span></text:p>
      <text:p text:style-name="P6586"><text:span text:style-name="T6587">14.11.7</text:span><text:span text:style-name="T6588">. organizmo skysčių netekimo prevenciją;</text:span></text:p>
      <text:p text:style-name="P6589"><text:span text:style-name="T6590">14.</text:span><text:span text:style-name="T6591">11.8</text:span><text:span text:style-name="T6592">. apsaugą nuo jūros ligos;</text:span></text:p>
      <text:p text:style-name="P6593"><text:span text:style-name="T6594">14.11.9</text:span><text:span text:style-name="T6595">. teisingą gėlojo vandens ir maisto naudojimą;</text:span></text:p>
      <text:p text:style-name="P6596"><text:span text:style-name="T6597">14.11.10</text:span><text:span text:style-name="T6598">. jūros vandens naudojimo pasekmes;</text:span></text:p>
      <text:p text:style-name="P6599"><text:span text:style-name="T6600">14.11.11</text:span><text:span text:style-name="T6601">. turėjimą priemonių, užtikrinančių galimybę būti surastiems kitų žmonių;</text:span></text:p>
      <text:p text:style-name="P6602"><text:span text:style-name="T6603">14.11.12</text:span><text:span text:style-name="T6604">. dvasinės būklės p</text:span><text:span text:style-name="T6605">alaikymo svarbą;</text:span></text:p>
      <text:p text:style-name="P6606"><text:span text:style-name="T6607">14.12</text:span><text:span text:style-name="T6608">. veiksmų, kurių imamasi kovoje su gaisru:</text:span></text:p>
      <text:p text:style-name="P6609"><text:span text:style-name="T6610">14.12.1</text:span><text:span text:style-name="T6611">. gaisrinių žarnų su skirtingais vamzdžių antgaliais panaudojimo;</text:span></text:p>
      <text:p text:style-name="P6612"><text:span text:style-name="T6613">14.12.2</text:span><text:span text:style-name="T6614">. gesintuvų panaudojimo;</text:span></text:p>
      <text:p text:style-name="P6615"><text:span text:style-name="T6616">14.12.3</text:span><text:span text:style-name="T6617">. žinojimo, kaip yra išdėstytos priešgaisrinės durys;</text:span></text:p>
      <text:p text:style-name="P6618"><text:span text:style-name="T6619">14.12.4</text:span><text:span text:style-name="T6620">. kvėpavimo aparatų panaudojimo.</text:span></text:p>
      <text:p text:style-name="P6621">______________</text:p>
      <text:p text:style-name="Normal"/>
      <text:p text:style-name="P6622"><text:span text:style-name="T6623">PATVIRTINTA</text:span></text:p>
      <text:p text:style-name="P6624"><text:span text:style-name="T6625">Lietuvos saugios laivybos administracijos<text:s/></text:span></text:p>
      <text:p text:style-name="P6626"><text:span text:style-name="T6627">direktoriaus 2004 m. balandžio 23 d.</text:span></text:p>
      <text:p text:style-name="P6628"><text:span text:style-name="T6629">įsakymu Nr. V-64</text:span></text:p>
      <text:p text:style-name="P6630"/>
      <text:p text:style-name="P6631"><text:span text:style-name="T6632">ReikalavimAI radijo ryšiui žvejybos laivuose</text:span></text:p>
      <text:p text:style-name="P6633"/>
      <text:p text:style-name="P6634"><text:span text:style-name="T6635">1</text:span><text:span text:style-name="T6636">. Šių Reikalavimų nuostatos<text:s/></text:span><text:span text:style-name="T6637">taikomos naujiems 24 metrų ir ilgesniems laivams bei esamiems 45 metrų ir ilgesniems laivams.</text:span></text:p>
      <text:p text:style-name="P6638"><text:span text:style-name="T6639">2</text:span><text:span text:style-name="T6640">. Nė viena šių Reikalavimų nuostata neturi trukdyti bet kokiam laivui, plaukiojančiai gelbėjimo priemonei ar asmeniui, esantiems nelaimėje, pasinaudoti bet k</text:span><text:span text:style-name="T6641">okiomis jų žinioje esančiomis priemonėmis, skirtomis atkreipti dėmesį, pranešti apie savo vietą ir kviestis pagalbos.</text:span></text:p>
      <text:p text:style-name="P6642"><text:span text:style-name="T6643">3</text:span><text:span text:style-name="T6644">. Šiuose Reikalavimuose vartojamos sąvokos:</text:span></text:p>
      <text:p text:style-name="P6645"><text:span text:style-name="T6646">3.1</text:span><text:span text:style-name="T6647">. ryšys „tiltelis-tiltelis“ – patikimas radijo ryšys tarp laivų iš laivo valdymo vie</text:span><text:span text:style-name="T6648">tos (vairinė, navigacinis tiltelis);</text:span></text:p>
      <text:p text:style-name="P6649"><text:span text:style-name="T6650">3.2</text:span><text:span text:style-name="T6651">. nenutrūkstamas budėjimas – nepertraukiamas radijo ryšio sekimas, išskyrus trumpus intervalus, kai ryšys pablogėja arba yra blokuojamas dėl savo radijo ryšio arba kai radijo įranga yra periodiškai techniškai apž</text:span><text:span text:style-name="T6652">iūrima, remontuojama ar tikrinama;</text:span></text:p>
      <text:p text:style-name="P6653"><text:span text:style-name="T6654">3.3</text:span><text:span text:style-name="T6655">. skaitmeninis atrankusis iškvietimas (SAI) – radijo ryšio būdas, kai naudojamas skaitmeninis kodas, įgalinantis radijo stotį užmegzti ryšį su kita radijo stotimi ir išsiųsti informaciją tokiai stočiai ar stočių gr</text:span><text:span text:style-name="T6656">upei, bei tenkina atitinkamas Tarptautinio Radijo Konsultacinio Komiteto (TRKK) rekomendacijas;</text:span></text:p>
      <text:p text:style-name="P6657"><text:span text:style-name="T6658">3.4</text:span><text:span text:style-name="T6659">. tiesioginio spausdinimo telegrafija (TST) – automatinis radijo telegrafijos būdas, kuris atitinka tam tikras TRKK rekomendacijas;</text:span></text:p>
      <text:p text:style-name="P6660"><text:span text:style-name="T6661">3.5</text:span><text:span text:style-name="T6662">. bendrasis<text:s/></text:span><text:span text:style-name="T6663">radijo ryšys – radijo ryšys apsikeičiant operatyvine, privačia korespondencija, išskyrus nelaimės atvejo, skubos ar saugios laivybos informacija;</text:span></text:p>
      <text:p text:style-name="P6664"><text:span text:style-name="T6665">3.6</text:span><text:span text:style-name="T6666">. INMARSAT – organizacija, įkurta Konvencijos dėl Tarptautinės jūrų palydovinės organizacijos (INMARSAT</text:span><text:span text:style-name="T6667">), priimtos 1976 m. rugsėjo 3 d.;</text:span></text:p>
      <text:p text:style-name="P6668"><text:span text:style-name="T6669">3.7</text:span><text:span text:style-name="T6670">. tarptautinė NAVTEX tarnyba – koordinuotas išsiuntimas (kranto stočių) ir automatinis saugios laivybos informacijos priėmimas laive 518 kHz dažniu siaurajuosčio tiesioginio spausdinimo radijo telegrafijos būdu angl</text:span><text:span text:style-name="T6671">ų kalba;</text:span></text:p>
      <text:p text:style-name="P6672"><text:span text:style-name="T6673">3.8</text:span><text:span text:style-name="T6674">. vietos nustatymas – į nelaimę patekusių žmonių, laivų, lėktuvų, gelbėjimo priemonių vietos nustatymas;</text:span></text:p>
      <text:p text:style-name="P6675"><text:span text:style-name="T6676">3.9</text:span><text:span text:style-name="T6677">. saugios laivybos informacija – navigaciniai, meteorologiniai perspėjimai, meteorologinės prognozės ir kiti skubūs bei svarbūs<text:s/></text:span><text:span text:style-name="T6678">pranešimai perduodami laivams, susiję su saugia laivyba;</text:span></text:p>
      <text:p text:style-name="P6679"><text:span text:style-name="T6680">3.10</text:span><text:span text:style-name="T6681">. palydovinė ryšių sistema poliarinėse orbitose – radijo ryšio sistema, naudojanti palydovus, skriejančius poliarinėse orbitose, kuri priima ir retransliuoja pranešimus apie nelaimę iš palydo</text:span><text:span text:style-name="T6682">vinių EPIRB (palydovinė nelaimės vietą nurodanti radijo buja) bei nustato jų vietą;</text:span></text:p>
      <text:p text:style-name="P6683"><text:span text:style-name="T6684">3.11</text:span><text:span text:style-name="T6685">. radijo ryšio reglamentas – priedas arba laikomas priedu prie galiojančios Tarptautinės elektros ryšio (telekomunikacijų) konvencijos redakcijos;</text:span></text:p>
      <text:p text:style-name="P6686"><text:span text:style-name="T6687">3.12</text:span><text:span text:style-name="T6688">. jūros r</text:span><text:span text:style-name="T6689">ajonas A1 – rajonas, esantis bent vienos UTB (ultra trumpųjų bangų) kranto stoties veikimo zonos ribose radijo telefonijos režimu, kuri užtikrina pastovų keitimąsi nelaimės informacija, panaudojant SAI;</text:span></text:p>
      <text:p text:style-name="P6690"><text:span text:style-name="T6691">3.13</text:span><text:span text:style-name="T6692">. jūros rajonas A2 – rajonas (išskyrus jūros<text:s/></text:span><text:span text:style-name="T6693">rajoną A1), esantis bent vienos VB (vidutinių bangų) kranto radijo stoties veikimo zonos ribose radijo telefonijos režimu, kuri užtikrina pastovų keitimąsi nelaimės informacija, panaudojant SAI;</text:span></text:p>
      <text:p text:style-name="P6694"><text:span text:style-name="T6695">3.14</text:span><text:span text:style-name="T6696">. jūros rajonas A3 – rajonas (išskyrus jūros rajonus<text:s/></text:span><text:span text:style-name="T6697">A1 ir A2), esantis geostacionarių palydovų radijo ryšio sistemos INMARSAT veikimo zonoje, kuri užtikrina pastovų keitimąsi nelaimės informacija;</text:span></text:p>
      <text:p text:style-name="P6698"><text:span text:style-name="T6699">3.15</text:span><text:span text:style-name="T6700">. jūros rajonas A 4 reiškia rajoną, esantį už jūros rajonų A1, A2, A3 ribų.</text:span></text:p>
      <text:p text:style-name="P6701"><text:span text:style-name="T6702">4</text:span><text:span text:style-name="T6703">. Visi kiti terminai</text:span><text:span text:style-name="T6704"><text:s/>ir sutrumpinimai, kurie naudojami šiuose Reikalavimuose, turi būti suprantami ir turi tas pačias reikšmes taip pat, kaip Radijo ryšio reglamente.</text:span></text:p>
      <text:p text:style-name="P6705"><text:span text:style-name="T6706">5</text:span><text:span text:style-name="T6707">. Klasifikacinė bendrovė, suderinusi su Administracija, gali suteikti atskiriems laivams dalines arba są</text:span><text:span text:style-name="T6708">lygines išimtis nuo šių Reikalavimų 12–29 ir 53 punktų nuostatų vykdymo su sąlyga, kad:</text:span></text:p>
      <text:p text:style-name="P6709"><text:span text:style-name="T6710">5.1</text:span><text:span text:style-name="T6711">. tokie laivai atitiktų šių Reikalavimų 8 punkte nustatytus funkcinius reikalavimus;</text:span></text:p>
      <text:p text:style-name="P6712"><text:span text:style-name="T6713">5.2</text:span><text:span text:style-name="T6714">. turi būti atsižvelgiama į tai, kokią įtaką tokios išimtys gali padary</text:span><text:span text:style-name="T6715">ti bendram tarnybos efektyvumui, visų laivų plaukiojimo saugumo požiūriu.</text:span></text:p>
      <text:p text:style-name="P6716"><text:span text:style-name="T6717">6</text:span><text:span text:style-name="T6718">. Išimtis gali būti suteikta pagal šių Reikalavimų 5 punktą tik:</text:span></text:p>
      <text:p text:style-name="P6719"><text:span text:style-name="T6720">6.1</text:span><text:span text:style-name="T6721">. jeigu sąlygos, susijusios su saugia laivyba, leidžia manyti, kad visiškas šių Reikalavimų 12–29 ir 53<text:s/></text:span><text:span text:style-name="T6722">punktų taikymas yra netikslingas ir nereikalingas;</text:span></text:p>
      <text:p text:style-name="P6723"><text:span text:style-name="T6724">6.2</text:span><text:span text:style-name="T6725">. išskirtiniais atvejais vieno reiso laikotarpiu už jūros rajono arba jūros rajonų, kuriems yra parengtas laivas, ribų.</text:span></text:p>
      <text:p text:style-name="P6726"><text:span text:style-name="T6727">7</text:span><text:span text:style-name="T6728">. Administracija turi pateikti Europos Komisijai ataskaitą apie visas<text:s/></text:span><text:span text:style-name="T6729">išimtis, pateiktas 1 ir 2 punktų pagrindu per praėjusius kalendorinius metus, nurodydama tokių išimčių pateikimo motyvus.</text:span></text:p>
      <text:p text:style-name="P6730"><text:span text:style-name="T6731">8</text:span><text:span text:style-name="T6732">. Kiekvienas laivas, esantis jūroje, privalo užtikrinti:</text:span></text:p>
      <text:p text:style-name="P6733"><text:span text:style-name="T6734">8.1</text:span><text:span text:style-name="T6735">. išskyrus atvejus, numatytus šių Reikalavimų 16.1 ir 24.4.3 papunk</text:span><text:span text:style-name="T6736">čiuose, pranešimo apie nelaimę išsiuntimo „laivas-krantas“ kryptimi mažiausiai dviem atskiromis ir nepriklausomomis priemonėmis, naudojančiomis skirtingus radijo ryšio būdus;</text:span></text:p>
      <text:p text:style-name="P6737"><text:span text:style-name="T6738">8.2</text:span><text:span text:style-name="T6739">. pranešimo apie nelaimę priėmimą „krantas-laivas“ kryptimi;</text:span></text:p>
      <text:p text:style-name="P6740"><text:span text:style-name="T6741">8.3</text:span><text:span text:style-name="T6742">. radi</text:span><text:span text:style-name="T6743">jo ryšio apie nelaimę „laivas-laivas“ kryptimi;</text:span></text:p>
      <text:p text:style-name="P6744"><text:span text:style-name="T6745">8.4</text:span><text:span text:style-name="T6746">. radijo ryšio apie nelaimę paieškos ir gelbėjimo operacijų koordinavimo tikslais;</text:span></text:p>
      <text:p text:style-name="P6747"><text:span text:style-name="T6748">8.5</text:span><text:span text:style-name="T6749">. radijo ryšį nelaimės vietoje;</text:span></text:p>
      <text:p text:style-name="P6750"><text:span text:style-name="T6751">8.6</text:span><text:span text:style-name="T6752">. vietos nustatymui signalų perdavimą ir priėmimą pagal šių Reikalavimų<text:s/></text:span><text:span text:style-name="T6753">9 punkto reikalavimus;</text:span></text:p>
      <text:p text:style-name="P6754"><text:span text:style-name="T6755">8.7</text:span><text:span text:style-name="T6756">. radijo ryšį dėl saugios laivybos informacijos;</text:span></text:p>
      <text:p text:style-name="P6757"><text:span text:style-name="T6758">8.8</text:span><text:span text:style-name="T6759">. bendrojo pobūdžio radijo pranešimų išsiuntimą ir priėmimą kranto linkme ir iš kranto radijo ryšio sistemų, ryšio tinklų, atsižvelgiant į šių Reikalavimų 51 punktą;</text:span></text:p>
      <text:p text:style-name="P6760"><text:span text:style-name="T6761">8.</text:span><text:span text:style-name="T6762">9</text:span><text:span text:style-name="T6763">. radijo ryšį „tiltelis- tiltelis“.</text:span></text:p>
      <text:p text:style-name="P6764"><text:span text:style-name="T6765">9</text:span><text:span text:style-name="T6766">. Kiekvienas laivas privalo turėti radijo įrenginius, užtikrinančius šių Reikalavimų 8 punkte nurodytų funkcinių reikalavimų vykdymą numatomo reiso metu ir, jeigu nepateiktos išimtys, pagal šių Reikalavimų 5–7<text:s/></text:span><text:span text:style-name="T6767">punktus, pagal šių Reikalavimų 12–15 punktų nuostatas, taip pat šių Reikalavimų 16–27 arba 28–29 punktų nuostatų vykdymu priklausomai nuo rajono arba rajonų, per kuriuos laivas plauks numatomo reiso metu.</text:span></text:p>
      <text:p text:style-name="P6768"><text:span text:style-name="T6769">10</text:span><text:span text:style-name="T6770">. Kiekvienas radijo įrenginys privalo:</text:span></text:p>
      <text:p text:style-name="P6771"><text:span text:style-name="T6772">10.1</text:span><text:span text:style-name="T6773">. būti įrengtas taip, kad žalingi mechaninio, elektrinio ar kitokio pobūdžio trikdžiai netrukdytų tinkamai jį naudoti, kad būtų užtikrintas elektromagnetinis suderinamumas, nebūtų tarpusavio žalingo radijo įrenginio ir kitos įrangos bei kitų sistemų poveik</text:span><text:span text:style-name="T6774">io;</text:span></text:p>
      <text:p text:style-name="P6775"><text:span text:style-name="T6776">10.2</text:span><text:span text:style-name="T6777">. būti įrengtas taip, kad būtų užtikrintas didžiausias jo saugos ir eksploatacinio patikimumo laipsnis;</text:span></text:p>
      <text:p text:style-name="P6778"><text:span text:style-name="T6779">10.3</text:span><text:span text:style-name="T6780">. būti apsaugotas nuo žalingo vandens, staigių temperatūros svyravimų ir kitų nepalankių aplinkos sąlygų poveikio;</text:span></text:p>
      <text:p text:style-name="P6781"><text:span text:style-name="T6782">10.4</text:span><text:span text:style-name="T6783">. turėti<text:s/></text:span><text:span text:style-name="T6784">nuolatinį patikimą elektros energijos šaltinį, nepriklausomą nuo pagrindinio ir avarinio elektros energijos šaltinių, kuris gerai apšviestų radijo įrangos valdymo vietą;</text:span></text:p>
      <text:p text:style-name="P6785"><text:span text:style-name="T6786">10.5</text:span><text:span text:style-name="T6787">. turėti aiškią lentelę su šaukiniu, laivo stoties identifikaciniais ir kitais</text:span><text:span text:style-name="T6788"><text:s/>kodais, naudojamais radijo įrenginio eksploatavimui.</text:span></text:p>
      <text:p text:style-name="P6789"><text:span text:style-name="T6790">11</text:span><text:span text:style-name="T6791">. UTB radijo stoties telefoninių kanalų valdymas, reikalaujamas navigaciniam saugumui, privalo būti tiesiogiai prieinamas vairinėje, patogioje vietoje ir, jeigu reikalaujama, tokia įranga turi<text:s/></text:span><text:span text:style-name="T6792">būti sumontuota vairinės sparnuose. Šiam reikalavimui įvykdyti galima naudoti nešiojamas radijo stoteles.</text:span></text:p>
      <text:p text:style-name="P6793"><text:span text:style-name="T6794">12</text:span><text:span text:style-name="T6795">. Išskyrus atvejus, numatytus šių Reikalavimų 27 punkte, kiekvienas laivas privalo turėti:</text:span></text:p>
      <text:p text:style-name="P6796"><text:span text:style-name="T6797">12.1</text:span><text:span text:style-name="T6798">. UTB radijo įrenginį, galintį išsiųsti ir prii</text:span><text:span text:style-name="T6799">mti:</text:span></text:p>
      <text:p text:style-name="P6800"><text:span text:style-name="T6801">12.1.1</text:span><text:span text:style-name="T6802">. SAI režime 156,525 MHz dažniu (70 kanalas) privalo užtikrinti pranešimo apie nelaimę išsiuntimą iš laivo valdymo vietos;</text:span></text:p>
      <text:p text:style-name="P6803"><text:span text:style-name="T6804">12.1.2</text:span><text:span text:style-name="T6805">. radijo telefonijos režime dažniais: 156,300 MHz (6 kanalas), 156,650 MHz (13 kanalas) ir 156,800 MHz (16 kan</text:span><text:span text:style-name="T6806">alas);</text:span></text:p>
      <text:p text:style-name="P6807"><text:span text:style-name="T6808">12.2</text:span><text:span text:style-name="T6809">. radijo įrenginį, užtikrinantį pastovų sekimą SAI režimu UTB 70-uoju kanalu, kuris gali būti kaip atskiras prietaisas arba įtaisytas tame pačiame radijo įrenginyje, kuris numatytas šių Reikalavimų 12.1.1 papunktyje;</text:span></text:p>
      <text:p text:style-name="P6810"><text:span text:style-name="T6811">12.3</text:span><text:span text:style-name="T6812">. radijo lokat</text:span><text:span text:style-name="T6813">orinį atsakiklį, veikiantį 9 GHz dažnių juostoje, kuris:</text:span></text:p>
      <text:p text:style-name="P6814"><text:span text:style-name="T6815">12.3.1</text:span><text:span text:style-name="T6816">. turi būti patalpintas taip, kad jį būtų lengva panaudoti;</text:span></text:p>
      <text:p text:style-name="P6817"><text:span text:style-name="T6818">12.3.2</text:span><text:span text:style-name="T6819">. vienas iš jų gali būti gelbėjimo valtyje, kaip nustatyta Lietuvos saugios laivybos administracijos direktoriaus įsakymu</text:span><text:span text:style-name="T6820"><text:s/>patvirtintų Reikalavimų gelbėjimo priemonėms ir įrenginiams žvejybos laivuose 47 ir 48 punktuose;</text:span></text:p>
      <text:p text:style-name="P6821"><text:span text:style-name="T6822">12.4</text:span><text:span text:style-name="T6823">. imtuvą, įgalinantį tarptautinės NAVTEX tarnybos pranešimų priėmimą, kai laivas plaukia rajone, aprėptame tarptautinės NAVTEX tarnybos aptarnavimo</text:span><text:span text:style-name="T6824">;</text:span></text:p>
      <text:p text:style-name="P6825"><text:span text:style-name="T6826">12.5</text:span><text:span text:style-name="T6827">. radijo aparatūrą, saugios laivybos informacijos priėmimui išplėstinio grupinio iškvietimo (IGI) imtuvu per INMARSAT, kai laivas plaukia bet kuriame INMARSAT veikimo rajone, bet tik ten, kur nėra tarptautinės NAVTEX tarnybos aptarnavimo. Tačiau<text:s/></text:span><text:span text:style-name="T6828">laivams, plaukiojantiems rajonuose, kuriuose saugios laivybos informacija yra perduodama TB (trumposiomis bangomis) tiesioginio spausdinimo radijo telegrafijos būdu, ir turintiems atitinkamą įrangą, užtikrinančią tokios informacijos priėmimą, gali būti pad</text:span><text:span text:style-name="T6829">aryta išimtis šio reikalavimo vykdymui;</text:span></text:p>
      <text:p text:style-name="P6830"><text:span text:style-name="T6831">12.6</text:span><text:span text:style-name="T6832">. palydovinę nelaimės vietos nurodymo radijo bują (palydovinę EPIRB), kuri pagal šio šių Reikalavimų 18 punktą privalo:</text:span></text:p>
      <text:p text:style-name="P6833"><text:span text:style-name="T6834">12.6.1</text:span><text:span text:style-name="T6835">. užtikrinti pranešimų apie nelaimę išsiuntimą per palydovinę COSPAS-SARSAT radi</text:span><text:span text:style-name="T6836">jo ryšių sistemą, veikiančią poliarinėse orbitose 406 MHz dažniu, arba, jeigu laivas plaukioja tik rajone, kurį apima INMARSAT – per geostacionarių radijo ryšio palydovų sistemą, veikiančių 1,6 GHz dažniu su sąlyga, kad yra atitinkama sausumos priimamoji i</text:span><text:span text:style-name="T6837">r procesorinė įranga kiekvienam vandenyno regionui, kurį apima INMARSAT palydovai;</text:span></text:p>
      <text:p text:style-name="P6838"><text:span text:style-name="T6839">12.6.2</text:span><text:span text:style-name="T6840">. būti įrengta lengvai prieinamoje vietoje;</text:span></text:p>
      <text:p text:style-name="P6841"><text:span text:style-name="T6842">12.6.3</text:span><text:span text:style-name="T6843">. būti sumontuota taip, kad vienas žmogus galėtų ją lengvai atpalaiduoti ir pernešti į gelbėjimo valtį;</text:span></text:p>
      <text:p text:style-name="P6844"><text:span text:style-name="T6845">12.</text:span><text:span text:style-name="T6846">6.4</text:span><text:span text:style-name="T6847">. laisvai plūduriuoti ir, jeigu laivas skęsta, iškilti į paviršių ir automatiškai įsijungti;</text:span></text:p>
      <text:p text:style-name="P6848"><text:span text:style-name="T6849">12.6.5</text:span><text:span text:style-name="T6850">. būti įjungiama vietoje.</text:span></text:p>
      <text:p text:style-name="P6851"><text:span text:style-name="T6852">13</text:span><text:span text:style-name="T6853">. Kiekvienas laivas papildomai privalo įsirengti radijo imtuvą, užtikrinantį nelaimės dažnio 2182 kHz sekimą rad</text:span><text:span text:style-name="T6854">ijo telefonijoje.</text:span></text:p>
      <text:p text:style-name="P6855"><text:span text:style-name="T6856">14</text:span><text:span text:style-name="T6857">. Iki 2004 m. gegužės 1 d. kiekvienas laivas, jeigu jis plaukioja ne tik jūros rajone A1, privalo įsirengti prietaisą generuojantį nelaimės signalą radijo telefonijoje 2182 kHz dažniu.</text:span></text:p>
      <text:p text:style-name="P6858"><text:span text:style-name="T6859">15</text:span><text:span text:style-name="T6860">. Klasifikacinė bendrovė, suderinusi su<text:s/></text:span><text:span text:style-name="T6861">Administracija, gali atleisti nuo šių Reikalavimų 13 ir 14 punktų nuostatų vykdymo laivus, pastatytus iki 1997 m. vasario 1 d. arba vėliau.</text:span></text:p>
      <text:p text:style-name="P6862"><text:span text:style-name="T6863">16</text:span><text:span text:style-name="T6864">. Papildant šių Reikalavimų 12–15 punktų nuostatas, kiekvienas laivas, plaukiojantis tik jūros rajone A1, priv</text:span><text:span text:style-name="T6865">alo turėti radijo įrenginį, užtikrinantį pranešimų apie nelaimę perdavimą „laivas-krantas“ kryptimi iš laivo valdymo vietos:</text:span></text:p>
      <text:p text:style-name="P6866"><text:span text:style-name="T6867">16.1</text:span><text:span text:style-name="T6868">. UTB (ultra trumpųjų bangų) juostoje panaudojant SAI režimą; šis reikalavimas gali būti įvykdytas EPIRB, kaip nustato šių Re</text:span><text:span text:style-name="T6869">ikalavimų 18 punktas, įrengiant ją arti laivo valdymo vietos arba įjungiant ją iš šios vietos nuotoliniu būdu;</text:span></text:p>
      <text:p text:style-name="P6870"><text:span text:style-name="T6871">16.2</text:span><text:span text:style-name="T6872">. per palydovinę radijo ryšių sistemą, veikiančią poliarinėse orbitose 406 MHz dažniu; šis reikalavimas gali būti išpildomas palydovine E</text:span><text:span text:style-name="T6873">PIRB, nurodyta šių Reikalavimų 12.6 papunktyje, įrengiant palydovinę EPIRB arti laivo valdymo vietos arba įjungiant ją iš šios vietos nuotoliniu būdu;</text:span></text:p>
      <text:p text:style-name="P6874"><text:span text:style-name="T6875">16.3</text:span><text:span text:style-name="T6876">. jeigu laivas plaukioja rajone, kurį aprėpia VB (vidutinės bangos) kranto stotys, aprūpintos SAI</text:span><text:span text:style-name="T6877">, – per VB stotis panaudojant SAI režimą;</text:span></text:p>
      <text:p text:style-name="P6878"><text:span text:style-name="T6879">16.4</text:span><text:span text:style-name="T6880">. TB (trumpųjų bangų) diapazone, aprūpinto SAI;</text:span></text:p>
      <text:p text:style-name="P6881"><text:span text:style-name="T6882">16.5</text:span><text:span text:style-name="T6883">. per geostacionarių palydovų INMARSAT sistemą; šis reikalavimas gali būti patenkinamas:</text:span></text:p>
      <text:p text:style-name="P6884"><text:span text:style-name="T6885">16.5.1</text:span><text:span text:style-name="T6886">. laivo žemės stotimi INMARSAT, šis reikalavimas gali</text:span><text:span text:style-name="T6887"><text:s/>būti patenkintas INMARSAT laivo žemės stočių, kurios užtikrina dvipusį ryšį, tokios, kaip A standarto laivo žemės stotys (TJO asamblėjos rezoliucija A. 698 (17)) arba C standarto (TJO asamblėjos rezoliucija A. 663 (16)). Jeigu nenurodyta kitaip, tai taiko</text:span><text:span text:style-name="T6888">ma visiems reikalavimams INMARSAT laivo žemės stotims, nurodytiems šiuose Reikalavimuose;</text:span></text:p>
      <text:p text:style-name="P6889"><text:span text:style-name="T6890">16.5.2</text:span><text:span text:style-name="T6891">. palydovine EPIRB, kaip nustatyta šių Reikalavimų 12.6 papunktyje, įrengiant ją arti laivo valdymo vietos arba įjungiant ją iš tos vietos nuotoliniu būdu.</text:span></text:p>
      <text:p text:style-name="P6892"><text:span text:style-name="T6893">17</text:span><text:span text:style-name="T6894">. UTB radijo įrenginiu, kaip nustatyta šių Reikalavimų 12.1 papunktyje, kuris privalo užtikrinti bendrosios paskirties radijo pranešimų perdavimą bei priėmimą radijo telefonijos būdu.</text:span></text:p>
      <text:p text:style-name="P6895"><text:span text:style-name="T6896">18</text:span><text:span text:style-name="T6897">. Laivai, plaukiojantys išimtinai jūros rajone A1, vieto</text:span><text:span text:style-name="T6898">j palydovines EPIRB, kaip nustatyta šių Reikalavimų 12.6 papunktyje, gali turėti EPIRB, kuri privalo:</text:span></text:p>
      <text:p text:style-name="P6899"><text:span text:style-name="T6900">18.1</text:span><text:span text:style-name="T6901">. perduoti pranešimą apie nelaimę panaudojant SAI, UTB 70-uoju kanalu, ir vietos nurodymą radijo lokacinio atsakiklio pagalba, veikiančio 9 GHz diap</text:span><text:span text:style-name="T6902">azone;</text:span></text:p>
      <text:p text:style-name="P6903"><text:span text:style-name="T6904">18.2</text:span><text:span text:style-name="T6905">. būti įrengta lengvai prieinamoje vietoje;</text:span></text:p>
      <text:p text:style-name="P6906"><text:span text:style-name="T6907">18.3</text:span><text:span text:style-name="T6908">. būti sumontuota taip, kad vienas žmogus galėtų ją lengvai atpalaiduoti ir pernešti į gelbėjimo valtį;</text:span></text:p>
      <text:p text:style-name="P6909"><text:span text:style-name="T6910">18.4</text:span><text:span text:style-name="T6911">. laisvai plūduriuoti ir, jeigu laivas skęsta, iškilti į paviršių ir automati</text:span><text:span text:style-name="T6912">škai įsijungti;</text:span></text:p>
      <text:p text:style-name="P6913"><text:span text:style-name="T6914">18.5</text:span><text:span text:style-name="T6915">. būti įjungiama vietoje.</text:span></text:p>
      <text:p text:style-name="P6916"><text:span text:style-name="T6917">19</text:span><text:span text:style-name="T6918">. Nepaisant šių Reikalavimų 8.1 punkto nuostatų Administracija gali atleisti naujus 24 metrų ir didesnius žvejybinius laivus, bet mažesnius nei 45 metrų, plaukiojančius jūrų rajone A1, nuo šių Reika</text:span><text:span text:style-name="T6919">lavimų 12.6 papunkčio ir 18 punkto nuostatų vykdymo su sąlyga, kad tuose laivuose įrengta UTB radijo stotis, kaip nustatyta šių Reikalavimų 12.1 papunktyje, ir papildomai UTB įranga su SAI įranga nelaimės signalo perdavimui „laivas-krantas“ kryptimi, nurod</text:span><text:span text:style-name="T6920">ytame šių Reikalavimų 16.1 papunktyje.</text:span></text:p>
      <text:p text:style-name="P6921"><text:span text:style-name="T6922">20</text:span><text:span text:style-name="T6923">. Sutinkamai su šių Reikalavimų 12–15 punktų nuostatomis kiekvienas laivas, plaukiojantis už jūros rajono A1 ribų, bet pasiliekantis jūros rajono A2 ribose, privalo turėti:</text:span></text:p>
      <text:p text:style-name="P6924"><text:span text:style-name="T6925">20.1</text:span><text:span text:style-name="T6926">. VB radijo įrenginį,<text:s/></text:span><text:span text:style-name="T6927">užtikrinantį pranešimų išsiuntimą ir priėmimą apie nelaimę ir plaukiojimo saugumą, dažniais:</text:span></text:p>
      <text:p text:style-name="P6928"><text:span text:style-name="T6929">20.1.1</text:span><text:span text:style-name="T6930">. 2187, 5 kHz, panaudojant SAI;</text:span></text:p>
      <text:p text:style-name="P6931"><text:span text:style-name="T6932">20.1.2</text:span><text:span text:style-name="T6933">. 2182 kHz, panaudojant radijo telefoniją;</text:span></text:p>
      <text:p text:style-name="P6934"><text:span text:style-name="T6935">20.2</text:span><text:span text:style-name="T6936">. radijo įrenginį, užtikrinantį pastovų SAI sekimą 2187,5<text:s/></text:span><text:span text:style-name="T6937">kHz dažniu, kuris gali būti atskiras įrenginys arba įmontuotas į radijo įrenginį, kaip nustatyta šių Reikalavimų 20.1.1 papunktyje;</text:span></text:p>
      <text:p text:style-name="P6938"><text:span text:style-name="T6939">20.3</text:span><text:span text:style-name="T6940">. priemones, užtikrinančias pranešimų apie nelaimę perdavimą „laivas-krantas“ kryptimi radijo ryšio pagalba, nesusij</text:span><text:span text:style-name="T6941">usio su VB:</text:span></text:p>
      <text:p text:style-name="P6942"><text:span text:style-name="T6943">20.3.1</text:span><text:span text:style-name="T6944">. per radijo ryšių sistemą, naudojančią palydovus, skriejančius poliarinėse orbitose, veikiančius 406 MHz dažniu; šis reikalavimas gali būti įgyvendintas palydovine EPIRB, kaip nustatyta šių Reikalavimų 12.6 papunktyje, įrengiant palydo</text:span><text:span text:style-name="T6945">vinę EPIRB arti tos vietos, iš kurios paprastai valdomas laivas, arba įjungiant ją iš šios vietos nuotoliniu būdu;</text:span></text:p>
      <text:p text:style-name="P6946"><text:span text:style-name="T6947">20.3.2</text:span><text:span text:style-name="T6948">. TB diapazone, panaudojant SAI;</text:span></text:p>
      <text:p text:style-name="P6949"><text:span text:style-name="T6950">20.3.3</text:span><text:span text:style-name="T6951">. per radijo ryšių sistemą INMARSAT, naudojančią geostacionarius palydovus. Šį reikalavi</text:span><text:span text:style-name="T6952">mą galima įvykdyti INMARSAT laivo žemės stoties pagalba arba palydoviniu EPIRB sutinkamai su šių Reikalavimų 12.6 papunkčiu, įrengiant palydovinę EPIRB arti tos vietos, iš kurios paprastai valdomas laivas, arba įjungiant ją iš tos vietos nuotoliniu būdu.</text:span></text:p>
      <text:p text:style-name="P6953"><text:span text:style-name="T6954">21</text:span><text:span text:style-name="T6955">. Turi būti galimybė perduoti pranešimus apie nelaimę radijo įrenginiu, nurodytu šių Reikalavimų 20.1 ir 20.3.1 papunkčiuose, iš laivo valdymo vietos.</text:span></text:p>
      <text:p text:style-name="P6956"><text:span text:style-name="T6957">22</text:span><text:span text:style-name="T6958">. Be to, laivuose turi būti užtikrinamas bendros paskirties radijo pranešimų išsiuntimas i</text:span><text:span text:style-name="T6959">r priėmimas, panaudojant radijo telefoniją arba tiesioginio spausdinimo radijo telegrafiją per:</text:span></text:p>
      <text:p text:style-name="P6960"><text:span text:style-name="T6961">22.1</text:span><text:span text:style-name="T6962">. radijo įrenginį, veikiantį VB ir TB diapazone dažniais 1605–4000 kHz ir 4000–27500 kHz. Šis reikalavimas gali būti vykdomas papildomai įdiegiant šią fun</text:span><text:span text:style-name="T6963">kciją į įrangą, kaip nustatoma šių Reikalavimų 20.1 papunktyje;</text:span></text:p>
      <text:p text:style-name="P6964"><text:span text:style-name="T6965">22.2</text:span><text:span text:style-name="T6966">. per laivo žemės stotį INMARSAT.</text:span></text:p>
      <text:p text:style-name="P6967"><text:span text:style-name="T6968">23</text:span><text:span text:style-name="T6969">. Klasifikacinė bendrovė, suderinusi su Administracija, gali atleisti nuo šių Reikalavimų 12.1.1 ir 12.2 papunkčių nuostatų vykdymo laivus, pa</text:span><text:span text:style-name="T6970">statytus iki 1997 m. vasario 1 d., kurie plaukioja tik jūros rajone A2 su sąlyga, kad tokie laivai, kai šitai yra praktiškai įmanoma, pastoviai seka UTB 16-ąjį kanalą. Sekimas privalomas laivo valdymo poste.</text:span></text:p>
      <text:p text:style-name="P6971"><text:span text:style-name="T6972">24</text:span><text:span text:style-name="T6973">. Papildant šių Reikalavimų 12–15 punktų n</text:span><text:span text:style-name="T6974">uostatas, kiekvienas laivas, plaukiojantis už jūros rajonų A1 ir A2 ribų, bet pasiliekantis jūros rajono A3 ribose, jeigu jis neatitinka šių Reikalavimų 25 punkto nuostatų, privalo turėti:</text:span></text:p>
      <text:p text:style-name="P6975"><text:span text:style-name="T6976">24.1</text:span><text:span text:style-name="T6977">. laivo žemės stotį INMARSAT, užtikrinančią:</text:span></text:p>
      <text:p text:style-name="P6978"><text:span text:style-name="T6979">24.1.1</text:span><text:span text:style-name="T6980">. praneš</text:span><text:span text:style-name="T6981">imų apie nelaimę bei saugios laivybos informacijos perdavimą ir priėmimą, naudojant tiesioginio spausdinimo telegrafiją;</text:span></text:p>
      <text:p text:style-name="P6982"><text:span text:style-name="T6983">24.1.2</text:span><text:span text:style-name="T6984">. išsiuntimą ir priėmimą, teikiant pirmenybę nelaimės informacijai;</text:span></text:p>
      <text:p text:style-name="P6985"><text:span text:style-name="T6986">24.1.3</text:span><text:span text:style-name="T6987">. pranešimų apie nelaimę „krantas-laivas“ krypt</text:span><text:span text:style-name="T6988">imi sekimą, tarp jų pranešimų, kurie adresuojami specialiai nustatytiems geografiniams rajonams;</text:span></text:p>
      <text:p text:style-name="P6989"><text:span text:style-name="T6990">24.1.4</text:span><text:span text:style-name="T6991">. bendrosios paskirties radijo pranešimų išsiuntimą ir priėmimą, panaudojant radijo telefoniją arba tiesioginio spausdinimo telegrafiją;</text:span></text:p>
      <text:p text:style-name="P6992"><text:span text:style-name="T6993">24.2</text:span><text:span text:style-name="T6994">.<text:s/></text:span><text:span text:style-name="T6995">VB radijo įrenginį, užtikrinantį pranešimų apie nelaimę bei saugios laivybos tikslais išsiuntimą ir priėmimą dažniais:</text:span></text:p>
      <text:p text:style-name="P6996"><text:span text:style-name="T6997">24.2.1</text:span><text:span text:style-name="T6998">. 2187, 5 khz, SAI būdu;</text:span></text:p>
      <text:p text:style-name="P6999"><text:span text:style-name="T7000">24.2.2</text:span><text:span text:style-name="T7001">. 2182 khz, radijo telefonijoje;</text:span></text:p>
      <text:p text:style-name="P7002"><text:span text:style-name="T7003">24.3</text:span><text:span text:style-name="T7004">. radijo įrenginį, užtikrinantį pastovų sekimą<text:s/></text:span><text:span text:style-name="T7005">2187, 5 khz dažniu SAI būdu, kuris gali būti atskiras įrenginys arba įmontuotas į radijo įrenginį, kaip nustatoma šių Reikalavimų 24.2.1 papunktyje;</text:span></text:p>
      <text:p text:style-name="P7006"><text:span text:style-name="T7007">24.4</text:span><text:span text:style-name="T7008">. radijo ryšio priemonių, užtikrinančių pranešimų apie nelaimę „laivas-krantas“ kryptimi išsiuntimą</text:span><text:span text:style-name="T7009"><text:s/>ir priėmimą, veikiančių:</text:span></text:p>
      <text:p text:style-name="P7010"><text:span text:style-name="T7011">24.4.1</text:span><text:span text:style-name="T7012">. per ryšių sistemą, naudojančią palydovus, skriejančius poliarinėse orbitose 406 mhz dažniu; šis reikalavimas gali būti įgyvendinamas palydoviniu EPIRB, kaip nustatoma šių Reikalavimų 12.6 papunktyje, įrengiant palydovinį</text:span><text:span text:style-name="T7013"><text:s/>EPIRB arti laivo valdymo vietos arba įjungiant ją iš šios vietos nuotoliniu būdu TB diapazone, panaudojant SAI;</text:span></text:p>
      <text:p text:style-name="P7014"><text:span text:style-name="T7015">24.4.2</text:span><text:span text:style-name="T7016">. per ryšių sistemą INMARSAT, naudojančią geostacionarius palydovus. Šį reikalavimą galima įgyvendinti panaudojant INMARSAT laivo žem</text:span><text:span text:style-name="T7017">ės stotį arba palydovinę EPIRB, kaip nustatoma šių Reikalavimų 12.6 papunktyje, įrengiant palydovinę EPIRB arti laivo valdymo vietos arba įjungiant ją iš tos vietos nuotoliniu būdu.</text:span></text:p>
      <text:p text:style-name="P7018"><text:span text:style-name="T7019">25</text:span><text:span text:style-name="T7020">. kiekvienas laivas, plaukiojantis už jūros rajonų A1 ir A2 ribų</text:span><text:span text:style-name="T7021">, bet pasiliekantis jūros rajono A3 ribose, jeigu jis neatitinka 1 punkto reikalavimų, privalo turėti:</text:span></text:p>
      <text:p text:style-name="P7022"><text:span text:style-name="T7023">25.1</text:span><text:span text:style-name="T7024">. VB/TB radijo įrenginį, užtikrinantį pranešimų apie nelaimę bei saugios laivybos informacijos išsiuntimą ir priėmimą, visais nelaimės ir saugios<text:s/></text:span><text:span text:style-name="T7025">laivybos informacijos perdavimo VB ir TB diapazone 1605–4000 khz, bei 4000–27500 khz dažniais:</text:span></text:p>
      <text:p text:style-name="P7026"><text:span text:style-name="T7027">25.1.1</text:span><text:span text:style-name="T7028">. panaudojant SAI;</text:span></text:p>
      <text:p text:style-name="P7029"><text:span text:style-name="T7030">25.1.2</text:span><text:span text:style-name="T7031">. panaudojant radijo telefoniją;</text:span></text:p>
      <text:p text:style-name="P7032"><text:span text:style-name="T7033">25.1.3</text:span><text:span text:style-name="T7034">. panaudojant tiesioginio spausdinimo radijo telegrafiją;</text:span></text:p>
      <text:p text:style-name="P7035"><text:span text:style-name="T7036">25.2</text:span><text:span text:style-name="T7037">. įrangą, įga</text:span><text:span text:style-name="T7038">linančią sekti SAI 2187, 5 khz, 8414, 5 khz dažnius, ir bent vienu nelaimės ir saugią laivybą užtikrinančiu SAI dažniu: 4207,5 khz, 6312 khz, 12577 khz, 16804 khz. Bet kuriuo metu turi būti įmanoma pasirinkti bet kurį nelaimės ar saugią laivybą užtikrinanč</text:span><text:span text:style-name="T7039">iu dažnį SAI būdu. Įranga gali būti atskiras įrenginys arba įmontuotas į radijo įrenginį, kaip nustatoma šių Reikalavimų 25.1 papunktyje;</text:span></text:p>
      <text:p text:style-name="P7040"><text:span text:style-name="T7041">25.3</text:span><text:span text:style-name="T7042">. priemones, užtikrinančias pranešimų išsiuntimą ir priėmimą radijo ryšio pagalba apie nelaimę „laivas-krantas</text:span><text:span text:style-name="T7043">“ kryptimi, nesusijusio su TB diapazonu:</text:span></text:p>
      <text:p text:style-name="P7044"><text:span text:style-name="T7045">25.3.1</text:span><text:span text:style-name="T7046">. per ryšių sistemą, naudojančią palydovus, skriejančius poliarinėse orbitose 406 mhz dažniu; šis reikalavimas gali būti išpildomas palydoviniu EPIRB, kaip nustatoma šių Reikalavimų 12.6 papunktyje, įrengian</text:span><text:span text:style-name="T7047">t palydovinę EPIRB arti laivo valdymo vietos arba įjungiant ją iš tos vietos nuotoliniu būdu;</text:span></text:p>
      <text:p text:style-name="P7048"><text:span text:style-name="T7049">25.3.2</text:span><text:span text:style-name="T7050">. per ryšių sistemą INMARSAT, naudojančią geostacionarius palydovus. Šį reikalavimą galima įvykdyti INMARSAT laivo žemės stoties pagalba arba per palydo</text:span><text:span text:style-name="T7051">vinę EPIRB, kaip nustatoma šių Reikalavimų 12.6 papunktyje, įrengiant palydovinę EPIRB arti laivo valdymo vietos arba įjungiant ją iš tos vietos nuotoliniu būdu;</text:span></text:p>
      <text:p text:style-name="P7052"><text:span text:style-name="T7053">25.4</text:span><text:span text:style-name="T7054">. be to, laivai turi užtikrinti bendros paskirties radijo pranešimų išsiuntimą ir pr</text:span><text:span text:style-name="T7055">iėmimą radijo telefonijoje ar tiesioginio spausdinimo radijo telegrafijoje VB/TB įrenginio pagalba, veikiantį diapazone 1605–4000 khz ir 4000–27500 khz dažniais. Šis reikalavimas gali būti įgyvendinamas papildomai įdiegiant šią funkciją į įrangą, kaip nust</text:span><text:span text:style-name="T7056">atoma šių Reikalavimų 25.1 papunktyje.</text:span></text:p>
      <text:p text:style-name="P7057"><text:span text:style-name="T7058">26</text:span><text:span text:style-name="T7059">. Privalo būti užtikrinta galimybė perduoti pranešimus apie nelaimę radijo įrenginių pagalba, nurodytų šių Reikalavimų 24.1, 24.2, 24.4, 25.1 ir 25.3 papunkčiuose, iš laivo valdymo vietos.</text:span></text:p>
      <text:p text:style-name="P7060"><text:span text:style-name="T7061">27</text:span><text:span text:style-name="T7062">. Klasifikacin</text:span><text:span text:style-name="T7063">ė bendrovė, suderinusi su Administracija, gali teikti išimtis dėl 12.1.1 ir 12.2 papunkčių reikalavimų laivams, pastatytiems iki 1997 m. vasario 1 d. ir plaukiojantiems tik jūros rajonuose A2 ir A3 su sąlyga, kad tokie laivai stebi, kai tai yra praktiškai<text:s/></text:span><text:span text:style-name="T7064">įmanoma, UTB 16-ąjį kanalą. Privaloma stebėti laivo valdymo poste.</text:span></text:p>
      <text:p text:style-name="P7065"><text:span text:style-name="T7066">28</text:span><text:span text:style-name="T7067">. Papildant šių Reikalavimų 12–15 punktų nuostatas, laivai, plaukiojantys visuose jūros rajonuose, privalo turėti radijo įrenginius ir prietaisus, kurių reikalauja 25 punktas, išskyru</text:span><text:span text:style-name="T7068">s įrangą, nurodytą šių Reikalavimų 25.3.2 papunktyje, negali būti laikoma alternatyva įrangai, nurodytai šių Reikalavimų 25.3.1 papunktyje ir kuri visada turi būti laivuose. Be to, laivai, vykdantys reisus visuose jūros rajonuose, turi atitikti šių Reikala</text:span><text:span text:style-name="T7069">vimų 26 punkto nuostatus.</text:span></text:p>
      <text:p text:style-name="P7070"><text:span text:style-name="T7071">29</text:span><text:span text:style-name="T7072">. Klasifikacinė bendrovė, suderinusi su Administracija, gali teikti išimtis dėl šių Reikalavimų 12.1.1 ir 12.2 punktų nuostatų laivams, pastatytiems iki 1997 m. vasario 1 d. ir plaukiojantiems tik jūros rajonuose A2, A3, A4<text:s/></text:span><text:span text:style-name="T7073">su sąlyga, kad tokie laivai stebi, kai tai yra praktiškai įmanoma, UTB 16-ąjį kanalą. Šis stebėjimas turi būti vykdomas iš tos vietos, iš kurios paprastai valdomas laivas.</text:span></text:p>
      <text:p text:style-name="P7074"><text:span text:style-name="T7075">30</text:span><text:span text:style-name="T7076">. Kiekvienas laivas, esantis jūroje, privalo nuolatos stebėti:</text:span></text:p>
      <text:p text:style-name="P7077"><text:span text:style-name="T7078">30.1</text:span><text:span text:style-name="T7079">. UTB 70<text:s/></text:span><text:span text:style-name="T7080">kanalą SAI būdu, jeigu laive yra UTB įrenginys, kaip nustatoma šių Reikalavimų 12.2 papunktyje;</text:span></text:p>
      <text:p text:style-name="P7081"><text:span text:style-name="T7082">30.2</text:span><text:span text:style-name="T7083">. nelaimės ir saugios laivybos informacijos priėmimą SAI būdu 2187,5 khz dažnį, jeigu laive yra VB radijo įrenginys, kaip nustatoma šių Reikalavimų 20.2</text:span><text:span text:style-name="T7084"><text:s/>arba 24.3 papunkčiuose;</text:span></text:p>
      <text:p text:style-name="P7085"><text:span text:style-name="T7086">30.3</text:span><text:span text:style-name="T7087">. nelaimės ir saugios laivybos informacijos priėmimą SAI būdu 2187,5 khz, 8414,5 khz dažniais, taip pat priklausomai nuo paros laiko ir laivo geografinės padėties bent vienu iš SAI dažnių 4207,5 khz, 6312 khz, 12577 khz arb</text:span><text:span text:style-name="T7088">a 16804,5 khz, jeigu laive sumontuotas VB/TB radijo įrenginys, kaip nustatoma šių Reikalavimų 25.2 arba 28 punktuose. Šie dažniai gali būti stebimi skenuojamuoju imtuvu;</text:span></text:p>
      <text:p text:style-name="P7089"><text:span text:style-name="T7090">30.4</text:span><text:span text:style-name="T7091">. palydovinio ryšio priemonių pranešimus apie nelaimės atvejus „krantas-laivas</text:span><text:span text:style-name="T7092">“ kryptimi, jeigu laive yra įrengta laivo žemės stotis INMARSAT, pagal šių Reikalavimų 24.1 papunkčio nuostatas.</text:span></text:p>
      <text:p text:style-name="P7093"><text:span text:style-name="T7094">31</text:span><text:span text:style-name="T7095">. Kiekviename laive, esančiame jūroje, turi būti informacijos apie saugią laivybą pranešimų sekimas atitinkamu dažniu arba dažniais, ku</text:span><text:span text:style-name="T7096">riais tokia informacija perduodama rajonui, kuriame plaukioja laivas.</text:span></text:p>
      <text:p text:style-name="P7097"><text:span text:style-name="T7098">32</text:span><text:span text:style-name="T7099">. Nuo TJO Saugios laivybos komiteto nustatytos datos kiekviename laive, esančiame jūroje, kada tai praktiškai įmanoma, privalomas nuolatinis UTB 16-ojo kanalo sekimas. Stebima laiv</text:span><text:span text:style-name="T7100">o valdymo poste.</text:span></text:p>
      <text:p text:style-name="P7101"><text:span text:style-name="T7102">33</text:span><text:span text:style-name="T7103">. Nuo TJO Saugios laivybos komiteto nustatytos datos kiekviename laive, esančiame jūroje, kada tai praktiškai įmanoma, privalomas pastovus nelaimės dažnio 2182 khz radijo telefonijoje sekimas iš laivo valdymo posto.</text:span></text:p>
      <text:p text:style-name="P7104"><text:span text:style-name="T7105">34</text:span><text:span text:style-name="T7106">. Visą laiv</text:span><text:span text:style-name="T7107">o buvimo jūroje laiką turi būti tiekiama elektros energija, kurios turi pakakti radijo įrenginių darbui, taip pat visų baterijų pakrovimui, kurios naudojamos kaip dalis rezervinio energijos šaltinio ar šaltinių, skirtų radijo įrenginiams.</text:span></text:p>
      <text:p text:style-name="P7108"><text:span text:style-name="T7109">35</text:span><text:span text:style-name="T7110">. Kiekviena</text:span><text:span text:style-name="T7111">me laive turi būti numatytas rezervinis energijos šaltinis ar šaltiniai radijo įrenginių maitinimui, kurie užtikrina radijo ryšį, atsitikus nelaimei, taip pat saugios laivybos užtikrinimo, kai sugenda pagrindinis ir avarinis laivo elektros energijos šaltin</text:span><text:span text:style-name="T7112">iai. Rezervinis energijos šaltinis ar šaltiniai turi užtikrinti sinchronišką UTB radijo įrenginio veikimą, kaip nustatoma šių Reikalavimų 12.1 papunktyje, su vienu iš šių įrenginių (jo pasirinkimas priklauso nuo jūros rajono ar rajonų, kuriuose plaukioti y</text:span><text:span text:style-name="T7113">ra parengtas laivas): VB radijo įrenginiu, kaip nustatoma šių Reikalavimų 20.1 papunktyje; VB/TB radijo įrenginiu, numatytu šių Reikalavimų 25 bei 28 punktuose, laivo žemės stotimi INMARSAT, numatytos šių Reikalavimų 24.1 papunktyje, ir bet kuria kita papi</text:span><text:span text:style-name="T7114">ldoma apkrova, nurodyta šių Reikalavimų 8–10 ir 20–23 punktuose, laikotarpiu, ne mažiau kaip:</text:span></text:p>
      <text:p text:style-name="P7115"><text:span text:style-name="T7116">35.1</text:span><text:span text:style-name="T7117">. naujuose laivuose:</text:span></text:p>
      <text:p text:style-name="P7118"><text:span text:style-name="T7119">35.1.1</text:span><text:span text:style-name="T7120">. tris valandas;</text:span></text:p>
      <text:p text:style-name="P7121"><text:span text:style-name="T7122">35.1.2</text:span><text:span text:style-name="T7123">. vieną valandą, jeigu avarinis elektros energijos šaltinis visiškai atitinka visas Lietuvos saugios</text:span><text:span text:style-name="T7124"><text:s/>laivybos administracijos direktoriaus įsakymu patvirtintų Reikalavimų žvejybos laivų mechanizmams, elektros įrangai ir periodiškai be priežiūros paliekamiems jėgainės skyriams 83–91 punktų nuostatas, įskaitant reikalavimą dėl radijo įrenginių maitinimo, i</text:span><text:span text:style-name="T7125">r jeigu jis užtikrina ne mažiau kaip šešių valandų darbą;</text:span></text:p>
      <text:p text:style-name="P7126"><text:span text:style-name="T7127">35.2</text:span><text:span text:style-name="T7128">. esamuose laivuose:</text:span></text:p>
      <text:p text:style-name="P7129"><text:span text:style-name="T7130">35.2.1</text:span><text:span text:style-name="T7131">. šešias valandas, jeigu avarinis elektros energijos šaltinis nenumatytas arba nevisiškai atitinka Lietuvos saugios laivybos administracijos direktoriaus įsaky</text:span><text:span text:style-name="T7132">mu patvirtintų Reikalavimų žvejybos laivų mechanizmams, elektros įrangai ir periodiškai be priežiūros paliekamiems jėgainės skyriams 83–91 punktų nuostatas, įskaitant reikalavimą dėl radijo įrenginių maitinimo;</text:span></text:p>
      <text:p text:style-name="P7133"><text:span text:style-name="T7134">35.2.2</text:span><text:span text:style-name="T7135">. tris valandas, jeigu avarinis<text:s/></text:span><text:span text:style-name="T7136">elektros energijos šaltinis visiškai atitinka visas Lietuvos saugios laivybos administracijos direktoriaus įsakymu patvirtintų Reikalavimų žvejybos laivų mechanizmams, elektros įrangai ir periodiškai be priežiūros paliekamiems jėgainės skyriams 83–91 punkt</text:span><text:span text:style-name="T7137">ų nuostatas, įskaitant reikalavimą dėl radijo įrenginių maitinimo;</text:span></text:p>
      <text:p text:style-name="P7138"><text:span text:style-name="T7139">35.2.3</text:span><text:span text:style-name="T7140">. vieną valandą, jeigu avarinis elektros energijos šaltinis visiškai atitinka visas Lietuvos saugios laivybos administracijos direktoriaus įsakymu patvirtintų Reikalavimų žvejybos</text:span><text:span text:style-name="T7141"><text:s/>laivų mechanizmams, elektros įrangai ir periodiškai be priežiūros paliekamiems jėgainės skyriams 83–91 punktų nuostatas, įskaitant reikalavimą dėl radijo įrenginių maitinimo, ir jeigu jis užtikrina mažiausiai 6 valandų darbą. Nebūtina, kad rezervinis ener</text:span><text:span text:style-name="T7142">gijos šaltinis ar šaltiniai tuo pačiu metu maitintų nepriklausomus TB arba VB radijo įrenginius.</text:span></text:p>
      <text:p text:style-name="P7143"><text:span text:style-name="T7144">36</text:span><text:span text:style-name="T7145">. Rezervinis energijos šaltinis ar šaltiniai privalo būti nepriklausomi nuo laivo jėgainių ir laivo elektros sistemos.</text:span></text:p>
      <text:p text:style-name="P7146"><text:span text:style-name="T7147">37</text:span><text:span text:style-name="T7148">. Ten, kur prie<text:s/></text:span><text:span text:style-name="T7149">rezervinio energijos šaltinio ar šaltinių, kaip papildymas prie UTB radijo įrenginio, gali būti prijungtas vienas ar daugiau kitų radijo įrenginių, paminėtų 35 punkte, turi būti užtikrintas sinchroniškas UTB radijo įrenginio maitinimas pagal šių Reikalavim</text:span><text:span text:style-name="T7150">ų 35.1 arba 35.2 punktuose nurodytą laiką ir:</text:span></text:p>
      <text:p text:style-name="P7151"><text:span text:style-name="T7152">37.1</text:span><text:span text:style-name="T7153">. visų kitų radijo įrenginių, kurie gali būti vienu metu prijungti prie rezervinio energijos šaltinio ar šaltinių;</text:span></text:p>
      <text:p text:style-name="P7154"><text:span text:style-name="T7155">37.2</text:span><text:span text:style-name="T7156">. bet kuris įrenginys, kuris naudos didžiąją dalį energijos, jeigu tik vienas iš<text:s/></text:span><text:span text:style-name="T7157">kitų radijo įrenginių gali būti prijungtas prie rezervinio energijos šaltinio ar šaltinių kartu su UTB radijo įrenginiu.</text:span></text:p>
      <text:p text:style-name="P7158"><text:span text:style-name="T7159">38</text:span><text:span text:style-name="T7160">. Rezervinis šaltinis ar šaltiniai gali būti naudojami radijo įrangos apšvietimui, kaip numatoma šių Reikalavimų 10.4 papunktyj</text:span><text:span text:style-name="T7161">e.</text:span></text:p>
      <text:p text:style-name="P7162"><text:span text:style-name="T7163">39</text:span><text:span text:style-name="T7164">. Jeigu rezervinis elektros energijos šaltinis yra perkraunamoji akumuliatorinė baterija ar baterijos, tai:</text:span></text:p>
      <text:p text:style-name="P7165"><text:span text:style-name="T7166">39.1</text:span><text:span text:style-name="T7167">. tokioms baterijoms turi būti numatytos automatinio pakrovimo priemonės, kurios gali perkrauti baterijas iki minimaliai reikalaujamo</text:span><text:span text:style-name="T7168">s talpos per 10 val.;</text:span></text:p>
      <text:p text:style-name="P7169"><text:span text:style-name="T7170">39.2</text:span><text:span text:style-name="T7171">. baterijos ar baterijų talpa turi būti tikrinama, panaudojant atitinkamą būdą, laikotarpiais, neviršijančiais 12 mėnesių, kai laivas nėra jūroje.</text:span></text:p>
      <text:p text:style-name="P7172"><text:span text:style-name="T7173">40</text:span><text:span text:style-name="T7174">. Akumuliatorinės baterijos patalpinimas ir įrengimas, kaip rezervinio<text:s/></text:span><text:span text:style-name="T7175">energijos šaltinio, privalo būti toks, kad užtikrintų:</text:span></text:p>
      <text:p text:style-name="P7176"><text:span text:style-name="T7177">40.1</text:span><text:span text:style-name="T7178">. aukštą aptarnavimo lygį;</text:span></text:p>
      <text:p text:style-name="P7179"><text:span text:style-name="T7180">40.2</text:span><text:span text:style-name="T7181">. ilgalaikiškumą;</text:span></text:p>
      <text:p text:style-name="P7182"><text:span text:style-name="T7183">40.3</text:span><text:span text:style-name="T7184">. saugumą;</text:span></text:p>
      <text:p text:style-name="P7185"><text:span text:style-name="T7186">40.4</text:span><text:span text:style-name="T7187">. baterijos temperatūra turi išlikti gamintojo naudojimo instrukcijos nustatytose ribose, kai baterija yra pakrauna</text:span><text:span text:style-name="T7188">ma arba neveikia;</text:span></text:p>
      <text:p text:style-name="P7189"><text:span text:style-name="T7190">40.5</text:span><text:span text:style-name="T7191">. bent minimalią reikalaujamą baterijos veikimo trukmę, kai ji visiškai pakrauta, bet kokiomis oro sąlygomis.</text:span></text:p>
      <text:p text:style-name="P7192"><text:span text:style-name="T7193">41</text:span><text:span text:style-name="T7194">. Norint užtikrinti patikimą radijo įrangos veikimą sutinkamai su šių Reikalavimų nuostatomis būtinas pastovus i</text:span><text:span text:style-name="T7195">nformacijos įvedimas iš laivo navigacinės ar kitos įrangos. Būtina numatyti priemones, užtikrinančias nuolatinį šios informacijos patekimą, įvykus pagrindinio arba avarinio laivo elektros energijos šaltinio gedimui.</text:span></text:p>
      <text:p text:style-name="P7196"><text:span text:style-name="T7197">42</text:span><text:span text:style-name="T7198">. Visa įranga, kuriai taikomos šių</text:span><text:span text:style-name="T7199"><text:s/>Reikalavimų nuostatos, turi būti Administracijos patvirtinto tipo. Atsižvelgiant į šių Reikalavimų 43 punktą tokia įranga turi atitikti atitinkamus eksploatacinius reikalavimus, bet ne žemesnius už tuos, kuriuos yra patvirtinusi TJO.</text:span></text:p>
      <text:p text:style-name="P7200"><text:span text:style-name="T7201">43</text:span><text:span text:style-name="T7202">. Įrangai, sumo</text:span><text:span text:style-name="T7203">ntuotai iki panaudojimo terminų, nurodytų 1–2 punktuose, klasifikacinė bendrovė, suderinusi su Administracija, gali daryti išimtis dėl jai taikomų eksploatacinių reikalavimų atitikimo su sąlyga, kad ši įranga yra suderinama su kita įranga, kuri atitinka ek</text:span><text:span text:style-name="T7204">sploatacinius reikalavimus, atitinkamai atsižvelgiant į kriterijus, kuriuos TJO gali priimti ryšium su tokiais reikalavimais.</text:span></text:p>
      <text:p text:style-name="P7205"><text:span text:style-name="T7206">44</text:span><text:span text:style-name="T7207">. Įranga privalo būti suprojektuota taip, kad būtų galima greitai pakeisti pagrindinius blokus, išvengiant naujo sudėtingo k</text:span><text:span text:style-name="T7208">alibravimo arba derinimo.</text:span></text:p>
      <text:p text:style-name="P7209"><text:span text:style-name="T7210">45</text:span><text:span text:style-name="T7211">. Įranga privalo būti suprojektuota ir įrengta taip, kad būtų lengvai prieinama patikrinimui, techninei priežiūrai ir remontui laive.</text:span></text:p>
      <text:p text:style-name="P7212"><text:span text:style-name="T7213">46</text:span><text:span text:style-name="T7214">. Turi būti numatyta informacija, užtikrinanti tinkamą eksploataciją, techninę<text:s/></text:span><text:span text:style-name="T7215">priežiūrą ir įrangos remontą, atsižvelgiant į TJO rekomendacijas.</text:span></text:p>
      <text:p text:style-name="P7216"><text:span text:style-name="T7217">47</text:span><text:span text:style-name="T7218">. Privalo būti atitinkami instrumentai ir atsarginės dalys, leidžiančios atlikti įrangos techninę priežiūrą ir remontą.</text:span></text:p>
      <text:p text:style-name="P7219"><text:span text:style-name="T7220">48</text:span><text:span text:style-name="T7221">. Radijo įranga, kaip nustatoma šiuose Reikalavimuose, tur</text:span><text:span text:style-name="T7222">i būti tokios techninės būklės, kuri būtina funkcinių reikalavimų vykdymui, nustatytų šių Reikalavimų 8 punkte, ir atitikti tokiai įrangai rekomenduotus eksploatacinius reikalavimus.</text:span></text:p>
      <text:p text:style-name="P7223"><text:span text:style-name="T7224">49</text:span><text:span text:style-name="T7225">. Įrangos patikimumas laivuose, kurie plaukioja jūros rajonuose A1<text:s/></text:span><text:span text:style-name="T7226">ir A2, turi būti užtikrinamas įrangos dubliavimu, technine priežiūra ir remontu krante arba kvalifikuota technine priežiūra ir remontu jūroje, arba šių būdų derinimu klasifikacinės bendrovės ar Administracijos nuožiūra.</text:span></text:p>
      <text:p text:style-name="P7227"><text:span text:style-name="T7228">50</text:span><text:span text:style-name="T7229">. Įrangos patikimumas laivuose</text:span><text:span text:style-name="T7230">, kurie plaukioja jūros rajonuose A3 ir A4, turi būti užtikrinamas derinant du būdus: įrangos dubliavimas, techninė priežiūra ir remontas krante arba kvalifikuota techninė priežiūra ir remontas jūroje, Administracijos nuožiūra, atsižvelgiant į TJO rekomend</text:span><text:span text:style-name="T7231">acijas. Tačiau klasifikacinė bendrovė, suderinusi su Administracija, gali teikti išimtį dėl reikalavimo naudoti du techninės priežiūros būdus ir leisti naudoti vieną būdą, atsižvelgdama į laivo tipą ir eksploatacijos pobūdį.</text:span></text:p>
      <text:p text:style-name="P7232"><text:span text:style-name="T7233">51</text:span><text:span text:style-name="T7234">. Nors turi būti imtasi v</text:span><text:span text:style-name="T7235">isų racionalių priemonių palaikyti efektyvią darbinę įrangos būklę, kuri užtikrina jos atitikimą visiems funkciniams reikalavimams, nustatytiems šių Reikalavimų 8 punkte, įrangos, užtikrinančios bendrosios paskirties radijo ryšį, kaip nustatyta šių Reikala</text:span><text:span text:style-name="T7236">vimų 8.8 papunktyje, gedimas neturi būti traktuojamas kaip pagrindas laikyti laivą netinkamu plaukti į jūrą arba sulaikyti jį nuo išplaukimo iš uosto, kuriuose remontas nėra lengvai prieinamas. Laivas turi išpildyti sąlygą, kad jame bus užtikrintas visų ne</text:span><text:span text:style-name="T7237">laimės ir saugos funkcijų vykdymas.</text:span></text:p>
      <text:p text:style-name="P7238"><text:span text:style-name="T7239">52</text:span><text:span text:style-name="T7240">. Kiekvienas laivas privalo turėti kvalifikuotus specialistus radijo ryšio palaikymui nelaimės atveju ir užtikrinti saugų plaukiojimą, atitinkantį TJO reikalavimus.</text:span><text:span text:style-name="T7241"><text:s/></text:span><text:span text:style-name="T7242">Šie specialistai privalo turėti atitinkamus diplo</text:span><text:span text:style-name="T7243">mus, nurodytus radijo ryšio Reglamente; bet kuris iš jų gali būti paskirtas atsakingu už radijo ryšį nelaimės atveju.</text:span></text:p>
      <text:p text:style-name="P7244"><text:span text:style-name="T7245">53</text:span><text:span text:style-name="T7246">. Įrašai apie visus įvykius, susijusius su radijo ryšiu, kurie turi svarbią reikšmę žmogaus gyvybės apsaugai jūroje, privalomi pagal</text:span><text:span text:style-name="T7247"><text:s/>Administracijos ir radijo ryšio Reglamento reikalavimus.</text:span></text:p>
      <text:p text:style-name="P7248">______________</text:p>
      <text:p text:style-name="Normal"/>
      <text:p text:style-name="P7249"><text:span text:style-name="T7250">PATVIRTINTA</text:span></text:p>
      <text:p text:style-name="P7251"><text:span text:style-name="T7252">Lietuvos saugios laivybos administracijos<text:s/></text:span></text:p>
      <text:p text:style-name="P7253"><text:span text:style-name="T7254">direktoriaus 2004 m. balandžio 23 d.</text:span></text:p>
      <text:p text:style-name="P7255"><text:span text:style-name="T7256">įsakymu Nr. V-64</text:span></text:p>
      <text:p text:style-name="P7257"/>
      <text:p text:style-name="P7258"><text:span text:style-name="T7259">REIKALAVIMAI ŽVEJYBOS LAIVO NAVIGACINEI ĮRANGAI IR ĮRENGINIAMS</text:span></text:p>
      <text:p text:style-name="P7260"/>
      <text:p text:style-name="P7261"><text:span text:style-name="T7262">Š</text:span><text:span text:style-name="T7263">ių Reikalavimų nuostatos, nebent numatyta kitaip, taikomos naujiems ir eksploatuojamiems žvejybos laivams. Klasifikacinė bendrovė, suderinusi su Administracija gali atleisti bet kurį laivą nuo bet kokių šio skyriaus reikalavimų, jeigu, atsižvelgiant į reis</text:span><text:span text:style-name="T7264">o pobūdį arba numatomą laivo nutolimą nuo kranto, nėra būtinybės laikytis šių Reikalavimų nuostatų:</text:span></text:p>
      <text:p text:style-name="P7265"><text:span text:style-name="T7266">1</text:span><text:span text:style-name="T7267">. 24 m ir ilgesni laivai privalo turėti šią navigacinę įrangą:</text:span></text:p>
      <text:p text:style-name="P7268"><text:span text:style-name="T7269">1.1</text:span><text:span text:style-name="T7270">. pagrindinį magnetinį kompasą, išskyrus atvejus, numatytus šių Reikalavimų 4 punkte;</text:span></text:p>
      <text:p text:style-name="P7271"><text:span text:style-name="T7272">1.2</text:span><text:span text:style-name="T7273">. kelioninį magnetinį kompasą, jeigu informacija apie kursą, gauta pagal pagrindinį kompasą, numatomą šių Reikalavimų 1.1 papunktyje, yra neprieinama ir blogai matoma vairininkui, esančiam pagrindiniame vairo valdymo poste;</text:span></text:p>
      <text:p text:style-name="P7274"><text:span text:style-name="T7275">1.3</text:span><text:span text:style-name="T7276">. tinkamas ryšio<text:s/></text:span><text:span text:style-name="T7277">priemones tarp pagrindinio kompaso įrengimo vietos ir laivo valdymo posto. Priemonės turi atitikti klasifikacinė bendrovės reikalavimus;</text:span></text:p>
      <text:p text:style-name="P7278"><text:span text:style-name="T7279">1.4</text:span><text:span text:style-name="T7280">. priemones nustatyti pelengus 360</text:span><text:span text:style-name="T7281">o</text:span><text:span text:style-name="T7282"><text:s/>horizonto lanke, kiek tai yra praktiškai įmanoma.</text:span></text:p>
      <text:p text:style-name="P7283"><text:span text:style-name="T7284">2</text:span><text:span text:style-name="T7285">. Kiekvieno magneti</text:span><text:span text:style-name="T7286">nio kompaso, nurodyto šių Reikalavimų 1 punkte, deviacija turi būti tinkamu būdu panaikinta, ir nuolat turi būti liktinės deviacijos lentelė arba kreivė.</text:span></text:p>
      <text:p text:style-name="P7287"><text:span text:style-name="T7288">3</text:span><text:span text:style-name="T7289">. Laive turi būti atsarginis magnetinis kompasas, kuriuo būtų galima pakeisti pagrindinį kompasą,</text:span><text:span text:style-name="T7290"><text:s/>jeigu laive nėra kelioninio kompaso, nurodyto šių Reikalavimų 1.2 papunktyje, arba girokompaso.</text:span></text:p>
      <text:p text:style-name="P7291"><text:span text:style-name="T7292">4</text:span><text:span text:style-name="T7293">. Jeigu klasifikacinė bendrovė nusprendžia, kad netikslinga arba nereikalinga, kad laive būtų pagrindinis kompasas, tada klasifikacinė bendrovė, suderinus</text:span><text:span text:style-name="T7294">i su Administracija, gali atleisti kai kuriuos laivus arba laivų kategorijas nuo šių reikalavimų vykdymo. Tai priklauso nuo reiso pobūdžio, laivo nutolimo nuo kranto ir laivo tipo, kuris gali nepateisinti pagrindinio kompaso naudojimo, tačiau visais šiais<text:s/></text:span><text:span text:style-name="T7295">atvejais laivuose turi būti atitinkamas kelioninis kompasas.</text:span></text:p>
      <text:p text:style-name="P7296"><text:span text:style-name="T7297">5</text:span><text:span text:style-name="T7298">. Trumpesni nei 24 m laivai privalo turėti kelioninį kompasą ir priemones pelengų nustatymui tiek, kiek klasifikacinė bendrovė, suderinusi su Administracija, nustato, kad tai yra tikslinga i</text:span><text:span text:style-name="T7299">r praktiškai įmanoma.</text:span></text:p>
      <text:p text:style-name="P7300"><text:span text:style-name="T7301">6</text:span><text:span text:style-name="T7302">. 45 m ir ilgesni laivai, pastatyti 1984 m. rugsėjo 1 d. ir po šios datos, privalo turėti girokompasą, atitinkantį šiuos reikalavimus:</text:span></text:p>
      <text:p text:style-name="P7303"><text:span text:style-name="T7304">6.1</text:span><text:span text:style-name="T7305">. girokompaso arba girokompaso repiterio parodymai privalo būti aiškiai matomi vairininku</text:span><text:span text:style-name="T7306">i, esančiam pagrindiniame laivo valdymo poste;</text:span></text:p>
      <text:p text:style-name="P7307"><text:span text:style-name="T7308">6.2</text:span><text:span text:style-name="T7309">. 75 m ir ilgesniuose laivuose privalo būti numatytas vienas arba keli girokompaso repiteriai, atitinkamai išdėstyti pelengams nustatyti 360</text:span><text:span text:style-name="T7310">o</text:span><text:span text:style-name="T7311"><text:s/>horizonto lanke, kiek tai praktiškai įmanoma.</text:span></text:p>
      <text:p text:style-name="P7312"><text:span text:style-name="T7313">7</text:span><text:span text:style-name="T7314">. 75 m<text:s/></text:span><text:span text:style-name="T7315">ir ilgesni laivai, pastatyti iki 1984 m. rugsėjo 1 d., privalo turėti girokompasą, atitinkantį šių Reikalavimų 6 punkto nuostatas.</text:span></text:p>
      <text:p text:style-name="P7316"><text:span text:style-name="T7317">8</text:span><text:span text:style-name="T7318">. Laivams su avariniais vairo valdymo postais turi būti numatytas bent telefonas arba kitos ryšio priemonės, skirtos per</text:span><text:span text:style-name="T7319">duoti tokiems postams informaciją apie kursą. Be to, 45 m ir ilgesniems laivams, pastatytiems 1992 m. vasario 1 d. ir po šios datos, turi būti numatytos priemonės, skirtos perduoti į avarinius valdymo postus vizualinius kompaso parodymus (duomenis).</text:span></text:p>
      <text:p text:style-name="P7320"><text:span text:style-name="T7321">9</text:span><text:span text:style-name="T7322">.</text:span><text:span text:style-name="T7323"><text:s/>45 m ir ilgesni laivai, pastatyti 1984 m. rugsėjo 1 d. ir po šios datos, ir 75 m ir ilgesni laivai, pastatyti iki 1984 m. rugsėjo 1 d., privalo turėti radijo lokacinę stotį. Radijo lokacinės stotys privalo veikti 9 GHz dažnių diapazone. 35 m ir ilgesni la</text:span><text:span text:style-name="T7324">ivai privalo turėti radijo lokacinę stotį, veikiančią 9 GHz dažnių diapazone. Klasifikacinė bendrovė, suderinusi su Administracija, 35 m ir ilgesnius, bet trumpesnius nei 45 m laivus gali atleisti nuo šių Reikalavimų 19 punkto nuostatų vykdymo su sąlyga, k</text:span><text:span text:style-name="T7325">ad radijo lokacinė stotis visiškai suderinama su radijo lokaciniu atsakikliu, skirtu paieškai ir gelbėjimui.</text:span></text:p>
      <text:p text:style-name="P7326"><text:span text:style-name="T7327">10</text:span><text:span text:style-name="T7328">. Trumpesniuose nei 35 m laivuose, turinčiuose radijo lokacinę stotį, stotis turi atitikti Administracijos (klasifikacinės bendrovės) reikala</text:span><text:span text:style-name="T7329">vimus.</text:span></text:p>
      <text:p text:style-name="P7330"><text:span text:style-name="T7331">11</text:span><text:span text:style-name="T7332">. Laivuose, kurie pagal šių Reikalavimų 9 punkto nuostatas turi radijo lokacinę stotį, navigaciniame tiltelyje privalo būti elektroninės žymėjimo priemonės. 75 m ir ilgesniuose laivuose, pastatytuose 1984 m. rugsėjo 1 d. ir po šios datos,<text:s/></text:span><text:span text:style-name="T7333">radijo lokacinio žymėjimo priemonės privalo būti tokios pat efektyvios, kaip ir uždedamoji optinė planšetė.</text:span></text:p>
      <text:p text:style-name="P7334"><text:span text:style-name="T7335">12</text:span><text:span text:style-name="T7336">. 75 m ir ilgesni laivai, pastatyti iki 1980 m. gegužės 25 d., ir 45 m ir ilgesni laivai, pastatyti 1990 m. gegužės 25 d. ir po šios datos, pr</text:span><text:span text:style-name="T7337">ivalo turėti echolotą.</text:span></text:p>
      <text:p text:style-name="P7338"><text:span text:style-name="T7339">13</text:span><text:span text:style-name="T7340">. Trumpesni nei 45 m laivai privalo turėti atitinkamus prietaisus gylio po laivu matavimui.</text:span></text:p>
      <text:p text:style-name="P7341"><text:span text:style-name="T7342">14</text:span><text:span text:style-name="T7343">. 45 m ir ilgesni laivai, pastatyti 1984 m. rugsėjo 1 d. ir po šios datos, privalo turėti prietaisą, rodantį greitį ir nuplauktą<text:s/></text:span><text:span text:style-name="T7344">atstumą.</text:span></text:p>
      <text:p text:style-name="P7345"><text:span text:style-name="T7346">15</text:span><text:span text:style-name="T7347">. 75 m ir ilgesni laivai, pastatyti iki 1984 m. rugsėjo 1 d., ir visi 45 m ir ilgesni laivai, pastatyti 1984 m. rugsėjo 1 d. ar po šios datos, privalo turėti vairo kampo padėties ir kiekvieno sraigto sukimosi dažnių indikaciją, o be to, jeig</text:span><text:span text:style-name="T7348">u yra įrengti kintamo žingsnio sraigtai arba pavairavimo įrenginiai, tokių sraigtų, pavairavimo įrenginių žingsnio ir darbo režimo indikacijas. Visų šių prietaisų parodymai (duomenys) turi būti matomi laivo valdymo poste.</text:span></text:p>
      <text:p text:style-name="P7349"><text:span text:style-name="T7350">16</text:span><text:span text:style-name="T7351">. Nors turi būti imtasi visų</text:span><text:span text:style-name="T7352"><text:s/>racionalių priemonių palaikyti gerame darbiniame stovyje įrangą, nurodytą šių Reikalavimų 1–15 punktuose, šios įrangos gedimas neturi būti traktuojamas kaip pagrindas laikyti laivą netinkamu laivybai ar sulaikyti jį uoste, kuriame nėra galimybės greitai s</text:span><text:span text:style-name="T7353">uremontuoti, išskyrus atvejus, numatytus šiuose Reikalavimuose.</text:span></text:p>
      <text:p text:style-name="P7354"><text:span text:style-name="T7355">17</text:span><text:span text:style-name="T7356">. 75 m ir ilgesni laivai privalo turėti radijo pelengatorių. Klasifikacinė bendrovė, suderinusi su Administracija, gali atleisti laivą nuo šio reikalavimo vykdymo, jeigu ji mano, kad tur</text:span><text:span text:style-name="T7357">ėti tokį prietaisą yra netikslinga arba nereikalinga, arba jeigu laivas turi kitą radijo navigacinę įrangą, tinkamą naudoti visų numatomų reisų metu.</text:span></text:p>
      <text:p text:style-name="P7358"><text:span text:style-name="T7359">18</text:span><text:span text:style-name="T7360">. 75 m ir ilgesni laivai, pastatyti 1980 m. gegužės 25 d. ir po šios datos, privalo turėti radijo pe</text:span><text:span text:style-name="T7361">lengatorių, veikiantį nelaimės dažniu radijo telefonijoje (2182 khz).</text:span></text:p>
      <text:p text:style-name="P7362"><text:span text:style-name="T7363">19</text:span><text:span text:style-name="T7364">. Visa įranga, sumontuota pagal šiuos Reikalavimus, turi būti Administracijos patvirtinto tipo. Įranga, sumontuota laivuose 1984 m. rugsėjo 1 d. ir vėliau, turi atitikti tam tikrus</text:span><text:span text:style-name="T7365"><text:s/>eksploatacinius reikalavimus, ne žemesnius kaip priimtus TJO. Administracija gali nereikalauti, kad įranga, sumontuota iki priimant ją liečiančius reikalavimus, visiškai juos atitiktų, tuo pačiu deramai atsižvelgdama į rekomenduojamus kriterijus, kuriuos<text:s/></text:span><text:span text:style-name="T7366">TJO galėjo priimti ryšium su svarstomais reikalavimais.</text:span></text:p>
      <text:p text:style-name="P7367"><text:span text:style-name="T7368">20</text:span><text:span text:style-name="T7369">. Laive turi būti navigaciniai prietaisai, koreguoti reikalingi jūrlapiai, locijos, žiburių aprašymai, pranešimai jūrininkams, potvynių lentelės ir visi kiti navigaciniai leidiniai, būtini numat</text:span><text:span text:style-name="T7370">omam reisui ir atitinkantys klasifikacinės bendrovės reikalavimus.</text:span></text:p>
      <text:p text:style-name="P7371"><text:span text:style-name="T7372">21</text:span><text:span text:style-name="T7373">. Laive turi būti šviestuvas signalizuoti dieną, kurio veikimas nepriklauso nuo pagrindinio elektros energijos šaltinio. Šviestuvo maitinimui gali būti naudojama nešiojamoji baterija.</text:span></text:p>
      <text:p text:style-name="P7374"><text:span text:style-name="T7375">22</text:span><text:span text:style-name="T7376">. 45 m ir ilgesni laivai privalo turėti visą komplektą vėliavų ir gairelių signalizuoti pagal Tarptautinį signalų kodeksą.</text:span></text:p>
      <text:p text:style-name="P7377"><text:span text:style-name="T7378">23</text:span><text:span text:style-name="T7379">. Visuose laivuose, kurie pagal šiuos Reikalavimus privalo turėti radijo įrenginius, turi būti Tarptautinis signalų kode</text:span><text:span text:style-name="T7380">ksas. Šis leidinys turi būti bet kuriame laive, kuriam, Administracijos ar klasifikacinės bendrovės nuomone, jis yra reikalingas.</text:span></text:p>
      <text:p text:style-name="P7381"><text:span text:style-name="T7382">24</text:span><text:span text:style-name="T7383">. Nauji 45 m ir ilgesni laivai turi atitikti šiuos reikalavimus:</text:span></text:p>
      <text:p text:style-name="P7384"><text:span text:style-name="T7385">24.1</text:span><text:span text:style-name="T7386">. jūros paviršiaus apžvalga iš laivo valdymo viet</text:span><text:span text:style-name="T7387">os negali būti uždengta daugiau nei per du laivo ilgius arba 500 m, žiūrint, ko yra mažiau, laivapriekyje po 10</text:span><text:span text:style-name="T7388">o</text:span><text:span text:style-name="T7389"><text:s/>į kiekvieną bortą nepriklausomai nuo grimzlės ir diferento;</text:span></text:p>
      <text:p text:style-name="P7390"><text:span text:style-name="T7391">24.2</text:span><text:span text:style-name="T7392">. jokia kliūtis matomumui, susidaranti iš žūklės reikmenų ir kitų kliūčių u</text:span><text:span text:style-name="T7393">ž vairinės ribų, apsunkinanti jūros paviršiaus, stebimo iš valdymo vietos apžvalgą laivapriekyje, neturi viršyti 10</text:span><text:span text:style-name="T7394">o</text:span><text:span text:style-name="T7395">. Bendras kliūties sektorius neturi viršyti 20</text:span><text:span text:style-name="T7396">o</text:span><text:span text:style-name="T7397">. Netrukdomos apžvalgos sektoriai tarp kliūties sektorių turi būti ne mažesni kaip 5</text:span><text:span text:style-name="T7398">o</text:span><text:span text:style-name="T7399">. Tačiau</text:span><text:span text:style-name="T7400"><text:s/>matomumo zonoje, nurodytoje šių Reikalavimų 24.1 papunktyje, kiekvienas atskiras kliūties sektorius neturi viršyti 5</text:span><text:span text:style-name="T7401">o</text:span><text:span text:style-name="T7402">;</text:span></text:p>
      <text:p text:style-name="P7403"><text:span text:style-name="T7404">24.3</text:span><text:span text:style-name="T7405">. navigacinio tiltelio kabinos priekinių langų apatinis kraštas turi būti kaip galima žemiau. Apatinis kraštas jokiu būdu negali</text:span><text:span text:style-name="T7406"><text:s/>trukdyti apžvalgai į laivapriekį;</text:span></text:p>
      <text:p text:style-name="P7407"><text:span text:style-name="T7408">24.4</text:span><text:span text:style-name="T7409">. navigacinio tiltelio kabinos priekinių langų viršutinis kraštas turi leisti apžvelgti horizontą į priekį žmogui, kurio akių lygis yra 1800 mm aukštyje virš denio tiltelyje, laivo valdymo poste, kai laivas patiri</text:span><text:span text:style-name="T7410">a kilinį siūbavimą esant lydimajam arba priešpriešiniam bangavimui. Tačiau klasifikacinė bendrovė, įsitikinusi, kad 1800 mm akių lygio aukštis nėra būtinas ir praktiškai neįmanomas, gali sumažinti akių lygio aukštį iki 1600 mm;</text:span></text:p>
      <text:p text:style-name="P7411"><text:span text:style-name="T7412">24.5</text:span><text:span text:style-name="T7413">. horizonto apžvalgo</text:span><text:span text:style-name="T7414">s plotas iš laivo valdymo posto turi driektis sektoriaus ribose ne mažiau kaip 225</text:span><text:span text:style-name="T7415">o</text:span><text:span text:style-name="T7416">, t. y. nuo krypties tiesiai į laivo priekį ne mažiau kaip 22,5</text:span><text:span text:style-name="T7417">o</text:span><text:span text:style-name="T7418"><text:s/>į laivagalį nuo traverso į kiekvieną laivo bortą;</text:span></text:p>
      <text:p text:style-name="P7419"><text:span text:style-name="T7420">24.6</text:span><text:span text:style-name="T7421">. nuo kiekvieno tiltelio sparno apžvalgos plotas į</text:span><text:span text:style-name="T7422"><text:s/>horizontą turi driektis sektoriaus, sudarančio ne mažiau kaip 225</text:span><text:span text:style-name="T7423">o</text:span><text:span text:style-name="T7424">, o konkrečiai, ne mažiau kaip 45</text:span><text:span text:style-name="T7425">o</text:span><text:span text:style-name="T7426"><text:s/>į priešingą bortą, skaičiuojant per priekį, ir toliau į laivagalį 180</text:span><text:span text:style-name="T7427">o</text:span><text:span text:style-name="T7428">, skaičiuojant nuo krypties į laivo priekį į per tą patį laivo bortą;</text:span></text:p>
      <text:p text:style-name="P7429"><text:span text:style-name="T7430">24.7</text:span><text:span text:style-name="T7431">. hori</text:span><text:span text:style-name="T7432">zonto apžvalgos plotas iš pagrindinio valdymo posto turi driektis sektoriaus nuo krypties į laivapriekį ne mažiau kaip 60</text:span><text:span text:style-name="T7433">o</text:span><text:span text:style-name="T7434"><text:s/>ribose kiekvienam laivo bortui;</text:span></text:p>
      <text:p text:style-name="P7435"><text:span text:style-name="T7436">24.8</text:span><text:span text:style-name="T7437">. laivo bortas turi būti matomas nuo iš navigacinio tiltelio sparnų;</text:span></text:p>
      <text:p text:style-name="P7438"><text:span text:style-name="T7439">24.9</text:span><text:span text:style-name="T7440">. kabinos langai</text:span><text:span text:style-name="T7441"><text:s/>turi atitikti šiuos reikalavimus:</text:span></text:p>
      <text:p text:style-name="P7442"><text:span text:style-name="T7443">24.9.1</text:span><text:span text:style-name="T7444">. tarpas tarp navigacinio tiltelio vairinės langų turi būti minimalus ir neturi būti priešais bet kurį budinčiojo postą;</text:span></text:p>
      <text:p text:style-name="P7445"><text:span text:style-name="T7446">24.9.2</text:span><text:span text:style-name="T7447">. kad būtų išvengta atspindėjimo, tiltelio kabinos priekiniai langai privalo būti<text:s/></text:span><text:span text:style-name="T7448">pasvirę nuo vertikalios plokštumos, atsikišdami viršutine dalimi į lauko pusę ne mažesniu kaip 10</text:span><text:span text:style-name="T7449">o</text:span><text:span text:style-name="T7450"><text:s/>ir ne didesniu kaip 25</text:span><text:span text:style-name="T7451">o</text:span><text:span text:style-name="T7452"><text:s/>kampu;</text:span></text:p>
      <text:p text:style-name="P7453"><text:span text:style-name="T7454">24.9.3</text:span><text:span text:style-name="T7455">. poliarizuotas ir toninis langų stiklinimas neleidžiamas;</text:span></text:p>
      <text:p text:style-name="P7456"><text:span text:style-name="T7457">24.9.4</text:span><text:span text:style-name="T7458">. bet kokiomis oro sąlygomis visada turi būti l</text:span><text:span text:style-name="T7459">aisva nekliudoma apžvalga mažiausiai per du priekinius navigacinio tiltelio langus ir priklausomai nuo tiltelio konfigūracijos per keletą papildomų vairinės langų.</text:span></text:p>
      <text:p text:style-name="P7460"><text:span text:style-name="T7461">25</text:span><text:span text:style-name="T7462">. Esami laivai, jeigu tai praktiškai įvykdoma, turi atitikti šių Reikalavimų 24 pu</text:span><text:span text:style-name="T7463">nkto nuostatas, tačiau konstrukciniai pakeitimai ir papildoma įranga gali būti nereikalaujama.</text:span></text:p>
      <text:p text:style-name="P7464"><text:span text:style-name="T7465">26</text:span><text:span text:style-name="T7466">. Ypatingos konstrukcijos laivuose, kurie, klasifikacinės bendrovės nuomone, negali atitikti šių Reikalavimų 24 punkto nuostatas, turi būti numatytos<text:s/></text:span><text:span text:style-name="T7467">priemonės, užtikrinančios apžvalgą, kurios kiek įmanoma labiau atitiktų šių Reikalavimų 24 punkto nuostatus.</text:span></text:p>
      <text:p text:style-name="P7468">______________</text:p>
      <text:p text:style-name="P7469"/>
      <text:p text:style-name="P7470"><text:span text:style-name="T7471">PATVIRTINTA</text:span></text:p>
      <text:p text:style-name="P7472"><text:span text:style-name="T7473">Lietuvos saugios laivybos administracijos<text:s/></text:span></text:p>
      <text:p text:style-name="P7474"><text:span text:style-name="T7475">direktoriaus 2004 m. balandžio 23 d.</text:span></text:p>
      <text:p text:style-name="P7476"><text:span text:style-name="T7477">įsakymu Nr. V-64</text:span></text:p>
      <text:p text:style-name="P7478"/>
      <text:p text:style-name="P7479"><text:span text:style-name="T7480">Reikalavimai<text:s/></text:span><text:span text:style-name="T7481">žvejybos laivams, plaukiojantiems su Lietuvos valstybės vėliava ir eksploatuojamiems specifinėse zonose</text:span></text:p>
      <text:p text:style-name="P7482"/>
      <text:p text:style-name="P7483"><text:span text:style-name="T7484">1</text:span><text:span text:style-name="T7485">. Šių Reikalavimų nuostatos taikomos 24 m ir ilgesniems žvejybos laivams, eksploatuojamiems specifiniuose „Šiaurės“ ir „Pietų“ regionuose.</text:span></text:p>
      <text:p text:style-name="P7486"><text:span text:style-name="T7487">2</text:span><text:span text:style-name="T7488">.<text:s/></text:span><text:span text:style-name="T7489">Sunkus dreifuojantis ledas šiuose Reikalavimuose reiškia dreifuojantį ledą, dengiantį 8/10 arba daugiau jūros paviršiaus.</text:span></text:p>
      <text:p text:style-name="P7490"><text:span text:style-name="T7491">3</text:span><text:span text:style-name="T7492">. Šiuose Reikalavimuose „Šiaurės“ regionas (1 pav.), jei nenurodoma kitaip, apima vandenis į šiaurę nuo ribos, parodytos pridėtam</text:span><text:span text:style-name="T7493">e žemėlapyje, neskaitant Baltijos jūros. Ši riba nustatoma pagal 62</text:span><text:span text:style-name="T7494">o</text:span><text:span text:style-name="T7495"><text:s/>šiaurės platumos geografinę lygiagretę nuo vakarinio Norvegijos kranto iki 4</text:span><text:span text:style-name="T7496">o</text:span><text:span text:style-name="T7497"><text:s/>vakarų ilgumos dienovidinio, nuo 4</text:span><text:span text:style-name="T7498">o</text:span><text:span text:style-name="T7499"><text:s/>vakarų ilgumos dienovidinio iki 60</text:span><text:span text:style-name="T7500">o</text:span><text:span text:style-name="T7501"><text:s/>30’ šiaurės platumos, nuo 60</text:span><text:span text:style-name="T7502">o</text:span><text:span text:style-name="T7503"><text:s/>30’ šia</text:span><text:span text:style-name="T7504">urės platumos geografinės lygiagretės iki 5</text:span><text:span text:style-name="T7505">o</text:span><text:span text:style-name="T7506"><text:s/>vakarų ilgumos, nuo 5</text:span><text:span text:style-name="T7507">o</text:span><text:span text:style-name="T7508"><text:s/>vakarų ilgumos dienovidinio iki 60</text:span><text:span text:style-name="T7509">o</text:span><text:span text:style-name="T7510"><text:s/>šiaurės platumos, nuo 60</text:span><text:span text:style-name="T7511">o</text:span><text:span text:style-name="T7512"><text:s/>šiaurės platumos geografinės lygiagretės iki 15</text:span><text:span text:style-name="T7513">o</text:span><text:span text:style-name="T7514"><text:s/>vakarų ilgumos, nuo 15</text:span><text:span text:style-name="T7515">o</text:span><text:span text:style-name="T7516"><text:s/>vakarų ilgumos dienovidinio iki 62</text:span><text:span text:style-name="T7517">o</text:span><text:span text:style-name="T7518"><text:s/>šiaurės platumos,</text:span><text:span text:style-name="T7519"><text:s/>nuo 60</text:span><text:span text:style-name="T7520">o</text:span><text:span text:style-name="T7521"><text:s/>šiaurės platumos geografinės lygiagretės iki 27</text:span><text:span text:style-name="T7522">o</text:span><text:span text:style-name="T7523"><text:s/>vakarų ilgumos, nuo 27</text:span><text:span text:style-name="T7524">o</text:span><text:span text:style-name="T7525"><text:s/>vakarų ilgumos dienovidinio iki 59</text:span><text:span text:style-name="T7526">o</text:span><text:span text:style-name="T7527"><text:s/>šiaurės platumos ir nuo 59</text:span><text:span text:style-name="T7528">o</text:span><text:span text:style-name="T7529"><text:s/>šiaurės platumos geografinės lygiagretės į vakarus.</text:span></text:p>
      <text:p text:style-name="P7530"><text:span text:style-name="T7531">4</text:span><text:span text:style-name="T7532">. Šiuose Reikalavimuose „Pietų“ regionas apima:<text:s/></text:span><text:span text:style-name="T7533">Viduržemio jūros ir pakrantės teritoriją 20 mylių atstumu nuo Ispanijos ir Portugalijos krantų Atlanto vandenyno vasaros zonose, kaip apibrėžta „Zonų ir sezoninių teritorijų žemėlapyje“ 1966 m. Tarptautinės konvencijos dėl krovos žymių II priede su atitink</text:span><text:span text:style-name="T7534">amais vėlesniais pakeitimais.</text:span></text:p>
      <text:p text:style-name="P7535"><text:span text:style-name="T7536">5</text:span><text:span text:style-name="T7537">. „Šiaurės“ regiono jūrų rajone eksploatuojamiems žvejybos laivams taikomos šios nuostatos:</text:span></text:p>
      <text:p text:style-name="P7538"><text:span text:style-name="T7539">5.1</text:span><text:span text:style-name="T7540">. papildomai prie specifinių eksploatacijos sąlygų, nurodytų Lietuvos saugios laivybos administracijos direktoriaus įsakymu<text:s/></text:span><text:span text:style-name="T7541">patvirtintų Reikalavimų žvejybos laivų stovumui ir su tuo susijusioms jūrinėms savybėms 10 punkte, taip pat turi būti atsižvelgta ir į sekančias eksploatacijos sąlygas:</text:span></text:p>
      <text:p text:style-name="P7542"><text:span text:style-name="T7543">5.1.1</text:span><text:span text:style-name="T7544">. Lietuvos saugios laivybos administracijos direktoriaus įsakymu patvirtintų Rei</text:span><text:span text:style-name="T7545">kalavimų žvejybos laivų stovumui ir su tuo susijusioms jūrinėms savybėms 10.1–10.3 papunkčiuose išvardytos eksploatacinės sąlygos, kuriose laivo stovumo parametrai, nurodyti Lietuvos saugios laivybos administracijos direktoriaus įsakymu patvirtintų Reikala</text:span><text:span text:style-name="T7546">vimų žvejybos laivų stovumui ir su tuo susijusioms jūrinėms savybėms 2–4 punktuose, yra mažiausi, turi būti įvertintos įskaitant apledėjimą, pagal Lietuvos saugios laivybos administracijos direktoriaus įsakymu patvirtintų Reikalavimų žvejybos laivų stovumu</text:span><text:span text:style-name="T7547">i ir su tuo susijusioms jūrinėms savybėms 13 ir 14 punktų nuostatas;</text:span></text:p>
      <text:p text:style-name="P7548"><text:span text:style-name="T7549">5.1.2</text:span><text:span text:style-name="T7550">. gaubiamosios žūklės seineriams: išvykimas iš žvejybos rajono su žūklės įranga, be laimikio ir su 30 proc. atsargų, kuro ir t. t., įskaitant apledėjimą, pagal Lietuvos saugios l</text:span><text:span text:style-name="T7551">aivybos administracijos direktoriaus įsakymu patvirtintų Reikalavimų žvejybos laivų stovumui ir su tuo susijusioms jūrinėms savybėms 13 ir 14 punktus;</text:span></text:p>
      <text:p text:style-name="P7552"><text:span text:style-name="T7553">5.2</text:span><text:span text:style-name="T7554">. specifiniai Lietuvos saugios laivybos administracijos direktoriaus įsakymu patvirtintų Reikala</text:span><text:span text:style-name="T7555">vimų žvejybos laivų stovumui ir su tuo susijusioms jūrinėms savybėms 13 ir 14 punktų reikalavimai ir specifinės<text:s/></text:span><text:span text:style-name="T7556">Torremolino</text:span><text:span text:style-name="T7557"><text:s/>konferencijos 2 rekomendacijos nuorodos taikomos konkrečiame regione, t. y. ir už ribų, kurios parodytos prie šios rekomendacijos pr</text:span><text:span text:style-name="T7558">idėtame žemėlapyje. Neatsižvelgiant į Lietuvos saugios laivybos administracijos direktoriaus įsakymu patvirtintų Reikalavimų žvejybos laivų stovumui ir su tuo susijusioms jūrinėms savybėms 13.1 ir 13.2 papunkčius, skaičiuojant laivų, plaukiojančių zonoje į</text:span><text:span text:style-name="T7559"><text:s/>šiaurę nuo 63</text:span><text:span text:style-name="T7560">o</text:span><text:span text:style-name="T7561"><text:s/>šiaurės platumos, tarp 28</text:span><text:span text:style-name="T7562">o</text:span><text:span text:style-name="T7563"><text:s/>ir 11</text:span><text:span text:style-name="T7564">o</text:span><text:span text:style-name="T7565"><text:s/>vakarų ilgumos, stovumą, nustatoma tokia apledėjimo norma:</text:span></text:p>
      <text:p text:style-name="P7566"><text:span text:style-name="T7567">5.2.1</text:span><text:span text:style-name="T7568">. 40 kilogramų kvadratiniame metre ant atvirų denių ir prietilčių;</text:span></text:p>
      <text:p text:style-name="P7569"><text:span text:style-name="T7570">5.2.2</text:span><text:span text:style-name="T7571">. 10 kilogramų kvadratiniame metre šoninėje laivo borto projekci</text:span><text:span text:style-name="T7572">joje virš vaterlinijos iš abiejų laivo pusių;</text:span></text:p>
      <text:p text:style-name="P7573"><text:span text:style-name="T7574">5.3</text:span><text:span text:style-name="T7575">. neatsižvelgiant į Lietuvos saugios laivybos administracijos direktoriaus įsakymu patvirtintų Reikalavimų gelbėjimo priemonėms ir įrenginiams žvejybos laivuose 11.2 ir 12 punktus, žvejybos laivuose, k</text:span><text:span text:style-name="T7576">urių korpusas pastatytas vadovaujantis klasifikacinių bendrovių nustatytomis eksploatavimo vandenyse su sunkiu dreifuojančiu ledu taisyklėmis, atitinkančiomis Lietuvos saugios laivybos administracijos direktoriaus įsakymu patvirtintų Reikalavimų žvejybos l</text:span><text:span text:style-name="T7577">aivų konstrukcijai, nelaidumui vandeniui ir įrangai 2 punkto nuostatas, gelbėjimo kateris arba gelbėjimosi valtis, privaloma pagal Lietuvos saugios laivybos administracijos direktoriaus įsakymu patvirtintų Reikalavimų gelbėjimo priemonėms ir įrenginiams žv</text:span><text:span text:style-name="T7578">ejybos laivuose 11.2 ir 12 punktus, turi būti bent iš dalies dengta (kaip apibrėžta Lietuvos saugios laivybos administracijos direktoriaus įsakymu patvirtintų Reikalavimų gelbėjimo priemonėms ir įrenginiams žvejybos laivuose 71–75 punktuose) ir į ją turi t</text:span><text:span text:style-name="T7579">ilpti visi laive esantys asmenys;</text:span></text:p>
      <text:p text:style-name="P7580"><text:span text:style-name="T7581">5.4</text:span><text:span text:style-name="T7582">. neatsižvelgiant į Lietuvos saugios laivybos administracijos direktoriaus įsakymu patvirtintų Reikalavimų gelbėjimo priemonėms ir įrenginiams žvejybos laivuose 32–36 punktų nuostatas, kiekvienas laive esantis asmuo</text:span><text:span text:style-name="T7583"><text:s/>turi turėti aprobuotą tinkamo dydžio hidrotermokostiumą, atitinkantį Lietuvos saugios laivybos administracijos direktoriaus įsakymu patvirtintų Reikalavimų gelbėjimo priemonėms ir įrenginiams žvejybos laivuose 115–117 punktų nuostatas;</text:span></text:p>
      <text:p text:style-name="P7584"><text:span text:style-name="T7585">5.5</text:span><text:span text:style-name="T7586">. papildomai</text:span><text:span text:style-name="T7587"><text:s/>prie Lietuvos saugios laivybos administracijos direktoriaus įsakymu patvirtintų Reikalavimų gelbėjimo priemonėms ir įrenginiams žvejybos laivuose 10–59 punktuose minimų priemonių, kiekvienoje gelbėjimosi valtyje, gelbėjimo kateryje ir gelbėjimo plauste tu</text:span><text:span text:style-name="T7588">ri būti sumontuotas aprobuotas radiolokacinis atsakiklis, galintis dirbti 9 GHz bangų ruože;</text:span></text:p>
      <text:p text:style-name="P7589"><text:span text:style-name="T7590">5.6</text:span><text:span text:style-name="T7591">. neatsižvelgiant į Lietuvos saugios laivybos administracijos direktoriaus įsakymu patvirtintų Reikalavimų žvejybos laivo navigacinei įrangai ir įrenginiams</text:span><text:span text:style-name="T7592"><text:s/>10 punkto reikalavimus, visuose 24 metrų ir ilgesniuose laivuose turi būti sumontuota Administraciją tenkinanti radiolokacinė įranga. Šia radiolokacine įranga turi būti įmanoma dirbti 9 GHz bangų ruože;</text:span></text:p>
      <text:p text:style-name="P7593"><text:span text:style-name="T7594">5.7</text:span><text:span text:style-name="T7595">. be Lietuvos saugios laivybos administracijo</text:span><text:span text:style-name="T7596">s direktoriaus įsakymu patvirtintų Reikalavimų žvejybos laivo navigacinei įrangai ir įrenginiams 21–23 punktų nuostatų, kiekviename laive, plaukiojančiame vandenyse, kur gali pasitaikyti dreifuojančio ledo, turi būti mažiausiai vienas prožektorius, kurio š</text:span><text:span text:style-name="T7597">viesos galingumas – mažiausiai 1 liuksas, matuojant 750 metrų atstumu.</text:span></text:p>
      <text:p text:style-name="P7598"><text:span text:style-name="T7599">6</text:span><text:span text:style-name="T7600">. „Pietų“ regiono jūrų rajone eksploatuojamiems žvejybos laivams taikomos šios nuostatos:</text:span></text:p>
      <text:p text:style-name="P7601"><text:span text:style-name="T7602">6.1</text:span><text:span text:style-name="T7603">. atsižvelgiant į Lietuvos saugios laivybos administracijos direktoriaus įsakymu<text:s/></text:span><text:span text:style-name="T7604">patvirtintų Reikalavimų gelbėjimo priemonėms ir įrenginiams žvejybos laivuose 35 punkto nuostatas, vietoj Lietuvos saugios laivybos administracijos direktoriaus įsakymu patvirtintų Reikalavimų gelbėjimo priemonėms ir įrenginiams žvejybos laivuose 32 punkte</text:span><text:span text:style-name="T7605"><text:s/>nustatytų reikalavimų laivuose, kurių ilgis mažesnis nei 45 metrai, pakanka dviejų hidrokostiumų;</text:span></text:p>
      <text:p text:style-name="P7606"><text:span text:style-name="T7607">6.2</text:span><text:span text:style-name="T7608">. Lietuvos saugios laivybos administracijos direktoriaus įsakymu patvirtinti Reikalavimai žvejybos laivo navigacinei įrangai ir įrenginiams taikomi<text:s/></text:span><text:span text:style-name="T7609">naujiems 24 metrų ir ilgesniems laivams tik su sąlyga, kad teritoriją, kurioje jie plaukioja tinkamai prižiūri kranto stotis, veikianti pagal TJO pagrindinį planą.</text:span></text:p>
      <text:p text:style-name="P7610">______________</text:p>
      <text:p text:style-name="P7611">1 pav. „Šiaurės regionas“</text:p>
      <text:p text:style-name="P7612"/>
      <text:p text:style-name="P7613"><text:span text:style-name="T7614"><draw:frame draw:style-name="a1" draw:name="Picture 2" text:anchor-type="as-char" svg:x="0in" svg:y="0in" svg:width="6.6875in" svg:height="8.96875in" style:rel-width="scale" style:rel-height="scale"><draw:image xlink:href="media/image1.emf" xlink:type="simple" xlink:show="embed" xlink:actuate="onLoad"/><svg:title/><svg:desc/></draw:frame></text:span></text:p>
      <text:p text:style-name="P7615"><text:span text:style-name="T7616">______________</text:span></text:p>
      <text:p text:style-name="P7617">PATVIRTINTA<text:s/></text:p>
      <text:p text:style-name="P7618">Lietuvos saugios laivybos administracijos<text:s/></text:p>
      <text:p text:style-name="P7619"><text:span text:style-name="T7620">direktoriaus<text:s/></text:span><text:span text:style-name="T7621">2004 m. balandžio 23 d.<text:s/></text:span></text:p>
      <text:p text:style-name="P7622">įsakymu Nr. V-64</text:p>
      <text:p text:style-name="P7623"/>
      <table:table table:style-name="Table7624">
        <table:table-columns>
          <table:table-column table:style-name="TableColumn7625"/>
          <table:table-column table:style-name="TableColumn7626"/>
          <table:table-column table:style-name="TableColumn7627"/>
        </table:table-columns>
        <table:table-row table:style-name="TableRow7628">
          <table:table-cell table:style-name="TableCell7629">
            <text:p text:style-name="P7630"><text:span text:style-name="T7631">LIETUVOS RESPUBLIKA</text:span></text:p>
          </table:table-cell>
          <table:table-cell table:style-name="TableCell7632">
            <text:p text:style-name="Normal"><text:span text:style-name="T7633"><draw:frame draw:style-name="a2" draw:name="Picture 3" text:anchor-type="as-char" svg:x="0in" svg:y="0in" svg:width="0.65625in" svg:height="0.76042in" style:rel-width="scale" style:rel-height="scale"><draw:image xlink:href="media/image2.wmf" xlink:type="simple" xlink:show="embed" xlink:actuate="onLoad"/><svg:title/><svg:desc/></draw:frame></text:span></text:p>
          </table:table-cell>
          <table:table-cell table:style-name="TableCell7634">
            <text:p text:style-name="P7635"><text:span text:style-name="T7636">Republic of Lithuania</text:span></text:p>
          </table:table-cell>
        </table:table-row>
      </table:table>
      <text:p text:style-name="Normal"/>
      <text:p text:style-name="P7637"><text:span text:style-name="T7638">ŽVEJYBOS LAIVO ATITIKTIES</text:span></text:p>
      <text:p text:style-name="P7639">LIUDIJIMAS</text:p>
      <text:p text:style-name="P7640"><text:span text:style-name="T7641">CERTIFICATE OF COMPLIANCE</text:span></text:p>
      <text:p text:style-name="P7642"/>
      <text:p text:style-name="P7643">Šis Liudijimas galioja tik kartu su „Laivo įrangos<text:s/>sąrašu“</text:p>
      <text:p text:style-name="P7644">This Certificate shall be suplemented by a Record of Equipment</text:p>
      <text:p text:style-name="P7645"/>
      <text:p text:style-name="P7646">naujam/eksploatuojamam* žvejybos laivui</text:p>
      <text:p text:style-name="P7647">for a new/existing* fishing vessel</text:p>
      <text:p text:style-name="P7648"/>
      <text:p text:style-name="P7649"><text:span text:style-name="T7650">išduotas pagal</text:span></text:p>
      <text:p text:style-name="P7651">issued under the provisions of the</text:p>
      <text:p text:style-name="P7652"/>
      <text:p text:style-name="P7653">Žvejybos laivų, 24 m ir ilgesnių, saugos ir kontrolės<text:s/>taisyklių</text:p>
      <text:p text:style-name="P7654">Safety and control regulations for fishing vessels of 24 metres in length and over</text:p>
      <text:p text:style-name="P7655"/>
      <text:p text:style-name="P7656">nuostatas ir patvirtinantis, kad toliau nurodytas laivas atitinka Tarybos direktyvos 97/70/EB, nustatančios suderintus saugumo reikalavimus 24 metrų ilgio ir ilgesniems žvejybos laivams, nuostatas,</text:p>
      <text:p text:style-name="P7657">and confirming compliancy of the vessel named hereafter with the provisions of Council Directive 97/70/EC setting up a harmonized safety regime for fishing vessels of 24 meters in length and over,</text:p>
      <text:p text:style-name="P7658"/>
      <text:p text:style-name="P7659">pagal Lietuvos Respublikos Vyriausybės įgaliojimus<text:span text:style-name="T7660"><text:s/></text:span>išdavė</text:p>
      <text:p text:style-name="P7661">under the authority of the Government of Republic of Lithuania</text:p>
      <text:p text:style-name="P7662"/>
      <text:p text:style-name="P7663">……………………………………………………….………………………………</text:p>
      <text:p text:style-name="P7664">(pripažinta organizacija / organisation recognised)</text:p>
      <text:p text:style-name="P7665"/>
      <text:p text:style-name="Normal"><text:span text:style-name="T7666">Laivo duomenys</text:span></text:p>
      <text:p text:style-name="P7667">Paticulars of vessel</text:p>
      <text:p text:style-name="Normal"/>
      <text:p text:style-name="P7668">Laivo pavadinimas<text:tab/>..................</text:p>
      <text:p text:style-name="P7669">Name of vessel</text:p>
      <text:p text:style-name="P7670">Šaukinys, TJO Nr<text:tab/>.....................</text:p>
      <text:p text:style-name="P7671">Distinctive number or letters, IMO No.</text:p>
      <text:p text:style-name="P7672">Registracijos uostas<text:tab/>.................</text:p>
      <text:p text:style-name="P7673">Port of registry</text:p>
      <text:p text:style-name="P7674">Laivo ilgis**<text:tab/>................................</text:p>
      <text:p text:style-name="Normal"><text:span text:style-name="T7675">Length (L)**</text:span></text:p>
      <text:p text:style-name="P7676">Pastatymo data arba ženklaus<text:s/>modernizavimo data***<text:tab/></text:p>
      <text:p text:style-name="Normal"><text:span text:style-name="T7677">Date of built or major conversion contract***</text:span></text:p>
      <text:p text:style-name="P7678">Kilio pastatymo ant stapelio data arba panaši būklė***<text:tab/></text:p>
      <text:p text:style-name="Normal"><text:span text:style-name="T7679">Date on which keel was laid or vessel was at a similar stage of construction***</text:span></text:p>
      <text:p text:style-name="Normal">Laivo perdavimo po pastatymo data arba ženklaus modernizavimo pabaigos data***</text:p>
      <text:p text:style-name="Normal"><text:span text:style-name="T7680">Date of delivery or completion of major conversion***</text:span></text:p>
      <text:p text:style-name="P7681"><text:tab/>...........................................</text:p>
      <text:p text:style-name="P7682">* Išbraukti, kas netaikoma/Delete as appropriate</text:p>
      <text:p text:style-name="P7683">** Ilgis, kaip apibrėžta 2 straipsnio 6 dalyje/Length as defined in Article 2(6)</text:p>
      <text:p text:style-name="P7684">***Sutinkamai su direktyvos 2(2) straipsnyje pateiktomis sąvokomis/In accordance with the definitions of Article 2(2)</text:p>
      <text:p text:style-name="Normal"/>
      <text:p text:style-name="Normal"><text:span text:style-name="T7685">Pradinis patikrinimas<text:s/></text:span></text:p>
      <text:p text:style-name="P7686">Initial survey</text:p>
      <text:p text:style-name="Normal"/>
      <text:p text:style-name="Normal">ŠIUO PATVIRTINAMA:</text:p>
      <text:p text:style-name="P7687">THIS IS TO CERTIFY<text:tab/>........................</text:p>
      <text:p text:style-name="Normal"/>
      <text:p text:style-name="Normal">1. Laivas buvo patikrintas<text:s/>pagal 1993 m. Toremolino protokolo priedo I/6 taisyklės 1 dalies (a) punktą</text:p>
      <text:p text:style-name="P7688">that the ship has been surveyed in accordance with Regulation I/6 (1) (a) of the Annex to the Torremolinos Protocol of 1993.</text:p>
      <text:p text:style-name="Normal"/>
      <text:p text:style-name="Normal">2. Patikrinimo metu nustatyta, kad:</text:p>
      <text:p text:style-name="Normal"><text:span text:style-name="T7689">the survey<text:s/></text:span><text:span text:style-name="T7690">showed that</text:span></text:p>
      <text:p text:style-name="Normal">1.<text:tab/><text:span text:style-name="T7691">laivas visiškai atitinka Tarybos direktyvos 97/70/EB reikalavimus;</text:span></text:p>
      <text:p text:style-name="P7692"><text:span text:style-name="T7693">the ship fully complies with the requirements of Council Directive 97/70/EC; and</text:span></text:p>
      <text:p text:style-name="P7694">2.<text:tab/>maksimaliai leistina grimzlė visoms nustatytoms eksploatavimo sąlygoms apibrėžta patvirtintoje stovumo informacijos knygoje.</text:p>
      <text:p text:style-name="P7695">the maximum permissible operating draught associated with each operating condition for the vessel is contained in the approved stability booklet dated.</text:p>
      <text:p text:style-name="Normal"/>
      <text:p text:style-name="Normal">3. Išimties liudijimas buvo/nebuvo<text:span text:style-name="T7696"><text:note text:note-class="footnote" text:id="_ftn0"><text:note-citation text:label="*">*</text:note-citation><text:note-body><text:p text:style-name="Normal"><text:span text:style-name="T7697"><text:s/></text:span><text:span text:style-name="T7698">Išbraukti, kas netaikoma/Delete as appropriate</text:span></text:p></text:note-body></text:note></text:span><text:s/>išduotas</text:p>
      <text:p text:style-name="Normal"><text:span text:style-name="T7699">an Exemptio</text:span><text:span text:style-name="T7700">n Certificate has/has not been</text:span><text:span text:style-name="T7701">*</text:span><text:span text:style-name="T7702"><text:s/>issued</text:span></text:p>
      <text:p text:style-name="Normal"/>
      <text:p text:style-name="Normal">Šis liudijimas galioja iki................................... su sąlyga, jeigu pravedami laivo patikrinimai pagal I/6 taisyklės 1 dalies (b)(ii), (b)(iii) ir (c) punktų nuostatas.</text:p>
      <text:p text:style-name="P7703">This Certificate is valid until............................................. subject to surveys in accordance with Regulation I/6 (1)(b)(ii), (b)(iii) and (c).</text:p>
      <text:p text:style-name="P7704"/>
      <text:p text:style-name="P7705"/>
      <text:p text:style-name="P7706">Išdavimo vieta<text:tab/></text:p>
      <text:p text:style-name="P7707">Issued at</text:p>
      <text:p text:style-name="P7708"/>
      <text:p text:style-name="P7709"><text:tab/><text:tab/><text:tab/></text:p>
      <text:p text:style-name="P7710"><text:tab/><text:span text:style-name="T7711">(išdavimo data)</text:span><text:span text:style-name="T7712"><text:tab/>(atsakingo asmens parašas, antspaudas)</text:span></text:p>
      <text:p text:style-name="P7713"><text:tab/>(date of issue)<text:tab/>(seal and signature of<text:s/>authorized official issuing the certificate)</text:p>
      <text:p text:style-name="P7714"/>
      <text:p text:style-name="P7715">Jeigu liudijimas pasirašytas, turi būti pridedama ši dalis:</text:p>
      <text:p text:style-name="P7716">If signed, the following paragraph is to be added</text:p>
      <text:p text:style-name="Normal"/>
      <text:p text:style-name="Normal"><text:span text:style-name="T7717">Toliau pasirašiusysis pareiškia, kad Lietuvos Respublika pagal nustatytus reikalavimus yra<text:s/></text:span><text:span text:style-name="T7718">suteikusi jam įgaliojimus išduoti šį Liudijimą.</text:span></text:p>
      <text:p text:style-name="P7719">The undersigned declares that he is duly authorized by Republic of Lithuania to issue this certificate.</text:p>
      <text:p text:style-name="P7720"/>
      <text:p text:style-name="P7721"><text:tab/></text:p>
      <text:p text:style-name="P7722"><text:tab/>(Parašas/Signature)</text:p>
      <text:p text:style-name="P7723"/>
      <text:p text:style-name="P7724"/>
      <text:p text:style-name="P7725"><text:span text:style-name="T7726">LIUDIJIMO GALIOJIMO LAIKO PRATĘSIMAS TAIKANT LENGVATINES SĄLYGAS PAGAL TAI</text:span><text:span text:style-name="T7727">SYKLĖS I/11(1) NUOSTATAS</text:span></text:p>
      <text:p text:style-name="P7728"><text:span text:style-name="T7729">ENDORSEMENT TO EXTEND THE VALIDITY OF THE CERTIFICATE FOR A PERIOD OF GRACE WHERE REGULATION I/11(1) APPLIES</text:span></text:p>
      <text:p text:style-name="P7730"/>
      <text:p text:style-name="P7731">Šio Liudijimo galiojimo laikas, taikant taisyklės I/11(1) nuostatas, patvirtinamas iki</text:p>
      <text:p text:style-name="P7732">This Certificate shall, in accordance with Regulation I/11(1), be accepted valid until</text:p>
      <text:p text:style-name="P7733"/>
      <text:p text:style-name="P7734"><text:tab/></text:p>
      <text:p text:style-name="P7735"/>
      <text:p text:style-name="P7736">Parašas</text:p>
      <text:p text:style-name="P7737"><text:span text:style-name="T7738">Signed</text:span>.................................................</text:p>
      <text:p text:style-name="P7739">Vieta</text:p>
      <text:p text:style-name="P7740"><text:span text:style-name="T7741">Place</text:span>....................................................</text:p>
      <text:p text:style-name="P7742">Data</text:p>
      <text:p text:style-name="P7743"><text:span text:style-name="T7744">Date</text:span>......................................................</text:p>
      <text:p text:style-name="P7745"/>
      <text:p text:style-name="P7746">Įgalioto asmens antspaudas</text:p>
      <text:p text:style-name="P7747">Seal or stamp of the authority, as appropriate</text:p>
      <text:p text:style-name="P7748"/>
      <text:p text:style-name="P7749"/>
      <text:p text:style-name="P7750"><text:span text:style-name="T7751">LIUDIJIMO GALIOJIMO LAIKO PRATĘSIMAS IKI ATPLAUKIMO Į UOSTĄ, KUR LAIVAS GALI BŪTI PATIKRINTAS, ARBA TAIKANT LENGVATINES SĄLYGAS, KAI TAIKOMOS TAISYKLĖS I/11(2) ARBA TAISYKLĖS I/1</text:span><text:span text:style-name="T7752">1(4) NUOSTATOS<text:s/></text:span></text:p>
      <text:p text:style-name="P7753"><text:span text:style-name="T7754">ENDORSEMENT TO EXTEND THE VALIDITY OF THE CERTIFICATE UNTIL REACHING THE PORT OF SURVEY OR FOR A PERIOD OF GRACE WHERE REGULATION I/11(2) OR REGULATION I/11(4) APPLIES</text:span></text:p>
      <text:p text:style-name="P7755"/>
      <text:p text:style-name="Normal">Šio Liudijimo galiojimo laikas, taikant taisyklės I/11(2) arba taisyklės I/11(4)<text:span text:style-name="T7756"><text:note text:note-class="footnote" text:id="_ftn1"><text:note-citation text:label="*">*</text:note-citation><text:note-body><text:p text:style-name="Normal"><text:span text:style-name="T7757"><text:s/>Išbraukti, kas netaikoma/Delete as appropriat</text:span></text:p></text:note-body></text:note></text:span><text:s/>nuostatas, patvirtinamas iki</text:p>
      <text:p text:style-name="P7758">This Certificate shall in accordance with Regulation I/11(2) or Regulation I/11(4)* be accepted as valid until</text:p>
      <text:p text:style-name="Normal"/>
      <text:p text:style-name="P7759"><text:tab/></text:p>
      <text:p text:style-name="P7760"/>
      <text:p text:style-name="P7761">Parašas................................................</text:p>
      <text:p text:style-name="P7762">Signed</text:p>
      <text:p text:style-name="P7763">Vieta.....................................................</text:p>
      <text:p text:style-name="P7764">Place</text:p>
      <text:p text:style-name="P7765">Data.......................................................</text:p>
      <text:p text:style-name="P7766">Date</text:p>
      <text:p text:style-name="P7767"/>
      <text:p text:style-name="P7768">Įgalioto asmens antspaudas</text:p>
      <text:p text:style-name="P7769">Seal or stamp of the authority, as appropriate</text:p>
      <text:p text:style-name="P7770"/>
      <text:p text:style-name="P7771"/>
      <text:p text:style-name="P7772"><text:span text:style-name="T7773">LIUDIJIMO GALIOJIMO PATVIRTINIMAS PRAVEDANT PER</text:span><text:span text:style-name="T7774">IODINIUS PATIKRINIMUS</text:span></text:p>
      <text:p text:style-name="P7775"><text:span text:style-name="T7776">ENDORSEMENT FOR PERODICAL SURVEYS</text:span></text:p>
      <text:p text:style-name="P7777"/>
      <text:p text:style-name="Normal">Mechanizmų ir įrangos patikrinimai</text:p>
      <text:p text:style-name="P7778">Equipment survey</text:p>
      <text:p text:style-name="P7779"/>
      <text:p text:style-name="Normal">Šiuo patvirtinama, kad patikrinus įrangą pagal taisyklės I/6(1)(b)(ii) nuostatas laivo būklė atitinka jam taikomus reikalavimus.</text:p>
      <text:p text:style-name="P7780">This is to certify that, at a survey required by regulation I/6(1)(b)(ii), the vessel was found to comply with the relevant Requirements.</text:p>
      <text:p text:style-name="Normal"/>
      <text:p text:style-name="Normal"/>
      <text:p text:style-name="P7781">Parašas..................................................</text:p>
      <text:p text:style-name="P7782">Signed</text:p>
      <text:p text:style-name="P7783">Vieta.....................................................</text:p>
      <text:p text:style-name="P7784">Place</text:p>
      <text:p text:style-name="P7785">Data......................................................</text:p>
      <text:p text:style-name="P7786">Date</text:p>
      <text:p text:style-name="P7787"/>
      <text:p text:style-name="P7788">Įgalioto asmens antspaudas</text:p>
      <text:p text:style-name="P7789">Seal or stamp of the authority, as appropriate</text:p>
      <text:p text:style-name="Normal"/>
      <text:p text:style-name="Normal">Radijo įrangos patikrinimas</text:p>
      <text:p text:style-name="P7790">Radio surveys</text:p>
      <text:p text:style-name="P7791"/>
      <text:p text:style-name="Normal">Šiuo patvirtinama, kad, patikrinus radijo įrangą pagal taisyklės I/6(1)(b)(iii) nuostatas, laivo būklė atitinka jam taikomus reikalavimus.</text:p>
      <text:p text:style-name="P7792">This is to certify that, at a survey required by Regulation I/6(1)(b)(iii), the vessel was found to comply with relevant requirements.</text:p>
      <text:p text:style-name="Normal"/>
      <text:p text:style-name="Normal">Pirmas periodinis radijo įrangos patikrinimas</text:p>
      <text:p text:style-name="P7793">First periodical radio survey</text:p>
      <text:p text:style-name="Normal"/>
      <text:p text:style-name="P7794">Parašas.................................................</text:p>
      <text:p text:style-name="P7795">Signed</text:p>
      <text:p text:style-name="P7796">Vieta.....................................................</text:p>
      <text:p text:style-name="P7797">Place</text:p>
      <text:p text:style-name="P7798">Data......................................................</text:p>
      <text:p text:style-name="P7799">Date</text:p>
      <text:p text:style-name="P7800"/>
      <text:p text:style-name="P7801">Antspaudas/Seal</text:p>
      <text:p text:style-name="P7802"/>
      <text:p text:style-name="P7803">Įgalioto asmens<text:s/>antspaudas</text:p>
      <text:p text:style-name="P7804">Seal or stamp of the authority, as appropriate</text:p>
      <text:p text:style-name="P7805"/>
      <text:p text:style-name="Normal">Antras periodinis radijo įrangos patikrinimas</text:p>
      <text:p text:style-name="P7806">Second periodical radio survey</text:p>
      <text:p text:style-name="Normal"/>
      <text:p text:style-name="P7807">Parašas.....................................................</text:p>
      <text:p text:style-name="P7808">Signed</text:p>
      <text:p text:style-name="P7809">Vieta.........................................................</text:p>
      <text:p text:style-name="P7810">Place</text:p>
      <text:p text:style-name="P7811">Data..........................................................</text:p>
      <text:p text:style-name="P7812">Date</text:p>
      <text:p text:style-name="P7813"/>
      <text:p text:style-name="P7814">Įgalioto asmens antspaudas</text:p>
      <text:p text:style-name="P7815">Seal or stamp of the authority, as appropriate</text:p>
      <text:p text:style-name="P7816"/>
      <text:p text:style-name="P7817"/>
      <text:p text:style-name="P7818">Trečias periodinis radijo įrangos patikrinimas</text:p>
      <text:p text:style-name="P7819">Third periodical radio survey</text:p>
      <text:p text:style-name="P7820"/>
      <text:p text:style-name="P7821">Parašas...................................................</text:p>
      <text:p text:style-name="P7822">Signed</text:p>
      <text:p text:style-name="P7823">Vieta.......................................................</text:p>
      <text:p text:style-name="P7824">Place</text:p>
      <text:p text:style-name="P7825">Data.........................................................</text:p>
      <text:p text:style-name="P7826">Date</text:p>
      <text:p text:style-name="P7827"/>
      <text:p text:style-name="P7828">Įgalioto asmens antspaudas</text:p>
      <text:p text:style-name="P7829">Seal or stamp of the authority, as<text:s/>appropriate</text:p>
      <text:p text:style-name="P7830"/>
      <text:p text:style-name="P7831"><text:span text:style-name="T7832">LIUDIJIMO GALIOJIMO PATVIRTINIMAS PRAVEDANT TARPINĮ PATIKRINIMĄ</text:span></text:p>
      <text:p text:style-name="P7833"><text:span text:style-name="T7834">ENDORSEMENT FOR INTERMEDIATE SURVEY</text:span></text:p>
      <text:p text:style-name="P7835"/>
      <text:p text:style-name="Normal">Šiuo patvirtinama, kad, patikrinus laivą pagal taisyklės I/6 (1)(c) nuostatas, laivo būklė atitinka jam taikomus reikalavimus.</text:p>
      <text:p text:style-name="P7836">This is to<text:s/>certify that, at a survey required by Regulation I/6(1)(c), the vessel was found to comply with the relevant requirements.</text:p>
      <text:p text:style-name="P7837"/>
      <text:p text:style-name="P7838">Parašas..................................................</text:p>
      <text:p text:style-name="P7839">Signed</text:p>
      <text:p text:style-name="P7840">Vieta.......................................................</text:p>
      <text:p text:style-name="P7841">Place</text:p>
      <text:p text:style-name="P7842">Data.........................................................</text:p>
      <text:p text:style-name="P7843">Date</text:p>
      <text:p text:style-name="P7844"/>
      <text:p text:style-name="P7845">Įgalioto asmens antspaudas</text:p>
      <text:p text:style-name="P7846">Seal or stamp of the authority, as appropriate</text:p>
      <text:p text:style-name="P7847"><text:span text:style-name="T7848">______________</text:span></text:p>
      <text:p text:style-name="P7849"><text:span text:style-name="T7850">PATVIRTINTA<text:s/></text:span></text:p>
      <text:p text:style-name="P7851">Lietuvos saugios laivybos administracijos<text:s/></text:p>
      <text:p text:style-name="P7852">direktoriaus 2004 m. balandžio 23 d.<text:s/></text:p>
      <text:p text:style-name="P7853">įsakymu Nr. V-64</text:p>
      <text:p text:style-name="P7854"/>
      <text:p text:style-name="P7855"><text:span text:style-name="T7856">ĮRANGOS SĄRAŠAS</text:span></text:p>
      <text:p text:style-name="P7857">RECORD OF EQUIPMENT</text:p>
      <text:p text:style-name="P7858"><text:span text:style-name="T7859">atitikties liudijimui</text:span></text:p>
      <text:p text:style-name="P7860"><text:span text:style-name="T7861">for the certificate of compliance</text:span></text:p>
      <text:p text:style-name="P7862"/>
      <text:p text:style-name="P7863">Šis sąrašas visą laiką turi būti laikomas su atitikties liudijimu</text:p>
      <text:p text:style-name="P7864">This record shall be permanently attached to the certificate of compliance</text:p>
      <text:p text:style-name="P7865"/>
      <text:p text:style-name="P7866">Įrangos sąrašas atitikčiai pagal Tarybos direktyvą 97/70/EB, nustatančią suderintus saugumo reikalavimus 24 metrų ilgio ir ilgesniems žvejybos laivams nustatyti</text:p>
      <text:p text:style-name="P7867">Record of equipment for compliance with Council Directive 97/70/EC setting up a harmonized safety regime for fishing vessels with a length of 24 meters and over</text:p>
      <text:p text:style-name="P7868"/>
      <text:p text:style-name="P7869"><text:span text:style-name="T7870">1</text:span><text:span text:style-name="T7871">.<text:s/></text:span><text:span text:style-name="T7872"><text:tab/>Išsami informacija apie laivą</text:span></text:p>
      <text:p text:style-name="P7873">Particulars of the vessel</text:p>
      <text:p text:style-name="P7874"/>
      <table:table table:style-name="Table7875">
        <table:table-columns>
          <table:table-column table:style-name="TableColumn7876"/>
          <table:table-column table:style-name="TableColumn7877"/>
          <table:table-column table:style-name="TableColumn7878"/>
          <table:table-column table:style-name="TableColumn7879"/>
        </table:table-columns>
        <table:table-row table:style-name="TableRow7880">
          <table:table-cell table:style-name="TableCell7881">
            <text:p text:style-name="P7882">Laivo pavadinimas</text:p>
            <text:p text:style-name="P7883">Name of the ship</text:p>
            <text:p text:style-name="P7884"/>
          </table:table-cell>
          <table:table-cell table:style-name="TableCell7885">
            <text:p text:style-name="P7886">Skiriamieji skaičiai arba raidės</text:p>
            <text:p text:style-name="P7887">Distinctive numbers or letters</text:p>
          </table:table-cell>
          <table:table-cell table:style-name="TableCell7888">
            <text:p text:style-name="P7889">Registravimo uostas</text:p>
            <text:p text:style-name="P7890">Port of<text:s/>registry</text:p>
          </table:table-cell>
          <table:table-cell table:style-name="TableCell7891">
            <text:p text:style-name="P7892"><text:span text:style-name="T7893">Ilgis</text:span><text:span text:style-name="T7894">1</text:span></text:p>
            <text:p text:style-name="P7895"><text:span text:style-name="T7896">Length</text:span><text:span text:style-name="T7897">1</text:span></text:p>
            <text:p text:style-name="P7898"/>
          </table:table-cell>
        </table:table-row>
        <table:table-row table:style-name="TableRow7899">
          <table:table-cell table:style-name="TableCell7900">
            <text:p text:style-name="P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row>
      </table:table>
      <text:p text:style-name="Normal"><text:span text:style-name="T7909">1</text:span><text:span text:style-name="T7910">Ilgis, kaip apibrėžta Direktyvos 97/70/EB 2 straipsnio 6 dalyje/Length as defined in Article 2(6).</text:span></text:p>
      <text:p text:style-name="P7911"/>
      <text:p text:style-name="P7912">2.<text:tab/>Išsami informacija apie gelbėjimo priemones:<text:s/></text:p>
      <text:p text:style-name="P7913">Details of life-saving appliances:</text:p>
      <text:p text:style-name="P7914"/>
      <table:table table:style-name="Table7915">
        <table:table-columns>
          <table:table-column table:style-name="TableColumn7916"/>
          <table:table-column table:style-name="TableColumn7917"/>
          <table:table-column table:style-name="TableColumn7918"/>
        </table:table-columns>
        <table:table-row table:style-name="TableRow7919">
          <table:table-cell table:style-name="TableCell7920">
            <text:p text:style-name="P7921">1. Bendras žmonių, kuriems<text:s/>numatytos gelbėjimo priemonės, skaičius</text:p>
            <text:p text:style-name="P7922">Total number of persons for whom lifesaving appliances are provided</text:p>
          </table:table-cell>
          <table:table-cell table:style-name="TableCell7923" table:number-columns-spanned="2">
            <text:p text:style-name="Normal"><text:span text:style-name="T7924">…………………………….……………</text:span></text:p>
          </table:table-cell>
          <table:covered-table-cell/>
        </table:table-row>
        <table:table-row table:style-name="TableRow7925">
          <table:table-cell table:style-name="TableCell7926">
            <text:p text:style-name="P7927"/>
          </table:table-cell>
          <table:table-cell table:style-name="TableCell7928">
            <text:p text:style-name="P7929">Kairysis bortas</text:p>
            <text:p text:style-name="P7930">Port side<text:s/></text:p>
          </table:table-cell>
          <table:table-cell table:style-name="TableCell7931">
            <text:p text:style-name="Normal"><text:span text:style-name="T7932">Dešinysis bortas<text:s/></text:span><text:span text:style-name="T7933">Starboard side</text:span></text:p>
          </table:table-cell>
        </table:table-row>
        <table:table-row table:style-name="TableRow7934">
          <table:table-cell table:style-name="TableCell7935">
            <text:p text:style-name="P7936">2. Bendras gelbėjimo valčių skaičius</text:p>
            <text:p text:style-name="P7937">Total number of lifeboats</text:p>
          </table:table-cell>
          <table:table-cell table:style-name="TableCell7938">
            <text:p text:style-name="Normal"><text:span text:style-name="T7939">…………………</text:span></text:p>
          </table:table-cell>
          <table:table-cell table:style-name="TableCell7940">
            <text:p text:style-name="Normal"><text:span text:style-name="T7941">…………………</text:span></text:p>
          </table:table-cell>
        </table:table-row>
        <table:table-row table:style-name="TableRow7942">
          <table:table-cell table:style-name="TableCell7943">
            <text:p text:style-name="P7944">2.1. Bendras žmonių, kuriuos galima įlaipinti į gelbėjimo valtis, skaičius</text:p>
            <text:p text:style-name="P7945">Total number of persons accommodated by them</text:p>
          </table:table-cell>
          <table:table-cell table:style-name="TableCell7946">
            <text:p text:style-name="Normal"><text:span text:style-name="T7947">…………………</text:span></text:p>
          </table:table-cell>
          <table:table-cell table:style-name="TableCell7948">
            <text:p text:style-name="Normal"><text:span text:style-name="T7949">…………………</text:span></text:p>
          </table:table-cell>
        </table:table-row>
        <table:table-row table:style-name="TableRow7950">
          <table:table-cell table:style-name="TableCell7951">
            <text:p text:style-name="P7952">2.2. Iš dalies dengtų gelbėjimo valčių skaičius (VII/18 taisyklė)</text:p>
            <text:p text:style-name="P7953">Number of partially enclosed<text:s/>lifeboats (Regulation VII/18)</text:p>
          </table:table-cell>
          <table:table-cell table:style-name="TableCell7954">
            <text:p text:style-name="Normal"><text:span text:style-name="T7955">…………………</text:span></text:p>
          </table:table-cell>
          <table:table-cell table:style-name="TableCell7956">
            <text:p text:style-name="Normal"><text:span text:style-name="T7957">…………………</text:span></text:p>
          </table:table-cell>
        </table:table-row>
        <table:table-row table:style-name="TableRow7958">
          <table:table-cell table:style-name="TableCell7959">
            <text:p text:style-name="P7960">2.3. Visiškai dengtų gelbėjimo valčių skaičius (VII/19 taisyklė)</text:p>
            <text:p text:style-name="P7961">Number of totally enclosed lifeboats (Regulation VII/19)</text:p>
          </table:table-cell>
          <table:table-cell table:style-name="TableCell7962">
            <text:p text:style-name="Normal"><text:span text:style-name="T7963">…………………</text:span></text:p>
          </table:table-cell>
          <table:table-cell table:style-name="TableCell7964">
            <text:p text:style-name="Normal"><text:span text:style-name="T7965">…………………</text:span></text:p>
          </table:table-cell>
        </table:table-row>
        <table:table-row table:style-name="TableRow7966">
          <table:table-cell table:style-name="TableCell7967">
            <text:p text:style-name="P7968">3. Gelbėjimo katerių skaičius</text:p>
            <text:p text:style-name="P7969">Number of rescue boats</text:p>
          </table:table-cell>
          <table:table-cell table:style-name="TableCell7970">
            <text:p text:style-name="Normal"><text:span text:style-name="T7971">…………………</text:span></text:p>
          </table:table-cell>
          <table:table-cell table:style-name="TableCell7972">
            <text:p text:style-name="Normal"><text:span text:style-name="T7973">…………………</text:span></text:p>
          </table:table-cell>
        </table:table-row>
        <table:table-row table:style-name="TableRow7974">
          <table:table-cell table:style-name="TableCell7975">
            <text:p text:style-name="P7976">3.1. Gelbėjimo katerių, kurie įtraukti į pirmiau nurodytą gelbėjimo valčių skaičių, skaičius</text:p>
            <text:p text:style-name="P7977">Number of boats which are included in the total number of lifeboats shown above</text:p>
          </table:table-cell>
          <table:table-cell table:style-name="TableCell7978">
            <text:p text:style-name="Normal"><text:span text:style-name="T7979">…………………</text:span></text:p>
          </table:table-cell>
          <table:table-cell table:style-name="TableCell7980">
            <text:p text:style-name="Normal"><text:span text:style-name="T7981">…………………</text:span></text:p>
          </table:table-cell>
        </table:table-row>
        <table:table-row table:style-name="TableRow7982">
          <table:table-cell table:style-name="TableCell7983">
            <text:p text:style-name="P7984">4. Gelbėjimo plaustai</text:p>
            <text:p text:style-name="P7985">Liferafts</text:p>
          </table:table-cell>
          <table:table-cell table:style-name="TableCell7986">
            <text:p text:style-name="Normal"><text:span text:style-name="T7987">…………………</text:span></text:p>
          </table:table-cell>
          <table:table-cell table:style-name="TableCell7988">
            <text:p text:style-name="Normal"><text:span text:style-name="T7989">…………………</text:span></text:p>
          </table:table-cell>
        </table:table-row>
        <table:table-row table:style-name="TableRow7990">
          <table:table-cell table:style-name="TableCell7991">
            <text:p text:style-name="P7992">4.1. Gelbėjimo plaustai, kuriems būtini patvirtinti nuleidimo įrenginiai</text:p>
            <text:p text:style-name="P7993">Those for which approved launching appliances are required</text:p>
          </table:table-cell>
          <table:table-cell table:style-name="TableCell7994">
            <text:p text:style-name="Normal"><text:span text:style-name="T7995">…………………</text:span></text:p>
          </table:table-cell>
          <table:table-cell table:style-name="TableCell7996">
            <text:p text:style-name="Normal"><text:span text:style-name="T7997">…………………</text:span></text:p>
          </table:table-cell>
        </table:table-row>
        <table:table-row table:style-name="TableRow7998">
          <table:table-cell table:style-name="TableCell7999">
            <text:p text:style-name="P8000">4.1.1. Gelbėjimo plaustų skaičius</text:p>
            <text:p text:style-name="P8001">Number of liferafts</text:p>
          </table:table-cell>
          <table:table-cell table:style-name="TableCell8002">
            <text:p text:style-name="Normal"><text:span text:style-name="T8003">…………………</text:span></text:p>
          </table:table-cell>
          <table:table-cell table:style-name="TableCell8004">
            <text:p text:style-name="Normal"><text:span text:style-name="T8005">…………………</text:span></text:p>
          </table:table-cell>
        </table:table-row>
        <table:table-row table:style-name="TableRow8006">
          <table:table-cell table:style-name="TableCell8007">
            <text:p text:style-name="P8008">4.1.2. Žmonių, kuriuos galima įlaipinti į plaustus,<text:s/>skaičius</text:p>
            <text:p text:style-name="P8009">Number of persons accommodated by them</text:p>
          </table:table-cell>
          <table:table-cell table:style-name="TableCell8010">
            <text:p text:style-name="Normal"><text:span text:style-name="T8011">…………………</text:span></text:p>
          </table:table-cell>
          <table:table-cell table:style-name="TableCell8012">
            <text:p text:style-name="Normal"><text:span text:style-name="T8013">…………………</text:span></text:p>
          </table:table-cell>
        </table:table-row>
        <table:table-row table:style-name="TableRow8014">
          <table:table-cell table:style-name="TableCell8015">
            <text:p text:style-name="P8016">4.2. Gelbėjimo plaustai, kuriems nebūtini patvirtinti nuleidimo įrenginiai</text:p>
            <text:p text:style-name="P8017">Those for which approved launching appliances are not required</text:p>
          </table:table-cell>
          <table:table-cell table:style-name="TableCell8018">
            <text:p text:style-name="Normal"><text:span text:style-name="T8019">…………………</text:span></text:p>
          </table:table-cell>
          <table:table-cell table:style-name="TableCell8020">
            <text:p text:style-name="Normal"><text:span text:style-name="T8021">…………………</text:span></text:p>
          </table:table-cell>
        </table:table-row>
        <table:table-row table:style-name="TableRow8022">
          <table:table-cell table:style-name="TableCell8023">
            <text:p text:style-name="P8024">4.2.1. Gelbėjimo plaustų skaičius</text:p>
            <text:p text:style-name="P8025">Number of liferafts</text:p>
          </table:table-cell>
          <table:table-cell table:style-name="TableCell8026">
            <text:p text:style-name="Normal"><text:span text:style-name="T8027">…………………</text:span></text:p>
          </table:table-cell>
          <table:table-cell table:style-name="TableCell8028">
            <text:p text:style-name="Normal"><text:span text:style-name="T8029">…………………</text:span></text:p>
          </table:table-cell>
        </table:table-row>
        <table:table-row table:style-name="TableRow8030">
          <table:table-cell table:style-name="TableCell8031">
            <text:p text:style-name="P8032">4.2.2. Žmonių, kuriuos galima įlaipinti į plaustus, skaičius</text:p>
            <text:p text:style-name="P8033">Number of persons accommodated by them</text:p>
          </table:table-cell>
          <table:table-cell table:style-name="TableCell8034">
            <text:p text:style-name="Normal"><text:span text:style-name="T8035">…………………</text:span></text:p>
          </table:table-cell>
          <table:table-cell table:style-name="TableCell8036">
            <text:p text:style-name="Normal"><text:span text:style-name="T8037">…………………</text:span></text:p>
          </table:table-cell>
        </table:table-row>
        <table:table-row table:style-name="TableRow8038">
          <table:table-cell table:style-name="TableCell8039">
            <text:p text:style-name="P8040">5. Gelbėjimo plūdurų skaičius</text:p>
            <text:p text:style-name="P8041">Number of lifebuoys</text:p>
          </table:table-cell>
          <table:table-cell table:style-name="TableCell8042">
            <text:p text:style-name="Normal"><text:span text:style-name="T8043">…………………</text:span></text:p>
          </table:table-cell>
          <table:table-cell table:style-name="TableCell8044">
            <text:p text:style-name="Normal"><text:span text:style-name="T8045">…………………</text:span></text:p>
          </table:table-cell>
        </table:table-row>
        <table:table-row table:style-name="TableRow8046">
          <table:table-cell table:style-name="TableCell8047">
            <text:p text:style-name="P8048">6. Gelbėjimo liemenių skaičius</text:p>
            <text:p text:style-name="P8049">Number of lifejackets</text:p>
          </table:table-cell>
          <table:table-cell table:style-name="TableCell8050">
            <text:p text:style-name="Normal"><text:span text:style-name="T8051">…………………</text:span></text:p>
          </table:table-cell>
          <table:table-cell table:style-name="TableCell8052">
            <text:p text:style-name="Normal"><text:span text:style-name="T8053">…………………</text:span></text:p>
          </table:table-cell>
        </table:table-row>
        <table:table-row table:style-name="TableRow8054">
          <table:table-cell table:style-name="TableCell8055">
            <text:p text:style-name="Normal"><text:span text:style-name="T8056">7. Hidrokostiumai</text:span></text:p>
            <text:p text:style-name="P8057">Immersion suits</text:p>
          </table:table-cell>
          <table:table-cell table:style-name="TableCell8058">
            <text:p text:style-name="Normal"><text:span text:style-name="T8059">…………………</text:span></text:p>
          </table:table-cell>
          <table:table-cell table:style-name="TableCell8060">
            <text:p text:style-name="Normal"><text:span text:style-name="T8061">…………………</text:span></text:p>
          </table:table-cell>
        </table:table-row>
        <table:table-row table:style-name="TableRow8062">
          <table:table-cell table:style-name="TableCell8063">
            <text:p text:style-name="P8064">7.1. Bendras skaičius<text:s/></text:p>
            <text:p text:style-name="P8065">Total number</text:p>
          </table:table-cell>
          <table:table-cell table:style-name="TableCell8066">
            <text:p text:style-name="Normal"><text:span text:style-name="T8067">…………………</text:span></text:p>
          </table:table-cell>
          <table:table-cell table:style-name="TableCell8068">
            <text:p text:style-name="Normal"><text:span text:style-name="T8069">…………………</text:span></text:p>
          </table:table-cell>
        </table:table-row>
        <table:table-row table:style-name="TableRow8070">
          <table:table-cell table:style-name="TableCell8071">
            <text:p text:style-name="P8072">7.2. Gelbėjimo liemenėms nustatytus reikalavimus atitinkančių hidrokostiumų skaičius</text:p>
            <text:p text:style-name="P8073">Number of immersion suits complying with the requirements for lifejackets</text:p>
          </table:table-cell>
          <table:table-cell table:style-name="TableCell8074">
            <text:p text:style-name="Normal"><text:span text:style-name="T8075">…………………</text:span></text:p>
          </table:table-cell>
          <table:table-cell table:style-name="TableCell8076">
            <text:p text:style-name="Normal"><text:span text:style-name="T8077">…………………</text:span></text:p>
          </table:table-cell>
        </table:table-row>
        <table:table-row table:style-name="TableRow8078">
          <table:table-cell table:style-name="TableCell8079">
            <text:p text:style-name="Normal"><text:span text:style-name="T8080">8. Terminių apsaugos priemonių skaičius</text:span><text:span text:style-name="T8081">1</text:span><text:span text:style-name="T8082"><text:s/></text:span></text:p>
            <text:p text:style-name="Normal"><text:span text:style-name="T8083">Number of thermal protective aids</text:span><text:span text:style-name="T8084">1</text:span></text:p>
          </table:table-cell>
          <table:table-cell table:style-name="TableCell8085">
            <text:p text:style-name="Normal"><text:span text:style-name="T8086">…………………</text:span></text:p>
          </table:table-cell>
          <table:table-cell table:style-name="TableCell8087">
            <text:p text:style-name="Normal"><text:span text:style-name="T8088">…………………</text:span></text:p>
          </table:table-cell>
        </table:table-row>
        <table:table-row table:style-name="TableRow8089">
          <table:table-cell table:style-name="TableCell8090">
            <text:p text:style-name="P8091">9. Gelbėjimo priemonėse naudojami radijo prietaisai</text:p>
            <text:p text:style-name="P8092">Radio installations used in life-saving<text:s/>appliances</text:p>
          </table:table-cell>
          <table:table-cell table:style-name="TableCell8093">
            <text:p text:style-name="Normal"><text:span text:style-name="T8094">…………………</text:span></text:p>
          </table:table-cell>
          <table:table-cell table:style-name="TableCell8095">
            <text:p text:style-name="Normal"><text:span text:style-name="T8096">…………………</text:span></text:p>
          </table:table-cell>
        </table:table-row>
        <table:table-row table:style-name="TableRow8097">
          <table:table-cell table:style-name="TableCell8098">
            <text:p text:style-name="P8099">9.1. Radaro atsakiklių skaičius</text:p>
            <text:p text:style-name="P8100">Number of radar transponders</text:p>
          </table:table-cell>
          <table:table-cell table:style-name="TableCell8101">
            <text:p text:style-name="Normal"><text:span text:style-name="T8102">…………………</text:span></text:p>
          </table:table-cell>
          <table:table-cell table:style-name="TableCell8103">
            <text:p text:style-name="Normal"><text:span text:style-name="T8104">…………………</text:span></text:p>
          </table:table-cell>
        </table:table-row>
        <table:table-row table:style-name="TableRow8105">
          <table:table-cell table:style-name="TableCell8106">
            <text:p text:style-name="P8107">9.2. Dvipusio ryšio labai aukšto dažnio (VHF) radiotelefonų skaičius</text:p>
            <text:p text:style-name="P8108">Number of two-way VHF radiotelephone apparatus</text:p>
          </table:table-cell>
          <table:table-cell table:style-name="TableCell8109">
            <text:p text:style-name="Normal"><text:span text:style-name="T8110">…………………</text:span></text:p>
          </table:table-cell>
          <table:table-cell table:style-name="TableCell8111">
            <text:p text:style-name="Normal"><text:span text:style-name="T8112">…………………</text:span></text:p>
          </table:table-cell>
        </table:table-row>
        <table:table-row table:style-name="TableRow8113">
          <table:table-cell table:style-name="TableCell8114" table:number-columns-spanned="3">
            <text:p text:style-name="Normal"><text:span text:style-name="T8115">1</text:span><text:span text:style-name="T8116"><text:s/>Išskyrus privalomus pagal VII/17 taisyklės 8 dalies xxi punktą ir VII/20 taisyklės 5 dalies a punkto xxix papunktį)/ (1).<text:s/></text:span></text:p>
            <text:p text:style-name="P8117">Excluding those required by Regulation VII/17 (8) (xxi) and VII/20 (5) (a) (xxiv).</text:p>
            <text:p text:style-name="P8118"/>
          </table:table-cell>
          <table:covered-table-cell/>
          <table:covered-table-cell/>
        </table:table-row>
      </table:table>
      <text:p text:style-name="P8119"/>
      <text:p text:style-name="P8120"><text:span text:style-name="T8121">3</text:span><text:span text:style-name="T8122">.</text:span><text:span text:style-name="T8123"><text:tab/></text:span><text:span text:style-name="T8124">Išsami informacija apie radijo prietais</text:span><text:span text:style-name="T8125">us</text:span></text:p>
      <text:p text:style-name="P8126">Details of radio facilities</text:p>
      <text:p text:style-name="P8127"/>
      <table:table table:style-name="Table8128">
        <table:table-columns>
          <table:table-column table:style-name="TableColumn8129"/>
          <table:table-column table:style-name="TableColumn8130"/>
        </table:table-columns>
        <table:table-row table:style-name="TableRow8131">
          <table:table-cell table:style-name="TableCell8132">
            <text:p text:style-name="P8133">Prietaisas</text:p>
            <text:p text:style-name="P8134">Item<text:s/></text:p>
          </table:table-cell>
          <table:table-cell table:style-name="TableCell8135">
            <text:p text:style-name="P8136">Faktiškai turima<text:s/></text:p>
            <text:p text:style-name="P8137">Actual provision</text:p>
          </table:table-cell>
        </table:table-row>
        <table:table-row table:style-name="TableRow8138">
          <table:table-cell table:style-name="TableCell8139">
            <text:p text:style-name="P8140">1. Pirminės sistemos</text:p>
            <text:p text:style-name="P8141">Primary systems</text:p>
          </table:table-cell>
          <table:table-cell table:style-name="TableCell8142">
            <text:p text:style-name="Normal"><text:span text:style-name="T8143">…………………………..…………………</text:span></text:p>
          </table:table-cell>
        </table:table-row>
        <table:table-row table:style-name="TableRow8144">
          <table:table-cell table:style-name="TableCell8145">
            <text:p text:style-name="P8146">1.1. Labai aukšto dažnio (VHF) radijo stotis</text:p>
            <text:p text:style-name="P8147">VHF radio installation</text:p>
          </table:table-cell>
          <table:table-cell table:style-name="TableCell8148">
            <text:p text:style-name="Normal"><text:span text:style-name="T8149">………………..……………………………</text:span></text:p>
          </table:table-cell>
        </table:table-row>
        <table:table-row table:style-name="TableRow8150">
          <table:table-cell table:style-name="TableCell8151">
            <text:p text:style-name="P8152">1.1.1. Skaitmeninio<text:s/>selektyvaus iškvietimo (DSC) kodavimo prietaisas</text:p>
            <text:p text:style-name="P8153">DSC encoder</text:p>
          </table:table-cell>
          <table:table-cell table:style-name="TableCell8154">
            <text:p text:style-name="Normal"><text:span text:style-name="T8155">………………..……………………………</text:span></text:p>
          </table:table-cell>
        </table:table-row>
        <table:table-row table:style-name="TableRow8156">
          <table:table-cell table:style-name="TableCell8157">
            <text:p text:style-name="P8158">1.1.2. Skaitmeninio selektyvaus iškvietimo (DSC) nepertraukiamo budėjimo imtuvas</text:p>
            <text:p text:style-name="P8159">DSC watch receiver</text:p>
          </table:table-cell>
          <table:table-cell table:style-name="TableCell8160">
            <text:p text:style-name="Normal"><text:span text:style-name="T8161">…………..…………………………………</text:span></text:p>
          </table:table-cell>
        </table:table-row>
        <table:table-row table:style-name="TableRow8162">
          <table:table-cell table:style-name="TableCell8163">
            <text:p text:style-name="P8164">1.1.3. Radijo telefonai</text:p>
            <text:p text:style-name="P8165">Radiotelephony</text:p>
          </table:table-cell>
          <table:table-cell table:style-name="TableCell8166">
            <text:p text:style-name="Normal"><text:span text:style-name="T8167">…………..…………………………………</text:span></text:p>
          </table:table-cell>
        </table:table-row>
        <table:table-row table:style-name="TableRow8168">
          <table:table-cell table:style-name="TableCell8169">
            <text:p text:style-name="P8170">1.2. Vidutinio dažnio (MF) radijo stotis</text:p>
            <text:p text:style-name="P8171">MF radio installation</text:p>
          </table:table-cell>
          <table:table-cell table:style-name="TableCell8172">
            <text:p text:style-name="Normal"><text:span text:style-name="T8173">…………..…………………………………</text:span></text:p>
          </table:table-cell>
        </table:table-row>
        <table:table-row table:style-name="TableRow8174">
          <table:table-cell table:style-name="TableCell8175">
            <text:p text:style-name="P8176">1.2.1. Skaitmeninio selektyvaus iškvietimo (DSC) kodavimo prietaisas</text:p>
            <text:p text:style-name="P8177">DSC encoder</text:p>
          </table:table-cell>
          <table:table-cell table:style-name="TableCell8178">
            <text:p text:style-name="Normal"><text:span text:style-name="T8179">…………..…………………………………</text:span></text:p>
          </table:table-cell>
        </table:table-row>
        <table:table-row table:style-name="TableRow8180">
          <table:table-cell table:style-name="TableCell8181">
            <text:p text:style-name="P8182">1.2.2. Skaitmeninio selektyvaus iškvietimo (DSC)<text:s/>nepertraukiamo budėjimo imtuvas</text:p>
            <text:p text:style-name="P8183">DSC watch receiver</text:p>
          </table:table-cell>
          <table:table-cell table:style-name="TableCell8184">
            <text:p text:style-name="Normal"><text:span text:style-name="T8185">…………..…………………………………</text:span></text:p>
          </table:table-cell>
        </table:table-row>
        <table:table-row table:style-name="TableRow8186">
          <table:table-cell table:style-name="TableCell8187">
            <text:p text:style-name="P8188">1.2.3. Radijo telefonai</text:p>
            <text:p text:style-name="Normal"><text:span text:style-name="T8189">Radiotelephony</text:span></text:p>
          </table:table-cell>
          <table:table-cell table:style-name="TableCell8190">
            <text:p text:style-name="Normal"><text:span text:style-name="T8191">…………..…………………………………</text:span></text:p>
          </table:table-cell>
        </table:table-row>
        <table:table-row table:style-name="TableRow8192">
          <table:table-cell table:style-name="TableCell8193">
            <text:p text:style-name="P8194">1.3. Vidutinio /aukšto dažnio (MF/HF) radijo stotis</text:p>
            <text:p text:style-name="P8195">MF/HF radio installation</text:p>
          </table:table-cell>
          <table:table-cell table:style-name="TableCell8196">
            <text:p text:style-name="Normal"><text:span text:style-name="T8197">…………..…………………………………</text:span></text:p>
          </table:table-cell>
        </table:table-row>
        <table:table-row table:style-name="TableRow8198">
          <table:table-cell table:style-name="TableCell8199">
            <text:p text:style-name="P8200">1.3.1. Skaitmeninio<text:s/>selektyvaus iškvietimo (DSC) kodavimo prietaisas</text:p>
            <text:p text:style-name="P8201">DSC encoder</text:p>
          </table:table-cell>
          <table:table-cell table:style-name="TableCell8202">
            <text:p text:style-name="Normal"><text:span text:style-name="T8203">…………..…………………………………</text:span></text:p>
          </table:table-cell>
        </table:table-row>
        <table:table-row table:style-name="TableRow8204">
          <table:table-cell table:style-name="TableCell8205">
            <text:p text:style-name="P8206">1.3.2. Skaitmeninio selektyvaus iškvietimo (DSC) nepertraukiamo budėjimo imtuvas</text:p>
            <text:p text:style-name="P8207">DSC watch receiver</text:p>
          </table:table-cell>
          <table:table-cell table:style-name="TableCell8208">
            <text:p text:style-name="Normal"><text:span text:style-name="T8209">…………..…………………………………</text:span></text:p>
          </table:table-cell>
        </table:table-row>
        <table:table-row table:style-name="TableRow8210">
          <table:table-cell table:style-name="TableCell8211">
            <text:p text:style-name="P8212">1.3.3. Radijo telefonai</text:p>
            <text:p text:style-name="P8213">Radiotelephony</text:p>
          </table:table-cell>
          <table:table-cell table:style-name="TableCell8214">
            <text:p text:style-name="Normal"><text:span text:style-name="T8215">…………..…………………………………</text:span></text:p>
          </table:table-cell>
        </table:table-row>
        <table:table-row table:style-name="TableRow8216">
          <table:table-cell table:style-name="TableCell8217">
            <text:p text:style-name="P8218">1.3.4. Tiesioginio spausdinimo radiotelegrafinė įranga</text:p>
            <text:p text:style-name="P8219">Direct-printing radiotelegraphy</text:p>
          </table:table-cell>
          <table:table-cell table:style-name="TableCell8220">
            <text:p text:style-name="Normal"><text:span text:style-name="T8221">…………..…………………………………</text:span></text:p>
          </table:table-cell>
        </table:table-row>
        <table:table-row table:style-name="TableRow8222">
          <table:table-cell table:style-name="TableCell8223">
            <text:p text:style-name="Normal"><text:span text:style-name="T8224">1.4. Antžeminės radijo stotys ryšiams su laivais<text:s/></text:span><text:span text:style-name="T8225">Inmarsat ship-earth station</text:span></text:p>
          </table:table-cell>
          <table:table-cell table:style-name="TableCell8226">
            <text:p text:style-name="Normal"><text:span text:style-name="T8227">…………..…………………………………</text:span></text:p>
          </table:table-cell>
        </table:table-row>
        <table:table-row table:style-name="TableRow8228">
          <table:table-cell table:style-name="TableCell8229">
            <text:p text:style-name="P8230">2. Antrinės įspėjimo apie<text:s/>pavojų priemonės</text:p>
            <text:p text:style-name="P8231">Secondary means of alerting</text:p>
          </table:table-cell>
          <table:table-cell table:style-name="TableCell8232">
            <text:p text:style-name="Normal"><text:span text:style-name="T8233">…………..…………………………………</text:span></text:p>
          </table:table-cell>
        </table:table-row>
        <table:table-row table:style-name="TableRow8234">
          <table:table-cell table:style-name="TableCell8235">
            <text:p text:style-name="P8236">3. Prietaisai saugaus plaukiojimo informacijai priimti</text:p>
            <text:p text:style-name="P8237">Facilities for reception of maritime safety information</text:p>
          </table:table-cell>
          <table:table-cell table:style-name="TableCell8238">
            <text:p text:style-name="Normal"><text:span text:style-name="T8239">…………..…………………………………</text:span></text:p>
          </table:table-cell>
        </table:table-row>
        <table:table-row table:style-name="TableRow8240">
          <table:table-cell table:style-name="TableCell8241">
            <text:p text:style-name="P8242">3.1. „Navtex“ imtuvas</text:p>
            <text:p text:style-name="P8243">Navtex receiver</text:p>
          </table:table-cell>
          <table:table-cell table:style-name="TableCell8244">
            <text:p text:style-name="Normal"><text:span text:style-name="T8245">…………..…………………………………</text:span></text:p>
          </table:table-cell>
        </table:table-row>
        <table:table-row table:style-name="TableRow8246">
          <table:table-cell table:style-name="TableCell8247">
            <text:p text:style-name="P8248">3.2. EGC imtuvas</text:p>
            <text:p text:style-name="P8249">EGC receiver</text:p>
          </table:table-cell>
          <table:table-cell table:style-name="TableCell8250">
            <text:p text:style-name="Normal"><text:span text:style-name="T8251">…………..…………………………………</text:span></text:p>
          </table:table-cell>
        </table:table-row>
        <table:table-row table:style-name="TableRow8252">
          <table:table-cell table:style-name="TableCell8253">
            <text:p text:style-name="P8254">3.3. Aukšto dažnio (HF) tiesioginio spausdinimo radiotelegrafinis imtuvas</text:p>
            <text:p text:style-name="P8255">HF direct-printing radiotelegraphy receiver</text:p>
          </table:table-cell>
          <table:table-cell table:style-name="TableCell8256">
            <text:p text:style-name="Normal"><text:span text:style-name="T8257">…………..…………………………………</text:span></text:p>
          </table:table-cell>
        </table:table-row>
        <table:table-row table:style-name="TableRow8258">
          <table:table-cell table:style-name="TableCell8259">
            <text:p text:style-name="P8260">4. Palydovinis avarinis vietą nurodantis radijo švyturys (EPIRB)</text:p>
            <text:p text:style-name="P8261">Satellite EPIRB</text:p>
          </table:table-cell>
          <table:table-cell table:style-name="TableCell8262">
            <text:p text:style-name="Normal"><text:span text:style-name="T8263">…………..…………………………………</text:span></text:p>
          </table:table-cell>
        </table:table-row>
        <table:table-row table:style-name="TableRow8264">
          <table:table-cell table:style-name="TableCell8265">
            <text:p text:style-name="P8266">4.1. „Cospas-Sarsat“<text:s/></text:p>
            <text:p text:style-name="P8267">Cospas-Sarsat</text:p>
          </table:table-cell>
          <table:table-cell table:style-name="TableCell8268">
            <text:p text:style-name="Normal"><text:span text:style-name="T8269">…………..…………………………………</text:span></text:p>
          </table:table-cell>
        </table:table-row>
        <table:table-row table:style-name="TableRow8270">
          <table:table-cell table:style-name="TableCell8271">
            <text:p text:style-name="P8272">4.2. „Inmarsat“</text:p>
            <text:p text:style-name="P8273">Inmarsat</text:p>
          </table:table-cell>
          <table:table-cell table:style-name="TableCell8274">
            <text:p text:style-name="Normal"><text:span text:style-name="T8275">…………………………..…………………</text:span></text:p>
          </table:table-cell>
        </table:table-row>
        <table:table-row table:style-name="TableRow8276">
          <table:table-cell table:style-name="TableCell8277">
            <text:p text:style-name="P8278">5. Labai aukšto dažnio (VHF) avarinis vietą nurodantis radijo švyturys (EPIRB)</text:p>
            <text:p text:style-name="P8279">VHF EPIRB</text:p>
          </table:table-cell>
          <table:table-cell table:style-name="TableCell8280">
            <text:p text:style-name="Normal"><text:span text:style-name="T8281">………………..……………………………</text:span></text:p>
          </table:table-cell>
        </table:table-row>
        <table:table-row table:style-name="TableRow8282">
          <table:table-cell table:style-name="TableCell8283">
            <text:p text:style-name="P8284">6. Laivo radaro atsakiklis</text:p>
            <text:p text:style-name="P8285">Vessel’s radar transponder</text:p>
          </table:table-cell>
          <table:table-cell table:style-name="TableCell8286">
            <text:p text:style-name="Normal"><text:span text:style-name="T8287">………………..……………………………</text:span></text:p>
          </table:table-cell>
        </table:table-row>
        <table:table-row table:style-name="TableRow8288">
          <table:table-cell table:style-name="TableCell8289">
            <text:p text:style-name="Normal"><text:span text:style-name="T8290">7. 2182 kHz</text:span><text:span text:style-name="T8291">1</text:span><text:span text:style-name="T8292"><text:s/>tarptautinio nelaimės dažnio nepertraukiamo budėjimo radijo telefono imtuvas</text:span></text:p>
            <text:p text:style-name="Normal"><text:span text:style-name="T8293">Radiotelephone distress frequency watch receiver 2 182 kHz</text:span><text:span text:style-name="T8294">1</text:span></text:p>
          </table:table-cell>
          <table:table-cell table:style-name="TableCell8295">
            <text:p text:style-name="Normal"><text:span text:style-name="T8296">…………..…………………………………</text:span></text:p>
          </table:table-cell>
        </table:table-row>
        <table:table-row table:style-name="TableRow8297">
          <table:table-cell table:style-name="TableCell8298">
            <text:p text:style-name="Normal"><text:span text:style-name="T8299">8. Prietaisas<text:s/></text:span><text:span text:style-name="T8300">2182 kHz</text:span><text:span text:style-name="T8301">2</text:span><text:span text:style-name="T8302"><text:s/>dažnio pavojaus signalui, kuris perduodamas radiotelefonu, generuoti</text:span></text:p>
            <text:p text:style-name="Normal"><text:span text:style-name="T8303">Device for generating the radiotelephone alarm signal on 2 182 kHz</text:span><text:span text:style-name="T8304">2</text:span></text:p>
          </table:table-cell>
          <table:table-cell table:style-name="TableCell8305">
            <text:p text:style-name="Normal"><text:span text:style-name="T8306">…………..…………………………………</text:span></text:p>
          </table:table-cell>
        </table:table-row>
        <table:table-row table:style-name="TableRow8307">
          <table:table-cell table:style-name="TableCell8308" table:number-columns-spanned="2">
            <text:p text:style-name="Normal"><text:span text:style-name="T8309">1</text:span><text:span text:style-name="T8310"><text:s/>Šio prietaiso neprivaloma įrašyti į sąrašą, pridedamą prie išduotų liudijimų/ this item need not be reproduced on the record attached to certificates<text:s/></text:span></text:p>
            <text:p text:style-name="Normal"><text:span text:style-name="T8311">2</text:span><text:span text:style-name="T8312"><text:s/>Šio prietaiso neprivaloma įrašyti į sąrašą, pridedamą prie išduotų liudijimų/ This item need not be re</text:span><text:span text:style-name="T8313">produced on the record attached to certificates issued.</text:span></text:p>
          </table:table-cell>
          <table:covered-table-cell/>
        </table:table-row>
      </table:table>
      <text:p text:style-name="P8314"/>
      <text:p text:style-name="Normal">4. Radijo įrangos tinkamumui užtikrinti naudojami metodai (IX/14 taisyklė)</text:p>
      <text:p text:style-name="P8315">Methods used to ensure availability of radio facilities (Regulation IX/14)</text:p>
      <text:p text:style-name="P8316"><text:span text:style-name="T8317">4.1</text:span>. Įrangos dubliavimas<text:span text:style-name="T8318">:<text:s/></text:span><text:span text:style-name="T8319"><text:tab/></text:span></text:p>
      <text:p text:style-name="P8320"><text:span text:style-name="T8321">Duplication of</text:span><text:span text:style-name="T8322"><text:s/>equipment:</text:span></text:p>
      <text:p text:style-name="P8323"><text:span text:style-name="T8324">4.2</text:span><text:span text:style-name="T8325">.<text:s/></text:span>Krante atliekama techninė priežiūra<text:span text:style-name="T8326">:<text:s/></text:span><text:span text:style-name="T8327"><text:tab/></text:span></text:p>
      <text:p text:style-name="P8328"><text:span text:style-name="T8329">Shore-based maintenance:</text:span></text:p>
      <text:p text:style-name="P8330"><text:span text:style-name="T8331">4.3</text:span><text:span text:style-name="T8332">. Priemonės techninę priežiūrą atlikti jūroje:<text:s/></text:span><text:span text:style-name="T8333"><text:tab/></text:span></text:p>
      <text:p text:style-name="P8334">At-sea maintenance capability:</text:p>
      <text:p text:style-name="P8335"/>
      <text:p text:style-name="P8336"/>
      <text:p text:style-name="Normal">PATVIRTINAMA, kad šis įrangos sąrašas visais požiūriais yra teisingas</text:p>
      <text:p text:style-name="P8337">THIS IS TO CERTIFY that this record of equipment is correct in all respects</text:p>
      <text:p text:style-name="Normal"/>
      <text:p text:style-name="P8338">Išduota/Issued at<text:tab/></text:p>
      <text:p text:style-name="P8339">(Sąrašo išdavimo vieta/Place of issue of record)<text:tab/>(Išdavimo data/Date of issue)</text:p>
      <text:p text:style-name="P8340"><text:span text:style-name="T8341"><text:tab/></text:span></text:p>
      <text:p text:style-name="P8342">(Sąrašą išduodančio pareigūno parašas ir (arba) išduodančios institucijos antspaudas arba herbinis antspaudas/Signature of official issuing the record) and/or (Seal or stamp of the issuing authority)</text:p>
      <text:p text:style-name="P8343"/>
      <text:p text:style-name="P8344">Jeigu sąrašas pasirašytas, turi būti pridedama ši dalis:</text:p>
      <text:p text:style-name="P8345">If signed, the following paragraph is to be added</text:p>
      <text:p text:style-name="P8346"/>
      <text:p text:style-name="Normal"><text:span text:style-name="T8347">Toliau pasirašiusysis pareiškia, kad L</text:span><text:span text:style-name="T8348">ietuvos Respublika pagal nustatytus reikalavimus yra suteikusi jam įgaliojimus išduoti šį sąrašą.</text:span></text:p>
      <text:p text:style-name="P8349">The undersigned declares that he is duly authorized by Republic of Lithuania to issue this record.</text:p>
      <text:p text:style-name="P8350"/>
      <text:p text:style-name="P8351"/>
      <text:p text:style-name="P8352"><text:tab/></text:p>
      <text:p text:style-name="P8353">(Parašas/Signature)</text:p>
      <text:p text:style-name="P8354">______________</text:p>
      <text:p text:style-name="P8355"><text:span text:style-name="T8356">PATVIRTINTA</text:span></text:p>
      <text:p text:style-name="P8357">Lietuvos saugios laivybos administracijos<text:s/></text:p>
      <text:p text:style-name="P8358"><text:span text:style-name="T8359">direktoriaus 2004 m.<text:s/></text:span>balandžio 23 d.<text:s/></text:p>
      <text:p text:style-name="P8360">įsakymu Nr. V-64</text:p>
      <text:p text:style-name="P8361"/>
      <table:table table:style-name="Table8362">
        <table:table-columns>
          <table:table-column table:style-name="TableColumn8363"/>
          <table:table-column table:style-name="TableColumn8364"/>
          <table:table-column table:style-name="TableColumn8365"/>
        </table:table-columns>
        <table:table-row table:style-name="TableRow8366">
          <table:table-cell table:style-name="TableCell8367">
            <text:p text:style-name="P8368">LIETUVOS RESPUBLIKA</text:p>
          </table:table-cell>
          <table:table-cell table:style-name="TableCell8369">
            <text:p text:style-name="Normal"><text:span text:style-name="T8370"><draw:frame draw:style-name="a3" draw:name="Picture 4" text:anchor-type="as-char" svg:x="0in" svg:y="0in" svg:width="0.65625in" svg:height="0.76042in" style:rel-width="scale" style:rel-height="scale"><draw:image xlink:href="media/image2.wmf" xlink:type="simple" xlink:show="embed" xlink:actuate="onLoad"/><svg:title/><svg:desc/></draw:frame></text:span></text:p>
          </table:table-cell>
          <table:table-cell table:style-name="TableCell8371">
            <text:p text:style-name="P8372"><text:span text:style-name="T8373">Republic of Lithuania</text:span></text:p>
          </table:table-cell>
        </table:table-row>
      </table:table>
      <text:p text:style-name="P8374"/>
      <text:p text:style-name="P8375"><text:span text:style-name="T8376">IŠIMTIES LIUDIJIMAS</text:span></text:p>
      <text:p text:style-name="P8377"><text:span text:style-name="T8378">EXEMPTION CERTIFICATE</text:span></text:p>
      <text:p text:style-name="P8379"/>
      <text:p text:style-name="P8380"><text:span text:style-name="T8381">naujam/eksploatuojamam</text:span><text:span text:style-name="T8382">*</text:span><text:span text:style-name="T8383"><text:s/></text:span><text:span text:style-name="T8384">žvejybos laivui</text:span></text:p>
      <text:p text:style-name="P8385"><text:span text:style-name="T8386">for a new/existing</text:span><text:span text:style-name="T8387">*</text:span><text:span text:style-name="T8388"><text:s/>fishin</text:span><text:span text:style-name="T8389">g vessel</text:span></text:p>
      <text:p text:style-name="P8390"/>
      <text:p text:style-name="P8391"><text:span text:style-name="T8392">išduotas pagal</text:span></text:p>
      <text:p text:style-name="P8393">issued under the provisions of the</text:p>
      <text:p text:style-name="P8394"/>
      <text:p text:style-name="P8395">Žvejybos laivų, 24 m ir ilgesnių, saugos ir kontrolės taisyklių</text:p>
      <text:p text:style-name="P8396">Safety and control regulations for fishing vessels of 24 metres in length and over</text:p>
      <text:p text:style-name="P8397"/>
      <text:p text:style-name="P8398">nuostatas ir patvirtinantis, kad toliau<text:s/>nurodytas laivas atitinka Tarybos direktyvos 97/70/EB, nustatančios suderintus saugumo reikalavimus 24 metrų ilgio ir ilgesniems žvejybos laivams, nuostatas,</text:p>
      <text:p text:style-name="P8399">and confirming compliancy of the vessel named hereafter with the provisions of Council Directive 97/70/EC setting up a harmonized safety regime for fishing vessels of 24 meters in length and over,</text:p>
      <text:p text:style-name="P8400"/>
      <text:p text:style-name="P8401">pagal Lietuvos Respublikos Vyriausybės įgaliojimus<text:span text:style-name="T8402"><text:s/></text:span>išdavė</text:p>
      <text:p text:style-name="P8403">under the authority of the Government of Republic of Lithuania</text:p>
      <text:p text:style-name="P8404"/>
      <text:p text:style-name="P8405">……………………………………………………….………………………………</text:p>
      <text:p text:style-name="P8406">(pripažinta organizacija/organization recognized)</text:p>
      <text:p text:style-name="P8407"/>
      <text:p text:style-name="P8408">Išsami informacija apie laivą</text:p>
      <text:p text:style-name="P8409">Particulars of the vessel</text:p>
      <text:p text:style-name="P8410"/>
      <table:table table:style-name="Table8411">
        <table:table-columns>
          <table:table-column table:style-name="TableColumn8412"/>
          <table:table-column table:style-name="TableColumn8413"/>
          <table:table-column table:style-name="TableColumn8414"/>
          <table:table-column table:style-name="TableColumn8415"/>
        </table:table-columns>
        <table:table-row table:style-name="TableRow8416">
          <table:table-cell table:style-name="TableCell8417">
            <text:p text:style-name="P8418">Laivo pavadinimas</text:p>
            <text:p text:style-name="P8419">Name of the ship</text:p>
            <text:p text:style-name="P8420"/>
          </table:table-cell>
          <table:table-cell table:style-name="TableCell8421">
            <text:p text:style-name="P8422"><text:span text:style-name="T8423">Tjo</text:span><text:span text:style-name="T8424"><text:s/>numeris arba šaukinys</text:span></text:p>
            <text:p text:style-name="P8425">Distinctive numbers or letters</text:p>
          </table:table-cell>
          <table:table-cell table:style-name="TableCell8426">
            <text:p text:style-name="P8427">Registravimo uostas</text:p>
            <text:p text:style-name="P8428">Port of registry</text:p>
          </table:table-cell>
          <table:table-cell table:style-name="TableCell8429">
            <text:p text:style-name="P8430"><text:span text:style-name="T8431">Ilgis</text:span><text:span text:style-name="T8432">*</text:span><text:span text:style-name="T8433">*</text:span></text:p>
            <text:p text:style-name="P8434"><text:span text:style-name="T8435">Length</text:span><text:span text:style-name="T8436">*</text:span><text:span text:style-name="T8437">*</text:span></text:p>
            <text:p text:style-name="P8438"/>
          </table:table-cell>
        </table:table-row>
        <table:table-row table:style-name="TableRow8439">
          <table:table-cell table:style-name="TableCell8440">
            <text:p text:style-name="P8441"/>
            <text:p text:style-name="P8442"/>
            <text:p text:style-name="P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row>
      </table:table>
      <text:p text:style-name="P8451"/>
      <text:p text:style-name="P8452">(kita liudijimo pusė)</text:p>
      <text:p text:style-name="P8453"/>
      <text:p text:style-name="Normal"><text:span text:style-name="T8454">PATVIRTINAMA:</text:span></text:p>
      <text:p text:style-name="Normal">THIS IS TO CERTIFY</text:p>
      <text:p text:style-name="P8455"/>
      <text:p text:style-name="P8456">kad<text:tab/><text:s/>taisykle suteiktais įgaliojimais šiam laivui leidžiama netaikyti reikalavimų:</text:p>
      <text:p text:style-name="P8457">that the vessel is, under the authority conferred by Regulation exempted from the requirements of</text:p>
      <text:p text:style-name="P8458"><text:tab/></text:p>
      <text:p text:style-name="Normal"/>
      <text:p text:style-name="Normal">Sąlygos, jeigu buvo nustatytos, kuriomis buvo išduotas išimties liudijimas:<text:span text:style-name="T8459"><text:s/></text:span></text:p>
      <text:p text:style-name="P8460">Conditions, if any, on which the exemption certificate is granted</text:p>
      <text:p text:style-name="P8461"><text:tab/></text:p>
      <text:p text:style-name="P8462"/>
      <text:p text:style-name="P8463">Šis liudijimas galioja iki........................, jeigu tebegalioja atitikties liudijimas, prie kurio</text:p>
      <text:p text:style-name="P8464">This Certificate is valid until subject to the certificate of compliance,<text:s/></text:p>
      <text:p text:style-name="Normal"><text:span text:style-name="T8465">pridedamas pirmasis liudijimas.</text:span></text:p>
      <text:p text:style-name="P8466">to which this certificate is attached, remaining valid.</text:p>
      <text:p text:style-name="Normal"/>
      <text:p text:style-name="Normal"/>
      <text:p text:style-name="P8467">Išduota/Issued at<text:s/><text:tab/><text:tab/><text:tab/></text:p>
      <text:p text:style-name="P8468"><text:tab/>(Liudijimo išdavimo vieta /Place of issue)<text:tab/>(Išdavimo data/Date of issue)</text:p>
      <text:p text:style-name="Normal"/>
      <text:p text:style-name="P8469"><text:tab/></text:p>
      <text:p text:style-name="P8470">(Sąrašą išduodančio pareigūno parašas ir (arba) išduodančios institucijos antspaudas arba herbinis antspaudas/Signature of official issuing the record) and/or (Seal or stamp of the issuing authority)</text:p>
      <text:p text:style-name="P8471"/>
      <text:p text:style-name="Normal">Jeigu liudijimas pasirašytas, turi būti pridedama ši<text:s/>dalis:</text:p>
      <text:p text:style-name="P8472">If signed, the following paragraph is to be added</text:p>
      <text:p text:style-name="P8473"/>
      <text:p text:style-name="P8474"/>
      <text:p text:style-name="Normal">Toliau pasirašiusysis pareiškia, kad minėta Lietuvos Respublika pagal nustatytus reikalavimus yra suteikusi jam įgaliojimus išduoti šį Liudijimą.</text:p>
      <text:p text:style-name="P8475">The undersigned declares that he is duly authorized<text:s/>by Republic of Lithuania to issue this Certificate.</text:p>
      <text:p text:style-name="P8476"/>
      <text:p text:style-name="P8477"/>
      <text:p text:style-name="P8478"><text:span text:style-name="T8479">………………………………………………</text:span></text:p>
      <text:p text:style-name="P8480"><text:tab/>(Parašas/Signature)</text:p>
      <text:p text:style-name="P8481"/>
      <text:p text:style-name="P8482"/>
      <text:p text:style-name="P8483">(kitas liudijimo puslapis)</text:p>
      <text:p text:style-name="P8484"/>
      <text:p text:style-name="P8485"><text:span text:style-name="T8486">Patvirtinimas, kuriuo liudijimo galiojimas pratęsiamas tam tikram laikui, jeigu taikoma I/11 taisyklės 1 dalis</text:span></text:p>
      <text:p text:style-name="P8487"><text:span text:style-name="T8488">Endorsement to<text:s/></text:span><text:span text:style-name="T8489">extend the validity of the certificate for a period of grace where Regulation</text:span></text:p>
      <text:p text:style-name="P8490"><text:span text:style-name="T8491">I/11 (1) applies</text:span></text:p>
      <text:p text:style-name="P8492"/>
      <text:p text:style-name="Normal">Šis liudijimas pagal I/11 taisyklės 2 dalį arba I/11 taisyklės 1 dalį laikomas galiojančiu iki</text:p>
      <text:p text:style-name="P8493">This certificate shall, in accordance with Regulation I/11 (2)/Regulation I/11 (1), be accepted as valid until<text:s/></text:p>
      <text:p text:style-name="Normal"/>
      <text:p text:style-name="P8494"><text:tab/></text:p>
      <text:p text:style-name="Normal"/>
      <text:p text:style-name="P8495">Pasirašė/Signed:<text:s/><text:tab/></text:p>
      <text:p text:style-name="P8496"><text:tab/>(Patvirtinimą išduodančio įgalioto pareigūno parašas/Signature of authorized official issuing the endorsement)</text:p>
      <text:p text:style-name="Normal"/>
      <text:p text:style-name="P8497">Vieta/Place:<text:s/><text:tab/></text:p>
      <text:p text:style-name="P8498">Data/Date:<text:s/><text:tab/></text:p>
      <text:p text:style-name="Normal"/>
      <text:p text:style-name="P8499"><text:tab/></text:p>
      <text:p text:style-name="P8500">(Išduodančios institucijos antspaudas arba herbinis antspaudas/Seal or stamp of the issuing authority)</text:p>
      <text:p text:style-name="P8501"/>
      <text:p text:style-name="P8502"><text:span text:style-name="T8503">Patvirtinimas, kuriuo liudijimo galiojamas pratęsiamas, iki laivas nuplauks į patikrinimo uostą arba tam tikram laikui, jeigu t</text:span><text:span text:style-name="T8504">aikoma I/11 taisyklės 2 dalis arba I/11 taisyklės 4 dalis</text:span></text:p>
      <text:p text:style-name="P8505"><text:span text:style-name="T8506">Endorsement to extend the validity of the certificate until reaching the port of survey or for a period of grace where Regulation I/11 (2) or Regulation I/11 (4) applies</text:span></text:p>
      <text:p text:style-name="P8507"/>
      <text:p text:style-name="Normal">Šis liudijimas pagal I/11<text:s/>taisyklės 2 dalį arba I/11 taisyklės 4 dalį<text:span text:style-name="T8508">*</text:span><text:span text:style-name="T8509"><text:s/></text:span>laikomas galiojančiu iki<text:span text:style-name="T8510"><text:s/></text:span></text:p>
      <text:p text:style-name="Normal"><text:span text:style-name="T8511">This certificate shall, in accordance with Regulation I/11 (2)/Regulation I/11 (4)</text:span><text:span text:style-name="T8512">*</text:span><text:span text:style-name="T8513">, be accepted as valid until<text:s/></text:span></text:p>
      <text:p text:style-name="P8514"/>
      <text:p text:style-name="P8515"><text:tab/>………</text:p>
      <text:p text:style-name="Normal"/>
      <text:p text:style-name="P8516">Pasirašė/Signed:<text:s/><text:tab/></text:p>
      <text:p text:style-name="P8517"><text:tab/>(Patvirtinimą išduodančio įgalioto pareigūno<text:s/>parašas/Signature of authorized official issuing the endorsement)</text:p>
      <text:p text:style-name="Normal"/>
      <text:p text:style-name="P8518">Vieta/Place:<text:s/><text:tab/></text:p>
      <text:p text:style-name="P8519">Data/Date:<text:s/><text:tab/></text:p>
      <text:p text:style-name="Normal"/>
      <text:p text:style-name="P8520"><text:tab/></text:p>
      <text:p text:style-name="P8521">(Išduodančios institucijos antspaudas arba herbinis antspaudas/Seal or stamp of the issuing authority)</text:p>
      <text:p text:style-name="Normal"/>
      <text:p text:style-name="Normal"/>
      <text:p text:style-name="Normal"><text:span text:style-name="T8522">*</text:span><text:span text:style-name="T8523">Išbraukti, kas netaikoma/</text:span><text:span text:style-name="T8524">Delete as appropriate</text:span></text:p>
      <text:p text:style-name="P8525">**Ilgis, kaip apibrėžta 2 straipsnio 6 dalyje/Length as defined in Article 2(6)</text:p>
      <text:p text:style-name="P85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2:40:00Z</meta:creation-date>
    <dc:date>2015-08-28T02:40:00Z</dc:date>
    <meta:template xlink:href="Normal" xlink:type="simple"/>
    <meta:editing-cycles>2</meta:editing-cycles>
    <meta:editing-duration>PT0S</meta:editing-duration>
    <meta:document-statistic meta:page-count="1" meta:paragraph-count="2933" meta:word-count="52171" meta:character-count="393046" meta:row-count="9550" meta:non-whitespace-character-count="343808"/>
  </office:meta>
</office:document-meta>
</file>