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TARYBOS SUDĖTIES PATVIRTINIMO</text:p>
      <text:p text:style-name="P15"/>
      <text:p text:style-name="P16">2007 m. kovo 15 d. Nr. ISAK-396</text:p>
      <text:p text:style-name="P17">Vilnius</text:p>
      <text:p text:style-name="P18"/>
      <text:p text:style-name="P19">Vadovaudamasi Aukštojo mokslo tarybos nuostatų, patvirtintų Lietuvos Respublikos Vyriausybės 2000 m. rugsėjo 15 d. nutarimu Nr. 1095 (Žin., 2000, Nr.<text:s/><text:a xlink:href="https://www.e-tar.lt/portal/lt/legalAct/TAR.9D0A51C91A04" office:target-frame-name="_blank" xlink:show="new"><text:span text:style-name="T20">79-2392</text:span></text:a>), 9 punktu:</text:p>
      <text:p text:style-name="P21">1.<text:s/><text:span text:style-name="T22">Tvirtinu</text:span><text:s/>Aukštojo mokslo tarybos sudėtį:</text:p>
      <text:p text:style-name="P23">1.1. Algirdas Antanas Avižienis – Vytauto Didžiojo universiteto Taikomosios informatikos katedros vyriausiasis mokslo darbuotojas;</text:p>
      <text:p text:style-name="P24">1.2. Jūratė Baranova – Vilniaus pedagoginio universiteto Filosofijos katedros profesorė;</text:p>
      <text:p text:style-name="P25">1.3. Petras Baršauskas – ISM Vadybos ir ekonomikos universiteto mokslo prorektorius;</text:p>
      <text:p text:style-name="P26">1.4. Eugenijus Butkus – Lietuvos mokslo tarybos pirmininkas;</text:p>
      <text:p text:style-name="P27">1.5. Evaldas Drąsutis – Žinių ekonomikos forumo Tarybos narys;</text:p>
      <text:p text:style-name="P28">1.6. Nijolė Kikutienė – Vilniaus statybos ir dizaino kolegijos direktorė;</text:p>
      <text:p text:style-name="P29">1.7. Antanas Kulakauskas – Lietuvos mokslininkų sąjungos pirmininkas;</text:p>
      <text:p text:style-name="P30">1.8. Jonas Okunis – Lietuvos studentų sąjungos prezidentas;</text:p>
      <text:p text:style-name="P31">1.9. Danutė Puchovičienė – Vilniaus Vytauto Didžiojo gimnazijos direktorė;</text:p>
      <text:p text:style-name="P32">1.10. Ainė Ramonaitė – Lietuvos jaunųjų mokslininkų sąjungos narė;</text:p>
      <text:p text:style-name="P33">1.11. Gintaras Švedas – Vilniaus universiteto Teisės fakulteto Baudžiamosios teisės katedros vedėjas;</text:p>
      <text:p text:style-name="P34">1.12. Ramūnas Valiokas – Lietuvos fizikos instituto vyresnysis mokslo darbuotojas;</text:p>
      <text:p text:style-name="P35">1.13. Indrė Vareikytė – Lietuvos studentų atstovybių sąjungos prezidentė;</text:p>
      <text:p text:style-name="P36">1.14. Eduardas Vilkas – Ekonomikos instituto direktorius;</text:p>
      <text:p text:style-name="P37">1.15. Henrikas Žilinskas – Lietuvos veterinarijos akademijos rektorius.</text:p>
      <text:p text:style-name="P38">2.<text:s/><text:span text:style-name="T39">Skiri</text:span>u atsakingąja Aukštojo mokslo tarybos sekretore Gintarę Martinonytę – Švietimo ir mokslo ministerijos Studijų departamento Universitetinių studijų skyriaus vyresniąją specialistę.</text:p>
      <text:p text:style-name="P40">3.<text:s/><text:span text:style-name="T41">Pripažįst</text:span>u netekusiais galios:</text:p>
      <text:p text:style-name="P42">3.1. Lietuvos Respublikos švietimo ir mokslo ministro 2004 m. gegužės 13 d. įsakymą Nr. ISAK-717 „Dėl Aukštojo mokslo tarybos sudėties patvirtinimo“ (Žin., 2004, Nr.<text:s/><text:a xlink:href="https://www.e-tar.lt/portal/lt/legalAct/TAR.756D9D9C9D63" office:target-frame-name="_blank" xlink:show="new"><text:span text:style-name="T43">82-2952</text:span></text:a>);</text:p>
      <text:p text:style-name="P44">3.2. Lietuvos Respublikos švietimo ir mokslo ministro 2005 m. sausio 11 d. įsakymą Nr. ISAK-27 „Dėl Lietuvos Respublikos švietimo ir mokslo ministro 2004 m. gegužės 13 d. įsakymo Nr. ISAK-717 „Dėl Aukštojo mokslo tarybos sudėties patvirtinimo“ pakeitimo“ (Žin., 2005, Nr.<text:s/><text:a xlink:href="https://www.e-tar.lt/portal/lt/legalAct/TAR.BFA183B4FF86" office:target-frame-name="_blank" xlink:show="new"><text:span text:style-name="T45">9-303</text:span></text:a>).</text:p>
      <text:p text:style-name="P46"/>
      <text:p text:style-name="P47"/>
      <text:p text:style-name="P48"><text:span text:style-name="T49">ŠVIETIMO IR MOKSLO MINISTRĖ</text:span><text:span text:style-name="T50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4-19T13:28:00Z</meta:creation-date>
    <dc:date>2018-04-19T13:28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5" meta:character-count="2585" meta:row-count="57" meta:non-whitespace-character-count="2289"/>
  </office:meta>
</office:document-meta>
</file>