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ext-properties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text-indent="3.543in" style:page-number="1"/>
      <style:text-properties style:font-name="TimesLT"/>
    </style:style>
    <style:style style:name="P436" style:parent-style-name="Normal" style:family="paragraph">
      <style:paragraph-properties fo:text-indent="3.543in"/>
      <style:text-properties style:font-name="TimesLT"/>
    </style:style>
    <style:style style:name="P437" style:parent-style-name="Normal" style:family="paragraph">
      <style:paragraph-properties fo:text-indent="3.543in"/>
      <style:text-properties style:font-name="TimesLT"/>
    </style:style>
    <style:style style:name="P438" style:parent-style-name="Normal" style:family="paragraph">
      <style:paragraph-properties fo:text-indent="3.543in"/>
      <style:text-properties style:font-name="TimesLT"/>
    </style:style>
    <style:style style:name="P439" style:parent-style-name="Normal" style:family="paragraph">
      <style:paragraph-properties fo:text-align="center"/>
      <style:text-properties fo:font-weight="bold" style:font-weight-asian="bold" fo:color="#000000"/>
    </style:style>
    <style:style style:name="P440" style:parent-style-name="Normal" style:family="paragraph">
      <style:paragraph-properties fo:text-align="center"/>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keep-with-next="always"/>
    </style:style>
    <style:style style:name="T443" style:parent-style-name="DefaultParagraphFont" style:family="text">
      <style:text-properties fo:font-weight="bold" style:font-weight-asian="bold" fo:color="#000000" style:letter-kerning="true"/>
    </style:style>
    <style:style style:name="T444" style:parent-style-name="DefaultParagraphFont" style:family="text">
      <style:text-properties fo:font-weight="bold" style:font-weight-asian="bold" fo:color="#000000" style:letter-kerning="true"/>
    </style:style>
    <style:style style:name="T445" style:parent-style-name="DefaultParagraphFont" style:family="text">
      <style:text-properties fo:font-weight="bold" style:font-weight-asian="bold" fo:color="#000000" style:letter-kerning="true"/>
    </style:style>
    <style:style style:name="P446" style:parent-style-name="Normal" style:family="paragraph">
      <style:paragraph-properties fo:text-indent="0.4923in"/>
    </style:style>
    <style:style style:name="T447" style:parent-style-name="DefaultParagraphFont" style:family="text">
      <style:text-properties fo:color="#000000" fo:language="en" fo:country="US"/>
    </style:style>
    <style:style style:name="P448"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449"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450" style:parent-style-name="Normal" style:family="paragraph">
      <style:text-properties style:font-name="TimesLT"/>
    </style:style>
    <style:style style:name="P451" style:parent-style-name="Normal" style:family="paragraph">
      <style:text-properties style:font-name="TimesLT"/>
    </style:style>
    <style:style style:name="P452" style:parent-style-name="Normal" style:family="paragraph">
      <style:text-properties style:font-name="TimesLT"/>
    </style:style>
    <style:style style:name="P453" style:parent-style-name="Normal" style:family="paragraph">
      <style:paragraph-properties>
        <style:tab-stops>
          <style:tab-stop style:type="right" style:leader-style="solid" style:leader-text="_" style:position="6.3729in"/>
        </style:tab-stops>
      </style:paragraph-properties>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text-properties style:font-name="TimesLT"/>
    </style:style>
    <style:style style:name="P457" style:parent-style-name="Normal" style:family="paragraph">
      <style:paragraph-properties>
        <style:tab-stops>
          <style:tab-stop style:type="left" style:leader-style="solid" style:leader-text="_" style:position="2.0187in"/>
          <style:tab-stop style:type="left" style:leader-style="solid" style:leader-text="_" style:position="4.3937in"/>
        </style:tab-stops>
      </style:paragraph-properties>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P461" style:parent-style-name="Normal" style:family="paragraph">
      <style:text-properties style:font-name="TimesLT"/>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fo:language="en" fo:country="US"/>
    </style:style>
    <style:style style:name="T466" style:parent-style-name="DefaultParagraphFont" style:family="text">
      <style:text-properties fo:color="#000000" fo:language="en" fo:country="US"/>
    </style:style>
    <style:style style:name="T467" style:parent-style-name="DefaultParagraphFont" style:family="text">
      <style:text-properties fo:color="#000000" fo:language="en" fo:country="US"/>
    </style:style>
    <style:style style:name="T468" style:parent-style-name="DefaultParagraphFont" style:family="text">
      <style:text-properties fo:color="#000000" fo:language="en" fo:country="US"/>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fo:language="en" fo:country="US"/>
    </style:style>
    <style:style style:name="T471" style:parent-style-name="DefaultParagraphFont" style:family="text">
      <style:text-properties fo:color="#000000" fo:language="en" fo:country="US"/>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style>
    <style:style style:name="P479" style:parent-style-name="Normal" style:family="paragraph">
      <style:paragraph-properties fo:keep-with-next="alway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23in"/>
    </style:style>
    <style:style style:name="T484" style:parent-style-name="DefaultParagraphFont" style:family="text">
      <style:text-properties fo:color="#000000" fo:language="en" fo:country="US"/>
    </style:style>
    <style:style style:name="P485" style:parent-style-name="Normal" style:family="paragraph">
      <style:paragraph-properties>
        <style:tab-stops>
          <style:tab-stop style:type="right" style:leader-style="solid" style:leader-text="_" style:position="6.3645in"/>
        </style:tab-stops>
      </style:paragraph-properties>
    </style:style>
    <style:style style:name="T486" style:parent-style-name="DefaultParagraphFont" style:family="text">
      <style:text-properties style:font-name="TimesLT"/>
    </style:style>
    <style:style style:name="T487" style:parent-style-name="DefaultParagraphFont" style:family="text">
      <style:text-properties style:font-name="TimesLT" style:text-position="super 62.5%"/>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491" style:parent-style-name="Normal" style:family="paragraph">
      <style:text-properties style:font-name="TimesLT"/>
    </style:style>
    <style:style style:name="P492" style:parent-style-name="Normal" style:family="paragraph">
      <style:text-properties style:font-name="TimesLT"/>
    </style:style>
    <style:style style:name="P493" style:parent-style-name="Normal" style:family="paragraph">
      <style:paragraph-properties fo:margin-right="-0.0708in">
        <style:tab-stops>
          <style:tab-stop style:type="left" style:position="1.9in"/>
          <style:tab-stop style:type="left" style:position="3.8395in"/>
        </style:tab-stops>
      </style:paragraph-properties>
    </style:style>
    <style:style style:name="T494" style:parent-style-name="DefaultParagraphFont" style:family="text">
      <style:text-properties style:font-name="TimesLT"/>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fo:letter-spacing="-0.0027in"/>
    </style:style>
    <style:style style:name="P498" style:parent-style-name="Normal" style:family="paragraph">
      <style:paragraph-properties>
        <style:tab-stops>
          <style:tab-stop style:type="left" style:position="1.9in"/>
          <style:tab-stop style:type="left" style:position="3.8395in"/>
        </style:tab-stops>
      </style:paragraph-properties>
      <style:text-properties style:font-name="TimesLT"/>
    </style:style>
    <style:style style:name="P499" style:parent-style-name="Normal" style:family="paragraph">
      <style:text-properties style:font-name="TimesLT"/>
    </style:style>
    <style:style style:name="P500" style:parent-style-name="Normal" style:family="paragraph">
      <style:text-properties style:font-name="TimesLT"/>
    </style:style>
    <style:style style:name="P501" style:parent-style-name="Normal" style:family="paragraph">
      <style:text-properties style:font-name="TimesLT"/>
    </style:style>
    <style:style style:name="P502"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03"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04"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05"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06" style:parent-style-name="Normal" style:family="paragraph">
      <style:text-properties style:font-name="TimesLT"/>
    </style:style>
    <style:style style:name="P50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08" style:parent-style-name="Normal" style:family="paragraph">
      <style:text-properties style:font-name="TimesLT" style:text-underline-type="single" style:text-underline-style="solid" style:text-underline-width="auto" style:text-underline-mode="continuous"/>
    </style:style>
    <style:style style:name="P509" style:parent-style-name="Normal" style:family="paragraph">
      <style:text-properties style:font-name="TimesLT"/>
    </style:style>
    <style:style style:name="P510"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11" style:parent-style-name="DefaultParagraphFont" style:family="text">
      <style:text-properties style:font-name="Symbol"/>
    </style:style>
    <style:style style:name="T512" style:parent-style-name="DefaultParagraphFont" style:family="text">
      <style:text-properties style:font-name="Symbol"/>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P515"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16" style:parent-style-name="DefaultParagraphFont" style:family="text">
      <style:text-properties style:font-name="Symbol"/>
    </style:style>
    <style:style style:name="T517" style:parent-style-name="DefaultParagraphFont" style:family="text">
      <style:text-properties style:font-name="Symbol"/>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P520"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521" style:parent-style-name="DefaultParagraphFont" style:family="text">
      <style:text-properties style:font-name="Symbol"/>
    </style:style>
    <style:style style:name="T522" style:parent-style-name="DefaultParagraphFont" style:family="text">
      <style:text-properties style:font-name="Symbol"/>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P525" style:parent-style-name="Normal" style:family="paragraph">
      <style:text-properties style:font-name="TimesLT"/>
    </style:style>
    <style:style style:name="P526" style:parent-style-name="Normal" style:family="paragraph">
      <style:paragraph-properties fo:margin-left="0.5in">
        <style:tab-stops>
          <style:tab-stop style:type="left" style:position="1.4395in"/>
          <style:tab-stop style:type="left" style:position="2.5479in"/>
          <style:tab-stop style:type="left" style:position="3.775in"/>
          <style:tab-stop style:type="left" style:position="4.9229in"/>
        </style:tab-stops>
      </style:paragraph-properties>
      <style:text-properties style:font-name="TimesLT"/>
    </style:style>
    <style:style style:name="P527" style:parent-style-name="Normal" style:family="paragraph">
      <style:text-properties style:font-name="TimesLT"/>
    </style:style>
    <style:style style:name="P528"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29"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fo:language="en" fo:country="US"/>
    </style:style>
    <style:style style:name="T535" style:parent-style-name="DefaultParagraphFont" style:family="text">
      <style:text-properties fo:color="#000000" fo:language="en" fo:country="US"/>
    </style:style>
    <style:style style:name="P536" style:parent-style-name="Normal" style:family="paragraph">
      <style:paragraph-properties fo:text-indent="0.4923in"/>
    </style:style>
    <style:style style:name="T537" style:parent-style-name="DefaultParagraphFont" style:family="text">
      <style:text-properties fo:color="#000000" fo:language="en" fo:country="US"/>
    </style:style>
    <style:style style:name="T538" style:parent-style-name="DefaultParagraphFont" style:family="text">
      <style:text-properties fo:color="#000000" fo:language="en" fo:country="US"/>
    </style:style>
    <style:style style:name="T539" style:parent-style-name="DefaultParagraphFont" style:family="text">
      <style:text-properties fo:color="#000000" fo:language="en" fo:country="US"/>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fo:language="en" fo:country="US"/>
    </style:style>
    <style:style style:name="T543" style:parent-style-name="DefaultParagraphFont" style:family="text">
      <style:text-properties fo:color="#000000" fo:language="en" fo:country="US"/>
    </style:style>
    <style:style style:name="T544" style:parent-style-name="DefaultParagraphFont" style:family="text">
      <style:text-properties fo:color="#000000" fo:language="en" fo:country="US"/>
    </style:style>
    <style:style style:name="T545" style:parent-style-name="DefaultParagraphFont" style:family="text">
      <style:text-properties fo:color="#000000" fo:language="en" fo:country="US"/>
    </style:style>
    <style:style style:name="T546" style:parent-style-name="DefaultParagraphFont" style:family="text">
      <style:text-properties fo:color="#000000" fo:language="en" fo:country="US"/>
    </style:style>
    <style:style style:name="T547" style:parent-style-name="DefaultParagraphFont" style:family="text">
      <style:text-properties fo:color="#000000" fo:language="en" fo:country="US"/>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fo:language="en" fo:country="US"/>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fo:language="en" fo:country="US"/>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fo:language="en" fo:country="US"/>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style:tab-stops>
          <style:tab-stop style:type="center" style:position="2.884in"/>
        </style:tab-stops>
      </style:paragraph-properties>
    </style:style>
    <style:style style:name="T574" style:parent-style-name="DefaultParagraphFont" style:family="text">
      <style:text-properties fo:color="#000000" style:text-position="super 60%" fo:font-size="10pt" style:font-size-asian="10pt"/>
    </style:style>
    <style:style style:name="T575" style:parent-style-name="DefaultParagraphFont" style:family="text">
      <style:text-properties fo:color="#000000"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style>
    <style:style style:name="T581" style:parent-style-name="DefaultParagraphFont" style:family="text">
      <style:text-properties fo:color="#000000" fo:language="en" fo:country="US"/>
    </style:style>
    <style:style style:name="P582" style:parent-style-name="Normal" style:family="paragraph">
      <style:paragraph-properties>
        <style:tab-stops>
          <style:tab-stop style:type="right" style:leader-style="solid" style:leader-text="_" style:position="6.3645in"/>
        </style:tab-stops>
      </style:paragraph-properties>
    </style:style>
    <style:style style:name="T583" style:parent-style-name="DefaultParagraphFont" style:family="text">
      <style:text-properties style:font-name="TimesLT"/>
    </style:style>
    <style:style style:name="T584" style:parent-style-name="DefaultParagraphFont" style:family="text">
      <style:text-properties style:font-name="TimesLT" style:text-position="super 62.5%"/>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P58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88" style:parent-style-name="Normal" style:family="paragraph">
      <style:text-properties style:font-name="TimesLT"/>
    </style:style>
    <style:style style:name="P589" style:parent-style-name="Normal" style:family="paragraph">
      <style:text-properties style:font-name="TimesLT"/>
    </style:style>
    <style:style style:name="P590" style:parent-style-name="Normal" style:family="paragraph">
      <style:paragraph-properties fo:text-indent="0.3562in">
        <style:tab-stops>
          <style:tab-stop style:type="left" style:position="0.3562in"/>
          <style:tab-stop style:type="left" style:position="2.2166in"/>
          <style:tab-stop style:type="left" style:position="4.077in"/>
        </style:tab-stops>
      </style:paragraph-properties>
      <style:text-properties style:font-name="TimesLT"/>
    </style:style>
    <style:style style:name="P591" style:parent-style-name="Normal" style:family="paragraph">
      <style:text-properties style:font-name="TimesLT"/>
    </style:style>
    <style:style style:name="P592" style:parent-style-name="Normal" style:family="paragraph">
      <style:text-properties style:font-name="TimesLT"/>
    </style:style>
    <style:style style:name="P593" style:parent-style-name="Normal" style:family="paragraph">
      <style:text-properties style:font-name="TimesLT"/>
    </style:style>
    <style:style style:name="P594"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95"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96"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97"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598" style:parent-style-name="Normal" style:family="paragraph">
      <style:text-properties style:font-name="TimesLT"/>
    </style:style>
    <style:style style:name="P599"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00" style:parent-style-name="DefaultParagraphFont" style:family="text">
      <style:text-properties style:font-name="Symbol"/>
    </style:style>
    <style:style style:name="T601" style:parent-style-name="DefaultParagraphFont" style:family="text">
      <style:text-properties style:font-name="Symbol"/>
    </style:style>
    <style:style style:name="T602" style:parent-style-name="DefaultParagraphFont" style:family="text">
      <style:text-properties style:font-name="TimesLT"/>
    </style:style>
    <style:style style:name="T603" style:parent-style-name="DefaultParagraphFont" style:family="text">
      <style:text-properties style:font-name="TimesLT"/>
    </style:style>
    <style:style style:name="P604"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05" style:parent-style-name="DefaultParagraphFont" style:family="text">
      <style:text-properties style:font-name="Symbol"/>
    </style:style>
    <style:style style:name="T606" style:parent-style-name="DefaultParagraphFont" style:family="text">
      <style:text-properties style:font-name="Symbol"/>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text-align="justify" fo:text-indent="0.4923in">
        <style:tab-stops>
          <style:tab-stop style:type="right" style:leader-style="solid" style:leader-text="_" style:position="4.552in"/>
        </style:tab-stops>
      </style:paragraph-properties>
    </style:style>
    <style:style style:name="T610" style:parent-style-name="DefaultParagraphFont" style:family="text">
      <style:text-properties style:font-name="Symbol"/>
    </style:style>
    <style:style style:name="T611" style:parent-style-name="DefaultParagraphFont" style:family="text">
      <style:text-properties style:font-name="Symbol"/>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P614" style:parent-style-name="Normal" style:family="paragraph">
      <style:paragraph-properties fo:margin-left="0.5in">
        <style:tab-stops>
          <style:tab-stop style:type="left" style:position="1.4395in"/>
          <style:tab-stop style:type="left" style:position="2.5479in"/>
          <style:tab-stop style:type="left" style:position="3.8145in"/>
          <style:tab-stop style:type="left" style:position="4.8833in"/>
        </style:tab-stops>
      </style:paragraph-properties>
      <style:text-properties style:font-name="TimesLT"/>
    </style:style>
    <style:style style:name="P615" style:parent-style-name="Normal" style:family="paragraph">
      <style:paragraph-properties>
        <style:tab-stops>
          <style:tab-stop style:type="right" style:leader-style="solid" style:leader-text="_" style:position="6.3645in"/>
        </style:tab-stops>
      </style:paragraph-properties>
    </style:style>
    <style:style style:name="P616" style:parent-style-name="Normal" style:family="paragraph">
      <style:paragraph-properties>
        <style:tab-stops>
          <style:tab-stop style:type="right" style:leader-style="solid" style:leader-text="_" style:position="6.3645in"/>
        </style:tab-stops>
      </style:paragraph-properties>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fo:language="en" fo:country="US"/>
    </style:style>
    <style:style style:name="T622" style:parent-style-name="DefaultParagraphFont" style:family="text">
      <style:text-properties fo:color="#000000" fo:language="en" fo:country="US"/>
    </style:style>
    <style:style style:name="T623" style:parent-style-name="DefaultParagraphFont" style:family="text">
      <style:text-properties fo:color="#000000" fo:language="en" fo:country="US"/>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fo:language="en" fo:country="US"/>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fo:language="en" fo:country="US"/>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fo:language="en" fo:country="US"/>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fo:language="en" fo:country="US"/>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fo:language="en" fo:country="US"/>
    </style:style>
    <style:style style:name="T646" style:parent-style-name="DefaultParagraphFont" style:family="text">
      <style:text-properties fo:color="#000000" fo:language="en" fo:country="US"/>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text-position="super 6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fo:text-indent="0.4923in"/>
    </style:style>
    <style:style style:name="T656" style:parent-style-name="DefaultParagraphFont" style:family="text">
      <style:text-properties fo:color="#000000" fo:language="en" fo:country="US"/>
    </style:style>
    <style:style style:name="P657" style:parent-style-name="Normal" style:family="paragraph">
      <style:paragraph-properties>
        <style:tab-stops>
          <style:tab-stop style:type="right" style:leader-style="solid" style:leader-text="_" style:position="6.3729in"/>
        </style:tab-stops>
      </style:paragraph-properties>
    </style:style>
    <style:style style:name="T658" style:parent-style-name="DefaultParagraphFont" style:family="text">
      <style:text-properties style:font-name="TimesLT"/>
    </style:style>
    <style:style style:name="T659" style:parent-style-name="DefaultParagraphFont" style:family="text">
      <style:text-properties style:font-name="TimesLT" style:text-position="super 62.5%"/>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P662"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663" style:parent-style-name="Normal" style:family="paragraph">
      <style:text-properties style:font-name="TimesLT"/>
    </style:style>
    <style:style style:name="P664" style:parent-style-name="Normal" style:family="paragraph">
      <style:text-properties style:font-name="TimesLT"/>
    </style:style>
    <style:style style:name="P665" style:parent-style-name="Normal" style:family="paragraph">
      <style:text-properties style:font-name="TimesLT"/>
    </style:style>
    <style:style style:name="P666"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667"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668" style:parent-style-name="Normal" style:family="paragraph">
      <style:paragraph-properties>
        <style:tab-stops>
          <style:tab-stop style:type="right" style:leader-style="solid" style:leader-text="_" style:position="6.3541in"/>
        </style:tab-stops>
      </style:paragraph-properties>
    </style:style>
    <style:style style:name="T669" style:parent-style-name="DefaultParagraphFont" style:family="text">
      <style:text-properties style:font-name="TimesLT"/>
    </style:style>
    <style:style style:name="P670" style:parent-style-name="Normal" style:family="paragraph">
      <style:paragraph-properties>
        <style:tab-stops>
          <style:tab-stop style:type="right" style:leader-style="solid" style:leader-text="_" style:position="6.3541in"/>
        </style:tab-stops>
      </style:paragraph-properties>
      <style:text-properties style:font-name="TimesLT"/>
    </style:style>
    <style:style style:name="P671" style:parent-style-name="Normal" style:family="paragraph">
      <style:text-properties style:font-name="TimesLT"/>
    </style:style>
    <style:style style:name="P672"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673" style:parent-style-name="DefaultParagraphFont" style:family="text">
      <style:text-properties style:font-name="Symbol"/>
    </style:style>
    <style:style style:name="T674" style:parent-style-name="DefaultParagraphFont" style:family="text">
      <style:text-properties style:font-name="Symbol"/>
    </style:style>
    <style:style style:name="T675" style:parent-style-name="DefaultParagraphFont" style:family="text">
      <style:text-properties style:font-name="TimesLT"/>
    </style:style>
    <style:style style:name="T676" style:parent-style-name="DefaultParagraphFont" style:family="text">
      <style:text-properties style:font-name="TimesLT"/>
    </style:style>
    <style:style style:name="P677"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678" style:parent-style-name="DefaultParagraphFont" style:family="text">
      <style:text-properties style:font-name="Symbol"/>
    </style:style>
    <style:style style:name="T679" style:parent-style-name="DefaultParagraphFont" style:family="text">
      <style:text-properties style:font-name="Symbol"/>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P682" style:parent-style-name="Normal" style:family="paragraph">
      <style:paragraph-properties fo:text-align="justify" fo:text-indent="0.4923in">
        <style:tab-stops>
          <style:tab-stop style:type="right" style:leader-style="solid" style:leader-text="_" style:position="4.5125in"/>
        </style:tab-stops>
      </style:paragraph-properties>
    </style:style>
    <style:style style:name="T683" style:parent-style-name="DefaultParagraphFont" style:family="text">
      <style:text-properties style:font-name="Symbol"/>
    </style:style>
    <style:style style:name="T684" style:parent-style-name="DefaultParagraphFont" style:family="text">
      <style:text-properties style:font-name="Symbol"/>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margin-left="0.5in">
        <style:tab-stops>
          <style:tab-stop style:type="left" style:position="1.4791in"/>
          <style:tab-stop style:type="left" style:position="2.6666in"/>
          <style:tab-stop style:type="left" style:position="3.8145in"/>
          <style:tab-stop style:type="left" style:position="5.002in"/>
        </style:tab-stops>
      </style:paragraph-properties>
      <style:text-properties style:font-name="TimesLT"/>
    </style:style>
    <style:style style:name="P688"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689" style:parent-style-name="Normal" style:family="paragraph">
      <style:paragraph-properties>
        <style:tab-stops>
          <style:tab-stop style:type="right" style:leader-style="solid" style:leader-text="_" style:position="6.3333in"/>
        </style:tab-stops>
      </style:paragraph-properties>
    </style:style>
    <style:style style:name="T690" style:parent-style-name="DefaultParagraphFont" style:family="text">
      <style:text-properties style:font-name="TimesLT"/>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fo:language="en" fo:country="US"/>
    </style:style>
    <style:style style:name="T698" style:parent-style-name="DefaultParagraphFont" style:family="text">
      <style:text-properties fo:color="#000000" fo:language="en" fo:country="US"/>
    </style:style>
    <style:style style:name="T699" style:parent-style-name="DefaultParagraphFont" style:family="text">
      <style:text-properties fo:color="#000000" fo:language="en" fo:country="US"/>
    </style:style>
    <style:style style:name="T700" style:parent-style-name="DefaultParagraphFont" style:family="text">
      <style:text-properties fo:color="#000000" fo:language="en" fo:country="US"/>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fo:language="en" fo:country="US"/>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style>
    <style:style style:name="T714" style:parent-style-name="DefaultParagraphFont" style:family="text">
      <style:text-properties fo:color="#000000" fo:language="en" fo:country="US"/>
    </style:style>
    <style:style style:name="T715" style:parent-style-name="DefaultParagraphFont" style:family="text">
      <style:text-properties fo:color="#000000" fo:language="en" fo:country="US"/>
    </style:style>
    <style:style style:name="T716" style:parent-style-name="DefaultParagraphFont" style:family="text">
      <style:text-properties fo:color="#000000" fo:language="en" fo:country="US"/>
    </style:style>
    <style:style style:name="T717" style:parent-style-name="DefaultParagraphFont" style:family="text">
      <style:text-properties fo:color="#000000" fo:language="en" fo:country="US"/>
    </style:style>
    <style:style style:name="T718" style:parent-style-name="DefaultParagraphFont" style:family="text">
      <style:text-properties fo:color="#000000" fo:language="en" fo:country="US"/>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style:style>
    <style:style style:name="T725" style:parent-style-name="DefaultParagraphFont" style:family="text">
      <style:text-properties fo:color="#000000" style:text-position="super 60%" fo:font-size="10pt" style:font-size-asian="10pt"/>
    </style:style>
    <style:style style:name="T726" style:parent-style-name="DefaultParagraphFont" style:family="text">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text-properties fo:font-style="italic" style:font-style-asian="italic" fo:color="#000000"/>
    </style:style>
    <style:style style:name="P729" style:parent-style-name="Normal" style:family="paragraph">
      <style:paragraph-properties>
        <style:tab-stops>
          <style:tab-stop style:type="center" style:position="3.6812in"/>
          <style:tab-stop style:type="center" style:position="5.502in"/>
        </style:tab-stops>
      </style:paragraph-properties>
      <style:text-properties fo:font-style="italic" style:font-style-asian="italic"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master-page-name="MPF3" style:family="paragraph">
      <style:paragraph-properties fo:break-before="page" fo:text-indent="3.543in" style:page-number="1"/>
      <style:text-properties style:font-name="TimesLT"/>
    </style:style>
    <style:style style:name="P740" style:parent-style-name="Normal" style:family="paragraph">
      <style:paragraph-properties fo:text-indent="3.543in"/>
      <style:text-properties style:font-name="TimesLT"/>
    </style:style>
    <style:style style:name="P741" style:parent-style-name="Normal" style:family="paragraph">
      <style:paragraph-properties fo:text-indent="3.543in"/>
      <style:text-properties style:font-name="TimesLT"/>
    </style:style>
    <style:style style:name="P742" style:parent-style-name="Normal" style:family="paragraph">
      <style:paragraph-properties fo:text-indent="3.543in"/>
      <style:text-properties style:font-name="TimesLT"/>
    </style:style>
    <style:style style:name="P743" style:parent-style-name="Normal" style:family="paragraph">
      <style:paragraph-properties fo:text-indent="0.4923in"/>
      <style:text-properties fo:color="#000000"/>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style:letter-kerning="true" style:font-size-complex="12pt"/>
    </style:style>
    <style:style style:name="T746" style:parent-style-name="DefaultParagraphFont" style:family="text">
      <style:text-properties fo:font-weight="bold" style:font-weight-asian="bold" fo:color="#000000" style:letter-kerning="true"/>
    </style:style>
    <style:style style:name="P747" style:parent-style-name="Normal" style:family="paragraph">
      <style:paragraph-properties fo:text-align="center"/>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fo:language="en" fo:country="US"/>
    </style:style>
    <style:style style:name="T750" style:parent-style-name="DefaultParagraphFont" style:family="text">
      <style:text-properties style:font-name="TimesLT" fo:font-weight="bold" style:font-weight-asian="bold"/>
    </style:style>
    <style:style style:name="P751" style:parent-style-name="Normal" style:family="paragraph">
      <style:text-properties style:font-name="TimesLT"/>
    </style:style>
    <style:style style:name="P752"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753"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754" style:parent-style-name="Normal" style:family="paragraph">
      <style:text-properties style:font-name="TimesLT"/>
    </style:style>
    <style:style style:name="P755" style:parent-style-name="Normal" style:family="paragraph">
      <style:text-properties style:font-name="TimesLT"/>
    </style:style>
    <style:style style:name="P756" style:parent-style-name="Normal" style:family="paragraph">
      <style:text-properties style:font-name="TimesLT"/>
    </style:style>
    <style:style style:name="P757" style:parent-style-name="Normal" style:family="paragraph">
      <style:paragraph-properties>
        <style:tab-stops>
          <style:tab-stop style:type="right" style:leader-style="solid" style:leader-text="_" style:position="6.4895in"/>
        </style:tab-stops>
      </style:paragraph-properties>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P760" style:parent-style-name="Normal" style:family="paragraph">
      <style:paragraph-properties>
        <style:tab-stops>
          <style:tab-stop style:type="right" style:leader-style="solid" style:leader-text="_" style:position="4.8687in"/>
        </style:tab-stops>
      </style:paragraph-properties>
    </style:style>
    <style:style style:name="T761" style:parent-style-name="DefaultParagraphFont" style:family="text">
      <style:text-properties style:font-name="TimesLT"/>
    </style:style>
    <style:style style:name="T762" style:parent-style-name="DefaultParagraphFont" style:family="text">
      <style:text-properties style:font-name="TimesLT"/>
    </style:style>
    <style:style style:name="P763" style:parent-style-name="Normal" style:family="paragraph">
      <style:text-properties style:font-name="TimesLT"/>
    </style:style>
    <style:style style:name="P764" style:parent-style-name="Normal" style:family="paragraph">
      <style:paragraph-properties>
        <style:tab-stops>
          <style:tab-stop style:type="right" style:leader-style="solid" style:leader-text="_" style:position="3.8395in"/>
        </style:tab-stops>
      </style:paragraph-properties>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fo:language="en" fo:country="US"/>
    </style:style>
    <style:style style:name="T773" style:parent-style-name="DefaultParagraphFont" style:family="text">
      <style:text-properties fo:color="#000000" fo:language="en" fo:country="US"/>
    </style:style>
    <style:style style:name="T774" style:parent-style-name="DefaultParagraphFont" style:family="text">
      <style:text-properties fo:color="#000000" fo:language="en" fo:country="US"/>
    </style:style>
    <style:style style:name="T775" style:parent-style-name="DefaultParagraphFont" style:family="text">
      <style:text-properties fo:color="#000000" fo:language="en" fo:country="US"/>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fo:language="en" fo:country="US"/>
    </style:style>
    <style:style style:name="T778" style:parent-style-name="DefaultParagraphFont" style:family="text">
      <style:text-properties fo:color="#000000" fo:language="en" fo:country="US"/>
    </style:style>
    <style:style style:name="P779" style:parent-style-name="Normal" style:family="paragraph">
      <style:paragraph-properties fo:text-indent="0.4923in"/>
      <style:text-properties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fo:language="en" fo:country="US"/>
    </style:style>
    <style:style style:name="T787" style:parent-style-name="DefaultParagraphFont" style:family="text">
      <style:text-properties style:font-name="TimesLT" fo:font-weight="bold" style:font-weight-asian="bold"/>
    </style:style>
    <style:style style:name="P788" style:parent-style-name="Normal" style:family="paragraph">
      <style:paragraph-properties>
        <style:tab-stops>
          <style:tab-stop style:type="left" style:position="0.7125in"/>
          <style:tab-stop style:type="left" style:position="2.4937in"/>
          <style:tab-stop style:type="left" style:position="3.7208in"/>
        </style:tab-stops>
      </style:paragraph-properties>
    </style:style>
    <style:style style:name="T789" style:parent-style-name="DefaultParagraphFont" style:family="text">
      <style:text-properties style:font-name="TimesLT" fo:font-weight="bold" style:font-weight-asian="bold"/>
    </style:style>
    <style:style style:name="T790" style:parent-style-name="DefaultParagraphFont" style:family="text">
      <style:text-properties style:font-name="TimesLT"/>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T793" style:parent-style-name="DefaultParagraphFont" style:family="text">
      <style:text-properties style:font-name="TimesLT" fo:font-weight="bold" style:font-weight-asian="bold"/>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T796" style:parent-style-name="DefaultParagraphFont" style:family="text">
      <style:text-properties style:font-name="TimesLT" fo:font-weight="bold" style:font-weight-asian="bold"/>
    </style:style>
    <style:style style:name="T797" style:parent-style-name="DefaultParagraphFont" style:family="text">
      <style:text-properties style:font-name="TimesLT"/>
    </style:style>
    <style:style style:name="P798" style:parent-style-name="Normal" style:family="paragraph">
      <style:paragraph-properties fo:text-indent="4.3541in">
        <style:tab-stops>
          <style:tab-stop style:type="left" style:position="4.3541in"/>
        </style:tab-stops>
      </style:paragraph-properties>
      <style:text-properties style:font-name="TimesLT"/>
    </style:style>
    <style:style style:name="P799" style:parent-style-name="Normal" style:family="paragraph">
      <style:paragraph-properties fo:text-indent="0.7125in">
        <style:tab-stops>
          <style:tab-stop style:type="left" style:position="0.7125in"/>
          <style:tab-stop style:type="left" style:position="4.3541in"/>
        </style:tab-stops>
      </style:paragraph-properties>
      <style:text-properties style:font-name="TimesLT"/>
    </style:style>
    <style:style style:name="P800" style:parent-style-name="Normal" style:family="paragraph">
      <style:paragraph-properties fo:text-indent="4.3541in">
        <style:tab-stops>
          <style:tab-stop style:type="left" style:position="4.3541in"/>
        </style:tab-stops>
      </style:paragraph-properties>
      <style:text-properties style:font-name="TimesLT"/>
    </style:style>
    <style:style style:name="P801" style:parent-style-name="Normal" style:family="paragraph">
      <style:paragraph-properties fo:margin-right="-0.1041in" fo:text-indent="0.752in">
        <style:tab-stops>
          <style:tab-stop style:type="left" style:position="0.752in"/>
          <style:tab-stop style:type="left" style:position="4.3541in"/>
        </style:tab-stops>
      </style:paragraph-properties>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T804" style:parent-style-name="DefaultParagraphFont" style:family="text">
      <style:text-properties style:font-name="TimesLT" fo:letter-spacing="-0.0027in"/>
    </style:style>
    <style:style style:name="P805" style:parent-style-name="Normal" style:family="paragraph">
      <style:paragraph-properties fo:margin-right="-0.1041in" fo:text-indent="4.3541in">
        <style:tab-stops>
          <style:tab-stop style:type="left" style:position="4.3541in"/>
          <style:tab-stop style:type="left" style:position="4.3937in"/>
        </style:tab-stops>
      </style:paragraph-properties>
      <style:text-properties style:font-name="TimesLT"/>
    </style:style>
    <style:style style:name="P806" style:parent-style-name="Normal" style:family="paragraph">
      <style:paragraph-properties fo:text-indent="0.4923in"/>
    </style:style>
    <style:style style:name="T807" style:parent-style-name="DefaultParagraphFont" style:family="text">
      <style:text-properties fo:color="#000000" fo:language="en" fo:country="US"/>
    </style:style>
    <style:style style:name="P808" style:parent-style-name="Normal" style:family="paragraph">
      <style:paragraph-properties fo:text-indent="0.4923in"/>
    </style:style>
    <style:style style:name="T809" style:parent-style-name="DefaultParagraphFont" style:family="text">
      <style:text-properties fo:color="#000000" fo:language="en" fo:country="US"/>
    </style:style>
    <style:style style:name="T810" style:parent-style-name="DefaultParagraphFont" style:family="text">
      <style:text-properties fo:color="#000000" fo:language="en" fo:country="US"/>
    </style:style>
    <style:style style:name="P811" style:parent-style-name="Normal" style:family="paragraph">
      <style:paragraph-properties fo:text-indent="0.4923in"/>
    </style:style>
    <style:style style:name="T812" style:parent-style-name="DefaultParagraphFont" style:family="text">
      <style:text-properties fo:color="#000000" fo:language="en" fo:country="US"/>
    </style:style>
    <style:style style:name="P813" style:parent-style-name="Normal" style:family="paragraph">
      <style:paragraph-properties fo:text-indent="0.4923in"/>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fo:language="en" fo:country="US"/>
    </style:style>
    <style:style style:name="P816" style:parent-style-name="Normal" style:family="paragraph">
      <style:paragraph-properties fo:text-indent="0.4923in"/>
    </style:style>
    <style:style style:name="T817" style:parent-style-name="DefaultParagraphFont" style:family="text">
      <style:text-properties fo:color="#000000" fo:language="en" fo:country="US"/>
    </style:style>
    <style:style style:name="P818" style:parent-style-name="Normal" style:family="paragraph">
      <style:paragraph-properties fo:text-indent="0.4923in"/>
    </style:style>
    <style:style style:name="T819" style:parent-style-name="DefaultParagraphFont" style:family="text">
      <style:text-properties fo:color="#000000" fo:language="en" fo:country="US"/>
    </style:style>
    <style:style style:name="P820" style:parent-style-name="Normal" style:family="paragraph">
      <style:paragraph-properties fo:text-indent="0.4923in"/>
    </style:style>
    <style:style style:name="T821" style:parent-style-name="DefaultParagraphFont" style:family="text">
      <style:text-properties fo:color="#000000" fo:language="en" fo:country="US"/>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fo:language="en" fo:country="US"/>
    </style:style>
    <style:style style:name="P825" style:parent-style-name="Normal" style:family="paragraph">
      <style:text-properties style:font-name="TimesLT" fo:font-weight="bold" style:font-weight-asian="bold"/>
    </style:style>
    <style:style style:name="P826"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827"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828"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829" style:parent-style-name="Normal" style:family="paragraph">
      <style:text-properties style:font-name="TimesLT"/>
    </style:style>
    <style:style style:name="P830" style:parent-style-name="Normal" style:family="paragraph">
      <style:text-properties style:font-name="TimesLT"/>
    </style:style>
    <style:style style:name="P831" style:parent-style-name="Normal" style:family="paragraph">
      <style:text-properties style:font-name="TimesLT"/>
    </style:style>
    <style:style style:name="P832"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833"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834" style:parent-style-name="Normal" style:family="paragraph">
      <style:paragraph-properties>
        <style:tab-stops>
          <style:tab-stop style:type="right" style:leader-style="solid" style:leader-text="_" style:position="6.5208in"/>
        </style:tab-stops>
      </style:paragraph-properties>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T838" style:parent-style-name="DefaultParagraphFont" style:family="text">
      <style:text-properties style:font-name="TimesLT" style:text-position="super 62.5%"/>
    </style:style>
    <style:style style:name="TableColumn840" style:family="table-column">
      <style:table-column-properties style:column-width="1.0833in" style:use-optimal-column-width="false"/>
    </style:style>
    <style:style style:name="TableColumn841" style:family="table-column">
      <style:table-column-properties style:column-width="3.6416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0.2951in" style:use-optimal-column-width="false"/>
    </style:style>
    <style:style style:name="TableColumn844" style:family="table-column">
      <style:table-column-properties style:column-width="0.2951in" style:use-optimal-column-width="false"/>
    </style:style>
    <style:style style:name="TableColumn845" style:family="table-column">
      <style:table-column-properties style:column-width="0.2951in" style:use-optimal-column-width="false"/>
    </style:style>
    <style:style style:name="TableColumn846" style:family="table-column">
      <style:table-column-properties style:column-width="0.2958in" style:use-optimal-column-width="false"/>
    </style:style>
    <style:style style:name="TableColumn847" style:family="table-column">
      <style:table-column-properties style:column-width="0.2951in" style:use-optimal-column-width="false"/>
    </style:style>
    <style:style style:name="Table839" style:family="table">
      <style:table-properties style:width="6.4972in" fo:margin-left="0.075in" table:align="lef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TimesLT"/>
    </style:style>
    <style:style style:name="P853" style:parent-style-name="Normal" style:family="paragraph">
      <style:paragraph-properties fo:text-align="center"/>
      <style:text-properties style:font-name="Times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LT"/>
    </style:style>
    <style:style style:name="P856" style:parent-style-name="Normal" style:family="paragraph">
      <style:paragraph-properties fo:text-align="center"/>
      <style:text-properties style:font-name="TimesLT"/>
    </style:style>
    <style:style style:name="P857" style:parent-style-name="Normal" style:family="paragraph">
      <style:paragraph-properties fo:text-align="center"/>
      <style:text-properties style:font-name="TimesL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Times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Times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Times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Times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TimesL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Times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Times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Times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Times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TimesL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Times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Times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Times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Times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Times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Times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TimesLT"/>
    </style:style>
    <style:style style:name="P909" style:parent-style-name="Normal" style:family="paragraph">
      <style:text-properties style:font-name="TimesLT"/>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fo:language="en" fo:country="US"/>
    </style:style>
    <style:style style:name="T916" style:parent-style-name="DefaultParagraphFont" style:family="text">
      <style:text-properties fo:color="#000000" fo:language="en" fo:country="US"/>
    </style:style>
    <style:style style:name="T917" style:parent-style-name="DefaultParagraphFont" style:family="text">
      <style:text-properties fo:color="#000000" fo:language="en" fo:country="US"/>
    </style:style>
    <style:style style:name="T918" style:parent-style-name="DefaultParagraphFont" style:family="text">
      <style:text-properties fo:color="#000000" fo:language="en" fo:country="US"/>
    </style:style>
    <style:style style:name="T919" style:parent-style-name="DefaultParagraphFont" style:family="text">
      <style:text-properties fo:color="#000000" fo:language="en" fo:country="US"/>
    </style:style>
    <style:style style:name="T920" style:parent-style-name="DefaultParagraphFont" style:family="text">
      <style:text-properties fo:color="#000000" fo:language="en" fo:country="US"/>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style:tab-stops>
          <style:tab-stop style:type="center" style:position="2.884in"/>
          <style:tab-stop style:type="right" style:position="5.768in"/>
        </style:tab-stops>
      </style:paragraph-properties>
    </style:style>
    <style:style style:name="T937" style:parent-style-name="DefaultParagraphFont" style:family="text">
      <style:text-properties fo:color="#000000" style:text-position="super 6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indent="0.4923in"/>
    </style:style>
    <style:style style:name="T940" style:parent-style-name="DefaultParagraphFont" style:family="text">
      <style:text-properties fo:color="#000000" fo:language="en" fo:country="US"/>
    </style:style>
    <style:style style:name="T941" style:parent-style-name="DefaultParagraphFont" style:family="text">
      <style:text-properties style:font-name="TimesLT" fo:font-weight="bold" style:font-weight-asian="bold"/>
    </style:style>
    <style:style style:name="P942" style:parent-style-name="Normal" style:family="paragraph">
      <style:paragraph-properties fo:text-indent="0.475in">
        <style:tab-stops>
          <style:tab-stop style:type="left" style:position="0.475in"/>
          <style:tab-stop style:type="left" style:position="3.8791in"/>
        </style:tab-stops>
      </style:paragraph-properties>
      <style:text-properties style:font-name="TimesLT"/>
    </style:style>
    <style:style style:name="P943" style:parent-style-name="Normal" style:family="paragraph">
      <style:text-properties style:font-name="TimesLT"/>
    </style:style>
    <style:style style:name="P944" style:parent-style-name="Normal" style:family="paragraph">
      <style:paragraph-properties>
        <style:tab-stops>
          <style:tab-stop style:type="right" style:leader-style="solid" style:leader-text="_" style:position="2.9687in"/>
        </style:tab-stops>
      </style:paragraph-properties>
      <style:text-properties style:font-name="TimesLT"/>
    </style:style>
    <style:style style:name="P945" style:parent-style-name="Normal" style:family="paragraph">
      <style:paragraph-properties fo:text-indent="0.4923in"/>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fo:language="en" fo:country="US"/>
    </style:style>
    <style:style style:name="P948" style:parent-style-name="Normal" style:family="paragraph">
      <style:paragraph-properties fo:text-indent="0.4923in"/>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T951" style:parent-style-name="DefaultParagraphFont" style:family="text">
      <style:text-properties fo:color="#000000" fo:language="en" fo:country="US"/>
    </style:style>
    <style:style style:name="P952" style:parent-style-name="Normal" style:family="paragraph">
      <style:text-properties style:font-name="TimesLT" fo:font-weight="bold" style:font-weight-asian="bold"/>
    </style:style>
    <style:style style:name="P953" style:parent-style-name="Normal" style:family="paragraph">
      <style:paragraph-properties fo:text-align="justify"/>
      <style:text-properties style:font-name="TimesLT"/>
    </style:style>
    <style:style style:name="P954"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955" style:parent-style-name="Normal" style:family="paragraph">
      <style:paragraph-properties fo:text-align="justify">
        <style:tab-stops>
          <style:tab-stop style:type="right" style:leader-style="solid" style:leader-text="_" style:position="4.8291in"/>
        </style:tab-stops>
      </style:paragraph-properties>
      <style:text-properties style:font-name="TimesLT"/>
    </style:style>
    <style:style style:name="P956" style:parent-style-name="Normal" style:family="paragraph">
      <style:paragraph-properties fo:text-align="justify"/>
      <style:text-properties style:font-name="TimesLT"/>
    </style:style>
    <style:style style:name="P957"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958"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959" style:parent-style-name="Normal" style:family="paragraph">
      <style:paragraph-properties fo:text-align="justify">
        <style:tab-stops>
          <style:tab-stop style:type="right" style:leader-style="solid" style:leader-text="_" style:position="2.2958in"/>
        </style:tab-stops>
      </style:paragraph-properties>
      <style:text-properties style:font-name="TimesLT"/>
    </style:style>
    <style:style style:name="P960" style:parent-style-name="Normal" style:family="paragraph">
      <style:paragraph-properties fo:text-align="justify"/>
      <style:text-properties style:font-name="TimesLT"/>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indent="0.4923in"/>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style>
    <style:style style:name="T976" style:parent-style-name="DefaultParagraphFont" style:family="text">
      <style:text-properties fo:color="#000000" fo:language="en" fo:country="US"/>
    </style:style>
    <style:style style:name="P977" style:parent-style-name="Normal" style:family="paragraph">
      <style:text-properties style:font-name="TimesLT" fo:font-weight="bold" style:font-weight-asian="bold"/>
    </style:style>
    <style:style style:name="P978" style:parent-style-name="Normal" style:family="paragraph">
      <style:paragraph-properties fo:text-align="justify"/>
      <style:text-properties style:font-name="TimesLT"/>
    </style:style>
    <style:style style:name="P979" style:parent-style-name="Normal" style:family="paragraph">
      <style:paragraph-properties fo:text-align="justify">
        <style:tab-stops>
          <style:tab-stop style:type="right" style:leader-style="solid" style:leader-text="_" style:position="4.8687in"/>
        </style:tab-stops>
      </style:paragraph-properties>
      <style:text-properties style:font-name="TimesLT"/>
    </style:style>
    <style:style style:name="P980"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indent="0.4923in"/>
      <style:text-properties fo:color="#000000"/>
    </style:style>
    <style:style style:name="P986" style:parent-style-name="Normal" style:family="paragraph">
      <style:paragraph-properties fo:text-indent="0.4923in"/>
    </style:style>
    <style:style style:name="T987" style:parent-style-name="DefaultParagraphFont" style:family="text">
      <style:text-properties fo:color="#000000" fo:language="en" fo:country="US"/>
    </style:style>
    <style:style style:name="P988" style:parent-style-name="Normal" style:family="paragraph">
      <style:text-properties style:font-name="TimesLT" fo:font-weight="bold" style:font-weight-asian="bold"/>
    </style:style>
    <style:style style:name="P989" style:parent-style-name="Normal" style:family="paragraph">
      <style:paragraph-properties>
        <style:tab-stops>
          <style:tab-stop style:type="right" style:leader-style="solid" style:leader-text="_" style:position="6.5208in"/>
        </style:tab-stops>
      </style:paragraph-properties>
    </style:style>
    <style:style style:name="T990" style:parent-style-name="DefaultParagraphFont" style:family="text">
      <style:text-properties style:font-name="TimesLT"/>
    </style:style>
    <style:style style:name="T991" style:parent-style-name="DefaultParagraphFont" style:family="text">
      <style:text-properties style:font-name="TimesLT" fo:color="#FF0000"/>
    </style:style>
    <style:style style:name="T992" style:parent-style-name="DefaultParagraphFont" style:family="text">
      <style:text-properties style:font-name="TimesLT"/>
    </style:style>
    <style:style style:name="T993" style:parent-style-name="DefaultParagraphFont" style:family="text">
      <style:text-properties style:font-name="TimesLT"/>
    </style:style>
    <style:style style:name="P994" style:parent-style-name="Normal" style:family="paragraph">
      <style:paragraph-properties>
        <style:tab-stops>
          <style:tab-stop style:type="right" style:leader-style="solid" style:leader-text="_" style:position="6.5208in"/>
        </style:tab-stops>
      </style:paragraph-properties>
    </style:style>
    <style:style style:name="T995" style:parent-style-name="DefaultParagraphFont" style:family="text">
      <style:text-properties style:font-name="TimesLT"/>
    </style:style>
    <style:style style:name="T996" style:parent-style-name="DefaultParagraphFont" style:family="text">
      <style:text-properties style:font-name="TimesLT"/>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indent="0.4923in"/>
    </style:style>
    <style:style style:name="T1003" style:parent-style-name="DefaultParagraphFont" style:family="text">
      <style:text-properties fo:color="#000000" fo:language="en" fo:country="US"/>
    </style:style>
    <style:style style:name="P1004" style:parent-style-name="Normal" style:family="paragraph">
      <style:text-properties style:font-name="TimesLT" fo:font-weight="bold" style:font-weight-asian="bold"/>
    </style:style>
    <style:style style:name="P1005" style:parent-style-name="Normal" style:family="paragraph">
      <style:paragraph-properties fo:text-align="justify"/>
      <style:text-properties style:font-name="TimesLT"/>
    </style:style>
    <style:style style:name="P1006" style:parent-style-name="Normal" style:family="paragraph">
      <style:paragraph-properties fo:text-align="justify">
        <style:tab-stops>
          <style:tab-stop style:type="right" style:leader-style="solid" style:leader-text="_" style:position="6.5208in"/>
        </style:tab-stops>
      </style:paragraph-properties>
    </style:style>
    <style:style style:name="T1007" style:parent-style-name="DefaultParagraphFont" style:family="text">
      <style:text-properties style:font-name="TimesLT"/>
    </style:style>
    <style:style style:name="T1008" style:parent-style-name="DefaultParagraphFont" style:family="text">
      <style:text-properties style:font-name="TimesLT" style:text-underline-type="single" style:text-underline-style="solid" style:text-underline-width="auto" style:text-underline-mode="continuous"/>
    </style:style>
    <style:style style:name="T1009" style:parent-style-name="DefaultParagraphFont" style:family="text">
      <style:text-properties style:font-name="TimesLT"/>
    </style:style>
    <style:style style:name="T1010" style:parent-style-name="DefaultParagraphFont" style:family="text">
      <style:text-properties style:font-name="TimesLT"/>
    </style:style>
    <style:style style:name="P1011"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012" style:parent-style-name="Normal" style:family="paragraph">
      <style:paragraph-properties fo:text-indent="0.4923in"/>
      <style:text-properties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style>
    <style:style style:name="T1019" style:parent-style-name="DefaultParagraphFont" style:family="text">
      <style:text-properties fo:color="#000000" fo:language="en" fo:country="US"/>
    </style:style>
    <style:style style:name="P1020" style:parent-style-name="Normal" style:family="paragraph">
      <style:text-properties fo:font-weight="bold" style:font-weight-asian="bold"/>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style:tab-stops>
          <style:tab-stop style:type="center" style:position="3.7208in"/>
          <style:tab-stop style:type="center" style:position="5.73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fo:color="#000000"/>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master-page-name="MPF4" style:family="paragraph">
      <style:paragraph-properties fo:break-before="page" fo:text-indent="3.543in" style:page-number="1"/>
      <style:text-properties style:font-name="TimesLT"/>
    </style:style>
    <style:style style:name="P1041" style:parent-style-name="Normal" style:family="paragraph">
      <style:paragraph-properties fo:text-indent="3.543in"/>
      <style:text-properties style:font-name="TimesLT"/>
    </style:style>
    <style:style style:name="P1042" style:parent-style-name="Normal" style:family="paragraph">
      <style:paragraph-properties fo:text-indent="3.543in"/>
      <style:text-properties style:font-name="TimesLT"/>
    </style:style>
    <style:style style:name="P1043" style:parent-style-name="Normal" style:family="paragraph">
      <style:paragraph-properties fo:text-indent="3.543in"/>
      <style:text-properties style:font-name="TimesLT"/>
    </style:style>
    <style:style style:name="P1044" style:parent-style-name="Normal" style:family="paragraph">
      <style:paragraph-properties fo:text-indent="0.4923in"/>
      <style:text-properties fo:color="#000000"/>
    </style:style>
    <style:style style:name="P1045" style:parent-style-name="Normal" style:family="paragraph">
      <style:paragraph-properties fo:keep-with-next="always" fo:text-align="center"/>
      <style:text-properties fo:font-weight="bold" style:font-weight-asian="bold" style:letter-kerning="true" style:font-size-complex="12pt"/>
    </style:style>
    <style:style style:name="P1046" style:parent-style-name="Normal" style:family="paragraph">
      <style:paragraph-properties fo:text-align="center"/>
      <style:text-properties fo:font-weight="bold" style:font-weight-asian="bold" fo:color="#000000"/>
    </style:style>
    <style:style style:name="P1047" style:parent-style-name="Normal" style:family="paragraph">
      <style:paragraph-properties fo:text-indent="0.4923in"/>
    </style:style>
    <style:style style:name="T1048" style:parent-style-name="DefaultParagraphFont" style:family="text">
      <style:text-properties fo:color="#000000" fo:language="en" fo:country="US"/>
    </style:style>
    <style:style style:name="T1049" style:parent-style-name="DefaultParagraphFont" style:family="text">
      <style:text-properties style:font-name="TimesLT" fo:font-weight="bold" style:font-weight-asian="bold"/>
    </style:style>
    <style:style style:name="P1050" style:parent-style-name="Normal" style:family="paragraph">
      <style:text-properties style:font-name="TimesLT"/>
    </style:style>
    <style:style style:name="P1051"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052"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053" style:parent-style-name="Normal" style:family="paragraph">
      <style:text-properties style:font-name="TimesLT"/>
    </style:style>
    <style:style style:name="P1054" style:parent-style-name="Normal" style:family="paragraph">
      <style:text-properties style:font-name="TimesLT"/>
    </style:style>
    <style:style style:name="P1055" style:parent-style-name="Normal" style:family="paragraph">
      <style:text-properties style:font-name="TimesLT"/>
    </style:style>
    <style:style style:name="P1056"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057" style:parent-style-name="Normal" style:family="paragraph">
      <style:paragraph-properties>
        <style:tab-stops>
          <style:tab-stop style:type="right" style:leader-style="solid" style:leader-text="_" style:position="4.8687in"/>
        </style:tab-stops>
      </style:paragraph-properties>
    </style:style>
    <style:style style:name="T1058" style:parent-style-name="DefaultParagraphFont" style:family="text">
      <style:text-properties style:font-name="TimesLT"/>
    </style:style>
    <style:style style:name="T1059" style:parent-style-name="DefaultParagraphFont" style:family="text">
      <style:text-properties style:font-name="TimesLT"/>
    </style:style>
    <style:style style:name="P1060" style:parent-style-name="Normal" style:family="paragraph">
      <style:text-properties style:font-name="TimesLT"/>
    </style:style>
    <style:style style:name="P1061" style:parent-style-name="Normal" style:family="paragraph">
      <style:paragraph-properties>
        <style:tab-stops>
          <style:tab-stop style:type="right" style:leader-style="solid" style:leader-text="_" style:position="4.077in"/>
        </style:tab-stops>
      </style:paragraph-properties>
    </style:style>
    <style:style style:name="T1062" style:parent-style-name="DefaultParagraphFont" style:family="text">
      <style:text-properties style:font-name="TimesLT"/>
    </style:style>
    <style:style style:name="T1063" style:parent-style-name="DefaultParagraphFont" style:family="text">
      <style:text-properties style:font-name="TimesLT"/>
    </style:style>
    <style:style style:name="P1064" style:parent-style-name="Normal" style:family="paragraph">
      <style:paragraph-properties fo:text-indent="0.4923in"/>
      <style:text-properties fo:color="#000000"/>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fo:language="en" fo:country="US"/>
    </style:style>
    <style:style style:name="T1070" style:parent-style-name="DefaultParagraphFont" style:family="text">
      <style:text-properties fo:color="#000000" fo:language="en" fo:country="US"/>
    </style:style>
    <style:style style:name="T1071" style:parent-style-name="DefaultParagraphFont" style:family="text">
      <style:text-properties fo:color="#000000" fo:language="en" fo:country="US"/>
    </style:style>
    <style:style style:name="T1072" style:parent-style-name="DefaultParagraphFont" style:family="text">
      <style:text-properties fo:color="#000000" fo:language="en" fo:country="US"/>
    </style:style>
    <style:style style:name="T1073" style:parent-style-name="DefaultParagraphFont" style:family="text">
      <style:text-properties fo:color="#000000" fo:language="en" fo:country="US"/>
    </style:style>
    <style:style style:name="T1074" style:parent-style-name="DefaultParagraphFont" style:family="text">
      <style:text-properties fo:color="#000000" fo:language="en" fo:country="US"/>
    </style:style>
    <style:style style:name="T1075" style:parent-style-name="DefaultParagraphFont" style:family="text">
      <style:text-properties fo:color="#000000" fo:language="en" fo:country="US"/>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fo:language="en" fo:country="US"/>
    </style:style>
    <style:style style:name="T1084" style:parent-style-name="DefaultParagraphFont" style:family="text">
      <style:text-properties style:font-name="TimesLT" fo:font-weight="bold" style:font-weight-asian="bold"/>
    </style:style>
    <style:style style:name="P1085" style:parent-style-name="Normal" style:family="paragraph">
      <style:paragraph-properties>
        <style:tab-stops>
          <style:tab-stop style:type="left" style:position="0.6729in"/>
          <style:tab-stop style:type="left" style:position="2.4541in"/>
          <style:tab-stop style:type="left" style:position="3.9979in"/>
        </style:tab-stops>
      </style:paragraph-properties>
    </style:style>
    <style:style style:name="T1086" style:parent-style-name="DefaultParagraphFont" style:family="text">
      <style:text-properties style:font-name="TimesLT" fo:font-weight="bold" style:font-weight-asian="bold"/>
    </style:style>
    <style:style style:name="T1087" style:parent-style-name="DefaultParagraphFont" style:family="text">
      <style:text-properties style:font-name="TimesLT"/>
    </style:style>
    <style:style style:name="T1088" style:parent-style-name="DefaultParagraphFont" style:family="text">
      <style:text-properties style:font-name="TimesLT"/>
    </style:style>
    <style:style style:name="T1089" style:parent-style-name="DefaultParagraphFont" style:family="text">
      <style:text-properties style:font-name="TimesLT"/>
    </style:style>
    <style:style style:name="T1090" style:parent-style-name="DefaultParagraphFont" style:family="text">
      <style:text-properties style:font-name="TimesLT" fo:font-weight="bold" style:font-weight-asian="bold"/>
    </style:style>
    <style:style style:name="T1091" style:parent-style-name="DefaultParagraphFont" style:family="text">
      <style:text-properties style:font-name="TimesLT"/>
    </style:style>
    <style:style style:name="T1092" style:parent-style-name="DefaultParagraphFont" style:family="text">
      <style:text-properties style:font-name="TimesLT"/>
    </style:style>
    <style:style style:name="T1093" style:parent-style-name="DefaultParagraphFont" style:family="text">
      <style:text-properties style:font-name="TimesLT" fo:font-weight="bold" style:font-weight-asian="bold"/>
    </style:style>
    <style:style style:name="T1094" style:parent-style-name="DefaultParagraphFont" style:family="text">
      <style:text-properties style:font-name="TimesLT"/>
    </style:style>
    <style:style style:name="P1095" style:parent-style-name="Normal" style:family="paragraph">
      <style:paragraph-properties fo:text-indent="4.6708in">
        <style:tab-stops>
          <style:tab-stop style:type="left" style:position="4.6708in"/>
        </style:tab-stops>
      </style:paragraph-properties>
      <style:text-properties style:font-name="TimesLT"/>
    </style:style>
    <style:style style:name="P1096" style:parent-style-name="Normal" style:family="paragraph">
      <style:paragraph-properties fo:text-indent="0.6729in">
        <style:tab-stops>
          <style:tab-stop style:type="left" style:position="0.6729in"/>
          <style:tab-stop style:type="left" style:position="4.6708in"/>
        </style:tab-stops>
      </style:paragraph-properties>
      <style:text-properties style:font-name="TimesLT"/>
    </style:style>
    <style:style style:name="P1097" style:parent-style-name="Normal" style:family="paragraph">
      <style:paragraph-properties fo:text-indent="4.6708in">
        <style:tab-stops>
          <style:tab-stop style:type="left" style:position="4.6708in"/>
        </style:tab-stops>
      </style:paragraph-properties>
      <style:text-properties style:font-name="TimesLT"/>
    </style:style>
    <style:style style:name="P1098" style:parent-style-name="Normal" style:family="paragraph">
      <style:paragraph-properties fo:text-indent="0.6729in">
        <style:tab-stops>
          <style:tab-stop style:type="left" style:position="0.6729in"/>
          <style:tab-stop style:type="left" style:position="4.0375in"/>
        </style:tab-stops>
      </style:paragraph-properties>
      <style:text-properties style:font-name="TimesLT"/>
    </style:style>
    <style:style style:name="P1099" style:parent-style-name="Normal" style:family="paragraph">
      <style:paragraph-properties fo:text-indent="4.0375in">
        <style:tab-stops>
          <style:tab-stop style:type="left" style:position="4.0375in"/>
        </style:tab-stops>
      </style:paragraph-properties>
      <style:text-properties style:font-name="TimesLT"/>
    </style:style>
    <style:style style:name="P1100" style:parent-style-name="Normal" style:family="paragraph">
      <style:paragraph-properties fo:text-indent="0.4923in"/>
    </style:style>
    <style:style style:name="T1101" style:parent-style-name="DefaultParagraphFont" style:family="text">
      <style:text-properties fo:color="#000000" fo:language="en" fo:country="US"/>
    </style:style>
    <style:style style:name="P1102" style:parent-style-name="Normal" style:family="paragraph">
      <style:paragraph-properties fo:text-indent="0.4923in"/>
    </style:style>
    <style:style style:name="T1103" style:parent-style-name="DefaultParagraphFont" style:family="text">
      <style:text-properties fo:color="#000000" fo:language="en" fo:country="US"/>
    </style:style>
    <style:style style:name="T1104" style:parent-style-name="DefaultParagraphFont" style:family="text">
      <style:text-properties fo:color="#000000" fo:language="en" fo:country="US"/>
    </style:style>
    <style:style style:name="T1105" style:parent-style-name="DefaultParagraphFont" style:family="text">
      <style:text-properties fo:color="#000000" fo:language="en" fo:country="US"/>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fo:language="en" fo:country="US"/>
    </style:style>
    <style:style style:name="T1109" style:parent-style-name="DefaultParagraphFont" style:family="text">
      <style:text-properties fo:color="#000000" fo:language="en" fo:country="US"/>
    </style:style>
    <style:style style:name="P1110" style:parent-style-name="Normal" style:family="paragraph">
      <style:paragraph-properties fo:text-indent="0.4923in"/>
    </style:style>
    <style:style style:name="T1111" style:parent-style-name="DefaultParagraphFont" style:family="text">
      <style:text-properties fo:color="#000000" fo:language="en" fo:country="US"/>
    </style:style>
    <style:style style:name="T1112" style:parent-style-name="DefaultParagraphFont" style:family="text">
      <style:text-properties fo:color="#000000" fo:language="en" fo:country="US"/>
    </style:style>
    <style:style style:name="P1113" style:parent-style-name="Normal" style:family="paragraph">
      <style:paragraph-properties fo:text-indent="0.4923in"/>
    </style:style>
    <style:style style:name="T1114" style:parent-style-name="DefaultParagraphFont" style:family="text">
      <style:text-properties fo:color="#000000" fo:language="en" fo:country="US"/>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fo:language="en" fo:country="US"/>
    </style:style>
    <style:style style:name="P1119" style:parent-style-name="Normal" style:family="paragraph">
      <style:text-properties style:font-name="TimesLT" fo:font-weight="bold" style:font-weight-asian="bold"/>
    </style:style>
    <style:style style:name="P1120"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121"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122" style:parent-style-name="Normal" style:family="paragraph">
      <style:text-properties style:font-name="TimesLT"/>
    </style:style>
    <style:style style:name="P1123" style:parent-style-name="Normal" style:family="paragraph">
      <style:text-properties style:font-name="TimesLT"/>
    </style:style>
    <style:style style:name="P1124" style:parent-style-name="Normal" style:family="paragraph">
      <style:text-properties style:font-name="TimesLT"/>
    </style:style>
    <style:style style:name="P1125"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126"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127"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128" style:parent-style-name="Normal" style:family="paragraph">
      <style:paragraph-properties>
        <style:tab-stops>
          <style:tab-stop style:type="right" style:leader-style="solid" style:leader-text="_" style:position="6.5208in"/>
        </style:tab-stops>
      </style:paragraph-properties>
    </style:style>
    <style:style style:name="T1129" style:parent-style-name="DefaultParagraphFont" style:family="text">
      <style:text-properties style:font-name="TimesLT"/>
    </style:style>
    <style:style style:name="T1130" style:parent-style-name="DefaultParagraphFont" style:family="text">
      <style:text-properties style:font-name="TimesLT"/>
    </style:style>
    <style:style style:name="T1131" style:parent-style-name="DefaultParagraphFont" style:family="text">
      <style:text-properties style:font-name="TimesLT"/>
    </style:style>
    <style:style style:name="T1132" style:parent-style-name="DefaultParagraphFont" style:family="text">
      <style:text-properties style:font-name="TimesLT" style:text-position="super 62.5%"/>
    </style:style>
    <style:style style:name="TableColumn1134" style:family="table-column">
      <style:table-column-properties style:column-width="1.0833in" style:use-optimal-column-width="false"/>
    </style:style>
    <style:style style:name="TableColumn1135" style:family="table-column">
      <style:table-column-properties style:column-width="3.6416in" style:use-optimal-column-width="false"/>
    </style:style>
    <style:style style:name="TableColumn1136" style:family="table-column">
      <style:table-column-properties style:column-width="0.2958in" style:use-optimal-column-width="false"/>
    </style:style>
    <style:style style:name="TableColumn1137" style:family="table-column">
      <style:table-column-properties style:column-width="0.2951in" style:use-optimal-column-width="false"/>
    </style:style>
    <style:style style:name="TableColumn1138" style:family="table-column">
      <style:table-column-properties style:column-width="0.2951in" style:use-optimal-column-width="false"/>
    </style:style>
    <style:style style:name="TableColumn1139" style:family="table-column">
      <style:table-column-properties style:column-width="0.2951in" style:use-optimal-column-width="false"/>
    </style:style>
    <style:style style:name="TableColumn1140" style:family="table-column">
      <style:table-column-properties style:column-width="0.2958in" style:use-optimal-column-width="false"/>
    </style:style>
    <style:style style:name="TableColumn1141" style:family="table-column">
      <style:table-column-properties style:column-width="0.2951in" style:use-optimal-column-width="false"/>
    </style:style>
    <style:style style:name="Table1133" style:family="table">
      <style:table-properties style:width="6.4972in" fo:margin-left="0.075in" table:align="lef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LT"/>
    </style:style>
    <style:style style:name="P1147" style:parent-style-name="Normal" style:family="paragraph">
      <style:paragraph-properties fo:text-align="center"/>
      <style:text-properties style:font-name="Times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LT"/>
    </style:style>
    <style:style style:name="P1150" style:parent-style-name="Normal" style:family="paragraph">
      <style:paragraph-properties fo:text-align="center"/>
      <style:text-properties style:font-name="TimesLT"/>
    </style:style>
    <style:style style:name="P1151" style:parent-style-name="Normal" style:family="paragraph">
      <style:paragraph-properties fo:text-align="center"/>
      <style:text-properties style:font-name="Times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Times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Times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Times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Times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Times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TimesL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Times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Times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imes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Times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Times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Times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TimesLT"/>
    </style:style>
    <style:style style:name="TableRow1186" style:family="table-row">
      <style:table-row-properties style:min-row-height="0.2097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Times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Times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Times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Times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Times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TimesLT"/>
    </style:style>
    <style:style style:name="P1203" style:parent-style-name="Normal" style:family="paragraph">
      <style:text-properties style:font-name="TimesLT"/>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text-properties fo:color="#000000"/>
    </style:style>
    <style:style style:name="P1207" style:parent-style-name="Normal" style:family="paragraph">
      <style:paragraph-properties fo:text-indent="0.4923in"/>
    </style:style>
    <style:style style:name="T1208" style:parent-style-name="DefaultParagraphFont" style:family="text">
      <style:text-properties fo:color="#000000" fo:language="en" fo:country="US"/>
    </style:style>
    <style:style style:name="T1209" style:parent-style-name="DefaultParagraphFont" style:family="text">
      <style:text-properties fo:color="#000000" fo:language="en" fo:country="US"/>
    </style:style>
    <style:style style:name="T1210" style:parent-style-name="DefaultParagraphFont" style:family="text">
      <style:text-properties fo:color="#000000" fo:language="en" fo:country="US"/>
    </style:style>
    <style:style style:name="T1211" style:parent-style-name="DefaultParagraphFont" style:family="text">
      <style:text-properties fo:color="#000000" fo:language="en" fo:country="US"/>
    </style:style>
    <style:style style:name="T1212" style:parent-style-name="DefaultParagraphFont" style:family="text">
      <style:text-properties fo:color="#000000" fo:language="en" fo:country="US"/>
    </style:style>
    <style:style style:name="T1213" style:parent-style-name="DefaultParagraphFont" style:family="text">
      <style:text-properties fo:color="#000000" fo:language="en" fo:country="US"/>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indent="0.4923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indent="0.4923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indent="0.4923in"/>
      <style:text-properties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T1232" style:parent-style-name="DefaultParagraphFont" style:family="text">
      <style:text-properties fo:color="#000000" style:text-position="super 60%" fo:font-size="10pt" style:font-size-asian="10pt"/>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indent="0.4923in"/>
    </style:style>
    <style:style style:name="T1235" style:parent-style-name="DefaultParagraphFont" style:family="text">
      <style:text-properties fo:color="#000000" fo:language="en" fo:country="US"/>
    </style:style>
    <style:style style:name="T1236" style:parent-style-name="DefaultParagraphFont" style:family="text">
      <style:text-properties style:font-name="TimesLT" fo:font-weight="bold" style:font-weight-asian="bold"/>
    </style:style>
    <style:style style:name="P1237" style:parent-style-name="Normal" style:family="paragraph">
      <style:paragraph-properties fo:text-indent="0.5541in">
        <style:tab-stops>
          <style:tab-stop style:type="left" style:position="0.5541in"/>
          <style:tab-stop style:type="left" style:position="3.9187in"/>
        </style:tab-stops>
      </style:paragraph-properties>
      <style:text-properties style:font-name="TimesLT"/>
    </style:style>
    <style:style style:name="P1238" style:parent-style-name="Normal" style:family="paragraph">
      <style:text-properties style:font-name="TimesLT"/>
    </style:style>
    <style:style style:name="P1239" style:parent-style-name="Normal" style:family="paragraph">
      <style:paragraph-properties>
        <style:tab-stops>
          <style:tab-stop style:type="right" style:position="3.2458in"/>
        </style:tab-stops>
      </style:paragraph-properties>
    </style:style>
    <style:style style:name="T1240" style:parent-style-name="DefaultParagraphFont" style:family="text">
      <style:text-properties style:font-name="TimesLT"/>
    </style:style>
    <style:style style:name="T1241" style:parent-style-name="DefaultParagraphFont" style:family="text">
      <style:text-properties style:font-name="TimesLT" style:text-underline-type="single" style:text-underline-style="solid" style:text-underline-width="auto" style:text-underline-mode="continuous"/>
    </style:style>
    <style:style style:name="T1242" style:parent-style-name="DefaultParagraphFont" style:family="text">
      <style:text-properties style:font-name="TimesLT"/>
    </style:style>
    <style:style style:name="P1243" style:parent-style-name="Normal" style:family="paragraph">
      <style:paragraph-properties fo:text-indent="0.4923in"/>
    </style:style>
    <style:style style:name="T1244" style:parent-style-name="DefaultParagraphFont" style:family="text">
      <style:text-properties fo:color="#000000" fo:language="en" fo:country="US"/>
    </style:style>
    <style:style style:name="T1245" style:parent-style-name="DefaultParagraphFont" style:family="text">
      <style:text-properties fo:color="#000000" fo:language="en" fo:country="US"/>
    </style:style>
    <style:style style:name="P1246" style:parent-style-name="Normal" style:family="paragraph">
      <style:paragraph-properties fo:text-indent="0.4923in"/>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fo:language="en" fo:country="US"/>
    </style:style>
    <style:style style:name="T1249" style:parent-style-name="DefaultParagraphFont" style:family="text">
      <style:text-properties fo:color="#000000" fo:language="en" fo:country="US"/>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fo:language="en" fo:country="US"/>
    </style:style>
    <style:style style:name="P1253" style:parent-style-name="Normal" style:family="paragraph">
      <style:text-properties style:font-name="TimesLT" fo:font-weight="bold" style:font-weight-asian="bold"/>
    </style:style>
    <style:style style:name="P1254" style:parent-style-name="Normal" style:family="paragraph">
      <style:paragraph-properties fo:text-align="justify"/>
      <style:text-properties style:font-name="TimesLT"/>
    </style:style>
    <style:style style:name="P1255"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256" style:parent-style-name="Normal" style:family="paragraph">
      <style:paragraph-properties fo:text-align="justify">
        <style:tab-stops>
          <style:tab-stop style:type="right" style:leader-style="solid" style:leader-text="_" style:position="4.9479in"/>
        </style:tab-stops>
      </style:paragraph-properties>
      <style:text-properties style:font-name="TimesLT"/>
    </style:style>
    <style:style style:name="P1257" style:parent-style-name="Normal" style:family="paragraph">
      <style:paragraph-properties fo:text-align="justify"/>
      <style:text-properties style:font-name="TimesLT"/>
    </style:style>
    <style:style style:name="P1258"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259" style:parent-style-name="Normal" style:family="paragraph">
      <style:paragraph-properties fo:text-align="justify">
        <style:tab-stops>
          <style:tab-stop style:type="right" style:position="3.602in"/>
          <style:tab-stop style:type="right" style:leader-style="solid" style:leader-text="_" style:position="6.5208in"/>
        </style:tab-stops>
      </style:paragraph-properties>
    </style:style>
    <style:style style:name="T1260" style:parent-style-name="DefaultParagraphFont" style:family="text">
      <style:text-properties style:font-name="TimesLT"/>
    </style:style>
    <style:style style:name="T1261" style:parent-style-name="DefaultParagraphFont" style:family="text">
      <style:text-properties style:font-name="TimesLT" style:text-underline-type="single" style:text-underline-style="solid" style:text-underline-width="auto" style:text-underline-mode="continuous"/>
    </style:style>
    <style:style style:name="T1262" style:parent-style-name="DefaultParagraphFont" style:family="text">
      <style:text-properties style:font-name="TimesLT" style:text-underline-type="single" style:text-underline-style="solid" style:text-underline-width="auto" style:text-underline-mode="continuous"/>
    </style:style>
    <style:style style:name="T1263" style:parent-style-name="DefaultParagraphFont" style:family="text">
      <style:text-properties style:font-name="TimesLT"/>
    </style:style>
    <style:style style:name="P1264" style:parent-style-name="Normal" style:family="paragraph">
      <style:paragraph-properties fo:text-align="justify">
        <style:tab-stops>
          <style:tab-stop style:type="right" style:leader-style="solid" style:leader-text="_" style:position="2.9291in"/>
        </style:tab-stops>
      </style:paragraph-properties>
    </style:style>
    <style:style style:name="T1265" style:parent-style-name="DefaultParagraphFont" style:family="text">
      <style:text-properties style:font-name="TimesLT"/>
    </style:style>
    <style:style style:name="T1266" style:parent-style-name="DefaultParagraphFont" style:family="text">
      <style:text-properties style:font-name="TimesLT"/>
    </style:style>
    <style:style style:name="P1267" style:parent-style-name="Normal" style:family="paragraph">
      <style:paragraph-properties fo:text-align="justify"/>
      <style:text-properties style:font-name="TimesLT"/>
    </style:style>
    <style:style style:name="P1268" style:parent-style-name="Normal" style:family="paragraph">
      <style:paragraph-properties fo:text-indent="0.4923in"/>
      <style:text-properties fo:color="#000000"/>
    </style:style>
    <style:style style:name="P1269" style:parent-style-name="Normal" style:family="paragraph">
      <style:paragraph-properties fo:text-indent="0.4923in"/>
      <style:text-properties fo:color="#000000"/>
    </style:style>
    <style:style style:name="P1270" style:parent-style-name="Normal" style:family="paragraph">
      <style:paragraph-properties fo:text-indent="0.4923in"/>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fo:language="en" fo:country="US"/>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fo:language="en" fo:country="US"/>
    </style:style>
    <style:style style:name="P1284" style:parent-style-name="Normal" style:family="paragraph">
      <style:text-properties style:font-name="TimesLT" fo:font-weight="bold" style:font-weight-asian="bold"/>
    </style:style>
    <style:style style:name="P1285" style:parent-style-name="Normal" style:family="paragraph">
      <style:paragraph-properties fo:text-align="justify" fo:line-height="150%">
        <style:tab-stops>
          <style:tab-stop style:type="right" style:leader-style="solid" style:leader-text="_" style:position="6.5208in"/>
        </style:tab-stops>
      </style:paragraph-properties>
      <style:text-properties style:font-name="TimesLT"/>
    </style:style>
    <style:style style:name="P1286"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287" style:parent-style-name="Normal" style:family="paragraph">
      <style:paragraph-properties>
        <style:tab-stops>
          <style:tab-stop style:type="right" style:leader-style="solid" style:leader-text="_" style:position="3.8395in"/>
        </style:tab-stops>
      </style:paragraph-properties>
      <style:text-properties style:font-name="TimesLT"/>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indent="0.4923in"/>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text-indent="0.4923in"/>
    </style:style>
    <style:style style:name="T1296" style:parent-style-name="DefaultParagraphFont" style:family="text">
      <style:text-properties fo:color="#000000" fo:language="en" fo:country="US"/>
    </style:style>
    <style:style style:name="P1297" style:parent-style-name="Normal" style:family="paragraph">
      <style:text-properties style:font-name="TimesLT" fo:font-weight="bold" style:font-weight-asian="bold"/>
    </style:style>
    <style:style style:name="P1298"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299"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300" style:parent-style-name="Normal" style:family="paragraph">
      <style:paragraph-properties>
        <style:tab-stops>
          <style:tab-stop style:type="right" style:leader-style="solid" style:leader-text="_" style:position="2.8895in"/>
          <style:tab-stop style:type="right" style:leader-style="solid" style:leader-text="_" style:position="6.5208in"/>
        </style:tab-stops>
      </style:paragraph-properties>
      <style:text-properties style:font-name="TimesLT"/>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text-indent="0.4923in"/>
      <style:text-properties fo:color="#000000"/>
    </style:style>
    <style:style style:name="P1304" style:parent-style-name="Normal" style:family="paragraph">
      <style:paragraph-properties fo:text-indent="0.4923in"/>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fo:language="en" fo:country="US"/>
    </style:style>
    <style:style style:name="P1308" style:parent-style-name="Normal" style:family="paragraph">
      <style:text-properties style:font-name="TimesLT" fo:font-weight="bold" style:font-weight-asian="bold"/>
    </style:style>
    <style:style style:name="P1309" style:parent-style-name="Normal" style:family="paragraph">
      <style:paragraph-properties fo:text-align="justify"/>
    </style:style>
    <style:style style:name="T1310" style:parent-style-name="DefaultParagraphFont" style:family="text">
      <style:text-properties style:font-name="TimesLT"/>
    </style:style>
    <style:style style:name="T1311" style:parent-style-name="DefaultParagraphFont" style:family="text">
      <style:text-properties style:font-name="TimesLT" fo:color="#FF0000"/>
    </style:style>
    <style:style style:name="T1312" style:parent-style-name="DefaultParagraphFont" style:family="text">
      <style:text-properties style:font-name="TimesLT"/>
    </style:style>
    <style:style style:name="P1313" style:parent-style-name="Normal" style:family="paragraph">
      <style:paragraph-properties fo:text-align="justify">
        <style:tab-stops>
          <style:tab-stop style:type="right" style:leader-style="solid" style:leader-text="_" style:position="6.552in"/>
        </style:tab-stops>
      </style:paragraph-properties>
      <style:text-properties style:font-name="TimesLT"/>
    </style:style>
    <style:style style:name="P1314" style:parent-style-name="Normal" style:family="paragraph">
      <style:paragraph-properties fo:text-align="justify">
        <style:tab-stops>
          <style:tab-stop style:type="right" style:leader-style="solid" style:leader-text="_" style:position="6.552in"/>
        </style:tab-stops>
      </style:paragraph-properties>
      <style:text-properties style:font-name="TimesLT"/>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style>
    <style:style style:name="T1323" style:parent-style-name="DefaultParagraphFont" style:family="text">
      <style:text-properties fo:color="#000000" fo:language="en" fo:country="US"/>
    </style:style>
    <style:style style:name="P1324" style:parent-style-name="Normal" style:family="paragraph">
      <style:text-properties style:font-name="TimesLT" fo:font-weight="bold" style:font-weight-asian="bold"/>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style:tab-stops>
          <style:tab-stop style:type="center" style:position="3.8791in"/>
          <style:tab-stop style:type="center" style:position="5.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font-style="italic" style:font-style-asian="italic" fo:color="#000000"/>
    </style:style>
    <style:style style:name="T1335" style:parent-style-name="DefaultParagraphFont" style:family="text">
      <style:text-properties fo:font-style="italic" style:font-style-asian="italic" fo:color="#000000"/>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master-page-name="MPF5" style:family="paragraph">
      <style:paragraph-properties fo:break-before="page" fo:text-indent="3.543in" style:page-number="1"/>
      <style:text-properties style:font-name="TimesLT"/>
    </style:style>
    <style:style style:name="P1346" style:parent-style-name="Normal" style:family="paragraph">
      <style:paragraph-properties fo:text-indent="3.543in"/>
      <style:text-properties style:font-name="TimesLT"/>
    </style:style>
    <style:style style:name="P1347" style:parent-style-name="Normal" style:family="paragraph">
      <style:paragraph-properties fo:text-indent="3.543in"/>
      <style:text-properties style:font-name="TimesLT"/>
    </style:style>
    <style:style style:name="P1348" style:parent-style-name="Normal" style:family="paragraph">
      <style:paragraph-properties fo:text-indent="3.543in"/>
      <style:text-properties style:font-name="TimesLT"/>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center"/>
      <style:text-properties fo:font-weight="bold" style:font-weight-asian="bold"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style>
    <style:style style:name="T1353" style:parent-style-name="DefaultParagraphFont" style:family="text">
      <style:text-properties fo:color="#000000" fo:language="en" fo:country="US"/>
    </style:style>
    <style:style style:name="T1354" style:parent-style-name="DefaultParagraphFont" style:family="text">
      <style:text-properties style:font-name="TimesLT" fo:font-weight="bold" style:font-weight-asian="bold"/>
    </style:style>
    <style:style style:name="P1355" style:parent-style-name="Normal" style:family="paragraph">
      <style:text-properties style:font-name="TimesLT"/>
    </style:style>
    <style:style style:name="P1356"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357"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358" style:parent-style-name="Normal" style:family="paragraph">
      <style:paragraph-properties>
        <style:tab-stops>
          <style:tab-stop style:type="left" style:position="1.227in"/>
        </style:tab-stops>
      </style:paragraph-properties>
    </style:style>
    <style:style style:name="T1359" style:parent-style-name="DefaultParagraphFont" style:family="text">
      <style:text-properties style:font-name="TimesLT"/>
    </style:style>
    <style:style style:name="T1360" style:parent-style-name="DefaultParagraphFont" style:family="text">
      <style:text-properties style:font-name="TimesLT"/>
    </style:style>
    <style:style style:name="T1361" style:parent-style-name="DefaultParagraphFont" style:family="text">
      <style:text-properties style:font-name="TimesLT" fo:language="en" fo:country="US"/>
    </style:style>
    <style:style style:name="P1362" style:parent-style-name="Normal" style:family="paragraph">
      <style:paragraph-properties>
        <style:tab-stops>
          <style:tab-stop style:type="right" style:leader-style="solid" style:leader-text="_" style:position="6.4895in"/>
        </style:tab-stops>
      </style:paragraph-properties>
    </style:style>
    <style:style style:name="T1363" style:parent-style-name="DefaultParagraphFont" style:family="text">
      <style:text-properties style:font-name="TimesLT"/>
    </style:style>
    <style:style style:name="T1364" style:parent-style-name="DefaultParagraphFont" style:family="text">
      <style:text-properties style:font-name="TimesLT"/>
    </style:style>
    <style:style style:name="P1365" style:parent-style-name="Normal" style:family="paragraph">
      <style:paragraph-properties>
        <style:tab-stops>
          <style:tab-stop style:type="right" style:leader-style="solid" style:leader-text="_" style:position="4.4333in"/>
        </style:tab-stops>
      </style:paragraph-properties>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P1368" style:parent-style-name="Normal" style:family="paragraph">
      <style:text-properties style:font-name="TimesLT" style:text-underline-type="single" style:text-underline-style="solid" style:text-underline-width="auto" style:text-underline-mode="continuous"/>
    </style:style>
    <style:style style:name="P1369" style:parent-style-name="Normal" style:family="paragraph">
      <style:paragraph-properties>
        <style:tab-stops>
          <style:tab-stop style:type="right" style:leader-style="solid" style:leader-text="_" style:position="3.8in"/>
        </style:tab-stops>
      </style:paragraph-properties>
    </style:style>
    <style:style style:name="T1370" style:parent-style-name="DefaultParagraphFont" style:family="text">
      <style:text-properties style:font-name="TimesLT"/>
    </style:style>
    <style:style style:name="T1371" style:parent-style-name="DefaultParagraphFont" style:family="text">
      <style:text-properties style:font-name="TimesLT"/>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text-indent="0.4923in"/>
      <style:text-properties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indent="0.4923in"/>
      <style:text-properties fo:color="#000000"/>
    </style:style>
    <style:style style:name="P1378" style:parent-style-name="Normal" style:family="paragraph">
      <style:paragraph-properties fo:text-indent="0.4923in"/>
      <style:text-properties fo:color="#000000"/>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indent="0.4923in"/>
      <style:text-properties fo:color="#000000"/>
    </style:style>
    <style:style style:name="P1383" style:parent-style-name="Normal" style:family="paragraph">
      <style:paragraph-properties fo:text-indent="0.4923in"/>
    </style:style>
    <style:style style:name="T1384" style:parent-style-name="DefaultParagraphFont" style:family="text">
      <style:text-properties fo:color="#000000" fo:language="en" fo:country="US"/>
    </style:style>
    <style:style style:name="T1385" style:parent-style-name="DefaultParagraphFont" style:family="text">
      <style:text-properties style:font-name="TimesLT" fo:font-weight="bold" style:font-weight-asian="bold"/>
    </style:style>
    <style:style style:name="P1386" style:parent-style-name="Normal" style:family="paragraph">
      <style:paragraph-properties>
        <style:tab-stops>
          <style:tab-stop style:type="left" style:position="2.2958in"/>
          <style:tab-stop style:type="left" style:position="3.9979in"/>
        </style:tab-stops>
      </style:paragraph-properties>
    </style:style>
    <style:style style:name="T1387" style:parent-style-name="DefaultParagraphFont" style:family="text">
      <style:text-properties style:font-name="TimesLT" fo:font-weight="bold" style:font-weight-asian="bold"/>
    </style:style>
    <style:style style:name="T1388" style:parent-style-name="DefaultParagraphFont" style:family="text">
      <style:text-properties style:font-name="TimesLT"/>
    </style:style>
    <style:style style:name="T1389" style:parent-style-name="DefaultParagraphFont" style:family="text">
      <style:text-properties style:font-name="TimesLT"/>
    </style:style>
    <style:style style:name="T1390" style:parent-style-name="DefaultParagraphFont" style:family="text">
      <style:text-properties style:font-name="TimesLT" fo:font-weight="bold" style:font-weight-asian="bold"/>
    </style:style>
    <style:style style:name="T1391" style:parent-style-name="DefaultParagraphFont" style:family="text">
      <style:text-properties style:font-name="TimesLT" fo:font-weight="bold" style:font-weight-asian="bold"/>
    </style:style>
    <style:style style:name="T1392" style:parent-style-name="DefaultParagraphFont" style:family="text">
      <style:text-properties style:font-name="TimesLT"/>
    </style:style>
    <style:style style:name="P1393" style:parent-style-name="Normal" style:family="paragraph">
      <style:paragraph-properties fo:text-indent="4.5916in">
        <style:tab-stops>
          <style:tab-stop style:type="left" style:position="4.5916in"/>
        </style:tab-stops>
      </style:paragraph-properties>
      <style:text-properties style:font-name="TimesLT"/>
    </style:style>
    <style:style style:name="P1394" style:parent-style-name="Normal" style:family="paragraph">
      <style:paragraph-properties fo:text-indent="0.5541in">
        <style:tab-stops>
          <style:tab-stop style:type="left" style:position="0.5541in"/>
          <style:tab-stop style:type="left" style:position="4.5916in"/>
        </style:tab-stops>
      </style:paragraph-properties>
      <style:text-properties style:font-name="TimesLT"/>
    </style:style>
    <style:style style:name="P1395" style:parent-style-name="Normal" style:family="paragraph">
      <style:paragraph-properties fo:text-indent="4.5916in">
        <style:tab-stops>
          <style:tab-stop style:type="left" style:position="4.5916in"/>
        </style:tab-stops>
      </style:paragraph-properties>
      <style:text-properties style:font-name="TimesLT"/>
    </style:style>
    <style:style style:name="P1396" style:parent-style-name="Normal" style:family="paragraph">
      <style:paragraph-properties fo:text-indent="0.5541in">
        <style:tab-stops>
          <style:tab-stop style:type="left" style:position="0.5541in"/>
          <style:tab-stop style:type="left" style:position="4.077in"/>
        </style:tab-stops>
      </style:paragraph-properties>
      <style:text-properties style:font-name="TimesLT"/>
    </style:style>
    <style:style style:name="P1397" style:parent-style-name="Normal" style:family="paragraph">
      <style:paragraph-properties fo:text-indent="4.077in">
        <style:tab-stops>
          <style:tab-stop style:type="left" style:position="4.077in"/>
        </style:tab-stops>
      </style:paragraph-properties>
      <style:text-properties style:font-name="TimesLT"/>
    </style:style>
    <style:style style:name="P1398" style:parent-style-name="Normal" style:family="paragraph">
      <style:paragraph-properties fo:text-indent="0.4923in"/>
    </style:style>
    <style:style style:name="T1399" style:parent-style-name="DefaultParagraphFont" style:family="text">
      <style:text-properties fo:color="#000000" fo:language="en" fo:country="US"/>
    </style:style>
    <style:style style:name="P1400" style:parent-style-name="Normal" style:family="paragraph">
      <style:paragraph-properties fo:text-indent="0.4923in"/>
    </style:style>
    <style:style style:name="T1401" style:parent-style-name="DefaultParagraphFont" style:family="text">
      <style:text-properties fo:color="#000000" fo:language="en" fo:country="US"/>
    </style:style>
    <style:style style:name="T1402" style:parent-style-name="DefaultParagraphFont" style:family="text">
      <style:text-properties fo:color="#000000" fo:language="en" fo:country="US"/>
    </style:style>
    <style:style style:name="T1403" style:parent-style-name="DefaultParagraphFont" style:family="text">
      <style:text-properties fo:color="#000000" fo:language="en" fo:country="US"/>
    </style:style>
    <style:style style:name="P1404" style:parent-style-name="Normal" style:family="paragraph">
      <style:paragraph-properties fo:text-indent="0.4923in"/>
    </style:style>
    <style:style style:name="T1405" style:parent-style-name="DefaultParagraphFont" style:family="text">
      <style:text-properties fo:color="#000000" fo:language="en" fo:country="US"/>
    </style:style>
    <style:style style:name="P1406" style:parent-style-name="Normal" style:family="paragraph">
      <style:paragraph-properties fo:text-indent="0.4923in"/>
    </style:style>
    <style:style style:name="T1407" style:parent-style-name="DefaultParagraphFont" style:family="text">
      <style:text-properties fo:color="#000000" fo:language="en" fo:country="US"/>
    </style:style>
    <style:style style:name="P1408" style:parent-style-name="Normal" style:family="paragraph">
      <style:paragraph-properties fo:text-indent="0.4923in"/>
    </style:style>
    <style:style style:name="T1409" style:parent-style-name="DefaultParagraphFont" style:family="text">
      <style:text-properties fo:color="#000000" fo:language="en" fo:country="US"/>
    </style:style>
    <style:style style:name="P1410" style:parent-style-name="Normal" style:family="paragraph">
      <style:paragraph-properties fo:text-indent="0.4923in"/>
    </style:style>
    <style:style style:name="T1411" style:parent-style-name="DefaultParagraphFont" style:family="text">
      <style:text-properties fo:color="#000000" fo:language="en" fo:country="US"/>
    </style:style>
    <style:style style:name="P1412" style:parent-style-name="Normal" style:family="paragraph">
      <style:paragraph-properties fo:text-indent="0.4923in"/>
    </style:style>
    <style:style style:name="T1413" style:parent-style-name="DefaultParagraphFont" style:family="text">
      <style:text-properties fo:color="#000000" fo:language="en" fo:country="US"/>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style>
    <style:style style:name="T1416" style:parent-style-name="DefaultParagraphFont" style:family="text">
      <style:text-properties fo:color="#000000" fo:language="en" fo:country="US"/>
    </style:style>
    <style:style style:name="P1417" style:parent-style-name="Normal" style:family="paragraph">
      <style:text-properties style:font-name="TimesLT" fo:font-weight="bold" style:font-weight-asian="bold"/>
    </style:style>
    <style:style style:name="P1418" style:parent-style-name="Normal" style:family="paragraph">
      <style:paragraph-properties>
        <style:tab-stops>
          <style:tab-stop style:type="right" style:leader-style="solid" style:leader-text="_" style:position="6.5208in"/>
        </style:tab-stops>
      </style:paragraph-properties>
    </style:style>
    <style:style style:name="T1419" style:parent-style-name="DefaultParagraphFont" style:family="text">
      <style:text-properties style:font-name="TimesLT"/>
    </style:style>
    <style:style style:name="T1420" style:parent-style-name="DefaultParagraphFont" style:family="text">
      <style:text-properties style:font-name="TimesLT" style:text-underline-type="single" style:text-underline-style="solid" style:text-underline-width="auto" style:text-underline-mode="continuous"/>
    </style:style>
    <style:style style:name="T1421" style:parent-style-name="DefaultParagraphFont" style:family="text">
      <style:text-properties style:font-name="TimesLT"/>
    </style:style>
    <style:style style:name="P1422"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423"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424" style:parent-style-name="Normal" style:family="paragraph">
      <style:paragraph-properties fo:text-align="justify"/>
      <style:text-properties style:font-name="TimesLT"/>
    </style:style>
    <style:style style:name="P1425" style:parent-style-name="Normal" style:family="paragraph">
      <style:text-properties style:font-name="TimesLT"/>
    </style:style>
    <style:style style:name="P1426" style:parent-style-name="Normal" style:family="paragraph">
      <style:paragraph-properties>
        <style:tab-stops>
          <style:tab-stop style:type="right" style:leader-style="solid" style:leader-text="_" style:position="6.2145in"/>
        </style:tab-stops>
      </style:paragraph-properties>
      <style:text-properties style:font-name="TimesLT"/>
    </style:style>
    <style:style style:name="P1427" style:parent-style-name="Normal" style:family="paragraph">
      <style:paragraph-properties>
        <style:tab-stops>
          <style:tab-stop style:type="right" style:leader-style="solid" style:leader-text="_" style:position="6.5312in"/>
        </style:tab-stops>
      </style:paragraph-properties>
      <style:text-properties style:font-name="TimesLT"/>
    </style:style>
    <style:style style:name="P1428" style:parent-style-name="Normal" style:family="paragraph">
      <style:paragraph-properties>
        <style:tab-stops>
          <style:tab-stop style:type="right" style:leader-style="solid" style:leader-text="_" style:position="6.5312in"/>
        </style:tab-stops>
      </style:paragraph-properties>
      <style:text-properties style:font-name="TimesLT"/>
    </style:style>
    <style:style style:name="T1429" style:parent-style-name="DefaultParagraphFont" style:family="text">
      <style:text-properties style:font-name="TimesLT"/>
    </style:style>
    <style:style style:name="T1430" style:parent-style-name="DefaultParagraphFont" style:family="text">
      <style:text-properties style:font-name="TimesLT" style:text-position="super 62.5%"/>
    </style:style>
    <style:style style:name="TableColumn1432" style:family="table-column">
      <style:table-column-properties style:column-width="1.0833in" style:use-optimal-column-width="false"/>
    </style:style>
    <style:style style:name="TableColumn1433" style:family="table-column">
      <style:table-column-properties style:column-width="3.6416in" style:use-optimal-column-width="false"/>
    </style:style>
    <style:style style:name="TableColumn1434" style:family="table-column">
      <style:table-column-properties style:column-width="0.2958in" style:use-optimal-column-width="false"/>
    </style:style>
    <style:style style:name="TableColumn1435" style:family="table-column">
      <style:table-column-properties style:column-width="0.2951in" style:use-optimal-column-width="false"/>
    </style:style>
    <style:style style:name="TableColumn1436" style:family="table-column">
      <style:table-column-properties style:column-width="0.2951in" style:use-optimal-column-width="false"/>
    </style:style>
    <style:style style:name="TableColumn1437" style:family="table-column">
      <style:table-column-properties style:column-width="0.2951in" style:use-optimal-column-width="false"/>
    </style:style>
    <style:style style:name="TableColumn1438" style:family="table-column">
      <style:table-column-properties style:column-width="0.2958in" style:use-optimal-column-width="false"/>
    </style:style>
    <style:style style:name="TableColumn1439" style:family="table-column">
      <style:table-column-properties style:column-width="0.2951in" style:use-optimal-column-width="false"/>
    </style:style>
    <style:style style:name="Table1431" style:family="table">
      <style:table-properties style:width="6.4972in" fo:margin-left="0.075in" table:align="left"/>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LT"/>
    </style:style>
    <style:style style:name="P1445" style:parent-style-name="Normal" style:family="paragraph">
      <style:paragraph-properties fo:text-align="center"/>
      <style:text-properties style:font-name="Times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LT"/>
    </style:style>
    <style:style style:name="P1448" style:parent-style-name="Normal" style:family="paragraph">
      <style:paragraph-properties fo:text-align="center"/>
      <style:text-properties style:font-name="TimesLT"/>
    </style:style>
    <style:style style:name="P1449" style:parent-style-name="Normal" style:family="paragraph">
      <style:paragraph-properties fo:text-align="center"/>
      <style:text-properties style:font-name="TimesL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Times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Times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TimesLT"/>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Times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Times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name="Times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Times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Times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Times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L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Times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Times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Times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Times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TimesLT"/>
    </style:style>
    <style:style style:name="P1501" style:parent-style-name="Normal" style:family="paragraph">
      <style:text-properties style:font-name="TimesLT"/>
    </style:style>
    <style:style style:name="P1502" style:parent-style-name="Normal" style:family="paragraph">
      <style:paragraph-properties fo:text-indent="0.4923in"/>
      <style:text-properties fo:color="#000000"/>
    </style:style>
    <style:style style:name="P1503" style:parent-style-name="Normal" style:family="paragraph">
      <style:paragraph-properties fo:text-indent="0.4923in"/>
      <style:text-properties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text-indent="0.4923in"/>
      <style:text-properties fo:color="#000000"/>
    </style:style>
    <style:style style:name="P1509" style:parent-style-name="Normal" style:family="paragraph">
      <style:paragraph-properties fo:text-indent="0.4923in"/>
    </style:style>
    <style:style style:name="T1510" style:parent-style-name="DefaultParagraphFont" style:family="text">
      <style:text-properties fo:color="#000000" fo:language="en" fo:country="US"/>
    </style:style>
    <style:style style:name="T1511" style:parent-style-name="DefaultParagraphFont" style:family="text">
      <style:text-properties fo:color="#000000" fo:language="en" fo:country="US"/>
    </style:style>
    <style:style style:name="T1512" style:parent-style-name="DefaultParagraphFont" style:family="text">
      <style:text-properties fo:color="#000000" fo:language="en" fo:country="US"/>
    </style:style>
    <style:style style:name="T1513" style:parent-style-name="DefaultParagraphFont" style:family="text">
      <style:text-properties fo:color="#000000" fo:language="en" fo:country="US"/>
    </style:style>
    <style:style style:name="T1514" style:parent-style-name="DefaultParagraphFont" style:family="text">
      <style:text-properties fo:color="#000000" fo:language="en" fo:country="US"/>
    </style:style>
    <style:style style:name="T1515" style:parent-style-name="DefaultParagraphFont" style:family="text">
      <style:text-properties fo:color="#000000" fo:language="en" fo:country="US"/>
    </style:style>
    <style:style style:name="P1516" style:parent-style-name="Normal" style:family="paragraph">
      <style:paragraph-properties fo:text-indent="0.4923in"/>
      <style:text-properties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indent="0.4923in"/>
      <style:text-properties fo:color="#000000"/>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indent="0.4923in"/>
      <style:text-properties fo:color="#000000"/>
    </style:style>
    <style:style style:name="P1527" style:parent-style-name="Normal" style:family="paragraph">
      <style:paragraph-properties fo:text-indent="0.4923in"/>
      <style:text-properties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tab-stops>
          <style:tab-stop style:type="center" style:position="2.884in"/>
          <style:tab-stop style:type="right" style:position="5.768in"/>
        </style:tab-stops>
      </style:paragraph-properties>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indent="0.4923in"/>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fo:language="en" fo:country="US"/>
    </style:style>
    <style:style style:name="P1535" style:parent-style-name="Normal" style:family="paragraph">
      <style:text-properties style:font-name="TimesLT" fo:font-weight="bold" style:font-weight-asian="bold"/>
    </style:style>
    <style:style style:name="P1536" style:parent-style-name="Normal" style:family="paragraph">
      <style:text-properties style:font-name="TimesLT"/>
    </style:style>
    <style:style style:name="P1537"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38"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39"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40"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41"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style>
    <style:style style:name="T1545" style:parent-style-name="DefaultParagraphFont" style:family="text">
      <style:text-properties fo:color="#000000" fo:language="en" fo:country="US"/>
    </style:style>
    <style:style style:name="T1546" style:parent-style-name="DefaultParagraphFont" style:family="text">
      <style:text-properties fo:color="#000000" fo:language="en" fo:country="US"/>
    </style:style>
    <style:style style:name="P1547" style:parent-style-name="Normal" style:family="paragraph">
      <style:paragraph-properties fo:text-indent="0.4923in"/>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text-indent="0.4923in"/>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indent="0.4923in"/>
      <style:text-properties fo:color="#000000"/>
    </style:style>
    <style:style style:name="P1552" style:parent-style-name="Normal" style:family="paragraph">
      <style:paragraph-properties fo:text-indent="0.4923in"/>
    </style:style>
    <style:style style:name="T1553" style:parent-style-name="DefaultParagraphFont" style:family="text">
      <style:text-properties fo:color="#000000" fo:language="en" fo:country="US"/>
    </style:style>
    <style:style style:name="P1554" style:parent-style-name="Normal" style:family="paragraph">
      <style:text-properties style:font-name="TimesLT" fo:font-weight="bold" style:font-weight-asian="bold"/>
    </style:style>
    <style:style style:name="P1555"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56" style:parent-style-name="Normal" style:family="paragraph">
      <style:paragraph-properties fo:text-indent="0.4923in"/>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style>
    <style:style style:name="T1560" style:parent-style-name="DefaultParagraphFont" style:family="text">
      <style:text-properties fo:color="#000000" fo:language="en" fo:country="US"/>
    </style:style>
    <style:style style:name="P1561" style:parent-style-name="Normal" style:family="paragraph">
      <style:text-properties style:font-name="TimesLT" fo:font-weight="bold" style:font-weight-asian="bold"/>
    </style:style>
    <style:style style:name="P1562" style:parent-style-name="Normal" style:family="paragraph">
      <style:text-properties style:font-name="TimesLT"/>
    </style:style>
    <style:style style:name="P1563" style:parent-style-name="Normal" style:family="paragraph">
      <style:paragraph-properties>
        <style:tab-stops>
          <style:tab-stop style:type="right" style:leader-style="solid" style:leader-text="_" style:position="6.4916in"/>
        </style:tab-stops>
      </style:paragraph-properties>
      <style:text-properties style:font-name="TimesLT"/>
    </style:style>
    <style:style style:name="P1564" style:parent-style-name="Normal" style:family="paragraph">
      <style:paragraph-properties>
        <style:tab-stops>
          <style:tab-stop style:type="right" style:leader-style="solid" style:leader-text="_" style:position="6.4916in"/>
        </style:tab-stops>
      </style:paragraph-properties>
      <style:text-properties style:font-name="TimesLT"/>
    </style:style>
    <style:style style:name="P1565" style:parent-style-name="Normal" style:family="paragraph">
      <style:paragraph-properties>
        <style:tab-stops>
          <style:tab-stop style:type="right" style:leader-style="solid" style:leader-text="_" style:position="6.4916in"/>
        </style:tab-stops>
      </style:paragraph-properties>
      <style:text-properties style:font-name="TimesLT"/>
    </style:style>
    <style:style style:name="P1566" style:parent-style-name="Normal" style:family="paragraph">
      <style:text-properties style:font-name="TimesLT"/>
    </style:style>
    <style:style style:name="P1567"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68"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69" style:parent-style-name="Normal" style:family="paragraph">
      <style:paragraph-properties>
        <style:tab-stops>
          <style:tab-stop style:type="right" style:leader-style="solid" style:leader-text="_" style:position="6.4791in"/>
        </style:tab-stops>
      </style:paragraph-properties>
      <style:text-properties style:font-name="TimesLT"/>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indent="0.4923in"/>
      <style:text-properties fo:color="#000000"/>
    </style:style>
    <style:style style:name="P1573" style:parent-style-name="Normal" style:family="paragraph">
      <style:paragraph-properties fo:text-indent="0.4923in"/>
      <style:text-properties fo:color="#000000"/>
    </style:style>
    <style:style style:name="P1574" style:parent-style-name="Normal" style:family="paragraph">
      <style:paragraph-properties fo:text-indent="0.4923in"/>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indent="0.4923in"/>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0.4923in"/>
    </style:style>
    <style:style style:name="T1581" style:parent-style-name="DefaultParagraphFont" style:family="text">
      <style:text-properties fo:color="#000000" fo:language="en" fo:country="US"/>
    </style:style>
    <style:style style:name="P1582" style:parent-style-name="Normal" style:family="paragraph">
      <style:text-properties style:font-name="TimesLT" fo:font-weight="bold" style:font-weight-asian="bold"/>
    </style:style>
    <style:style style:name="P1583" style:parent-style-name="Normal" style:family="paragraph">
      <style:paragraph-properties fo:text-align="justify">
        <style:tab-stops>
          <style:tab-stop style:type="right" style:leader-style="solid" style:leader-text="_" style:position="4.9875in"/>
        </style:tab-stops>
      </style:paragraph-properties>
    </style:style>
    <style:style style:name="T1584" style:parent-style-name="DefaultParagraphFont" style:family="text">
      <style:text-properties style:font-name="TimesLT"/>
    </style:style>
    <style:style style:name="T1585" style:parent-style-name="DefaultParagraphFont" style:family="text">
      <style:text-properties style:font-name="TimesLT" style:text-underline-type="single" style:text-underline-style="solid" style:text-underline-width="auto" style:text-underline-mode="continuou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paragraph-properties fo:text-align="justify">
        <style:tab-stops>
          <style:tab-stop style:type="right" style:leader-style="solid" style:leader-text="_" style:position="6.4791in"/>
        </style:tab-stops>
      </style:paragraph-properties>
      <style:text-properties style:font-name="TimesLT"/>
    </style:style>
    <style:style style:name="P1589" style:parent-style-name="Normal" style:family="paragraph">
      <style:paragraph-properties fo:text-indent="0.4923in"/>
      <style:text-properties fo:color="#000000"/>
    </style:style>
    <style:style style:name="P1590" style:parent-style-name="Normal" style:family="paragraph">
      <style:paragraph-properties fo:text-indent="0.4923in"/>
      <style:text-properties fo:color="#000000"/>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indent="0.4923in"/>
      <style:text-properties fo:color="#000000"/>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fo:language="en" fo:country="US"/>
    </style:style>
    <style:style style:name="P1597" style:parent-style-name="Normal" style:family="paragraph">
      <style:text-properties style:font-name="TimesLT" fo:font-weight="bold" style:font-weight-asian="bold"/>
    </style:style>
    <style:style style:name="P1598" style:parent-style-name="Normal" style:family="paragraph">
      <style:paragraph-properties fo:text-align="justify"/>
      <style:text-properties style:font-name="TimesLT"/>
    </style:style>
    <style:style style:name="P1599" style:parent-style-name="Normal" style:family="paragraph">
      <style:paragraph-properties fo:text-align="justify">
        <style:tab-stops>
          <style:tab-stop style:type="right" style:leader-style="solid" style:leader-text="_" style:position="6.4791in"/>
        </style:tab-stops>
      </style:paragraph-properties>
      <style:text-properties style:font-name="TimesLT"/>
    </style:style>
    <style:style style:name="P1600" style:parent-style-name="Normal" style:family="paragraph">
      <style:paragraph-properties fo:text-align="justify">
        <style:tab-stops>
          <style:tab-stop style:type="right" style:leader-style="solid" style:leader-text="_" style:position="6.4791in"/>
        </style:tab-stops>
      </style:paragraph-properties>
      <style:text-properties style:font-name="TimesLT"/>
    </style:style>
    <style:style style:name="P1601" style:parent-style-name="Normal" style:family="paragraph">
      <style:paragraph-properties fo:text-indent="0.4923in"/>
      <style:text-properties fo:color="#000000"/>
    </style:style>
    <style:style style:name="P1602" style:parent-style-name="Normal" style:family="paragraph">
      <style:paragraph-properties fo:text-indent="0.4923in"/>
      <style:text-properties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indent="0.4923in"/>
      <style:text-properties fo:color="#000000"/>
    </style:style>
    <style:style style:name="P1605" style:parent-style-name="Normal" style:family="paragraph">
      <style:paragraph-properties fo:text-indent="0.4923in"/>
      <style:text-properties fo:color="#000000"/>
    </style:style>
    <style:style style:name="P1606" style:parent-style-name="Normal" style:family="paragraph">
      <style:paragraph-properties fo:text-indent="0.4923in"/>
    </style:style>
    <style:style style:name="T1607" style:parent-style-name="DefaultParagraphFont" style:family="text">
      <style:text-properties fo:color="#000000" fo:language="en" fo:country="US"/>
    </style:style>
    <style:style style:name="P1608" style:parent-style-name="Normal" style:family="paragraph">
      <style:text-properties style:font-name="TimesLT" fo:font-weight="bold" style:font-weight-asian="bold"/>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indent="0.4923in"/>
      <style:text-properties fo:color="#000000"/>
    </style:style>
    <style:style style:name="P1614" style:parent-style-name="Normal" style:family="paragraph">
      <style:paragraph-properties fo:text-indent="0.4923in"/>
      <style:text-properties fo:color="#000000"/>
    </style:style>
    <style:style style:name="P1615" style:parent-style-name="Normal" style:family="paragraph">
      <style:paragraph-properties fo:text-indent="0.4923in"/>
      <style:text-properties fo:color="#000000"/>
    </style:style>
    <style:style style:name="P1616" style:parent-style-name="Normal" style:family="paragraph">
      <style:paragraph-properties fo:text-indent="0.4923in"/>
      <style:text-properties fo:color="#000000"/>
    </style:style>
    <style:style style:name="P1617" style:parent-style-name="Normal" style:family="paragraph">
      <style:paragraph-properties fo:text-indent="0.4923in"/>
      <style:text-properties fo:color="#000000"/>
    </style:style>
    <style:style style:name="P1618" style:parent-style-name="Normal" style:family="paragraph">
      <style:paragraph-properties>
        <style:tab-stops>
          <style:tab-stop style:type="center" style:position="3.8791in"/>
          <style:tab-stop style:type="center" style:position="5.739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font-style="italic" style:font-style-asian="italic" fo:color="#000000"/>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master-page-name="MPF6" style:family="paragraph">
      <style:paragraph-properties fo:break-before="page" fo:text-indent="3.543in" style:page-number="1"/>
      <style:text-properties style:font-name="TimesLT"/>
    </style:style>
    <style:style style:name="P1633" style:parent-style-name="Normal" style:family="paragraph">
      <style:paragraph-properties fo:text-indent="3.543in"/>
      <style:text-properties style:font-name="TimesLT"/>
    </style:style>
    <style:style style:name="P1634" style:parent-style-name="Normal" style:family="paragraph">
      <style:paragraph-properties fo:text-indent="3.543in"/>
      <style:text-properties style:font-name="TimesLT"/>
    </style:style>
    <style:style style:name="P1635" style:parent-style-name="Normal" style:family="paragraph">
      <style:paragraph-properties fo:text-indent="3.543in"/>
      <style:text-properties style:font-name="TimesLT"/>
    </style:style>
    <style:style style:name="P1636" style:parent-style-name="Normal" style:family="paragraph">
      <style:paragraph-properties fo:text-indent="0.4923in"/>
      <style:text-properties fo:color="#000000"/>
    </style:style>
    <style:style style:name="P1637" style:parent-style-name="Normal" style:family="paragraph">
      <style:paragraph-properties fo:keep-with-next="always" fo:text-align="center"/>
      <style:text-properties fo:font-weight="bold" style:font-weight-asian="bold" fo:color="#000000" style:letter-kerning="true"/>
    </style:style>
    <style:style style:name="P1638" style:parent-style-name="Normal" style:family="paragraph">
      <style:paragraph-properties fo:text-align="center"/>
      <style:text-properties fo:color="#000000"/>
    </style:style>
    <style:style style:name="P1639" style:parent-style-name="Normal" style:family="paragraph">
      <style:paragraph-properties fo:text-indent="0.4923in"/>
    </style:style>
    <style:style style:name="T1640" style:parent-style-name="DefaultParagraphFont" style:family="text">
      <style:text-properties fo:color="#000000" fo:language="en" fo:country="US"/>
    </style:style>
    <style:style style:name="T1641" style:parent-style-name="DefaultParagraphFont" style:family="text">
      <style:text-properties style:font-name="TimesLT" fo:font-weight="bold" style:font-weight-asian="bold"/>
    </style:style>
    <style:style style:name="P1642" style:parent-style-name="Normal" style:family="paragraph">
      <style:text-properties style:font-name="TimesLT"/>
    </style:style>
    <style:style style:name="P1643"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644" style:parent-style-name="Normal" style:family="paragraph">
      <style:paragraph-properties>
        <style:tab-stops>
          <style:tab-stop style:type="right" style:leader-style="solid" style:leader-text="_" style:position="6.4895in"/>
        </style:tab-stops>
      </style:paragraph-properties>
      <style:text-properties style:font-name="TimesLT"/>
    </style:style>
    <style:style style:name="P1645" style:parent-style-name="Normal" style:family="paragraph">
      <style:text-properties style:font-name="TimesLT"/>
    </style:style>
    <style:style style:name="P1646" style:parent-style-name="Normal" style:family="paragraph">
      <style:text-properties style:font-name="TimesLT"/>
    </style:style>
    <style:style style:name="P1647" style:parent-style-name="Normal" style:family="paragraph">
      <style:text-properties style:font-name="TimesLT"/>
    </style:style>
    <style:style style:name="P1648" style:parent-style-name="Normal" style:family="paragraph">
      <style:paragraph-properties>
        <style:tab-stops>
          <style:tab-stop style:type="right" style:leader-style="solid" style:leader-text="_" style:position="6.4895in"/>
        </style:tab-stops>
      </style:paragraph-properties>
    </style:style>
    <style:style style:name="T1649" style:parent-style-name="DefaultParagraphFont" style:family="text">
      <style:text-properties style:font-name="TimesLT"/>
    </style:style>
    <style:style style:name="T1650" style:parent-style-name="DefaultParagraphFont" style:family="text">
      <style:text-properties style:font-name="TimesLT"/>
    </style:style>
    <style:style style:name="P1651" style:parent-style-name="Normal" style:family="paragraph">
      <style:paragraph-properties>
        <style:tab-stops>
          <style:tab-stop style:type="right" style:leader-style="solid" style:leader-text="_" style:position="4.8291in"/>
        </style:tab-stops>
      </style:paragraph-properties>
    </style:style>
    <style:style style:name="T1652" style:parent-style-name="DefaultParagraphFont" style:family="text">
      <style:text-properties style:font-name="TimesLT"/>
    </style:style>
    <style:style style:name="T1653" style:parent-style-name="DefaultParagraphFont" style:family="text">
      <style:text-properties style:font-name="TimesLT"/>
    </style:style>
    <style:style style:name="P1654" style:parent-style-name="Normal" style:family="paragraph">
      <style:text-properties style:font-name="TimesLT" style:text-underline-type="single" style:text-underline-style="solid" style:text-underline-width="auto" style:text-underline-mode="continuous"/>
    </style:style>
    <style:style style:name="P1655" style:parent-style-name="Normal" style:family="paragraph">
      <style:paragraph-properties>
        <style:tab-stops>
          <style:tab-stop style:type="right" style:leader-style="solid" style:leader-text="_" style:position="3.9583in"/>
        </style:tab-stops>
      </style:paragraph-properties>
    </style:style>
    <style:style style:name="T1656" style:parent-style-name="DefaultParagraphFont" style:family="text">
      <style:text-properties style:font-name="TimesLT"/>
    </style:style>
    <style:style style:name="T1657" style:parent-style-name="DefaultParagraphFont" style:family="text">
      <style:text-properties style:font-name="TimesLT"/>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color="#000000" fo:language="en" fo:country="US"/>
    </style:style>
    <style:style style:name="T1664" style:parent-style-name="DefaultParagraphFont" style:family="text">
      <style:text-properties fo:color="#000000" fo:language="en" fo:country="US"/>
    </style:style>
    <style:style style:name="T1665" style:parent-style-name="DefaultParagraphFont" style:family="text">
      <style:text-properties fo:color="#000000" fo:language="en" fo:country="US"/>
    </style:style>
    <style:style style:name="T1666" style:parent-style-name="DefaultParagraphFont" style:family="text">
      <style:text-properties fo:color="#000000" fo:language="en" fo:country="US"/>
    </style:style>
    <style:style style:name="T1667" style:parent-style-name="DefaultParagraphFont" style:family="text">
      <style:text-properties fo:color="#000000" fo:language="en" fo:country="US"/>
    </style:style>
    <style:style style:name="T1668" style:parent-style-name="DefaultParagraphFont" style:family="text">
      <style:text-properties fo:color="#000000" fo:language="en" fo:country="US"/>
    </style:style>
    <style:style style:name="T1669" style:parent-style-name="DefaultParagraphFont" style:family="text">
      <style:text-properties fo:color="#000000" fo:language="en" fo:country="US"/>
    </style:style>
    <style:style style:name="P1670" style:parent-style-name="Normal" style:family="paragraph">
      <style:paragraph-properties fo:text-indent="0.4923in"/>
      <style:text-properties fo:color="#000000"/>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indent="0.4923in"/>
      <style:text-properties fo:color="#000000"/>
    </style:style>
    <style:style style:name="P1674" style:parent-style-name="Normal" style:family="paragraph">
      <style:paragraph-properties fo:text-indent="0.4923in"/>
      <style:text-properties fo:color="#000000"/>
    </style:style>
    <style:style style:name="P1675" style:parent-style-name="Normal" style:family="paragraph">
      <style:paragraph-properties fo:text-indent="0.4923in"/>
      <style:text-properties fo:color="#000000"/>
    </style:style>
    <style:style style:name="P1676" style:parent-style-name="Normal" style:family="paragraph">
      <style:paragraph-properties fo:text-indent="0.4923in"/>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fo:language="en" fo:country="US"/>
    </style:style>
    <style:style style:name="T1679" style:parent-style-name="DefaultParagraphFont" style:family="text">
      <style:text-properties style:font-name="TimesLT" fo:font-weight="bold" style:font-weight-asian="bold"/>
    </style:style>
    <style:style style:name="P1680" style:parent-style-name="Normal" style:family="paragraph">
      <style:paragraph-properties>
        <style:tab-stops>
          <style:tab-stop style:type="left" style:position="3.127in"/>
        </style:tab-stops>
      </style:paragraph-properties>
    </style:style>
    <style:style style:name="T1681" style:parent-style-name="DefaultParagraphFont" style:family="text">
      <style:text-properties style:font-name="TimesLT" fo:font-weight="bold" style:font-weight-asian="bold"/>
    </style:style>
    <style:style style:name="T1682" style:parent-style-name="DefaultParagraphFont" style:family="text">
      <style:text-properties style:font-name="TimesLT"/>
    </style:style>
    <style:style style:name="T1683" style:parent-style-name="DefaultParagraphFont" style:family="text">
      <style:text-properties style:font-name="TimesLT"/>
    </style:style>
    <style:style style:name="T1684" style:parent-style-name="DefaultParagraphFont" style:family="text">
      <style:text-properties style:font-name="TimesLT" fo:font-weight="bold" style:font-weight-asian="bold"/>
    </style:style>
    <style:style style:name="T1685" style:parent-style-name="DefaultParagraphFont" style:family="text">
      <style:text-properties style:font-name="TimesLT"/>
    </style:style>
    <style:style style:name="P1686"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687" style:parent-style-name="Normal" style:family="paragraph">
      <style:paragraph-properties fo:text-align="justify" fo:line-height="150%" fo:text-indent="0.5937in">
        <style:tab-stops>
          <style:tab-stop style:type="left" style:position="0.5937in"/>
        </style:tab-stops>
      </style:paragraph-properties>
      <style:text-properties style:font-name="TimesLT"/>
    </style:style>
    <style:style style:name="P1688" style:parent-style-name="Normal" style:family="paragraph">
      <style:paragraph-properties fo:text-indent="0.5937in">
        <style:tab-stops>
          <style:tab-stop style:type="left" style:position="0.5937in"/>
        </style:tab-stops>
      </style:paragraph-properties>
      <style:text-properties style:font-name="TimesLT"/>
    </style:style>
    <style:style style:name="P1689" style:parent-style-name="Normal" style:family="paragraph">
      <style:paragraph-properties fo:text-indent="0.4923in"/>
    </style:style>
    <style:style style:name="T1690" style:parent-style-name="DefaultParagraphFont" style:family="text">
      <style:text-properties fo:color="#000000" fo:language="en" fo:country="US"/>
    </style:style>
    <style:style style:name="T1691" style:parent-style-name="DefaultParagraphFont" style:family="text">
      <style:text-properties fo:color="#000000" fo:language="en" fo:country="US"/>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indent="0.4923in"/>
    </style:style>
    <style:style style:name="T1694" style:parent-style-name="DefaultParagraphFont" style:family="text">
      <style:text-properties fo:color="#000000" fo:language="en" fo:country="US"/>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fo:language="en" fo:country="US"/>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style>
    <style:style style:name="T1700" style:parent-style-name="DefaultParagraphFont" style:family="text">
      <style:text-properties fo:color="#000000" fo:language="en" fo:country="US"/>
    </style:style>
    <style:style style:name="P1701" style:parent-style-name="Normal" style:family="paragraph">
      <style:text-properties style:font-name="TimesLT" fo:font-weight="bold" style:font-weight-asian="bold"/>
    </style:style>
    <style:style style:name="P1702"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03"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04"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05"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06" style:parent-style-name="Normal" style:family="paragraph">
      <style:paragraph-properties fo:text-align="justify"/>
      <style:text-properties style:font-name="TimesLT"/>
    </style:style>
    <style:style style:name="P1707" style:parent-style-name="Normal" style:family="paragraph">
      <style:text-properties style:font-name="TimesLT"/>
    </style:style>
    <style:style style:name="P1708" style:parent-style-name="Normal" style:family="paragraph">
      <style:text-properties style:font-name="TimesLT"/>
    </style:style>
    <style:style style:name="P1709" style:parent-style-name="Normal" style:family="paragraph">
      <style:text-properties style:font-name="TimesLT"/>
    </style:style>
    <style:style style:name="P1710"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11"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712" style:parent-style-name="Normal" style:family="paragraph">
      <style:paragraph-properties>
        <style:tab-stops>
          <style:tab-stop style:type="right" style:leader-style="solid" style:leader-text="_" style:position="6.5208in"/>
        </style:tab-stops>
      </style:paragraph-properties>
    </style:style>
    <style:style style:name="T1713" style:parent-style-name="DefaultParagraphFont" style:family="text">
      <style:text-properties style:font-name="TimesLT"/>
    </style:style>
    <style:style style:name="T1714" style:parent-style-name="DefaultParagraphFont" style:family="text">
      <style:text-properties style:font-name="TimesLT"/>
    </style:style>
    <style:style style:name="T1715" style:parent-style-name="DefaultParagraphFont" style:family="text">
      <style:text-properties style:font-name="TimesLT"/>
    </style:style>
    <style:style style:name="T1716" style:parent-style-name="DefaultParagraphFont" style:family="text">
      <style:text-properties style:font-name="TimesLT" style:text-position="super 62.5%"/>
    </style:style>
    <style:style style:name="TableColumn1718" style:family="table-column">
      <style:table-column-properties style:column-width="1.0833in" style:use-optimal-column-width="false"/>
    </style:style>
    <style:style style:name="TableColumn1719" style:family="table-column">
      <style:table-column-properties style:column-width="3.6416in" style:use-optimal-column-width="false"/>
    </style:style>
    <style:style style:name="TableColumn1720" style:family="table-column">
      <style:table-column-properties style:column-width="0.2958in" style:use-optimal-column-width="false"/>
    </style:style>
    <style:style style:name="TableColumn1721" style:family="table-column">
      <style:table-column-properties style:column-width="0.2951in" style:use-optimal-column-width="false"/>
    </style:style>
    <style:style style:name="TableColumn1722" style:family="table-column">
      <style:table-column-properties style:column-width="0.2951in" style:use-optimal-column-width="false"/>
    </style:style>
    <style:style style:name="TableColumn1723" style:family="table-column">
      <style:table-column-properties style:column-width="0.2951in" style:use-optimal-column-width="false"/>
    </style:style>
    <style:style style:name="TableColumn1724" style:family="table-column">
      <style:table-column-properties style:column-width="0.2958in" style:use-optimal-column-width="false"/>
    </style:style>
    <style:style style:name="TableColumn1725" style:family="table-column">
      <style:table-column-properties style:column-width="0.2951in" style:use-optimal-column-width="false"/>
    </style:style>
    <style:style style:name="Table1717" style:family="table">
      <style:table-properties style:width="6.4972in" fo:margin-left="0.075in" table:align="lef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Times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LT"/>
    </style:style>
    <style:style style:name="P1731" style:parent-style-name="Normal" style:family="paragraph">
      <style:paragraph-properties fo:text-align="center"/>
      <style:text-properties style:font-name="Times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style:style>
    <style:style style:name="P1734" style:parent-style-name="Normal" style:family="paragraph">
      <style:paragraph-properties fo:text-align="center"/>
      <style:text-properties style:font-name="TimesLT"/>
    </style:style>
    <style:style style:name="P1735" style:parent-style-name="Normal" style:family="paragraph">
      <style:paragraph-properties fo:text-align="center"/>
      <style:text-properties style:font-name="TimesL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Times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Times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Times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TimesL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Times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Times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Times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Times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TimesL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Times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Times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Times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imesLT"/>
    </style:style>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T1788" style:parent-style-name="DefaultParagraphFont" style:family="text">
      <style:text-properties fo:color="#000000" style:text-position="super 60%" fo:font-size="10pt" style:font-size-asian="10pt"/>
    </style:style>
    <style:style style:name="T1789" style:parent-style-name="DefaultParagraphFont" style:family="text">
      <style:text-properties fo:color="#000000" fo:font-size="10pt" style:font-size-asian="10pt"/>
    </style:style>
    <style:style style:name="P1790" style:parent-style-name="Normal" style:family="paragraph">
      <style:text-properties style:font-name="TimesLT"/>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indent="0.4923in"/>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indent="0.4923in"/>
    </style:style>
    <style:style style:name="T1799" style:parent-style-name="DefaultParagraphFont" style:family="text">
      <style:text-properties fo:color="#000000" fo:language="en" fo:country="US"/>
    </style:style>
    <style:style style:name="T1800" style:parent-style-name="DefaultParagraphFont" style:family="text">
      <style:text-properties fo:color="#000000" fo:language="en" fo:country="US"/>
    </style:style>
    <style:style style:name="T1801" style:parent-style-name="DefaultParagraphFont" style:family="text">
      <style:text-properties fo:color="#000000" fo:language="en" fo:country="US"/>
    </style:style>
    <style:style style:name="T1802" style:parent-style-name="DefaultParagraphFont" style:family="text">
      <style:text-properties fo:color="#000000" fo:language="en" fo:country="US"/>
    </style:style>
    <style:style style:name="T1803" style:parent-style-name="DefaultParagraphFont" style:family="text">
      <style:text-properties fo:color="#000000" fo:language="en" fo:country="US"/>
    </style:style>
    <style:style style:name="T1804" style:parent-style-name="DefaultParagraphFont" style:family="text">
      <style:text-properties fo:color="#000000" fo:language="en" fo:country="US"/>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indent="0.4923in"/>
      <style:text-properties fo:color="#000000"/>
    </style:style>
    <style:style style:name="P1807" style:parent-style-name="Normal" style:family="paragraph">
      <style:paragraph-properties fo:text-indent="0.4923in"/>
      <style:text-properties fo:color="#000000"/>
    </style:style>
    <style:style style:name="P1808" style:parent-style-name="Normal" style:family="paragraph">
      <style:paragraph-properties fo:text-indent="0.4923in"/>
      <style:text-properties fo:color="#000000"/>
    </style:style>
    <style:style style:name="P1809" style:parent-style-name="Normal" style:family="paragraph">
      <style:paragraph-properties fo:text-indent="0.4923in"/>
      <style:text-properties fo:color="#000000"/>
    </style:style>
    <style:style style:name="P1810" style:parent-style-name="Normal" style:family="paragraph">
      <style:paragraph-properties fo:text-indent="0.4923in"/>
      <style:text-properties fo:color="#000000"/>
    </style:style>
    <style:style style:name="P1811" style:parent-style-name="Normal" style:family="paragraph">
      <style:paragraph-properties fo:text-indent="0.4923in"/>
      <style:text-properties fo:color="#000000"/>
    </style:style>
    <style:style style:name="P1812" style:parent-style-name="Normal" style:family="paragraph">
      <style:paragraph-properties fo:text-indent="0.4923in"/>
      <style:text-properties fo:color="#000000"/>
    </style:style>
    <style:style style:name="P1813" style:parent-style-name="Normal" style:family="paragraph">
      <style:paragraph-properties fo:text-indent="0.4923in"/>
      <style:text-properties fo:color="#000000"/>
    </style:style>
    <style:style style:name="P1814" style:parent-style-name="Normal" style:family="paragraph">
      <style:paragraph-properties fo:text-indent="0.4923in"/>
      <style:text-properties fo:color="#000000"/>
    </style:style>
    <style:style style:name="P1815" style:parent-style-name="Normal" style:family="paragraph">
      <style:paragraph-properties fo:text-indent="0.4923in"/>
      <style:text-properties fo:color="#000000"/>
    </style:style>
    <style:style style:name="P1816" style:parent-style-name="Normal" style:family="paragraph">
      <style:paragraph-properties fo:text-indent="0.4923in"/>
      <style:text-properties fo:color="#000000"/>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text-properties fo:color="#000000"/>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text-position="super 62.5%"/>
    </style:style>
    <style:style style:name="P1821" style:parent-style-name="Normal" style:family="paragraph">
      <style:paragraph-properties fo:text-indent="0.4923in"/>
      <style:text-properties fo:color="#000000"/>
    </style:style>
    <style:style style:name="P1822" style:parent-style-name="Normal" style:family="paragraph">
      <style:paragraph-properties fo:text-indent="0.4923in"/>
      <style:text-properties fo:color="#000000"/>
    </style:style>
    <style:style style:name="P1823" style:parent-style-name="Normal" style:family="paragraph">
      <style:paragraph-properties fo:text-indent="0.4923in"/>
    </style:style>
    <style:style style:name="T1824" style:parent-style-name="DefaultParagraphFont" style:family="text">
      <style:text-properties fo:color="#000000" fo:language="en" fo:country="US"/>
    </style:style>
    <style:style style:name="T1825" style:parent-style-name="DefaultParagraphFont" style:family="text">
      <style:text-properties fo:color="#000000" fo:language="en" fo:country="US"/>
    </style:style>
    <style:style style:name="T1826" style:parent-style-name="DefaultParagraphFont" style:family="text">
      <style:text-properties fo:color="#000000" fo:language="en" fo:country="US"/>
    </style:style>
    <style:style style:name="T1827" style:parent-style-name="DefaultParagraphFont" style:family="text">
      <style:text-properties style:font-name="TimesLT" fo:font-weight="bold" style:font-weight-asian="bold"/>
    </style:style>
    <style:style style:name="P1828" style:parent-style-name="Normal" style:family="paragraph">
      <style:paragraph-properties fo:text-indent="0.475in">
        <style:tab-stops>
          <style:tab-stop style:type="left" style:position="0.475in"/>
          <style:tab-stop style:type="left" style:position="3.602in"/>
        </style:tab-stops>
      </style:paragraph-properties>
      <style:text-properties style:font-name="TimesLT"/>
    </style:style>
    <style:style style:name="P1829" style:parent-style-name="Normal" style:family="paragraph">
      <style:text-properties style:font-name="TimesLT"/>
    </style:style>
    <style:style style:name="P1830" style:parent-style-name="Normal" style:family="paragraph">
      <style:paragraph-properties>
        <style:tab-stops>
          <style:tab-stop style:type="right" style:position="3.325in"/>
        </style:tab-stops>
      </style:paragraph-properties>
    </style:style>
    <style:style style:name="T1831" style:parent-style-name="DefaultParagraphFont" style:family="text">
      <style:text-properties style:font-name="TimesLT"/>
    </style:style>
    <style:style style:name="T1832" style:parent-style-name="DefaultParagraphFont" style:family="text">
      <style:text-properties style:font-name="TimesLT" style:text-underline-type="single" style:text-underline-style="solid" style:text-underline-width="auto" style:text-underline-mode="continuous"/>
    </style:style>
    <style:style style:name="T1833" style:parent-style-name="DefaultParagraphFont" style:family="text">
      <style:text-properties style:font-name="TimesLT"/>
    </style:style>
    <style:style style:name="P1834" style:parent-style-name="Normal" style:family="paragraph">
      <style:paragraph-properties fo:text-indent="0.4923in"/>
    </style:style>
    <style:style style:name="T1835" style:parent-style-name="DefaultParagraphFont" style:family="text">
      <style:text-properties fo:color="#000000" fo:language="en" fo:country="US"/>
    </style:style>
    <style:style style:name="T1836" style:parent-style-name="DefaultParagraphFont" style:family="text">
      <style:text-properties fo:color="#000000" fo:language="en" fo:country="US"/>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text-properties fo:color="#000000"/>
    </style:style>
    <style:style style:name="P1840" style:parent-style-name="Normal" style:family="paragraph">
      <style:paragraph-properties fo:text-indent="0.4923in"/>
    </style:style>
    <style:style style:name="T1841" style:parent-style-name="DefaultParagraphFont" style:family="text">
      <style:text-properties fo:color="#000000" fo:language="en" fo:country="US"/>
    </style:style>
    <style:style style:name="P1842" style:parent-style-name="Normal" style:family="paragraph">
      <style:text-properties style:font-name="TimesLT" fo:font-weight="bold" style:font-weight-asian="bold"/>
    </style:style>
    <style:style style:name="P1843" style:parent-style-name="Normal" style:family="paragraph">
      <style:paragraph-properties fo:text-align="justify">
        <style:tab-stops>
          <style:tab-stop style:type="right" style:leader-style="solid" style:leader-text="_" style:position="4.5125in"/>
        </style:tab-stops>
      </style:paragraph-properties>
    </style:style>
    <style:style style:name="T1844" style:parent-style-name="DefaultParagraphFont" style:family="text">
      <style:text-properties style:font-name="TimesLT"/>
    </style:style>
    <style:style style:name="T1845" style:parent-style-name="DefaultParagraphFont" style:family="text">
      <style:text-properties style:font-name="TimesLT" style:text-underline-type="single" style:text-underline-style="solid" style:text-underline-width="auto" style:text-underline-mode="continuous"/>
    </style:style>
    <style:style style:name="T1846" style:parent-style-name="DefaultParagraphFont" style:family="text">
      <style:text-properties style:font-name="TimesLT"/>
    </style:style>
    <style:style style:name="T1847" style:parent-style-name="DefaultParagraphFont" style:family="text">
      <style:text-properties style:font-name="TimesLT"/>
    </style:style>
    <style:style style:name="P1848"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849" style:parent-style-name="Normal" style:family="paragraph">
      <style:paragraph-properties fo:text-align="justify">
        <style:tab-stops>
          <style:tab-stop style:type="right" style:leader-style="solid" style:leader-text="_" style:position="5.5416in"/>
        </style:tab-stops>
      </style:paragraph-properties>
    </style:style>
    <style:style style:name="T1850" style:parent-style-name="DefaultParagraphFont" style:family="text">
      <style:text-properties style:font-name="TimesLT"/>
    </style:style>
    <style:style style:name="T1851" style:parent-style-name="DefaultParagraphFont" style:family="text">
      <style:text-properties style:font-name="TimesLT"/>
    </style:style>
    <style:style style:name="P1852" style:parent-style-name="Normal" style:family="paragraph">
      <style:paragraph-properties fo:text-indent="0.4923in"/>
    </style:style>
    <style:style style:name="T1853" style:parent-style-name="DefaultParagraphFont" style:family="text">
      <style:text-properties fo:color="#000000" fo:language="en" fo:country="US"/>
    </style:style>
    <style:style style:name="T1854" style:parent-style-name="DefaultParagraphFont" style:family="text">
      <style:text-properties fo:color="#000000" fo:language="en" fo:country="US"/>
    </style:style>
    <style:style style:name="T1855" style:parent-style-name="DefaultParagraphFont" style:family="text">
      <style:text-properties fo:color="#000000" fo:language="en" fo:country="US"/>
    </style:style>
    <style:style style:name="T1856" style:parent-style-name="DefaultParagraphFont" style:family="text">
      <style:text-properties fo:color="#000000" fo:language="en" fo:country="US"/>
    </style:style>
    <style:style style:name="P1857" style:parent-style-name="Normal" style:family="paragraph">
      <style:paragraph-properties fo:text-indent="0.4923in"/>
    </style:style>
    <style:style style:name="T1858" style:parent-style-name="DefaultParagraphFont" style:family="text">
      <style:text-properties fo:color="#000000" fo:language="en" fo:country="US"/>
    </style:style>
    <style:style style:name="T1859" style:parent-style-name="DefaultParagraphFont" style:family="text">
      <style:text-properties fo:color="#000000" fo:language="en" fo:country="US"/>
    </style:style>
    <style:style style:name="T1860" style:parent-style-name="DefaultParagraphFont" style:family="text">
      <style:text-properties fo:color="#000000" fo:language="en" fo:country="US"/>
    </style:style>
    <style:style style:name="T1861" style:parent-style-name="DefaultParagraphFont" style:family="text">
      <style:text-properties fo:color="#000000" fo:language="en" fo:country="US"/>
    </style:style>
    <style:style style:name="T1862" style:parent-style-name="DefaultParagraphFont" style:family="text">
      <style:text-properties fo:color="#000000" fo:language="en" fo:country="US"/>
    </style:style>
    <style:style style:name="T1863" style:parent-style-name="DefaultParagraphFont" style:family="text">
      <style:text-properties fo:color="#000000" fo:language="en" fo:country="US"/>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indent="0.4923in"/>
    </style:style>
    <style:style style:name="T1866" style:parent-style-name="DefaultParagraphFont" style:family="text">
      <style:text-properties fo:color="#000000" fo:language="en" fo:country="US"/>
    </style:style>
    <style:style style:name="T1867" style:parent-style-name="DefaultParagraphFont" style:family="text">
      <style:text-properties fo:color="#000000" fo:language="en" fo:country="US"/>
    </style:style>
    <style:style style:name="T1868" style:parent-style-name="DefaultParagraphFont" style:family="text">
      <style:text-properties fo:color="#000000" fo:language="en" fo:country="US"/>
    </style:style>
    <style:style style:name="T1869" style:parent-style-name="DefaultParagraphFont" style:family="text">
      <style:text-properties fo:color="#000000" fo:language="en" fo:country="US"/>
    </style:style>
    <style:style style:name="P1870" style:parent-style-name="Normal" style:family="paragraph">
      <style:paragraph-properties fo:text-indent="0.4923in"/>
    </style:style>
    <style:style style:name="T1871" style:parent-style-name="DefaultParagraphFont" style:family="text">
      <style:text-properties fo:color="#000000" fo:language="en" fo:country="US"/>
    </style:style>
    <style:style style:name="T1872" style:parent-style-name="DefaultParagraphFont" style:family="text">
      <style:text-properties fo:color="#000000" fo:language="en" fo:country="US"/>
    </style:style>
    <style:style style:name="T1873" style:parent-style-name="DefaultParagraphFont" style:family="text">
      <style:text-properties fo:color="#000000" fo:language="en" fo:country="US"/>
    </style:style>
    <style:style style:name="T1874" style:parent-style-name="DefaultParagraphFont" style:family="text">
      <style:text-properties fo:color="#000000" fo:language="en" fo:country="US"/>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indent="0.4923in"/>
    </style:style>
    <style:style style:name="T1878" style:parent-style-name="DefaultParagraphFont" style:family="text">
      <style:text-properties fo:color="#000000" fo:language="en" fo:country="US"/>
    </style:style>
    <style:style style:name="P1879" style:parent-style-name="Normal" style:family="paragraph">
      <style:text-properties style:font-name="TimesLT" fo:font-weight="bold" style:font-weight-asian="bold"/>
    </style:style>
    <style:style style:name="P1880" style:parent-style-name="Normal" style:family="paragraph">
      <style:text-properties style:font-name="TimesLT"/>
    </style:style>
    <style:style style:name="P1881" style:parent-style-name="Normal" style:family="paragraph">
      <style:text-properties style:font-name="TimesLT"/>
    </style:style>
    <style:style style:name="P1882"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883"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884" style:parent-style-name="Normal" style:family="paragraph">
      <style:paragraph-properties>
        <style:tab-stops>
          <style:tab-stop style:type="right" style:leader-style="solid" style:leader-text="_" style:position="6.5208in"/>
        </style:tab-stops>
      </style:paragraph-properties>
      <style:text-properties style:font-name="TimesLT"/>
    </style:style>
    <style:style style:name="P1885" style:parent-style-name="Normal" style:family="paragraph">
      <style:paragraph-properties fo:text-align="justify"/>
      <style:text-properties style:font-name="TimesLT"/>
    </style:style>
    <style:style style:name="P1886" style:parent-style-name="Normal" style:family="paragraph">
      <style:paragraph-properties fo:text-indent="0.4923in"/>
      <style:text-properties fo:color="#000000"/>
    </style:style>
    <style:style style:name="P1887" style:parent-style-name="Normal" style:family="paragraph">
      <style:paragraph-properties fo:text-indent="0.4923in"/>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indent="0.4923in"/>
      <style:text-properties fo:color="#000000"/>
    </style:style>
    <style:style style:name="P1890" style:parent-style-name="Normal" style:family="paragraph">
      <style:paragraph-properties fo:text-indent="0.4923in"/>
      <style:text-properties fo:color="#000000"/>
    </style:style>
    <style:style style:name="P1891" style:parent-style-name="Normal" style:family="paragraph">
      <style:paragraph-properties fo:text-indent="0.4923in"/>
      <style:text-properties fo:color="#000000"/>
    </style:style>
    <style:style style:name="P1892" style:parent-style-name="Normal" style:family="paragraph">
      <style:paragraph-properties fo:text-indent="0.4923in"/>
      <style:text-properties fo:color="#000000"/>
    </style:style>
    <style:style style:name="P1893" style:parent-style-name="Normal" style:family="paragraph">
      <style:paragraph-properties fo:text-indent="0.4923in"/>
      <style:text-properties fo:color="#000000"/>
    </style:style>
    <style:style style:name="P1894" style:parent-style-name="Normal" style:family="paragraph">
      <style:paragraph-properties fo:text-indent="0.4923in"/>
      <style:text-properties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style>
    <style:style style:name="T1897" style:parent-style-name="DefaultParagraphFont" style:family="text">
      <style:text-properties fo:color="#000000" fo:language="en" fo:country="US"/>
    </style:style>
    <style:style style:name="P1898" style:parent-style-name="Normal" style:family="paragraph">
      <style:text-properties style:font-name="TimesLT" fo:font-weight="bold" style:font-weight-asian="bold"/>
    </style:style>
    <style:style style:name="P1899" style:parent-style-name="Normal" style:family="paragraph">
      <style:paragraph-properties fo:text-align="justify"/>
      <style:text-properties style:font-name="TimesLT"/>
    </style:style>
    <style:style style:name="P1900"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901" style:parent-style-name="Normal" style:family="paragraph">
      <style:paragraph-properties fo:text-align="justify">
        <style:tab-stops>
          <style:tab-stop style:type="right" style:leader-style="solid" style:leader-text="_" style:position="6.5208in"/>
        </style:tab-stops>
      </style:paragraph-properties>
      <style:text-properties style:font-name="TimesLT"/>
    </style:style>
    <style:style style:name="P1902" style:parent-style-name="Normal" style:family="paragraph">
      <style:paragraph-properties fo:text-indent="0.4923in"/>
      <style:text-properties fo:color="#000000"/>
    </style:style>
    <style:style style:name="P1903" style:parent-style-name="Normal" style:family="paragraph">
      <style:paragraph-properties fo:text-indent="0.4923in"/>
      <style:text-properties fo:color="#000000"/>
    </style:style>
    <style:style style:name="P1904" style:parent-style-name="Normal" style:family="paragraph">
      <style:paragraph-properties fo:text-indent="0.4923in"/>
      <style:text-properties fo:color="#000000"/>
    </style:style>
    <style:style style:name="P1905" style:parent-style-name="Normal" style:family="paragraph">
      <style:paragraph-properties fo:text-indent="0.4923in"/>
      <style:text-properties fo:color="#000000"/>
    </style:style>
    <style:style style:name="P1906" style:parent-style-name="Normal" style:family="paragraph">
      <style:paragraph-properties fo:text-indent="0.4923in"/>
      <style:text-properties fo:color="#000000"/>
    </style:style>
    <style:style style:name="P1907" style:parent-style-name="Normal" style:family="paragraph">
      <style:paragraph-properties fo:text-indent="0.4923in"/>
    </style:style>
    <style:style style:name="T1908" style:parent-style-name="DefaultParagraphFont" style:family="text">
      <style:text-properties fo:color="#000000" fo:language="en" fo:country="US"/>
    </style:style>
    <style:style style:name="P1909" style:parent-style-name="Normal" style:family="paragraph">
      <style:text-properties style:font-name="TimesLT" fo:font-weight="bold" style:font-weight-asian="bold"/>
    </style:style>
    <style:style style:name="P1910" style:parent-style-name="Normal" style:family="paragraph">
      <style:paragraph-properties fo:text-indent="0.4923in"/>
      <style:text-properties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indent="0.4923in"/>
      <style:text-properties fo:color="#000000"/>
    </style:style>
    <style:style style:name="P1913" style:parent-style-name="Normal" style:family="paragraph">
      <style:paragraph-properties fo:text-indent="0.4923in"/>
      <style:text-properties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indent="0.4923in"/>
      <style:text-properties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style:tab-stops>
          <style:tab-stop style:type="center" style:position="3.8in"/>
          <style:tab-stop style:type="center" style:position="5.7791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fo:color="#000000"/>
    </style:style>
    <style:style style:name="T1920" style:parent-style-name="DefaultParagraphFont" style:family="text">
      <style:text-properties fo:font-style="italic" style:font-style-asian="italic" fo:color="#000000"/>
    </style:style>
    <style:style style:name="T1921" style:parent-style-name="DefaultParagraphFont" style:family="text">
      <style:text-properties fo:font-style="italic" style:font-style-asian="italic" fo:color="#000000"/>
    </style:style>
    <style:style style:name="P1922" style:parent-style-name="Normal" style:family="paragraph">
      <style:paragraph-properties fo:text-align="center"/>
    </style:style>
    <style:style style:name="T1923" style:parent-style-name="DefaultParagraphFont" style:family="text">
      <style:text-properties fo:color="#000000"/>
    </style:style>
    <style:style style:name="P1924" style:parent-style-name="Normal" style:master-page-name="MPF7" style:family="paragraph">
      <style:paragraph-properties fo:break-before="page" fo:text-indent="3.543in" style:page-number="1"/>
      <style:text-properties style:font-name="TimesLT"/>
    </style:style>
    <style:style style:name="P1932" style:parent-style-name="Normal" style:family="paragraph">
      <style:paragraph-properties fo:text-indent="3.543in"/>
      <style:text-properties style:font-name="TimesLT"/>
    </style:style>
    <style:style style:name="P1933" style:parent-style-name="Normal" style:family="paragraph">
      <style:paragraph-properties fo:text-indent="3.543in"/>
      <style:text-properties style:font-name="TimesLT"/>
    </style:style>
    <style:style style:name="P1934" style:parent-style-name="Normal" style:family="paragraph">
      <style:paragraph-properties fo:text-indent="3.543in"/>
      <style:text-properties style:font-name="TimesLT"/>
    </style:style>
    <style:style style:name="P1935" style:parent-style-name="Normal" style:family="paragraph">
      <style:paragraph-properties fo:text-indent="0.4923in">
        <style:tab-stops>
          <style:tab-stop style:type="left" style:position="4.6298in"/>
          <style:tab-stop style:type="left" style:position="5.9201in"/>
        </style:tab-stops>
      </style:paragraph-properties>
      <style:text-properties fo:color="#000000"/>
    </style:style>
    <style:style style:name="P1936" style:parent-style-name="Normal" style:family="paragraph">
      <style:paragraph-properties fo:keep-with-next="always" fo:text-align="center"/>
      <style:text-properties fo:font-weight="bold" style:font-weight-asian="bold" fo:color="#000000" style:letter-kerning="true"/>
    </style:style>
    <style:style style:name="P1937" style:parent-style-name="Normal" style:family="paragraph">
      <style:paragraph-properties fo:text-indent="0.4923in"/>
      <style:text-properties fo:color="#000000"/>
    </style:style>
    <style:style style:name="P1938" style:parent-style-name="Normal" style:family="paragraph">
      <style:paragraph-properties>
        <style:tab-stops>
          <style:tab-stop style:type="left" style:position="0.375in"/>
        </style:tab-stops>
      </style:paragraph-properties>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fo:language="en" fo:country="US"/>
    </style:style>
    <style:style style:name="T1941" style:parent-style-name="DefaultParagraphFont" style:family="text">
      <style:text-properties fo:font-weight="bold" style:font-weight-asian="bold" fo:color="#000000" fo:language="en" fo:country="US"/>
    </style:style>
    <style:style style:name="T1942" style:parent-style-name="DefaultParagraphFont" style:family="text">
      <style:text-properties fo:font-weight="bold" style:font-weight-asian="bold" fo:color="#000000" fo:language="en" fo:country="US"/>
    </style:style>
    <style:style style:name="T1943" style:parent-style-name="DefaultParagraphFont" style:family="text">
      <style:text-properties fo:font-weight="bold" style:font-weight-asian="bold" fo:color="#000000" fo:language="en" fo:country="US"/>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fo:language="en" fo:country="US"/>
    </style:style>
    <style:style style:name="T1948" style:parent-style-name="DefaultParagraphFont" style:family="text">
      <style:text-properties style:font-name="TimesLT" fo:font-weight="bold" style:font-weight-asian="bold"/>
    </style:style>
    <style:style style:name="P1949" style:parent-style-name="Normal" style:family="paragraph">
      <style:text-properties style:font-name="TimesLT" fo:font-size="3pt" style:font-size-asian="3pt"/>
    </style:style>
    <style:style style:name="P1950"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1951" style:parent-style-name="Normal" style:family="paragraph">
      <style:paragraph-properties>
        <style:tab-stops>
          <style:tab-stop style:type="right" style:leader-style="solid" style:leader-text="_" style:position="6.3729in"/>
        </style:tab-stops>
      </style:paragraph-properties>
      <style:text-properties style:font-name="TimesLT"/>
    </style:style>
    <style:style style:name="P1952" style:parent-style-name="Normal" style:family="paragraph">
      <style:text-properties style:font-name="TimesLT"/>
    </style:style>
    <style:style style:name="P1953" style:parent-style-name="Normal" style:family="paragraph">
      <style:paragraph-properties fo:text-indent="0.4923in"/>
      <style:text-properties fo:color="#000000"/>
    </style:style>
    <style:style style:name="P1954" style:parent-style-name="Normal" style:family="paragraph">
      <style:paragraph-properties fo:text-indent="0.4923in"/>
      <style:text-properties fo:color="#000000"/>
    </style:style>
    <style:style style:name="P1955" style:parent-style-name="Normal" style:family="paragraph">
      <style:paragraph-properties fo:text-indent="0.4923in"/>
      <style:text-properties fo:color="#000000"/>
    </style:style>
    <style:style style:name="P1956" style:parent-style-name="Normal" style:family="paragraph">
      <style:paragraph-properties fo:text-indent="0.4923in"/>
    </style:style>
    <style:style style:name="T1957" style:parent-style-name="DefaultParagraphFont" style:family="text">
      <style:text-properties fo:color="#000000" fo:language="en" fo:country="US"/>
    </style:style>
    <style:style style:name="T1958" style:parent-style-name="DefaultParagraphFont" style:family="text">
      <style:text-properties fo:color="#000000" fo:language="en" fo:country="US"/>
    </style:style>
    <style:style style:name="T1959" style:parent-style-name="DefaultParagraphFont" style:family="text">
      <style:text-properties fo:color="#000000" fo:language="en" fo:country="US"/>
    </style:style>
    <style:style style:name="T1960" style:parent-style-name="DefaultParagraphFont" style:family="text">
      <style:text-properties fo:color="#000000" fo:language="en" fo:country="US"/>
    </style:style>
    <style:style style:name="T1961" style:parent-style-name="DefaultParagraphFont" style:family="text">
      <style:text-properties fo:color="#000000" fo:language="en" fo:country="US"/>
    </style:style>
    <style:style style:name="T1962" style:parent-style-name="DefaultParagraphFont" style:family="text">
      <style:text-properties fo:color="#000000" fo:language="en" fo:country="US"/>
    </style:style>
    <style:style style:name="T1963" style:parent-style-name="DefaultParagraphFont" style:family="text">
      <style:text-properties fo:color="#000000" fo:language="en" fo:country="US"/>
    </style:style>
    <style:style style:name="P1964" style:parent-style-name="Normal" style:family="paragraph">
      <style:paragraph-properties fo:text-indent="0.4923in"/>
      <style:text-properties fo:color="#000000"/>
    </style:style>
    <style:style style:name="P1965" style:parent-style-name="Normal" style:family="paragraph">
      <style:paragraph-properties fo:text-indent="0.4923in"/>
      <style:text-properties fo:color="#000000"/>
    </style:style>
    <style:style style:name="P1966" style:parent-style-name="Normal" style:family="paragraph">
      <style:paragraph-properties fo:text-indent="0.4923in"/>
    </style:style>
    <style:style style:name="T1967" style:parent-style-name="DefaultParagraphFont" style:family="text">
      <style:text-properties fo:color="#000000" fo:language="en" fo:country="US"/>
    </style:style>
    <style:style style:name="P1968" style:parent-style-name="Normal" style:family="paragraph">
      <style:text-properties style:font-name="TimesLT" fo:font-weight="bold" style:font-weight-asian="bold"/>
    </style:style>
    <style:style style:name="P1969"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1970"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1971"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1972" style:parent-style-name="Normal" style:family="paragraph">
      <style:text-properties style:font-name="TimesLT"/>
    </style:style>
    <style:style style:name="P1973" style:parent-style-name="Normal" style:family="paragraph">
      <style:text-properties style:font-name="TimesLT"/>
    </style:style>
    <style:style style:name="P1974" style:parent-style-name="Normal" style:family="paragraph">
      <style:text-properties style:font-name="TimesLT"/>
    </style:style>
    <style:style style:name="P1975"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1976" style:parent-style-name="Normal" style:family="paragraph">
      <style:paragraph-properties>
        <style:tab-stops>
          <style:tab-stop style:type="right" style:leader-style="solid" style:leader-text="_" style:position="6.3333in"/>
        </style:tab-stops>
      </style:paragraph-properties>
      <style:text-properties style:font-name="TimesLT"/>
    </style:style>
    <style:style style:name="P1977" style:parent-style-name="Normal" style:family="paragraph">
      <style:paragraph-properties>
        <style:tab-stops>
          <style:tab-stop style:type="right" style:leader-style="solid" style:leader-text="_" style:position="6.3333in"/>
        </style:tab-stops>
      </style:paragraph-properties>
    </style:style>
    <style:style style:name="T1978" style:parent-style-name="DefaultParagraphFont" style:family="text">
      <style:text-properties style:font-name="TimesLT"/>
    </style:style>
    <style:style style:name="T1979" style:parent-style-name="DefaultParagraphFont" style:family="text">
      <style:text-properties style:font-name="TimesLT"/>
    </style:style>
    <style:style style:name="T1980" style:parent-style-name="DefaultParagraphFont" style:family="text">
      <style:text-properties style:font-name="TimesLT"/>
    </style:style>
    <style:style style:name="T1981" style:parent-style-name="DefaultParagraphFont" style:family="text">
      <style:text-properties style:font-name="TimesLT" style:text-position="super 62.5%"/>
    </style:style>
    <style:style style:name="TableColumn1983" style:family="table-column">
      <style:table-column-properties style:column-width="1.0833in" style:use-optimal-column-width="false"/>
    </style:style>
    <style:style style:name="TableColumn1984" style:family="table-column">
      <style:table-column-properties style:column-width="3.5437in" style:use-optimal-column-width="false"/>
    </style:style>
    <style:style style:name="TableColumn1985" style:family="table-column">
      <style:table-column-properties style:column-width="0.2951in" style:use-optimal-column-width="false"/>
    </style:style>
    <style:style style:name="TableColumn1986" style:family="table-column">
      <style:table-column-properties style:column-width="0.2951in" style:use-optimal-column-width="false"/>
    </style:style>
    <style:style style:name="TableColumn1987" style:family="table-column">
      <style:table-column-properties style:column-width="0.2951in" style:use-optimal-column-width="false"/>
    </style:style>
    <style:style style:name="TableColumn1988" style:family="table-column">
      <style:table-column-properties style:column-width="0.2958in" style:use-optimal-column-width="false"/>
    </style:style>
    <style:style style:name="TableColumn1989" style:family="table-column">
      <style:table-column-properties style:column-width="0.2951in" style:use-optimal-column-width="false"/>
    </style:style>
    <style:style style:name="TableColumn1990" style:family="table-column">
      <style:table-column-properties style:column-width="0.2951in" style:use-optimal-column-width="false"/>
    </style:style>
    <style:style style:name="Table1982" style:family="table">
      <style:table-properties style:width="6.3986in" fo:margin-left="0.075in" table:align="left"/>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Times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TimesLT"/>
    </style:style>
    <style:style style:name="P1996" style:parent-style-name="Normal" style:family="paragraph">
      <style:paragraph-properties fo:text-align="center"/>
      <style:text-properties style:font-name="Times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TimesLT"/>
    </style:style>
    <style:style style:name="P1999" style:parent-style-name="Normal" style:family="paragraph">
      <style:paragraph-properties fo:text-align="center"/>
      <style:text-properties style:font-name="TimesLT"/>
    </style:style>
    <style:style style:name="P2000" style:parent-style-name="Normal" style:family="paragraph">
      <style:paragraph-properties fo:text-align="center"/>
      <style:text-properties style:font-name="TimesL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Times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Times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Times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Times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Times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TimesL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Times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Times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Times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Times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Times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TimesL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Times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Times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Times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Times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Times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Times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TimesLT"/>
    </style:style>
    <style:style style:name="P2052" style:parent-style-name="Normal" style:family="paragraph">
      <style:text-properties style:font-name="TimesLT"/>
    </style:style>
    <style:style style:name="P2053" style:parent-style-name="Normal" style:family="paragraph">
      <style:paragraph-properties fo:text-indent="0.4923in"/>
      <style:text-properties fo:color="#000000"/>
    </style:style>
    <style:style style:name="P2054" style:parent-style-name="Normal" style:family="paragraph">
      <style:paragraph-properties fo:text-indent="0.4923in"/>
      <style:text-properties fo:color="#000000"/>
    </style:style>
    <style:style style:name="P2055" style:parent-style-name="Normal" style:family="paragraph">
      <style:paragraph-properties fo:text-indent="0.4923in"/>
      <style:text-properties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text-indent="0.4923in"/>
    </style:style>
    <style:style style:name="T2059" style:parent-style-name="DefaultParagraphFont" style:family="text">
      <style:text-properties fo:color="#000000" fo:language="en" fo:country="US"/>
    </style:style>
    <style:style style:name="T2060" style:parent-style-name="DefaultParagraphFont" style:family="text">
      <style:text-properties fo:color="#000000" fo:language="en" fo:country="US"/>
    </style:style>
    <style:style style:name="T2061" style:parent-style-name="DefaultParagraphFont" style:family="text">
      <style:text-properties fo:color="#000000" fo:language="en" fo:country="US"/>
    </style:style>
    <style:style style:name="T2062" style:parent-style-name="DefaultParagraphFont" style:family="text">
      <style:text-properties fo:color="#000000" fo:language="en" fo:country="US"/>
    </style:style>
    <style:style style:name="T2063" style:parent-style-name="DefaultParagraphFont" style:family="text">
      <style:text-properties fo:color="#000000" fo:language="en" fo:country="US"/>
    </style:style>
    <style:style style:name="T2064" style:parent-style-name="DefaultParagraphFont" style:family="text">
      <style:text-properties fo:color="#000000" fo:language="en" fo:country="US"/>
    </style:style>
    <style:style style:name="P2065" style:parent-style-name="Normal" style:family="paragraph">
      <style:paragraph-properties fo:text-indent="0.4923in"/>
      <style:text-properties fo:color="#000000"/>
    </style:style>
    <style:style style:name="P2066" style:parent-style-name="Normal" style:family="paragraph">
      <style:paragraph-properties fo:text-indent="0.4923in"/>
      <style:text-properties fo:color="#000000"/>
    </style:style>
    <style:style style:name="P2067" style:parent-style-name="Normal" style:family="paragraph">
      <style:paragraph-properties fo:text-indent="0.4923in"/>
      <style:text-properties fo:color="#000000"/>
    </style:style>
    <style:style style:name="P2068" style:parent-style-name="Normal" style:family="paragraph">
      <style:paragraph-properties fo:text-indent="0.4923in"/>
      <style:text-properties fo:color="#000000"/>
    </style:style>
    <style:style style:name="P2069" style:parent-style-name="Normal" style:family="paragraph">
      <style:paragraph-properties fo:text-indent="0.4923in"/>
      <style:text-properties fo:color="#000000"/>
    </style:style>
    <style:style style:name="P2070" style:parent-style-name="Normal" style:family="paragraph">
      <style:paragraph-properties fo:text-indent="0.4923in"/>
      <style:text-properties fo:color="#000000"/>
    </style:style>
    <style:style style:name="P2071" style:parent-style-name="Normal" style:family="paragraph">
      <style:paragraph-properties fo:text-indent="0.4923in"/>
      <style:text-properties fo:color="#000000"/>
    </style:style>
    <style:style style:name="P2072" style:parent-style-name="Normal" style:family="paragraph">
      <style:paragraph-properties fo:text-indent="0.4923in"/>
      <style:text-properties fo:color="#000000"/>
    </style:style>
    <style:style style:name="P2073" style:parent-style-name="Normal" style:family="paragraph">
      <style:paragraph-properties fo:text-indent="0.4923in"/>
      <style:text-properties fo:color="#000000"/>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text-position="super 62.5%"/>
    </style:style>
    <style:style style:name="P20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text-position="super 62.5%"/>
    </style:style>
    <style:style style:name="P20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text-position="super 62.5%"/>
    </style:style>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T2080" style:parent-style-name="DefaultParagraphFont" style:family="text">
      <style:text-properties fo:color="#000000" style:text-position="super 60%" fo:font-size="10pt" style:font-size-asian="10pt"/>
    </style:style>
    <style:style style:name="T2081" style:parent-style-name="DefaultParagraphFont" style:family="text">
      <style:text-properties fo:color="#000000" fo:font-size="10pt" style:font-size-asian="10pt"/>
    </style:style>
    <style:style style:name="P2082" style:parent-style-name="Normal" style:family="paragraph">
      <style:paragraph-properties fo:text-indent="0.4923in"/>
      <style:text-properties fo:color="#000000"/>
    </style:style>
    <style:style style:name="P2083" style:parent-style-name="Normal" style:family="paragraph">
      <style:paragraph-properties fo:text-indent="0.4923in"/>
    </style:style>
    <style:style style:name="T2084" style:parent-style-name="DefaultParagraphFont" style:family="text">
      <style:text-properties fo:color="#000000" fo:language="en" fo:country="US"/>
    </style:style>
    <style:style style:name="T2085" style:parent-style-name="DefaultParagraphFont" style:family="text">
      <style:text-properties style:font-name="TimesLT" fo:font-weight="bold" style:font-weight-asian="bold"/>
    </style:style>
    <style:style style:name="T2086" style:parent-style-name="DefaultParagraphFont" style:family="text">
      <style:text-properties style:font-name="TimesLT" style:text-position="super 62.5%"/>
    </style:style>
    <style:style style:name="P2087" style:parent-style-name="Normal" style:family="paragraph">
      <style:text-properties style:font-name="TimesLT"/>
    </style:style>
    <style:style style:name="P2088"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2089"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2090" style:parent-style-name="Normal" style:family="paragraph">
      <style:paragraph-properties>
        <style:tab-stops>
          <style:tab-stop style:type="right" style:leader-style="solid" style:leader-text="_" style:position="6.3645in"/>
        </style:tab-stops>
      </style:paragraph-properties>
    </style:style>
    <style:style style:name="T2091" style:parent-style-name="DefaultParagraphFont" style:family="text">
      <style:text-properties style:font-name="TimesLT"/>
    </style:style>
    <style:style style:name="P2092" style:parent-style-name="Normal" style:family="paragraph">
      <style:text-properties style:font-name="TimesLT" fo:language="en" fo:country="GB"/>
    </style:style>
    <style:style style:name="P2093"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2094"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2095" style:parent-style-name="Normal" style:family="paragraph">
      <style:paragraph-properties>
        <style:tab-stops>
          <style:tab-stop style:type="right" style:leader-style="solid" style:leader-text="_" style:position="6.3645in"/>
        </style:tab-stops>
      </style:paragraph-properties>
      <style:text-properties style:font-name="TimesLT"/>
    </style:style>
    <style:style style:name="P2096" style:parent-style-name="Normal" style:family="paragraph">
      <style:paragraph-properties>
        <style:tab-stops>
          <style:tab-stop style:type="right" style:leader-style="solid" style:leader-text="_" style:position="6.3645in"/>
        </style:tab-stops>
      </style:paragraph-properties>
    </style:style>
    <style:style style:name="T2097" style:parent-style-name="DefaultParagraphFont" style:family="text">
      <style:text-properties style:font-name="TimesLT"/>
    </style:style>
    <style:style style:name="P2098" style:parent-style-name="Normal" style:family="paragraph">
      <style:paragraph-properties fo:text-indent="0.4923in"/>
      <style:text-properties fo:color="#000000"/>
    </style:style>
    <style:style style:name="P2099" style:parent-style-name="Normal" style:family="paragraph">
      <style:paragraph-properties fo:text-indent="0.4923in"/>
      <style:text-properties fo:color="#000000"/>
    </style:style>
    <style:style style:name="P2100" style:parent-style-name="Normal" style:family="paragraph">
      <style:paragraph-properties fo:text-indent="0.4923in"/>
      <style:text-properties fo:color="#000000"/>
    </style:style>
    <style:style style:name="P2101" style:parent-style-name="Normal" style:family="paragraph">
      <style:paragraph-properties fo:text-indent="0.4923in"/>
      <style:text-properties fo:color="#000000"/>
    </style:style>
    <style:style style:name="P2102" style:parent-style-name="Normal" style:family="paragraph">
      <style:paragraph-properties fo:text-indent="0.4923in"/>
    </style:style>
    <style:style style:name="T2103" style:parent-style-name="DefaultParagraphFont" style:family="text">
      <style:text-properties fo:color="#000000" fo:language="en" fo:country="US"/>
    </style:style>
    <style:style style:name="T2104" style:parent-style-name="DefaultParagraphFont" style:family="text">
      <style:text-properties fo:color="#000000" fo:language="en" fo:country="US"/>
    </style:style>
    <style:style style:name="T2105" style:parent-style-name="DefaultParagraphFont" style:family="text">
      <style:text-properties fo:color="#000000" fo:language="en" fo:country="US"/>
    </style:style>
    <style:style style:name="T2106" style:parent-style-name="DefaultParagraphFont" style:family="text">
      <style:text-properties fo:color="#000000" fo:language="en" fo:country="US"/>
    </style:style>
    <style:style style:name="T2107" style:parent-style-name="DefaultParagraphFont" style:family="text">
      <style:text-properties fo:color="#000000" fo:language="en" fo:country="US"/>
    </style:style>
    <style:style style:name="T2108" style:parent-style-name="DefaultParagraphFont" style:family="text">
      <style:text-properties fo:color="#000000" fo:language="en" fo:country="US"/>
    </style:style>
    <style:style style:name="T2109" style:parent-style-name="DefaultParagraphFont" style:family="text">
      <style:text-properties fo:color="#000000" fo:language="en" fo:country="US"/>
    </style:style>
    <style:style style:name="P2110" style:parent-style-name="Normal" style:family="paragraph">
      <style:paragraph-properties fo:text-indent="0.4923in"/>
      <style:text-properties fo:color="#000000"/>
    </style:style>
    <style:style style:name="P2111" style:parent-style-name="Normal" style:family="paragraph">
      <style:paragraph-properties fo:text-indent="0.4923in"/>
      <style:text-properties fo:color="#000000"/>
    </style:style>
    <style:style style:name="P2112" style:parent-style-name="Normal" style:family="paragraph">
      <style:paragraph-properties fo:text-indent="0.4923in"/>
      <style:text-properties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indent="0.4923in"/>
      <style:text-properties fo:color="#000000"/>
    </style:style>
    <style:style style:name="P2115" style:parent-style-name="Normal" style:family="paragraph">
      <style:paragraph-properties fo:text-indent="0.4923in"/>
      <style:text-properties fo:color="#000000"/>
    </style:style>
    <style:style style:name="P2116" style:parent-style-name="Normal" style:family="paragraph">
      <style:paragraph-properties fo:text-align="justify"/>
    </style:style>
    <style:style style:name="T2117" style:parent-style-name="DefaultParagraphFont" style:family="text">
      <style:text-properties fo:color="#000000" style:text-position="super 60%"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indent="0.4923in"/>
      <style:text-properties fo:font-style="italic" style:font-style-asian="italic" fo:color="#000000"/>
    </style:style>
    <style:style style:name="P2120" style:parent-style-name="Normal" style:family="paragraph">
      <style:text-properties fo:font-style="italic" style:font-style-asian="italic" fo:color="#000000"/>
    </style:style>
    <style:style style:name="P2121" style:parent-style-name="Normal" style:family="paragraph">
      <style:paragraph-properties>
        <style:tab-stops>
          <style:tab-stop style:type="center" style:position="3.602in"/>
          <style:tab-stop style:type="center" style:position="5.6208in"/>
        </style:tab-stops>
      </style:paragraph-properties>
      <style:text-properties fo:font-style="italic" style:font-style-asian="italic" fo:color="#000000"/>
    </style:style>
    <style:style style:name="P2122" style:parent-style-name="Normal" style:family="paragraph">
      <style:paragraph-properties fo:text-align="center"/>
      <style:text-properties fo:color="#000000"/>
    </style:style>
    <style:style style:family="graphic" style:name="a1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INFORMACINIŲ SKELBIMŲ REIKALAVIMŲ PATVIRTINIMO</text:p>
      <text:p text:style-name="P15"/>
      <text:p text:style-name="P16">1999 m. gruodžio 30 d. Nr. 60</text:p>
      <text:p text:style-name="P17">Vilnius</text:p>
      <text:p text:style-name="P18"/>
      <text:p text:style-name="P19"><text:span text:style-name="T20">Vadovaudamasis Lietuvos Respublikos viešųjų pirkimų įstatymo (Žin., 1999, Nr.<text:s/></text:span><text:a xlink:href="https://www.e-tar.lt/portal/lt/legalAct/TAR.1528F405144D" office:target-frame-name="_blank" xlink:show="new"><text:span text:style-name="T21">56-1809</text:span></text:a><text:span text:style-name="T22">) 5 straipsnio 3 dalies 2 bei 10 punktais ir 12 straipsnio 1 dalimi,<text:s/></text:span><text:span text:style-name="T23">tvirtinu</text:span><text:span text:style-name="T24"><text:s/></text:span><text:span text:style-name="T25">pridedamus:</text:span></text:p>
      <text:p text:style-name="P26"><text:span text:style-name="T27">1</text:span><text:span text:style-name="T28">. Informacinių skelbimų reikalavimus;</text:span></text:p>
      <text:p text:style-name="P29"><text:span text:style-name="T30">2</text:span><text:span text:style-name="T31">. Formą VPT-4 – duomenys išankstiniam informaciniam pranešimui apie einamaisiais finansiniais metais numatomus viešuosius pirkimus parengti;</text:span></text:p>
      <text:p text:style-name="P32"><text:span text:style-name="T33">3</text:span><text:span text:style-name="T34">. Formą VPT-5 – duomenys kvietimui dalyvauti atvirajame konkurse parengti;</text:span></text:p>
      <text:p text:style-name="P35"><text:span text:style-name="T36">4</text:span><text:span text:style-name="T37">. Formą VPT-6 – duomenys kvietimui dalyvauti išankstinėje kvalifikacinėje atrankoje (riboto konkurso procedūrose) parengti;</text:span></text:p>
      <text:p text:style-name="P38"><text:span text:style-name="T39">5</text:span><text:span text:style-name="T40">. Formą VPT-7 – duomenys kvietimui dalyvauti konkurencinėse derybose (pateikti pirminius pasiūlymus atrankai) parengti;</text:span></text:p>
      <text:p text:style-name="P41"><text:span text:style-name="T42">6</text:span><text:span text:style-name="T43">. Formą VPT-8 – duomenys kvietimui dalyvauti kainų apklausoje parengti;</text:span></text:p>
      <text:p text:style-name="P44"><text:span text:style-name="T45">7</text:span><text:span text:style-name="T46">. Formą VPT-9 – duomenys informaciniam pranešimui apie sudarytas pirkimo sutartis parengti;</text:span></text:p>
      <text:p text:style-name="P47"><text:span text:style-name="T48">8</text:span><text:span text:style-name="T49">. Formą VPT-10 – duomenys informaciniam pranešimui apie sutarties įvykdymo rezultatus parengti.</text:span></text:p>
      <text:p text:style-name="P50"/>
      <text:p text:style-name="P51"/>
      <text:p text:style-name="P52"/>
      <text:p text:style-name="P53"><text:span text:style-name="T54">Direktorius</text:span><text:span text:style-name="T55"><text:tab/>A. Minkevičius</text:span></text:p>
      <text:soft-page-break/>
      <text:p text:style-name="P56">PATVIRTINTA</text:p>
      <text:p text:style-name="P64">Viešųjų pirkimų tarnybos direktoriaus</text:p>
      <text:p text:style-name="P65">1999 m. gruodžio 30 d. įsakymu Nr. 60</text:p>
      <text:p text:style-name="P66"/>
      <text:p text:style-name="P67"><text:span text:style-name="T68">INFORMACINIŲ SKELBIMŲ REIKALAVIM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dovaudamosi šiais reikalavimais perkančiosios organizacijos rengia viešai skelbiamus informacinius skelbimus apie viešuosius pirkimus (išankstinius informacinius pranešimus, kvietimus dalyvauti pirkimo procedūrose, informaciją apie sudarytas pirkimų sutartis ir sutarčių įvykdymo rezultatus).</text:span></text:p>
      <text:p text:style-name="P78"><text:span text:style-name="T79">2</text:span><text:span text:style-name="T80">. Informacinius skelbimus perkančioji organizacija rengia užpildydama Viešųjų pirkimų tarnybos patvirtintas formas VPT-4, VPT-5, VPT-6, VPT-7, VPT-8, VPT-9 ar VPT-10. Formose turi būti užpildyti visi jose nurodyti punktai, išskyrus šiuose reikalavimuose numatytas išimtis.</text:span></text:p>
      <text:p text:style-name="P81"><text:span text:style-name="T82">3</text:span><text:span text:style-name="T83">. Pagal Viešųjų pirkimų tarnybos patvirtintas formas parengti informaciniai skelbimai teikiami „Valstybės žinių“ redakcijai skelbti juos „Valstybės žinių“ priede „Informaciniai pranešimai“. Užpildytas informacinių skelbimų formas pasirašo perkančiosios organizacijos vadovas arba jo įgaliotas asmuo. Kvietimus dalyvauti pirkimo procedūrose (užpildytas formas VPT-5, VPT-6, VPT-7 ir VPT-8) gali pasirašyti ir viešojo pirkimo komisijos pirmininkas.</text:span></text:p>
      <text:p text:style-name="P84"><text:span text:style-name="T85">4</text:span><text:span text:style-name="T86">. Tarptautiniu mastu populiaraus ar specialaus leidinio redakcijoms informaciniai skelbimai pateikiami tų leidinių redakcijų nustatyta tvarka ir joms priimtina forma. Tarptautiniu mastu populiaraus ar specialaus leidinio redakcijoms pateikiamų informacinių skelbimų turinys turi visiškai sutapti su „Valstybės žinių“ redakcijai pateiktų skelbimų turiniu.</text:span></text:p>
      <text:p text:style-name="P87"><text:span text:style-name="T88">5</text:span><text:span text:style-name="T89">. Kiekvienam viešajam pirkimui, kurio procedūrose tiekėjai (rangovai) kviečiami dalyvauti skelbiant kvietimą (formos VPT-5, VPT-6, VPT-7 ar VPT-8) „Informaciniuose pranešimuose“, Viešųjų pirkimų tarnyba suteikia pirkimo kodą. Pirkimo kodas išspausdinamas skelbime ir naudojamas pirkimo identifikavimui. Šį kodą perkančioji organizacija nurodo vėliau skelbdama arba teikdama Viešųjų pirkimų tarnybai bet kokią informaciją, susijusią su konkrečiu viešuoju pirkimu.</text:span></text:p>
      <text:p text:style-name="P90"/>
      <text:p text:style-name="P91"><text:span text:style-name="T92">II</text:span><text:span text:style-name="T93">.<text:s/></text:span><text:span text:style-name="T94">INFORMACINIŲ SKELBIMŲ PASKELBIMO TERMINAI</text:span></text:p>
      <text:p text:style-name="P95"/>
      <text:p text:style-name="P96"><text:span text:style-name="T97">6</text:span><text:span text:style-name="T98">. Šiame skyriuje informacinių skelbimų paskelbimo diena laikoma jų išspausdinimo data. Siunčiant informacinius skelbimus leidinių redakcijoms reikia atsižvelgti į persiuntimo trukmę, redakcijos nustatytus išspausdinimo terminus bei leidinio periodiškumą.</text:span></text:p>
      <text:p text:style-name="P99"><text:span text:style-name="T100">7</text:span><text:span text:style-name="T101">. Išankstiniai informaciniai pranešimai</text:span><text:span text:style-name="T102"><text:s/></text:span><text:span text:style-name="T103">apie numatomus pirkimus einamaisiais finansiniais metais<text:s/></text:span><text:span text:style-name="T104">rengiami pagal formą<text:s/></text:span><text:span text:style-name="T105">VPT-4</text:span><text:span text:style-name="T106"><text:s/>ir skelbiami kiekvienų finansinių metų pradžioje arba kaip galima anksčiau po to, kai buvo priimtas sprendimas vykdyti konkretų viešąjį pirkimą, bet ne vėliau kaip likus 30 dienų iki kvietimo dalyvauti pirkimo procedūrose paskelbimo. Išankstiniai pranešimai skelbiami Lietuvos Respublikos Vyriausybės nustatyta tvarka.</text:span></text:p>
      <text:p text:style-name="P107"><text:span text:style-name="T108">8</text:span><text:span text:style-name="T109">. Kvietimas dalyvauti atvirajame konkurse</text:span><text:span text:style-name="T110"><text:s/>rengiamas pagal formą<text:s/></text:span><text:span text:style-name="T111">VPT-5</text:span><text:span text:style-name="T112"><text:s/>ir skelbiamas „Valstybės žinių“ priede „Informaciniai pranešimai“ ne vėliau kaip:</text:span></text:p>
      <text:p text:style-name="P113">- 30 dienų iki perkančiosios organizacijos nustatyto pasiūlymų pateikimo termino;</text:p>
      <text:p text:style-name="P114">- 20 dienų iki perkančiosios organizacijos nustatyto pasiūlymų pateikimo termino, jeigu apie pirkimą buvo paskelbtas išankstinis informacinis pranešimas.<text:s/></text:p>
      <text:p text:style-name="P115">Kvietimą dalyvauti atvirajame konkurse skelbiant „Informaciniuose pranešimuose“ ir tarptautiniu mastu populiariame ar specialiame leidinyje, jis turi būti paskelbtas ne vėliau kaip:</text:p>
      <text:p text:style-name="P116">- 52 dienos iki perkančiosios organizacijos nustatyto pasiūlymų pateikimo termino;</text:p>
      <text:p text:style-name="P117"><text:span text:style-name="T118">- 36 dienos iki perkančiosios organizacijos nustatyto pasiūlymų pateikimo termino, jeigu apie pirkimą buvo paskelbtas išankstinis informacinis pranešimas.</text:span></text:p>
      <text:p text:style-name="P119"><text:span text:style-name="T120">9</text:span><text:span text:style-name="T121">. Kvietimas dalyvauti išankstinėje kvalifikacinėje atrankoje (riboto konkurso procedūrose)</text:span><text:span text:style-name="T122"><text:s/>rengiamas pagal formą<text:s/></text:span><text:span text:style-name="T123">VPT-6<text:s/></text:span><text:span text:style-name="T124">ir skelbiamas „Valstybės žinių“ priede „Informaciniai pranešimai“ ne vėliau kaip 15 dienų iki perkančiosios organizacijos nustatyto paraiškų dalyvauti išankstinėje kvalifikacinėje atrankoje pateikimo termino.</text:span></text:p>
      <text:p text:style-name="P125"><text:span text:style-name="T126">Kvietimą dalyvauti išankstinėje kvalifikacinėje atrankoje skelbiant „Informaciniuose pranešimuose“ ir tarptautiniu mastu populiariame ar specialiame leidinyje, jis turi būti paskelbtas ne vėliau kaip 37 dienos iki perkančiosios organizacijos nustatyto paraiškų dalyvauti išankstinėje kvalifikacinėje atrankoje pateikimo termino.</text:span></text:p>
      <text:p text:style-name="P127"><text:span text:style-name="T128">10</text:span><text:span text:style-name="T129">. Kvietimas pateikti pirminius pasiūlymus atrankai dalyvauti konkurencinėse derybose</text:span><text:span text:style-name="T130"><text:s/>rengiamas pagal formą<text:s/></text:span><text:span text:style-name="T131">VPT-7</text:span><text:span text:style-name="T132"><text:s/>ir skelbiamas „Valstybės žinių“ priede „Informaciniai pranešimai“ ne vėliau kaip 15 dienų iki perkančiosios organizacijos nustatyto pirminių pasiūlymų pateikimo termino.</text:span></text:p>
      <text:p text:style-name="P133"><text:span text:style-name="T134">Kvietimą pateikti pirminius pasiūlymus dalyvauti konkurencinėse derybose skelbiant „Informaciniuose pranešimuose“ ir tarptautiniu mastu populiariame ar specialiame leidinyje, jis turi būti paskelbtas ne vėliau kaip 37 dienos iki perkančiosios organizacijos nustatyto pirminių pasiūlymų pateikimo termino.</text:span></text:p>
      <text:p text:style-name="P135"><text:span text:style-name="T136">11</text:span><text:span text:style-name="T137">. Kvietimas dalyvauti kainų apklausoje<text:s/></text:span><text:span text:style-name="T138">rengiamas pagal formą<text:s/></text:span><text:span text:style-name="T139">VPT-8<text:s/></text:span><text:span text:style-name="T140">ir skelbiamas „Valstybės žinių“ priede „Informaciniai pranešimai“ ne vėliau kaip 10 dienų iki perkančiosios organizacijos nustatyto pasiūlymų dalyvauti kainų apklausoje pateikimo termino.</text:span></text:p>
      <text:p text:style-name="P141"><text:span text:style-name="T142">12</text:span><text:span text:style-name="T143">. Informacija apie sudarytas pirkimo sutartis<text:s/></text:span><text:span text:style-name="T144">rengiama pagal formą<text:s/></text:span><text:span text:style-name="T145">VPT-9<text:s/></text:span><text:span text:style-name="T146">ir ne vėliau kaip per 5 dienas nuo sutarties sudarymo išsiunčiama „Valstybės žinių“ redakcijai viešai skelbti „Valstybės žinių“ specialiame priede.</text:span></text:p>
      <text:p text:style-name="P147"><text:span text:style-name="T148">13</text:span><text:span text:style-name="T149">. Informacija apie sutarties įvykdymo rezultatus<text:s/></text:span><text:span text:style-name="T150">rengiama pagal formą<text:s/></text:span><text:span text:style-name="T151">VPT-10<text:s/></text:span><text:span text:style-name="T152">ir skelbiama „Valstybės žinių“ specialiame priede ne vėliau kaip per 15 dienų nuo pirkimo sutarties įvykdymo.</text:span></text:p>
      <text:p text:style-name="P153"/>
      <text:p text:style-name="P154"><text:span text:style-name="T155">III</text:span><text:span text:style-name="T156">.<text:s/></text:span><text:span text:style-name="T157">informacinių skelbimų formų pildymas</text:span></text:p>
      <text:p text:style-name="P158"/>
      <text:p text:style-name="P159"><text:span text:style-name="T160">14</text:span><text:span text:style-name="T161">. Formos pildomos kompiuteriu arba rašomąja mašinėle.</text:span></text:p>
      <text:p text:style-name="P162"><text:span text:style-name="T163">15</text:span><text:span text:style-name="T164">. Informacinių skelbimų formos sudalytos į laukus, kuriuose pateikiami susiję duomenys.</text:span></text:p>
      <text:p text:style-name="P165"><text:span text:style-name="T166">16</text:span><text:span text:style-name="T167">. Forma<text:s/></text:span><text:span text:style-name="T168">VPT-4:</text:span></text:p>
      <text:p text:style-name="P169"><text:span text:style-name="T170">16.1</text:span><text:span text:style-name="T171">. 1 lauke nurodomas nesutrumpintas perkančiosios organizacijos pavadinimas, kodas, adresas, telefono ir fakso numeriai.</text:span></text:p>
      <text:p text:style-name="P172"><text:span text:style-name="T173">16.2</text:span><text:span text:style-name="T174">. 2 lauke (laukų grupėje) pateikiami numatomą darbų pirkimo objektą (objektus) charakterizuojantys duomenys. Kiekvienam numatomam darbų pirkimo objektui užpildomas atskiras analogiškas laukas. Darbų pirkimo objektai numeruojami: II.1, II.2, II.3 ir t. t.</text:span></text:p>
      <text:p text:style-name="P175"><text:span text:style-name="T176">-<text:s/></text:span><text:span text:style-name="T177">II.1.1 punkte,<text:s/></text:span><text:span text:style-name="T178">pažymint atitinkamą langelį, nurodoma darbų rūšis.</text:span></text:p>
      <text:p text:style-name="P179"><text:span text:style-name="T180">-<text:s/></text:span><text:span text:style-name="T181">II.1.2 punkte<text:s/></text:span><text:span text:style-name="T182">nurodomas pirkimo objekto kodas</text:span><text:span text:style-name="T183">,<text:s/></text:span><text:span text:style-name="T184">nustatytas vadovaujantis</text:span><text:span text:style-name="T185"><text:s/></text:span><text:span text:style-name="T186">Viešųjų pirkimų tarnybos patvirtinta prekių, paslaugų bei darbų identifikavimo (individualizavimo, atskyrimo nuo tapačių) metodika.</text:span></text:p>
      <text:p text:style-name="P187"><text:span text:style-name="T188">-<text:s/></text:span><text:span text:style-name="T189">II.1.3 punkte<text:s/></text:span><text:span text:style-name="T190">pateikiamas trumpas pirkimo objekto aprašymas.</text:span></text:p>
      <text:p text:style-name="P191"><text:span text:style-name="T192">-<text:s/></text:span><text:span text:style-name="T193">II.1.4 punkte<text:s/></text:span><text:span text:style-name="T194">nurodomas darbų atlikimo vietos adresas. Jeigu tikslaus adreso nurodyti nėra galimybės, nurodomas miesto, rajono ar vietovės pavadinimas.</text:span></text:p>
      <text:p text:style-name="P195"><text:span text:style-name="T196">-<text:s/></text:span><text:span text:style-name="T197">II.1.5 punkte<text:s/></text:span><text:span text:style-name="T198">nurodomi tikslūs arba orientaciniai pirkimo procedūrų pradžios, darbų atlikimo pradžios bei pabaigos terminai. Pažymint atitinkamą langelį, nurodomas numatomas pirkimo būdas (AK – atvirasis konkursas, RK – ribotas konkursas, KD – konkurencinės derybos, KA – kainų apklausa ir VŠ – pirkimas iš vienintelio šaltinio).</text:span></text:p>
      <text:p text:style-name="P199"><text:span text:style-name="T200">-<text:s/></text:span><text:span text:style-name="T201">II.1.6 punkte<text:s/></text:span><text:span text:style-name="T202">nurodoma kita perkančiosios organizacijos nuomone svarbi informacija. Šis punktas gali būti nepildomas.</text:span></text:p>
      <text:p text:style-name="P203"><text:span text:style-name="T204">16.3</text:span><text:span text:style-name="T205">. 3 lauke (laukų grupėje) pateikiami numatomą prekių pirkimo objektą (objektus) charakterizuojantys duomenys. Kiekvienam numatomam prekių pirkimo objektui užpildomas atskiras analogiškas laukas. Prekių pirkimo objektai numeruojami: III.1, III.2, III.3 ir t. t.<text:s/></text:span><text:span text:style-name="T206">III.1.1–</text:span><text:soft-page-break/><text:span text:style-name="T207">III.1.6 punktai<text:s/></text:span><text:span text:style-name="T208">pildomi analogiškai punktams II.1.1–II.1.6, kurių pildymo tvarka nurodyta šio dokumento 16.2 punkte.</text:span></text:p>
      <text:p text:style-name="P209"><text:span text:style-name="T210">16.4</text:span><text:span text:style-name="T211">. 4 lauke (laukų grupėje) pateikiami numatomą paslaugų pirkimo objektą (objektus) charakterizuojantys duomenys. Kiekvienam numatomam paslaugų pirkimo objektui užpildomas atskiras analogiškas laukas. Paslaugų pirkimo objektai numeruojami: IV.1, IV.2, IV.3 ir t. t.<text:s/></text:span><text:span text:style-name="T212">IV.1.1–IV.1.5 punktai<text:s/></text:span><text:span text:style-name="T213">pildomi analogiškai punktams II.1.2–II.1.6, kurių pildymo tvarka nurodyta šio dokumento 16.2 punkte.</text:span></text:p>
      <text:p text:style-name="P214"><text:span text:style-name="T215">17</text:span><text:span text:style-name="T216">. Forma<text:s/></text:span><text:span text:style-name="T217">VPT-5:</text:span></text:p>
      <text:p text:style-name="P218"><text:span text:style-name="T219">17.1</text:span><text:span text:style-name="T220">. 1 lauke nurodomas nesutrumpintas perkančiosios organizacijos pavadinimas, kodas, adresas, telefono ir fakso numeriai.</text:span></text:p>
      <text:p text:style-name="P221"><text:span text:style-name="T222">17.2</text:span><text:span text:style-name="T223">. 2 lauke pažymint atitinkamą langelį, nurodoma viešojo pirkimo objekto rūšis. Pildant formą pažymimas<text:s/></text:span><text:span text:style-name="T224">tik vienas langelis</text:span><text:span text:style-name="T225">.</text:span></text:p>
      <text:p text:style-name="P226"><text:span text:style-name="T227">17.3</text:span><text:span text:style-name="T228">. 3 lauke pateikiami pirkimo objektą charakterizuojantys duomenys:</text:span></text:p>
      <text:p text:style-name="P229"><text:span text:style-name="T230">-<text:s/></text:span><text:span text:style-name="T231">3.1 punkte</text:span><text:span text:style-name="T232"><text:s/>įrašomas pirkimo objekto pavadinimas ir pateikiamas trumpas jo aprašymas.</text:span></text:p>
      <text:p text:style-name="P233"><text:span text:style-name="T234">-<text:s/></text:span><text:span text:style-name="T235">3.2 punkte<text:s/></text:span><text:span text:style-name="T236">nurodomas pirkimo objekto kodas</text:span><text:span text:style-name="T237">,<text:s/></text:span><text:span text:style-name="T238">nustatytas vadovaujantis</text:span><text:span text:style-name="T239"><text:s/></text:span><text:span text:style-name="T240">Viešųjų pirkimų tarnybos patvirtinta prekių, paslaugų bei darbų identifikavimo (individualizavimo, atskyrimo nuo tapačių) metodika.<text:s/></text:span></text:p>
      <text:p text:style-name="P241"><text:span text:style-name="T242">-<text:s/></text:span><text:span text:style-name="T243">3.3 punkte<text:s/></text:span><text:span text:style-name="T244">nurodomas adresas, kuriuo prekės turi būti pristatytos, paslaugos teikiamos ar darbai atliekami. Jeigu tikslaus adreso nurodyti nėra galimybės, nurodomas miesto, rajono ar vietovės pavadinimas.</text:span></text:p>
      <text:p text:style-name="P245"><text:span text:style-name="T246">-<text:s/></text:span><text:span text:style-name="T247">3.4 punkte<text:s/></text:span><text:span text:style-name="T248">nurodomas perkamų prekių kiekis. Jeigu perkančioji organizacija kiekio nurodyti negali, nurodoma apytikslė pirkimo vertė. Tais atvejais, kai pirkimą sudaro daugiau kaip 10 dalių (perkama pagal sąrašą), nurodomas sąrašo pozicijų skaičius ir apytikslė pirkimo vertė.</text:span></text:p>
      <text:p text:style-name="P249"><text:span text:style-name="T250">-<text:s/></text:span><text:span text:style-name="T251">3.5 punkte<text:s/></text:span><text:span text:style-name="T252">sunumeruojamos ir</text:span><text:span text:style-name="T253"><text:s/></text:span><text:span text:style-name="T254">išvardijamos pirkimo objekto dalys, nurodomi kiekiai ir pateikiami pirkimo objekto dalių kodai, nustatyti ta pačia tvarka kaip pildant 3.1 punktą. Jeigu pirkimą sudaro daugiau negu 10 dalių (perkama pagal sąrašą), šiame punkte nurodoma, kad pirkimas susideda iš atskirų dalių, dėl kurių bus prašoma pateikti atskirus pasiūlymus, o atskirų dalių sąrašas bus pateiktas konkurso dokumentuose. Jeigu pirkimas į dalis neskaidomas, 3.5 punktas nepildomas.</text:span></text:p>
      <text:p text:style-name="P255"><text:span text:style-name="T256">17.4</text:span><text:span text:style-name="T257">. 4 lauke nurodomas prekių tiekimo, paslaugų teikimo ar darbų atlikimo terminas ir, pažymint atitinkamą langelį, nurodoma, ar šis terminas pageidaujamas, ar privalomas. Pildant formą pažymimas<text:s/></text:span><text:span text:style-name="T258">tik vienas</text:span><text:span text:style-name="T259"><text:s/>langelis.</text:span></text:p>
      <text:p text:style-name="P260"><text:span text:style-name="T261">17.5</text:span><text:span text:style-name="T262">. 5 lauke nurodoma su konkurso dokumentų pateikimu susijusi informacija.</text:span></text:p>
      <text:p text:style-name="P263"><text:span text:style-name="T264">17.6</text:span><text:span text:style-name="T265">. 6 lauke nurodomas pasiūlymų pateikimo terminas, sutampantis su vokų atplėšimo procedūros pradžia, pasiūlymų pateikimo vieta.</text:span></text:p>
      <text:p text:style-name="P266"><text:span text:style-name="T267">17.7</text:span><text:span text:style-name="T268">. 7 lauke nurodomos kalbos, kuriomis perkančioji organizacija rengia konkurso dokumentus, bei kalbos, kuriomis tiekėjai (rangovai) turi rengti pasiūlymus.</text:span></text:p>
      <text:p text:style-name="P269"><text:span text:style-name="T270">17.8</text:span><text:span text:style-name="T271">. 8 lauke nurodomi visi leidiniai, kuriuose buvo išspausdintas išankstinis informacinis pranešimas apie šį pirkimą, įrašomi tų leidinių numeriai ir išleidimo datos. Jeigu išankstinio pranešimo nebuvo, laukas nepildomas.</text:span></text:p>
      <text:p text:style-name="P272"><text:span text:style-name="T273">17.9</text:span><text:span text:style-name="T274">. 9 lauke pateikiama kita perkančiosios organizacijos nuomone svarbi su pirkimu susijusi informacija. Jeigu tokios informacijos nėra, laukas nepildomas.</text:span></text:p>
      <text:p text:style-name="P275"><text:span text:style-name="T276">18</text:span><text:span text:style-name="T277">. Forma<text:s/></text:span><text:span text:style-name="T278">VPT-6:</text:span></text:p>
      <text:p text:style-name="P279"><text:span text:style-name="T280">18.1</text:span><text:span text:style-name="T281">. 1-3 laukai pildomi analogiškai kaip formos VPT-5 1–3 laukai, kurių pildymo tvarka nurodyta šio dokumento 17.1–17.3 punktuose.</text:span></text:p>
      <text:p text:style-name="P282"><text:span text:style-name="T283">18.2</text:span><text:span text:style-name="T284">. 4-8 laukai pildomi analogiškai kaip formos VPT-5 5–9 laukai, kurių pildymo tvarka nurodyta šio dokumento 17.5–17.9 punktuose.</text:span></text:p>
      <text:p text:style-name="P285"><text:span text:style-name="T286">19</text:span><text:span text:style-name="T287">. Forma<text:s/></text:span><text:span text:style-name="T288">VPT-7:</text:span></text:p>
      <text:p text:style-name="P289"><text:span text:style-name="T290">19.1</text:span><text:span text:style-name="T291">. 1 ir 2 laukai pildomi analogiškai kaip formos VPT-5 1 ir 2 laukai, kurių pildymo tvarka nurodyta šio dokumento 17.1–17.2 punktuose.</text:span></text:p>
      <text:p text:style-name="P292"><text:span text:style-name="T293">19.2</text:span><text:span text:style-name="T294">. 3 lauke pateikiami pirkimo objektą charakterizuojantys duomenys:</text:span></text:p>
      <text:p text:style-name="P295"><text:span text:style-name="T296">-<text:s/></text:span><text:span text:style-name="T297">3.1</text:span><text:span text:style-name="T298"><text:s/></text:span><text:span text:style-name="T299">punkte</text:span><text:span text:style-name="T300"><text:s/>įrašomas pirkimo objekto pavadinimas.</text:span></text:p>
      <text:soft-page-break/>
      <text:p text:style-name="P301"><text:span text:style-name="T302">-<text:s/></text:span><text:span text:style-name="T303">3.2 punkte<text:s/></text:span><text:span text:style-name="T304">pateikiamas pirkimo objekto aprašymas, nurodant techninius ir kitokius reikalavimus. Nurodomų reikalavimų turi užtekti tam, kad tiekėjas (rangovas) galėtų pateikti perkančiosios organizacijos poreikius atitinkantį pasiūlymą. Jeigu pirkimo objektui keliamų reikalavimų yra daug ir dėl techninių priežasčių juos sutalpinti kvietime yra sudėtinga, šiame punkte surašomi tik pagrindiniai. Išsamesnis pirkimo objektui keliamų reikalavimų aprašymas, tiekėjui (rangovui) paprašius, gali būti išsiunčiamas faksu. Tokiais atvejais pažymimas 3.2 punkto pabaigoje esantis langelis.</text:span></text:p>
      <text:p text:style-name="P305"><text:span text:style-name="T306">-<text:s/></text:span><text:span text:style-name="T307">3.3–3.6 punktai<text:s/></text:span><text:span text:style-name="T308">pildomi analogiškai kaip formos VPT-5 3.2–3.5 punktai.</text:span></text:p>
      <text:p text:style-name="P309"><text:span text:style-name="T310">19.3</text:span><text:span text:style-name="T311">. 4 lauke išvardijami tiekėjo (rangovo) kvalifikacijos duomenis patvirtinantys dokumentai, kuriuos kartu su pirminiais pasiūlymais turi pateikti tiekėjas (rangovas).</text:span></text:p>
      <text:p text:style-name="P312"><text:span text:style-name="T313">19.4</text:span><text:span text:style-name="T314">. 5 lauke nurodoma, kokia kalba tiekėjas (rangovas) turi parengti pirminius pasiūlymus.</text:span></text:p>
      <text:p text:style-name="P315"><text:span text:style-name="T316">19.5</text:span><text:span text:style-name="T317">. 6 lauke nurodomi kriterijai, pagal kuriuos bus vertinami pasiūlymai, ir kitos pasiūlymų vertinimo sąlygos.</text:span></text:p>
      <text:p text:style-name="P318"><text:span text:style-name="T319">19.6</text:span><text:span text:style-name="T320">. 7 lauke nurodomas pirminių pasiūlymų pateikimo terminas, sutampantis su vokų atplėšimo procedūros pradžia, pasiūlymų pateikimo vieta.</text:span></text:p>
      <text:p text:style-name="P321"><text:span text:style-name="T322">19.7</text:span><text:span text:style-name="T323">. 8 lauke nurodomi visi leidiniai, kuriuose buvo išspausdintas išankstinis informacinis pranešimas apie šį pirkimą, įrašomi tų leidinių numeriai ir išleidimo datos. Jeigu išankstinio pranešimo nebuvo, laukas nepildomas.</text:span></text:p>
      <text:p text:style-name="P324"><text:span text:style-name="T325">19.8</text:span><text:span text:style-name="T326">. 9 lauke pateikiama kita perkančiosios organizacijos nuomone svarbi su pirkimu susijusi informacija. Jeigu tokios informacijos nėra, laukas nepildomas.</text:span></text:p>
      <text:p text:style-name="P327"><text:span text:style-name="T328">20</text:span><text:span text:style-name="T329">. Forma<text:s/></text:span><text:span text:style-name="T330">VPT-8:</text:span></text:p>
      <text:p text:style-name="P331"><text:span text:style-name="T332">20.1</text:span><text:span text:style-name="T333">. 1 ir 2 laukai pildomi analogiškai kaip formos VPT-5 1 ir 2 laukai, kurių pildymo tvarka nurodyta šio dokumento 17.1 ir 17.2 punktuose.</text:span></text:p>
      <text:p text:style-name="P334"><text:span text:style-name="T335">20.2</text:span><text:span text:style-name="T336">. 3 laukas pildomas analogiškai kaip formos VPT-7 3 laukas, kurio pildymo tvarka nurodyta 19.2 punkte.</text:span></text:p>
      <text:p text:style-name="P337"><text:span text:style-name="T338">20.3</text:span><text:span text:style-name="T339">. 4 ir 5 laukai pildomas analogiškai kaip formos VPT-5 4 ir 6 laukai, kurių pildymo tvarka nurodyta šio dokumento 17.4 ir 17.6 punktuose.</text:span></text:p>
      <text:p text:style-name="P340"><text:span text:style-name="T341">20.4</text:span><text:span text:style-name="T342">. 6 lauke nurodoma, kokių papildomų su pirkimu susijusių paslaugų kainos turi būti pateiktos pasiūlyme.</text:span></text:p>
      <text:p text:style-name="P343"><text:span text:style-name="T344">20.5</text:span><text:span text:style-name="T345">. 7 ir 8 laukai pildomi analogiškai kaip formos VPT-5 8 ir 9 laukai, kurių pildymo tvarka nurodyta šio dokumento 17.8 ir 17.9 punktuose.</text:span></text:p>
      <text:p text:style-name="P346"><text:span text:style-name="T347">21</text:span><text:span text:style-name="T348">. Forma<text:s/></text:span><text:span text:style-name="T349">VPT-9:</text:span></text:p>
      <text:p text:style-name="P350"><text:span text:style-name="T351">21.1</text:span><text:span text:style-name="T352">. 1 lauke nurodomas Viešųjų pirkimų tarnybos suteiktas ir kvietime dalyvauti pirkimo procedūrose išspausdintas pirkimo kodas. Jeigu kvietimas dalyvauti pirkimo procedūrose nebuvo skelbtas „Informaciniuose pranešimuose“, laukas nepildomas.</text:span></text:p>
      <text:p text:style-name="P353"><text:span text:style-name="T354">21.2</text:span><text:span text:style-name="T355">. 2 lauke nurodomas perkančiosios organizacijos pavadinimas ir kodas.</text:span></text:p>
      <text:p text:style-name="P356"><text:span text:style-name="T357">21.3</text:span><text:span text:style-name="T358">. 3 laukas pildomas analogiškai kaip formos VPT-5 3 laukas, kurio pildymo tvarka nurodyta šio dokumento 17.3 punkte. Jeigu pirkimo objektas susideda iš atskirų dalių, pirkimo dalių numeriai ir pavadinimai turi būti tokie pat, kaip buvo nurodyta kvietime. Tais atvejais kai perkama pagal sąrašą ir pirkimo dalys kvietime nebuvo nurodytos, vietoj pirkimo dalies pavadinimo nurodomas pirkimo dalį sudarančių sąrašo pozicijų skaičius ir bendra pirkimo dalies kaina.</text:span></text:p>
      <text:p text:style-name="P359"><text:span text:style-name="T360">21.4</text:span><text:span text:style-name="T361">. 4 lauko<text:s/></text:span><text:span text:style-name="T362">4.1 punkte</text:span><text:span text:style-name="T363"><text:s/>įrašomi pirkimo dalių, dėl kurių sudaryta sutartis su žemiau nurodytu tiekėju, numeriai. Jeigu dėl atskirų pirkimo dalių ar jų grupių sudarytos sutartys su skirtingais tiekėjais (rangovais), kiekvienai sudarytai sutarčiai pildomas atskiras analogiškas laukas. Po to einantys punktai numeruojami 4.2, 4.3 ir t. t. Jeigu pirkimas dalimis neskaidomas, šis punktas nepildomas. Pirkimo objekto dalys nurodomos ir tais atvejais, kada jos suformuojamos po tiekėjų (rangovų) pasiūlymų vertinimo procedūros (perkant pagal sąrašą).</text:span></text:p>
      <text:p text:style-name="P364"><text:span text:style-name="T365">21.5</text:span><text:span text:style-name="T366">. 4.1.1 punkte<text:s/></text:span><text:span text:style-name="T367">nurodomi bendri tiekėjo (rangovo), su kuriuo sudaryta sutartis, duomenys: nesutrumpintas pavadinimas ir kodas.<text:s/></text:span></text:p>
      <text:p text:style-name="P368"><text:span text:style-name="T369">21.6</text:span><text:span text:style-name="T370">. 4.1.2 punkte<text:s/></text:span><text:span text:style-name="T371">įrašoma sutartyje nurodyta kaina.</text:span></text:p>
      <text:p text:style-name="P372"><text:span text:style-name="T373">21.7</text:span><text:span text:style-name="T374">. 4.1.3 punkte<text:s/></text:span><text:span text:style-name="T375">įrašoma diskontuota kaina, apskaičiuota pasiūlymų vertinimo metu. Jeigu vertinant pasiūlymus kainos nebuvo diskontuotos, šis punktas nepildomas.</text:span></text:p>
      <text:p text:style-name="P376"><text:span text:style-name="T377">22</text:span><text:span text:style-name="T378">. Forma<text:s/></text:span><text:span text:style-name="T379">VPT-10:</text:span></text:p>
      <text:p text:style-name="P380"><text:span text:style-name="T381">1 ir 2 laukai pildomi analogiškai kaip formos VPT-9 1 ir 2 laukai, kurių pildymo tvarka nurodyta šio dokumento 21.1 ir 21.2 punktuose.<text:s/></text:span></text:p>
      <text:p text:style-name="P382"><text:span text:style-name="T383">22.1</text:span><text:span text:style-name="T384">. 3 lauke nurodoma:</text:span></text:p>
      <text:p text:style-name="P385"><text:span text:style-name="T386">22.1.1</text:span><text:span text:style-name="T387">. 3.1 punkte<text:s/></text:span><text:span text:style-name="T388">nurodomas pirkimo objekto pavadinimas, atitinkantis pirkimo dokumentuose naudotą pavadinimą, ir trumpas aprašymas. Jeigu pirkimas buvo skaidomas dalimis ir sutartis buvo sudaryta ne dėl viso pirkimo objekto, o tik dėl vienos arba kelių dalių, nurodomi tų dalių numeriai.</text:span></text:p>
      <text:p text:style-name="P389"><text:span text:style-name="T390">22.1.2</text:span><text:span text:style-name="T391">. 3.2 punkte<text:s/></text:span><text:span text:style-name="T392">nurodomas pirkimo dokumentuose naudotas pirkimo objekto kodas.</text:span></text:p>
      <text:p text:style-name="P393"><text:span text:style-name="T394">22.2</text:span><text:span text:style-name="T395">. 4 lauke nurodomi bendri tiekėjo (rangovo), su kuriuo buvo sudaryta sutartis, duomenys: nesutrumpintas pavadinimas ir kodas bei nuoroda į „Informacinius pranešimus“, kuriuose buvo skelbta apie sudarytą sutartį.</text:span></text:p>
      <text:p text:style-name="P396"><text:span text:style-name="T397">22.3</text:span><text:span text:style-name="T398">. 5 lauke įrašoma informacija apie pirkimo sutarties įvykdymo rezultatus:</text:span></text:p>
      <text:p text:style-name="P399"><text:span text:style-name="T400">22.3.1</text:span><text:span text:style-name="T401">. 5.1 punktas<text:s/></text:span><text:span text:style-name="T402">pildomas pažymint atitinkamą langelį.</text:span></text:p>
      <text:p text:style-name="P403"><text:span text:style-name="T404">22.3.2</text:span><text:span text:style-name="T405">. 5.2 punkte<text:s/></text:span><text:span text:style-name="T406">įrašoma sutarties įvykdymo arba jos nutraukimo data.</text:span></text:p>
      <text:p text:style-name="P407"><text:span text:style-name="T408">22.3.3</text:span><text:span text:style-name="T409">. 5.3 punkte<text:s/></text:span><text:span text:style-name="T410">nurodoma, kodėl ir kokios sutarties sąlygos liko neįvykdytos arba įvykdytos su pažeidimais.</text:span></text:p>
      <text:p text:style-name="P411"><text:span text:style-name="T412">22.3.4</text:span><text:span text:style-name="T413">. 5.4 punkte<text:s/></text:span><text:span text:style-name="T414">nurodomos sutarties nutraukimo priežastys.</text:span><text:span text:style-name="T415"><text:s/></text:span></text:p>
      <text:p text:style-name="P416"><text:span text:style-name="T417">22.3.5</text:span><text:span text:style-name="T418">. 5.5 ir 5.6 punktuose<text:s/></text:span><text:span text:style-name="T419">nurodoma faktinė sutarties įvykdymo kaina ir faktinė diskontuota kaina. Jeigu pasiūlymų vertinimo metu kainos nebuvo diskontuojamos,<text:s/></text:span><text:span text:style-name="T420">5.6 punktas<text:s/></text:span><text:span text:style-name="T421">nepildomas. Jeigu sutartis buvo nutraukta ir liko neįvykdyta,<text:s/></text:span><text:span text:style-name="T422">5.5</text:span><text:span text:style-name="T423"><text:s/></text:span><text:span text:style-name="T424">punkte<text:s/></text:span><text:span text:style-name="T425">nurodoma iki sutarties nutraukimo tiekėjui (rangovui) išmokėta pinigų suma.</text:span></text:p>
      <text:p text:style-name="P426"><text:span text:style-name="T427">______________</text:span></text:p>
      <text:soft-page-break/>
      <text:p text:style-name="P428">Forma VPT-4</text:p>
      <text:p text:style-name="P436">PATVIRTINTA</text:p>
      <text:p text:style-name="P437">Viešųjų pirkimų tarnybos direktoriaus</text:p>
      <text:p text:style-name="P438">1999 m. gruodžio 30 d. įsakymu Nr. 60</text:p>
      <text:p text:style-name="P439"/>
      <text:p text:style-name="P440">DUOMENYS IŠANKSTINIAM INFORMACINIAM PRANEŠIMUI APIE EINAMAISIAIS FINANSINIAIS METAIS NUMATOMUS VIEŠUOSIUS PIRKIMUS PARENGTI</text:p>
      <text:p text:style-name="P441"/>
      <text:p text:style-name="P442"><text:span text:style-name="T443">I</text:span><text:span text:style-name="T444">.<text:s/></text:span><text:span text:style-name="T445">PERKANČIOJI ORGANIZACIJA</text:span></text:p>
      <text:p text:style-name="P446"><text:span text:style-name="T447"><draw:frame draw:z-index="251543040" draw:id="id0" draw:style-name="a1" draw:name="Text Box 3" text:anchor-type="paragraph" svg:x="0.01875in" svg:y="0.07917in" svg:width="6.58056in" svg:height="1.80069in" style:rel-width="scale" style:rel-height="scale"><draw:text-box><text:p text:style-name="P448">I.1. Pavadinimas<text:s/><text:tab/></text:p><text:p text:style-name="P449"><text:tab/>.</text:p><text:p text:style-name="P450"/><text:p text:style-name="P451">I.2. Kodas</text:p><text:p text:style-name="P452"/><text:p text:style-name="P453"><text:span text:style-name="T454">I.3. Adresas:<text:s/></text:span><text:span text:style-name="T455"><text:tab/>.</text:span></text:p><text:p text:style-name="P456"/><text:p text:style-name="P457"><text:span text:style-name="T458">I.4. Telefonas:<text:s/></text:span><text:span text:style-name="T459"><text:tab/>. I.5. Faksas:<text:s/></text:span><text:span text:style-name="T460"><text:tab/>.</text:span></text:p><text:p text:style-name="P461"/></draw:text-box><svg:title/><svg:desc/></draw:frame></text:span></text:p>
      <text:p text:style-name="P462"/>
      <text:p text:style-name="P463"/>
      <text:p text:style-name="P464"><text:span text:style-name="T465"><draw:connector draw:type="line" svg:x1="2.39375in" svg:y1="0.14583in" svg:x2="2.39375in" svg:y2="0.34375in" draw:z-index="251550208" draw:id="id1" draw:style-name="a2" draw:name="Line 12" text:anchor-type="paragraph"><svg:title/><svg:desc/></draw:connector></text:span><text:span text:style-name="T466"><draw:connector draw:type="line" svg:x1="1.99792in" svg:y1="0.14583in" svg:x2="1.99792in" svg:y2="0.34375in" draw:z-index="251548160" draw:id="id2" draw:style-name="a3" draw:name="Line 10" text:anchor-type="paragraph"><svg:title/><svg:desc/></draw:connector></text:span><text:span text:style-name="T467"><draw:connector draw:type="line" svg:x1="1.76042in" svg:y1="0.14583in" svg:x2="1.76042in" svg:y2="0.34375in" draw:z-index="251547136" draw:id="id3" draw:style-name="a4" draw:name="Line 9" text:anchor-type="paragraph"><svg:title/><svg:desc/></draw:connector></text:span><text:span text:style-name="T468"><draw:connector draw:type="line" svg:x1="1.5625in" svg:y1="0.14583in" svg:x2="1.5625in" svg:y2="0.34375in" draw:z-index="251546112" draw:id="id4" draw:style-name="a5" draw:name="Line 8" text:anchor-type="paragraph"><svg:title/><svg:desc/></draw:connector></text:span><text:span text:style-name="T469"><draw:connector draw:type="line" svg:x1="1.36458in" svg:y1="0.14583in" svg:x2="1.36458in" svg:y2="0.34375in" draw:z-index="251545088" draw:id="id5" draw:style-name="a6" draw:name="Line 7" text:anchor-type="paragraph"><svg:title/><svg:desc/></draw:connector></text:span><text:span text:style-name="T470"><draw:custom-shape svg:x="1.16667in" svg:y="0.14583in" svg:width="1.425in" svg:height="0.19792in" draw:z-index="251544064" draw:id="id6" draw:style-name="a7" draw:name="Rectangle 6" text:anchor-type="paragraph"><svg:title/><svg:desc/><draw:enhanced-geometry draw:type="non-primitive" svg:viewBox="0 0 21600 21600" draw:enhanced-path="M 0 0 L 21600 0 21600 21600 0 21600 Z N"/></draw:custom-shape></text:span><text:span text:style-name="T471"><draw:connector draw:type="line" svg:x1="2.19583in" svg:y1="0.14583in" svg:x2="2.19583in" svg:y2="0.34375in" draw:z-index="251549184" draw:id="id7" draw:style-name="a8" draw:name="Line 11" text:anchor-type="paragraph"><svg:title/><svg:desc/></draw:connector></text:span></text:p>
      <text:p text:style-name="P472"/>
      <text:p text:style-name="P473"/>
      <text:p text:style-name="P474"/>
      <text:p text:style-name="P475"/>
      <text:p text:style-name="P476"/>
      <text:p text:style-name="P477"/>
      <text:p text:style-name="P478"/>
      <text:p text:style-name="P479"><text:span text:style-name="T480">II</text:span><text:span text:style-name="T481">.<text:s/></text:span><text:span text:style-name="T482">DARBAI</text:span></text:p>
      <text:p text:style-name="P483"><text:span text:style-name="T484"><draw:frame draw:z-index="251551232" draw:id="id8" draw:style-name="a9" draw:name="Text Box 13" text:anchor-type="paragraph" svg:x="0.01875in" svg:y="0.06111in" svg:width="6.57083in" svg:height="5.12708in" style:rel-width="scale" style:rel-height="scale"><draw:text-box><text:p text:style-name="P485"><text:span text:style-name="T486">II.1. Darbų pirkimo objekto pavadinimas</text:span><text:span text:style-name="T487">1</text:span><text:span text:style-name="T488">:<text:s/></text:span><text:span text:style-name="T489"><text:tab/></text:span></text:p><text:p text:style-name="P490"><text:tab/></text:p><text:p text:style-name="P491"/><text:p text:style-name="P492">II.1.1. Darbų rūšis:</text:p><text:p text:style-name="P493"><text:span text:style-name="T494">Statyba<text:s/></text:span><text:span text:style-name="T495"><text:tab/>Remontas<text:s/></text:span><text:span text:style-name="T496"><text:tab/></text:span><text:span text:style-name="T497">Papildomų įrengimų montavimas</text:span></text:p><text:p text:style-name="P498">Rekonstrukcija<text:s/><text:tab/>Nugriovimas<text:s/><text:tab/>veikiančiuose pastatuose</text:p><text:p text:style-name="P499"/><text:p text:style-name="P500">II.1.2. Pirkimo objekto kodas</text:p><text:p text:style-name="P501"/><text:p text:style-name="P502">II.1.3. Trumpas darbų aprašymas<text:s/><text:tab/></text:p><text:p text:style-name="P503"><text:tab/></text:p><text:p text:style-name="P504"><text:tab/></text:p><text:p text:style-name="P505"><text:tab/>.</text:p><text:p text:style-name="P506"/><text:p text:style-name="P507">II.1.4. Darbų atlikimo vieta (adresas):<text:s/><text:tab/>.</text:p><text:p text:style-name="P508"/><text:p text:style-name="P509">II.1.5. Numatomi terminai ir pirkimo būdas:</text:p><text:p text:style-name="P510"><text:span text:style-name="T511"></text:span><text:span text:style-name="T512"></text:span><text:span text:style-name="T513">Pirkimo procedūrų pradžios: ___________m.<text:s/></text:span><text:span text:style-name="T514"><text:tab/>mėn.</text:span></text:p><text:p text:style-name="P515"><text:span text:style-name="T516"></text:span><text:span text:style-name="T517"></text:span><text:span text:style-name="T518">Darbų pradžios: _____________________m.<text:s/></text:span><text:span text:style-name="T519"><text:tab/>mėn.</text:span></text:p><text:p text:style-name="P520"><text:span text:style-name="T521"></text:span><text:span text:style-name="T522"></text:span><text:span text:style-name="T523">Darbų užbaigimo: ___________________m.<text:s/></text:span><text:span text:style-name="T524"><text:tab/>mėn.</text:span></text:p><text:p text:style-name="P525"/><text:p text:style-name="P526">AK<text:s/><text:tab/>RK<text:s/><text:tab/>KD<text:s/><text:tab/>KA<text:s/><text:tab/>VŠ</text:p><text:p text:style-name="P527"/><text:p text:style-name="P528">II.1.6. Kita informacija:<text:s/><text:tab/></text:p><text:p text:style-name="P529"><text:tab/></text:p></draw:text-box><svg:title/><svg:desc/></draw:frame></text:span></text:p>
      <text:p text:style-name="P530"/>
      <text:p text:style-name="P531"/>
      <text:p text:style-name="P532"/>
      <text:p text:style-name="P533"><text:span text:style-name="T534"><draw:custom-shape svg:x="3.19375in" svg:y="0.13611in" svg:width="0.15833in" svg:height="0.15833in" draw:z-index="251556352" draw:id="id9" draw:style-name="a10" draw:name="Rectangle 18" text:anchor-type="paragraph"><svg:title/><svg:desc/><draw:enhanced-geometry draw:type="non-primitive" svg:viewBox="0 0 21600 21600" draw:enhanced-path="M 0 0 L 21600 0 21600 21600 0 21600 Z N"/></draw:custom-shape></text:span><text:span text:style-name="T535"><draw:custom-shape svg:x="1.44375in" svg:y="0.12569in" svg:width="0.15833in" svg:height="0.15833in" draw:z-index="251552256" draw:id="id10" draw:style-name="a11" draw:name="Rectangle 14" text:anchor-type="paragraph"><svg:title/><svg:desc/><draw:enhanced-geometry draw:type="non-primitive" svg:viewBox="0 0 21600 21600" draw:enhanced-path="M 0 0 L 21600 0 21600 21600 0 21600 Z N"/></draw:custom-shape></text:span></text:p>
      <text:p text:style-name="P536"><text:span text:style-name="T537"><draw:custom-shape svg:x="6.175in" svg:y="0.14236in" svg:width="0.15833in" svg:height="0.15833in" draw:z-index="251555328" draw:id="id11" draw:style-name="a12" draw:name="Rectangle 17" text:anchor-type="paragraph"><svg:title/><svg:desc/><draw:enhanced-geometry draw:type="non-primitive" svg:viewBox="0 0 21600 21600" draw:enhanced-path="M 0 0 L 21600 0 21600 21600 0 21600 Z N"/></draw:custom-shape></text:span><text:span text:style-name="T538"><draw:custom-shape svg:x="3.19375in" svg:y="0.13194in" svg:width="0.15833in" svg:height="0.15833in" draw:z-index="251554304" draw:id="id12" draw:style-name="a13" draw:name="Rectangle 16" text:anchor-type="paragraph"><svg:title/><svg:desc/><draw:enhanced-geometry draw:type="non-primitive" svg:viewBox="0 0 21600 21600" draw:enhanced-path="M 0 0 L 21600 0 21600 21600 0 21600 Z N"/></draw:custom-shape></text:span><text:span text:style-name="T539"><draw:custom-shape svg:x="1.44375in" svg:y="0.13194in" svg:width="0.15833in" svg:height="0.15833in" draw:z-index="251553280" draw:id="id13" draw:style-name="a14" draw:name="Rectangle 15" text:anchor-type="paragraph"><svg:title/><svg:desc/><draw:enhanced-geometry draw:type="non-primitive" svg:viewBox="0 0 21600 21600" draw:enhanced-path="M 0 0 L 21600 0 21600 21600 0 21600 Z N"/></draw:custom-shape></text:span></text:p>
      <text:p text:style-name="P540"/>
      <text:p text:style-name="P541"><text:span text:style-name="T542"><draw:connector draw:type="line" svg:x1="3.05208in" svg:y1="0.14444in" svg:x2="3.05208in" svg:y2="0.30278in" draw:z-index="251559424" draw:id="id14" draw:style-name="a15" draw:name="Line 21" text:anchor-type="paragraph"><svg:title/><svg:desc/></draw:connector></text:span><text:span text:style-name="T543"><draw:connector draw:type="line" svg:x1="3.45417in" svg:y1="0.14444in" svg:x2="3.45417in" svg:y2="0.30278in" draw:z-index="251575808" draw:id="id15" draw:style-name="a16" draw:name="Line 37" text:anchor-type="paragraph"><svg:title/><svg:desc/></draw:connector></text:span><text:span text:style-name="T544"><draw:connector draw:type="line" svg:x1="2.86042in" svg:y1="0.14444in" svg:x2="2.86042in" svg:y2="0.30278in" draw:z-index="251558400" draw:id="id16" draw:style-name="a17" draw:name="Line 20" text:anchor-type="paragraph"><svg:title/><svg:desc/></draw:connector></text:span><text:span text:style-name="T545"><draw:connector draw:type="line" svg:x1="2.6625in" svg:y1="0.14444in" svg:x2="2.6625in" svg:y2="0.30278in" draw:z-index="251560448" draw:id="id17" draw:style-name="a18" draw:name="Line 22" text:anchor-type="paragraph"><svg:title/><svg:desc/></draw:connector></text:span><text:span text:style-name="T546"><draw:custom-shape svg:x="2.46458in" svg:y="0.14444in" svg:width="1.1875in" svg:height="0.15833in" draw:z-index="251557376" draw:id="id18" draw:style-name="a19" draw:name="Rectangle 19" text:anchor-type="paragraph"><svg:title/><svg:desc/><draw:enhanced-geometry draw:type="non-primitive" svg:viewBox="0 0 21600 21600" draw:enhanced-path="M 0 0 L 21600 0 21600 21600 0 21600 Z N"/></draw:custom-shape></text:span><text:span text:style-name="T547"><draw:connector draw:type="line" svg:x1="3.25625in" svg:y1="0.14444in" svg:x2="3.25625in" svg:y2="0.30278in" draw:z-index="251574784" draw:id="id19" draw:style-name="a20" draw:name="Line 36" text:anchor-type="paragraph"><svg:title/><svg:desc/></draw:connector></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draw:custom-shape svg:x="5.85208in" svg:y="0.14583in" svg:width="0.2in" svg:height="0.2in" draw:z-index="251585024" draw:id="id20" draw:style-name="a21" draw:name="Rectangle 46" text:anchor-type="paragraph"><svg:title/><svg:desc/><draw:enhanced-geometry draw:type="non-primitive" svg:viewBox="0 0 21600 21600" draw:enhanced-path="M 0 0 L 21600 0 21600 21600 0 21600 Z N"/></draw:custom-shape></text:span><text:span text:style-name="T563"><draw:custom-shape svg:x="4.75208in" svg:y="0.14583in" svg:width="0.2in" svg:height="0.2in" draw:z-index="251584000" draw:id="id21" draw:style-name="a22" draw:name="Rectangle 45" text:anchor-type="paragraph"><svg:title/><svg:desc/><draw:enhanced-geometry draw:type="non-primitive" svg:viewBox="0 0 21600 21600" draw:enhanced-path="M 0 0 L 21600 0 21600 21600 0 21600 Z N"/></draw:custom-shape></text:span><text:span text:style-name="T564"><draw:custom-shape svg:x="3.55208in" svg:y="0.14583in" svg:width="0.2in" svg:height="0.2in" draw:z-index="251582976" draw:id="id22" draw:style-name="a23" draw:name="Rectangle 44" text:anchor-type="paragraph"><svg:title/><svg:desc/><draw:enhanced-geometry draw:type="non-primitive" svg:viewBox="0 0 21600 21600" draw:enhanced-path="M 0 0 L 21600 0 21600 21600 0 21600 Z N"/></draw:custom-shape></text:span><text:span text:style-name="T565"><draw:custom-shape svg:x="2.35208in" svg:y="0.14583in" svg:width="0.2in" svg:height="0.2in" draw:z-index="251581952" draw:id="id23" draw:style-name="a24" draw:name="Rectangle 43" text:anchor-type="paragraph"><svg:title/><svg:desc/><draw:enhanced-geometry draw:type="non-primitive" svg:viewBox="0 0 21600 21600" draw:enhanced-path="M 0 0 L 21600 0 21600 21600 0 21600 Z N"/></draw:custom-shape></text:span><text:span text:style-name="T566"><draw:custom-shape svg:x="0.95208in" svg:y="0.14583in" svg:width="0.2in" svg:height="0.2in" draw:z-index="251580928" draw:id="id24" draw:style-name="a25" draw:name="Rectangle 42" text:anchor-type="paragraph"><svg:title/><svg:desc/><draw:enhanced-geometry draw:type="non-primitive" svg:viewBox="0 0 21600 21600" draw:enhanced-path="M 0 0 L 21600 0 21600 21600 0 21600 Z N"/></draw:custom-shape></text:span></text:p>
      <text:p text:style-name="P567"/>
      <text:p text:style-name="P568"/>
      <text:p text:style-name="P569"/>
      <text:p text:style-name="P570"/>
      <text:p text:style-name="P571"/>
      <text:p text:style-name="P572"/>
      <text:p text:style-name="P573"><text:span text:style-name="T574">1<text:s/></text:span><text:span text:style-name="T575">Kiekvienam darbų pirkimo objektui užpildomas atskiras analogiškas laukas. Darbų pirki-mo objektai numeruojami: II. 2; II. 3 ir t. t.</text:span></text:p>
      <text:p text:style-name="P576"/>
      <text:p text:style-name="Normal"><text:span text:style-name="T577">III</text:span><text:span text:style-name="T578">.<text:s/></text:span><text:span text:style-name="T579">PREKĖS</text:span></text:p>
      <text:soft-page-break/>
      <text:p text:style-name="P580"><text:span text:style-name="T581"><draw:frame draw:z-index="251561472" draw:id="id25" draw:style-name="a26" draw:name="Text Box 23" text:anchor-type="paragraph" svg:x="0.01875in" svg:y="0.04653in" svg:width="6.57083in" svg:height="4.06181in" style:rel-width="scale" style:rel-height="scale"><draw:text-box><text:p text:style-name="P582"><text:span text:style-name="T583">III.1. Prekių pirkimo objekto pavadinimas</text:span><text:span text:style-name="T584">2</text:span><text:span text:style-name="T585">:<text:s/></text:span><text:span text:style-name="T586"><text:tab/></text:span></text:p><text:p text:style-name="P587"><text:tab/>.</text:p><text:p text:style-name="P588"/><text:p text:style-name="P589">III.1.1. Pirkimo rūšis:</text:p><text:p text:style-name="P590">Pirkimas<text:s/><text:tab/>Nuoma<text:s/><text:tab/>Išperkamoji nuoma</text:p><text:p text:style-name="P591"/><text:p text:style-name="P592">III.1.2. Pirkimo objekto kodas</text:p><text:p text:style-name="P593"/><text:p text:style-name="P594">III.1.3. Trumpas pirkimo objekto aprašymas ir kiekis:<text:s/><text:tab/></text:p><text:p text:style-name="P595"><text:tab/></text:p><text:p text:style-name="P596"><text:tab/>.</text:p><text:p text:style-name="P597">III.1.4. Prekių pristatymo vieta (adresas):<text:s/><text:tab/>.</text:p><text:p text:style-name="P598">III.1.5. Numatomi terminai ir pirkimo būdas:</text:p><text:p text:style-name="P599"><text:span text:style-name="T600"></text:span><text:span text:style-name="T601"></text:span><text:span text:style-name="T602">Pirkimo procedūrų pradžios: ___________m.<text:s/></text:span><text:span text:style-name="T603"><text:tab/>mėn.</text:span></text:p><text:p text:style-name="P604"><text:span text:style-name="T605"></text:span><text:span text:style-name="T606"></text:span><text:span text:style-name="T607">Prekių pristatymo pradžios: ____________m.<text:s/></text:span><text:span text:style-name="T608"><text:tab/>mėn.</text:span></text:p><text:p text:style-name="P609"><text:span text:style-name="T610"></text:span><text:span text:style-name="T611"></text:span><text:span text:style-name="T612">Prekių pristatymo pabaigos: ____________m.<text:s/></text:span><text:span text:style-name="T613"><text:tab/>mėn.</text:span></text:p><text:p text:style-name="P614">AK<text:s/><text:tab/>RK<text:s/><text:tab/>KD<text:s/><text:tab/>KA<text:s/><text:tab/>VŠ</text:p><text:p text:style-name="P615">III.1.6. Kita informacija:<text:s/><text:tab/></text:p><text:p text:style-name="P616"><text:tab/></text:p></draw:text-box><svg:title/><svg:desc/></draw:frame></text:span></text:p>
      <text:p text:style-name="P617"/>
      <text:p text:style-name="P618"/>
      <text:p text:style-name="P619"/>
      <text:p text:style-name="P620"><text:span text:style-name="T621"><draw:custom-shape svg:x="5.6in" svg:y="0.11111in" svg:width="0.15833in" svg:height="0.15833in" draw:z-index="251564544" draw:id="id26" draw:style-name="a27" draw:name="Rectangle 26" text:anchor-type="paragraph"><svg:title/><svg:desc/><draw:enhanced-geometry draw:type="non-primitive" svg:viewBox="0 0 21600 21600" draw:enhanced-path="M 0 0 L 21600 0 21600 21600 0 21600 Z N"/></draw:custom-shape></text:span><text:span text:style-name="T622"><draw:custom-shape svg:x="2.9875in" svg:y="0.11111in" svg:width="0.15833in" svg:height="0.15833in" draw:z-index="251563520" draw:id="id27" draw:style-name="a28" draw:name="Rectangle 25" text:anchor-type="paragraph"><svg:title/><svg:desc/><draw:enhanced-geometry draw:type="non-primitive" svg:viewBox="0 0 21600 21600" draw:enhanced-path="M 0 0 L 21600 0 21600 21600 0 21600 Z N"/></draw:custom-shape></text:span><text:span text:style-name="T623"><draw:custom-shape svg:x="1.16667in" svg:y="0.11111in" svg:width="0.15833in" svg:height="0.15833in" draw:z-index="251562496" draw:id="id28" draw:style-name="a29" draw:name="Rectangle 24" text:anchor-type="paragraph"><svg:title/><svg:desc/><draw:enhanced-geometry draw:type="non-primitive" svg:viewBox="0 0 21600 21600" draw:enhanced-path="M 0 0 L 21600 0 21600 21600 0 21600 Z N"/></draw:custom-shape></text:span></text:p>
      <text:p text:style-name="P624"/>
      <text:p text:style-name="P625"><text:span text:style-name="T626"><draw:connector draw:type="line" svg:x1="3.45417in" svg:y1="0.10139in" svg:x2="3.45417in" svg:y2="0.25972in" draw:z-index="251577856" draw:id="id29" draw:style-name="a30" draw:name="Line 39" text:anchor-type="paragraph"><svg:title/><svg:desc/></draw:connector></text:span><text:span text:style-name="T627"><draw:connector draw:type="line" svg:x1="3.25625in" svg:y1="0.10208in" svg:x2="3.25625in" svg:y2="0.26042in" draw:z-index="251576832" draw:id="id30" draw:style-name="a31" draw:name="Line 38" text:anchor-type="paragraph"><svg:title/><svg:desc/></draw:connector></text:span><text:span text:style-name="T628"><draw:connector draw:type="line" svg:x1="2.86042in" svg:y1="0.10278in" svg:x2="2.86042in" svg:y2="0.26111in" draw:z-index="251566592" draw:id="id31" draw:style-name="a32" draw:name="Line 28" text:anchor-type="paragraph"><svg:title/><svg:desc/></draw:connector></text:span><text:span text:style-name="T629"><draw:connector draw:type="line" svg:x1="2.6625in" svg:y1="0.10278in" svg:x2="2.6625in" svg:y2="0.26111in" draw:z-index="251568640" draw:id="id32" draw:style-name="a33" draw:name="Line 30" text:anchor-type="paragraph"><svg:title/><svg:desc/></draw:connector></text:span><text:span text:style-name="T630"><draw:custom-shape svg:x="2.46458in" svg:y="0.10486in" svg:width="1.1875in" svg:height="0.15278in" draw:z-index="251565568" draw:id="id33" draw:style-name="a34" draw:name="Rectangle 27" text:anchor-type="paragraph"><svg:title/><svg:desc/><draw:enhanced-geometry draw:type="non-primitive" svg:viewBox="0 0 21600 21600" draw:enhanced-path="M 0 0 L 21600 0 21600 21600 0 21600 Z N"/></draw:custom-shape></text:span><text:span text:style-name="T631"><draw:connector draw:type="line" svg:x1="3.05833in" svg:y1="0.10278in" svg:x2="3.05833in" svg:y2="0.26111in" draw:z-index="251567616" draw:id="id34" draw:style-name="a35" draw:name="Line 29" text:anchor-type="paragraph"><svg:title/><svg:desc/></draw:connector></text:span></text:p>
      <text:p text:style-name="P632"/>
      <text:p text:style-name="P633"/>
      <text:p text:style-name="P634"/>
      <text:p text:style-name="P635"/>
      <text:p text:style-name="P636"/>
      <text:p text:style-name="P637"/>
      <text:p text:style-name="P638"/>
      <text:p text:style-name="P639"/>
      <text:p text:style-name="P640"/>
      <text:p text:style-name="P641"><text:span text:style-name="T642"><draw:custom-shape svg:x="5.82847in" svg:y="0.14931in" svg:width="0.15833in" svg:height="0.15833in" draw:z-index="251590144" draw:id="id35" draw:style-name="a36" draw:name="Rectangle 51" text:anchor-type="paragraph"><svg:title/><svg:desc/><draw:enhanced-geometry draw:type="non-primitive" svg:viewBox="0 0 21600 21600" draw:enhanced-path="M 0 0 L 21600 0 21600 21600 0 21600 Z N"/></draw:custom-shape></text:span><text:span text:style-name="T643"><draw:custom-shape svg:x="4.72431in" svg:y="0.14236in" svg:width="0.15833in" svg:height="0.15833in" draw:z-index="251589120" draw:id="id36" draw:style-name="a37" draw:name="Rectangle 50" text:anchor-type="paragraph"><svg:title/><svg:desc/><draw:enhanced-geometry draw:type="non-primitive" svg:viewBox="0 0 21600 21600" draw:enhanced-path="M 0 0 L 21600 0 21600 21600 0 21600 Z N"/></draw:custom-shape></text:span><text:span text:style-name="T644"><draw:custom-shape svg:x="3.49375in" svg:y="0.14931in" svg:width="0.15833in" svg:height="0.15833in" draw:z-index="251588096" draw:id="id37" draw:style-name="a38" draw:name="Rectangle 49" text:anchor-type="paragraph"><svg:title/><svg:desc/><draw:enhanced-geometry draw:type="non-primitive" svg:viewBox="0 0 21600 21600" draw:enhanced-path="M 0 0 L 21600 0 21600 21600 0 21600 Z N"/></draw:custom-shape></text:span><text:span text:style-name="T645"><draw:custom-shape svg:x="2.35208in" svg:y="0.15625in" svg:width="0.15833in" svg:height="0.15833in" draw:z-index="251587072" draw:id="id38" draw:style-name="a39" draw:name="Rectangle 48" text:anchor-type="paragraph"><svg:title/><svg:desc/><draw:enhanced-geometry draw:type="non-primitive" svg:viewBox="0 0 21600 21600" draw:enhanced-path="M 0 0 L 21600 0 21600 21600 0 21600 Z N"/></draw:custom-shape></text:span><text:span text:style-name="T646"><draw:custom-shape svg:x="1.05208in" svg:y="0.15625in" svg:width="0.15833in" svg:height="0.15833in" draw:z-index="251586048" draw:id="id39" draw:style-name="a40" draw:name="Rectangle 47" text:anchor-type="paragraph"><svg:title/><svg:desc/><draw:enhanced-geometry draw:type="non-primitive" svg:viewBox="0 0 21600 21600" draw:enhanced-path="M 0 0 L 21600 0 21600 21600 0 21600 Z N"/></draw:custom-shape></text:span></text:p>
      <text:p text:style-name="P647"/>
      <text:p text:style-name="P648"/>
      <text:p text:style-name="P649"/>
      <text:p text:style-name="P650"/>
      <text:p text:style-name="P651"/>
      <text:p text:style-name="P652"><text:span text:style-name="T653">2<text:s/></text:span><text:span text:style-name="T654">Kiekvienam prekių pirkimo objektui užpildomas atskiras analogiškas laukas. Prekių pirkimo objektai numeruojami: III. 2; III. 3 ir t. t.</text:span></text:p>
      <text:p text:style-name="P655"><text:span text:style-name="T656"><draw:frame draw:z-index="251569664" draw:id="id40" draw:style-name="a41" draw:name="Text Box 31" text:anchor-type="paragraph" svg:x="-0.05in" svg:y="0.14375in" svg:width="6.57083in" svg:height="3.49167in" style:rel-width="scale" style:rel-height="scale"><draw:text-box><text:p text:style-name="P657"><text:span text:style-name="T658">IV.1. Paslaugų pirkimo objekto pavadinimas</text:span><text:span text:style-name="T659">3</text:span><text:span text:style-name="T660"><text:s/></text:span><text:span text:style-name="T661"><text:tab/></text:span></text:p><text:p text:style-name="P662"><text:tab/>.</text:p><text:p text:style-name="P663"/><text:p text:style-name="P664">IV.1.1. Pirkimo objekto kodas</text:p><text:p text:style-name="P665"/><text:p text:style-name="P666">IV.1.2. Trumpas pirkimo objekto aprašymas<text:s/><text:tab/></text:p><text:p text:style-name="P667"><text:tab/></text:p><text:p text:style-name="P668"><text:span text:style-name="T669"><text:tab/>.</text:span></text:p><text:p text:style-name="P670">IV.1.3. Paslaugų teikimo vieta (adresas):<text:s/><text:tab/>.</text:p><text:p text:style-name="P671">IV.1.4. Numatomi terminai ir pirkimo būdas:</text:p><text:p text:style-name="P672"><text:span text:style-name="T673"></text:span><text:span text:style-name="T674"></text:span><text:span text:style-name="T675">Pirkimo procedūrų pradžios: ___________m.<text:s/></text:span><text:span text:style-name="T676"><text:tab/>mėn.</text:span></text:p><text:p text:style-name="P677"><text:span text:style-name="T678"></text:span><text:span text:style-name="T679"></text:span><text:span text:style-name="T680">Paslaugų teikimo pradžios: ____________m.<text:s/></text:span><text:span text:style-name="T681"><text:tab/>mėn.</text:span></text:p><text:p text:style-name="P682"><text:span text:style-name="T683"></text:span><text:span text:style-name="T684"></text:span><text:span text:style-name="T685">Paslaugų teikimo pabaigos: ____________m.<text:s/></text:span><text:span text:style-name="T686"><text:tab/>mėn.</text:span></text:p><text:p text:style-name="P687">AK<text:s/><text:tab/>RK<text:s/><text:tab/>KD<text:s/><text:tab/>KA<text:s/><text:tab/>VŠ</text:p><text:p text:style-name="P688">IV.1.5. Kita informacija<text:tab/></text:p><text:p text:style-name="P689"><text:span text:style-name="T690"><text:tab/>.</text:span></text:p></draw:text-box><svg:title/><svg:desc/></draw:frame></text:span></text:p>
      <text:p text:style-name="P691"><text:span text:style-name="T692">IV</text:span><text:span text:style-name="T693">.<text:s/></text:span><text:span text:style-name="T694">PASLAUGOS</text:span></text:p>
      <text:p text:style-name="P695"/>
      <text:p text:style-name="P696"><text:span text:style-name="T697"><draw:connector draw:type="line" svg:x1="3.28542in" svg:y1="0.13403in" svg:x2="3.28542in" svg:y2="0.31667in" draw:z-index="251579904" draw:id="id41" draw:style-name="a42" draw:name="Line 41" text:anchor-type="paragraph"><svg:title/><svg:desc/></draw:connector></text:span><text:span text:style-name="T698"><draw:connector draw:type="line" svg:x1="3.04792in" svg:y1="0.13403in" svg:x2="3.04792in" svg:y2="0.31667in" draw:z-index="251578880" draw:id="id42" draw:style-name="a43" draw:name="Line 40" text:anchor-type="paragraph"><svg:title/><svg:desc/></draw:connector></text:span><text:span text:style-name="T699"><draw:connector draw:type="line" svg:x1="2.85in" svg:y1="0.13403in" svg:x2="2.85in" svg:y2="0.31667in" draw:z-index="251572736" draw:id="id43" draw:style-name="a44" draw:name="Line 34" text:anchor-type="paragraph"><svg:title/><svg:desc/></draw:connector></text:span><text:span text:style-name="T700"><draw:connector draw:type="line" svg:x1="2.65208in" svg:y1="0.13403in" svg:x2="2.65208in" svg:y2="0.31667in" draw:z-index="251571712" draw:id="id44" draw:style-name="a45" draw:name="Line 33" text:anchor-type="paragraph"><svg:title/><svg:desc/></draw:connector></text:span><text:span text:style-name="T701"><draw:custom-shape svg:x="2.25625in" svg:y="0.13403in" svg:width="1.19792in" svg:height="0.18889in" draw:z-index="251570688" draw:id="id45" draw:style-name="a46" draw:name="Rectangle 32" text:anchor-type="paragraph"><svg:title/><svg:desc/><draw:enhanced-geometry draw:type="non-primitive" svg:viewBox="0 0 21600 21600" draw:enhanced-path="M 0 0 L 21600 0 21600 21600 0 21600 Z N"/></draw:custom-shape></text:span><text:span text:style-name="T702"><draw:connector draw:type="line" svg:x1="2.45417in" svg:y1="0.13403in" svg:x2="2.45417in" svg:y2="0.31667in" draw:z-index="251573760" draw:id="id46" draw:style-name="a47" draw:name="Line 35" text:anchor-type="paragraph"><svg:title/><svg:desc/></draw:connector></text:span></text:p>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draw:custom-shape svg:x="5.85833in" svg:y="0.02569in" svg:width="0.15833in" svg:height="0.15833in" draw:z-index="251595264" draw:id="id47" draw:style-name="a48" draw:name="Rectangle 56" text:anchor-type="paragraph"><svg:title/><svg:desc/><draw:enhanced-geometry draw:type="non-primitive" svg:viewBox="0 0 21600 21600" draw:enhanced-path="M 0 0 L 21600 0 21600 21600 0 21600 Z N"/></draw:custom-shape></text:span><text:span text:style-name="T715"><draw:custom-shape svg:x="4.75in" svg:y="0.02569in" svg:width="0.15833in" svg:height="0.15833in" draw:z-index="251594240" draw:id="id48" draw:style-name="a49" draw:name="Rectangle 55" text:anchor-type="paragraph"><svg:title/><svg:desc/><draw:enhanced-geometry draw:type="non-primitive" svg:viewBox="0 0 21600 21600" draw:enhanced-path="M 0 0 L 21600 0 21600 21600 0 21600 Z N"/></draw:custom-shape></text:span><text:span text:style-name="T716"><draw:custom-shape svg:x="2.29583in" svg:y="0.02569in" svg:width="0.15833in" svg:height="0.15833in" draw:z-index="251592192" draw:id="id49" draw:style-name="a50" draw:name="Rectangle 53" text:anchor-type="paragraph"><svg:title/><svg:desc/><draw:enhanced-geometry draw:type="non-primitive" svg:viewBox="0 0 21600 21600" draw:enhanced-path="M 0 0 L 21600 0 21600 21600 0 21600 Z N"/></draw:custom-shape></text:span><text:span text:style-name="T717"><draw:custom-shape svg:x="0.95in" svg:y="0.02569in" svg:width="0.15833in" svg:height="0.15833in" draw:z-index="251591168" draw:id="id50" draw:style-name="a51" draw:name="Rectangle 52" text:anchor-type="paragraph"><svg:title/><svg:desc/><draw:enhanced-geometry draw:type="non-primitive" svg:viewBox="0 0 21600 21600" draw:enhanced-path="M 0 0 L 21600 0 21600 21600 0 21600 Z N"/></draw:custom-shape></text:span><text:span text:style-name="T718"><draw:custom-shape svg:x="3.5625in" svg:y="0.02569in" svg:width="0.15833in" svg:height="0.15833in" draw:z-index="251593216" draw:id="id51" draw:style-name="a52" draw:name="Rectangle 54" text:anchor-type="paragraph"><svg:title/><svg:desc/><draw:enhanced-geometry draw:type="non-primitive" svg:viewBox="0 0 21600 21600" draw:enhanced-path="M 0 0 L 21600 0 21600 21600 0 21600 Z N"/></draw:custom-shape></text:span></text:p>
      <text:p text:style-name="P719"/>
      <text:p text:style-name="P720"/>
      <text:p text:style-name="P721"/>
      <text:p text:style-name="P722"/>
      <text:p text:style-name="P723"/>
      <text:p text:style-name="P724"><text:span text:style-name="T725">3<text:s/></text:span><text:span text:style-name="T726">Kiekvienam paslaugų pirkimo objektui užpildomas atskiras analogiškas laukas. Paslaugų pirkimo objektai numeruojami: IV. 2; IV. 3 ir t. t.</text:span></text:p>
      <text:p text:style-name="P727"/>
      <text:p text:style-name="P728">(Perkančiosios organizacijos vadovo ar<text:s/></text:p>
      <text:p text:style-name="P729">jo įgalioto asmens pareigos)<text:s/><text:tab/>(parašas)<text:s/><text:tab/>(vardo raidė, pavardė)</text:p>
      <text:p text:style-name="P730"><text:span text:style-name="T731">______________</text:span></text:p>
      <text:soft-page-break/>
      <text:p text:style-name="P732">Forma VPT-5</text:p>
      <text:p text:style-name="P740">PATVIRTINTA</text:p>
      <text:p text:style-name="P741">Viešųjų pirkimų tarnybos direktoriaus</text:p>
      <text:p text:style-name="P742">1999 m. gruodžio 30 d. įsakymu Nr. 60</text:p>
      <text:p text:style-name="P743"/>
      <text:p text:style-name="P744"><text:span text:style-name="T745">DUOMENYS KVIETIMUI DALYVAUTI ATVIRAJAME KONKURSE<text:s/></text:span><text:span text:style-name="T746">PARENGTI</text:span></text:p>
      <text:p text:style-name="P747"/>
      <text:p text:style-name="P748"><text:span text:style-name="T749"><draw:frame draw:z-index="251596288" draw:id="id52" draw:style-name="a53" draw:name="Text Box 57" text:anchor-type="paragraph" svg:x="0.04444in" svg:y="0.06319in" svg:width="6.7in" svg:height="2.33681in" style:rel-width="scale" style:rel-height="scale"><draw:text-box><text:p text:style-name="Normal"><text:span text:style-name="T750">1. Perkančioji organizacija:</text:span></text:p><text:p text:style-name="P751"/><text:p text:style-name="P752">1.1. Pavadinimas<text:s/><text:tab/></text:p><text:p text:style-name="P753"><text:tab/></text:p><text:p text:style-name="P754"/><text:p text:style-name="P755">1.2. Kodas</text:p><text:p text:style-name="P756"/><text:p text:style-name="P757"><text:span text:style-name="T758">1.3. Adresas:<text:s/></text:span><text:span text:style-name="T759"><text:tab/>.</text:span></text:p><text:p text:style-name="P760"><text:span text:style-name="T761">1.4. Telefonas: _______________. 1.5. Faksas:<text:s/></text:span><text:span text:style-name="T762"><text:tab/>.</text:span></text:p><text:p text:style-name="P763"/><text:p text:style-name="P764"><text:span text:style-name="T765">1.6. Informacija teikiama telefonu<text:s/></text:span><text:span text:style-name="T766"><text:tab/>.</text:span></text:p></draw:text-box><svg:title/><svg:desc/></draw:frame></text:span></text:p>
      <text:p text:style-name="P767"/>
      <text:p text:style-name="P768"/>
      <text:p text:style-name="P769"/>
      <text:p text:style-name="P770"/>
      <text:p text:style-name="P771"><text:span text:style-name="T772"><draw:connector draw:type="line" svg:x1="2.21667in" svg:y1="0.075in" svg:x2="2.21667in" svg:y2="0.27292in" draw:z-index="251629056" draw:id="id53" draw:style-name="a54" draw:name="Line 93" text:anchor-type="paragraph"><svg:title/><svg:desc/></draw:connector></text:span><text:span text:style-name="T773"><draw:connector draw:type="line" svg:x1="2.01875in" svg:y1="0.075in" svg:x2="2.01875in" svg:y2="0.27292in" draw:z-index="251628032" draw:id="id54" draw:style-name="a55" draw:name="Line 92" text:anchor-type="paragraph"><svg:title/><svg:desc/></draw:connector></text:span><text:span text:style-name="T774"><draw:connector draw:type="line" svg:x1="1.82083in" svg:y1="0.075in" svg:x2="1.82083in" svg:y2="0.27292in" draw:z-index="251627008" draw:id="id55" draw:style-name="a56" draw:name="Line 91" text:anchor-type="paragraph"><svg:title/><svg:desc/></draw:connector></text:span><text:span text:style-name="T775"><draw:connector draw:type="line" svg:x1="1.62292in" svg:y1="0.075in" svg:x2="1.62292in" svg:y2="0.27292in" draw:z-index="251625984" draw:id="id56" draw:style-name="a57" draw:name="Line 90" text:anchor-type="paragraph"><svg:title/><svg:desc/></draw:connector></text:span><text:span text:style-name="T776"><draw:connector draw:type="line" svg:x1="1.38542in" svg:y1="0.075in" svg:x2="1.38542in" svg:y2="0.27292in" draw:z-index="251624960" draw:id="id57" draw:style-name="a58" draw:name="Line 89" text:anchor-type="paragraph"><svg:title/><svg:desc/></draw:connector></text:span><text:span text:style-name="T777"><draw:connector draw:type="line" svg:x1="1.1875in" svg:y1="0.075in" svg:x2="1.1875in" svg:y2="0.27292in" draw:z-index="251623936" draw:id="id58" draw:style-name="a59" draw:name="Line 88" text:anchor-type="paragraph"><svg:title/><svg:desc/></draw:connector></text:span><text:span text:style-name="T778"><draw:custom-shape svg:x="1.02917in" svg:y="0.075in" svg:width="1.34583in" svg:height="0.19792in" draw:z-index="251622912" draw:id="id59" draw:style-name="a60" draw:name="Rectangle 87" text:anchor-type="paragraph"><svg:title/><svg:desc/><draw:enhanced-geometry draw:type="non-primitive" svg:viewBox="0 0 21600 21600" draw:enhanced-path="M 0 0 L 21600 0 21600 21600 0 21600 Z N"/></draw:custom-shape></text:span></text:p>
      <text:p text:style-name="P779"/>
      <text:p text:style-name="P780"/>
      <text:p text:style-name="P781"/>
      <text:p text:style-name="P782"/>
      <text:p text:style-name="P783"/>
      <text:p text:style-name="P784"/>
      <text:p text:style-name="P785"><text:span text:style-name="T786"><draw:frame draw:z-index="251597312" draw:id="id60" draw:style-name="a61" draw:name="Text Box 60" text:anchor-type="paragraph" svg:x="0.04444in" svg:y="0.175in" svg:width="6.72917in" svg:height="1.6in" style:rel-width="scale" style:rel-height="scale"><draw:text-box><text:p text:style-name="Normal"><text:span text:style-name="T787">2. Viešojo pirkimo objekto rūšis</text:span></text:p><text:p text:style-name="P788"><text:span text:style-name="T789">Prekės:</text:span><text:span text:style-name="T790"><text:s/></text:span><text:span text:style-name="T791"><text:tab/>pirkimas<text:s/></text:span><text:span text:style-name="T792"><text:tab/></text:span><text:span text:style-name="T793">Paslaugos</text:span><text:span text:style-name="T794"><text:s/></text:span><text:span text:style-name="T795"><text:tab/></text:span><text:span text:style-name="T796">Darbai :</text:span><text:span text:style-name="T797"><text:s/>statyba</text:span></text:p><text:p text:style-name="P798">rekonstrukcija</text:p><text:p text:style-name="P799">nuoma<text:s/><text:tab/>remontas</text:p><text:p text:style-name="P800">nugriovimas</text:p><text:p text:style-name="P801"><text:span text:style-name="T802">išperkamoji nuoma<text:s/></text:span><text:span text:style-name="T803"><text:tab/></text:span><text:span text:style-name="T804">papildomų įrengimų montavimas</text:span></text:p><text:p text:style-name="P805">veikiančiuose pastatuose</text:p></draw:text-box><svg:title/><svg:desc/></draw:frame></text:span></text:p>
      <text:p text:style-name="P806"><text:span text:style-name="T807"><draw:custom-shape svg:x="6.21528in" svg:y="0.16875in" svg:width="0.2in" svg:height="0.2in" draw:z-index="251602432" draw:id="id61" draw:style-name="a62" draw:name="Rectangle 65" text:anchor-type="paragraph"><svg:title/><svg:desc/><draw:enhanced-geometry draw:type="non-primitive" svg:viewBox="0 0 21600 21600" draw:enhanced-path="M 0 0 L 21600 0 21600 21600 0 21600 Z N"/></draw:custom-shape></text:span></text:p>
      <text:p text:style-name="P808"><text:span text:style-name="T809"><draw:custom-shape svg:x="3.36944in" svg:y="0.02917in" svg:width="0.2in" svg:height="0.2in" draw:z-index="251601408" draw:id="id62" draw:style-name="a63" draw:name="Rectangle 64" text:anchor-type="paragraph"><svg:title/><svg:desc/><draw:enhanced-geometry draw:type="non-primitive" svg:viewBox="0 0 21600 21600" draw:enhanced-path="M 0 0 L 21600 0 21600 21600 0 21600 Z N"/></draw:custom-shape></text:span><text:span text:style-name="T810"><draw:custom-shape svg:x="2.25694in" svg:y="0.03819in" svg:width="0.2in" svg:height="0.2in" draw:z-index="251598336" draw:id="id63" draw:style-name="a64" draw:name="Rectangle 61" text:anchor-type="paragraph"><svg:title/><svg:desc/><draw:enhanced-geometry draw:type="non-primitive" svg:viewBox="0 0 21600 21600" draw:enhanced-path="M 0 0 L 21600 0 21600 21600 0 21600 Z N"/></draw:custom-shape></text:span></text:p>
      <text:p text:style-name="P811"><text:span text:style-name="T812"><draw:custom-shape svg:x="6.21528in" svg:y="-0.00417in" svg:width="0.2in" svg:height="0.2in" draw:z-index="251618816" draw:id="id64" draw:style-name="a65" draw:name="Rectangle 83" text:anchor-type="paragraph"><svg:title/><svg:desc/><draw:enhanced-geometry draw:type="non-primitive" svg:viewBox="0 0 21600 21600" draw:enhanced-path="M 0 0 L 21600 0 21600 21600 0 21600 Z N"/></draw:custom-shape></text:span></text:p>
      <text:p text:style-name="P813"><text:span text:style-name="T814"><draw:custom-shape svg:x="6.21528in" svg:y="0.01458in" svg:width="0.2in" svg:height="0.2in" draw:z-index="251619840" draw:id="id65" draw:style-name="a66" draw:name="Rectangle 84" text:anchor-type="paragraph"><svg:title/><svg:desc/><draw:enhanced-geometry draw:type="non-primitive" svg:viewBox="0 0 21600 21600" draw:enhanced-path="M 0 0 L 21600 0 21600 21600 0 21600 Z N"/></draw:custom-shape></text:span><text:span text:style-name="T815"><draw:custom-shape svg:x="2.25694in" svg:y="0.05069in" svg:width="0.2in" svg:height="0.2in" draw:z-index="251599360" draw:id="id66" draw:style-name="a67" draw:name="Rectangle 62" text:anchor-type="paragraph"><svg:title/><svg:desc/><draw:enhanced-geometry draw:type="non-primitive" svg:viewBox="0 0 21600 21600" draw:enhanced-path="M 0 0 L 21600 0 21600 21600 0 21600 Z N"/></draw:custom-shape></text:span></text:p>
      <text:p text:style-name="P816"><text:span text:style-name="T817"><draw:custom-shape svg:x="6.21528in" svg:y="0.06458in" svg:width="0.2in" svg:height="0.2in" draw:z-index="251620864" draw:id="id67" draw:style-name="a68" draw:name="Rectangle 85" text:anchor-type="paragraph"><svg:title/><svg:desc/><draw:enhanced-geometry draw:type="non-primitive" svg:viewBox="0 0 21600 21600" draw:enhanced-path="M 0 0 L 21600 0 21600 21600 0 21600 Z N"/></draw:custom-shape></text:span></text:p>
      <text:p text:style-name="P818"><text:span text:style-name="T819"><draw:custom-shape svg:x="2.25694in" svg:y="0.0625in" svg:width="0.2in" svg:height="0.2in" draw:z-index="251600384" draw:id="id68" draw:style-name="a69" draw:name="Rectangle 63" text:anchor-type="paragraph"><svg:title/><svg:desc/><draw:enhanced-geometry draw:type="non-primitive" svg:viewBox="0 0 21600 21600" draw:enhanced-path="M 0 0 L 21600 0 21600 21600 0 21600 Z N"/></draw:custom-shape></text:span></text:p>
      <text:p text:style-name="P820"><text:span text:style-name="T821"><draw:custom-shape svg:x="6.21528in" svg:y="0.06111in" svg:width="0.2in" svg:height="0.2in" draw:z-index="251621888" draw:id="id69" draw:style-name="a70" draw:name="Rectangle 86" text:anchor-type="paragraph"><svg:title/><svg:desc/><draw:enhanced-geometry draw:type="non-primitive" svg:viewBox="0 0 21600 21600" draw:enhanced-path="M 0 0 L 21600 0 21600 21600 0 21600 Z N"/></draw:custom-shape></text:span></text:p>
      <text:p text:style-name="P822"/>
      <text:p text:style-name="P823"><text:span text:style-name="T824"><draw:frame draw:z-index="251603456" draw:id="id70" draw:style-name="a71" draw:name="Text Box 66" text:anchor-type="paragraph" svg:x="0.04444in" svg:y="0.15694in" svg:width="6.72917in" svg:height="3.8in" style:rel-width="scale" style:rel-height="scale"><draw:text-box><text:p text:style-name="P825">3. Pirkimo objektas</text:p><text:p text:style-name="P826">3.1. Pavadinimas ir trumpas aprašymas:<text:s/><text:tab/></text:p><text:p text:style-name="P827"><text:tab/></text:p><text:p text:style-name="P828"><text:tab/>.</text:p><text:p text:style-name="P829"/><text:p text:style-name="P830">3.2. Kodas<text:s/></text:p><text:p text:style-name="P831"/><text:p text:style-name="P832">3.3. Prekių pristatymo (paslaugų teikimo, darbų atlikimo) vieta (adresas):<text:s/><text:tab/></text:p><text:p text:style-name="P833"><text:tab/>.</text:p><text:p text:style-name="P834"><text:span text:style-name="T835">3.4. Kiekis:<text:s/></text:span><text:span text:style-name="T836"><text:tab/>.</text:span></text:p><text:p text:style-name="Normal"><text:span text:style-name="T837">3.5. Pirkimo objekto dalys, dėl kurių prašoma pateikti atskirus pasiūlymus:</text:span><text:span text:style-name="T838">1</text:span></text:p><table:table table:style-name="Table839"><table:table-columns><table:table-column table:style-name="TableColumn840"/><table:table-column table:style-name="TableColumn841"/><table:table-column table:style-name="TableColumn842"/><table:table-column table:style-name="TableColumn843"/><table:table-column table:style-name="TableColumn844"/><table:table-column table:style-name="TableColumn845"/><table:table-column table:style-name="TableColumn846"/><table:table-column table:style-name="TableColumn847"/></table:table-columns><table:table-row table:style-name="TableRow848"><table:table-cell table:style-name="TableCell849"><text:p text:style-name="P850">Pirkimo objekto dalies numeris</text:p></table:table-cell><table:table-cell table:style-name="TableCell851"><text:p text:style-name="P852"/><text:p text:style-name="P853">Pavadinimas, kiekis</text:p></table:table-cell><table:table-cell table:style-name="TableCell854" table:number-columns-spanned="6"><text:p text:style-name="P855"/><text:p text:style-name="P856">Kodas</text:p><text:p text:style-name="P857"/></table:table-cell><table:covered-table-cell/><table:covered-table-cell/><table:covered-table-cell/><table:covered-table-cell/><table:covered-table-cell/></table:table-row><table:table-row table:style-name="TableRow858"><table:table-cell table:style-name="TableCell859"><text:p text:style-name="P860">1.</text:p></table: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row><table:table-row table:style-name="TableRow875"><table:table-cell table:style-name="TableCell876"><text:p text:style-name="P877">2.</text:p></table:table-cell><table:table-cell table:style-name="TableCell878"><text:p text:style-name="P879"/></table:table-cell><table:table-cell table:style-name="TableCell880"><text:p text:style-name="P881"/></table:table-cell><table:table-cell table:style-name="TableCell882"><text:p text:style-name="P883"/></table:table-cell><table:table-cell table:style-name="TableCell884"><text:p text:style-name="P885"/></table:table-cell><table:table-cell table:style-name="TableCell886"><text:p text:style-name="P887"/></table:table-cell><table:table-cell table:style-name="TableCell888"><text:p text:style-name="P889"/></table:table-cell><table:table-cell table:style-name="TableCell890"><text:p text:style-name="P891"/></table:table-cell></table:table-row><table:table-row table:style-name="TableRow892"><table:table-cell table:style-name="TableCell893"><text:p text:style-name="P894"/></table:table-cell><table:table-cell table:style-name="TableCell895"><text:p text:style-name="P896"/></table:table-cell><table:table-cell table:style-name="TableCell897"><text:p text:style-name="P898"/></table:table-cell><table:table-cell table:style-name="TableCell899"><text:p text:style-name="P900"/></table:table-cell><table:table-cell table:style-name="TableCell901"><text:p text:style-name="P902"/></table:table-cell><table:table-cell table:style-name="TableCell903"><text:p text:style-name="P904"/></table:table-cell><table:table-cell table:style-name="TableCell905"><text:p text:style-name="P906"/></table:table-cell><table:table-cell table:style-name="TableCell907"><text:p text:style-name="P908"/></table:table-cell></table:table-row></table:table><text:p text:style-name="P909"/></draw:text-box><svg:title/><svg:desc/></draw:frame></text:span></text:p>
      <text:p text:style-name="P910"/>
      <text:p text:style-name="P911"/>
      <text:p text:style-name="P912"/>
      <text:p text:style-name="P913"/>
      <text:p text:style-name="P914"><text:span text:style-name="T915"><draw:connector draw:type="line" svg:x1="2.1375in" svg:y1="0.17569in" svg:x2="2.1375in" svg:y2="0.37569in" draw:z-index="251610624" draw:id="id71" draw:style-name="a72" draw:name="Line 74" text:anchor-type="paragraph"><svg:title/><svg:desc/></draw:connector></text:span><text:span text:style-name="T916"><draw:connector draw:type="line" svg:x1="1.93958in" svg:y1="0.17569in" svg:x2="1.93958in" svg:y2="0.37361in" draw:z-index="251630080" draw:id="id72" draw:style-name="a73" draw:name="Line 94" text:anchor-type="paragraph"><svg:title/><svg:desc/></draw:connector></text:span><text:span text:style-name="T917"><draw:connector draw:type="line" svg:x1="1.70208in" svg:y1="0.17569in" svg:x2="1.70208in" svg:y2="0.37361in" draw:z-index="251631104" draw:id="id73" draw:style-name="a74" draw:name="Line 95" text:anchor-type="paragraph"><svg:title/><svg:desc/></draw:connector></text:span><text:span text:style-name="T918"><draw:connector draw:type="line" svg:x1="1.46458in" svg:y1="0.17569in" svg:x2="1.46458in" svg:y2="0.37361in" draw:z-index="251611648" draw:id="id74" draw:style-name="a75" draw:name="Line 75" text:anchor-type="paragraph"><svg:title/><svg:desc/></draw:connector></text:span><text:span text:style-name="T919"><draw:connector draw:type="line" svg:x1="1.26667in" svg:y1="0.17569in" svg:x2="1.26667in" svg:y2="0.37569in" draw:z-index="251609600" draw:id="id75" draw:style-name="a76" draw:name="Line 73" text:anchor-type="paragraph"><svg:title/><svg:desc/></draw:connector></text:span><text:span text:style-name="T920"><draw:custom-shape svg:x="1.10833in" svg:y="0.17569in" svg:width="1.1875in" svg:height="0.20903in" draw:z-index="251608576" draw:id="id76" draw:style-name="a77" draw:name="Rectangle 72" text:anchor-type="paragraph"><svg:title/><svg:desc/><draw:enhanced-geometry draw:type="non-primitive" svg:viewBox="0 0 21600 21600" draw:enhanced-path="M 0 0 L 21600 0 21600 21600 0 21600 Z N"/></draw:custom-shape></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1<text:s/></text:span><text:span text:style-name="T938">Pildoma, kai pirkimo objektas susideda iš atskirų dalių.</text:span></text:p>
      <text:p text:style-name="P939"><text:span text:style-name="T940"><draw:frame draw:z-index="251604480" draw:id="id77" draw:style-name="a78" draw:name="Text Box 68" text:anchor-type="paragraph" svg:x="0.04444in" svg:y="0.04028in" svg:width="6.72917in" svg:height="0.98958in" style:rel-width="scale" style:rel-height="scale"><draw:text-box><text:p text:style-name="Normal"><text:span text:style-name="T941">4. Prekių tiekimo (paslaugų teikimo, darbų atlikimo) terminas:</text:span></text:p><text:p text:style-name="P942">Pageidautinas<text:s/><text:tab/>Reikalaujamas</text:p><text:p text:style-name="P943"/><text:p text:style-name="P944"><text:tab/>m. _____________mėn. ____d.</text:p></draw:text-box><svg:title/><svg:desc/></draw:frame></text:span></text:p>
      <text:p text:style-name="P945"><text:span text:style-name="T946"><draw:custom-shape svg:x="5.21528in" svg:y="0.11458in" svg:width="0.2in" svg:height="0.2in" draw:z-index="251606528" draw:id="id78" draw:style-name="a79" draw:name="Rectangle 70" text:anchor-type="paragraph"><svg:title/><svg:desc/><draw:enhanced-geometry draw:type="non-primitive" svg:viewBox="0 0 21600 21600" draw:enhanced-path="M 0 0 L 21600 0 21600 21600 0 21600 Z N"/></draw:custom-shape></text:span><text:span text:style-name="T947"><draw:custom-shape svg:x="1.78611in" svg:y="0.125in" svg:width="0.2in" svg:height="0.2in" draw:z-index="251605504" draw:id="id79" draw:style-name="a80" draw:name="Rectangle 69" text:anchor-type="paragraph"><svg:title/><svg:desc/><draw:enhanced-geometry draw:type="non-primitive" svg:viewBox="0 0 21600 21600" draw:enhanced-path="M 0 0 L 21600 0 21600 21600 0 21600 Z N"/></draw:custom-shape></text:span></text:p>
      <text:soft-page-break/>
      <text:p text:style-name="P948"><text:span text:style-name="T949"><draw:connector draw:type="line" svg:x1="7.48611in" svg:y1="6.66944in" svg:x2="7.48611in" svg:y2="6.86736in" draw:z-index="251613696" draw:id="id80" draw:style-name="a81" draw:name="Line 77" text:anchor-type="paragraph"><svg:title/><svg:desc/></draw:connector></text:span><text:span text:style-name="T950"><draw:custom-shape svg:x="7.28819in" svg:y="6.66944in" svg:width="0.39583in" svg:height="0.2in" draw:z-index="251612672" draw:id="id81" draw:style-name="a82" draw:name="Rectangle 76" text:anchor-type="paragraph"><svg:title/><svg:desc/><draw:enhanced-geometry draw:type="non-primitive" svg:viewBox="0 0 21600 21600" draw:enhanced-path="M 0 0 L 21600 0 21600 21600 0 21600 Z N"/></draw:custom-shape></text:span><text:span text:style-name="T951"><draw:frame draw:z-index="251607552" draw:id="id82" draw:style-name="a83" draw:name="Text Box 71" text:anchor-type="paragraph" svg:x="0.04444in" svg:y="-0.00556in" svg:width="6.72917in" svg:height="2.85417in" style:rel-width="scale" style:rel-height="scale"><draw:text-box><text:p text:style-name="P952">5. Paraiškų priėmimo ir konkurso dokumentų pateikimo tvarka ir laikas</text:p><text:p text:style-name="P953">5.1. Paraiškos pateikti konkurso dokumentus priimamos ir konkurso dokumentai pateikiami adresu:</text:p><text:p text:style-name="P954"><text:tab/></text:p><text:p text:style-name="P955">darbo dienomis nuo ______val. _____min. iki ______val.<text:s/><text:tab/>min.</text:p><text:p text:style-name="P956">Tiekėjui (rangovui) pageidaujant (nurodžius paraiškoje), konkurso dokumentai gali būti išsiųsti paštu. Persiuntimo išlaidas apmoka tiekėjas (rangovas), atsiimdamas siuntą.</text:p><text:p text:style-name="P957">5.2. Už konkurso dokumentus imamas ___________Lt (<text:tab/>litų)<text:s/></text:p><text:p text:style-name="P958">mokestis. Mokestis sumokamas perkančiosios organizacijos kasoje arba pervedamas į atsiskaitomąją sąskaitą Nr. _______________ _________________banko<text:s/><text:tab/>skyriuje.</text:p><text:p text:style-name="P959">Banko kodas<text:s/><text:tab/></text:p><text:p text:style-name="P960">Konkurso dokumentai išduodami (išsiunčiami) tik pateikus (gavus paštu) apmokėjimo kvitą arba pavedimo kopiją.</text:p></draw:text-box><svg:title/><svg:desc/></draw:frame></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text:span text:style-name="T976"><draw:frame draw:z-index="251614720" draw:id="id83" draw:style-name="a84" draw:name="Text Box 78" text:anchor-type="paragraph" svg:x="0.04444in" svg:y="-0.03542in" svg:width="6.72917in" svg:height="1.12778in" style:rel-width="scale" style:rel-height="scale"><draw:text-box><text:p text:style-name="P977">6. Pasiūlymų pateikimas</text:p><text:p text:style-name="P978">6.1. Pasiūlymus užklijuotuose ir užantspauduotuose vokuose tiekėjas (rangovas) pateikia pats per kurjerį) arba atsiunčia paštu iki vokų atplėšimo procedūros pradžios, tai yra iki<text:s/></text:p><text:p text:style-name="P979">________ m. __________mėn. _____d. ______val.<text:s/><text:tab/>min., adresu:</text:p><text:p text:style-name="P980"><text:tab/>.</text:p></draw:text-box><svg:title/><svg:desc/></draw:frame></text:span></text:p>
      <text:p text:style-name="P981"/>
      <text:p text:style-name="P982"/>
      <text:p text:style-name="P983"/>
      <text:p text:style-name="P984"/>
      <text:p text:style-name="P985"/>
      <text:p text:style-name="P986"><text:span text:style-name="T987"><draw:frame draw:z-index="251615744" draw:id="id84" draw:style-name="a85" draw:name="Text Box 79" text:anchor-type="paragraph" svg:x="0.04444in" svg:y="0.05208in" svg:width="6.72917in" svg:height="0.9in" style:rel-width="scale" style:rel-height="scale"><draw:text-box><text:p text:style-name="P988">7. Dokumentų kalba</text:p><text:p text:style-name="P989"><text:span text:style-name="T990">7.1</text:span><text:span text:style-name="T991">.</text:span><text:span text:style-name="T992"><text:s/>Konkurso dokumentai rengiami lietuvių ir<text:s/></text:span><text:span text:style-name="T993"><text:tab/>kalbomis.</text:span></text:p><text:p text:style-name="P994"><text:span text:style-name="T995">7.2. Pasiūlymai rengiami lietuvių ir<text:s/></text:span><text:span text:style-name="T996"><text:tab/>kalbomis.</text:span></text:p></draw:text-box><svg:title/><svg:desc/></draw:frame></text:span></text:p>
      <text:p text:style-name="P997"/>
      <text:p text:style-name="P998"/>
      <text:p text:style-name="P999"/>
      <text:p text:style-name="P1000"/>
      <text:p text:style-name="P1001"/>
      <text:p text:style-name="P1002"><text:span text:style-name="T1003"><draw:frame draw:z-index="251616768" draw:id="id85" draw:style-name="a86" draw:name="Text Box 80" text:anchor-type="paragraph" svg:x="0.04444in" svg:y="0.04028in" svg:width="6.72917in" svg:height="1in" style:rel-width="scale" style:rel-height="scale"><draw:text-box><text:p text:style-name="P1004">8. Nuoroda į išankstinius informacinius skelbimus</text:p><text:p text:style-name="P1005">8.1. Išankstinis informacinis pranešimas apie šį viešąjį pirkimą buvo išspausdintas:</text:p><text:p text:style-name="P1006"><text:span text:style-name="T1007">„Valstybės žinių“ priede „Informaciniai pranešimai“, ______m.<text:s/></text:span><text:span text:style-name="T1008">____</text:span><text:span text:style-name="T1009">mėn. _____d. Nr.</text:span><text:span text:style-name="T1010"><text:tab/>.</text:span></text:p><text:p text:style-name="P1011"><text:tab/></text:p></draw:text-box><svg:title/><svg:desc/></draw:frame></text:span></text:p>
      <text:p text:style-name="P1012"/>
      <text:p text:style-name="P1013"/>
      <text:p text:style-name="P1014"/>
      <text:p text:style-name="P1015"/>
      <text:p text:style-name="P1016"/>
      <text:p text:style-name="P1017"/>
      <text:p text:style-name="P1018"><text:span text:style-name="T1019"><draw:frame draw:z-index="251617792" draw:id="id86" draw:style-name="a87" draw:name="Text Box 82" text:anchor-type="paragraph" svg:x="0.04444in" svg:y="-0.17361in" svg:width="6.72917in" svg:height="0.94653in" style:rel-width="scale" style:rel-height="scale"><draw:text-box><text:p text:style-name="P1020">9. Kita informacija</text:p></draw:text-box><svg:title/><svg:desc/></draw:frame></text:span></text:p>
      <text:p text:style-name="P1021"/>
      <text:p text:style-name="P1022"/>
      <text:p text:style-name="P1023"/>
      <text:p text:style-name="P1024"/>
      <text:p text:style-name="P1025"/>
      <text:p text:style-name="P1026"><text:span text:style-name="T1027">Viešojo pirkimo komisijos pirmininkas</text:span><text:span text:style-name="T1028"><text:s/></text:span><text:span text:style-name="T1029"><text:tab/>(parašas)<text:s/></text:span><text:span text:style-name="T1030"><text:tab/>(vardo raidė, pavardė)</text:span></text:p>
      <text:p text:style-name="P1031"><text:span text:style-name="T1032">______________</text:span></text:p>
      <text:soft-page-break/>
      <text:p text:style-name="P1033">Forma VPT-6</text:p>
      <text:p text:style-name="P1041">PATVIRTINTA</text:p>
      <text:p text:style-name="P1042">Viešųjų pirkimų tarnybos direktoriaus</text:p>
      <text:p text:style-name="P1043">1999 m. gruodžio 30 d. įsakymu Nr. 60</text:p>
      <text:p text:style-name="P1044"/>
      <text:p text:style-name="P1045">DUOMENYS KVIETIMUI DALYVAUTI IŠANKSTINĖJE KVALIFIKACINĖJE ATRANKOJE (RIBOTO KONKURSO PROCEDŪROSE) PARENGTI</text:p>
      <text:p text:style-name="P1046"/>
      <text:p text:style-name="P1047"><text:span text:style-name="T1048"><draw:frame draw:z-index="251639296" draw:id="id87" draw:style-name="a88" draw:name="Text Box 105" text:anchor-type="paragraph" svg:x="0.04444in" svg:y="0.06319in" svg:width="6.7in" svg:height="2.33681in" style:rel-width="scale" style:rel-height="scale"><draw:text-box><text:p text:style-name="Normal"><text:span text:style-name="T1049">1. Perkančioji organizacija:</text:span></text:p><text:p text:style-name="P1050"/><text:p text:style-name="P1051">1.1. Pavadinimas<text:s/><text:tab/></text:p><text:p text:style-name="P1052"><text:tab/>.</text:p><text:p text:style-name="P1053"/><text:p text:style-name="P1054">1.2. Kodas</text:p><text:p text:style-name="P1055"/><text:p text:style-name="P1056">1.3. Adresas<text:s/><text:tab/>.</text:p><text:p text:style-name="P1057"><text:span text:style-name="T1058">1.4. Telefonas: ________________. 1.5. Faksas:<text:s/></text:span><text:span text:style-name="T1059"><text:tab/>.</text:span></text:p><text:p text:style-name="P1060"/><text:p text:style-name="P1061"><text:span text:style-name="T1062">1.6. Informacija teikiama telefonu<text:s/></text:span><text:span text:style-name="T1063"><text:tab/>.</text:span></text:p></draw:text-box><svg:title/><svg:desc/></draw:frame></text:span></text:p>
      <text:p text:style-name="P1064"/>
      <text:p text:style-name="P1065"/>
      <text:p text:style-name="P1066"/>
      <text:p text:style-name="P1067"/>
      <text:p text:style-name="P1068"><text:span text:style-name="T1069"><draw:connector draw:type="line" svg:x1="2.41944in" svg:y1="0.09444in" svg:x2="2.41944in" svg:y2="0.29236in" draw:z-index="251666944" draw:id="id88" draw:style-name="a89" draw:name="Line 134" text:anchor-type="paragraph"><svg:title/><svg:desc/></draw:connector></text:span><text:span text:style-name="T1070"><draw:connector draw:type="line" svg:x1="2.22153in" svg:y1="0.09444in" svg:x2="2.22153in" svg:y2="0.29236in" draw:z-index="251665920" draw:id="id89" draw:style-name="a90" draw:name="Line 133" text:anchor-type="paragraph"><svg:title/><svg:desc/></draw:connector></text:span><text:span text:style-name="T1071"><draw:connector draw:type="line" svg:x1="2.02361in" svg:y1="0.09444in" svg:x2="2.02361in" svg:y2="0.29236in" draw:z-index="251664896" draw:id="id90" draw:style-name="a91" draw:name="Line 132" text:anchor-type="paragraph"><svg:title/><svg:desc/></draw:connector></text:span><text:span text:style-name="T1072"><draw:connector draw:type="line" svg:x1="1.82569in" svg:y1="0.09444in" svg:x2="1.82569in" svg:y2="0.29236in" draw:z-index="251663872" draw:id="id91" draw:style-name="a92" draw:name="Line 131" text:anchor-type="paragraph"><svg:title/><svg:desc/></draw:connector></text:span><text:span text:style-name="T1073"><draw:connector draw:type="line" svg:x1="1.62778in" svg:y1="0.09444in" svg:x2="1.62778in" svg:y2="0.29236in" draw:z-index="251662848" draw:id="id92" draw:style-name="a93" draw:name="Line 130" text:anchor-type="paragraph"><svg:title/><svg:desc/></draw:connector></text:span><text:span text:style-name="T1074"><draw:connector draw:type="line" svg:x1="1.42986in" svg:y1="0.09444in" svg:x2="1.42986in" svg:y2="0.29236in" draw:z-index="251661824" draw:id="id93" draw:style-name="a94" draw:name="Line 129" text:anchor-type="paragraph"><svg:title/><svg:desc/></draw:connector></text:span><text:span text:style-name="T1075"><draw:custom-shape svg:x="1.27153in" svg:y="0.09444in" svg:width="1.34583in" svg:height="0.19792in" draw:z-index="251660800" draw:id="id94" draw:style-name="a95" draw:name="Rectangle 128" text:anchor-type="paragraph"><svg:title/><svg:desc/><draw:enhanced-geometry draw:type="non-primitive" svg:viewBox="0 0 21600 21600" draw:enhanced-path="M 0 0 L 21600 0 21600 21600 0 21600 Z N"/></draw:custom-shape></text:span></text:p>
      <text:p text:style-name="P1076"/>
      <text:p text:style-name="P1077"/>
      <text:p text:style-name="P1078"/>
      <text:p text:style-name="P1079"/>
      <text:p text:style-name="P1080"/>
      <text:p text:style-name="P1081"/>
      <text:p text:style-name="P1082"><text:span text:style-name="T1083"><draw:frame draw:z-index="251640320" draw:id="id95" draw:style-name="a96" draw:name="Text Box 108" text:anchor-type="paragraph" svg:x="0.04444in" svg:y="0.15556in" svg:width="6.72917in" svg:height="1.52292in" style:rel-width="scale" style:rel-height="scale"><draw:text-box><text:p text:style-name="Normal"><text:span text:style-name="T1084">2. Viešojo pirkimo objekto rūšis</text:span></text:p><text:p text:style-name="P1085"><text:span text:style-name="T1086">Prekės:</text:span><text:span text:style-name="T1087"><text:s/></text:span><text:span text:style-name="T1088"><text:tab/>pirkimas<text:s/></text:span><text:span text:style-name="T1089"><text:tab/></text:span><text:span text:style-name="T1090">Paslaugos</text:span><text:span text:style-name="T1091"><text:s/></text:span><text:span text:style-name="T1092"><text:tab/></text:span><text:span text:style-name="T1093">Darbai :</text:span><text:span text:style-name="T1094"><text:s/>statyba</text:span></text:p><text:p text:style-name="P1095">rekonstrukcija</text:p><text:p text:style-name="P1096">nuoma<text:s/><text:tab/>remontas</text:p><text:p text:style-name="P1097">nugriovimas</text:p><text:p text:style-name="P1098">išperkamoji nuoma<text:s/><text:tab/>papildomų įrengimų montavimas</text:p><text:p text:style-name="P1099">veikiančiuose pastatuose</text:p></draw:text-box><svg:title/><svg:desc/></draw:frame></text:span></text:p>
      <text:p text:style-name="P1100"><text:span text:style-name="T1101"><draw:custom-shape svg:x="5.94236in" svg:y="0.09722in" svg:width="0.2in" svg:height="0.2in" draw:z-index="251645440" draw:id="id96" draw:style-name="a97" draw:name="Rectangle 113" text:anchor-type="paragraph"><svg:title/><svg:desc/><draw:enhanced-geometry draw:type="non-primitive" svg:viewBox="0 0 21600 21600" draw:enhanced-path="M 0 0 L 21600 0 21600 21600 0 21600 Z N"/></draw:custom-shape></text:span></text:p>
      <text:p text:style-name="P1102"><text:span text:style-name="T1103"><draw:custom-shape svg:x="2.18194in" svg:y="0.01319in" svg:width="0.2in" svg:height="0.2in" draw:z-index="251641344" draw:id="id97" draw:style-name="a98" draw:name="Rectangle 109" text:anchor-type="paragraph"><svg:title/><svg:desc/><draw:enhanced-geometry draw:type="non-primitive" svg:viewBox="0 0 21600 21600" draw:enhanced-path="M 0 0 L 21600 0 21600 21600 0 21600 Z N"/></draw:custom-shape></text:span><text:span text:style-name="T1104"><draw:custom-shape svg:x="5.94236in" svg:y="0.14306in" svg:width="0.2in" svg:height="0.2in" draw:z-index="251656704" draw:id="id98" draw:style-name="a99" draw:name="Rectangle 124" text:anchor-type="paragraph"><svg:title/><svg:desc/><draw:enhanced-geometry draw:type="non-primitive" svg:viewBox="0 0 21600 21600" draw:enhanced-path="M 0 0 L 21600 0 21600 21600 0 21600 Z N"/></draw:custom-shape></text:span><text:span text:style-name="T1105"><draw:custom-shape svg:x="3.36944in" svg:y="0.02431in" svg:width="0.2in" svg:height="0.2in" draw:z-index="251644416" draw:id="id99" draw:style-name="a100" draw:name="Rectangle 112" text:anchor-type="paragraph"><svg:title/><svg:desc/><draw:enhanced-geometry draw:type="non-primitive" svg:viewBox="0 0 21600 21600" draw:enhanced-path="M 0 0 L 21600 0 21600 21600 0 21600 Z N"/></draw:custom-shape></text:span></text:p>
      <text:p text:style-name="P1106"/>
      <text:p text:style-name="P1107"><text:span text:style-name="T1108"><draw:custom-shape svg:x="2.18194in" svg:y="0.02569in" svg:width="0.2in" svg:height="0.2in" draw:z-index="251642368" draw:id="id100" draw:style-name="a101" draw:name="Rectangle 110" text:anchor-type="paragraph"><svg:title/><svg:desc/><draw:enhanced-geometry draw:type="non-primitive" svg:viewBox="0 0 21600 21600" draw:enhanced-path="M 0 0 L 21600 0 21600 21600 0 21600 Z N"/></draw:custom-shape></text:span><text:span text:style-name="T1109"><draw:custom-shape svg:x="5.94236in" svg:y="-0.00278in" svg:width="0.2in" svg:height="0.2in" draw:z-index="251657728" draw:id="id101" draw:style-name="a102" draw:name="Rectangle 125" text:anchor-type="paragraph"><svg:title/><svg:desc/><draw:enhanced-geometry draw:type="non-primitive" svg:viewBox="0 0 21600 21600" draw:enhanced-path="M 0 0 L 21600 0 21600 21600 0 21600 Z N"/></draw:custom-shape></text:span></text:p>
      <text:p text:style-name="P1110"><text:span text:style-name="T1111"><draw:custom-shape svg:x="5.94236in" svg:y="0.39931in" svg:width="0.2in" svg:height="0.2in" draw:z-index="251659776" draw:id="id102" draw:style-name="a103" draw:name="Rectangle 127" text:anchor-type="paragraph"><svg:title/><svg:desc/><draw:enhanced-geometry draw:type="non-primitive" svg:viewBox="0 0 21600 21600" draw:enhanced-path="M 0 0 L 21600 0 21600 21600 0 21600 Z N"/></draw:custom-shape></text:span><text:span text:style-name="T1112"><draw:custom-shape svg:x="5.94236in" svg:y="0.04306in" svg:width="0.2in" svg:height="0.2in" draw:z-index="251658752" draw:id="id103" draw:style-name="a104" draw:name="Rectangle 126" text:anchor-type="paragraph"><svg:title/><svg:desc/><draw:enhanced-geometry draw:type="non-primitive" svg:viewBox="0 0 21600 21600" draw:enhanced-path="M 0 0 L 21600 0 21600 21600 0 21600 Z N"/></draw:custom-shape></text:span></text:p>
      <text:p text:style-name="P1113"><text:span text:style-name="T1114"><draw:custom-shape svg:x="2.18194in" svg:y="0.03819in" svg:width="0.2in" svg:height="0.2in" draw:z-index="251643392" draw:id="id104" draw:style-name="a105" draw:name="Rectangle 111" text:anchor-type="paragraph"><svg:title/><svg:desc/><draw:enhanced-geometry draw:type="non-primitive" svg:viewBox="0 0 21600 21600" draw:enhanced-path="M 0 0 L 21600 0 21600 21600 0 21600 Z N"/></draw:custom-shape></text:span></text:p>
      <text:p text:style-name="P1115"/>
      <text:p text:style-name="P1116"/>
      <text:p text:style-name="P1117"><text:span text:style-name="T1118"><draw:frame draw:z-index="251646464" draw:id="id105" draw:style-name="a106" draw:name="Text Box 114" text:anchor-type="paragraph" svg:x="0.04444in" svg:y="0.14514in" svg:width="6.72917in" svg:height="4.01528in" style:rel-width="scale" style:rel-height="scale"><draw:text-box><text:p text:style-name="P1119">3. Pirkimo objektas</text:p><text:p text:style-name="P1120">3.1. Pavadinimas ir trumpas aprašymas:<text:s/><text:tab/></text:p><text:p text:style-name="P1121"><text:tab/>.</text:p><text:p text:style-name="P1122"/><text:p text:style-name="P1123">3.2. Kodas<text:s/></text:p><text:p text:style-name="P1124"/><text:p text:style-name="P1125">3.3. Prekių pristatymo (paslaugų teikimo, darbų atlikimo) vieta (adresas):<text:s/><text:tab/></text:p><text:p text:style-name="P1126"><text:tab/></text:p><text:p text:style-name="P1127"><text:tab/>.</text:p><text:p text:style-name="P1128"><text:span text:style-name="T1129">3.4. Kiekis:<text:s/></text:span><text:span text:style-name="T1130"><text:tab/>.</text:span></text:p><text:p text:style-name="Normal"><text:span text:style-name="T1131">3.5. Pirkimo objekto dalys, dėl kurių prašoma pateikti atskirus pasiūlymus:</text:span><text:span text:style-name="T1132">1</text:span></text:p><table:table table:style-name="Table1133"><table:table-columns><table:table-column table:style-name="TableColumn1134"/><table:table-column table:style-name="TableColumn1135"/><table:table-column table:style-name="TableColumn1136"/><table:table-column table:style-name="TableColumn1137"/><table:table-column table:style-name="TableColumn1138"/><table:table-column table:style-name="TableColumn1139"/><table:table-column table:style-name="TableColumn1140"/><table:table-column table:style-name="TableColumn1141"/></table:table-columns><table:table-row table:style-name="TableRow1142"><table:table-cell table:style-name="TableCell1143"><text:p text:style-name="P1144">Pirkimo objekto dalies numeris</text:p></table:table-cell><table:table-cell table:style-name="TableCell1145"><text:p text:style-name="P1146"/><text:p text:style-name="P1147">Pavadinimas, kiekis</text:p></table:table-cell><table:table-cell table:style-name="TableCell1148" table:number-columns-spanned="6"><text:p text:style-name="P1149"/><text:p text:style-name="P1150">Kodas</text:p><text:p text:style-name="P1151"/></table:table-cell><table:covered-table-cell/><table:covered-table-cell/><table:covered-table-cell/><table:covered-table-cell/><table:covered-table-cell/></table:table-row><table:table-row table:style-name="TableRow1152"><table:table-cell table:style-name="TableCell1153"><text:p text:style-name="P1154">1.</text:p></table:table-cell><table:table-cell table:style-name="TableCell1155"><text:p text:style-name="P1156"/></table:table-cell><table:table-cell table:style-name="TableCell1157"><text:p text:style-name="P1158"/></table:table-cell><table:table-cell table:style-name="TableCell1159"><text:p text:style-name="P1160"/></table:table-cell><table:table-cell table:style-name="TableCell1161"><text:p text:style-name="P1162"/></table:table-cell><table:table-cell table:style-name="TableCell1163"><text:p text:style-name="P1164"/></table:table-cell><table:table-cell table:style-name="TableCell1165"><text:p text:style-name="P1166"/></table:table-cell><table:table-cell table:style-name="TableCell1167"><text:p text:style-name="P1168"/></table:table-cell></table:table-row><table:table-row table:style-name="TableRow1169"><table:table-cell table:style-name="TableCell1170"><text:p text:style-name="P1171">2.</text:p></table:table-cell><table:table-cell table:style-name="TableCell1172"><text:p text:style-name="P1173"/></table:table-cell><table:table-cell table:style-name="TableCell1174"><text:p text:style-name="P1175"/></table:table-cell><table:table-cell table:style-name="TableCell1176"><text:p text:style-name="P1177"/></table:table-cell><table:table-cell table:style-name="TableCell1178"><text:p text:style-name="P1179"/></table:table-cell><table:table-cell table:style-name="TableCell1180"><text:p text:style-name="P1181"/></table:table-cell><table:table-cell table:style-name="TableCell1182"><text:p text:style-name="P1183"/></table:table-cell><table:table-cell table:style-name="TableCell1184"><text:p text:style-name="P1185"/></table:table-cell></table:table-row><table:table-row table:style-name="TableRow1186"><table:table-cell table:style-name="TableCell1187"><text:p text:style-name="P1188"/></table:table-cell><table:table-cell table:style-name="TableCell1189"><text:p text:style-name="P1190"/></table:table-cell><table:table-cell table:style-name="TableCell1191"><text:p text:style-name="P1192"/></table:table-cell><table:table-cell table:style-name="TableCell1193"><text:p text:style-name="P1194"/></table:table-cell><table:table-cell table:style-name="TableCell1195"><text:p text:style-name="P1196"/></table:table-cell><table:table-cell table:style-name="TableCell1197"><text:p text:style-name="P1198"/></table:table-cell><table:table-cell table:style-name="TableCell1199"><text:p text:style-name="P1200"/></table:table-cell><table:table-cell table:style-name="TableCell1201"><text:p text:style-name="P1202"/></table:table-cell></table:table-row></table:table><text:p text:style-name="P1203"/></draw:text-box><svg:title/><svg:desc/></draw:frame></text:span></text:p>
      <text:p text:style-name="P1204"/>
      <text:p text:style-name="P1205"/>
      <text:p text:style-name="P1206"/>
      <text:p text:style-name="P1207"><text:span text:style-name="T1208"><draw:connector draw:type="line" svg:x1="2.09792in" svg:y1="0.17569in" svg:x2="2.09792in" svg:y2="0.37361in" draw:z-index="251668992" draw:id="id106" draw:style-name="a107" draw:name="Line 136" text:anchor-type="paragraph"><svg:title/><svg:desc/></draw:connector></text:span><text:span text:style-name="T1209"><draw:connector draw:type="line" svg:x1="1.86042in" svg:y1="0.17569in" svg:x2="1.86042in" svg:y2="0.37361in" draw:z-index="251667968" draw:id="id107" draw:style-name="a108" draw:name="Line 135" text:anchor-type="paragraph"><svg:title/><svg:desc/></draw:connector></text:span><text:span text:style-name="T1210"><draw:connector draw:type="line" svg:x1="1.6625in" svg:y1="0.17569in" svg:x2="1.6625in" svg:y2="0.37569in" draw:z-index="251652608" draw:id="id108" draw:style-name="a109" draw:name="Line 120" text:anchor-type="paragraph"><svg:title/><svg:desc/></draw:connector></text:span><text:span text:style-name="T1211"><draw:connector draw:type="line" svg:x1="1.46458in" svg:y1="0.17569in" svg:x2="1.46458in" svg:y2="0.37361in" draw:z-index="251653632" draw:id="id109" draw:style-name="a110" draw:name="Line 121" text:anchor-type="paragraph"><svg:title/><svg:desc/></draw:connector></text:span><text:span text:style-name="T1212"><draw:connector draw:type="line" svg:x1="1.26667in" svg:y1="0.17569in" svg:x2="1.26667in" svg:y2="0.37569in" draw:z-index="251651584" draw:id="id110" draw:style-name="a111" draw:name="Line 119" text:anchor-type="paragraph"><svg:title/><svg:desc/></draw:connector></text:span><text:span text:style-name="T1213"><draw:custom-shape svg:x="1.10833in" svg:y="0.17569in" svg:width="1.1875in" svg:height="0.20903in" draw:z-index="251650560" draw:id="id111" draw:style-name="a112" draw:name="Rectangle 118" text:anchor-type="paragraph"><svg:title/><svg:desc/><draw:enhanced-geometry draw:type="non-primitive" svg:viewBox="0 0 21600 21600" draw:enhanced-path="M 0 0 L 21600 0 21600 21600 0 21600 Z N"/></draw:custom-shape></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1<text:s/></text:span><text:span text:style-name="T1233">Pildoma, kai pirkimo objektas susideda iš atskirų dalių.</text:span></text:p>
      <text:soft-page-break/>
      <text:p text:style-name="P1234"><text:span text:style-name="T1235"><draw:frame draw:z-index="251647488" draw:id="id112" draw:style-name="a113" draw:name="Text Box 115" text:anchor-type="paragraph" svg:x="0.04444in" svg:y="0.04028in" svg:width="6.72917in" svg:height="0.98958in" style:rel-width="scale" style:rel-height="scale"><draw:text-box><text:p text:style-name="Normal"><text:span text:style-name="T1236">4. Prekių tiekimo (paslaugų teikimo, darbų atlikimo) terminas:</text:span></text:p><text:p text:style-name="P1237">Pageidautinas<text:s/><text:tab/>Reikalaujamas</text:p><text:p text:style-name="P1238"/><text:p text:style-name="P1239"><text:span text:style-name="T1240">_________m. ____________mėn.<text:s/></text:span><text:span text:style-name="T1241"><text:tab/></text:span><text:span text:style-name="T1242">d.</text:span></text:p></draw:text-box><svg:title/><svg:desc/></draw:frame></text:span></text:p>
      <text:p text:style-name="P1243"><text:span text:style-name="T1244"><draw:custom-shape svg:x="5.31528in" svg:y="0.125in" svg:width="0.2in" svg:height="0.2in" draw:z-index="251649536" draw:id="id113" draw:style-name="a114" draw:name="Rectangle 117" text:anchor-type="paragraph"><svg:title/><svg:desc/><draw:enhanced-geometry draw:type="non-primitive" svg:viewBox="0 0 21600 21600" draw:enhanced-path="M 0 0 L 21600 0 21600 21600 0 21600 Z N"/></draw:custom-shape></text:span><text:span text:style-name="T1245"><draw:custom-shape svg:x="1.78611in" svg:y="0.13542in" svg:width="0.2in" svg:height="0.2in" draw:z-index="251648512" draw:id="id114" draw:style-name="a115" draw:name="Rectangle 116" text:anchor-type="paragraph"><svg:title/><svg:desc/><draw:enhanced-geometry draw:type="non-primitive" svg:viewBox="0 0 21600 21600" draw:enhanced-path="M 0 0 L 21600 0 21600 21600 0 21600 Z N"/></draw:custom-shape></text:span></text:p>
      <text:p text:style-name="P1246"/>
      <text:p text:style-name="P1247"><text:span text:style-name="T1248"><draw:connector draw:type="line" svg:x1="7.48611in" svg:y1="6.66944in" svg:x2="7.48611in" svg:y2="6.86736in" draw:z-index="251655680" draw:id="id115" draw:style-name="a116" draw:name="Line 123" text:anchor-type="paragraph"><svg:title/><svg:desc/></draw:connector></text:span><text:span text:style-name="T1249"><draw:custom-shape svg:x="7.28819in" svg:y="6.66944in" svg:width="0.39583in" svg:height="0.2in" draw:z-index="251654656" draw:id="id116" draw:style-name="a117" draw:name="Rectangle 122" text:anchor-type="paragraph"><svg:title/><svg:desc/><draw:enhanced-geometry draw:type="non-primitive" svg:viewBox="0 0 21600 21600" draw:enhanced-path="M 0 0 L 21600 0 21600 21600 0 21600 Z N"/></draw:custom-shape></text:span></text:p>
      <text:p text:style-name="P1250"/>
      <text:p text:style-name="P1251"><text:span text:style-name="T1252"><draw:frame draw:z-index="251632128" draw:id="id117" draw:style-name="a118" draw:name="Text Box 97" text:anchor-type="paragraph" svg:x="0.04444in" svg:y="0.18056in" svg:width="6.72917in" svg:height="2.61389in" style:rel-width="scale" style:rel-height="scale"><draw:text-box><text:p text:style-name="P1253">5. Išankstinės kvalifikacinės atrankos dokumentų pateikimo tvarka ir laikas</text:p><text:p text:style-name="P1254">5.1. Išankstinės kvalifikacinės atrankos dokumentai pateikiami adresu:</text:p><text:p text:style-name="P1255"><text:tab/></text:p><text:p text:style-name="P1256">darbo dienomis nuo ______val. ______min. iki ______val.<text:s/><text:tab/>min.</text:p><text:p text:style-name="P1257">Tiekėjui (rangovui) pageidaujant, išankstinės kvalifikacinės atrankos dokumentai gali būti išsiųsti paštu. Persiuntimo išlaidas apmoka tiekėjas (rangovas), atsiimdamas siuntą.</text:p><text:p text:style-name="P1258">5.2. Už išankstinės kvalifikacinės atrankos dokumentus imamas<text:s/><text:tab/>litų<text:s/></text:p><text:p text:style-name="P1259"><text:span text:style-name="T1260">mokestis. Mokestis sumokamas perkančiosios organizacijos kasoje arba pervedamas į atsiskaitomąją sąskaitą Nr._________________ _____________banko</text:span><text:span text:style-name="T1261"><text:s/></text:span><text:span text:style-name="T1262"><text:tab/></text:span><text:span text:style-name="T1263">skyriuje.</text:span></text:p><text:p text:style-name="P1264"><text:span text:style-name="T1265">Banko kodas<text:s/></text:span><text:span text:style-name="T1266"><text:tab/>.</text:span></text:p><text:p text:style-name="P1267">Išankstinės kvalifikacinės atrankos dokumentai pateikiami (išsiunčiami) tik gavus apmokėjimo kvitą arba pavedimo kopiją.</text:p></draw:text-box><svg:title/><svg:desc/></draw:frame></text:span></text:p>
      <text:p text:style-name="P1268"/>
      <text:p text:style-name="P1269"/>
      <text:p text:style-name="P1270"><text:span text:style-name="T1271"><draw:connector draw:type="line" svg:x1="7.48611in" svg:y1="6.66944in" svg:x2="7.48611in" svg:y2="6.86736in" draw:z-index="251634176" draw:id="id118" draw:style-name="a119" draw:name="Line 99" text:anchor-type="paragraph"><svg:title/><svg:desc/></draw:connector></text:span><text:span text:style-name="T1272"><draw:custom-shape svg:x="7.28819in" svg:y="6.66944in" svg:width="0.39583in" svg:height="0.2in" draw:z-index="251633152" draw:id="id119" draw:style-name="a120" draw:name="Rectangle 98" text:anchor-type="paragraph"><svg:title/><svg:desc/><draw:enhanced-geometry draw:type="non-primitive" svg:viewBox="0 0 21600 21600" draw:enhanced-path="M 0 0 L 21600 0 21600 21600 0 21600 Z N"/></draw:custom-shape></text:span></text:p>
      <text:p text:style-name="P1273"/>
      <text:p text:style-name="P1274"/>
      <text:p text:style-name="P1275"/>
      <text:p text:style-name="P1276"/>
      <text:p text:style-name="P1277"/>
      <text:p text:style-name="P1278"/>
      <text:p text:style-name="P1279"/>
      <text:p text:style-name="P1280"/>
      <text:p text:style-name="P1281"/>
      <text:p text:style-name="P1282"><text:span text:style-name="T1283"><draw:frame draw:z-index="251635200" draw:id="id120" draw:style-name="a121" draw:name="Text Box 100" text:anchor-type="paragraph" svg:x="0.04444in" svg:y="0.14028in" svg:width="6.72917in" svg:height="1.39861in" style:rel-width="scale" style:rel-height="scale"><draw:text-box><text:p text:style-name="P1284">6. Paraiškų dalyvauti išankstinėje kvalifikacinėje atrankoje pateikimas</text:p><text:p text:style-name="P1285">6.1. Paraiškas dalyvauti išankstinėje kvalifikacinėje atrankoje tiekėjas (rangovas) pateikia pats (per kurjerį) arba atsiunčia paštu iki _____m. ___________mėn. ___d. ___val.<text:s/><text:tab/>min. adresu:</text:p><text:p text:style-name="P1286"><text:tab/></text:p><text:p text:style-name="P1287">Konkursui bus atrinkta<text:tab/>tiekėjų (rangovų).</text:p></draw:text-box><svg:title/><svg:desc/></draw:frame></text:span></text:p>
      <text:p text:style-name="P1288"/>
      <text:p text:style-name="P1289"/>
      <text:p text:style-name="P1290"/>
      <text:p text:style-name="P1291"/>
      <text:p text:style-name="P1292"/>
      <text:p text:style-name="P1293"/>
      <text:p text:style-name="P1294"/>
      <text:p text:style-name="P1295"><text:span text:style-name="T1296"><draw:frame draw:z-index="251636224" draw:id="id121" draw:style-name="a122" draw:name="Text Box 101" text:anchor-type="paragraph" svg:x="0.04444in" svg:y="0.05in" svg:width="6.72917in" svg:height="1.3in" style:rel-width="scale" style:rel-height="scale"><draw:text-box><text:p text:style-name="P1297">7. Dokumentų kalba</text:p><text:p text:style-name="P1298">7.1. Išankstinės kvalifikacinės atrankos dokumentai rengiami lietuvių ir<text:s/><text:tab/>kalbomis.</text:p><text:p text:style-name="P1299">7.2. Paraiškos dalyvauti išankstinėje kvalifikacinėje atrankoje rengiamos lietuvių ir<text:s/><text:tab/></text:p><text:p text:style-name="P1300"><text:tab/>kalbomis.</text:p></draw:text-box><svg:title/><svg:desc/></draw:frame></text:span></text:p>
      <text:p text:style-name="P1301"/>
      <text:p text:style-name="P1302"/>
      <text:p text:style-name="P1303"/>
      <text:p text:style-name="P1304"/>
      <text:p text:style-name="P1305"/>
      <text:p text:style-name="P1306"><text:span text:style-name="T1307"><draw:frame draw:z-index="251637248" draw:id="id122" draw:style-name="a123" draw:name="Text Box 102" text:anchor-type="paragraph" svg:x="0.04444in" svg:y="0.28958in" svg:width="6.76875in" svg:height="1.04861in" style:rel-width="scale" style:rel-height="scale"><draw:text-box><text:p text:style-name="P1308">8. Nuoroda į išankstinius informacinius skelbimus</text:p><text:p text:style-name="P1309"><text:span text:style-name="T1310">8.1</text:span><text:span text:style-name="T1311">.</text:span><text:span text:style-name="T1312"><text:s/>Išankstinis informacinis pranešimas apie šį viešąjį pirkimą buvo išspausdintas:</text:span></text:p><text:p text:style-name="P1313">„Valstybės žinių“ priede „Informaciniai pranešimai“, _______m._______ mėn. ____d. Nr.<text:s/><text:tab/>.</text:p><text:p text:style-name="P1314"><text:tab/></text:p></draw:text-box><svg:title/><svg:desc/></draw:frame></text:span></text:p>
      <text:p text:style-name="P1315"/>
      <text:p text:style-name="P1316"/>
      <text:p text:style-name="P1317"/>
      <text:p text:style-name="P1318"/>
      <text:p text:style-name="P1319"/>
      <text:p text:style-name="P1320"/>
      <text:p text:style-name="P1321"/>
      <text:p text:style-name="P1322"><text:span text:style-name="T1323"><draw:frame draw:z-index="251638272" draw:id="id123" draw:style-name="a124" draw:name="Text Box 104" text:anchor-type="paragraph" svg:x="0.04444in" svg:y="0.03472in" svg:width="6.80833in" svg:height="1.00278in" style:rel-width="scale" style:rel-height="scale"><draw:text-box><text:p text:style-name="P1324">9. Kita informacija</text:p></draw:text-box><svg:title/><svg:desc/></draw:frame></text:span></text:p>
      <text:p text:style-name="P1325"/>
      <text:p text:style-name="P1326"/>
      <text:p text:style-name="P1327"/>
      <text:p text:style-name="P1328"/>
      <text:p text:style-name="P1329"/>
      <text:p text:style-name="P1330"/>
      <text:p text:style-name="P1331"><text:span text:style-name="T1332">Viešojo pirkimo komisijos pirmininkas</text:span><text:span text:style-name="T1333"><text:s/></text:span><text:span text:style-name="T1334"><text:tab/>(parašas)<text:s/></text:span><text:span text:style-name="T1335"><text:tab/>(vardo raidė, pavardė)</text:span></text:p>
      <text:p text:style-name="P1336"><text:span text:style-name="T1337">______________</text:span></text:p>
      <text:soft-page-break/>
      <text:p text:style-name="P1338">Forma VPT-7</text:p>
      <text:p text:style-name="P1346">PATVIRTINTA</text:p>
      <text:p text:style-name="P1347">Viešųjų pirkimų tarnybos direktoriaus</text:p>
      <text:p text:style-name="P1348">1999 m. gruodžio 30 d. įsakymu Nr. 60</text:p>
      <text:p text:style-name="P1349"/>
      <text:p text:style-name="P1350">DUOMENYS KVIETIMUI DALYVAUTI KONKURENCINĖSE DERYBOSE (PATEIKTI PIRMINIUS PASIŪLYMUS ATRANKAI) PARENGTI</text:p>
      <text:p text:style-name="P1351"/>
      <text:p text:style-name="P1352"><text:span text:style-name="T1353"><draw:frame draw:z-index="251670016" draw:id="id124" draw:style-name="a125" draw:name="Text Box 137" text:anchor-type="paragraph" svg:x="0.04444in" svg:y="0.06319in" svg:width="6.7in" svg:height="2.23125in" style:rel-width="scale" style:rel-height="scale"><draw:text-box><text:p text:style-name="Normal"><text:span text:style-name="T1354">1. Perkančioji organizacija:</text:span></text:p><text:p text:style-name="P1355"/><text:p text:style-name="P1356">1.1. Pavadinimas<text:s/><text:tab/></text:p><text:p text:style-name="P1357"><text:tab/>.</text:p><text:p text:style-name="P1358"><text:span text:style-name="T1359">1.2. Kodas<text:s/></text:span><text:span text:style-name="T1360"><text:tab/></text:span><text:span text:style-name="T1361"><draw:frame draw:style-name="a126" draw:name="Picture 3" text:anchor-type="as-char" svg:x="0in" svg:y="0in" svg:width="1.36458in" svg:height="0.22917in" style:rel-width="scale" style:rel-height="scale"><draw:image xlink:href="media/image1.wmf" xlink:type="simple" xlink:show="embed" xlink:actuate="onLoad"/><svg:title/><svg:desc/></draw:frame></text:span></text:p><text:p text:style-name="P1362"><text:span text:style-name="T1363">1.3. Adresas:<text:s/></text:span><text:span text:style-name="T1364"><text:tab/>.</text:span></text:p><text:p text:style-name="P1365"><text:span text:style-name="T1366">1.4. Telefonas:_____________. 1.5. Faksas</text:span><text:span text:style-name="T1367"><text:tab/>.</text:span></text:p><text:p text:style-name="P1368"/><text:p text:style-name="P1369"><text:span text:style-name="T1370">1.6. Informacija teikiama telefonu<text:s/></text:span><text:span text:style-name="T1371"><text:tab/>.</text:span></text:p></draw:text-box><svg:title/><svg:desc/></draw:frame></text:span></text:p>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text:span text:style-name="T1384"><draw:frame draw:z-index="251671040" draw:id="id125" draw:style-name="a127" draw:name="Text Box 140" text:anchor-type="paragraph" svg:x="0.04444in" svg:y="0.15903in" svg:width="6.68958in" svg:height="1.60972in" style:rel-width="scale" style:rel-height="scale"><draw:text-box><text:p text:style-name="Normal"><text:span text:style-name="T1385">2. Viešojo pirkimo objekto rūšis</text:span></text:p><text:p text:style-name="P1386"><text:span text:style-name="T1387">Prekės:</text:span><text:span text:style-name="T1388"><text:s/>pirkimas<text:s/></text:span><text:span text:style-name="T1389"><text:tab/></text:span><text:span text:style-name="T1390">Paslaugos<text:s/></text:span><text:span text:style-name="T1391"><text:tab/>Darbai:<text:s/></text:span><text:span text:style-name="T1392">statyba</text:span></text:p><text:p text:style-name="P1393">rekonstrukcija</text:p><text:p text:style-name="P1394">nuoma<text:s/><text:tab/>remontas</text:p><text:p text:style-name="P1395">nugriovimas</text:p><text:p text:style-name="P1396">išperkamoji nuoma<text:s/><text:tab/>papildomų įrengimų montavimas</text:p><text:p text:style-name="P1397">veikiančiuose pastatuose</text:p></draw:text-box><svg:title/><svg:desc/></draw:frame></text:span></text:p>
      <text:p text:style-name="P1398"><text:span text:style-name="T1399"><draw:custom-shape svg:x="6.01528in" svg:y="0.12222in" svg:width="0.2in" svg:height="0.2in" draw:z-index="251676160" draw:id="id126" draw:style-name="a128" draw:name="Rectangle 145" text:anchor-type="paragraph"><svg:title/><svg:desc/><draw:enhanced-geometry draw:type="non-primitive" svg:viewBox="0 0 21600 21600" draw:enhanced-path="M 0 0 L 21600 0 21600 21600 0 21600 Z N"/></draw:custom-shape></text:span></text:p>
      <text:p text:style-name="P1400"><text:span text:style-name="T1401"><draw:custom-shape svg:x="6.01528in" svg:y="0.15in" svg:width="0.2in" svg:height="0.2in" draw:z-index="251684352" draw:id="id127" draw:style-name="a129" draw:name="Rectangle 154" text:anchor-type="paragraph"><svg:title/><svg:desc/><draw:enhanced-geometry draw:type="non-primitive" svg:viewBox="0 0 21600 21600" draw:enhanced-path="M 0 0 L 21600 0 21600 21600 0 21600 Z N"/></draw:custom-shape></text:span><text:span text:style-name="T1402"><draw:custom-shape svg:x="3.40903in" svg:y="0.00972in" svg:width="0.2in" svg:height="0.2in" draw:z-index="251675136" draw:id="id128" draw:style-name="a130" draw:name="Rectangle 144" text:anchor-type="paragraph"><svg:title/><svg:desc/><draw:enhanced-geometry draw:type="non-primitive" svg:viewBox="0 0 21600 21600" draw:enhanced-path="M 0 0 L 21600 0 21600 21600 0 21600 Z N"/></draw:custom-shape></text:span><text:span text:style-name="T1403"><draw:custom-shape svg:x="2.10278in" svg:y="0.00972in" svg:width="0.2in" svg:height="0.2in" draw:z-index="251672064" draw:id="id129" draw:style-name="a131" draw:name="Rectangle 141" text:anchor-type="paragraph"><svg:title/><svg:desc/><draw:enhanced-geometry draw:type="non-primitive" svg:viewBox="0 0 21600 21600" draw:enhanced-path="M 0 0 L 21600 0 21600 21600 0 21600 Z N"/></draw:custom-shape></text:span></text:p>
      <text:p text:style-name="P1404"><text:span text:style-name="T1405"><draw:custom-shape svg:x="6.01528in" svg:y="0.17222in" svg:width="0.2in" svg:height="0.2in" draw:z-index="251685376" draw:id="id130" draw:style-name="a132" draw:name="Rectangle 155" text:anchor-type="paragraph"><svg:title/><svg:desc/><draw:enhanced-geometry draw:type="non-primitive" svg:viewBox="0 0 21600 21600" draw:enhanced-path="M 0 0 L 21600 0 21600 21600 0 21600 Z N"/></draw:custom-shape></text:span></text:p>
      <text:p text:style-name="P1406"><text:span text:style-name="T1407"><draw:custom-shape svg:x="2.10278in" svg:y="0.02222in" svg:width="0.2in" svg:height="0.2in" draw:z-index="251673088" draw:id="id131" draw:style-name="a133" draw:name="Rectangle 142" text:anchor-type="paragraph"><svg:title/><svg:desc/><draw:enhanced-geometry draw:type="non-primitive" svg:viewBox="0 0 21600 21600" draw:enhanced-path="M 0 0 L 21600 0 21600 21600 0 21600 Z N"/></draw:custom-shape></text:span></text:p>
      <text:p text:style-name="P1408"><text:span text:style-name="T1409"><draw:custom-shape svg:x="6.01528in" svg:y="-0.00486in" svg:width="0.2in" svg:height="0.2in" draw:z-index="251686400" draw:id="id132" draw:style-name="a134" draw:name="Rectangle 156" text:anchor-type="paragraph"><svg:title/><svg:desc/><draw:enhanced-geometry draw:type="non-primitive" svg:viewBox="0 0 21600 21600" draw:enhanced-path="M 0 0 L 21600 0 21600 21600 0 21600 Z N"/></draw:custom-shape></text:span></text:p>
      <text:p text:style-name="P1410"><text:span text:style-name="T1411"><draw:custom-shape svg:x="2.10278in" svg:y="0.03472in" svg:width="0.2in" svg:height="0.2in" draw:z-index="251674112" draw:id="id133" draw:style-name="a135" draw:name="Rectangle 143" text:anchor-type="paragraph"><svg:title/><svg:desc/><draw:enhanced-geometry draw:type="non-primitive" svg:viewBox="0 0 21600 21600" draw:enhanced-path="M 0 0 L 21600 0 21600 21600 0 21600 Z N"/></draw:custom-shape></text:span></text:p>
      <text:p text:style-name="P1412"><text:span text:style-name="T1413"><draw:custom-shape svg:x="6.01528in" svg:y="0.00208in" svg:width="0.2in" svg:height="0.2in" draw:z-index="251687424" draw:id="id134" draw:style-name="a136" draw:name="Rectangle 157" text:anchor-type="paragraph"><svg:title/><svg:desc/><draw:enhanced-geometry draw:type="non-primitive" svg:viewBox="0 0 21600 21600" draw:enhanced-path="M 0 0 L 21600 0 21600 21600 0 21600 Z N"/></draw:custom-shape></text:span></text:p>
      <text:p text:style-name="P1414"/>
      <text:p text:style-name="P1415"><text:span text:style-name="T1416"><draw:frame draw:z-index="251689472" draw:id="id135" draw:style-name="a137" draw:name="Text Box 170" text:anchor-type="paragraph" svg:x="0.04444in" svg:y="0.14514in" svg:width="6.72917in" svg:height="4.21181in" style:rel-width="scale" style:rel-height="scale"><draw:text-box><text:p text:style-name="P1417">3. Pirkimo objektas</text:p><text:p text:style-name="P1418"><text:span text:style-name="T1419">3.1. Pavadinimas:<text:s/></text:span><text:span text:style-name="T1420"><text:tab/></text:span><text:span text:style-name="T1421">.</text:span></text:p><text:p text:style-name="P1422">3.2. Aprašymas (techniniai ir kitokie reikalavimai):<text:s/><text:tab/></text:p><text:p text:style-name="P1423"><text:tab/>.</text:p><text:p text:style-name="P1424">Išsamesnis pirkimo objektui keliamų reikalavimų aprašymas, tiekėjui (rangovui) paprašius, išsiunčiamas faksu.</text:p><text:p text:style-name="P1425"/><text:p text:style-name="Normal">3.3. Kodas</text:p><text:p text:style-name="Normal"/><text:p text:style-name="P1426">3.4. Prekių pristatymo (paslaugų teikimo, darbų atlikimo) vieta (adresas):<text:s/><text:tab/>_________________</text:p><text:p text:style-name="P1427"><text:tab/>.</text:p><text:p text:style-name="P1428">3.5. Kiekis:<text:s/><text:tab/>.</text:p><text:p text:style-name="Normal"><text:span text:style-name="T1429">3.6. Pirkimo objekto dalys, dėl kurių prašoma pateikti atskirus pasiūlymus:</text:span><text:span text:style-name="T1430">1)</text:span></text:p><table:table table:style-name="Table1431"><table:table-columns><table:table-column table:style-name="TableColumn1432"/><table:table-column table:style-name="TableColumn1433"/><table:table-column table:style-name="TableColumn1434"/><table:table-column table:style-name="TableColumn1435"/><table:table-column table:style-name="TableColumn1436"/><table:table-column table:style-name="TableColumn1437"/><table:table-column table:style-name="TableColumn1438"/><table:table-column table:style-name="TableColumn1439"/></table:table-columns><table:table-row table:style-name="TableRow1440"><table:table-cell table:style-name="TableCell1441"><text:p text:style-name="P1442">Pirkimo objekto dalies numeris</text:p></table:table-cell><table:table-cell table:style-name="TableCell1443"><text:p text:style-name="P1444"/><text:p text:style-name="P1445">Pavadinimas, kiekis</text:p></table:table-cell><table:table-cell table:style-name="TableCell1446" table:number-columns-spanned="6"><text:p text:style-name="P1447"/><text:p text:style-name="P1448">Kodas</text:p><text:p text:style-name="P1449"/></table:table-cell><table:covered-table-cell/><table:covered-table-cell/><table:covered-table-cell/><table:covered-table-cell/><table:covered-table-cell/></table:table-row><table:table-row table:style-name="TableRow1450"><table:table-cell table:style-name="TableCell1451"><text:p text:style-name="P1452">1.</text:p></table:table-cell><table:table-cell table:style-name="TableCell1453"><text:p text:style-name="P1454"/></table:table-cell><table:table-cell table:style-name="TableCell1455"><text:p text:style-name="P1456"/></table:table-cell><table:table-cell table:style-name="TableCell1457"><text:p text:style-name="P1458"/></table:table-cell><table:table-cell table:style-name="TableCell1459"><text:p text:style-name="P1460"/></table:table-cell><table:table-cell table:style-name="TableCell1461"><text:p text:style-name="P1462"/></table:table-cell><table:table-cell table:style-name="TableCell1463"><text:p text:style-name="P1464"/></table:table-cell><table:table-cell table:style-name="TableCell1465"><text:p text:style-name="P1466"/></table:table-cell></table:table-row><table:table-row table:style-name="TableRow1467"><table:table-cell table:style-name="TableCell1468"><text:p text:style-name="P1469">2.</text:p></table:table-cell><table:table-cell table:style-name="TableCell1470"><text:p text:style-name="P1471"/></table:table-cell><table:table-cell table:style-name="TableCell1472"><text:p text:style-name="P1473"/></table:table-cell><table:table-cell table:style-name="TableCell1474"><text:p text:style-name="P1475"/></table:table-cell><table:table-cell table:style-name="TableCell1476"><text:p text:style-name="P1477"/></table:table-cell><table:table-cell table:style-name="TableCell1478"><text:p text:style-name="P1479"/></table:table-cell><table:table-cell table:style-name="TableCell1480"><text:p text:style-name="P1481"/></table:table-cell><table:table-cell table:style-name="TableCell1482"><text:p text:style-name="P1483"/></table:table-cell></table:table-row><table:table-row table:style-name="TableRow1484"><table:table-cell table:style-name="TableCell1485"><text:p text:style-name="P1486"/></table:table-cell><table:table-cell table:style-name="TableCell1487"><text:p text:style-name="P1488"/></table:table-cell><table:table-cell table:style-name="TableCell1489"><text:p text:style-name="P1490"/></table:table-cell><table:table-cell table:style-name="TableCell1491"><text:p text:style-name="P1492"/></table:table-cell><table:table-cell table:style-name="TableCell1493"><text:p text:style-name="P1494"/></table:table-cell><table:table-cell table:style-name="TableCell1495"><text:p text:style-name="P1496"/></table:table-cell><table:table-cell table:style-name="TableCell1497"><text:p text:style-name="P1498"/></table:table-cell><table:table-cell table:style-name="TableCell1499"><text:p text:style-name="P1500"/></table:table-cell></table:table-row></table:table><text:p text:style-name="P1501"/></draw:text-box><svg:title/><svg:desc/></draw:frame></text:span></text:p>
      <text:p text:style-name="P1502"/>
      <text:p text:style-name="P1503"/>
      <text:p text:style-name="P1504"/>
      <text:p text:style-name="P1505"/>
      <text:p text:style-name="P1506"/>
      <text:p text:style-name="P1507"/>
      <text:p text:style-name="P1508"/>
      <text:p text:style-name="P1509"><text:span text:style-name="T1510"><draw:connector draw:type="line" svg:x1="1.425in" svg:y1="0.03403in" svg:x2="1.425in" svg:y2="0.23194in" draw:z-index="251693568" draw:id="id136" draw:style-name="a138" draw:name="Line 174" text:anchor-type="paragraph"><svg:title/><svg:desc/></draw:connector></text:span><text:span text:style-name="T1511"><draw:connector draw:type="line" svg:x1="1.62292in" svg:y1="0.03403in" svg:x2="1.62292in" svg:y2="0.23403in" draw:z-index="251692544" draw:id="id137" draw:style-name="a139" draw:name="Line 173" text:anchor-type="paragraph"><svg:title/><svg:desc/></draw:connector></text:span><text:span text:style-name="T1512"><draw:connector draw:type="line" svg:x1="1.82083in" svg:y1="0.03403in" svg:x2="1.82083in" svg:y2="0.23194in" draw:z-index="251694592" draw:id="id138" draw:style-name="a140" draw:name="Line 175" text:anchor-type="paragraph"><svg:title/><svg:desc/></draw:connector></text:span><text:span text:style-name="T1513"><draw:connector draw:type="line" svg:x1="2.05833in" svg:y1="0.03403in" svg:x2="2.05833in" svg:y2="0.23194in" draw:z-index="251695616" draw:id="id139" draw:style-name="a141" draw:name="Line 176" text:anchor-type="paragraph"><svg:title/><svg:desc/></draw:connector></text:span><text:span text:style-name="T1514"><draw:connector draw:type="line" svg:x1="1.22708in" svg:y1="0.03403in" svg:x2="1.22708in" svg:y2="0.23403in" draw:z-index="251691520" draw:id="id140" draw:style-name="a142" draw:name="Line 172" text:anchor-type="paragraph"><svg:title/><svg:desc/></draw:connector></text:span><text:span text:style-name="T1515"><draw:custom-shape svg:x="1.06875in" svg:y="0.03403in" svg:width="1.1875in" svg:height="0.20903in" draw:z-index="251690496" draw:id="id141" draw:style-name="a143" draw:name="Rectangle 171" text:anchor-type="paragraph"><svg:title/><svg:desc/><draw:enhanced-geometry draw:type="non-primitive" svg:viewBox="0 0 21600 21600" draw:enhanced-path="M 0 0 L 21600 0 21600 21600 0 21600 Z N"/></draw:custom-shape></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text:span text:style-name="T1530">1)<text:s/></text:span><text:span text:style-name="T1531">Pildoma, kai pirkimo objektas susideda iš atskirų dalių.</text:span></text:p>
      <text:p text:style-name="P1532"/>
      <text:p text:style-name="P1533"><text:span text:style-name="T1534"><draw:frame draw:z-index="251680256" draw:id="id142" draw:style-name="a144" draw:name="Text Box 150" text:anchor-type="paragraph" svg:x="0.04444in" svg:y="0.00208in" svg:width="6.68958in" svg:height="1.74167in" style:rel-width="scale" style:rel-height="scale"><draw:text-box><text:p text:style-name="P1535">4. Tiekėjų (rangovų) kvalifikacija</text:p><text:p text:style-name="P1536">Kartu su pirminiais pasiūlymais tiekėjai (rangovai) turi pateikti tokius jų kvalifikacijos duomenis patvirtinančius dokumentus:</text:p><text:p text:style-name="P1537">4.1.<text:s/><text:tab/></text:p><text:p text:style-name="P1538">4.2.<text:s/><text:tab/></text:p><text:p text:style-name="P1539"><text:tab/></text:p><text:p text:style-name="P1540"><text:tab/></text:p><text:p text:style-name="P1541"><text:tab/></text:p></draw:text-box><svg:title/><svg:desc/></draw:frame></text:span></text:p>
      <text:p text:style-name="P1542"/>
      <text:p text:style-name="P1543"/>
      <text:p text:style-name="P1544"><text:span text:style-name="T1545"><draw:connector draw:type="line" svg:x1="7.48611in" svg:y1="6.66944in" svg:x2="7.48611in" svg:y2="6.86736in" draw:z-index="251678208" draw:id="id143" draw:style-name="a145" draw:name="Line 148" text:anchor-type="paragraph"><svg:title/><svg:desc/></draw:connector></text:span><text:span text:style-name="T1546"><draw:custom-shape svg:x="7.28819in" svg:y="6.66944in" svg:width="0.39583in" svg:height="0.2in" draw:z-index="251677184" draw:id="id144" draw:style-name="a146" draw:name="Rectangle 147" text:anchor-type="paragraph"><svg:title/><svg:desc/><draw:enhanced-geometry draw:type="non-primitive" svg:viewBox="0 0 21600 21600" draw:enhanced-path="M 0 0 L 21600 0 21600 21600 0 21600 Z N"/></draw:custom-shape></text:span></text:p>
      <text:p text:style-name="P1547"/>
      <text:p text:style-name="P1548"/>
      <text:p text:style-name="P1549"/>
      <text:p text:style-name="P1550"/>
      <text:p text:style-name="P1551"/>
      <text:p text:style-name="P1552"><text:span text:style-name="T1553"><draw:frame draw:z-index="251688448" draw:id="id145" draw:style-name="a147" draw:name="Text Box 158" text:anchor-type="paragraph" svg:x="0.04444in" svg:y="0.06458in" svg:width="6.68958in" svg:height="0.52361in" style:rel-width="scale" style:rel-height="scale"><draw:text-box><text:p text:style-name="P1554">5. Pirminių pasiūlymų kalba</text:p><text:p text:style-name="P1555">5.1. Pirminiai pasiūlymai rengiami lietuvių ir<text:s/><text:tab/><text:s/>kalbomis.</text:p></draw:text-box><svg:title/><svg:desc/></draw:frame></text:span></text:p>
      <text:p text:style-name="P1556"/>
      <text:p text:style-name="P1557"/>
      <text:p text:style-name="P1558"/>
      <text:p text:style-name="P1559"><text:span text:style-name="T1560"><draw:frame draw:z-index="251681280" draw:id="id146" draw:style-name="a148" draw:name="Text Box 151" text:anchor-type="paragraph" svg:x="0.04444in" svg:y="0.00972in" svg:width="6.68958in" svg:height="1.97917in" style:rel-width="scale" style:rel-height="scale"><draw:text-box><text:p text:style-name="P1561">6. Pirminių pasiūlymų vertinimo kriterijai ir sąlygos</text:p><text:p text:style-name="P1562">6.1. Pirminiai pasiūlymai bus vertinami pagal tokius kriterijus:</text:p><text:p text:style-name="P1563"><text:tab/></text:p><text:p text:style-name="P1564"><text:tab/></text:p><text:p text:style-name="P1565"><text:tab/></text:p><text:p text:style-name="P1566">6.2. Vertinant pasiūlymus bus atsižvelgta į šias sąlygas:</text:p><text:p text:style-name="P1567"><text:tab/></text:p><text:p text:style-name="P1568"><text:tab/></text:p><text:p text:style-name="P1569"><text:tab/></text:p></draw:text-box><svg:title/><svg:desc/></draw:frame></text:span></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text:span text:style-name="T1581"><draw:frame draw:z-index="251679232" draw:id="id147" draw:style-name="a149" draw:name="Text Box 149" text:anchor-type="paragraph" svg:x="0.04444in" svg:y="-0.04167in" svg:width="6.68958in" svg:height="1.18681in" style:rel-width="scale" style:rel-height="scale"><draw:text-box><text:p text:style-name="P1582">7. Pirminių pasiūlymų pateikimas</text:p><text:p text:style-name="P1583"><text:span text:style-name="T1584">7.1. Pasiūlymus užklijuotuose ir užantspauduotuose vokuose tiekėjas (rangovas) pateikia pats (per kurjerį) arba atsiunčia paštu iki vokų atplėšimo procedūros pradžios, tai yra iki<text:s/></text:span><text:span text:style-name="T1585"><text:s text:c="34"/></text:span><text:span text:style-name="T1586"><text:s/>______m. __________mėn. _____d. ______val.<text:s/></text:span><text:span text:style-name="T1587"><text:tab/>min., adresu:</text:span></text:p><text:p text:style-name="P1588"><text:tab/>.</text:p></draw:text-box><svg:title/><svg:desc/></draw:frame></text:span></text:p>
      <text:p text:style-name="P1589"/>
      <text:p text:style-name="P1590"/>
      <text:p text:style-name="P1591"/>
      <text:p text:style-name="P1592"/>
      <text:p text:style-name="P1593"/>
      <text:p text:style-name="P1594"/>
      <text:p text:style-name="P1595"><text:span text:style-name="T1596"><draw:frame draw:z-index="251682304" draw:id="id148" draw:style-name="a150" draw:name="Text Box 152" text:anchor-type="paragraph" svg:x="0.04444in" svg:y="0.01667in" svg:width="6.68958in" svg:height="1.06875in" style:rel-width="scale" style:rel-height="scale"><draw:text-box><text:p text:style-name="P1597">8. Nuoroda į išankstinius informacinius skelbimus</text:p><text:p text:style-name="P1598">8.1. Išankstinis informacinis pranešimas apie šį viešąjį pirkimą buvo išspausdintas:</text:p><text:p text:style-name="P1599">„Valstybės žinių“ priede „Informaciniai pranešimai“, ____m. _________mėn. ____d. Nr.<text:s/><text:tab/>.</text:p><text:p text:style-name="P1600"><text:tab/></text:p></draw:text-box><svg:title/><svg:desc/></draw:frame></text:span></text:p>
      <text:p text:style-name="P1601"/>
      <text:p text:style-name="P1602"/>
      <text:p text:style-name="P1603"/>
      <text:p text:style-name="P1604"/>
      <text:p text:style-name="P1605"/>
      <text:p text:style-name="P1606"><text:span text:style-name="T1607"><draw:frame draw:z-index="251683328" draw:id="id149" draw:style-name="a151" draw:name="Text Box 153" text:anchor-type="paragraph" svg:x="0.04444in" svg:y="0.17292in" svg:width="6.68958in" svg:height="1.30625in" style:rel-width="scale" style:rel-height="scale"><draw:text-box><text:p text:style-name="P1608">9. Kita informacija</text:p></draw:text-box><svg:title/><svg:desc/></draw:frame></text:span></text:p>
      <text:p text:style-name="P1609"/>
      <text:p text:style-name="P1610"/>
      <text:p text:style-name="P1611"/>
      <text:p text:style-name="P1612"/>
      <text:p text:style-name="P1613"/>
      <text:p text:style-name="P1614"/>
      <text:p text:style-name="P1615"/>
      <text:p text:style-name="P1616"/>
      <text:p text:style-name="P1617"/>
      <text:p text:style-name="P1618"><text:span text:style-name="T1619">Viešojo pirkimo komisijos pirmininkas</text:span><text:span text:style-name="T1620"><text:s/></text:span><text:span text:style-name="T1621"><text:tab/>(parašas)<text:s/></text:span><text:span text:style-name="T1622"><text:tab/>(vardo raidė, pavardė)</text:span></text:p>
      <text:p text:style-name="P1623"><text:span text:style-name="T1624">______________</text:span></text:p>
      <text:soft-page-break/>
      <text:p text:style-name="P1625">Forma VPT-8</text:p>
      <text:p text:style-name="P1633">PATVIRTINTA</text:p>
      <text:p text:style-name="P1634">Viešųjų pirkimų tarnybos direktoriaus</text:p>
      <text:p text:style-name="P1635">1999 m. gruodžio 30 d. įsakymu Nr. 60</text:p>
      <text:p text:style-name="P1636"/>
      <text:p text:style-name="P1637">DUOMENYS KVIETIMUI DALYVAUTI KAINŲ APKLAUSOJE PARENGTI</text:p>
      <text:p text:style-name="P1638"/>
      <text:p text:style-name="P1639"><text:span text:style-name="T1640"><draw:frame draw:z-index="251696640" draw:id="id150" draw:style-name="a152" draw:name="Text Box 177" text:anchor-type="paragraph" svg:x="0.04444in" svg:y="0.06319in" svg:width="6.7in" svg:height="2.41806in" style:rel-width="scale" style:rel-height="scale"><draw:text-box><text:p text:style-name="Normal"><text:span text:style-name="T1641">1. Perkančioji organizacija:</text:span></text:p><text:p text:style-name="P1642"/><text:p text:style-name="P1643">1.1. Pavadinimas<text:s/><text:tab/></text:p><text:p text:style-name="P1644"><text:tab/>.</text:p><text:p text:style-name="P1645"/><text:p text:style-name="P1646">1.2. Kodas</text:p><text:p text:style-name="P1647"/><text:p text:style-name="P1648"><text:span text:style-name="T1649">1.3. Adresas:<text:s/></text:span><text:span text:style-name="T1650"><text:tab/>.</text:span></text:p><text:p text:style-name="P1651"><text:span text:style-name="T1652">1.5. Telefonas: ________________. 1.6. Faksas:<text:s/></text:span><text:span text:style-name="T1653"><text:tab/></text:span></text:p><text:p text:style-name="P1654"/><text:p text:style-name="P1655"><text:span text:style-name="T1656">1.7. Informacija teikiama telefonu<text:s/></text:span><text:span text:style-name="T1657"><text:tab/>.</text:span></text:p></draw:text-box><svg:title/><svg:desc/></draw:frame></text:span></text:p>
      <text:p text:style-name="P1658"/>
      <text:p text:style-name="P1659"/>
      <text:p text:style-name="P1660"/>
      <text:p text:style-name="P1661"/>
      <text:p text:style-name="P1662"><text:span text:style-name="T1663"><draw:connector draw:type="line" svg:x1="2.29583in" svg:y1="0.075in" svg:x2="2.29583in" svg:y2="0.27292in" draw:z-index="251736576" draw:id="id151" draw:style-name="a153" draw:name="Line 223" text:anchor-type="paragraph"><svg:title/><svg:desc/></draw:connector></text:span><text:span text:style-name="T1664"><draw:connector draw:type="line" svg:x1="2.09792in" svg:y1="0.075in" svg:x2="2.09792in" svg:y2="0.27292in" draw:z-index="251735552" draw:id="id152" draw:style-name="a154" draw:name="Line 222" text:anchor-type="paragraph"><svg:title/><svg:desc/></draw:connector></text:span><text:span text:style-name="T1665"><draw:connector draw:type="line" svg:x1="1.86042in" svg:y1="0.075in" svg:x2="1.86042in" svg:y2="0.27292in" draw:z-index="251734528" draw:id="id153" draw:style-name="a155" draw:name="Line 221" text:anchor-type="paragraph"><svg:title/><svg:desc/></draw:connector></text:span><text:span text:style-name="T1666"><draw:connector draw:type="line" svg:x1="1.6625in" svg:y1="0.075in" svg:x2="1.6625in" svg:y2="0.275in" draw:z-index="251733504" draw:id="id154" draw:style-name="a156" draw:name="Line 220" text:anchor-type="paragraph"><svg:title/><svg:desc/></draw:connector></text:span><text:span text:style-name="T1667"><draw:connector draw:type="line" svg:x1="1.46458in" svg:y1="0.075in" svg:x2="1.46458in" svg:y2="0.275in" draw:z-index="251732480" draw:id="id155" draw:style-name="a157" draw:name="Line 219" text:anchor-type="paragraph"><svg:title/><svg:desc/></draw:connector></text:span><text:span text:style-name="T1668"><draw:connector draw:type="line" svg:x1="1.26667in" svg:y1="0.075in" svg:x2="1.26667in" svg:y2="0.275in" draw:z-index="251731456" draw:id="id156" draw:style-name="a158" draw:name="Line 218" text:anchor-type="paragraph"><svg:title/><svg:desc/></draw:connector></text:span><text:span text:style-name="T1669"><draw:custom-shape svg:x="1.10833in" svg:y="0.075in" svg:width="1.38542in" svg:height="0.18542in" draw:z-index="251730432" draw:id="id157" draw:style-name="a159" draw:name="Rectangle 217" text:anchor-type="paragraph"><svg:title/><svg:desc/><draw:enhanced-geometry draw:type="non-primitive" svg:viewBox="0 0 21600 21600" draw:enhanced-path="M 0 0 L 21600 0 21600 21600 0 21600 Z N"/></draw:custom-shape></text:span></text:p>
      <text:p text:style-name="P1670"/>
      <text:p text:style-name="P1671"/>
      <text:p text:style-name="P1672"/>
      <text:p text:style-name="P1673"/>
      <text:p text:style-name="P1674"/>
      <text:p text:style-name="P1675"/>
      <text:p text:style-name="P1676"/>
      <text:p text:style-name="P1677"><text:span text:style-name="T1678"><draw:frame draw:z-index="251697664" draw:id="id158" draw:style-name="a160" draw:name="Text Box 180" text:anchor-type="paragraph" svg:x="0.04444in" svg:y="0.03403in" svg:width="6.68958in" svg:height="1.425in" style:rel-width="scale" style:rel-height="scale"><draw:text-box><text:p text:style-name="Normal"><text:span text:style-name="T1679">2. Viešojo pirkimo objekto rūšis</text:span></text:p><text:p text:style-name="P1680"><text:span text:style-name="T1681">Prekės:</text:span><text:span text:style-name="T1682"><text:s/>pirkimas<text:s/></text:span><text:span text:style-name="T1683"><text:tab/></text:span><text:span text:style-name="T1684">Paslaugos</text:span><text:span text:style-name="T1685"><text:s/></text:span></text:p><text:p text:style-name="P1686"/><text:p text:style-name="P1687">nuoma</text:p><text:p text:style-name="P1688">išperkamoji nuoma</text:p></draw:text-box><svg:title/><svg:desc/></draw:frame></text:span></text:p>
      <text:p text:style-name="P1689"><text:span text:style-name="T1690"><draw:custom-shape svg:x="2.33681in" svg:y="0.07986in" svg:width="0.2in" svg:height="0.2in" draw:z-index="251698688" draw:id="id159" draw:style-name="a161" draw:name="Rectangle 181" text:anchor-type="paragraph"><svg:title/><svg:desc/><draw:enhanced-geometry draw:type="non-primitive" svg:viewBox="0 0 21600 21600" draw:enhanced-path="M 0 0 L 21600 0 21600 21600 0 21600 Z N"/></draw:custom-shape></text:span><text:span text:style-name="T1691"><draw:custom-shape svg:x="4.27986in" svg:y="0.11944in" svg:width="0.2in" svg:height="0.2in" draw:z-index="251701760" draw:id="id160" draw:style-name="a162" draw:name="Rectangle 184" text:anchor-type="paragraph"><svg:title/><svg:desc/><draw:enhanced-geometry draw:type="non-primitive" svg:viewBox="0 0 21600 21600" draw:enhanced-path="M 0 0 L 21600 0 21600 21600 0 21600 Z N"/></draw:custom-shape></text:span></text:p>
      <text:p text:style-name="P1692"/>
      <text:p text:style-name="P1693"><text:span text:style-name="T1694"><draw:custom-shape svg:x="2.33681in" svg:y="0.09236in" svg:width="0.2in" svg:height="0.2in" draw:z-index="251699712" draw:id="id161" draw:style-name="a163" draw:name="Rectangle 182" text:anchor-type="paragraph"><svg:title/><svg:desc/><draw:enhanced-geometry draw:type="non-primitive" svg:viewBox="0 0 21600 21600" draw:enhanced-path="M 0 0 L 21600 0 21600 21600 0 21600 Z N"/></draw:custom-shape></text:span></text:p>
      <text:p text:style-name="P1695"/>
      <text:p text:style-name="P1696"><text:span text:style-name="T1697"><draw:custom-shape svg:x="2.33681in" svg:y="0.10486in" svg:width="0.2in" svg:height="0.2in" draw:z-index="251700736" draw:id="id162" draw:style-name="a164" draw:name="Rectangle 183" text:anchor-type="paragraph"><svg:title/><svg:desc/><draw:enhanced-geometry draw:type="non-primitive" svg:viewBox="0 0 21600 21600" draw:enhanced-path="M 0 0 L 21600 0 21600 21600 0 21600 Z N"/></draw:custom-shape></text:span></text:p>
      <text:p text:style-name="P1698"/>
      <text:p text:style-name="P1699"><text:span text:style-name="T1700"><draw:frame draw:z-index="251737600" draw:id="id163" draw:style-name="a165" draw:name="Text Box 224" text:anchor-type="paragraph" svg:x="0.04444in" svg:y="0.14514in" svg:width="6.72917in" svg:height="4.49375in" style:rel-width="scale" style:rel-height="scale"><draw:text-box><text:p text:style-name="P1701">3. Pirkimo objektas</text:p><text:p text:style-name="P1702">3.1. Pavadinimas ir trumpas aprašymas:<text:s/><text:tab/></text:p><text:p text:style-name="P1703"><text:tab/>.</text:p><text:p text:style-name="P1704">3.2. Techniniai, estetiniai, funkciniai ir kokybės reikalavimai:<text:s/><text:tab/></text:p><text:p text:style-name="P1705"><text:tab/>.</text:p><text:p text:style-name="P1706">Išsamesnis pirkimo objektui keliamų reikalavimų aprašymas, tiekėjui (rangovui) paprašius, išsiunčiamas faksu.</text:p><text:p text:style-name="P1707"/><text:p text:style-name="P1708">3.3. Kodas</text:p><text:p text:style-name="P1709"/><text:p text:style-name="P1710">3.4. Prekių pristatymo (paslaugų teikimo, darbų atlikimo) vieta (adresas):<text:s/><text:tab/></text:p><text:p text:style-name="P1711"><text:tab/>.</text:p><text:p text:style-name="P1712"><text:span text:style-name="T1713">3.5. Kiekis:<text:s/></text:span><text:span text:style-name="T1714"><text:tab/>.</text:span></text:p><text:p text:style-name="Normal"><text:span text:style-name="T1715">3.6. Pirkimo objekto dalys, dėl kurių prašoma pateikti atskirus pasiūlymus:</text:span><text:span text:style-name="T1716">1</text:span></text:p><table:table table:style-name="Table1717"><table:table-columns><table:table-column table:style-name="TableColumn1718"/><table:table-column table:style-name="TableColumn1719"/><table:table-column table:style-name="TableColumn1720"/><table:table-column table:style-name="TableColumn1721"/><table:table-column table:style-name="TableColumn1722"/><table:table-column table:style-name="TableColumn1723"/><table:table-column table:style-name="TableColumn1724"/><table:table-column table:style-name="TableColumn1725"/></table:table-columns><table:table-row table:style-name="TableRow1726"><table:table-cell table:style-name="TableCell1727"><text:p text:style-name="P1728">Pirkimo objekto dalies numeris</text:p></table:table-cell><table:table-cell table:style-name="TableCell1729"><text:p text:style-name="P1730"/><text:p text:style-name="P1731">Pavadinimas, kiekis</text:p></table:table-cell><table:table-cell table:style-name="TableCell1732" table:number-columns-spanned="6"><text:p text:style-name="P1733"/><text:p text:style-name="P1734">Kodas</text:p><text:p text:style-name="P1735"/></table:table-cell><table:covered-table-cell/><table:covered-table-cell/><table:covered-table-cell/><table:covered-table-cell/><table:covered-table-cell/></table:table-row><table:table-row table:style-name="TableRow1736"><table:table-cell table:style-name="TableCell1737"><text:p text:style-name="P1738">1.</text:p></table:table-cell><table:table-cell table:style-name="TableCell1739"><text:p text:style-name="P1740"/></table:table-cell><table:table-cell table:style-name="TableCell1741"><text:p text:style-name="P1742"/></table:table-cell><table:table-cell table:style-name="TableCell1743"><text:p text:style-name="P1744"/></table:table-cell><table:table-cell table:style-name="TableCell1745"><text:p text:style-name="P1746"/></table:table-cell><table:table-cell table:style-name="TableCell1747"><text:p text:style-name="P1748"/></table:table-cell><table:table-cell table:style-name="TableCell1749"><text:p text:style-name="P1750"/></table:table-cell><table:table-cell table:style-name="TableCell1751"><text:p text:style-name="P1752"/></table:table-cell></table:table-row><table:table-row table:style-name="TableRow1753"><table:table-cell table:style-name="TableCell1754"><text:p text:style-name="P1755">2.</text:p></table:table-cell><table:table-cell table:style-name="TableCell1756"><text:p text:style-name="P1757"/></table:table-cell><table:table-cell table:style-name="TableCell1758"><text:p text:style-name="P1759"/></table:table-cell><table:table-cell table:style-name="TableCell1760"><text:p text:style-name="P1761"/></table:table-cell><table:table-cell table:style-name="TableCell1762"><text:p text:style-name="P1763"/></table:table-cell><table:table-cell table:style-name="TableCell1764"><text:p text:style-name="P1765"/></table:table-cell><table:table-cell table:style-name="TableCell1766"><text:p text:style-name="P1767"/></table:table-cell><table:table-cell table:style-name="TableCell1768"><text:p text:style-name="P1769"/></table:table-cell></table:table-row><table:table-row table:style-name="TableRow1770"><table:table-cell table:style-name="TableCell1771"><text:p text:style-name="P1772"/></table:table-cell><table:table-cell table:style-name="TableCell1773"><text:p text:style-name="P1774"/></table:table-cell><table:table-cell table:style-name="TableCell1775"><text:p text:style-name="P1776"/></table:table-cell><table:table-cell table:style-name="TableCell1777"><text:p text:style-name="P1778"/></table:table-cell><table:table-cell table:style-name="TableCell1779"><text:p text:style-name="P1780"/></table:table-cell><table:table-cell table:style-name="TableCell1781"><text:p text:style-name="P1782"/></table:table-cell><table:table-cell table:style-name="TableCell1783"><text:p text:style-name="P1784"/></table:table-cell><table:table-cell table:style-name="TableCell1785"><text:p text:style-name="P1786"/></table:table-cell></table:table-row></table:table><text:p text:style-name="P1787"><text:span text:style-name="T1788">1<text:s/></text:span><text:span text:style-name="T1789">Pildoma, kai pirkimo objektas susideda iš atskirų dalių.</text:span></text:p><text:p text:style-name="P1790"/></draw:text-box><svg:title/><svg:desc/></draw:frame></text:span></text:p>
      <text:p text:style-name="P1791"/>
      <text:p text:style-name="P1792"/>
      <text:p text:style-name="P1793"/>
      <text:p text:style-name="P1794"/>
      <text:p text:style-name="P1795"/>
      <text:p text:style-name="P1796"/>
      <text:p text:style-name="P1797"/>
      <text:p text:style-name="P1798"><text:span text:style-name="T1799"><draw:connector draw:type="line" svg:x1="2.05833in" svg:y1="0.16736in" svg:x2="2.05833in" svg:y2="0.36528in" draw:z-index="251743744" draw:id="id164" draw:style-name="a166" draw:name="Line 230" text:anchor-type="paragraph"><svg:title/><svg:desc/></draw:connector></text:span><text:span text:style-name="T1800"><draw:connector draw:type="line" svg:x1="1.82083in" svg:y1="0.16736in" svg:x2="1.82083in" svg:y2="0.36528in" draw:z-index="251742720" draw:id="id165" draw:style-name="a167" draw:name="Line 229" text:anchor-type="paragraph"><svg:title/><svg:desc/></draw:connector></text:span><text:span text:style-name="T1801"><draw:connector draw:type="line" svg:x1="1.58333in" svg:y1="0.16736in" svg:x2="1.58333in" svg:y2="0.36736in" draw:z-index="251740672" draw:id="id166" draw:style-name="a168" draw:name="Line 227" text:anchor-type="paragraph"><svg:title/><svg:desc/></draw:connector></text:span><text:span text:style-name="T1802"><draw:connector draw:type="line" svg:x1="1.425in" svg:y1="0.16736in" svg:x2="1.425in" svg:y2="0.36528in" draw:z-index="251741696" draw:id="id167" draw:style-name="a169" draw:name="Line 228" text:anchor-type="paragraph"><svg:title/><svg:desc/></draw:connector></text:span><text:span text:style-name="T1803"><draw:connector draw:type="line" svg:x1="1.22708in" svg:y1="0.16736in" svg:x2="1.22708in" svg:y2="0.36736in" draw:z-index="251739648" draw:id="id168" draw:style-name="a170" draw:name="Line 226" text:anchor-type="paragraph"><svg:title/><svg:desc/></draw:connector></text:span><text:span text:style-name="T1804"><draw:custom-shape svg:x="1.06875in" svg:y="0.16736in" svg:width="1.1875in" svg:height="0.20903in" draw:z-index="251738624" draw:id="id169" draw:style-name="a171" draw:name="Rectangle 225" text:anchor-type="paragraph"><svg:title/><svg:desc/><draw:enhanced-geometry draw:type="non-primitive" svg:viewBox="0 0 21600 21600" draw:enhanced-path="M 0 0 L 21600 0 21600 21600 0 21600 Z N"/></draw:custom-shape></text:span></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text:span text:style-name="T1824"><draw:custom-shape svg:x="5.23681in" svg:y="0.04236in" svg:width="0.2in" svg:height="0.2in" draw:z-index="251704832" draw:id="id170" draw:style-name="a172" draw:name="Rectangle 188" text:anchor-type="paragraph"><svg:title/><svg:desc/><draw:enhanced-geometry draw:type="non-primitive" svg:viewBox="0 0 21600 21600" draw:enhanced-path="M 0 0 L 21600 0 21600 21600 0 21600 Z N"/></draw:custom-shape></text:span><text:span text:style-name="T1825"><draw:custom-shape svg:x="1.83264in" svg:y="0.04236in" svg:width="0.2in" svg:height="0.2in" draw:z-index="251703808" draw:id="id171" draw:style-name="a173" draw:name="Rectangle 187" text:anchor-type="paragraph"><svg:title/><svg:desc/><draw:enhanced-geometry draw:type="non-primitive" svg:viewBox="0 0 21600 21600" draw:enhanced-path="M 0 0 L 21600 0 21600 21600 0 21600 Z N"/></draw:custom-shape></text:span><text:span text:style-name="T1826"><draw:frame draw:z-index="251702784" draw:id="id172" draw:style-name="a174" draw:name="Text Box 186" text:anchor-type="paragraph" svg:x="0.04444in" svg:y="-0.24792in" svg:width="6.72917in" svg:height="0.98958in" style:rel-width="scale" style:rel-height="scale"><draw:text-box><text:p text:style-name="Normal"><text:span text:style-name="T1827">4. Prekių tiekimo (paslaugų teikimo) terminas:</text:span></text:p><text:p text:style-name="P1828">Pageidautinas<text:s/><text:tab/>Reikalaujamas</text:p><text:p text:style-name="P1829"/><text:p text:style-name="P1830"><text:span text:style-name="T1831">________m. _______________mėn.<text:s/></text:span><text:span text:style-name="T1832"><text:tab/></text:span><text:span text:style-name="T1833">d.</text:span></text:p></draw:text-box><svg:title/><svg:desc/></draw:frame></text:span></text:p>
      <text:p text:style-name="P1834"><text:span text:style-name="T1835"><draw:connector draw:type="line" svg:x1="7.48611in" svg:y1="6.66944in" svg:x2="7.48611in" svg:y2="6.86736in" draw:z-index="251710976" draw:id="id173" draw:style-name="a175" draw:name="Line 194" text:anchor-type="paragraph"><svg:title/><svg:desc/></draw:connector></text:span><text:span text:style-name="T1836"><draw:custom-shape svg:x="7.28819in" svg:y="6.66944in" svg:width="0.39583in" svg:height="0.2in" draw:z-index="251709952" draw:id="id174" draw:style-name="a176" draw:name="Rectangle 193" text:anchor-type="paragraph"><svg:title/><svg:desc/><draw:enhanced-geometry draw:type="non-primitive" svg:viewBox="0 0 21600 21600" draw:enhanced-path="M 0 0 L 21600 0 21600 21600 0 21600 Z N"/></draw:custom-shape></text:span></text:p>
      <text:p text:style-name="P1837"/>
      <text:p text:style-name="P1838"/>
      <text:p text:style-name="P1839"/>
      <text:p text:style-name="P1840"><text:span text:style-name="T1841"><draw:frame draw:z-index="251726336" draw:id="id175" draw:style-name="a177" draw:name="Text Box 209" text:anchor-type="paragraph" svg:x="0.04444in" svg:y="0.00625in" svg:width="6.72917in" svg:height="1.56806in" style:rel-width="scale" style:rel-height="scale"><draw:text-box><text:p text:style-name="P1842">5. Pasiūlymų pateikimas</text:p><text:p text:style-name="P1843"><text:span text:style-name="T1844">5.1. Pasiūlymus užklijuotuose ir užantspauduotuose vokuose tiekėjas (rangovas) pateikia pats (per kurjerį) arba atsiunčia paštu iki vokų atplėšimo procedūros pradžios, tai yra iki<text:s/></text:span><text:span text:style-name="T1845"><text:s text:c="24"/></text:span><text:span text:style-name="T1846"><text:s text:c="24"/>_______ m. ___________mėn. ____d. _____val.<text:s/></text:span><text:span text:style-name="T1847"><text:tab/>min., adresu:</text:span></text:p><text:p text:style-name="P1848"><text:tab/></text:p><text:p text:style-name="P1849"><text:span text:style-name="T1850">5.2. Pasiūlymai rengiami lietuvių ir<text:s/></text:span><text:span text:style-name="T1851"><text:tab/>kalbomis.</text:span></text:p></draw:text-box><svg:title/><svg:desc/></draw:frame></text:span></text:p>
      <text:p text:style-name="P1852"><text:span text:style-name="T1853"><draw:connector draw:type="line" svg:x1="5.58611in" svg:y1="0.0125in" svg:x2="5.58611in" svg:y2="0.21042in" draw:z-index="251708928" draw:id="id176" draw:style-name="a178" draw:name="Line 192" text:anchor-type="paragraph"><svg:title/><svg:desc/></draw:connector></text:span><text:span text:style-name="T1854"><draw:connector draw:type="line" svg:x1="5.78403in" svg:y1="0.0125in" svg:x2="5.78403in" svg:y2="0.2125in" draw:z-index="251707904" draw:id="id177" draw:style-name="a179" draw:name="Line 191" text:anchor-type="paragraph"><svg:title/><svg:desc/></draw:connector></text:span><text:span text:style-name="T1855"><draw:connector draw:type="line" svg:x1="5.38819in" svg:y1="0.0125in" svg:x2="5.38819in" svg:y2="0.2125in" draw:z-index="251706880" draw:id="id178" draw:style-name="a180" draw:name="Line 190" text:anchor-type="paragraph"><svg:title/><svg:desc/></draw:connector></text:span><text:span text:style-name="T1856"><draw:custom-shape svg:x="5.19028in" svg:y="0.0125in" svg:width="0.8in" svg:height="0.2in" draw:z-index="251705856" draw:id="id179" draw:style-name="a181" draw:name="Rectangle 189" text:anchor-type="paragraph"><svg:title/><svg:desc/><draw:enhanced-geometry draw:type="non-primitive" svg:viewBox="0 0 21600 21600" draw:enhanced-path="M 0 0 L 21600 0 21600 21600 0 21600 Z N"/></draw:custom-shape></text:span></text:p>
      <text:p text:style-name="P1857"><text:span text:style-name="T1858"><draw:connector draw:type="line" svg:x1="1.74653in" svg:y1="0.01875in" svg:x2="1.74653in" svg:y2="0.21667in" draw:z-index="251717120" draw:id="id180" draw:style-name="a182" draw:name="Line 200" text:anchor-type="paragraph"><svg:title/><svg:desc/></draw:connector></text:span><text:span text:style-name="T1859"><draw:custom-shape svg:x="1.54861in" svg:y="0.01875in" svg:width="0.39583in" svg:height="0.2in" draw:z-index="251716096" draw:id="id181" draw:style-name="a183" draw:name="Rectangle 199" text:anchor-type="paragraph"><svg:title/><svg:desc/><draw:enhanced-geometry draw:type="non-primitive" svg:viewBox="0 0 21600 21600" draw:enhanced-path="M 0 0 L 21600 0 21600 21600 0 21600 Z N"/></draw:custom-shape></text:span><text:span text:style-name="T1860"><draw:connector draw:type="line" svg:x1="1.15278in" svg:y1="0.01875in" svg:x2="1.15278in" svg:y2="0.21667in" draw:z-index="251715072" draw:id="id182" draw:style-name="a184" draw:name="Line 198" text:anchor-type="paragraph"><svg:title/><svg:desc/></draw:connector></text:span><text:span text:style-name="T1861"><draw:custom-shape svg:x="0.95486in" svg:y="0.01875in" svg:width="0.39583in" svg:height="0.2in" draw:z-index="251714048" draw:id="id183" draw:style-name="a185" draw:name="Rectangle 197" text:anchor-type="paragraph"><svg:title/><svg:desc/><draw:enhanced-geometry draw:type="non-primitive" svg:viewBox="0 0 21600 21600" draw:enhanced-path="M 0 0 L 21600 0 21600 21600 0 21600 Z N"/></draw:custom-shape></text:span><text:span text:style-name="T1862"><draw:connector draw:type="line" svg:x1="0.32153in" svg:y1="0.01875in" svg:x2="0.32153in" svg:y2="0.21667in" draw:z-index="251713024" draw:id="id184" draw:style-name="a186" draw:name="Line 196" text:anchor-type="paragraph"><svg:title/><svg:desc/></draw:connector></text:span><text:span text:style-name="T1863"><draw:custom-shape svg:x="0.12361in" svg:y="0.01875in" svg:width="0.39583in" svg:height="0.2in" draw:z-index="251712000" draw:id="id185" draw:style-name="a187" draw:name="Rectangle 195" text:anchor-type="paragraph"><svg:title/><svg:desc/><draw:enhanced-geometry draw:type="non-primitive" svg:viewBox="0 0 21600 21600" draw:enhanced-path="M 0 0 L 21600 0 21600 21600 0 21600 Z N"/></draw:custom-shape></text:span></text:p>
      <text:p text:style-name="P1864"/>
      <text:p text:style-name="P1865"><text:span text:style-name="T1866"><draw:connector draw:type="line" svg:x1="4.39861in" svg:y1="0.03125in" svg:x2="4.39861in" svg:y2="0.22917in" draw:z-index="251722240" draw:id="id186" draw:style-name="a188" draw:name="Line 205" text:anchor-type="paragraph"><svg:title/><svg:desc/></draw:connector></text:span><text:span text:style-name="T1867"><draw:connector draw:type="line" svg:x1="4.59653in" svg:y1="0.03125in" svg:x2="4.59653in" svg:y2="0.23125in" draw:z-index="251721216" draw:id="id187" draw:style-name="a189" draw:name="Line 204" text:anchor-type="paragraph"><svg:title/><svg:desc/></draw:connector></text:span><text:span text:style-name="T1868"><draw:connector draw:type="line" svg:x1="4.20069in" svg:y1="0.03125in" svg:x2="4.20069in" svg:y2="0.23125in" draw:z-index="251720192" draw:id="id188" draw:style-name="a190" draw:name="Line 203" text:anchor-type="paragraph"><svg:title/><svg:desc/></draw:connector></text:span><text:span text:style-name="T1869"><draw:custom-shape svg:x="4.00278in" svg:y="0.03125in" svg:width="0.8in" svg:height="0.2in" draw:z-index="251719168" draw:id="id189" draw:style-name="a191" draw:name="Rectangle 202" text:anchor-type="paragraph"><svg:title/><svg:desc/><draw:enhanced-geometry draw:type="non-primitive" svg:viewBox="0 0 21600 21600" draw:enhanced-path="M 0 0 L 21600 0 21600 21600 0 21600 Z N"/></draw:custom-shape></text:span></text:p>
      <text:p text:style-name="P1870"><text:span text:style-name="T1871"><draw:connector draw:type="line" svg:x1="3.48819in" svg:y1="0.0375in" svg:x2="3.84444in" svg:y2="0.0375in" draw:z-index="251725312" draw:id="id190" draw:style-name="a192" draw:name="Line 208" text:anchor-type="paragraph"><svg:title/><svg:desc/></draw:connector></text:span><text:span text:style-name="T1872"><draw:connector draw:type="line" svg:x1="2.45903in" svg:y1="0.0375in" svg:x2="2.89444in" svg:y2="0.0375in" draw:z-index="251724288" draw:id="id191" draw:style-name="a193" draw:name="Line 207" text:anchor-type="paragraph"><svg:title/><svg:desc/></draw:connector></text:span><text:span text:style-name="T1873"><draw:connector draw:type="line" svg:x1="0.16319in" svg:y1="0.0375in" svg:x2="1.74653in" svg:y2="0.0375in" draw:z-index="251723264" draw:id="id192" draw:style-name="a194" draw:name="Line 206" text:anchor-type="paragraph"><svg:title/><svg:desc/></draw:connector></text:span><text:span text:style-name="T1874"><draw:connector draw:type="line" svg:x1="4.91319in" svg:y1="0.0375in" svg:x2="6.41736in" svg:y2="0.0375in" draw:z-index="251718144" draw:id="id193" draw:style-name="a195" draw:name="Line 201" text:anchor-type="paragraph"><svg:title/><svg:desc/></draw:connector></text:span></text:p>
      <text:p text:style-name="P1875"/>
      <text:p text:style-name="P1876"/>
      <text:p text:style-name="P1877"><text:span text:style-name="T1878"><draw:frame draw:z-index="251727360" draw:id="id194" draw:style-name="a196" draw:name="Text Box 210" text:anchor-type="paragraph" svg:x="0.04444in" svg:y="0.14167in" svg:width="6.72917in" svg:height="1.82083in" style:rel-width="scale" style:rel-height="scale"><draw:text-box><text:p text:style-name="P1879">6. Pasiūlymo kainos struktūra</text:p><text:p text:style-name="P1880">6.1. Į pasiūlymo kainą turi būti įskaityti visi mokesčiai.</text:p><text:p text:style-name="P1881">6.2. Pasiūlyme turi būti pateiktos šių papildomų paslaugų kainos:</text:p><text:p text:style-name="P1882">6.2.1.<text:s/><text:tab/>;<text:s/></text:p><text:p text:style-name="P1883">6.2.2.<text:s/><text:tab/></text:p><text:p text:style-name="P1884"><text:tab/>.</text:p><text:p text:style-name="P1885">6.3. Pasiūlymo kaina ir papildomų šiame kvietime nurodytų paslaugų kainos turi būti apskaičiuotos ir pateiktos atskirai.</text:p></draw:text-box><svg:title/><svg:desc/></draw:frame></text:span></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text:span text:style-name="T1897"><draw:frame draw:z-index="251728384" draw:id="id195" draw:style-name="a197" draw:name="Text Box 214" text:anchor-type="paragraph" svg:x="0.04444in" svg:y="0.09236in" svg:width="6.72917in" svg:height="1.05556in" style:rel-width="scale" style:rel-height="scale"><draw:text-box><text:p text:style-name="P1898">7. Nuoroda į išankstinius informacinius skelbimus</text:p><text:p text:style-name="P1899">7.1. Išankstinis informacinis pranešimas apie šį viešąjį pirkimą buvo išspausdintas:</text:p><text:p text:style-name="P1900">„Valstybės žinių“ priede „Informaciniai pranešimai“, _____m. ________mėn. ____d. Nr.<text:s/><text:tab/>.</text:p><text:p text:style-name="P1901"><text:tab/></text:p></draw:text-box><svg:title/><svg:desc/></draw:frame></text:span></text:p>
      <text:p text:style-name="P1902"/>
      <text:p text:style-name="P1903"/>
      <text:p text:style-name="P1904"/>
      <text:p text:style-name="P1905"/>
      <text:p text:style-name="P1906"/>
      <text:p text:style-name="P1907"><text:span text:style-name="T1908"><draw:frame draw:z-index="251729408" draw:id="id196" draw:style-name="a198" draw:name="Text Box 216" text:anchor-type="paragraph" svg:x="0.04444in" svg:y="0.18194in" svg:width="6.72917in" svg:height="1.22708in" style:rel-width="scale" style:rel-height="scale"><draw:text-box><text:p text:style-name="P1909">8. Kita informacija</text:p></draw:text-box><svg:title/><svg:desc/></draw:frame></text:span></text:p>
      <text:p text:style-name="P1910"/>
      <text:p text:style-name="P1911"/>
      <text:p text:style-name="P1912"/>
      <text:p text:style-name="P1913"/>
      <text:p text:style-name="P1914"/>
      <text:p text:style-name="P1915"/>
      <text:p text:style-name="P1916"/>
      <text:p text:style-name="P1917"><text:span text:style-name="T1918">Viešojo pirkimo komisijos pirmininkas</text:span><text:span text:style-name="T1919"><text:s/></text:span><text:span text:style-name="T1920"><text:tab/>(parašas)<text:s/></text:span><text:span text:style-name="T1921"><text:tab/>(vardo raidė, pavardė)</text:span></text:p>
      <text:p text:style-name="P1922"><text:span text:style-name="T1923">______________</text:span></text:p>
      <text:soft-page-break/>
      <text:p text:style-name="P1924">Forma VPT-9</text:p>
      <text:p text:style-name="P1932">PATVIRTINTA</text:p>
      <text:p text:style-name="P1933">Viešųjų pirkimų tarnybos direktoriaus</text:p>
      <text:p text:style-name="P1934">1999 m. gruodžio 30 d. įsakymu Nr. 60</text:p>
      <text:p text:style-name="P1935"/>
      <text:p text:style-name="P1936">DUOMENYS INFORMACINIAM PRANEŠIMUI APIE SUDARYTAS PIRKIMO SUTARTIS PARENGTI</text:p>
      <text:p text:style-name="P1937"/>
      <text:p text:style-name="P1938"><text:span text:style-name="T1939">1.</text:span><text:span text:style-name="T1940"><draw:connector draw:type="line" svg:x1="1.79167in" svg:y1="0.00417in" svg:x2="1.79167in" svg:y2="0.20417in" draw:z-index="251746816" draw:id="id197" draw:style-name="a199" draw:name="Line 234" text:anchor-type="paragraph"><svg:title/><svg:desc/></draw:connector></text:span><text:span text:style-name="T1941"><draw:connector draw:type="line" svg:x1="2.00208in" svg:y1="0in" svg:x2="2.00208in" svg:y2="0.2in" draw:z-index="251747840" draw:id="id198" draw:style-name="a200" draw:name="Line 235" text:anchor-type="paragraph"><svg:title/><svg:desc/></draw:connector></text:span><text:span text:style-name="T1942"><draw:custom-shape svg:x="1.60208in" svg:y="0in" svg:width="0.8in" svg:height="0.2in" draw:z-index="251745792" draw:id="id199" draw:style-name="a201" draw:name="Rectangle 233" text:anchor-type="paragraph"><svg:title/><svg:desc/><draw:enhanced-geometry draw:type="non-primitive" svg:viewBox="0 0 21600 21600" draw:enhanced-path="M 0 0 L 21600 0 21600 21600 0 21600 Z N"/></draw:custom-shape></text:span><text:span text:style-name="T1943"><draw:connector draw:type="line" svg:x1="2.20208in" svg:y1="0in" svg:x2="2.20208in" svg:y2="0.2in" draw:z-index="251748864" draw:id="id200" draw:style-name="a202" draw:name="Line 236" text:anchor-type="paragraph"><svg:title/><svg:desc/></draw:connector></text:span><text:span text:style-name="T1944"><text:s/>Pirkimo kodas</text:span><text:span text:style-name="T1945"><text:s/></text:span></text:p>
      <text:p text:style-name="P1946"><text:span text:style-name="T1947"><draw:frame draw:z-index="251744768" draw:id="id201" draw:style-name="a203" draw:name="Text Box 231" text:anchor-type="paragraph" svg:x="0.01875in" svg:y="0.17083in" svg:width="6.58056in" svg:height="1.03472in" style:rel-width="scale" style:rel-height="scale"><draw:text-box><text:p text:style-name="Normal"><text:span text:style-name="T1948">2. Perkančioji organizacija:</text:span></text:p><text:p text:style-name="P1949"/><text:p text:style-name="P1950">2.1. Pavadinimas<text:s/><text:tab/></text:p><text:p text:style-name="P1951"><text:tab/>.</text:p><text:p text:style-name="P1952">2.2. Kodas</text:p></draw:text-box><svg:title/><svg:desc/></draw:frame></text:span></text:p>
      <text:p text:style-name="P1953"/>
      <text:p text:style-name="P1954"/>
      <text:p text:style-name="P1955"/>
      <text:p text:style-name="P1956"><text:span text:style-name="T1957"><draw:connector draw:type="line" svg:x1="2.37917in" svg:y1="0.09722in" svg:x2="2.37917in" svg:y2="0.29514in" draw:z-index="251756032" draw:id="id202" draw:style-name="a204" draw:name="Line 243" text:anchor-type="paragraph"><svg:title/><svg:desc/></draw:connector></text:span><text:span text:style-name="T1958"><draw:connector draw:type="line" svg:x1="1.98333in" svg:y1="0.09722in" svg:x2="1.98333in" svg:y2="0.29514in" draw:z-index="251753984" draw:id="id203" draw:style-name="a205" draw:name="Line 241" text:anchor-type="paragraph"><svg:title/><svg:desc/></draw:connector></text:span><text:span text:style-name="T1959"><draw:connector draw:type="line" svg:x1="1.74583in" svg:y1="0.09722in" svg:x2="1.74583in" svg:y2="0.29514in" draw:z-index="251752960" draw:id="id204" draw:style-name="a206" draw:name="Line 240" text:anchor-type="paragraph"><svg:title/><svg:desc/></draw:connector></text:span><text:span text:style-name="T1960"><draw:connector draw:type="line" svg:x1="1.54792in" svg:y1="0.09722in" svg:x2="1.54792in" svg:y2="0.29514in" draw:z-index="251751936" draw:id="id205" draw:style-name="a207" draw:name="Line 239" text:anchor-type="paragraph"><svg:title/><svg:desc/></draw:connector></text:span><text:span text:style-name="T1961"><draw:connector draw:type="line" svg:x1="1.35in" svg:y1="0.09722in" svg:x2="1.35in" svg:y2="0.29514in" draw:z-index="251750912" draw:id="id206" draw:style-name="a208" draw:name="Line 238" text:anchor-type="paragraph"><svg:title/><svg:desc/></draw:connector></text:span><text:span text:style-name="T1962"><draw:custom-shape svg:x="1.15208in" svg:y="0.09722in" svg:width="1.425in" svg:height="0.19792in" draw:z-index="251749888" draw:id="id207" draw:style-name="a209" draw:name="Rectangle 237" text:anchor-type="paragraph"><svg:title/><svg:desc/><draw:enhanced-geometry draw:type="non-primitive" svg:viewBox="0 0 21600 21600" draw:enhanced-path="M 0 0 L 21600 0 21600 21600 0 21600 Z N"/></draw:custom-shape></text:span><text:span text:style-name="T1963"><draw:connector draw:type="line" svg:x1="2.18125in" svg:y1="0.09722in" svg:x2="2.18125in" svg:y2="0.29514in" draw:z-index="251755008" draw:id="id208" draw:style-name="a210" draw:name="Line 242" text:anchor-type="paragraph"><svg:title/><svg:desc/></draw:connector></text:span></text:p>
      <text:p text:style-name="P1964"/>
      <text:p text:style-name="P1965"/>
      <text:p text:style-name="P1966"><text:span text:style-name="T1967"><draw:frame draw:z-index="251765248" draw:id="id209" draw:style-name="a211" draw:name="Text Box 252" text:anchor-type="paragraph" svg:x="0.03958in" svg:y="0.05833in" svg:width="6.54514in" svg:height="3.84653in" style:rel-width="scale" style:rel-height="scale"><draw:text-box><text:p text:style-name="P1968">3. Pirkimo objektas</text:p><text:p text:style-name="P1969">3.1. Pavadinimas ir trumpas aprašymas:<text:s/><text:tab/></text:p><text:p text:style-name="P1970"><text:tab/></text:p><text:p text:style-name="P1971"><text:tab/>.</text:p><text:p text:style-name="P1972"/><text:p text:style-name="P1973">3.2. Kodas<text:s/></text:p><text:p text:style-name="P1974"/><text:p text:style-name="P1975">3.3. Prekių pristatymo (paslaugų teikimo, darbų atlikimo) vieta (adresas):<text:s/><text:tab/></text:p><text:p text:style-name="P1976"><text:tab/>.</text:p><text:p text:style-name="P1977"><text:span text:style-name="T1978">3.4. Kiekis:<text:s/></text:span><text:span text:style-name="T1979"><text:tab/>.</text:span></text:p><text:p text:style-name="Normal"><text:span text:style-name="T1980">3.5. Pirkimo objekto dalys, dėl kurių buvo prašoma pateikti atskirus pasiūlymus:</text:span><text:span text:style-name="T1981">1</text:span></text:p><table:table table:style-name="Table1982"><table:table-columns><table:table-column table:style-name="TableColumn1983"/><table:table-column table:style-name="TableColumn1984"/><table:table-column table:style-name="TableColumn1985"/><table:table-column table:style-name="TableColumn1986"/><table:table-column table:style-name="TableColumn1987"/><table:table-column table:style-name="TableColumn1988"/><table:table-column table:style-name="TableColumn1989"/><table:table-column table:style-name="TableColumn1990"/></table:table-columns><table:table-row table:style-name="TableRow1991"><table:table-cell table:style-name="TableCell1992"><text:p text:style-name="P1993">Pirkimo objekto dalies numeris</text:p></table:table-cell><table:table-cell table:style-name="TableCell1994"><text:p text:style-name="P1995"/><text:p text:style-name="P1996">Pavadinimas, kiekis</text:p></table:table-cell><table:table-cell table:style-name="TableCell1997" table:number-columns-spanned="6"><text:p text:style-name="P1998"/><text:p text:style-name="P1999">Kodas</text:p><text:p text:style-name="P2000"/></table:table-cell><table:covered-table-cell/><table:covered-table-cell/><table:covered-table-cell/><table:covered-table-cell/><table:covered-table-cell/></table:table-row><table:table-row table:style-name="TableRow2001"><table:table-cell table:style-name="TableCell2002"><text:p text:style-name="P2003">1.</text:p></table:table-cell><table:table-cell table:style-name="TableCell2004"><text:p text:style-name="P2005"/></table:table-cell><table:table-cell table:style-name="TableCell2006"><text:p text:style-name="P2007"/></table:table-cell><table:table-cell table:style-name="TableCell2008"><text:p text:style-name="P2009"/></table:table-cell><table:table-cell table:style-name="TableCell2010"><text:p text:style-name="P2011"/></table:table-cell><table:table-cell table:style-name="TableCell2012"><text:p text:style-name="P2013"/></table:table-cell><table:table-cell table:style-name="TableCell2014"><text:p text:style-name="P2015"/></table:table-cell><table:table-cell table:style-name="TableCell2016"><text:p text:style-name="P2017"/></table:table-cell></table:table-row><table:table-row table:style-name="TableRow2018"><table:table-cell table:style-name="TableCell2019"><text:p text:style-name="P2020">2.</text:p></table:table-cell><table:table-cell table:style-name="TableCell2021"><text:p text:style-name="P2022"/></table:table-cell><table:table-cell table:style-name="TableCell2023"><text:p text:style-name="P2024"/></table:table-cell><table:table-cell table:style-name="TableCell2025"><text:p text:style-name="P2026"/></table:table-cell><table:table-cell table:style-name="TableCell2027"><text:p text:style-name="P2028"/></table:table-cell><table:table-cell table:style-name="TableCell2029"><text:p text:style-name="P2030"/></table:table-cell><table:table-cell table:style-name="TableCell2031"><text:p text:style-name="P2032"/></table:table-cell><table:table-cell table:style-name="TableCell2033"><text:p text:style-name="P2034"/></table:table-cell></table:table-row><table:table-row table:style-name="TableRow2035"><table:table-cell table:style-name="TableCell2036"><text:p text:style-name="P2037"/></table:table-cell><table:table-cell table:style-name="TableCell2038"><text:p text:style-name="P2039"/></table:table-cell><table:table-cell table:style-name="TableCell2040"><text:p text:style-name="P2041"/></table:table-cell><table:table-cell table:style-name="TableCell2042"><text:p text:style-name="P2043"/></table:table-cell><table:table-cell table:style-name="TableCell2044"><text:p text:style-name="P2045"/></table:table-cell><table:table-cell table:style-name="TableCell2046"><text:p text:style-name="P2047"/></table:table-cell><table:table-cell table:style-name="TableCell2048"><text:p text:style-name="P2049"/></table:table-cell><table:table-cell table:style-name="TableCell2050"><text:p text:style-name="P2051"/></table:table-cell></table:table-row></table:table><text:p text:style-name="P2052"/></draw:text-box><svg:title/><svg:desc/></draw:frame></text:span></text:p>
      <text:p text:style-name="P2053"/>
      <text:p text:style-name="P2054"/>
      <text:p text:style-name="P2055"/>
      <text:p text:style-name="P2056"/>
      <text:p text:style-name="P2057"/>
      <text:p text:style-name="P2058"><text:span text:style-name="T2059"><draw:connector draw:type="line" svg:x1="1.86042in" svg:y1="0.03403in" svg:x2="1.86042in" svg:y2="0.23194in" draw:z-index="251770368" draw:id="id210" draw:style-name="a212" draw:name="Line 257" text:anchor-type="paragraph"><svg:title/><svg:desc/></draw:connector></text:span><text:span text:style-name="T2060"><draw:connector draw:type="line" svg:x1="2.09792in" svg:y1="0.03403in" svg:x2="2.09792in" svg:y2="0.23194in" draw:z-index="251771392" draw:id="id211" draw:style-name="a213" draw:name="Line 258" text:anchor-type="paragraph"><svg:title/><svg:desc/></draw:connector></text:span><text:span text:style-name="T2061"><draw:connector draw:type="line" svg:x1="1.6625in" svg:y1="0.03403in" svg:x2="1.6625in" svg:y2="0.23403in" draw:z-index="251768320" draw:id="id212" draw:style-name="a214" draw:name="Line 255" text:anchor-type="paragraph"><svg:title/><svg:desc/></draw:connector></text:span><text:span text:style-name="T2062"><draw:connector draw:type="line" svg:x1="1.46458in" svg:y1="0.03403in" svg:x2="1.46458in" svg:y2="0.23194in" draw:z-index="251769344" draw:id="id213" draw:style-name="a215" draw:name="Line 256" text:anchor-type="paragraph"><svg:title/><svg:desc/></draw:connector></text:span><text:span text:style-name="T2063"><draw:connector draw:type="line" svg:x1="1.26667in" svg:y1="0.03403in" svg:x2="1.26667in" svg:y2="0.23403in" draw:z-index="251767296" draw:id="id214" draw:style-name="a216" draw:name="Line 254" text:anchor-type="paragraph"><svg:title/><svg:desc/></draw:connector></text:span><text:span text:style-name="T2064"><draw:custom-shape svg:x="1.06875in" svg:y="0.03403in" svg:width="1.1875in" svg:height="0.20903in" draw:z-index="251766272" draw:id="id215" draw:style-name="a217" draw:name="Rectangle 253" text:anchor-type="paragraph"><svg:title/><svg:desc/><draw:enhanced-geometry draw:type="non-primitive" svg:viewBox="0 0 21600 21600" draw:enhanced-path="M 0 0 L 21600 0 21600 21600 0 21600 Z N"/></draw:custom-shape></text:span></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text:span text:style-name="T2080">1<text:s/></text:span><text:span text:style-name="T2081">Pildoma, kai pirkimo objektas susideda iš atskirų dalių.</text:span></text:p>
      <text:p text:style-name="P2082"/>
      <text:p text:style-name="P2083"><text:span text:style-name="T2084"><draw:frame draw:z-index="251757056" draw:id="id216" draw:style-name="a218" draw:name="Text Box 244" text:anchor-type="paragraph" svg:x="0.01875in" svg:y="0.04444in" svg:width="6.57083in" svg:height="2.20278in" style:rel-width="scale" style:rel-height="scale"><draw:text-box><text:p text:style-name="Normal"><text:span text:style-name="T2085">4. Sudarytos sutartys:</text:span><text:span text:style-name="T2086">2</text:span></text:p><text:p text:style-name="P2087"/><text:p text:style-name="P2088">4.1. Pirkimo dalies(-ių) numeris(-iai):<text:s/><text:tab/><text:s/>.</text:p><text:p text:style-name="P2089">4.1.1. Tiekėjo (rangovo) pavadinimas:<text:s/><text:tab/></text:p><text:p text:style-name="P2090"><text:span text:style-name="T2091"><text:tab/>.</text:span></text:p><text:p text:style-name="P2092">Kodas<text:s/></text:p><text:p text:style-name="P2093">4.1.2. Sutartyje nurodyta kaina (skaičiais ir žodžiais):<text:s/><text:tab/></text:p><text:p text:style-name="P2094"><text:tab/>.</text:p><text:p text:style-name="P2095">4.1.3. Diskontuota kaina (skaičiais ir žodžiais):<text:s/><text:tab/></text:p><text:p text:style-name="P2096"><text:span text:style-name="T2097"><text:tab/>.</text:span></text:p></draw:text-box><svg:title/><svg:desc/></draw:frame></text:span></text:p>
      <text:p text:style-name="P2098"/>
      <text:p text:style-name="P2099"/>
      <text:p text:style-name="P2100"/>
      <text:p text:style-name="P2101"/>
      <text:p text:style-name="P2102"><text:span text:style-name="T2103"><draw:connector draw:type="line" svg:x1="2.19583in" svg:y1="0.12917in" svg:x2="2.19653in" svg:y2="0.32708in" draw:z-index="251764224" draw:id="id217" draw:style-name="a219" draw:name="Line 251" text:anchor-type="paragraph"><svg:title/><svg:desc/></draw:connector></text:span><text:span text:style-name="T2104"><draw:connector draw:type="line" svg:x1="1.8in" svg:y1="0.12917in" svg:x2="1.80069in" svg:y2="0.32708in" draw:z-index="251762176" draw:id="id218" draw:style-name="a220" draw:name="Line 249" text:anchor-type="paragraph"><svg:title/><svg:desc/></draw:connector></text:span><text:span text:style-name="T2105"><draw:connector draw:type="line" svg:x1="1.5625in" svg:y1="0.12917in" svg:x2="1.56319in" svg:y2="0.32708in" draw:z-index="251761152" draw:id="id219" draw:style-name="a221" draw:name="Line 248" text:anchor-type="paragraph"><svg:title/><svg:desc/></draw:connector></text:span><text:span text:style-name="T2106"><draw:connector draw:type="line" svg:x1="1.36458in" svg:y1="0.12917in" svg:x2="1.36528in" svg:y2="0.32708in" draw:z-index="251760128" draw:id="id220" draw:style-name="a222" draw:name="Line 247" text:anchor-type="paragraph"><svg:title/><svg:desc/></draw:connector></text:span><text:span text:style-name="T2107"><draw:connector draw:type="line" svg:x1="1.16667in" svg:y1="0.12917in" svg:x2="1.16736in" svg:y2="0.32708in" draw:z-index="251759104" draw:id="id221" draw:style-name="a223" draw:name="Line 246" text:anchor-type="paragraph"><svg:title/><svg:desc/></draw:connector></text:span><text:span text:style-name="T2108"><draw:custom-shape svg:x="0.96875in" svg:y="0.12917in" svg:width="1.41458in" svg:height="0.19792in" draw:z-index="251758080" draw:id="id222" draw:style-name="a224" draw:name="Rectangle 245" text:anchor-type="paragraph"><svg:title/><svg:desc/><draw:enhanced-geometry draw:type="non-primitive" svg:viewBox="0 0 21600 21600" draw:enhanced-path="M 0 0 L 21600 0 21600 21600 0 21600 Z N"/></draw:custom-shape></text:span><text:span text:style-name="T2109"><draw:connector draw:type="line" svg:x1="1.99792in" svg:y1="0.12917in" svg:x2="1.99861in" svg:y2="0.32708in" draw:z-index="251763200" draw:id="id223" draw:style-name="a225" draw:name="Line 250" text:anchor-type="paragraph"><svg:title/><svg:desc/></draw:connector></text:span></text:p>
      <text:p text:style-name="P2110"/>
      <text:p text:style-name="P2111"/>
      <text:p text:style-name="P2112"/>
      <text:p text:style-name="P2113"/>
      <text:p text:style-name="P2114"/>
      <text:p text:style-name="P2115"/>
      <text:p text:style-name="P2116"><text:span text:style-name="T2117">2<text:s/></text:span><text:span text:style-name="T2118">Kiekvienai pirkimo daliai arba dalių grupei, dėl kurių pirkimo sudaryta sutartis su tuo pačiu tiekėju (rangovu), užpildomas atskiras punktas, analogiškas 4.1 punktui. Punktai numeruojami: 4.2, 4.3 ir t. t.</text:span></text:p>
      <text:p text:style-name="P2119"/>
      <text:p text:style-name="P2120">(Perkančiosios organizacijos vadovo ar<text:s/></text:p>
      <text:p text:style-name="P2121">jo įgalioto asmens pareigos)<text:tab/><text:s/>(parašas)<text:s/><text:tab/>(vardo raidė, pavardė)</text:p>
      <text:p text:style-name="P2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 style:parent-style-name="DefaultParagraphFont" style:family="text">
      <style:text-properties fo:language="en" fo:country="GB"/>
    </style:style>
    <style:style style:name="P1038" style:parent-style-name="Normal" style:family="paragraph">
      <style:paragraph-properties>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style:tab-stops>
          <style:tab-stop style:type="center" style:position="2.884in"/>
          <style:tab-stop style:type="right" style:position="5.768in"/>
        </style:tab-stops>
      </style:paragraph-properties>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9" style:parent-style-name="DefaultParagraphFont" style:family="text">
      <style:text-properties fo:language="en" fo:country="GB"/>
    </style:style>
    <style:style style:name="P1630" style:parent-style-name="Normal" style:family="paragraph">
      <style:paragraph-properties>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8" style:parent-style-name="DefaultParagraphFont" style:family="text">
      <style:text-properties fo:language="en" fo:country="GB"/>
    </style:style>
    <style:style style:name="P1929" style:parent-style-name="Normal" style:family="paragraph">
      <style:paragraph-properties>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2</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734"><draw:frame draw:style-name="F735" text:anchor-type="paragraph" svg:y="0.0006in" draw:z-index="0"><draw:text-box fo:min-height="0in" fo:min-width="0in"><text:p text:style-name="P733"><text:span text:style-name="T736"><text:page-number text:fixed="false">2</text:page-number></text:span></text:p></draw:text-box></draw:frame></text:p>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1035"><draw:frame draw:style-name="F1036" text:anchor-type="paragraph" svg:y="0.0006in" draw:z-index="0"><draw:text-box fo:min-height="0in" fo:min-width="0in"><text:p text:style-name="P1034"><text:span text:style-name="T1037"><text:page-number text:fixed="false">2</text:page-number></text:span></text:p></draw:text-box></draw:frame></text:p>
      </style:header>
      <style:footer>
        <text:p text:style-name="P1038"/>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1340"><draw:frame draw:style-name="F1341" text:anchor-type="paragraph" svg:y="0.0006in" draw:z-index="0"><draw:text-box fo:min-height="0in" fo:min-width="0in"><text:p text:style-name="P1339"><text:span text:style-name="T1342"><text:page-number text:fixed="false">2</text:page-number></text:span></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style:master-page style:name="MP6" style:page-layout-name="PL6">
      <style:header>
        <text:p text:style-name="P1627"><draw:frame draw:style-name="F1628" text:anchor-type="paragraph" svg:y="0.0006in" draw:z-index="0"><draw:text-box fo:min-height="0in" fo:min-width="0in"><text:p text:style-name="P1626"><text:span text:style-name="T1629"><text:page-number text:fixed="false">2</text:page-number></text:span></text:p></draw:text-box></draw:frame></text:p>
      </style:header>
      <style:footer>
        <text:p text:style-name="P1630"/>
      </style:footer>
    </style:master-page>
    <style:master-page style:next-style-name="MP6" style:name="MPF6" style:page-layout-name="PL6">
      <style:header>
        <text:p text:style-name="P1631"/>
      </style:header>
      <style:footer>
        <text:p text:style-name="P1632"/>
      </style:footer>
    </style:master-page>
    <style:master-page style:name="MP7" style:page-layout-name="PL7">
      <style:header>
        <text:p text:style-name="P1926"><draw:frame draw:style-name="F1927" text:anchor-type="paragraph" svg:y="0.0006in" draw:z-index="0"><draw:text-box fo:min-height="0in" fo:min-width="0in"><text:p text:style-name="P1925"><text:span text:style-name="T1928"><text:page-number text:fixed="false">2</text:page-number></text:span></text:p></draw:text-box></draw:frame></text:p>
      </style:header>
      <style:footer>
        <text:p text:style-name="P1929"/>
      </style:footer>
    </style:master-page>
    <style:master-page style:next-style-name="MP7" style:name="MPF7" style:page-layout-name="PL7">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6T11:46:00Z</meta:creation-date>
    <dc:date>2018-01-16T11:46:00Z</dc:date>
    <meta:template xlink:href="Normal.dotm" xlink:type="simple"/>
    <meta:editing-cycles>2</meta:editing-cycles>
    <meta:editing-duration>PT0S</meta:editing-duration>
    <meta:document-statistic meta:page-count="18" meta:paragraph-count="147" meta:word-count="2655" meta:character-count="21120" meta:row-count="465" meta:non-whitespace-character-count="18612"/>
  </office:meta>
</office:document-meta>
</file>