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4 M. RUGPJŪČIO 29 D. NUTARIMO NR. 803 „DĖL PRIDĖTINĖS VERTĖS MOKESČIO DELSPINIGIŲ SKAIČIAVIMO“ 1 PUNKTO GALIOJIMO PRATĘSIMO</text:p>
      <text:p text:style-name="P13"/>
      <text:p text:style-name="P14">1997 m. balandžio 21 d. Nr. 374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ratęsti Lietuvos Respublikos Vyriausybės 1994 m. rugpjūčio 29 d. nutarimo Nr. 803 „Dėl pridėtinės vertės mokesčio delspinigių skaičiavimo“ (Žin., 1994, Nr.<text:s/></text:span><text:a xlink:href="https://www.e-tar.lt/portal/lt/legalAct/TAR.7E1A0FBDEB3C" office:target-frame-name="_blank" xlink:show="new"><text:span text:style-name="T23">68-1308</text:span></text:a><text:span text:style-name="T24">; 1995, Nr.<text:s/></text:span><text:a xlink:href="https://www.e-tar.lt/portal/lt/legalAct/TAR.C5DD6306E5D3" office:target-frame-name="_blank" xlink:show="new"><text:span text:style-name="T25">14-335</text:span></text:a><text:span text:style-name="T26">, Nr.<text:s/></text:span><text:a xlink:href="https://www.e-tar.lt/portal/lt/legalAct/TAR.4A38740B21A3" office:target-frame-name="_blank" xlink:show="new"><text:span text:style-name="T27">28-629</text:span></text:a><text:span text:style-name="T28">, Nr.<text:s/></text:span><text:a xlink:href="https://www.e-tar.lt/portal/lt/legalAct/TAR.1367268455F9" office:target-frame-name="_blank" xlink:show="new"><text:span text:style-name="T29">103-2311</text:span></text:a><text:span text:style-name="T30">) 1 punkto galiojimą iki 1997 m. gruodžio 31 dienos.</text:span></text:p>
      <text:p text:style-name="P31"/>
      <text:p text:style-name="P32"/>
      <text:p text:style-name="P33"/>
      <text:p text:style-name="P34">MINISTRAS PIRMININKAS<text:tab/>GEDIMINAS VAGNORIUS</text:p>
      <text:p text:style-name="P35"/>
      <text:p text:style-name="P36"/>
      <text:p text:style-name="P37"/>
      <text:p text:style-name="P38">FINANSŲ MINISTRAS<text:tab/>ALGIRDAS ŠEMET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3T12:42:00Z</meta:creation-date>
    <dc:date>2020-01-23T12:4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6" meta:character-count="975" meta:row-count="29" meta:non-whitespace-character-count="865"/>
  </office:meta>
</office:document-meta>
</file>