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break-before="page" fo:text-align="center"/>
    </style:style>
    <style:style style:name="P129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P131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P134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P138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P141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14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TableColumn146" style:family="table-column">
      <style:table-column-properties style:column-width="1.4097in" style:use-optimal-column-width="false"/>
    </style:style>
    <style:style style:name="TableColumn147" style:family="table-column">
      <style:table-column-properties style:column-width="2.7486in" style:use-optimal-column-width="false"/>
    </style:style>
    <style:style style:name="TableColumn148" style:family="table-column">
      <style:table-column-properties style:column-width="2.1402in" style:use-optimal-column-width="false"/>
    </style:style>
    <style:style style:name="Table145" style:family="table">
      <style:table-properties style:width="6.2986in" fo:margin-left="0in" table:align="lef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margin-right="-0.075in"/>
    </style:style>
    <style:style style:name="T1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margin-right="-0.075in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margin-right="-0.075in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margin-right="-0.075in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margin-right="-0.075in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margin-right="-0.075in"/>
      <style:text-properties fo:font-weight="bold" style:font-weight-asian="bold" fo:color="#000000" fo:font-size="10pt" style:font-size-asian="10pt" style:language-asian="lt" style:country-asian="L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220" style:parent-style-name="DefaultParagraphFont" style:family="text"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234" style:parent-style-name="DefaultParagraphFont" style:family="text">
      <style:text-properties fo:color="#000000" fo:letter-spacing="-0.0069in" fo:font-size="10pt" style:font-size-asian="10pt" style:language-asian="lt" style:country-asian="LT"/>
    </style:style>
    <style:style style:name="T235" style:parent-style-name="DefaultParagraphFont" style:family="text">
      <style:text-properties fo:color="#000000" fo:font-size="10pt" style:font-size-asian="10pt" style:language-asian="lt" style:country-asian="LT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238" style:parent-style-name="DefaultParagraphFont" style:family="text">
      <style:text-properties fo:color="#000000" fo:font-size="10pt" style:font-size-asian="10pt" style:language-asian="lt" style:country-asian="L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245" style:parent-style-name="DefaultParagraphFont" style:family="text">
      <style:text-properties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294" style:parent-style-name="DefaultParagraphFont" style:family="text">
      <style:text-properties fo:color="#000000" fo:font-size="10pt" style:font-size-asian="10pt" style:language-asian="lt" style:country-asian="L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42" style:parent-style-name="Normal" style:family="paragraph">
      <style:paragraph-properties fo:widows="0" fo:orphans="0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 fo:font-size="10pt" style:font-size-asian="10pt" style:language-asian="lt" style:country-asian="L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color="#000000" fo:font-size="10pt" style:font-size-asian="10pt" style:language-asian="lt" style:country-asian="L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</style:style>
    <style:style style:name="T3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0pt" style:font-size-asian="10pt"/>
    </style:style>
    <style:style style:name="T403" style:parent-style-name="DefaultParagraphFont" style:family="text">
      <style:text-properties fo:color="#000000" fo:font-size="10pt" style:font-size-asian="10pt"/>
    </style:style>
    <style:style style:name="T4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07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TableColumn409" style:family="table-column">
      <style:table-column-properties style:column-width="0.834in" style:use-optimal-column-width="false"/>
    </style:style>
    <style:style style:name="TableColumn410" style:family="table-column">
      <style:table-column-properties style:column-width="0.1638in" style:use-optimal-column-width="false"/>
    </style:style>
    <style:style style:name="TableColumn411" style:family="table-column">
      <style:table-column-properties style:column-width="0.327in" style:use-optimal-column-width="false"/>
    </style:style>
    <style:style style:name="TableColumn412" style:family="table-column">
      <style:table-column-properties style:column-width="0.7986in" style:use-optimal-column-width="false"/>
    </style:style>
    <style:style style:name="TableColumn413" style:family="table-column">
      <style:table-column-properties style:column-width="0.9243in" style:use-optimal-column-width="false"/>
    </style:style>
    <style:style style:name="TableColumn414" style:family="table-column">
      <style:table-column-properties style:column-width="0.7416in" style:use-optimal-column-width="false"/>
    </style:style>
    <style:style style:name="TableColumn415" style:family="table-column">
      <style:table-column-properties style:column-width="0.7458in" style:use-optimal-column-width="false"/>
    </style:style>
    <style:style style:name="TableColumn416" style:family="table-column">
      <style:table-column-properties style:column-width="0.9305in" style:use-optimal-column-width="false"/>
    </style:style>
    <style:style style:name="TableColumn417" style:family="table-column">
      <style:table-column-properties style:column-width="0.109in" style:use-optimal-column-width="false"/>
    </style:style>
    <style:style style:name="TableColumn418" style:family="table-column">
      <style:table-column-properties style:column-width="0.1666in" style:use-optimal-column-width="false"/>
    </style:style>
    <style:style style:name="TableColumn419" style:family="table-column">
      <style:table-column-properties style:column-width="0.3333in" style:use-optimal-column-width="false"/>
    </style:style>
    <style:style style:name="TableColumn420" style:family="table-column">
      <style:table-column-properties style:column-width="0.2236in" style:use-optimal-column-width="false"/>
    </style:style>
    <style:style style:name="Table408" style:family="table">
      <style:table-properties style:width="6.2986in" fo:margin-left="0in" table:align="left"/>
    </style:style>
    <style:style style:name="TableRow421" style:family="table-row">
      <style:table-row-properties style:min-row-height="0.2812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 fo:margin-right="-0.075in"/>
    </style:style>
    <style:style style:name="T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 fo:margin-right="-0.075in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margin-right="-0.075in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431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432" style:parent-style-name="DefaultParagraphFont" style:family="text">
      <style:text-properties fo:color="#000000" fo:font-size="10pt" style:font-size-asian="10pt" style:language-asian="lt" style:country-asian="LT"/>
    </style:style>
    <style:style style:name="T433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434" style:parent-style-name="DefaultParagraphFont" style:family="text">
      <style:text-properties fo:color="#000000" fo:font-size="10pt" style:font-size-asian="10pt" style:language-asian="lt" style:country-asian="LT"/>
    </style:style>
    <style:style style:name="T435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 fo:margin-right="-0.075in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440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441" style:parent-style-name="DefaultParagraphFont" style:family="text">
      <style:text-properties fo:color="#000000" fo:font-size="10pt" style:font-size-asian="10pt" style:language-asian="lt" style:country-asian="LT"/>
    </style:style>
    <style:style style:name="T442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 fo:margin-right="-0.075in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447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448" style:parent-style-name="DefaultParagraphFont" style:family="text">
      <style:text-properties fo:color="#000000" fo:font-size="10pt" style:font-size-asian="10pt" style:language-asian="lt" style:country-asian="LT"/>
    </style:style>
    <style:style style:name="T449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450" style:parent-style-name="DefaultParagraphFont" style:family="text">
      <style:text-properties fo:color="#000000" fo:font-size="10pt" style:font-size-asian="10pt" style:language-asian="lt" style:country-asian="LT"/>
    </style:style>
    <style:style style:name="T451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453" style:parent-style-name="DefaultParagraphFont" style:family="text">
      <style:text-properties fo:color="#000000" fo:font-size="10pt" style:font-size-asian="10pt" style:language-asian="lt" style:country-asian="LT"/>
    </style:style>
    <style:style style:name="T454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 fo:margin-right="-0.075in"/>
    </style:style>
    <style:style style:name="T458" style:parent-style-name="DefaultParagraphFont" style:family="text">
      <style:text-properties fo:color="#000000" fo:font-size="10pt" style:font-size-asian="10pt" style:language-asian="lt" style:country-asian="LT"/>
    </style:style>
    <style:style style:name="T459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TableRow461" style:family="table-row">
      <style:table-row-properties style:min-row-height="0.2493in" style:use-optimal-row-height="false" fo:keep-together="always"/>
    </style:style>
    <style:style style:name="P462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P463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 fo:margin-right="-0.075in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margin-right="-0.075in"/>
    </style:style>
    <style:style style:name="T470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P471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P472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TableRow473" style:family="table-row">
      <style:table-row-properties style:min-row-height="0.2493in" style:use-optimal-row-height="false" fo:keep-together="always"/>
    </style:style>
    <style:style style:name="TableCell4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P48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P48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4" style:parent-style-name="Normal" style:family="paragraph">
      <style:paragraph-properties fo:widows="0" fo:orphans="0" fo:text-align="center" fo:margin-right="-0.075in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margin-right="-0.075in"/>
      <style:text-properties fo:color="#000000" fo:letter-spacing="-0.0041in"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TableRow491" style:family="table-row">
      <style:table-row-properties style:min-row-height="0.2493in" style:use-optimal-row-height="false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margin-right="-0.075in"/>
      <style:text-properties fo:color="#000000" fo:font-size="10pt" style:font-size-asian="10pt" style:language-asian="lt" style:country-asian="LT"/>
    </style:style>
    <style:style style:name="P496" style:parent-style-name="Normal" style:family="paragraph">
      <style:paragraph-properties fo:widows="0" fo:orphans="0" fo:margin-right="-0.075in"/>
      <style:text-properties fo:color="#000000" fo:font-size="10pt" style:font-size-asian="10pt" style:language-asian="lt" style:country-asian="LT"/>
    </style:style>
    <style:style style:name="P497" style:parent-style-name="Normal" style:family="paragraph">
      <style:paragraph-properties fo:widows="0" fo:orphans="0" fo:margin-right="-0.075in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margin-right="-0.075in"/>
    </style:style>
    <style:style style:name="T502" style:parent-style-name="DefaultParagraphFont" style:family="text">
      <style:text-properties style:font-name="HelveticaLT" style:font-name-complex="HelveticaLT" fo:text-transform="uppercase" fo:color="#000000"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fo:margin-right="-0.075in"/>
    </style:style>
    <style:style style:name="T505" style:parent-style-name="DefaultParagraphFont" style:family="text">
      <style:text-properties style:font-name="HelveticaLT" style:font-name-complex="HelveticaLT" fo:text-transform="uppercase" fo:color="#000000"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margin-right="-0.075in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margin-right="-0.075in"/>
      <style:text-properties fo:color="#000000" fo:font-size="10pt" style:font-size-asian="10pt" style:language-asian="lt" style:country-asian="LT"/>
    </style:style>
    <style:style style:name="TableRow510" style:family="table-row">
      <style:table-row-properties style:min-row-height="0.2493in" style:use-optimal-row-height="false" fo:keep-together="always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 style:min-row-height="0.2493in" style:use-optimal-row-height="false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margin-right="0.0972in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margin-right="-0.075in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margin-right="-0.075in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margin-right="-0.075in"/>
      <style:text-properties fo:color="#000000" fo:font-size="10pt" style:font-size-asian="10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44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paragraph-properties fo:widows="0" fo:orphans="0" fo:break-before="page" fo:margin-right="0.0972in"/>
      <style:text-properties fo:color="#000000" fo:font-size="10pt" style:font-size-asian="10pt" style:language-asian="lt" style:country-asian="LT"/>
    </style:style>
    <style:style style:name="TableColumn549" style:family="table-column">
      <style:table-column-properties style:column-width="1.5645in" style:use-optimal-column-width="false"/>
    </style:style>
    <style:style style:name="TableColumn550" style:family="table-column">
      <style:table-column-properties style:column-width="3.5006in" style:use-optimal-column-width="false"/>
    </style:style>
    <style:style style:name="TableColumn551" style:family="table-column">
      <style:table-column-properties style:column-width="1.6284in" style:use-optimal-column-width="false"/>
    </style:style>
    <style:style style:name="Table548" style:family="table">
      <style:table-properties style:width="6.6937in" fo:margin-left="-0.0736in" table:align="lef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 fo:margin-right="-0.075in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 fo:margin-right="-0.075in"/>
    </style:style>
    <style:style style:name="T558" style:parent-style-name="DefaultParagraphFont" style:family="text">
      <style:text-properties fo:color="#000000" fo:font-size="10pt" style:font-size-asian="10pt" style:language-asian="lt" style:country-asian="L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fo:margin-right="0.0972in"/>
      <style:text-properties style:font-name="HelveticaLT" style:font-name-complex="HelveticaLT" fo:text-transform="uppercase" fo:font-size="16pt" style:font-size-asian="16pt" style:font-size-complex="16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 fo:margin-right="0.0972in"/>
      <style:text-properties fo:text-transform="uppercase" fo:color="#000000" fo:font-size="10pt" style:font-size-asian="10pt" style:language-asian="lt" style:country-asian="LT"/>
    </style:style>
    <style:style style:name="P564" style:parent-style-name="Normal" style:family="paragraph">
      <style:paragraph-properties fo:widows="0" fo:orphans="0" fo:text-align="center" fo:margin-right="0.0972in"/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P5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margin-right="-0.075in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margin-right="-0.075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76" style:parent-style-name="Normal" style:family="paragraph">
      <style:paragraph-properties fo:keep-with-next="always" fo:keep-together="always" fo:widows="0" fo:orphans="0"/>
      <style:text-properties fo:color="#000000" fo:font-size="10pt" style:font-size-asian="10pt" style:language-asian="lt" style:country-asian="L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82" style:parent-style-name="Normal" style:family="paragraph">
      <style:paragraph-properties fo:keep-with-next="always" fo:keep-together="always" fo:widows="0" fo:orphans="0"/>
      <style:text-properties fo:color="#000000" fo:font-size="10pt" style:font-size-asian="10pt" style:language-asian="lt" style:country-asian="L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89" style:parent-style-name="Normal" style:family="paragraph">
      <style:paragraph-properties fo:keep-with-next="always" fo:keep-together="always" fo:widows="0" fo:orphans="0"/>
      <style:text-properties fo:color="#000000" fo:font-size="10pt" style:font-size-asian="10pt" style:language-asian="lt" style:country-asian="L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</style:style>
    <style:style style:name="T6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</style:style>
    <style:style style:name="T6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</style:style>
    <style:style style:name="T6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</style:style>
    <style:style style:name="T6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>
        <style:tab-stops>
          <style:tab-stop style:type="left" style:position="5.7326in"/>
        </style:tab-stops>
      </style:paragraph-properties>
      <style:text-properties fo:color="#000000" fo:font-size="10pt" style:font-size-asian="10pt" style:language-asian="lt" style:country-asian="LT"/>
    </style:style>
    <style:style style:name="P6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</style:style>
    <style:style style:name="T6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>
        <style:tab-stops>
          <style:tab-stop style:type="left" style:position="5.7326in"/>
        </style:tab-stops>
      </style:paragraph-properties>
      <style:text-properties fo:color="#000000" fo:font-size="10pt" style:font-size-asian="10pt" style:language-asian="lt" style:country-asian="LT"/>
    </style:style>
    <style:style style:name="P6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</style:style>
    <style:style style:name="T6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</style:style>
    <style:style style:name="T7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</style:style>
    <style:style style:name="T7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</style:style>
    <style:style style:name="T7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</style:style>
    <style:style style:name="T7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</style:style>
    <style:style style:name="T8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</style:style>
    <style:style style:name="T8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</style:style>
    <style:style style:name="T865" style:parent-style-name="DefaultParagraphFont" style:family="text">
      <style:text-properties fo:color="#000000" fo:font-size="10pt" style:font-size-asian="10pt" style:language-asian="lt" style:country-asian="LT"/>
    </style:style>
    <style:style style:name="T866" style:parent-style-name="DefaultParagraphFont" style:family="text">
      <style:text-properties fo:color="#000000" fo:font-size="10pt" style:font-size-asian="10pt"/>
    </style:style>
    <style:style style:name="T867" style:parent-style-name="DefaultParagraphFont" style:family="text">
      <style:text-properties fo:color="#000000" fo:font-size="10pt" style:font-size-asian="10pt" style:language-asian="lt" style:country-asian="LT"/>
    </style:style>
    <style:style style:name="P8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69" style:parent-style-name="Normal" style:family="paragraph">
      <style:paragraph-properties fo:widows="0" fo:orphans="0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871" style:parent-style-name="DefaultParagraphFont" style:family="text">
      <style:text-properties fo:color="#000000" fo:font-size="10pt" style:font-size-asian="10pt"/>
    </style:style>
    <style:style style:name="T872" style:parent-style-name="DefaultParagraphFont" style:family="text"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T877" style:parent-style-name="DefaultParagraphFont" style:family="text">
      <style:text-properties fo:color="#000000" fo:font-size="10pt" style:font-size-asian="10pt" style:language-asian="lt" style:country-asian="LT"/>
    </style:style>
    <style:style style:name="P878" style:parent-style-name="Normal" style:family="paragraph">
      <style:paragraph-properties fo:widows="0" fo:orphans="0"/>
    </style:style>
    <style:style style:name="P879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T880" style:parent-style-name="DefaultParagraphFont" style:family="text">
      <style:text-properties fo:color="#000000" style:font-size-complex="12pt" style:language-asian="ar" style:country-asian="SA"/>
    </style:style>
    <style:style style:name="P881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ar" style:country-asian="SA"/>
    </style:style>
    <style:style style:name="P884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T885" style:parent-style-name="DefaultParagraphFont" style:family="text">
      <style:text-properties fo:color="#000000" style:font-size-complex="12pt" style:language-asian="ar" style:country-asian="SA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ar" style:country-asian="SA"/>
    </style:style>
    <style:style style:name="P888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T889" style:parent-style-name="DefaultParagraphFont" style:family="text">
      <style:text-properties fo:color="#000000" style:font-size-complex="12pt" style:language-asian="ar" style:country-asian="SA"/>
    </style:style>
    <style:style style:name="T890" style:parent-style-name="DefaultParagraphFont" style:family="text">
      <style:text-properties fo:color="#000000" style:font-size-complex="12pt" style:language-asian="ar" style:country-asian="SA"/>
    </style:style>
    <style:style style:name="P891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T8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5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TableColumn897" style:family="table-column">
      <style:table-column-properties style:column-width="1.4916in" style:use-optimal-column-width="false"/>
    </style:style>
    <style:style style:name="TableColumn898" style:family="table-column">
      <style:table-column-properties style:column-width="3.75in" style:use-optimal-column-width="false"/>
    </style:style>
    <style:style style:name="TableColumn899" style:family="table-column">
      <style:table-column-properties style:column-width="1.0569in" style:use-optimal-column-width="false"/>
    </style:style>
    <style:style style:name="Table896" style:family="table">
      <style:table-properties style:width="6.2986in" fo:margin-left="0in" table:align="lef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 fo:margin-right="-0.075in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 fo:margin-right="-0.075in"/>
      <style:text-properties fo:font-size="10pt" style:font-size-asian="10pt" style:language-asian="lt" style:country-asian="L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text-transform="uppercase"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margin-right="-0.075in"/>
      <style:text-properties fo:font-weight="bold" style:font-weight-asian="bold" style:font-weight-complex="bold" fo:text-transform="uppercase" fo:font-size="10pt" style:font-size-asian="10pt" style:language-asian="lt" style:country-asian="LT"/>
    </style:style>
    <style:style style:name="P910" style:parent-style-name="Normal" style:family="paragraph">
      <style:paragraph-properties fo:widows="0" fo:orphans="0" fo:text-align="center" fo:margin-right="-0.075in"/>
      <style:text-properties fo:font-weight="bold" style:font-weight-asian="bold" style:font-weight-complex="bold" fo:text-transform="uppercase" fo:font-size="10pt" style:font-size-asian="10pt" style:language-asian="lt" style:country-asian="LT"/>
    </style:style>
    <style:style style:name="P9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widows="0" fo:orphans="0"/>
    </style:style>
    <style:style style:name="T925" style:parent-style-name="DefaultParagraphFont" style:family="text">
      <style:text-properties fo:color="#000000" fo:font-size="10pt" style:font-size-asian="10pt" style:language-asian="lt" style:country-asian="L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widows="0" fo:orphans="0"/>
    </style:style>
    <style:style style:name="T934" style:parent-style-name="DefaultParagraphFont" style:family="text">
      <style:text-properties fo:color="#000000" fo:font-size="10pt" style:font-size-asian="10pt" style:language-asian="lt" style:country-asian="L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</style:style>
    <style:style style:name="T940" style:parent-style-name="DefaultParagraphFont" style:family="text">
      <style:text-properties fo:font-size="10pt" style:font-size-asian="10pt" style:language-asian="lt" style:country-asian="LT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fo:color="#000000" fo:font-size="10pt" style:font-size-asian="10pt" style:language-asian="lt" style:country-asian="LT"/>
    </style:style>
    <style:style style:name="T943" style:parent-style-name="DefaultParagraphFont" style:family="text">
      <style:text-properties fo:color="#000000" fo:font-size="10pt" style:font-size-asian="10pt" style:language-asian="lt" style:country-asian="L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color="#000000" fo:font-size="10pt" style:font-size-asian="10pt" style:language-asian="lt" style:country-asian="L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958" style:parent-style-name="DefaultParagraphFont" style:family="text">
      <style:text-properties fo:font-size="10pt" style:font-size-asian="10pt" style:language-asian="lt" style:country-asian="LT"/>
    </style:style>
    <style:style style:name="P959" style:parent-style-name="Normal" style:family="paragraph">
      <style:paragraph-properties fo:widows="0" fo:orphans="0"/>
    </style:style>
    <style:style style:name="T960" style:parent-style-name="DefaultParagraphFont" style:family="text">
      <style:text-properties fo:color="#000000" fo:font-size="10pt" style:font-size-asian="10pt" style:language-asian="lt" style:country-asian="L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967" style:parent-style-name="DefaultParagraphFont" style:family="text">
      <style:text-properties fo:font-size="10pt" style:font-size-asian="10pt" style:language-asian="lt" style:country-asian="LT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color="#000000" fo:font-size="10pt" style:font-size-asian="10pt" style:language-asian="lt" style:country-asian="L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widows="0" fo:orphans="0"/>
    </style:style>
    <style:style style:name="T977" style:parent-style-name="DefaultParagraphFont" style:family="text">
      <style:text-properties fo:color="#000000" fo:font-size="10pt" style:font-size-asian="10pt" style:language-asian="lt" style:country-asian="L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</style:style>
    <style:style style:name="T983" style:parent-style-name="DefaultParagraphFont" style:family="text"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fo:color="#000000" fo:font-size="10pt" style:font-size-asian="10pt" style:language-asian="lt" style:country-asian="LT"/>
    </style:style>
    <style:style style:name="T986" style:parent-style-name="DefaultParagraphFont" style:family="text">
      <style:text-properties fo:color="#000000" fo:font-size="10pt" style:font-size-asian="10pt" style:language-asian="lt" style:country-asian="LT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</style:style>
    <style:style style:name="T992" style:parent-style-name="DefaultParagraphFont" style:family="text"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widows="0" fo:orphans="0"/>
    </style:style>
    <style:style style:name="T994" style:parent-style-name="DefaultParagraphFont" style:family="text">
      <style:text-properties fo:color="#000000" fo:font-size="10pt" style:font-size-asian="10pt" style:language-asian="lt" style:country-asian="L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fo:color="#000000" fo:font-size="10pt" style:font-size-asian="10pt" style:language-asian="lt" style:country-asian="L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 style:language-asian="lt" style:country-asian="LT"/>
    </style:style>
    <style:style style:name="P1009" style:parent-style-name="Normal" style:family="paragraph">
      <style:paragraph-properties fo:widows="0" fo:orphans="0"/>
    </style:style>
    <style:style style:name="T1010" style:parent-style-name="DefaultParagraphFont" style:family="text">
      <style:text-properties fo:color="#000000" fo:font-size="10pt" style:font-size-asian="10pt" style:language-asian="lt" style:country-asian="L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widows="0" fo:orphans="0"/>
    </style:style>
    <style:style style:name="T1016" style:parent-style-name="DefaultParagraphFont" style:family="text">
      <style:text-properties fo:font-size="10pt" style:font-size-asian="10pt" style:language-asian="lt" style:country-asian="LT"/>
    </style:style>
    <style:style style:name="P1017" style:parent-style-name="Normal" style:family="paragraph">
      <style:paragraph-properties fo:widows="0" fo:orphans="0"/>
    </style:style>
    <style:style style:name="T1018" style:parent-style-name="DefaultParagraphFont" style:family="text">
      <style:text-properties fo:color="#000000" fo:font-size="10pt" style:font-size-asian="10pt" style:language-asian="lt" style:country-asian="L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fo:color="#000000" fo:font-size="10pt" style:font-size-asian="10pt" style:language-asian="lt" style:country-asian="L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P1033" style:parent-style-name="Normal" style:family="paragraph">
      <style:paragraph-properties fo:widows="0" fo:orphans="0"/>
    </style:style>
    <style:style style:name="T1034" style:parent-style-name="DefaultParagraphFont" style:family="text">
      <style:text-properties fo:color="#000000" fo:font-size="10pt" style:font-size-asian="10pt" style:language-asian="lt" style:country-asian="L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fo:font-size="10pt" style:font-size-asian="10pt" style:language-asian="lt" style:country-asian="LT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fo:color="#000000" fo:font-size="10pt" style:font-size-asian="10pt" style:language-asian="lt" style:country-asian="L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color="#000000" fo:font-size="10pt" style:font-size-asian="10pt" style:language-asian="lt" style:country-asian="L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P1059" style:parent-style-name="Normal" style:family="paragraph">
      <style:paragraph-properties fo:widows="0" fo:orphans="0"/>
    </style:style>
    <style:style style:name="T1060" style:parent-style-name="DefaultParagraphFont" style:family="text">
      <style:text-properties fo:color="#000000" fo:font-size="10pt" style:font-size-asian="10pt" style:language-asian="lt" style:country-asian="L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widows="0" fo:orphans="0"/>
    </style:style>
    <style:style style:name="T1068" style:parent-style-name="DefaultParagraphFont" style:family="text">
      <style:text-properties fo:color="#000000" fo:font-size="10pt" style:font-size-asian="10pt" style:language-asian="lt" style:country-asian="L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color="#000000" fo:font-size="10pt" style:font-size-asian="10pt" style:language-asian="lt" style:country-asian="L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color="#000000" fo:font-size="10pt" style:font-size-asian="10pt" style:language-asian="lt" style:country-asian="L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</style:style>
    <style:style style:name="T10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widows="0" fo:orphans="0"/>
    </style:style>
    <style:style style:name="T1100" style:parent-style-name="DefaultParagraphFont" style:family="text">
      <style:text-properties fo:color="#000000" fo:font-size="10pt" style:font-size-asian="10pt" style:language-asian="lt" style:country-asian="L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P1108" style:parent-style-name="Normal" style:family="paragraph">
      <style:paragraph-properties fo:widows="0" fo:orphans="0"/>
    </style:style>
    <style:style style:name="T1109" style:parent-style-name="DefaultParagraphFont" style:family="text">
      <style:text-properties fo:color="#000000" fo:font-size="10pt" style:font-size-asian="10pt" style:language-asian="lt" style:country-asian="L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widows="0" fo:orphans="0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P1117" style:parent-style-name="Normal" style:family="paragraph">
      <style:paragraph-properties fo:widows="0" fo:orphans="0"/>
    </style:style>
    <style:style style:name="T1118" style:parent-style-name="DefaultParagraphFont" style:family="text">
      <style:text-properties fo:color="#000000" fo:font-size="10pt" style:font-size-asian="10pt" style:language-asian="lt" style:country-asian="L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widows="0" fo:orphans="0"/>
    </style:style>
    <style:style style:name="T1127" style:parent-style-name="DefaultParagraphFont" style:family="text">
      <style:text-properties fo:color="#000000" fo:font-size="10pt" style:font-size-asian="10pt" style:language-asian="lt" style:country-asian="L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P1134" style:parent-style-name="Normal" style:family="paragraph">
      <style:paragraph-properties fo:widows="0" fo:orphans="0"/>
    </style:style>
    <style:style style:name="T1135" style:parent-style-name="DefaultParagraphFont" style:family="text">
      <style:text-properties fo:color="#000000" fo:font-size="10pt" style:font-size-asian="10pt" style:language-asian="lt" style:country-asian="L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1142" style:parent-style-name="DefaultParagraphFont" style:family="text"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fo:color="#000000" fo:font-size="10pt" style:font-size-asian="10pt" style:language-asian="lt" style:country-asian="L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P1152" style:parent-style-name="Normal" style:family="paragraph">
      <style:paragraph-properties fo:widows="0" fo:orphans="0"/>
    </style:style>
    <style:style style:name="T1153" style:parent-style-name="DefaultParagraphFont" style:family="text">
      <style:text-properties fo:color="#000000" fo:font-size="10pt" style:font-size-asian="10pt" style:language-asian="lt" style:country-asian="L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color="#000000" fo:font-size="10pt" style:font-size-asian="10pt" style:language-asian="lt" style:country-asian="L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</style:style>
    <style:style style:name="T11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P1175" style:parent-style-name="Normal" style:family="paragraph">
      <style:paragraph-properties fo:widows="0" fo:orphans="0"/>
    </style:style>
    <style:style style:name="T1176" style:parent-style-name="DefaultParagraphFont" style:family="text">
      <style:text-properties fo:color="#000000" fo:font-size="10pt" style:font-size-asian="10pt" style:language-asian="lt" style:country-asian="L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P1183" style:parent-style-name="Normal" style:family="paragraph">
      <style:paragraph-properties fo:widows="0" fo:orphans="0"/>
    </style:style>
    <style:style style:name="T1184" style:parent-style-name="DefaultParagraphFont" style:family="text">
      <style:text-properties fo:color="#000000" fo:font-size="10pt" style:font-size-asian="10pt" style:language-asian="lt" style:country-asian="L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90" style:parent-style-name="Normal" style:family="paragraph">
      <style:paragraph-properties fo:widows="0" fo:orphans="0"/>
    </style:style>
    <style:style style:name="T1191" style:parent-style-name="DefaultParagraphFont" style:family="text">
      <style:text-properties fo:color="#000000" fo:font-size="10pt" style:font-size-asian="10pt" style:language-asian="lt" style:country-asian="L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</style:style>
    <style:style style:name="T11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color="#000000" fo:font-size="10pt" style:font-size-asian="10pt" style:language-asian="lt" style:country-asian="L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1211" style:parent-style-name="DefaultParagraphFont" style:family="text"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fo:color="#000000" fo:font-size="10pt" style:font-size-asian="10pt" style:language-asian="lt" style:country-asian="L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</style:style>
    <style:style style:name="T12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widows="0" fo:orphans="0"/>
    </style:style>
    <style:style style:name="T1226" style:parent-style-name="DefaultParagraphFont" style:family="text">
      <style:text-properties fo:color="#000000" fo:font-size="10pt" style:font-size-asian="10pt" style:language-asian="lt" style:country-asian="L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</style:style>
    <style:style style:name="T12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fo:color="#000000" fo:font-size="10pt" style:font-size-asian="10pt" style:language-asian="lt" style:country-asian="L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</style:style>
    <style:style style:name="T12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</style:style>
    <style:style style:name="T1251" style:parent-style-name="DefaultParagraphFont" style:family="text">
      <style:text-properties fo:font-size="10pt" style:font-size-asian="10pt" style:language-asian="lt" style:country-asian="LT"/>
    </style:style>
    <style:style style:name="T1252" style:parent-style-name="DefaultParagraphFont" style:family="text">
      <style:text-properties fo:font-size="10pt" style:font-size-asian="10pt" style:language-asian="lt" style:country-asian="LT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fo:color="#000000" fo:font-size="10pt" style:font-size-asian="10pt" style:language-asian="lt" style:country-asian="L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</style:style>
    <style:style style:name="T12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1267" style:parent-style-name="DefaultParagraphFont" style:family="text"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fo:color="#000000" fo:font-size="10pt" style:font-size-asian="10pt" style:language-asian="lt" style:country-asian="L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</style:style>
    <style:style style:name="T12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81" style:parent-style-name="Normal" style:family="paragraph">
      <style:paragraph-properties fo:widows="0" fo:orphans="0"/>
    </style:style>
    <style:style style:name="T1282" style:parent-style-name="DefaultParagraphFont" style:family="text">
      <style:text-properties fo:color="#000000" fo:font-size="10pt" style:font-size-asian="10pt" style:language-asian="lt" style:country-asian="L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P1289" style:parent-style-name="Normal" style:family="paragraph">
      <style:paragraph-properties fo:widows="0" fo:orphans="0"/>
    </style:style>
    <style:style style:name="T1290" style:parent-style-name="DefaultParagraphFont" style:family="text">
      <style:text-properties fo:color="#000000" fo:font-size="10pt" style:font-size-asian="10pt" style:language-asian="lt" style:country-asian="L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/>
    </style:style>
    <style:style style:name="T12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widows="0" fo:orphans="0"/>
    </style:style>
    <style:style style:name="T1304" style:parent-style-name="DefaultParagraphFont" style:family="text">
      <style:text-properties fo:color="#000000" fo:font-size="10pt" style:font-size-asian="10pt" style:language-asian="lt" style:country-asian="L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/>
    </style:style>
    <style:style style:name="T13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</style:style>
    <style:style style:name="T1316" style:parent-style-name="DefaultParagraphFont" style:family="text">
      <style:text-properties fo:font-size="10pt" style:font-size-asian="10pt" style:language-asian="lt" style:country-asian="LT"/>
    </style:style>
    <style:style style:name="T1317" style:parent-style-name="DefaultParagraphFont" style:family="text">
      <style:text-properties fo:font-size="10pt" style:font-size-asian="10pt" style:language-asian="lt" style:country-asian="LT"/>
    </style:style>
    <style:style style:name="T1318" style:parent-style-name="DefaultParagraphFont" style:family="text"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widows="0" fo:orphans="0"/>
    </style:style>
    <style:style style:name="T1320" style:parent-style-name="DefaultParagraphFont" style:family="text">
      <style:text-properties fo:color="#000000" fo:font-size="10pt" style:font-size-asian="10pt" style:language-asian="lt" style:country-asian="L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</style:style>
    <style:style style:name="T1332" style:parent-style-name="DefaultParagraphFont" style:family="text">
      <style:text-properties fo:font-size="10pt" style:font-size-asian="10pt" style:language-asian="lt" style:country-asian="LT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P1334" style:parent-style-name="Normal" style:family="paragraph">
      <style:paragraph-properties fo:widows="0" fo:orphans="0"/>
    </style:style>
    <style:style style:name="T1335" style:parent-style-name="DefaultParagraphFont" style:family="text">
      <style:text-properties fo:color="#000000" fo:font-size="10pt" style:font-size-asian="10pt" style:language-asian="lt" style:country-asian="L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</style:style>
    <style:style style:name="T1341" style:parent-style-name="DefaultParagraphFont" style:family="text">
      <style:text-properties fo:font-size="10pt" style:font-size-asian="10pt" style:language-asian="lt" style:country-asian="LT"/>
    </style:style>
    <style:style style:name="T1342" style:parent-style-name="DefaultParagraphFont" style:family="text"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widows="0" fo:orphans="0"/>
    </style:style>
    <style:style style:name="T1344" style:parent-style-name="DefaultParagraphFont" style:family="text">
      <style:text-properties fo:color="#000000" fo:font-size="10pt" style:font-size-asian="10pt" style:language-asian="lt" style:country-asian="L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</style:style>
    <style:style style:name="T13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</style:style>
    <style:style style:name="T1356" style:parent-style-name="DefaultParagraphFont" style:family="text">
      <style:text-properties fo:font-size="10pt" style:font-size-asian="10pt" style:language-asian="lt" style:country-asian="LT"/>
    </style:style>
    <style:style style:name="T1357" style:parent-style-name="DefaultParagraphFont" style:family="text">
      <style:text-properties fo:font-size="10pt" style:font-size-asian="10pt" style:language-asian="lt" style:country-asian="LT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fo:color="#000000" fo:font-size="10pt" style:font-size-asian="10pt" style:language-asian="lt" style:country-asian="L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</style:style>
    <style:style style:name="T13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fo:color="#000000" fo:font-size="10pt" style:font-size-asian="10pt" style:language-asian="lt" style:country-asian="L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78" style:parent-style-name="Normal" style:family="paragraph">
      <style:paragraph-properties fo:widows="0" fo:orphans="0"/>
    </style:style>
    <style:style style:name="T1379" style:parent-style-name="DefaultParagraphFont" style:family="text">
      <style:text-properties fo:color="#000000" fo:font-size="10pt" style:font-size-asian="10pt" style:language-asian="lt" style:country-asian="L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center"/>
    </style:style>
    <style:style style:name="T13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</style:style>
    <style:style style:name="T1392" style:parent-style-name="DefaultParagraphFont" style:family="text">
      <style:text-properties fo:font-size="10pt" style:font-size-asian="10pt" style:language-asian="lt" style:country-asian="LT"/>
    </style:style>
    <style:style style:name="P1393" style:parent-style-name="Normal" style:family="paragraph">
      <style:paragraph-properties fo:widows="0" fo:orphans="0"/>
    </style:style>
    <style:style style:name="T1394" style:parent-style-name="DefaultParagraphFont" style:family="text">
      <style:text-properties fo:color="#000000" fo:font-size="10pt" style:font-size-asian="10pt" style:language-asian="lt" style:country-asian="L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</style:style>
    <style:style style:name="T1400" style:parent-style-name="DefaultParagraphFont" style:family="text">
      <style:text-properties fo:font-size="10pt" style:font-size-asian="10pt" style:language-asian="lt" style:country-asian="LT"/>
    </style:style>
    <style:style style:name="T1401" style:parent-style-name="DefaultParagraphFont" style:family="text">
      <style:text-properties fo:font-size="10pt" style:font-size-asian="10pt" style:language-asian="lt" style:country-asian="LT"/>
    </style:style>
    <style:style style:name="P1402" style:parent-style-name="Normal" style:family="paragraph">
      <style:paragraph-properties fo:widows="0" fo:orphans="0"/>
    </style:style>
    <style:style style:name="T1403" style:parent-style-name="DefaultParagraphFont" style:family="text">
      <style:text-properties fo:color="#000000" fo:font-size="10pt" style:font-size-asian="10pt" style:language-asian="lt" style:country-asian="L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center"/>
    </style:style>
    <style:style style:name="T14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P1416" style:parent-style-name="Normal" style:family="paragraph">
      <style:paragraph-properties fo:widows="0" fo:orphans="0"/>
    </style:style>
    <style:style style:name="T1417" style:parent-style-name="DefaultParagraphFont" style:family="text">
      <style:text-properties fo:color="#000000" fo:font-size="10pt" style:font-size-asian="10pt" style:language-asian="lt" style:country-asian="LT"/>
    </style:style>
    <style:style style:name="T1418" style:parent-style-name="DefaultParagraphFont" style:family="text">
      <style:text-properties fo:color="#000000" fo:font-size="10pt" style:font-size-asian="10pt" style:language-asian="lt" style:country-asian="L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olumn1427" style:family="table-column">
      <style:table-column-properties style:column-width="1.4916in" style:use-optimal-column-width="false"/>
    </style:style>
    <style:style style:name="TableColumn1428" style:family="table-column">
      <style:table-column-properties style:column-width="4.8069in" style:use-optimal-column-width="false"/>
    </style:style>
    <style:style style:name="Table1426" style:family="table">
      <style:table-properties style:width="6.2986in" fo:margin-left="0in" table:align="lef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text-transform="uppercase"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0pt" style:font-size-asian="10pt" style:language-asian="lt" style:country-asian="LT"/>
    </style:style>
    <style:style style:name="P14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0pt" style:font-size-asian="10pt" style:language-asian="lt" style:country-asian="LT"/>
    </style:style>
    <style:style style:name="P14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</style:style>
    <style:style style:name="T1451" style:parent-style-name="DefaultParagraphFont" style:family="text">
      <style:text-properties fo:font-size="10pt" style:font-size-asian="10pt" style:language-asian="lt" style:country-asian="LT"/>
    </style:style>
    <style:style style:name="P1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color="#000000" fo:font-size="10pt" style:font-size-asian="10pt" style:language-asian="lt" style:country-asian="L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</style:style>
    <style:style style:name="T1460" style:parent-style-name="DefaultParagraphFont" style:family="text"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fo:color="#000000" fo:font-size="10pt" style:font-size-asian="10pt" style:language-asian="lt" style:country-asian="L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</style:style>
    <style:style style:name="T1469" style:parent-style-name="DefaultParagraphFont" style:family="text">
      <style:text-properties fo:font-size="10pt" style:font-size-asian="10pt" style:language-asian="lt" style:country-asian="LT"/>
    </style:style>
    <style:style style:name="P1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71" style:parent-style-name="Normal" style:family="paragraph">
      <style:paragraph-properties fo:widows="0" fo:orphans="0"/>
    </style:style>
    <style:style style:name="T1472" style:parent-style-name="DefaultParagraphFont" style:family="text">
      <style:text-properties fo:color="#000000" fo:font-size="10pt" style:font-size-asian="10pt" style:language-asian="lt" style:country-asian="LT"/>
    </style:style>
    <style:style style:name="P1473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474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T1475" style:parent-style-name="DefaultParagraphFont" style:family="text">
      <style:text-properties fo:color="#000000" style:font-size-complex="12pt" style:language-asian="lt" style:country-asian="LT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olumn1478" style:family="table-column">
      <style:table-column-properties style:column-width="1.4916in" style:use-optimal-column-width="false"/>
    </style:style>
    <style:style style:name="TableColumn1479" style:family="table-column">
      <style:table-column-properties style:column-width="4.0833in" style:use-optimal-column-width="false"/>
    </style:style>
    <style:style style:name="TableColumn1480" style:family="table-column">
      <style:table-column-properties style:column-width="0.7236in" style:use-optimal-column-width="false"/>
    </style:style>
    <style:style style:name="Table1477" style:family="table">
      <style:table-properties style:width="6.2986in" fo:margin-left="0in" table:align="lef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fo:text-transform="uppercase" fo:font-size="8pt" style:font-size-asian="8pt" style:font-size-complex="8pt" style:language-asian="lt" style:country-asian="LT"/>
    </style:style>
    <style:style style:name="P14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0pt" style:font-size-asian="10pt" style:language-asian="lt" style:country-asian="LT"/>
    </style:style>
    <style:style style:name="P148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0pt" style:font-size-asian="10pt" style:language-asian="lt" style:country-asian="LT"/>
    </style:style>
    <style:style style:name="P14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fo:font-size="10pt" style:font-size-asian="10pt" style:language-asian="lt" style:country-asian="LT"/>
    </style:style>
    <style:style style:name="T1500" style:parent-style-name="DefaultParagraphFont" style:family="text"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widows="0" fo:orphans="0"/>
    </style:style>
    <style:style style:name="T1502" style:parent-style-name="DefaultParagraphFont" style:family="text">
      <style:text-properties fo:color="#000000" fo:font-size="10pt" style:font-size-asian="10pt" style:language-asian="lt" style:country-asian="L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</style:style>
    <style:style style:name="T1508" style:parent-style-name="DefaultParagraphFont" style:family="text">
      <style:text-properties fo:font-size="10pt" style:font-size-asian="10pt" style:language-asian="lt" style:country-asian="LT"/>
    </style:style>
    <style:style style:name="T1509" style:parent-style-name="DefaultParagraphFont" style:family="text">
      <style:text-properties fo:font-size="10pt" style:font-size-asian="10pt" style:language-asian="lt" style:country-asian="LT"/>
    </style:style>
    <style:style style:name="P1510" style:parent-style-name="Normal" style:family="paragraph">
      <style:paragraph-properties fo:widows="0" fo:orphans="0"/>
    </style:style>
    <style:style style:name="T1511" style:parent-style-name="DefaultParagraphFont" style:family="text">
      <style:text-properties fo:color="#000000" fo:font-size="10pt" style:font-size-asian="10pt" style:language-asian="lt" style:country-asian="L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fo:font-size="10pt" style:font-size-asian="10pt" style:language-asian="lt" style:country-asian="LT"/>
    </style:style>
    <style:style style:name="P1518" style:parent-style-name="Normal" style:family="paragraph">
      <style:paragraph-properties fo:widows="0" fo:orphans="0"/>
    </style:style>
    <style:style style:name="T1519" style:parent-style-name="DefaultParagraphFont" style:family="text">
      <style:text-properties fo:color="#000000" fo:font-size="10pt" style:font-size-asian="10pt" style:language-asian="lt" style:country-asian="LT"/>
    </style:style>
    <style:style style:name="T1520" style:parent-style-name="DefaultParagraphFont" style:family="text">
      <style:text-properties fo:color="#000000" fo:font-size="10pt" style:font-size-asian="10pt" style:language-asian="lt" style:country-asian="L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</style:style>
    <style:style style:name="T1526" style:parent-style-name="DefaultParagraphFont" style:family="text">
      <style:text-properties fo:font-size="10pt" style:font-size-asian="10pt" style:language-asian="lt" style:country-asian="LT"/>
    </style:style>
    <style:style style:name="P1527" style:parent-style-name="Normal" style:family="paragraph">
      <style:paragraph-properties fo:widows="0" fo:orphans="0"/>
    </style:style>
    <style:style style:name="T1528" style:parent-style-name="DefaultParagraphFont" style:family="text">
      <style:text-properties fo:color="#000000" fo:font-size="10pt" style:font-size-asian="10pt" style:language-asian="lt" style:country-asian="L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</style:style>
    <style:style style:name="T1534" style:parent-style-name="DefaultParagraphFont" style:family="text">
      <style:text-properties fo:font-size="10pt" style:font-size-asian="10pt" style:language-asian="lt" style:country-asian="LT"/>
    </style:style>
    <style:style style:name="P1535" style:parent-style-name="Normal" style:family="paragraph">
      <style:paragraph-properties fo:widows="0" fo:orphans="0"/>
    </style:style>
    <style:style style:name="T1536" style:parent-style-name="DefaultParagraphFont" style:family="text">
      <style:text-properties fo:color="#000000" fo:font-size="10pt" style:font-size-asian="10pt" style:language-asian="lt" style:country-asian="L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P1550" style:parent-style-name="Normal" style:family="paragraph">
      <style:paragraph-properties fo:widows="0" fo:orphans="0"/>
    </style:style>
    <style:style style:name="T1551" style:parent-style-name="DefaultParagraphFont" style:family="text">
      <style:text-properties fo:color="#000000" fo:font-size="10pt" style:font-size-asian="10pt" style:language-asian="lt" style:country-asian="L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1558" style:parent-style-name="DefaultParagraphFont" style:family="text">
      <style:text-properties fo:font-size="10pt" style:font-size-asian="10pt" style:language-asian="lt" style:country-asian="LT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fo:color="#000000" fo:font-size="10pt" style:font-size-asian="10pt" style:language-asian="lt" style:country-asian="L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</style:style>
    <style:style style:name="T1566" style:parent-style-name="DefaultParagraphFont" style:family="text">
      <style:text-properties fo:font-size="10pt" style:font-size-asian="10pt" style:language-asian="lt" style:country-asian="LT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widows="0" fo:orphans="0"/>
    </style:style>
    <style:style style:name="T1569" style:parent-style-name="DefaultParagraphFont" style:family="text">
      <style:text-properties fo:color="#000000" fo:font-size="10pt" style:font-size-asian="10pt" style:language-asian="lt" style:country-asian="L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</style:style>
    <style:style style:name="T1575" style:parent-style-name="DefaultParagraphFont" style:family="text">
      <style:text-properties fo:font-size="10pt" style:font-size-asian="10pt" style:language-asian="lt" style:country-asian="LT"/>
    </style:style>
    <style:style style:name="T1576" style:parent-style-name="DefaultParagraphFont" style:family="text">
      <style:text-properties fo:font-size="10pt" style:font-size-asian="10pt" style:language-asian="lt" style:country-asian="LT"/>
    </style:style>
    <style:style style:name="P1577" style:parent-style-name="Normal" style:family="paragraph">
      <style:paragraph-properties fo:widows="0" fo:orphans="0"/>
    </style:style>
    <style:style style:name="T1578" style:parent-style-name="DefaultParagraphFont" style:family="text">
      <style:text-properties fo:color="#000000" fo:font-size="10pt" style:font-size-asian="10pt" style:language-asian="lt" style:country-asian="L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</style:style>
    <style:style style:name="T15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</style:style>
    <style:style style:name="T1590" style:parent-style-name="DefaultParagraphFont" style:family="text">
      <style:text-properties fo:font-size="10pt" style:font-size-asian="10pt" style:language-asian="lt" style:country-asian="LT"/>
    </style:style>
    <style:style style:name="T1591" style:parent-style-name="DefaultParagraphFont" style:family="text">
      <style:text-properties fo:font-size="10pt" style:font-size-asian="10pt" style:language-asian="lt" style:country-asian="LT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fo:color="#000000" fo:font-size="10pt" style:font-size-asian="10pt" style:language-asian="lt" style:country-asian="L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</style:style>
    <style:style style:name="T1599" style:parent-style-name="DefaultParagraphFont" style:family="text">
      <style:text-properties fo:font-size="10pt" style:font-size-asian="10pt" style:language-asian="lt" style:country-asian="LT"/>
    </style:style>
    <style:style style:name="P1600" style:parent-style-name="Normal" style:family="paragraph">
      <style:paragraph-properties fo:widows="0" fo:orphans="0"/>
    </style:style>
    <style:style style:name="T1601" style:parent-style-name="DefaultParagraphFont" style:family="text">
      <style:text-properties fo:color="#000000" fo:font-size="10pt" style:font-size-asian="10pt" style:language-asian="lt" style:country-asian="L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fo:font-size="10pt" style:font-size-asian="10pt" style:language-asian="lt" style:country-asian="LT"/>
    </style:style>
    <style:style style:name="T1608" style:parent-style-name="DefaultParagraphFont" style:family="text">
      <style:text-properties fo:font-size="10pt" style:font-size-asian="10pt" style:language-asian="lt" style:country-asian="LT"/>
    </style:style>
    <style:style style:name="P1609" style:parent-style-name="Normal" style:family="paragraph">
      <style:paragraph-properties fo:widows="0" fo:orphans="0"/>
    </style:style>
    <style:style style:name="T1610" style:parent-style-name="DefaultParagraphFont" style:family="text">
      <style:text-properties fo:color="#000000" fo:font-size="10pt" style:font-size-asian="10pt" style:language-asian="lt" style:country-asian="L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fo:font-size="10pt" style:font-size-asian="10pt" style:language-asian="lt" style:country-asian="LT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color="#000000" fo:font-size="10pt" style:font-size-asian="10pt" style:language-asian="lt" style:country-asian="L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T1625" style:parent-style-name="DefaultParagraphFont" style:family="text">
      <style:text-properties fo:font-size="10pt" style:font-size-asian="10pt" style:language-asian="lt" style:country-asian="LT"/>
    </style:style>
    <style:style style:name="P1626" style:parent-style-name="Normal" style:family="paragraph">
      <style:paragraph-properties fo:widows="0" fo:orphans="0"/>
    </style:style>
    <style:style style:name="T1627" style:parent-style-name="DefaultParagraphFont" style:family="text">
      <style:text-properties fo:color="#000000" fo:font-size="10pt" style:font-size-asian="10pt" style:language-asian="lt" style:country-asian="L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fo:font-size="10pt" style:font-size-asian="10pt" style:language-asian="lt" style:country-asian="LT"/>
    </style:style>
    <style:style style:name="T1640" style:parent-style-name="DefaultParagraphFont" style:family="text">
      <style:text-properties fo:font-size="10pt" style:font-size-asian="10pt" style:language-asian="lt" style:country-asian="LT"/>
    </style:style>
    <style:style style:name="P1641" style:parent-style-name="Normal" style:family="paragraph">
      <style:paragraph-properties fo:widows="0" fo:orphans="0"/>
    </style:style>
    <style:style style:name="T1642" style:parent-style-name="DefaultParagraphFont" style:family="text">
      <style:text-properties fo:color="#000000" fo:font-size="10pt" style:font-size-asian="10pt" style:language-asian="lt" style:country-asian="L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</style:style>
    <style:style style:name="T16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widows="0" fo:orphans="0"/>
    </style:style>
    <style:style style:name="T1654" style:parent-style-name="DefaultParagraphFont" style:family="text">
      <style:text-properties fo:font-size="10pt" style:font-size-asian="10pt" style:language-asian="lt" style:country-asian="LT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widows="0" fo:orphans="0"/>
    </style:style>
    <style:style style:name="T1657" style:parent-style-name="DefaultParagraphFont" style:family="text">
      <style:text-properties fo:color="#000000" fo:font-size="10pt" style:font-size-asian="10pt" style:language-asian="lt" style:country-asian="L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widows="0" fo:orphans="0"/>
    </style:style>
    <style:style style:name="T1663" style:parent-style-name="DefaultParagraphFont" style:family="text">
      <style:text-properties fo:font-size="10pt" style:font-size-asian="10pt" style:language-asian="lt" style:country-asian="LT"/>
    </style:style>
    <style:style style:name="T1664" style:parent-style-name="DefaultParagraphFont" style:family="text">
      <style:text-properties fo:font-size="10pt" style:font-size-asian="10pt" style:language-asian="lt" style:country-asian="LT"/>
    </style:style>
    <style:style style:name="P1665" style:parent-style-name="Normal" style:family="paragraph">
      <style:paragraph-properties fo:widows="0" fo:orphans="0"/>
    </style:style>
    <style:style style:name="T1666" style:parent-style-name="DefaultParagraphFont" style:family="text">
      <style:text-properties fo:color="#000000" fo:font-size="10pt" style:font-size-asian="10pt" style:language-asian="lt" style:country-asian="L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widows="0" fo:orphans="0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T1673" style:parent-style-name="DefaultParagraphFont" style:family="text"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widows="0" fo:orphans="0"/>
    </style:style>
    <style:style style:name="T1675" style:parent-style-name="DefaultParagraphFont" style:family="text">
      <style:text-properties fo:color="#000000" fo:font-size="10pt" style:font-size-asian="10pt" style:language-asian="lt" style:country-asian="L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</style:style>
    <style:style style:name="T1681" style:parent-style-name="DefaultParagraphFont" style:family="text">
      <style:text-properties fo:font-size="10pt" style:font-size-asian="10pt" style:language-asian="lt" style:country-asian="LT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P1683" style:parent-style-name="Normal" style:family="paragraph">
      <style:paragraph-properties fo:widows="0" fo:orphans="0"/>
    </style:style>
    <style:style style:name="T1684" style:parent-style-name="DefaultParagraphFont" style:family="text">
      <style:text-properties fo:color="#000000" fo:font-size="10pt" style:font-size-asian="10pt" style:language-asian="lt" style:country-asian="L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</style:style>
    <style:style style:name="T1690" style:parent-style-name="DefaultParagraphFont" style:family="text">
      <style:text-properties fo:font-size="10pt" style:font-size-asian="10pt" style:language-asian="lt" style:country-asian="LT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fo:color="#000000" fo:font-size="10pt" style:font-size-asian="10pt" style:language-asian="lt" style:country-asian="L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widows="0" fo:orphans="0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1701" style:parent-style-name="DefaultParagraphFont" style:family="text">
      <style:text-properties fo:font-size="10pt" style:font-size-asian="10pt" style:language-asian="lt" style:country-asian="LT"/>
    </style:style>
    <style:style style:name="P1702" style:parent-style-name="Normal" style:family="paragraph">
      <style:paragraph-properties fo:widows="0" fo:orphans="0"/>
    </style:style>
    <style:style style:name="T1703" style:parent-style-name="DefaultParagraphFont" style:family="text">
      <style:text-properties fo:color="#000000" fo:font-size="10pt" style:font-size-asian="10pt" style:language-asian="lt" style:country-asian="L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</style:style>
    <style:style style:name="T1709" style:parent-style-name="DefaultParagraphFont" style:family="text">
      <style:text-properties fo:font-size="10pt" style:font-size-asian="10pt" style:language-asian="lt" style:country-asian="LT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1711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712" style:parent-style-name="Normal" style:family="paragraph">
      <style:paragraph-properties fo:widows="0" fo:orphans="0"/>
    </style:style>
    <style:style style:name="T1713" style:parent-style-name="DefaultParagraphFont" style:family="text">
      <style:text-properties fo:color="#000000" fo:font-size="10pt" style:font-size-asian="10pt" style:language-asian="lt" style:country-asian="LT"/>
    </style:style>
    <style:style style:name="T1714" style:parent-style-name="DefaultParagraphFont" style:family="text">
      <style:text-properties fo:color="#000000" fo:font-size="10pt" style:font-size-asian="10pt" style:language-asian="lt" style:country-asian="L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721" style:parent-style-name="Normal" style:family="paragraph">
      <style:paragraph-properties fo:widows="0" fo:orphans="0"/>
    </style:style>
    <style:style style:name="T1722" style:parent-style-name="DefaultParagraphFont" style:family="text">
      <style:text-properties fo:color="#000000" fo:font-size="10pt" style:font-size-asian="10pt" style:language-asian="lt" style:country-asian="L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</style:style>
    <style:style style:name="T17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29" style:family="table-row">
      <style:table-row-properties style:min-row-height="0.0159in" style:use-optimal-row-height="false" fo:keep-together="always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</style:style>
    <style:style style:name="T1734" style:parent-style-name="DefaultParagraphFont" style:family="text">
      <style:text-properties fo:font-size="10pt" style:font-size-asian="10pt" style:language-asian="lt" style:country-asian="LT"/>
    </style:style>
    <style:style style:name="T1735" style:parent-style-name="DefaultParagraphFont" style:family="text">
      <style:text-properties fo:font-size="10pt" style:font-size-asian="10pt" style:language-asian="lt" style:country-asian="LT"/>
    </style:style>
    <style:style style:name="T1736" style:parent-style-name="DefaultParagraphFont" style:family="text"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color="#000000" fo:font-size="10pt" style:font-size-asian="10pt" style:language-asian="lt" style:country-asian="L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T1741" style:parent-style-name="DefaultParagraphFont" style:family="text">
      <style:text-properties fo:font-size="10pt" style:font-size-asian="10pt" style:language-asian="lt" style:country-asian="L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 style:language-asian="lt" style:country-asian="LT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0" style:parent-style-name="Normal" style:family="paragraph">
      <style:text-properties style:font-size-complex="12pt" style:language-asian="lt" style:country-asian="LT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1998 M. VASARIO 23 D. NUTARIMO Nr. 228 „DĖL PRIVATIZAVIMO OBJEKTŲ SĄRAŠO PATVIRTINIMO“ PAKEITIMO</text:p>
      <text:p text:style-name="P7"/>
      <text:p text:style-name="P8">2013 m. lapkričio 13 d. Nr. 1032<text:s/></text:p>
      <text:p text:style-name="P9">Vilnius</text:p>
      <text:p text:style-name="P10"/>
      <text:p text:style-name="P11"><text:span text:style-name="T12">Vadovaudamasi Lietuvos<text:s/></text:span><text:span text:style-name="T13">Respublikos valstybės ir savivaldybių turto privatizavimo įstatymu (Žin., 1997, Nr. </text:span><text:a xlink:href="https://www.e-tar.lt/portal/lt/legalAct/TAR.7055451E838B" office:target-frame-name="_blank" xlink:show="new"><text:span text:style-name="T14">107-2688</text:span></text:a><text:span text:style-name="T15">; 2002, Nr. </text:span><text:a xlink:href="https://www.e-tar.lt/portal/lt/legalAct/TAR.19D76435B8FF" office:target-frame-name="_blank" xlink:show="new"><text:span text:style-name="T16">31-1108</text:span></text:a><text:span text:style-name="T17">; 2006, Nr. </text:span><text:a xlink:href="https://www.e-tar.lt/portal/lt/legalAct/TAR.7C1DFD74EC9C" office:target-frame-name="_blank" xlink:show="new"><text:span text:style-name="T18">141-5391</text:span></text:a><text:span text:style-name="T19">; 2009, Nr. </text:span><text:a xlink:href="https://www.e-tar.lt/portal/lt/legalAct/TAR.E1857B4A863D" office:target-frame-name="_blank" xlink:show="new"><text:span text:style-name="T20">93-3992</text:span></text:a><text:span text:style-name="T21">), Lietuvos Respublikos Vyriausybė</text:span><text:span text:style-name="T22"><text:s/>nutaria</text:span><text:span text:style-name="T23">:</text:span></text:p>
      <text:p text:style-name="P24"><text:span text:style-name="T25">Pakeisti privatizavimo objektų sąrašą, patvirtintą Lietuvos Respublikos Vyriausybės 1998 m. vasario 23 d. nutarimu Nr. 228 „Dėl privatizavimo objektų sąrašo patvirtinimo“ (Žin., 1998, Nr. </text:span><text:a xlink:href="https://www.e-tar.lt/portal/lt/legalAct/TAR.621D02E2808C" office:target-frame-name="_blank" xlink:show="new"><text:span text:style-name="T26">21-537</text:span></text:a><text:span text:style-name="T27">; 2007, Nr. </text:span><text:a xlink:href="https://www.e-tar.lt/portal/lt/legalAct/TAR.69C8E9BBAC5F" office:target-frame-name="_blank" xlink:show="new"><text:span text:style-name="T28">60-2314</text:span></text:a><text:span text:style-name="T29">, Nr. </text:span><text:a xlink:href="https://www.e-tar.lt/portal/lt/legalAct/TAR.8D162942C950" office:target-frame-name="_blank" xlink:show="new"><text:span text:style-name="T30">77-3102</text:span></text:a><text:span text:style-name="T31">, Nr. </text:span><text:a xlink:href="https://www.e-tar.lt/portal/lt/legalAct/TAR.61CFEBF82C80" office:target-frame-name="_blank" xlink:show="new"><text:span text:style-name="T32">108-4423</text:span></text:a><text:span text:style-name="T33">, Nr. </text:span><text:a xlink:href="https://www.e-tar.lt/portal/lt/legalAct/TAR.913230ABFD1F" office:target-frame-name="_blank" xlink:show="new"><text:span text:style-name="T34">138-5666</text:span></text:a><text:span text:style-name="T35">; 2008, Nr. </text:span><text:a xlink:href="https://www.e-tar.lt/portal/lt/legalAct/TAR.6A164406DAED" office:target-frame-name="_blank" xlink:show="new"><text:span text:style-name="T36">12-403</text:span></text:a><text:span text:style-name="T37">, Nr. </text:span><text:a xlink:href="https://www.e-tar.lt/portal/lt/legalAct/TAR.A439CA991753" office:target-frame-name="_blank" xlink:show="new"><text:span text:style-name="T38">25-913</text:span></text:a><text:span text:style-name="T39">, Nr. </text:span><text:a xlink:href="https://www.e-tar.lt/portal/lt/legalAct/TAR.21D4821A0D71" office:target-frame-name="_blank" xlink:show="new"><text:span text:style-name="T40">90-3602</text:span></text:a><text:span text:style-name="T41">, Nr. </text:span><text:a xlink:href="https://www.e-tar.lt/portal/lt/legalAct/TAR.FBBD75BD1A36" office:target-frame-name="_blank" xlink:show="new"><text:span text:style-name="T42">142-5644</text:span></text:a><text:span text:style-name="T43">; 2009, Nr. </text:span><text:a xlink:href="https://www.e-tar.lt/portal/lt/legalAct/TAR.C254D2394A30" office:target-frame-name="_blank" xlink:show="new"><text:span text:style-name="T44">64-2567</text:span></text:a><text:span text:style-name="T45">, Nr. </text:span><text:a xlink:href="https://www.e-tar.lt/portal/lt/legalAct/TAR.D8562A61F91B" office:target-frame-name="_blank" xlink:show="new"><text:span text:style-name="T46">119-5113</text:span></text:a><text:span text:style-name="T47">; 2010, Nr. </text:span><text:a xlink:href="https://www.e-tar.lt/portal/lt/legalAct/TAR.7C6CEDF0858F" office:target-frame-name="_blank" xlink:show="new"><text:span text:style-name="T48">33-1541</text:span></text:a><text:span text:style-name="T49">, Nr. </text:span><text:a xlink:href="https://www.e-tar.lt/portal/lt/legalAct/TAR.DEB70695CE41" office:target-frame-name="_blank" xlink:show="new"><text:span text:style-name="T50">41-1958</text:span></text:a><text:span text:style-name="T51">, Nr. </text:span><text:a xlink:href="https://www.e-tar.lt/portal/lt/legalAct/TAR.A635E2A4EA66" office:target-frame-name="_blank" xlink:show="new"><text:span text:style-name="T52">61-2995</text:span></text:a><text:span text:style-name="T53">, Nr. </text:span><text:a xlink:href="https://www.e-tar.lt/portal/lt/legalAct/TAR.2F606132B2EF" office:target-frame-name="_blank" xlink:show="new"><text:span text:style-name="T54">89-4702</text:span></text:a><text:span text:style-name="T55">, Nr. </text:span><text:a xlink:href="https://www.e-tar.lt/portal/lt/legalAct/TAR.48987168EABE" office:target-frame-name="_blank" xlink:show="new"><text:span text:style-name="T56">115-5884</text:span></text:a><text:span text:style-name="T57">; 2011, Nr. </text:span><text:a xlink:href="https://www.e-tar.lt/portal/lt/legalAct/TAR.A490FA98BD91" office:target-frame-name="_blank" xlink:show="new"><text:span text:style-name="T58">33-1540</text:span></text:a><text:span text:style-name="T59">, Nr. </text:span><text:a xlink:href="https://www.e-tar.lt/portal/lt/legalAct/TAR.E6A4AA13F03F" office:target-frame-name="_blank" xlink:show="new"><text:span text:style-name="T60">55-2651</text:span></text:a><text:span text:style-name="T61">, Nr. </text:span><text:a xlink:href="https://www.e-tar.lt/portal/lt/legalAct/TAR.13FDC47B4354" office:target-frame-name="_blank" xlink:show="new"><text:span text:style-name="T62">110-5187</text:span></text:a><text:span text:style-name="T63">, Nr. </text:span><text:a xlink:href="https://www.e-tar.lt/portal/lt/legalAct/TAR.F4BDF9A118FE" office:target-frame-name="_blank" xlink:show="new"><text:span text:style-name="T64">125-5945</text:span></text:a><text:span text:style-name="T65">, Nr. </text:span><text:a xlink:href="https://www.e-tar.lt/portal/lt/legalAct/TAR.A80F8F21B1A6" office:target-frame-name="_blank" xlink:show="new"><text:span text:style-name="T66">130-6167</text:span></text:a><text:span text:style-name="T67">, Nr. </text:span><text:a xlink:href="https://www.e-tar.lt/portal/lt/legalAct/TAR.8AA3CA9453BA" office:target-frame-name="_blank" xlink:show="new"><text:span text:style-name="T68">151-7116</text:span></text:a><text:span text:style-name="T69">; 2012, Nr. </text:span><text:a xlink:href="https://www.e-tar.lt/portal/lt/legalAct/TAR.215C5C764DBF" office:target-frame-name="_blank" xlink:show="new"><text:span text:style-name="T70">15-640</text:span></text:a><text:span text:style-name="T71">, Nr. </text:span><text:a xlink:href="https://www.e-tar.lt/portal/lt/legalAct/TAR.39BB4C8DC58A" office:target-frame-name="_blank" xlink:show="new"><text:span text:style-name="T72">36-1789</text:span></text:a><text:span text:style-name="T73">, Nr. </text:span><text:a xlink:href="https://www.e-tar.lt/portal/lt/legalAct/TAR.1A6EF071565F" office:target-frame-name="_blank" xlink:show="new"><text:span text:style-name="T74">75-3893</text:span></text:a><text:span text:style-name="T75">, Nr. </text:span><text:a xlink:href="https://www.e-tar.lt/portal/lt/legalAct/TAR.983FA98AC8C1" office:target-frame-name="_blank" xlink:show="new"><text:span text:style-name="T76">129-6481</text:span></text:a><text:span text:style-name="T77">; 2013, Nr. </text:span><text:a xlink:href="https://www.e-tar.lt/portal/lt/legalAct/TAR.54AD4A1F1F43" office:target-frame-name="_blank" xlink:show="new"><text:span text:style-name="T78">21-1025</text:span></text:a><text:span text:style-name="T79">, Nr. </text:span><text:a xlink:href="https://www.e-tar.lt/portal/lt/legalAct/TAR.BFCD214E3509" office:target-frame-name="_blank" xlink:show="new"><text:span text:style-name="T80">49-2441</text:span></text:a><text:span text:style-name="T81">, Nr. </text:span><text:a xlink:href="https://www.e-tar.lt/portal/lt/legalAct/TAR.4C96B81913F6" office:target-frame-name="_blank" xlink:show="new"><text:span text:style-name="T82">85-4261</text:span></text:a><text:span text:style-name="T83">):</text:span></text:p>
      <text:p text:style-name="P84"><text:span text:style-name="T85">1</text:span><text:span text:style-name="T86">. Skyriuje „Savivaldybėms nuosavybės teise priklausantis nekilnojamasis ir kitas turtas“:<text:s/></text:span></text:p>
      <text:p text:style-name="P87"><text:span text:style-name="T88">1.1</text:span><text:span text:style-name="T89">. įrašyti skirsnyje „K</text:span><text:span text:style-name="T90">auno miesto savivaldybė“ vietoj pastraipos „50006241 Automobilių stovėjimo aikštelė (unikalus numeris 1998-4014-6010, plotas 2461,5 kv. m, pažymėjimas plane A-1); K. Donelaičio g. 67A, Kaunas“ pastraipą „50006241 Automobilių stovėjimo aikštelė (unikalus nu</text:span><text:span text:style-name="T91">meris 1998-4014-6010, plotas 1616 kv. m, pažymėjimas plane A-1); K. Donelaičio g.</text:span><text:span text:style-name="T92"><text:s/></text:span><text:span text:style-name="T93">(prie K. Donelaičio g. 65P), Kaunas“;<text:s/></text:span></text:p>
      <text:p text:style-name="P94"><text:span text:style-name="T95">1.2</text:span><text:span text:style-name="T96">. įrašyti skirsnyje „Birštono savivaldybė“ vietoj pastraipos „50006323 Mokyklos pastatas (unikalus numeris 1296-9000-2010, plota</text:span><text:span text:style-name="T97">s 234,82 kv. m, pastatas medinis, 1 aukšto, pažymėjimas plane 1C1m), 2 ūkiniai pastatai (unikalūs numeriai 1296-9000-2021, 1296-9000-2032, užstatyti plotai 74 kv. m, 60 kv. m, pastatai mediniai, 1 aukšto, pažymėjimai plane 2I1m, 3I1ž), kiemo statiniai (uni</text:span><text:span text:style-name="T98">kalus numeris 1296-9000-2043); Tylioji g. 5, Birštonas“ pastraipą „50006323 Gyvenamasis namas (unikalus numeris 1296-9000-2010, plotas 443,17 kv. m, pastatas medinis, 1 aukšto, avarinis, pažymėjimas plane 1A1m), 2 ūkiniai pastatai (unikalūs numeriai 1296-9</text:span><text:span text:style-name="T99">000-2021, 1296-9000-2032, užstatyti plotai 74 kv. m, 60 kv. m, pastatai mediniai, 1 aukšto, pažymėjimai plane 2I1m, 3I1ž), kiemo statiniai (unikalus numeris 1296-9000-2043); Tylioji g. 5, Birštonas“;</text:span></text:p>
      <text:p text:style-name="P100"><text:span text:style-name="T101">1.3</text:span><text:span text:style-name="T102">. įrašyti skirsnyje „Radviliškio rajono savivaldy</text:span><text:span text:style-name="T103">bė“ vietoj pastraipos „50003703 Katilinės pastatas (plotas 553,3 kv. m,<text:s/></text:span><text:span text:style-name="T104">pastatas mūrinis), priestatas (plotas 43,43 kv. m, pastatas mūrinis) su priklausiniais; Pavartyčių k., Šeduvos sen., Radviliškio r.</text:span><text:span text:style-name="T105">“ pastraipą „50003703 Buitinės ir katilinės</text:span><text:span text:style-name="T106"><text:s/></text:span><text:span text:style-name="T107">pastatas</text:span><text:span text:style-name="T108"><text:s/></text:span><text:span text:style-name="T109">su kaminu (unikalus numeris 7198-1003-9016, plotas 647,38 kv. m, pastatas mūrinis, 2 aukštų, pažymėjimas plane 1H2p), 2 sandėliai (unikalūs numeriai 7198-1003-9020, 7198-1003-9031, plotai 26,05 kv. m, 43,43 kv. m, pastatai mūriniai, 1 aukšto, pažymėjimai p</text:span><text:span text:style-name="T110">lane 2I1p, 3I1p); Arimaičių g. 13, Pavartyčių k., Šeduvos sen., Radviliškio r.“.</text:span></text:p>
      <text:p text:style-name="P111"><text:span text:style-name="T112">2</text:span><text:span text:style-name="T113">. Papildyti nurodytą sąrašą objektais pagal 1 priedą.</text:span></text:p>
      <text:p text:style-name="P114"><text:span text:style-name="T115">3</text:span><text:span text:style-name="T116">. Išbraukti iš nurodyto sąrašo objektus pagal 2 priedą.</text:span></text:p>
      <text:p text:style-name="P117"/>
      <text:p text:style-name="P118"><text:span text:style-name="T119">Ministras Pirmininkas</text:span><text:span text:style-name="T120"><text:tab/>Algirdas Butkevičius</text:span></text:p>
      <text:p text:style-name="P121"/>
      <text:p text:style-name="P122"><text:span text:style-name="T123">Ūkio m</text:span><text:span text:style-name="T124">inistras</text:span><text:span text:style-name="T125"><text:tab/>Evaldas Gustas</text:span></text:p>
      <text:p text:style-name="P126"><text:span text:style-name="T127">_________________</text:span></text:p>
      <text:soft-page-break/>
      <text:p text:style-name="P128"/>
      <text:p text:style-name="P129"><text:span text:style-name="T130">Lietuvos Respublikos Vyriausybės<text:s/></text:span></text:p>
      <text:p text:style-name="P131"><text:span text:style-name="T132">2013 m. lapkričio 13 d.</text:span><text:span text:style-name="T133"><text:s/></text:span></text:p>
      <text:p text:style-name="P134"><text:span text:style-name="T135">nutarimo Nr.<text:s/></text:span><text:span text:style-name="T136">1032</text:span><text:span text:style-name="T137"><text:s/></text:span></text:p>
      <text:p text:style-name="P138"><text:span text:style-name="T139">1</text:span><text:span text:style-name="T140"><text:s/>priedas</text:span></text:p>
      <text:p text:style-name="P141"/>
      <text:p text:style-name="P142"><text:span text:style-name="T143">PRIVATIZAVIMO OBJEKTŲ SĄRAŠAS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<text:span text:style-name="T152">Objekto identifikavimo kodas</text:span></text:p>
            </table:table-cell>
            <table:table-cell table:style-name="TableCell153" table:number-columns-spanned="2">
              <text:p text:style-name="P154"><text:span text:style-name="T155">Nekilnojamojo ir kito turto pavadinimas, adresas,<text:s/></text:span><text:span text:style-name="T156">trumpa objekto charakteristika</text:span></text:p>
            </table:table-cell>
            <table:covered-table-cell/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 table:number-columns-spanned="2">
              <text:p text:style-name="P161"><text:span text:style-name="T162">VALSTYBEI NUOSAVYBĖS TEISE PRIKLAUSANTIS NEKILNOJAMASIS IR KITAS TURTAS</text:span></text:p>
            </table:table-cell>
            <table:covered-table-cell/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 table:number-columns-spanned="2">
              <text:p text:style-name="P167">Vilnius</text:p>
            </table:table-cell>
            <table:covered-table-cell/>
          </table:table-row>
          <table:table-row table:style-name="TableRow168">
            <table:table-cell table:style-name="TableCell169">
              <text:p text:style-name="P170">50006695</text:p>
            </table:table-cell>
            <table:table-cell table:style-name="TableCell171" table:number-columns-spanned="2">
              <text:p text:style-name="P172">Dalis neįrengtos pastogės (unikalus numeris 4400-2304-8433:6704, 142/1000 dalys, plotas 6,61 kv. m, pažymėjimas plane 1A3p);</text:p>
              <text:p text:style-name="Normal"><text:span text:style-name="T173">Šv.<text:s/></text:span><text:span text:style-name="T174">Mikalojaus g. 11, Vilnius</text:span></text:p>
            </table:table-cell>
            <table:covered-table-cell/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 table:number-columns-spanned="2">
              <text:p text:style-name="P179"><text:span text:style-name="T180">Kaunas</text:span></text:p>
            </table:table-cell>
            <table:covered-table-cell/>
          </table:table-row>
          <table:table-row table:style-name="TableRow181">
            <table:table-cell table:style-name="TableCell182">
              <text:p text:style-name="P183"><text:span text:style-name="T184">50006701</text:span></text:p>
            </table:table-cell>
            <table:table-cell table:style-name="TableCell185" table:number-columns-spanned="2">
              <text:p text:style-name="P186">Bulvių saugykla (unikalus numeris 5296-6018-5013, plotas 221,84 kv. m, pastatas betoninis, 1 aukšto, pažymėjimas plane 1F1b);</text:p>
              <text:p text:style-name="Normal"><text:span text:style-name="T187">Šaltinių g. 4, Muniškių k., Kauno r.</text:span></text:p>
            </table:table-cell>
            <table:covered-table-cell/>
          </table:table-row>
          <table:table-row table:style-name="TableRow188">
            <table:table-cell table:style-name="TableCell189">
              <text:p text:style-name="P190"><text:span text:style-name="T191">50006702</text:span></text:p>
            </table:table-cell>
            <table:table-cell table:style-name="TableCell192" table:number-columns-spanned="2">
              <text:p text:style-name="P193">Stalių dirbtuvės (unikalus numeris 5298-8031-8027, plotas 398,47 kv. m, pastatas mūrinis, 2 aukštų, pažymėjimas plane 2G2p);</text:p>
              <text:p text:style-name="Normal"><text:span text:style-name="T194">K. Zaleskienės g. 21, Muniškių k., Kauno r.</text:span></text:p>
            </table:table-cell>
            <table:covered-table-cell/>
          </table:table-row>
          <table:table-row table:style-name="TableRow195">
            <table:table-cell table:style-name="TableCell196">
              <text:p text:style-name="P197"/>
            </table:table-cell>
            <table:table-cell table:style-name="TableCell198" table:number-columns-spanned="2">
              <text:p text:style-name="P199"><text:span text:style-name="T200">Klaipėda</text:span></text:p>
            </table:table-cell>
            <table:covered-table-cell/>
          </table:table-row>
          <table:table-row table:style-name="TableRow201">
            <table:table-cell table:style-name="TableCell202">
              <text:p text:style-name="P203"><text:span text:style-name="T204">50006620</text:span></text:p>
            </table:table-cell>
            <table:table-cell table:style-name="TableCell205" table:number-columns-spanned="2">
              <text:p text:style-name="P206">Dalis administracinių patalpų su prekybos patalpomis (unikalus numeris 2197-8003-9011:0002, 20443/376091<text:s/>dalys, plotas 204,43 kv. m, pažymėjimas plane 1B13b);</text:p>
              <text:p text:style-name="Normal"><text:span text:style-name="T207">Taikos pr. 28, Klaipėda</text:span></text:p>
            </table:table-cell>
            <table:covered-table-cell/>
          </table:table-row>
          <table:table-row table:style-name="TableRow208">
            <table:table-cell table:style-name="TableCell209">
              <text:p text:style-name="P210"/>
            </table:table-cell>
            <table:table-cell table:style-name="TableCell211" table:number-columns-spanned="2">
              <text:p text:style-name="P212"><text:span text:style-name="T213">Panevėžys</text:span></text:p>
            </table:table-cell>
            <table:covered-table-cell/>
          </table:table-row>
          <table:table-row table:style-name="TableRow214">
            <table:table-cell table:style-name="TableCell215">
              <text:p text:style-name="P216"><text:span text:style-name="T217">50006696</text:span></text:p>
            </table:table-cell>
            <table:table-cell table:style-name="TableCell218" table:number-columns-spanned="2">
              <text:p text:style-name="P219">Įstaigos patalpa Nr. 4 (unikalus numeris 2788-0000-4011:0002, plotas 83,17 kv. m, pastatas mūrinis, 2 aukštų, pažymėjimas plane 1B2p) su bendro naudojimo patalpomis (plotas 10,03 kv. m);</text:p>
              <text:p text:style-name="Normal"><text:span text:style-name="T220">Laisvės a. 1, Panevėžys</text:span></text:p>
            </table:table-cell>
            <table:covered-table-cell/>
          </table:table-row>
          <table:table-row table:style-name="TableRow221">
            <table:table-cell table:style-name="TableCell222">
              <text:p text:style-name="P223"/>
            </table:table-cell>
            <table:table-cell table:style-name="TableCell224" table:number-columns-spanned="2">
              <text:p text:style-name="P225"><text:span text:style-name="T226">Alytus</text:span></text:p>
            </table:table-cell>
            <table:covered-table-cell/>
          </table:table-row>
          <table:table-row table:style-name="TableRow227">
            <table:table-cell table:style-name="TableCell228">
              <text:p text:style-name="P229"><text:span text:style-name="T230">50006657</text:span></text:p>
            </table:table-cell>
            <table:table-cell table:style-name="TableCell231" table:number-columns-spanned="2">
              <text:p text:style-name="P232"><text:span text:style-name="T233">Gyvenamasis namas (unikalus numeris 3396-8008-5016, plotas</text:span><text:span text:style-name="T234"><text:s/></text:span><text:span text:style-name="T235">143,66 kv. m, pastatas medinis, 1 aukšto, pažymėjimas plane 1A1m), ūkinis pastatas (unikalus numeris 3396-8008-5070,<text:s/></text:span><text:span text:style-name="T236">užstatytas plotas 31,25 kv. m, pastatas medinis, 1 aukšto, pažymėjimas plane 7I1m), daržinė (unikalus numeris 3396-8008-5049, užstatytas plotas 207,52 kv. m, pastatas medinis, 1 aukšto, pažymėjimas plane 4I1ž), tvartas (unikalus numeris 3396-8008-5062, užs</text:span><text:span text:style-name="T237">tatytas plotas 133,33 kv. m, pastatas mūrinis, 1 aukšto, pažymėjimas plane 6I1p), kiemo statiniai (unikalus numeris 3396-8008-5092);</text:span></text:p>
              <text:p text:style-name="Normal"><text:span text:style-name="T238">Vytauto g. 12, Karliškių k., Daugų sen., Alytaus r.</text:span></text:p>
            </table:table-cell>
            <table:covered-table-cell/>
          </table:table-row>
          <table:table-row table:style-name="TableRow239">
            <table:table-cell table:style-name="TableCell240">
              <text:p text:style-name="P241"><text:span text:style-name="T242">50006658</text:span></text:p>
            </table:table-cell>
            <table:table-cell table:style-name="TableCell243" table:number-columns-spanned="2">
              <text:p text:style-name="P244">Gyvenamasis namas (unikalus numeris 3393-9011-4011, plotas<text:s/>128,46 kv. m, pastatas medinis, 1 aukšto, pažymėjimas plane 1A1m), malkinė (unikalus numeris 3393-9011-4022, užstatytas plotas 27,42 kv. m, pastatas medinis, 1 aukšto, pažymėjimas plane 3I1ž), kluonas (unikalus numeris 3393-9011-4033, užstatytas plotas 124,09 kv. m, pastatas medinis, 1 aukšto, pažymėjimas plane 4I1ž), tvartas (unikalus numeris 3393-9011-4044, užstatytas plotas 112,33 kv. m, pastatas medinis, 1 aukšto, pažymėjimas plane 5I1m), kiemo statiniai (unikalus numeris 3393-9011-4055);</text:p>
              <text:p text:style-name="Normal"><text:span text:style-name="T245">Aniškio g. 51,</text:span><text:span text:style-name="T246"><text:s/>Aniškio k., Alytaus sen., Alytaus r.</text:span></text:p>
            </table:table-cell>
            <table:covered-table-cell/>
          </table:table-row>
          <table:table-row table:style-name="TableRow247">
            <table:table-cell table:style-name="TableCell248">
              <text:p text:style-name="P249"><text:span text:style-name="T250">50006659</text:span></text:p>
            </table:table-cell>
            <table:table-cell table:style-name="TableCell251" table:number-columns-spanned="2">
              <text:p text:style-name="P252">Gyvenamasis namas (unikalus numeris 3396-1020-5015, plotas 95,11 kv. m, pastatas mūrinis, 2 aukštų, pažymėjimas plane 1A2p), kiemo rūsys (unikalus numeris 3396-1020-5026, užstatytas plotas 70 kv. m, pastatas<text:s/>mūrinis, 1 aukšto, pažymėjimas plane 2I1p), tvartas (unikalus numeris 3396-1020-5048, užstatytas plotas 433,9 kv. m, pastatas mūrinis, 1 aukšto, pažymėjimas plane 6I1p), sandėlis (unikalus numeris 3396-1020-5037, užstatytas plotas 52,73 kv. m, pastatas medinis, 1 aukšto, pažymėjimas plane 3I1ž), artezinis gręžinys (unikalus numeris 3396-1020-5070), kiemo statiniai (unikalus numeris 3396-1020-5059);</text:p>
              <text:p text:style-name="Normal"><text:span text:style-name="T253">Pieriškių k. 7, Raitininkų sen., Alytaus r.</text:span></text:p>
            </table:table-cell>
            <table:covered-table-cell/>
          </table:table-row>
          <text:soft-page-break/>
          <table:table-row table:style-name="TableRow254">
            <table:table-cell table:style-name="TableCell255">
              <text:p text:style-name="P256"><text:span text:style-name="T257">50006660</text:span></text:p>
            </table:table-cell>
            <table:table-cell table:style-name="TableCell258" table:number-columns-spanned="2">
              <text:p text:style-name="P259">Gyvenamasis namas (unikalus numeris 3396-1019-8011, plotas 96,85 kv. m, pastatas mūrinis, 2 aukštų, pažymėjimas plane 1A2p), tvartas (unikalus numeris 3396-1019-8022, užstatytas plotas 80,98 kv. m, pastatas mūrinis, 1 aukšto, pažymėjimas plane 2I1p), kiemo statiniai (unikalus numeris 3396-1019-8033);</text:p>
              <text:p text:style-name="Normal"><text:span text:style-name="T260">Miško g. 2</text:span><text:span text:style-name="T261">2, Pivašiūnų k., Pivašiūnų sen., Alytaus r.</text:span></text:p>
            </table:table-cell>
            <table:covered-table-cell/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 table:number-columns-spanned="2">
              <text:p text:style-name="P266"><text:span text:style-name="T267">Marijampolė</text:span></text:p>
            </table:table-cell>
            <table:covered-table-cell/>
          </table:table-row>
          <table:table-row table:style-name="TableRow268">
            <table:table-cell table:style-name="TableCell269">
              <text:p text:style-name="P270"><text:span text:style-name="T271">50006693</text:span></text:p>
            </table:table-cell>
            <table:table-cell table:style-name="TableCell272" table:number-columns-spanned="2">
              <text:p text:style-name="P273">Garažų patalpos (unikalus numeris 1896-6001-0016:0004, plotas 33,3 kv. m, pastatas mūrinis, 1 aukšto, pažymėjimas plane 1G1/p);</text:p>
              <text:p text:style-name="P274">Vytauto g. 27B, Marijampolė</text:p>
            </table:table-cell>
            <table:covered-table-cell/>
          </table:table-row>
          <table:table-row table:style-name="TableRow275">
            <table:table-cell table:style-name="TableCell276">
              <text:p text:style-name="P277"><text:span text:style-name="T278">50006694</text:span></text:p>
            </table:table-cell>
            <table:table-cell table:style-name="TableCell279" table:number-columns-spanned="2">
              <text:p text:style-name="P280">Garažų patalpos<text:s/>(unikalus numeris 1896-6001-0016:0003, plotas 33,88 kv. m, pastatas mūrinis, 1 aukšto, pažymėjimas plane 1G1/p);</text:p>
              <text:p text:style-name="P281">Vytauto g. 27B, Marijampolė</text:p>
            </table:table-cell>
            <table:covered-table-cell/>
          </table:table-row>
          <table:table-row table:style-name="TableRow282"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><text:span text:style-name="T287">Akmenė</text:span></text:p>
            </table:table-cell>
            <table:covered-table-cell/>
          </table:table-row>
          <table:table-row table:style-name="TableRow288">
            <table:table-cell table:style-name="TableCell289">
              <text:p text:style-name="P290"><text:span text:style-name="T291">50006446</text:span></text:p>
            </table:table-cell>
            <table:table-cell table:style-name="TableCell292" table:number-columns-spanned="2">
              <text:p text:style-name="P293">Butas (unikalus numeris 4400-2325-5450:9111, plotas 42,31 kv. m, pastatas mūrinis, 1 aukšto, pažymėjimas plane 1A1p), 44/100 dalys kiemo statinių (unikalus numeris 3295-9006-0036);</text:p>
              <text:p text:style-name="Normal"><text:span text:style-name="T294">K. Kasakausko g. 41-2, Akmenė</text:span></text:p>
            </table:table-cell>
            <table:covered-table-cell/>
          </table:table-row>
          <table:table-row table:style-name="TableRow295">
            <table:table-cell table:style-name="TableCell296">
              <text:p text:style-name="P297"/>
            </table:table-cell>
            <table:table-cell table:style-name="TableCell298" table:number-columns-spanned="2">
              <text:p text:style-name="P299"><text:span text:style-name="T300">Joniškis</text:span></text:p>
            </table:table-cell>
            <table:covered-table-cell/>
          </table:table-row>
          <table:table-row table:style-name="TableRow301">
            <table:table-cell table:style-name="TableCell302">
              <text:p text:style-name="P303">50006700</text:p>
            </table:table-cell>
            <table:table-cell table:style-name="TableCell304" table:number-columns-spanned="2">
              <text:p text:style-name="P305">Administracinis pastatas (unikalus numeris 4798-0005-3088, plotas 122,46 kv. m, pastatas mūrinis, 2 aukštų, pažymėjimas<text:s/>plane 12B2p), transformatoriaus pastotė (unikalus numeris 4798-0005-3099, užstatytas plotas 30 kv. m, pastatas mūrinis, 1 aukšto, pažymėjimas plane 8H1p);</text:p>
              <text:p text:style-name="P306">Vilniaus g. 86, 88T, Joniškis</text:p>
            </table:table-cell>
            <table:covered-table-cell/>
          </table:table-row>
          <table:table-row table:style-name="TableRow307">
            <table:table-cell table:style-name="TableCell308">
              <text:p text:style-name="P309"/>
            </table:table-cell>
            <table:table-cell table:style-name="TableCell310" table:number-columns-spanned="2">
              <text:p text:style-name="P311"><text:span text:style-name="T312">Kupiškis</text:span></text:p>
            </table:table-cell>
            <table:covered-table-cell/>
          </table:table-row>
          <table:table-row table:style-name="TableRow313">
            <table:table-cell table:style-name="TableCell314">
              <text:p text:style-name="P315">50006510</text:p>
            </table:table-cell>
            <table:table-cell table:style-name="TableCell316" table:number-columns-spanned="2">
              <text:p text:style-name="P317">Gyvenamasis namas (unikalus numeris 5797-3016-9014, plotas 61,19 kv. m, pastatas mūrinis, 1 aukšto, pažymėjimas plane 1A1p), ūkinis pastatas (unikalus numeris 4400-2399-2234, užstatytas plotas 41 kv. m, pažymėjimas plane 2I1P), daržinė (unikalus numeris 4400-2399-2256, užstatytas plotas 35 kv. m, <text:s/>pažymėjimas plane 3I1ž);</text:p>
              <text:p text:style-name="P318">Bitaičio g. 7, Rudilių k., Kupiškio r.</text:p>
            </table:table-cell>
            <table:covered-table-cell/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 table:number-columns-spanned="2">
              <text:p text:style-name="P323"><text:span text:style-name="T324">Pasvalys</text:span></text:p>
            </table:table-cell>
            <table:covered-table-cell/>
          </table:table-row>
          <table:table-row table:style-name="TableRow325">
            <table:table-cell table:style-name="TableCell326">
              <text:p text:style-name="P327">50006698</text:p>
            </table:table-cell>
            <table:table-cell table:style-name="TableCell328" table:number-columns-spanned="2">
              <text:p text:style-name="P329">Gyvenamasis namas (unikalus numeris 6791-2001-2014, plotas 144,2 kv. m, pastatas medinis, 1 aukšto, pažymėjimas plane 1A1m), ūkinis pastatas (unikalus numeris 6791-2001-2036, užstatytas plotas 32 kv. m, pastatas medinis, 1 aukšto, pažymėjimas plane 3I1m), kiemo rūsys (unikalus numeris 6791-2001-2025, užstatytas plotas 27 kv. m, pastatas mūrinis, 1 aukšto, pažymėjimas plane 2I1p);</text:p>
              <text:p text:style-name="P330">Laukugalio vs. 1, Pušaloto sen., Pasvalio r.</text:p>
            </table:table-cell>
            <table:covered-table-cell/>
          </table:table-row>
          <table:table-row table:style-name="TableRow331">
            <table:table-cell table:style-name="TableCell332">
              <text:p text:style-name="P333">50006699</text:p>
            </table:table-cell>
            <table:table-cell table:style-name="TableCell334" table:number-columns-spanned="2">
              <text:p text:style-name="P335">Gyvenamasis namas (unikalus numeris 6796-3003-2019, plotas 150,2 kv. m, pastatas mūrinis, 1 aukšto, pažymėjimas plane 1A1p), 4 ūkiniai pastatai (unikalūs numeriai 6796-3003-2020, 6796-3003-2034,<text:s/>6796-3003-2040, 6796-3003-2062, užstatyti plotai 102 kv. m, 27 kv. m, 78 kv. m, 85 kv. m, pažymėjimai plane 2I1p, 3I1m, 4I1m, 5I1m);</text:p>
              <text:p text:style-name="P336">Laukugalio vs. 2, Pušaloto sen., Pasvalio r.</text:p>
            </table:table-cell>
            <table:covered-table-cell/>
          </table:table-row>
          <table:table-row table:style-name="TableRow337">
            <table:table-cell table:style-name="TableCell338">
              <text:p text:style-name="P339">50006704</text:p>
            </table:table-cell>
            <table:table-cell table:style-name="TableCell340" table:number-columns-spanned="2">
              <text:p text:style-name="P341">Butas Nr. 1 (unikalus numeris 6796-9011-9019:0002, plotas 49,69 kv. m, pastatas mūrinis, 1 aukšto, pažymėjimas plane 1A1p);</text:p>
              <text:p text:style-name="P342"><text:span text:style-name="T343">Stačiūnų k. 1-1, Pasvalio r.</text:span></text:p>
            </table:table-cell>
            <table:covered-table-cell/>
          </table:table-row>
          <table:table-row table:style-name="TableRow344">
            <table:table-cell table:style-name="TableCell345">
              <text:p text:style-name="P346">50006705</text:p>
            </table:table-cell>
            <table:table-cell table:style-name="TableCell347" table:number-columns-spanned="2">
              <text:p text:style-name="P348">Butas Nr. 3 (unikalus numeris 6796-9011-9019:0003, plotas 46,06 kv. m, pastatas mūrinis, 1 aukšto, pažymėjimas plane 1A1p) su bendro naudojimo patalpomis (plotas<text:s/>1,61 kv. m);</text:p>
              <text:p text:style-name="P349"><text:span text:style-name="T350">Stačiūnų k. 1-3, Pasvalio r.</text:span></text:p>
            </table:table-cell>
            <table:covered-table-cell/>
          </table:table-row>
          <table:table-row table:style-name="TableRow351">
            <table:table-cell table:style-name="TableCell352">
              <text:p text:style-name="P353">50006706</text:p>
            </table:table-cell>
            <table:table-cell table:style-name="TableCell354" table:number-columns-spanned="2">
              <text:p text:style-name="P355">Butas Nr. 4 (unikalus numeris 6796-9011-9019:0004, plotas 45,2 kv. m, pastatas mūrinis, 1 aukšto, pažymėjimas plane 1A1p) su bendro naudojimo patalpomis (plotas 4,13 kv. m);</text:p>
              <text:p text:style-name="P356"><text:span text:style-name="T357">Stačiūnų k. 1-4, Pasvalio r.</text:span></text:p>
            </table:table-cell>
            <table:covered-table-cell/>
          </table:table-row>
          <table:table-row table:style-name="TableRow358">
            <table:table-cell table:style-name="TableCell359">
              <text:p text:style-name="P360">50006707</text:p>
            </table:table-cell>
            <table:table-cell table:style-name="TableCell361" table:number-columns-spanned="2">
              <text:p text:style-name="P362">Butas Nr. 5 (unikalus numeris 6796-9011-9019:0005, plotas 49,28 kv. m, pastatas mūrinis, 1 aukšto, pažymėjimas plane 1A1p) su bendro naudojimo patalpomis (plotas 4,13 kv. m);</text:p>
              <text:p text:style-name="P363">Stačiūnų k. 1-5, Pasvalio r.</text:p>
            </table:table-cell>
            <table:covered-table-cell/>
          </table:table-row>
          <table:table-row table:style-name="TableRow364">
            <table:table-cell table:style-name="TableCell365">
              <text:p text:style-name="P366"/>
            </table:table-cell>
            <table:table-cell table:style-name="TableCell367" table:number-columns-spanned="2">
              <text:p text:style-name="P368"><text:span text:style-name="T369">Plungė</text:span></text:p>
            </table:table-cell>
            <table:covered-table-cell/>
          </table:table-row>
          <text:soft-page-break/>
          <table:table-row table:style-name="TableRow370">
            <table:table-cell table:style-name="TableCell371">
              <text:p text:style-name="P372">50006711</text:p>
            </table:table-cell>
            <table:table-cell table:style-name="TableCell373" table:number-columns-spanned="2">
              <text:p text:style-name="P374">Gyvenamasis namas (unikalus numeris 6891-0002-5017, plotas 148,6 kv. m, pastatas medinis, 1 aukšto, pažymėjimas plane 1A1m), 2 viralinės (unikalūs numeriai 6891-0002-5028 ir 6891-0002-5052, užstatyti plotai 43 kv. m ir 17 kv. m, pastatai mediniai, 1 aukšto, pažymėjimai plane 2I1m ir 4I1m), 4 malkinės (unikalūs numeriai 6891-0002-5040, 6891-0002-5139, 6891-0002-5140 ir 6891-0002-5154, užstatyti plotai 10 kv. m, 8 kv. m, 10 kv. m ir 28 kv. m, pastatai mediniai, 1 aukšto, pažymėjimai plane 3I1m, 12I1m, 13I1m ir 14I1m), kiemo statiniai (unikalus numeris 6891-0002-5160);</text:p>
              <text:p text:style-name="P375">Pakalnės g. 4, Alksnėnų k., Plungės r.</text:p>
            </table:table-cell>
            <table:covered-table-cell/>
          </table:table-row>
          <table:table-row table:style-name="TableRow376">
            <table:table-cell table:style-name="TableCell377">
              <text:p text:style-name="P378"/>
            </table:table-cell>
            <table:table-cell table:style-name="TableCell379" table:number-columns-spanned="2">
              <text:p text:style-name="P380"><text:span text:style-name="T381">Šilutė</text:span></text:p>
            </table:table-cell>
            <table:covered-table-cell/>
          </table:table-row>
          <table:table-row table:style-name="TableRow382">
            <table:table-cell table:style-name="TableCell383">
              <text:p text:style-name="P384">50006697</text:p>
            </table:table-cell>
            <table:table-cell table:style-name="TableCell385" table:number-columns-spanned="2">
              <text:p text:style-name="P386">Administracinės patalpos (unikalus numeris 8891-3000-3023:0001, plotas 87,03 kv. m, pažymėjimas plane 1B3p) su bendro naudojimo patalpomis (plotas 17,1 kv. m);</text:p>
              <text:p text:style-name="P387">Lietuvininkų g. 10, Šilutė</text:p>
            </table:table-cell>
            <table:covered-table-cell/>
          </table:table-row>
          <table:table-row table:style-name="TableRow388">
            <table:table-cell table:style-name="TableCell389">
              <text:p text:style-name="P390"/>
            </table:table-cell>
            <table:table-cell table:style-name="TableCell391" table:number-columns-spanned="2">
              <text:p text:style-name="P392"><text:span text:style-name="T393">Telšiai</text:span></text:p>
            </table:table-cell>
            <table:covered-table-cell/>
          </table:table-row>
          <table:table-row table:style-name="TableRow394">
            <table:table-cell table:style-name="TableCell395">
              <text:p text:style-name="P396">50006710</text:p>
            </table:table-cell>
            <table:table-cell table:style-name="TableCell397" table:number-columns-spanned="2">
              <text:p text:style-name="P398">Butas (unikalus numeris 7896-6000-5016:0020, plotas 91,63 kv. m, pažymėjimas plane 1A4p) su rūsiu (plotas 18,29 kv. m) ir bendro naudojimo patalpomis (plotas 1,09 kv. m);</text:p>
              <text:p text:style-name="P399">S. Daukanto g. 38-13, Telšiai</text:p>
            </table:table-cell>
            <table:covered-table-cell/>
          </table:table-row>
          <table:table-row table:style-name="TableRow400">
            <table:table-cell table:style-name="TableCell401" table:number-columns-spanned="2">
              <text:p text:style-name="Normal"><text:span text:style-name="T402">Iš viso</text:span><text:span text:style-name="T403"><text:s/>objektų (valstybės)</text:span><text:span text:style-name="T404"><text:s/>– 23</text:span></text:p>
            </table:table-cell>
            <table:covered-table-cell/>
            <table:table-cell table:style-name="TableCell405">
              <text:p text:style-name="P406"/>
            </table:table-cell>
          </table:table-row>
        </table:table-header-rows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 table:number-rows-spanned="2">
              <text:p text:style-name="P423"><text:span text:style-name="T424">Kodas Juridinių asmenų registre<text:s/></text:span></text:p>
            </table:table-cell>
            <table:table-cell table:style-name="TableCell425" table:number-columns-spanned="3" table:number-rows-spanned="2">
              <text:p text:style-name="P426"><text:span text:style-name="T427">Įmonės pavadinimas, buveinės adresas, pagrindinė veikla*<text:s/></text:span></text:p>
            </table:table-cell>
            <table:covered-table-cell/>
            <table:covered-table-cell/>
            <table:table-cell table:style-name="TableCell428" table:number-rows-spanned="2">
              <text:p text:style-name="P429"><text:span text:style-name="T430">Įmonės</text:span><text:span text:style-name="T431"><text:s/></text:span><text:span text:style-name="T432">įstatinis</text:span><text:span text:style-name="T433"><text:s/></text:span><text:span text:style-name="T434">kapitalas</text:span><text:span text:style-name="T435"><text:s text:c="2"/></text:span><text:span text:style-name="T436">(tūkst. litų)</text:span></text:p>
            </table:table-cell>
            <table:table-cell table:style-name="TableCell437" table:number-columns-spanned="2">
              <text:p text:style-name="P438"><text:span text:style-name="T439">Valstybei (savivaldybei)</text:span><text:span text:style-name="T440"><text:s/></text:span><text:span text:style-name="T441">tenkančių akcijų</text:span><text:span text:style-name="T442"><text:s/></text:span><text:span text:style-name="T443">nominali vertė</text:span></text:p>
            </table:table-cell>
            <table:covered-table-cell/>
            <table:table-cell table:style-name="TableCell444" table:number-rows-spanned="2">
              <text:p text:style-name="P445"><text:span text:style-name="T446">Metinis</text:span><text:span text:style-name="T447"><text:s/></text:span><text:span text:style-name="T448">įmonės</text:span><text:span text:style-name="T449"><text:s/></text:span><text:span text:style-name="T450">įstatinio</text:span><text:span text:style-name="T451"><text:s/></text:span><text:span text:style-name="T452">kapitalo<text:s/></text:span><text:span text:style-name="T453">rentabilumas</text:span><text:span text:style-name="T454"><text:s/></text:span><text:span text:style-name="T455">(procentais)</text:span></text:p>
            </table:table-cell>
            <table:table-cell table:style-name="TableCell456" table:number-columns-spanned="4" table:number-rows-spanned="2">
              <text:p text:style-name="P457"><text:span text:style-name="T458">Darbuotojų</text:span><text:span text:style-name="T459"><text:s/></text:span><text:span text:style-name="T460">skaičius</text:span></text:p>
            </table:table-cell>
            <table:covered-table-cell/>
            <table:covered-table-cell/>
            <table:covered-table-cell/>
          </table:table-row>
          <table:table-row table:style-name="TableRow461">
            <table:covered-table-cell>
              <text:p text:style-name="P462"/>
            </table:covered-table-cell>
            <table:covered-table-cell>
              <text:p text:style-name="P463"/>
            </table:covered-table-cell>
            <table:covered-table-cell/>
            <table:covered-table-cell/>
            <table:covered-table-cell>
              <text:p text:style-name="P464"/>
            </table:covered-table-cell>
            <table:table-cell table:style-name="TableCell465">
              <text:p text:style-name="P466"><text:span text:style-name="T467">tūkst. litų</text:span></text:p>
            </table:table-cell>
            <table:table-cell table:style-name="TableCell468">
              <text:p text:style-name="P469"><text:span text:style-name="T470">procentais</text:span></text:p>
            </table:table-cell>
            <table:covered-table-cell>
              <text:p text:style-name="P471"/>
            </table:covered-table-cell>
            <table:covered-table-cell>
              <text:p text:style-name="P472"/>
            </table:covered-table-cell>
            <table:covered-table-cell/>
            <table:covered-table-cell/>
            <table:covered-table-cell/>
          </table:table-row>
          <table:table-row table:style-name="TableRow473"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 table:number-columns-spanned="6">
              <text:p text:style-name="P481"/>
              <text:p text:style-name="P482">SAVIVALDYBĖMS NUOSAVYBĖS TEISE PRIKLAUSANTYS ĮMONIŲ AKCIJŲ PAKETAI</text:p>
              <text:p text:style-name="P483">Klaipėdos miesto savivaldybė</text:p>
              <text:p text:style-name="P48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table-cell table:style-name="TableCell492">
              <text:p text:style-name="P493">110302215</text:p>
            </table:table-cell>
            <table:table-cell table:style-name="TableCell494" table:number-columns-spanned="3">
              <text:p text:style-name="P495">Lietuvos ir Didžiosios Britanijos uždaroji akcinė bendrovė<text:s/>„Klaipėdos Viktorija“;</text:p>
              <text:p text:style-name="P496">S. Šimkaus g. 2, Klaipėda;<text:s/></text:p>
              <text:p text:style-name="P497">viešbučiai ir kitos apgyvendinimo paslaugos</text:p>
            </table:table-cell>
            <table:covered-table-cell/>
            <table:covered-table-cell/>
            <table:table-cell table:style-name="TableCell498">
              <text:p text:style-name="P499">11000,00</text:p>
            </table:table-cell>
            <table:table-cell table:style-name="TableCell500">
              <text:p text:style-name="P501"><text:span text:style-name="T502">2482,20</text:span></text:p>
            </table:table-cell>
            <table:table-cell table:style-name="TableCell503">
              <text:p text:style-name="P504"><text:span text:style-name="T505">22,57</text:span></text:p>
            </table:table-cell>
            <table:table-cell table:style-name="TableCell506">
              <text:p text:style-name="P507">0,0</text:p>
            </table:table-cell>
            <table:table-cell table:style-name="TableCell508" table:number-columns-spanned="4">
              <text:p text:style-name="P509">3</text:p>
            </table:table-cell>
            <table:covered-table-cell/>
            <table:covered-table-cell/>
            <table:covered-table-cell/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 table:number-columns-spanned="6">
              <text:p text:style-name="P518"><text:span text:style-name="T519">Jurbarko rajono savivaldybė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>158211120</text:p>
            </table:table-cell>
            <table:table-cell table:style-name="TableCell529" table:number-columns-spanned="3">
              <text:p text:style-name="P530">Uždaroji akcinė bendrovė „Varlaukis“; Lybiškių k., Eržvilko sen., Jurbarko r.;<text:s/>sandėliavimo paslaugos</text:p>
            </table:table-cell>
            <table:covered-table-cell/>
            <table:covered-table-cell/>
            <table:table-cell table:style-name="TableCell531">
              <text:p text:style-name="P532">430,94</text:p>
            </table:table-cell>
            <table:table-cell table:style-name="TableCell533">
              <text:p text:style-name="P534"><text:span text:style-name="T535">86,62</text:span></text:p>
            </table:table-cell>
            <table:table-cell table:style-name="TableCell536">
              <text:p text:style-name="Normal"><text:span text:style-name="T537">20,10</text:span></text:p>
            </table:table-cell>
            <table:table-cell table:style-name="TableCell538">
              <text:p text:style-name="P539">5,50</text:p>
            </table:table-cell>
            <table:table-cell table:style-name="TableCell540" table:number-columns-spanned="4">
              <text:p text:style-name="P541">9</text:p>
            </table:table-cell>
            <table:covered-table-cell/>
            <table:covered-table-cell/>
            <table:covered-table-cell/>
          </table:table-row>
        </table:table-header-rows>
      </table:table>
      <text:p text:style-name="P542"/>
      <text:p text:style-name="P543">_<text:tab/></text:p>
      <text:p text:style-name="P544"><text:span text:style-name="T545">* Įmonių pagrindinė veikla nurodyta pagal Ekonominės veiklos rūšių klasifikatorių.</text:span></text:p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header-rows>
          <table:table-row table:style-name="TableRow552">
            <table:table-cell table:style-name="TableCell553">
              <text:soft-page-break/>
              <text:p text:style-name="P554"><text:span text:style-name="T555">Objekto identifikavimo kodas</text:span></text:p>
            </table:table-cell>
            <table:table-cell table:style-name="TableCell556" table:number-columns-spanned="2">
              <text:p text:style-name="P557"><text:span text:style-name="T558">Nekilnojamojo ir kito turto pavadinimas, adresas, trumpa objekto charakteristika</text:span></text:p>
            </table:table-cell>
            <table:covered-table-cell/>
          </table:table-row>
        </table:table-header-rows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  <text:p text:style-name="P564">SAVIVALDYBĖMS NUOSAVYBĖS TEISE PRIKLAUSANTIS NEKILNOJAMASIS IR KITAS TURTAS</text:p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>Klaipėdos miesto savivaldybė</text:p>
          </table:table-cell>
          <table:covered-table-cell/>
        </table:table-row>
        <table:table-row table:style-name="TableRow571">
          <table:table-cell table:style-name="TableCell572">
            <text:p text:style-name="P573">50006665</text:p>
          </table:table-cell>
          <table:table-cell table:style-name="TableCell574" table:number-columns-spanned="2">
            <text:p text:style-name="P575">Remonto dirbtuvės (unikalus numeris 2196-1013-6012:0108, plotas 29,81 kv. m, 4 aukštų mūrinio pastato rūsyje, pažymėjimas plane 1N4p);</text:p>
            <text:p text:style-name="P576">Sulupės g. 11-431, Klaipėda</text:p>
          </table:table-cell>
          <table:covered-table-cell/>
        </table:table-row>
        <table:table-row table:style-name="TableRow577">
          <table:table-cell table:style-name="TableCell578">
            <text:p text:style-name="P579">50006666</text:p>
          </table:table-cell>
          <table:table-cell table:style-name="TableCell580" table:number-columns-spanned="2">
            <text:p text:style-name="P581">Moksleivių techninės kūrybos centro pastatas (unikalus numeris 2195-8008-2016, plotas 3638,8 kv. m, pastatas mūrinis, 4 aukštų su rūsiu, pažymėjimas plane 1C4p), 2 sandėliai (unikalūs numeriai 2195-8008-2027 ir 2195-8008-2038, užstatyti plotai 111 kv. m ir 31 kv. m, pastatai mūriniai, 1 aukšto, pažymėjimai plane 2F1p ir 3F1p), kiemo statiniai (unikalus numeris 2195-8008-2049);</text:p>
            <text:p text:style-name="P582">Strėvos g. 5, Klaipėda</text:p>
          </table:table-cell>
          <table:covered-table-cell/>
        </table:table-row>
        <table:table-row table:style-name="TableRow583">
          <table:table-cell table:style-name="TableCell584">
            <text:p text:style-name="P585">50006667</text:p>
          </table:table-cell>
          <table:table-cell table:style-name="TableCell586" table:number-columns-spanned="2">
            <text:p text:style-name="P587">Darželio-lopšelio pastatas (unikalus numeris 2197-0005-1011,<text:s/>plotas 1592,39 kv. m, pastatas mūrinis,<text:s/></text:p>
            <text:p text:style-name="P588">2 aukštų, pažymėjimas plane 1C2p), ūkinis pastatas (unikalus numeris 2197-0005-1022, užstatytas plotas 35 kv. m, pastatas mūrinis, 1 aukšto, pažymėjimas plane 2I1p), kiemo statiniai (unikalus numeris 2197-0005-1033);</text:p>
            <text:p text:style-name="P589">Strėvos g. 9, Klaipėda</text:p>
          </table:table-cell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2">
            <text:p text:style-name="P594"><text:span text:style-name="T595">Druskininkų savivaldybė</text:span></text:p>
          </table:table-cell>
          <table:covered-table-cell/>
        </table:table-row>
        <table:table-row table:style-name="TableRow596">
          <table:table-cell table:style-name="TableCell597">
            <text:p text:style-name="P598">50004469</text:p>
          </table:table-cell>
          <table:table-cell table:style-name="TableCell599" table:number-columns-spanned="2">
            <text:p text:style-name="P600">Klubo pastatas (unikalus numeris 1597-0002-6037, plotas 3008,52 kv. m, pastatas mūrinis, 1 aukšto, pažymėjimas plane 3C1p);</text:p>
            <text:p text:style-name="P601">T. Kosciuškos g. 4, Druskininkai</text:p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><text:span text:style-name="T607">Palangos miesto savivaldybė</text:span></text:p>
          </table:table-cell>
          <table:covered-table-cell/>
        </table:table-row>
        <table:table-row table:style-name="TableRow608">
          <table:table-cell table:style-name="TableCell609">
            <text:p text:style-name="P610">50006692</text:p>
          </table:table-cell>
          <table:table-cell table:style-name="TableCell611" table:number-columns-spanned="2">
            <text:p text:style-name="P612">Vasaros koncertų estrados pastatas (unikalus numeris 2598-7003-1018, plotas 1277,09 kv. m, pastatas monolitinio betono, 1 aukšto, pažymėjimas plane 1C1b), viešasis tualetas (unikalus numeris 2598-7003-1029, plotas 78,71 kv. m, pastatas mūrinis, 1<text:s/>aukšto, pažymėjimas plane 2H1p), kiemo statiniai (unikalus numeris 2598-7003-1030);</text:p>
            <text:p text:style-name="P613">Šventosios g. 27, Palanga</text:p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<text:span text:style-name="T619">Jurbarko rajono savivaldybė</text:span></text:p>
          </table:table-cell>
          <table:covered-table-cell/>
        </table:table-row>
        <table:table-row table:style-name="TableRow620">
          <table:table-cell table:style-name="TableCell621">
            <text:p text:style-name="P622">50006668</text:p>
          </table:table-cell>
          <table:table-cell table:style-name="TableCell623" table:number-columns-spanned="2">
            <text:p text:style-name="P624">Pašto patalpos (unikalus numeris 9498-4005-0015:0005, plotas 41,73 kv. m, pastatas mūrinis, 1 aukšto, pažymėjimas plane 1A1p);</text:p>
            <text:p text:style-name="P625">Vytėnų g. 29, Pilies I k., Jurbarko r.</text:p>
          </table:table-cell>
          <table:covered-table-cell/>
        </table:table-row>
        <table:table-row table:style-name="TableRow626">
          <table:table-cell table:style-name="TableCell627">
            <text:p text:style-name="P628">50006708</text:p>
          </table:table-cell>
          <table:table-cell table:style-name="TableCell629" table:number-columns-spanned="2">
            <text:p text:style-name="P630">Kultūros namų pastatas (unikalus numeris 9494-8004-6017, plotas 455,37 kv. m, pastatas medinis, 1 aukšto, pažymėjimas plane 1C1m);</text:p>
            <text:p text:style-name="P631">J. Žemaičio g. 47, Šimkaičių mstl., Jurbarko r.</text:p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><text:span text:style-name="T637">Kauno</text:span><text:span text:style-name="T638"><text:s/>rajono savivaldybė</text:span></text:p>
          </table:table-cell>
          <table:covered-table-cell/>
        </table:table-row>
        <table:table-row table:style-name="TableRow639">
          <table:table-cell table:style-name="TableCell640">
            <text:p text:style-name="P641">50006688</text:p>
          </table:table-cell>
          <table:table-cell table:style-name="TableCell642" table:number-columns-spanned="2">
            <text:p text:style-name="P643">Gyvenamasis namas (unikalus kodas 5293-5012-2017, plotas 162,49 kv. m, pastatas mūrinis, 2 aukštų, avarinis, pažymėjimas plane 1A2p), 5 ūkiniai pastatai (unikalūs numeriai 4400-0470-7615, 4400-0470-7704, 4400-0470-7737, 4400-0470-7766, 4400-0470-7868, užstatyti plotai 56, 76, 62, 168, 34 kv. m, pažymėjimai plane 2I1m, 3I1m, 4I1ž, 5I1m, 6I1ž), kiemo statiniai (unikalus numeris 4400-0470-7891);</text:p>
            <text:p text:style-name="P644">Kačiūniškės k. 2, <text:s/>Kauno r.</text:p>
          </table:table-cell>
          <table:covered-table-cell/>
        </table:table-row>
        <table:table-row table:style-name="TableRow645">
          <table:table-cell table:style-name="TableCell646">
            <text:p text:style-name="P647">50006689</text:p>
          </table:table-cell>
          <table:table-cell table:style-name="TableCell648" table:number-columns-spanned="2">
            <text:p text:style-name="P649">Gyvenamasis namas (unikalus kodas 5293-5012-3014, plotas 302,39 kv. m, pastatas mūrinis, 2 aukštų, avarinis, pažymėjimas plane 1A2p);</text:p>
            <text:p text:style-name="P650">Kačiūniškės k. 3, <text:s/>Kauno r.</text:p>
          </table:table-cell>
          <table:covered-table-cell/>
        </table:table-row>
        <table:table-row table:style-name="TableRow651">
          <table:table-cell table:style-name="TableCell652">
            <text:p text:style-name="P653">50006690</text:p>
          </table:table-cell>
          <table:table-cell table:style-name="TableCell654" table:number-columns-spanned="2">
            <text:p text:style-name="P655">Poliklinikos pastatas (unikalus numeris 1993-8029-1012, plotas 1194,41 kv. m, pastatas mūrinis, 4 aukštų, pažymėjimas plane 1D4p),<text:s/>kiemo statiniai (unikalus numeris 1993-8029-1045);</text:p>
            <text:p text:style-name="P656">Lietuvių g. 22, Kaunas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2">
            <text:p text:style-name="P661"><text:span text:style-name="T662">Lazdijų rajono savivaldybė</text:span></text:p>
          </table:table-cell>
          <table:covered-table-cell/>
        </table:table-row>
        <table:table-row table:style-name="TableRow663">
          <table:table-cell table:style-name="TableCell664">
            <text:p text:style-name="P665">50006691</text:p>
          </table:table-cell>
          <table:table-cell table:style-name="TableCell666" table:number-columns-spanned="2">
            <text:p text:style-name="P667">Mokyklos pastatas (unikalus numeris 5997-1005-6010, plotas 589,12 kv. m, pastatas mūrinis, 2 aukštų, pažymėjimas plane 1C2p), 2 ūkiniai pastatai (unikalūs numeriai 5997-1005-6022 ir 5997-1005-6030, užstatyti plotai 13,07 ir 52,48 kv. m, pastatai mediniai, 1 aukšto, pažymėjimai plane 2I1ž ir 3I1ž);</text:p>
            <text:p text:style-name="P668">Liepų g. 22, Vainiūnų k., Lazdijų r.</text:p>
          </table:table-cell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2">
            <text:p text:style-name="P673"><text:span text:style-name="T674">Mažeikių rajono savivaldybė</text:span></text:p>
          </table:table-cell>
          <table:covered-table-cell/>
        </table:table-row>
        <table:table-row table:style-name="TableRow675">
          <table:table-cell table:style-name="TableCell676">
            <text:p text:style-name="P677">50006664</text:p>
          </table:table-cell>
          <table:table-cell table:style-name="TableCell678" table:number-columns-spanned="2">
            <text:p text:style-name="P679">Mokyklos pastatas<text:s/>(unikalus numeris 3298-8006-0012, plotas 2075,17 kv. m, pastatas gelžbetonio plokščių, 2 aukštų, pažymėjimas plane 1C2b);</text:p>
            <text:p text:style-name="P680">Rupūžkalnio g. 2, Kapėnų k., Mažeikių r.</text:p>
          </table:table-cell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><text:span text:style-name="T686">Pagėgių savivaldybė</text:span></text:p>
          </table:table-cell>
          <table:covered-table-cell/>
        </table:table-row>
        <table:table-row table:style-name="TableRow687">
          <table:table-cell table:style-name="TableCell688">
            <text:p text:style-name="P689">50006686</text:p>
          </table:table-cell>
          <table:table-cell table:style-name="TableCell690" table:number-columns-spanned="2">
            <text:p text:style-name="P691">Butas (unikalus numeris 4400-0614-1211:1607, plotas 47,46 kv. m, avarinis, pažymėjimas plane 1A1p);</text:p>
            <text:p text:style-name="P692">Nemuno g. 32-5, Panemunė, Pagėgių sav.</text:p>
          </table:table-cell>
          <table:covered-table-cell/>
        </table:table-row>
        <table:table-row table:style-name="TableRow693">
          <table:table-cell table:style-name="TableCell694">
            <text:p text:style-name="P695">50006687</text:p>
          </table:table-cell>
          <table:table-cell table:style-name="TableCell696" table:number-columns-spanned="2">
            <text:p text:style-name="P697">Butas (unikalus numeris 4400-0620-9043:1906, plotas 38,26 kv. m, avarinis, pažymėjimas plane 1A1p);</text:p>
            <text:p text:style-name="P698">Vydutaičių k. 9-1, Pagėgių sav.</text:p>
          </table:table-cell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><text:span text:style-name="T704">Panevėžio rajono savivaldybė</text:span></text:p>
          </table:table-cell>
          <table:covered-table-cell/>
        </table:table-row>
        <table:table-row table:style-name="TableRow705">
          <table:table-cell table:style-name="TableCell706">
            <text:p text:style-name="P707">50006661</text:p>
          </table:table-cell>
          <table:table-cell table:style-name="TableCell708" table:number-columns-spanned="2">
            <text:p text:style-name="P709">Autoserviso patalpa (unikalus numeris 4400-2638-1884:7214, plotas 372,86 kv. m, 2 aukštų mūrinio pastato 1 aukšte, pažymėjimas plane 1L2p), rūsio patalpos (unikalus numeris 4400-2644-4802:8005, plotas 115,79 kv. m, pažymėjimas plane 1L2p), sandėlis (unikalus numeris 6698-9005-2022, užstatytas plotas 116 kv. m, pastatas karkasinis, 1 aukšto, pažymėjimas plane 2I1ž);</text:p>
            <text:p text:style-name="P710">Tilto g. 28-4, 28-5, 28, Krekenavos mstl., Panevėžio r.</text:p>
          </table:table-cell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2">
            <text:p text:style-name="P715"><text:span text:style-name="T716">Plungės rajono savivaldybė</text:span></text:p>
          </table:table-cell>
          <table:covered-table-cell/>
        </table:table-row>
        <table:table-row table:style-name="TableRow717">
          <table:table-cell table:style-name="TableCell718">
            <text:p text:style-name="P719">50006663</text:p>
          </table:table-cell>
          <table:table-cell table:style-name="TableCell720" table:number-columns-spanned="2">
            <text:p text:style-name="P721">Verslo informacijos centro patalpos (unikalus numeris 6899-1000-7010:0026, plotas 216,23 kv. m, 5 aukštų mūrinio pastato 1 aukšte, pažymėjimas plane 1A5p);</text:p>
            <text:p text:style-name="P722">Senamiesčio a. 5, Plungė</text:p>
          </table:table-cell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><text:span text:style-name="T728">Radviliškio rajono savivaldybė</text:span></text:p>
          </table:table-cell>
          <table:covered-table-cell/>
        </table:table-row>
        <table:table-row table:style-name="TableRow729">
          <table:table-cell table:style-name="TableCell730">
            <text:p text:style-name="P731">50006662</text:p>
          </table:table-cell>
          <table:table-cell table:style-name="TableCell732" table:number-columns-spanned="2">
            <text:p text:style-name="P733">Mokyklos pastatas (unikalus numeris 4400-2094-2947, plotas<text:s/>1219,17 kv. m, pastatas mūrinis, 2 aukštų, pažymėjimas plane 1C2p), katilinės pastatas (unikalus numeris 4400-2094-2969, plotas 147,07 kv. m, pastatas mūrinis, 1 aukšto, pažymėjimas plane 2P1p);</text:p>
            <text:p text:style-name="P734">Mokyklos g. 9, Beinoravos k., Radviliškio r.</text:p>
          </table:table-cell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><text:span text:style-name="T740">Rokiškio rajon</text:span><text:span text:style-name="T741">o savivaldybė</text:span></text:p>
          </table:table-cell>
          <table:covered-table-cell/>
        </table:table-row>
        <table:table-row table:style-name="TableRow742">
          <table:table-cell table:style-name="TableCell743">
            <text:p text:style-name="P744">50006676</text:p>
          </table:table-cell>
          <table:table-cell table:style-name="TableCell745" table:number-columns-spanned="2">
            <text:p text:style-name="P746">Darželio pastatas (unikalus numeris 7397-2017-7011, plotas 146,7 kv. m, pastatas mūrinis, 1 aukšto, pažymėjimas plane 1C1p), katilinė (unikalus numeris 7397-2017-7022, plotas 10,84 kv. m, pastatas mūrinis, 1 aukšto, pažymėjimas plane 2H1p), sandėlis (unikalus numeris 4400-0444-5596, užstatytas plotas 98 kv. m, pastatas mūrinis, 1 aukšto, pažymėjimas plane 3I1p), kiemo statiniai (unikalus numeris 4400-0444-5663);</text:p>
            <text:p text:style-name="P747">Mindaugo g. 18, Kalvių k., Rokiškio r.</text:p>
          </table:table-cell>
          <table:covered-table-cell/>
        </table:table-row>
        <table:table-row table:style-name="TableRow748">
          <table:table-cell table:style-name="TableCell749">
            <text:p text:style-name="P750">50006677</text:p>
          </table:table-cell>
          <table:table-cell table:style-name="TableCell751" table:number-columns-spanned="2">
            <text:p text:style-name="P752">Dvaro pastatas (unikalus numeris 4400-2362-7392, plotas 523,18 kv. m, pastatas mūrinis, 1 aukšto, avarinis, pažymėjimas plane 1A1p);</text:p>
            <text:p text:style-name="P753">Komarų g. 44, Skuomantų k., Rokiškio r.</text:p>
          </table:table-cell>
          <table:covered-table-cell/>
        </table:table-row>
        <table:table-row table:style-name="TableRow754">
          <table:table-cell table:style-name="TableCell755">
            <text:p text:style-name="P756">50006679</text:p>
          </table:table-cell>
          <table:table-cell table:style-name="TableCell757" table:number-columns-spanned="2">
            <text:p text:style-name="P758">Pirtis (unikalus numeris 7396-6004-7010, plotas 87,18 kv. m, pastatas mūrinis, 1 aukšto, pažymėjimas plane 1L1p), sandėlis (unikalus numeris 7396-6004-7022, užstatytas plotas 3,98 kv. m, pažymėjimas plane 2I1m);</text:p>
            <text:p text:style-name="P759">Paliepio g. 2A, Kazliškio k., Rokiškio r.</text:p>
          </table:table-cell>
          <table:covered-table-cell/>
        </table:table-row>
        <table:table-row table:style-name="TableRow760">
          <table:table-cell table:style-name="TableCell761">
            <text:p text:style-name="P762">50006680</text:p>
          </table:table-cell>
          <table:table-cell table:style-name="TableCell763" table:number-columns-spanned="2">
            <text:p text:style-name="P764">Mechaninės dirbtuvės (unikalus numeris 4400-2362-7438, plotas 467,4 kv. m, pastatas<text:s/>mūrinis, 1 aukšto, fiziškai pažeistas, pažymėjimas plane 1I1p);</text:p>
            <text:p text:style-name="P765">Skirų k. 3A, Rokiškio r.</text:p>
          </table:table-cell>
          <table:covered-table-cell/>
        </table:table-row>
        <table:table-row table:style-name="TableRow766">
          <table:table-cell table:style-name="TableCell767">
            <text:p text:style-name="P768">50006681</text:p>
          </table:table-cell>
          <table:table-cell table:style-name="TableCell769" table:number-columns-spanned="2">
            <text:p text:style-name="P770">Dalis kultūros namų pastato (unikalus numeris 7397-7017-0012, 59806/104770 dalys, plotas 598,06 kv. m, pastatas mūrinis, 2 aukštų, pažymėjimas plane 1C2p);</text:p>
            <text:p text:style-name="P771">Nemunėlio g. 10, Panemunėlio mstl., Rokiškio r.</text:p>
          </table:table-cell>
          <table:covered-table-cell/>
        </table:table-row>
        <table:table-row table:style-name="TableRow772">
          <table:table-cell table:style-name="TableCell773">
            <text:p text:style-name="P774">50006682</text:p>
          </table:table-cell>
          <table:table-cell table:style-name="TableCell775" table:number-columns-spanned="2">
            <text:p text:style-name="P776">Bibliotekos patalpa (unikalus numeris 7397-0006-6013:0006, plotas 43,38 kv. m, pastatas mūrinis, 2 aukštų, pažymėjimas plane 1A2p) su bendro naudojimo patalpomis (plotas 3,78 kv. m);</text:p>
            <text:p text:style-name="P777">Panemunio g. 4-7, Suvainiškio mstl., Rokiškio r.</text:p>
          </table:table-cell>
          <table:covered-table-cell/>
        </table:table-row>
        <table:table-row table:style-name="TableRow778">
          <table:table-cell table:style-name="TableCell779">
            <text:p text:style-name="P780">50006683</text:p>
          </table:table-cell>
          <table:table-cell table:style-name="TableCell781" table:number-columns-spanned="2">
            <text:p text:style-name="P782">Administracinė patalpa (unikalus numeris 4400-2615-3688:4804, plotas 56,91 kv. m, pastatas mūrinis, 1 aukšto, pažymėjimas plane 1B1mp) su bendro naudojimo patalpomis (plotas 8,59 kv. m), sandėlis (unikalus numeris<text:s/>4400-1236-2984, plotas 17,67 kv. m, pažymėjimas plane 2F1p), dalis sandėlio (unikalus numeris 4400-1236-3027, 78/100 dalys iš 86,76 kv. m ploto, pažymėjimas plane 3F1p), garažas (unikalus numeris 4400-1236-3038, plotas 66,88 kv. m, pažymėjimas plane 5G1p);</text:p>
            <text:p text:style-name="P783">Vytauto g. 13, Obelių m., Rokiškio r.</text:p>
          </table:table-cell>
          <table:covered-table-cell/>
        </table:table-row>
        <table:table-row table:style-name="TableRow784">
          <table:table-cell table:style-name="TableCell785">
            <text:p text:style-name="P786">50006684</text:p>
          </table:table-cell>
          <table:table-cell table:style-name="TableCell787" table:number-columns-spanned="2">
            <text:p text:style-name="P788">Dirbtuvės (unikalus numeris 7394-0008-7014, plotas 77,59 kv. m, pastatas medinis, 1 aukšto, pažymėjimas plane 1P1m), garažas (unikalus numeris 7394-0008-7025, plotas 59,05 kv. m, pažymėjimas plane 3G1m),<text:s/>malkinė (unikalus numeris 7394-0008-7036, užstatytas plotas 31 kv. m, pažymėjimas plane 4I1ž);</text:p>
            <text:p text:style-name="P789">J. Jablonskio g. 10, Obelių m., Rokiškio r.</text:p>
          </table:table-cell>
          <table:covered-table-cell/>
        </table:table-row>
        <text:soft-page-break/>
        <table:table-row table:style-name="TableRow790">
          <table:table-cell table:style-name="TableCell791">
            <text:p text:style-name="P792">50006685</text:p>
          </table:table-cell>
          <table:table-cell table:style-name="TableCell793" table:number-columns-spanned="2">
            <text:p text:style-name="P794">Šaudykla (unikalus numeris 7395-5001-6069, plotas 30,79 kv. m, pastatas mūrinis, 1 aukšto, nugriovimui, pažymėjimas plane 7U1p);</text:p>
            <text:p text:style-name="P795">P. Cvirkos g. 16, Juodupės mstl., Rokiškio r.</text:p>
          </table:table-cell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2">
            <text:p text:style-name="P800"><text:span text:style-name="T801">Telšių rajono savivaldybė</text:span></text:p>
          </table:table-cell>
          <table:covered-table-cell/>
        </table:table-row>
        <table:table-row table:style-name="TableRow802">
          <table:table-cell table:style-name="TableCell803">
            <text:p text:style-name="P804">50000457</text:p>
          </table:table-cell>
          <table:table-cell table:style-name="TableCell805" table:number-columns-spanned="2">
            <text:p text:style-name="P806">Administracinis pastatas (unikalus numeris 7898-9010-2019, plotas 483,71 kv. m, pastatas mūrinis, 2 aukštų, pažymėjimas plane 6B2p), sporto salė (unikalus numeris 7898-9010-2020, plotas 625,86 kv. m, pastatas mūrinis, 1 aukšto, pažymėjimas plane 7U1g);</text:p>
            <text:p text:style-name="P807">Kęstučio g. 20A, Telšiai</text:p>
          </table:table-cell>
          <table:covered-table-cell/>
        </table:table-row>
        <table:table-row table:style-name="TableRow808">
          <table:table-cell table:style-name="TableCell809">
            <text:p text:style-name="P810">50006672</text:p>
          </table:table-cell>
          <table:table-cell table:style-name="TableCell811" table:number-columns-spanned="2">
            <text:p text:style-name="P812">Poilsio namų pastatas (unikalus numeris 7899-0005-7016, plotas 1383,7 kv. m, pastatas mūrinis, 2 aukštų, pažymėjimas plane 1K2p), pirtis (unikalus numeris 7899-0005-7020, plotas 419,46 kv. m, pažymėjimas plane 2L1p), elektrinė (unikalus numeris 7899-0005-7030, plotas 101,91 kv. m, pažymėjimas plane 3H1p), katilinė (unikalus numeris 7899-0005-7041, plotas 65,99 kv. m, pažymėjimas plane 4H1p), jachtklubas (unikalus numeris 7899-0005-7052, plotas 215,98 kv. m, pažymėjimas plane 5G1p), sandėlis (unikalus numeris 7899-0005-7063, plotas 63,42 kv. m, pažymėjimas plane 6F1p), 3 poilsio nameliai (unikalūs numeriai 7899-0005-7074, 7899-0005-7085, 7899-0005-7096, plotai 25,64 kv. m, 25,64 kv. m, 25,64 kv. m, pažymėjimai plane 7K1m, 8K1m, 9K1m), valymo įrenginiai (unikalus numeris 4400-1073-7214), kiemo ir inžineriniai statiniai (unikalus numeris 7899-0005-7109) ;</text:p>
            <text:p text:style-name="P813">Kuodžių g. 4, Kuodžių<text:s/>k., Telšių r.</text:p>
          </table:table-cell>
          <table:covered-table-cell/>
        </table:table-row>
        <table:table-row table:style-name="TableRow814">
          <table:table-cell table:style-name="TableCell815">
            <text:p text:style-name="P816">50006673</text:p>
          </table:table-cell>
          <table:table-cell table:style-name="TableCell817" table:number-columns-spanned="2">
            <text:p text:style-name="P818">Vandens bokštas (unikalus numeris 4400-1073-7130, pažymėjimas plane k2), šachta (unikalus numeris 4400-1255-0240, pažymėjimas plane k3), siurblinė (unikalus numeris 4400-1255-0295, pažymėjimas plane k7), gręžinys Nr. 44175 (unikalus numeris 4400-1762-5782, gylis 130 m, pažymėjimas plane G);</text:p>
            <text:p text:style-name="P819">Kuodžių k., Telšių r.</text:p>
          </table:table-cell>
          <table:covered-table-cell/>
        </table:table-row>
        <table:table-row table:style-name="TableRow820">
          <table:table-cell table:style-name="TableCell821">
            <text:p text:style-name="P822">50006674</text:p>
          </table:table-cell>
          <table:table-cell table:style-name="TableCell823" table:number-columns-spanned="2">
            <text:p text:style-name="P824">Dviaukštis sėsdintuvas (unikalus numeris 4400-0807-7132, pažymėjimas plane k);</text:p>
            <text:p text:style-name="P825">Kuodžių k., Telšių r.</text:p>
          </table:table-cell>
          <table:covered-table-cell/>
        </table:table-row>
        <table:table-row table:style-name="TableRow826">
          <table:table-cell table:style-name="TableCell827">
            <text:p text:style-name="P828">50006675</text:p>
          </table:table-cell>
          <table:table-cell table:style-name="TableCell829" table:number-columns-spanned="2">
            <text:p text:style-name="P830">Mokyklos su medicinos punktu pastatas (unikalus numeris 7896-5008-4018, plotas 1194,87 kv. m, pastatas mūrinis, 2 aukštų, pažymėjimas plane 1C2p), sandėlis (unikalus numeris 4400-0426-5076, užstatytas plotas 89 kv. m, pastatas mūrinis, 1 aukšto, pažymėjimas plane 2I1p);</text:p>
            <text:p text:style-name="P831">Žalšilės g. 1, Nerimdaičių mstl., Telšių r.</text:p>
          </table:table-cell>
          <table:covered-table-cell/>
        </table:table-row>
        <table:table-row table:style-name="TableRow832">
          <table:table-cell table:style-name="TableCell833">
            <text:p text:style-name="P834">50006709</text:p>
          </table:table-cell>
          <table:table-cell table:style-name="TableCell835" table:number-columns-spanned="2">
            <text:p text:style-name="P836">Perpumpavimo stotis (unikalus numeris 4400-1255-0334, pažymėjimas plane k1), smėlio gaudytuvas (unikalus numeris 4400-1255-0384, pažymėjimas plane k20);</text:p>
            <text:p text:style-name="P837">Kuodžių k., Telšių r.</text:p>
          </table:table-cell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2">
            <text:p text:style-name="P842"><text:span text:style-name="T843">Varėnos rajono savivaldybė</text:span></text:p>
          </table:table-cell>
          <table:covered-table-cell/>
        </table:table-row>
        <table:table-row table:style-name="TableRow844">
          <table:table-cell table:style-name="TableCell845">
            <text:p text:style-name="P846">50006669</text:p>
          </table:table-cell>
          <table:table-cell table:style-name="TableCell847" table:number-columns-spanned="2">
            <text:p text:style-name="P848">Globos namai (unikalus<text:s/>numeris 3894-0028-4019, plotas 336,51 kv. m, pastatas mūrinis, 1 aukšto, pažymėjimas plane 1N1p), globos namai (unikalus numeris 3894-0028-4026, plotas 94,07 kv. m, pastatas medinis, 1 aukšto, pažymėjimas plane 2N1m), globos namai (unikalus numeris 3894-0028-4051, plotas 61,09 kv. m, pastatas medinis su karkasu, 1 aukšto, pažymėjimas plane 5N1ž), garažas (unikalus numeris 3894-0028-4030, plotas 141,08 kv. m, pastatas mūrinis, 1 aukšto, pažymėjimas plane 3G1p), skalbykla (unikalus numeris 3894-0028-4062, plotas 98,57 kv. m, pastatas mūrinis, 1 aukšto, pažymėjimas plane 6L1p), inžineriniai tinklai: vandentiekio tinklai (unikalus numeris 3894-0028-4084, ilgis 122 m), fekalinė kanalizacija (unikalus numeris 3894-0028-4095, ilgis 29 m), dujotiekio tinklai (unikalus numeris 3894-0028-4108, ilgis 101 m), šilumos tinklai (unikalus numeris 3894-0028-4119, ilgis 0,015 km ir 0,015 km), 0,4 kW elektros tiekimo linijos (unikalus numeris 3894-0028-4130, ilgis 0,31 km ir 0,051 km), ryšių kabeliniai tinklai (unikalus numeris<text:s/>3894-0028-4151, ilgis 0,037 km ir 0,045 km), kiemo statiniai (unikalus numeris 3894-0028-4073);</text:p>
            <text:p text:style-name="P849">Gardino g. 28, Merkinės mstl., Varėnos r.</text:p>
          </table:table-cell>
          <table:covered-table-cell/>
        </table:table-row>
        <table:table-row table:style-name="TableRow850">
          <table:table-cell table:style-name="TableCell851">
            <text:p text:style-name="P852">50006670</text:p>
          </table:table-cell>
          <table:table-cell table:style-name="TableCell853" table:number-columns-spanned="2">
            <text:p text:style-name="P854">Kultūros namų pastatas (unikalus numeris 4400-2021-2335, plotas 353,49 kv. m, pastatas medinis, 1 aukšto, pažymėjimas plane 1C1m);</text:p>
            <text:p text:style-name="P855">Liepų g. 11, Tolkūnų k., Varėnos r.</text:p>
          </table:table-cell>
          <table:covered-table-cell/>
        </table:table-row>
        <table:table-row table:style-name="TableRow856">
          <table:table-cell table:style-name="TableCell857">
            <text:p text:style-name="P858">50006671</text:p>
          </table:table-cell>
          <table:table-cell table:style-name="TableCell859" table:number-columns-spanned="2">
            <text:p text:style-name="P860">Dalis kultūros namų pastato (unikalus numeris 4400-0754-9886, 321674/326581 dalys, plotas 3216,74 kv. m, pastatas mūrinis, 2 aukštų, pažymėjimas plane 1C2p);</text:p>
            <text:p text:style-name="P861">Dainavos g. 5, Sarapiniškių<text:s/>k., Varėnos r.</text:p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><text:span text:style-name="T865">Iš viso objektų (</text:span><text:span text:style-name="T866">savivaldybių</text:span><text:span text:style-name="T867">) – 37</text:span></text:p>
            <text:p text:style-name="P868"/>
            <text:p text:style-name="P869"><text:span text:style-name="T870">Iš viso objektų<text:s/></text:span><text:span text:style-name="T871">(valstybės ir savivaldybių)</text:span><text:span text:style-name="T872"><text:s/>– 60</text:span></text:p>
          </table:table-cell>
          <table:covered-table-cell/>
          <table:table-cell table:style-name="TableCell873">
            <text:p text:style-name="P874"/>
          </table:table-cell>
        </table:table-row>
      </table:table>
      <text:p text:style-name="P875"/>
      <text:p text:style-name="P876"><text:span text:style-name="T877">_________________</text:span></text:p>
      <text:p text:style-name="P878"/>
      <text:p text:style-name="P879"><text:span text:style-name="T880">Lietuvos Respublikos Vyriausybės<text:s/></text:span></text:p>
      <text:p text:style-name="P881"><text:span text:style-name="T882">2013 m. lapkričio 13 d.</text:span><text:span text:style-name="T883"><text:s/></text:span></text:p>
      <text:p text:style-name="P884"><text:span text:style-name="T885">nutarimo Nr.<text:s/></text:span><text:span text:style-name="T886">1032</text:span><text:span text:style-name="T887"><text:s/></text:span></text:p>
      <text:p text:style-name="P888"><text:span text:style-name="T889">2</text:span><text:span text:style-name="T890"><text:s/>priedas</text:span></text:p>
      <text:p text:style-name="P891"/>
      <text:p text:style-name="P892"><text:span text:style-name="T893">OBJEKTAI, IŠBRAUKIAMI IŠ<text:s/></text:span><text:span text:style-name="T894">PRIVATIZAVIMO OBJEKTŲ SĄRAŠO</text:span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header-rows>
          <table:table-row table:style-name="TableRow900">
            <table:table-cell table:style-name="TableCell901">
              <text:p text:style-name="P902">Objekto identifikavimo kodas</text:p>
            </table:table-cell>
            <table:table-cell table:style-name="TableCell903" table:number-columns-spanned="2">
              <text:p text:style-name="P904">Nekilnojamojo ir kito turto pavadinimas, adresas, trumpa objekto charakteristika</text:p>
            </table:table-cell>
            <table:covered-table-cell/>
          </table:table-row>
        </table:table-header-rows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  <text:p text:style-name="P910">VALSTYBEI NUOSAVYBĖS TEISE PRIKLAUSANTIS NEKILNOJAMASIS IR KITAS TURTAS</text:p>
            <text:p text:style-name="P911"/>
          </table:table-cell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>Vilnius</text:p>
          </table:table-cell>
          <table:covered-table-cell/>
        </table:table-row>
        <table:table-row table:style-name="TableRow917">
          <table:table-cell table:style-name="TableCell918">
            <text:p text:style-name="P919">20011555</text:p>
          </table:table-cell>
          <table:table-cell table:style-name="TableCell920" table:number-columns-spanned="2">
            <text:p text:style-name="P921"><text:span text:style-name="T922">Negyvenamosios<text:s/></text:span><text:span text:style-name="T923">patalpos (unikalus numeris 1094-0384-8017:0020, plotas 53,45 kv. m, pažymėjimas plane 1A2/p);</text:span></text:p>
            <text:p text:style-name="P924"><text:span text:style-name="T925">Totorių g. 5, Vilnius</text:span></text:p>
          </table:table-cell>
          <table:covered-table-cell/>
        </table:table-row>
        <table:table-row table:style-name="TableRow926">
          <table:table-cell table:style-name="TableCell927">
            <text:p text:style-name="P928">20011669</text:p>
          </table:table-cell>
          <table:table-cell table:style-name="TableCell929" table:number-columns-spanned="2">
            <text:p text:style-name="P930"><text:span text:style-name="T931">Negyvenamosios patalpos (unikalus numeris 4400-1646-5039:9448, plotas 232,57 kv. m, 3 aukštų mūrinio pastato pusrūsyje, pažymėjima</text:span><text:span text:style-name="T932">s plane 1A3p);</text:span></text:p>
            <text:p text:style-name="P933"><text:span text:style-name="T934">Šaltinių g. 7-12A, <text:s/>Vilnius</text:span></text:p>
          </table:table-cell>
          <table:covered-table-cell/>
        </table:table-row>
        <table:table-row table:style-name="TableRow935">
          <table:table-cell table:style-name="TableCell936">
            <text:p text:style-name="P937">50000535</text:p>
          </table:table-cell>
          <table:table-cell table:style-name="TableCell938" table:number-columns-spanned="2">
            <text:p text:style-name="P939"><text:span text:style-name="T940">Tolimojo radijo švyturio pastatas (unikalus numeris 1399-5022-5013, plotas 33,48 kv. m, pastatas mūrinis, 1 aukšto, pažymėjimas plane 1H1p) ir šiam objektui priskirtas 0,0376 ha žemės sklypas;</text:span></text:p>
            <text:p text:style-name="P941"><text:span text:style-name="T942">Daškūnų g.</text:span><text:span text:style-name="T943"><text:s/>45, Vilnius</text:span></text:p>
          </table:table-cell>
          <table:covered-table-cell/>
        </table:table-row>
        <table:table-row table:style-name="TableRow944">
          <table:table-cell table:style-name="TableCell945">
            <text:p text:style-name="P946">50003340</text:p>
          </table:table-cell>
          <table:table-cell table:style-name="TableCell947" table:number-columns-spanned="2">
            <text:p text:style-name="P948"><text:span text:style-name="T949">Negyvenamosios patalpos (plotas 57,84 kv. m, 5 aukštų mūrinio pastato rūsyje) su bendro naudojimo patalpomis (plotas 6,87 kv. m);</text:span></text:p>
            <text:p text:style-name="P950"><text:span text:style-name="T951">Algirdo g. 31, Vilnius</text:span></text:p>
          </table:table-cell>
          <table:covered-table-cell/>
        </table:table-row>
        <table:table-row table:style-name="TableRow952">
          <table:table-cell table:style-name="TableCell953">
            <text:p text:style-name="P954">50003983</text:p>
          </table:table-cell>
          <table:table-cell table:style-name="TableCell955" table:number-columns-spanned="2">
            <text:p text:style-name="P956"><text:span text:style-name="T957">Dalis neįrengtos pastogės (unikalus numeris 4400-0591-2254:8653,<text:s/></text:span><text:span text:style-name="T958">226/1000 dalys, plotas 46,16 kv. m, 3 aukštų mūriniame pastate, pažymėjimas plane 1A3p);</text:span></text:p>
            <text:p text:style-name="P959"><text:span text:style-name="T960">Šaltinių g. 7, <text:s/>Vilnius</text:span></text:p>
          </table:table-cell>
          <table:covered-table-cell/>
        </table:table-row>
        <table:table-row table:style-name="TableRow961">
          <table:table-cell table:style-name="TableCell962">
            <text:p text:style-name="P963">50004636</text:p>
          </table:table-cell>
          <table:table-cell table:style-name="TableCell964" table:number-columns-spanned="2">
            <text:p text:style-name="P965"><text:span text:style-name="T966">Negyvenamoji patalpa (unikalus numeris 4400-1646-5044:9449, plotas 9,79 kv. m, 3 aukštų mūrinio pastato pusrūsyje, pažymėjimas plane<text:s/></text:span><text:span text:style-name="T967">1A3p);</text:span></text:p>
            <text:p text:style-name="P968"><text:span text:style-name="T969">Šaltinių g. 7, <text:s/>Vilnius</text:span></text:p>
          </table:table-cell>
          <table:covered-table-cell/>
        </table:table-row>
        <table:table-row table:style-name="TableRow970">
          <table:table-cell table:style-name="TableCell971">
            <text:p text:style-name="P972">20011525</text:p>
          </table:table-cell>
          <table:table-cell table:style-name="TableCell973" table:number-columns-spanned="2">
            <text:p text:style-name="P974"><text:span text:style-name="T975">Poilsio namelis (unikalus numeris 4197-9018-8263, plotas 28,57 kv. m);</text:span></text:p>
            <text:p text:style-name="P976"><text:span text:style-name="T977">Lakūnų g. 15, Kyviškių k., Vilniaus r.</text:span></text:p>
          </table:table-cell>
          <table:covered-table-cell/>
        </table:table-row>
        <table:table-row table:style-name="TableRow978">
          <table:table-cell table:style-name="TableCell979">
            <text:p text:style-name="P980">20011526</text:p>
          </table:table-cell>
          <table:table-cell table:style-name="TableCell981" table:number-columns-spanned="2">
            <text:p text:style-name="P982"><text:span text:style-name="T983">Poilsio namelis (unikalus numeris 4197-9018-8210, plotas 51,47 kv. m);</text:span></text:p>
            <text:p text:style-name="P984"><text:span text:style-name="T985">Lakūnų g. 17, Kyviškių<text:s/></text:span><text:span text:style-name="T986">k., Vilniaus r.</text:span></text:p>
          </table:table-cell>
          <table:covered-table-cell/>
        </table:table-row>
        <table:table-row table:style-name="TableRow987">
          <table:table-cell table:style-name="TableCell988">
            <text:p text:style-name="P989">20011527</text:p>
          </table:table-cell>
          <table:table-cell table:style-name="TableCell990" table:number-columns-spanned="2">
            <text:p text:style-name="P991"><text:span text:style-name="T992">Poilsio namelis (unikalus numeris 4197-9018-8230, plotas 33,39 kv. m);</text:span></text:p>
            <text:p text:style-name="P993"><text:span text:style-name="T994">Lakūnų g. 10, Kyviškių k., Vilniaus r.</text:span></text:p>
          </table:table-cell>
          <table:covered-table-cell/>
        </table:table-row>
        <table:table-row table:style-name="TableRow995">
          <table:table-cell table:style-name="TableCell996">
            <text:p text:style-name="P997">20011528</text:p>
          </table:table-cell>
          <table:table-cell table:style-name="TableCell998" table:number-columns-spanned="2">
            <text:p text:style-name="P999"><text:span text:style-name="T1000">Poilsio namelis (unikalus numeris 4197-9018-8241, plotas 45,46 kv. m);</text:span></text:p>
            <text:p text:style-name="P1001"><text:span text:style-name="T1002">Lakūnų g. 13, Kyviškių k., Vilniaus r.</text:span></text:p>
          </table:table-cell>
          <table:covered-table-cell/>
        </table:table-row>
        <table:table-row table:style-name="TableRow1003">
          <table:table-cell table:style-name="TableCell1004">
            <text:p text:style-name="P1005">20011530</text:p>
          </table:table-cell>
          <table:table-cell table:style-name="TableCell1006" table:number-columns-spanned="2">
            <text:p text:style-name="P1007"><text:span text:style-name="T1008">Poilsio namelis (unikalus numeris 4197-9018-8130, plotas 48,35 kv. m);</text:span></text:p>
            <text:p text:style-name="P1009"><text:span text:style-name="T1010">Lakūnų g. 5A, Kyviškių k., Vilniaus r.</text:span></text:p>
          </table:table-cell>
          <table:covered-table-cell/>
        </table:table-row>
        <table:table-row table:style-name="TableRow1011">
          <table:table-cell table:style-name="TableCell1012">
            <text:p text:style-name="P1013">20011531</text:p>
          </table:table-cell>
          <table:table-cell table:style-name="TableCell1014" table:number-columns-spanned="2">
            <text:p text:style-name="P1015"><text:span text:style-name="T1016">Poilsio namelis (unikalus numeris 4197-9018-8222, plotas 24,78 kv. m);</text:span></text:p>
            <text:p text:style-name="P1017"><text:span text:style-name="T1018">Lakūnų g. 12, Kyviškių k., Vilniaus r.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>20011532</text:p>
          </table:table-cell>
          <table:table-cell table:style-name="TableCell1022" table:number-columns-spanned="2">
            <text:p text:style-name="P1023"><text:span text:style-name="T1024">Poilsio namelis (unikalus numeris 4197-9018-8274, plotas 31,11 kv. m);</text:span></text:p>
            <text:p text:style-name="P1025"><text:span text:style-name="T1026">Lakūnų g. 14, Kyviškių k., Vilniaus r.</text:span></text:p>
          </table:table-cell>
          <table:covered-table-cell/>
        </table:table-row>
        <table:table-row table:style-name="TableRow1027">
          <table:table-cell table:style-name="TableCell1028">
            <text:p text:style-name="P1029">20011533</text:p>
          </table:table-cell>
          <table:table-cell table:style-name="TableCell1030" table:number-columns-spanned="2">
            <text:p text:style-name="P1031"><text:span text:style-name="T1032">Poilsio namelis (unikalus numeris 4197-9018-8209, plotas 30,43 kv. m);</text:span></text:p>
            <text:p text:style-name="P1033"><text:span text:style-name="T1034">Lakūnų g. 16, Kyviškių k., Vilniaus r.</text:span></text:p>
          </table:table-cell>
          <table:covered-table-cell/>
        </table:table-row>
        <table:table-row table:style-name="TableRow1035">
          <table:table-cell table:style-name="TableCell1036">
            <text:p text:style-name="P1037">20011534</text:p>
          </table:table-cell>
          <table:table-cell table:style-name="TableCell1038" table:number-columns-spanned="2">
            <text:p text:style-name="P1039"><text:span text:style-name="T1040">Poilsio namelis<text:s/></text:span><text:span text:style-name="T1041">(unikalus numeris 4197-9018-8196, plotas 41,89 kv. m);</text:span></text:p>
            <text:p text:style-name="P1042"><text:span text:style-name="T1043">Lakūnų g. 18, Kyviškių k., Vilniaus r.</text:span></text:p>
          </table:table-cell>
          <table:covered-table-cell/>
        </table:table-row>
        <table:table-row table:style-name="TableRow1044">
          <table:table-cell table:style-name="TableCell1045">
            <text:p text:style-name="P1046">20011535</text:p>
          </table:table-cell>
          <table:table-cell table:style-name="TableCell1047" table:number-columns-spanned="2">
            <text:p text:style-name="P1048"><text:span text:style-name="T1049">Poilsio namelis (unikalus numeris 4197-9018-8185, plotas 55,65 kv. m);</text:span></text:p>
            <text:p text:style-name="P1050"><text:span text:style-name="T1051">Lakūnų g. 19, Kyviškių k., Vilniaus r.</text:span></text:p>
          </table:table-cell>
          <table:covered-table-cell/>
        </table:table-row>
        <table:table-row table:style-name="TableRow1052">
          <table:table-cell table:style-name="TableCell1053">
            <text:p text:style-name="P1054">20011536</text:p>
          </table:table-cell>
          <table:table-cell table:style-name="TableCell1055" table:number-columns-spanned="2">
            <text:p text:style-name="P1056"><text:span text:style-name="T1057">Poilsio namelis (unikalus numeri</text:span><text:span text:style-name="T1058">s 4197-9018-8163, plotas 44,9 kv. m);</text:span></text:p>
            <text:p text:style-name="P1059"><text:span text:style-name="T1060">Lakūnų g. 9, Kyviškių k., Vilniaus r.</text:span></text:p>
          </table:table-cell>
          <table:covered-table-cell/>
        </table:table-row>
        <table:table-row table:style-name="TableRow1061">
          <table:table-cell table:style-name="TableCell1062">
            <text:p text:style-name="P1063">20011537</text:p>
          </table:table-cell>
          <table:table-cell table:style-name="TableCell1064" table:number-columns-spanned="2">
            <text:p text:style-name="P1065"><text:span text:style-name="T1066">Poilsio namelis (unikalus numeris 4197-9018-8152, plotas 24,11 kv. m);</text:span></text:p>
            <text:p text:style-name="P1067"><text:span text:style-name="T1068">Lakūnų g. 7, Kyviškių k., Vilniaus r.</text:span></text:p>
          </table:table-cell>
          <table:covered-table-cell/>
        </table:table-row>
        <text:soft-page-break/>
        <table:table-row table:style-name="TableRow1069">
          <table:table-cell table:style-name="TableCell1070">
            <text:p text:style-name="P1071">20011538</text:p>
          </table:table-cell>
          <table:table-cell table:style-name="TableCell1072" table:number-columns-spanned="2">
            <text:p text:style-name="P1073"><text:span text:style-name="T1074">Poilsio namelis (unikalus numeris 4197-9018-8141,<text:s/></text:span><text:span text:style-name="T1075">plotas 34,52 kv. m);</text:span></text:p>
            <text:p text:style-name="P1076"><text:span text:style-name="T1077">Lakūnų g. 5A, Kyviškių k., Vilniaus r.</text:span></text:p>
          </table:table-cell>
          <table:covered-table-cell/>
        </table:table-row>
        <table:table-row table:style-name="TableRow1078">
          <table:table-cell table:style-name="TableCell1079">
            <text:p text:style-name="P1080">20011539</text:p>
          </table:table-cell>
          <table:table-cell table:style-name="TableCell1081" table:number-columns-spanned="2">
            <text:p text:style-name="P1082"><text:span text:style-name="T1083">Poilsio namelis (unikalus numeris 4197-9018-8120, plotas 46,58 kv. m);</text:span></text:p>
            <text:p text:style-name="P1084"><text:span text:style-name="T1085">Lakūnų g. 5, Kyviškių k., Vilniaus r.</text:span></text:p>
          </table:table-cell>
          <table:covered-table-cell/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 table:number-columns-spanned="2">
            <text:p text:style-name="P1090"><text:span text:style-name="T1091">Kaunas</text:span></text:p>
          </table:table-cell>
          <table:covered-table-cell/>
        </table:table-row>
        <table:table-row table:style-name="TableRow1092">
          <table:table-cell table:style-name="TableCell1093">
            <text:p text:style-name="P1094">20010546</text:p>
          </table:table-cell>
          <table:table-cell table:style-name="TableCell1095" table:number-columns-spanned="2">
            <text:p text:style-name="P1096"><text:span text:style-name="T1097">Gyvenamasis namas (unikalus numeris 1990-0024-5016, plotas</text:span><text:span text:style-name="T1098"><text:s/>225,95 kv. m, pastatas mūrinis, 2 aukštų, fiziškai pažeistas, pažymėjimas plane 1A2p) ir šiems objektams priskirtas 0,0408 ha žemės sklypas;</text:span></text:p>
            <text:p text:style-name="P1099"><text:span text:style-name="T1100">Totorių g. 5, Kaunas</text:span></text:p>
          </table:table-cell>
          <table:covered-table-cell/>
        </table:table-row>
        <table:table-row table:style-name="TableRow1101">
          <table:table-cell table:style-name="TableCell1102">
            <text:p text:style-name="P1103">50003260</text:p>
          </table:table-cell>
          <table:table-cell table:style-name="TableCell1104" table:number-columns-spanned="2">
            <text:p text:style-name="P1105"><text:span text:style-name="T1106">Garažas (unikalus numeris 1997-4017-8012, plotas 131 kv. m, pažymėjimas plane 1G1p)</text:span><text:span text:style-name="T1107">, kiemo statiniai (unikalūs numeriai 1997-4017-8023, 1997-4017-8034) ir šiam objektui priskirtas 0,0346 ha žemės sklypas;</text:span></text:p>
            <text:p text:style-name="P1108"><text:span text:style-name="T1109">Spaustuvininkų g. 13, Kaunas</text:span></text:p>
          </table:table-cell>
          <table:covered-table-cell/>
        </table:table-row>
        <table:table-row table:style-name="TableRow1110">
          <table:table-cell table:style-name="TableCell1111">
            <text:p text:style-name="P1112">50006334</text:p>
          </table:table-cell>
          <table:table-cell table:style-name="TableCell1113" table:number-columns-spanned="2">
            <text:p text:style-name="P1114"><text:span text:style-name="T1115">Prekybinės-gamybinės patalpos (unikalus numeris 1989-5003-3010:0002, plotas 189,58 kv. m, 2 auk</text:span><text:span text:style-name="T1116">štų mūrinio pastato 1, 2 aukštuose ir rūsyje, pažymėjimas plane 2E2p) su dalimi bendro naudojimo patalpų (1/2 dalis iš 11,51 kv. m ir 1/2 dalis iš 9,17 kv. m);</text:span></text:p>
            <text:p text:style-name="P1117"><text:span text:style-name="T1118">Šiaulių g. 16A, Kaunas</text:span></text:p>
          </table:table-cell>
          <table:covered-table-cell/>
        </table:table-row>
        <table:table-row table:style-name="TableRow1119">
          <table:table-cell table:style-name="TableCell1120">
            <text:p text:style-name="P1121">50006335</text:p>
          </table:table-cell>
          <table:table-cell table:style-name="TableCell1122" table:number-columns-spanned="2">
            <text:p text:style-name="P1123"><text:span text:style-name="T1124">Negyvenamosios patalpos (unikalus numeris 1991-0019-8012:0004,<text:s/></text:span><text:span text:style-name="T1125">plotas 17,48 kv. m, pažymėjimas plane 1A1m);</text:span></text:p>
            <text:p text:style-name="P1126"><text:span text:style-name="T1127">Veliuonos g. 23-2, Kaunas</text:span></text:p>
          </table:table-cell>
          <table:covered-table-cell/>
        </table:table-row>
        <table:table-row table:style-name="TableRow1128">
          <table:table-cell table:style-name="TableCell1129">
            <text:p text:style-name="P1130">50006337</text:p>
          </table:table-cell>
          <table:table-cell table:style-name="TableCell1131" table:number-columns-spanned="2">
            <text:p text:style-name="P1132"><text:span text:style-name="T1133">Ūkio pastatas (unikalus numeris 1990-0024-5027, užstatytas plotas 10 kv. m, pastatas mūrinis, 1 aukšto, pažymėjimas plane 2I1p);</text:span></text:p>
            <text:p text:style-name="P1134"><text:span text:style-name="T1135">Totorių g. 5, Kaunas</text:span></text:p>
          </table:table-cell>
          <table:covered-table-cell/>
        </table:table-row>
        <table:table-row table:style-name="TableRow1136">
          <table:table-cell table:style-name="TableCell1137">
            <text:p text:style-name="P1138">50006387</text:p>
          </table:table-cell>
          <table:table-cell table:style-name="TableCell1139" table:number-columns-spanned="2">
            <text:p text:style-name="P1140"><text:span text:style-name="T1141">Dalis<text:s/></text:span><text:span text:style-name="T1142">neįrengtos palėpės (unikalus numeris 4400-0377-3282:5512, plotas 7/100 dalys iš 19,24 kv. m (plotas 1,35 kv. m), pažymėjimas plane 1A3p);</text:span></text:p>
            <text:p text:style-name="P1143"><text:span text:style-name="T1144">Trakų g. 17, Kaunas</text:span></text:p>
          </table:table-cell>
          <table:covered-table-cell/>
        </table:table-row>
        <table:table-row table:style-name="TableRow1145">
          <table:table-cell table:style-name="TableCell1146">
            <text:p text:style-name="P1147">50006509</text:p>
          </table:table-cell>
          <table:table-cell table:style-name="TableCell1148" table:number-columns-spanned="2">
            <text:p text:style-name="P1149"><text:span text:style-name="T1150">Dalis neįrengtos pastogės <text:s/>(unikalus numeris 4400-1064-4950:7730, 119/1000 dalių, plotas</text:span><text:span text:style-name="T1151"><text:s/>18,43 kv. m, pažymėjimas plane 1A2p);</text:span></text:p>
            <text:p text:style-name="P1152"><text:span text:style-name="T1153">Gedimino g. 28, Kaunas</text:span></text:p>
          </table:table-cell>
          <table:covered-table-cell/>
        </table:table-row>
        <table:table-row table:style-name="TableRow1154">
          <table:table-cell table:style-name="TableCell1155">
            <text:p text:style-name="P1156">50005846</text:p>
          </table:table-cell>
          <table:table-cell table:style-name="TableCell1157" table:number-columns-spanned="2">
            <text:p text:style-name="P1158"><text:span text:style-name="T1159">Dalis veterinarinės ligoninės pastato (30/100 dalių, unikalus numeris 5295-6000-6019, plotas 63,93 kv. m, pažymėjimas plane 1D1p) ir šiam objektui priskirtas bendro naudojimo 201/6199<text:s/></text:span><text:span text:style-name="T1160">(0,0201 ha) žemės sklypas;</text:span></text:p>
            <text:p text:style-name="P1161"><text:span text:style-name="T1162">Kauno g. 38, Vilkija, Kauno r.</text:span></text:p>
          </table:table-cell>
          <table:covered-table-cell/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 table:number-columns-spanned="2">
            <text:p text:style-name="P1167"><text:span text:style-name="T1168">Klaipėda</text:span></text:p>
          </table:table-cell>
          <table:covered-table-cell/>
        </table:table-row>
        <table:table-row table:style-name="TableRow1169">
          <table:table-cell table:style-name="TableCell1170">
            <text:p text:style-name="P1171">50006223</text:p>
          </table:table-cell>
          <table:table-cell table:style-name="TableCell1172" table:number-columns-spanned="2">
            <text:p text:style-name="P1173"><text:span text:style-name="T1174">Raštinės patalpos (unikalus numeris 2193-0011-7012:0011, plotas 132,04 kv. m, 2 aukštų mūrinio pastato 1 aukšte, pažymėjimas plane 1A2p) ir ilgalaikis materialusis turtas;</text:span></text:p>
            <text:p text:style-name="P1175"><text:span text:style-name="T1176">Vytauto g. 12, Klaipėda</text:span></text:p>
          </table:table-cell>
          <table:covered-table-cell/>
        </table:table-row>
        <table:table-row table:style-name="TableRow1177">
          <table:table-cell table:style-name="TableCell1178">
            <text:p text:style-name="P1179">50006448</text:p>
          </table:table-cell>
          <table:table-cell table:style-name="TableCell1180" table:number-columns-spanned="2">
            <text:p text:style-name="P1181"><text:span text:style-name="T1182">Dalis neįrengtos pastogės (unikalus numeris 4400-1498-3458:6023, 1778/9312 dalys, plotas 17,78  kv. m, pastatas mūrinis, 2 aukštų, pažymėjimas plane 1A2p);</text:span></text:p>
            <text:p text:style-name="P1183"><text:span text:style-name="T1184">Vytauto g. 12, Klaipėda</text:span></text:p>
          </table:table-cell>
          <table:covered-table-cell/>
        </table:table-row>
        <table:table-row table:style-name="TableRow1185">
          <table:table-cell table:style-name="TableCell1186">
            <text:p text:style-name="P1187">50006312</text:p>
          </table:table-cell>
          <table:table-cell table:style-name="TableCell1188" table:number-columns-spanned="2">
            <text:p text:style-name="P1189">Administracinis pastatas (unikalus numeris 5598-7001-8016, plotas 168,45 kv. m, pastatas mūrinis, 1 aukšto, pažymėjimas plane 1B1p), ūkinis pastatas (unikalus numeris 5598-7001-8020, užstatytas plotas 46,9 kv. m, pastatas mūrinis, 1 aukšto, pažymėjimas plane 2I1p), garažo pastatas (unikalus numeris 5598-7001-8030, užstatytas plotas 22,7 kv. m, pastatas mūrinis, 1 aukšto, pažymėjimas plane 3I1p), kiemo statiniai (unikalus numeris 5598-7001-8041) ir šiam objektui priskirtas 0,1459 ha žemės sklypas;</text:p>
            <text:p text:style-name="P1190"><text:span text:style-name="T1191">Žemaitės g. 13A, Gargždai, Klaipėdos r.</text:span></text:p>
          </table:table-cell>
          <table:covered-table-cell/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 table:number-columns-spanned="2">
            <text:p text:style-name="P1196"><text:span text:style-name="T1197">Šiauliai</text:span></text:p>
          </table:table-cell>
          <table:covered-table-cell/>
        </table:table-row>
        <table:table-row table:style-name="TableRow1198">
          <table:table-cell table:style-name="TableCell1199">
            <text:p text:style-name="P1200">50004990</text:p>
          </table:table-cell>
          <table:table-cell table:style-name="TableCell1201" table:number-columns-spanned="2">
            <text:p text:style-name="P1202">Gyvenamasis namas (unikalus numeris 9196-2017-3017, užstatytas plotas 64 kv. m, fiziškai pažeistas, pažymėjimas plane 1A1m), 3 ūkiniai pastatai (unikalūs numeriai 9196-2017-3060, 9196-2017-3071, 9196-2017-3082, užstatyti plotai 8 kv. m,<text:s/>14 kv. m ir 18 kv. m, pažymėjimai plane 7I1m, 8I1m, 9I1m), kiemo statiniai (unikalus numeris 9196-2017-3093) ir šiems objektams priskirtas 0,5027 ha žemės sklypas;</text:p>
            <text:p text:style-name="P1203"><text:span text:style-name="T1204">Joninių g. 9, Pažižmėlių k., Šiaulių r.</text:span></text:p>
          </table:table-cell>
          <table:covered-table-cell/>
        </table:table-row>
        <table:table-row table:style-name="TableRow1205">
          <table:table-cell table:style-name="TableCell1206">
            <text:p text:style-name="P1207">50006441</text:p>
          </table:table-cell>
          <table:table-cell table:style-name="TableCell1208" table:number-columns-spanned="2">
            <text:p text:style-name="P1209"><text:span text:style-name="T1210">Ūkinis pastatas (unikalus numeris 4400-181</text:span><text:span text:style-name="T1211">7-4173, užstatytas plotas 79 kv. m, pažymėjimas plane 10I1p);</text:span></text:p>
            <text:p text:style-name="P1212"><text:span text:style-name="T1213">Joninių g. 9, Pažižmėlių k., Šiaulių r.</text:span></text:p>
          </table:table-cell>
          <table:covered-table-cell/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 table:number-columns-spanned="2">
            <text:p text:style-name="P1218"><text:span text:style-name="T1219">Visaginas</text:span></text:p>
          </table:table-cell>
          <table:covered-table-cell/>
        </table:table-row>
        <table:table-row table:style-name="TableRow1220">
          <table:table-cell table:style-name="TableCell1221">
            <text:p text:style-name="P1222">50006343</text:p>
          </table:table-cell>
          <table:table-cell table:style-name="TableCell1223" table:number-columns-spanned="2">
            <text:p text:style-name="P1224">Dalis administracinio gamybinio pastato (unikalus numeris 3098-0001-9018, 14/100 dalių iš 868,33 kv. m, <text:s/>plotas 120 kv. m, <text:s/>pastatas<text:s/>mūrinis, 2 aukštų, pažymėjimas plane 1B2p) ir šiam objektui priskirtas bendro naudojimo 146/914 (0,0146 ha) žemės sklypas;</text:p>
            <text:p text:style-name="P1225"><text:span text:style-name="T1226">Festivalio g. 1A, Visaginas</text:span></text:p>
          </table:table-cell>
          <table:covered-table-cell/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 table:number-columns-spanned="2">
            <text:p text:style-name="P1231"><text:span text:style-name="T1232">Anykščiai</text:span></text:p>
          </table:table-cell>
          <table:covered-table-cell/>
        </table:table-row>
        <table:table-row table:style-name="TableRow1233">
          <table:table-cell table:style-name="TableCell1234">
            <text:p text:style-name="P1235">50004995</text:p>
          </table:table-cell>
          <table:table-cell table:style-name="TableCell1236" table:number-columns-spanned="2">
            <text:p text:style-name="P1237">Gyvenamasis namas (unikalus kodas 3494-0038-8018, plotas 68,25 kv. m, pastatas medinis, 1 aukšto, pažymėjimas plane 1A1m), ūkinis pastatas (unikalus numeris 3494-0038-8029, užstatytas plotas 67,5 kv. m, fiziškai pažeistas, <text:s/>pažymėjimas plane 2I1b), pirtis<text:s/>(unikalus numeris 3494-0038-8036, užstatytas plotas 11,08 kv. m, pažymėjimas plane 3I1m), 2 daržinės (unikalūs numeriai 3494-00038-8040 ir 3494-0038-8061, užstatyti plotai 18,3 kv. m ir 24,1 kv. m, pažymėjimai plane 4I1m ir 6I1m), klėtis (unikalus numeris<text:s/>3494-0038-8050, užstatytas plotas 31,72 kv. m, pažymėjimas plane 5I1m) ir kiemo statiniai (unikalus numeris 3494-0038-8072) ir šiam objektui priskirtas 0,5176 ha žemės sklypas;</text:p>
            <text:p text:style-name="P1238"><text:span text:style-name="T1239">Krivinskų k. 3, Anykščių r.</text:span></text:p>
          </table:table-cell>
          <table:covered-table-cell/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 table:number-columns-spanned="2">
            <text:p text:style-name="P1244"><text:span text:style-name="T1245">Kaišiadorys</text:span></text:p>
          </table:table-cell>
          <table:covered-table-cell/>
        </table:table-row>
        <table:table-row table:style-name="TableRow1246">
          <table:table-cell table:style-name="TableCell1247">
            <text:p text:style-name="P1248">50005725</text:p>
          </table:table-cell>
          <table:table-cell table:style-name="TableCell1249" table:number-columns-spanned="2">
            <text:p text:style-name="P1250"><text:span text:style-name="T1251">Gyvenamas namas (unikalus n</text:span><text:span text:style-name="T1252">umeris 4998-3009-9016, plotas 55,7 kv. m, pastatas rąstinis, 1 aukšto, pažymėjimas plane 1A1m) ir šiam objektui priskirtas 0,2456 ha žemės sklypas;</text:span></text:p>
            <text:p text:style-name="P1253"><text:span text:style-name="T1254">Miško g. 38, Pašulių k., Kaišiadorių r.</text:span></text:p>
          </table:table-cell>
          <table:covered-table-cell/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 table:number-columns-spanned="2">
            <text:p text:style-name="P1259"><text:span text:style-name="T1260">Kretinga</text:span></text:p>
          </table:table-cell>
          <table:covered-table-cell/>
        </table:table-row>
        <table:table-row table:style-name="TableRow1261">
          <table:table-cell table:style-name="TableCell1262">
            <text:p text:style-name="P1263">50005312</text:p>
          </table:table-cell>
          <table:table-cell table:style-name="TableCell1264" table:number-columns-spanned="2">
            <text:p text:style-name="P1265"><text:span text:style-name="T1266">Dalis administracinio pastato su prekybos<text:s/></text:span><text:span text:style-name="T1267">patalpomis (3854/10000 dalys, unikalus numeris 5693-5004-2010, plotas 230,72 kv. m, pastatas mūrinis, 2 aukštų, pažymėjimas plane 1B2p) ir šiam objektui priskirtas bendro naudojimo 466/1210 (0,0466 ha) žemės sklypas;</text:span></text:p>
            <text:p text:style-name="P1268"><text:span text:style-name="T1269">Vytauto g. 9, Kretinga</text:span></text:p>
          </table:table-cell>
          <table:covered-table-cell/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 table:number-columns-spanned="2">
            <text:p text:style-name="P1274"><text:span text:style-name="T1275">Pasvalys</text:span></text:p>
          </table:table-cell>
          <table:covered-table-cell/>
        </table:table-row>
        <table:table-row table:style-name="TableRow1276">
          <table:table-cell table:style-name="TableCell1277">
            <text:p text:style-name="P1278">50005937</text:p>
          </table:table-cell>
          <table:table-cell table:style-name="TableCell1279" table:number-columns-spanned="2">
            <text:p text:style-name="P1280">Dalis administracinio pastato su gyvenamosiomis patalpomis (unikalus numeris 6793-6001-6018, 56/100 dalys iš 115,39 kv. m, pastatas mūrinis, 1 aukšto, pažymėjimas plane 1B1p), 2 garažai (unikalūs numeriai 6793-6001-6072 ir 6793-6001-6118, plotai 6 kv. m ir 19 kv. m, pažymėjimai plane 7I1p ir 1I1p), 2 ūkiniai pastatai (unikalūs numeriai 6793-6001-6083, 6793-6001-6094, plotai 21 kv. m, 7 kv. m, pažymėjimai plane 8I1p, 9I1ž), kiemo statiniai (unikalus numeris 6793-6001-6129) ir šiam objektui priskirtas bendro naudojimo 1770/4331 (0,177 ha) žemės sklypas;</text:p>
            <text:p text:style-name="P1281"><text:span text:style-name="T1282">Puodžiūnų k., Pasvalio r.</text:span></text:p>
          </table:table-cell>
          <table:covered-table-cell/>
        </table:table-row>
        <table:table-row table:style-name="TableRow1283">
          <table:table-cell table:style-name="TableCell1284">
            <text:p text:style-name="P1285">50005960</text:p>
          </table:table-cell>
          <table:table-cell table:style-name="TableCell1286" table:number-columns-spanned="2">
            <text:p text:style-name="P1287"><text:span text:style-name="T1288">Pirtis (unikalus numeris 6798-1006-0011, plotas 123,44 kv. m, pažymėjimas plane 1K1m) ir šiam objektui priskirtas 0,2613 ha žemės sklypas;</text:span></text:p>
            <text:p text:style-name="P1289"><text:span text:style-name="T1290">Stačiūnų k. 3, Pasvalio r.</text:span></text:p>
          </table:table-cell>
          <table:covered-table-cell/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 table:number-columns-spanned="2">
            <text:p text:style-name="P1295"><text:span text:style-name="T1296">Radviliškis</text:span></text:p>
          </table:table-cell>
          <table:covered-table-cell/>
        </table:table-row>
        <table:table-row table:style-name="TableRow1297">
          <table:table-cell table:style-name="TableCell1298">
            <text:p text:style-name="P1299">50005570</text:p>
          </table:table-cell>
          <table:table-cell table:style-name="TableCell1300" table:number-columns-spanned="2">
            <text:p text:style-name="P1301"><text:span text:style-name="T1302">Dalis administracinio pastato (62/347 dalys, unikalus numeris 7193-5002-8016, plotas 61,26 kv. m, mūrinio pastato 1 aukšte, pažymėjimas plane 1B1p) ir šiam objektui priskirtas bendro naudojimo 521/977 (0,0521 ha) žemės sklypas;</text:span></text:p>
            <text:p text:style-name="P1303"><text:span text:style-name="T1304">Laisvės al. 4, Radviliškis</text:span></text:p>
          </table:table-cell>
          <table:covered-table-cell/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 table:number-columns-spanned="2">
            <text:p text:style-name="P1309"><text:span text:style-name="T1310">Rokiškis</text:span></text:p>
          </table:table-cell>
          <table:covered-table-cell/>
        </table:table-row>
        <table:table-row table:style-name="TableRow1311">
          <table:table-cell table:style-name="TableCell1312">
            <text:p text:style-name="P1313">50005744</text:p>
          </table:table-cell>
          <table:table-cell table:style-name="TableCell1314" table:number-columns-spanned="2">
            <text:p text:style-name="P1315"><text:span text:style-name="T1316">Gyvenamasis namas (unikalus numeris 7395-5006-3015, plotas 61,23 kv. m, pastatas rąstinis, 1 aukšto, pažymėjimas plane 1A1m), tvartas (unikalus numeris 7395-5006-3026, užstatytas plotas 31 kv. m, pastatas mūr</text:span><text:span text:style-name="T1317">inis, 1 aukšto, pažymėjimas plane 2I1p), daržinė (unikalus numeris 7395-5006-3037, užstatytas plotas 35 kv. m, pastatas mūrinis, 1 aukšto, pažymėjimas plane 3I1p), kiemo rūsys (unikalus numeris 7395-5006-3048, užstatytas plotas 21 kv. m, pažymėjimas plane<text:s/></text:span><text:span text:style-name="T1318">4I1b), kiemo statiniai (unikalus numeris 7395-5006-3059) ir šiam objektui priskirtas 0,1712 ha žemės sklypas;</text:span></text:p>
            <text:p text:style-name="P1319"><text:span text:style-name="T1320">Strazdo g. 8, Kamajų mstl., Rokiškis</text:span></text:p>
          </table:table-cell>
          <table:covered-table-cell/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2">
            <text:p text:style-name="P1325"><text:span text:style-name="T1326">Šilalė</text:span></text:p>
          </table:table-cell>
          <table:covered-table-cell/>
        </table:table-row>
        <table:table-row table:style-name="TableRow1327">
          <table:table-cell table:style-name="TableCell1328">
            <text:p text:style-name="P1329">50005572</text:p>
          </table:table-cell>
          <table:table-cell table:style-name="TableCell1330" table:number-columns-spanned="2">
            <text:p text:style-name="P1331"><text:span text:style-name="T1332">Dalis administracinio pastato (192/1000 dalys, unikalus numeris 8797-8000-2014, plotas<text:s/></text:span><text:span text:style-name="T1333">46 kv. m, pastatas medinis su karkasu, 1 aukšto, pažymėjimas plane 1B1žp) ir šiam objektui priskirtas bendro naudojimo 89/521 (0,0089 ha) žemės sklypas;</text:span></text:p>
            <text:p text:style-name="P1334"><text:span text:style-name="T1335">Ateities g. 14, Šilalė</text:span></text:p>
          </table:table-cell>
          <table:covered-table-cell/>
        </table:table-row>
        <text:soft-page-break/>
        <table:table-row table:style-name="TableRow1336">
          <table:table-cell table:style-name="TableCell1337">
            <text:p text:style-name="P1338">50005953</text:p>
          </table:table-cell>
          <table:table-cell table:style-name="TableCell1339" table:number-columns-spanned="2">
            <text:p text:style-name="P1340"><text:span text:style-name="T1341">Butas (unikalus numeris 8797-8005-2018:0033, plotas 76,43 kv. m, pažym</text:span><text:span text:style-name="T1342">ėjimas plane 1A5p) su rūsiu <text:s/>R-33 (plotas 6,83 kv. m);</text:span></text:p>
            <text:p text:style-name="P1343"><text:span text:style-name="T1344">Žalioji g. 2-17, Kvėdarnos mstl., Šilalės r.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 table:number-columns-spanned="2">
            <text:p text:style-name="P1349"><text:span text:style-name="T1350">Širvintos</text:span></text:p>
          </table:table-cell>
          <table:covered-table-cell/>
        </table:table-row>
        <table:table-row table:style-name="TableRow1351">
          <table:table-cell table:style-name="TableCell1352">
            <text:p text:style-name="P1353">50001379</text:p>
          </table:table-cell>
          <table:table-cell table:style-name="TableCell1354" table:number-columns-spanned="2">
            <text:p text:style-name="P1355"><text:span text:style-name="T1356">Garažas (unikalus numeris 8998-2004-0018, plotas 50,06 kv. m, pastatas mūrinis, 1 aukšto, pažymėjimas plane 1G1p) <text:s/>ir šiam objektui pr</text:span><text:span text:style-name="T1357">iskirtas 0,0153 ha žemės sklypas;</text:span></text:p>
            <text:p text:style-name="P1358"><text:span text:style-name="T1359">P. Cvirkos g. 6A, Širvintos</text:span></text:p>
          </table:table-cell>
          <table:covered-table-cell/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 table:number-columns-spanned="2">
            <text:p text:style-name="P1364"><text:span text:style-name="T1365">Utena</text:span></text:p>
          </table:table-cell>
          <table:covered-table-cell/>
        </table:table-row>
        <table:table-row table:style-name="TableRow1366">
          <table:table-cell table:style-name="TableCell1367">
            <text:p text:style-name="P1368">50003307</text:p>
          </table:table-cell>
          <table:table-cell table:style-name="TableCell1369" table:number-columns-spanned="2">
            <text:p text:style-name="P1370">Administraciniai pastatai (plotai 69,9 kv. m ir 232,84 kv. m), pavėsinė (užstatytas plotas 6 kv. m), garažas (užstatytas plotas 133 kv. m), degalinė (užstatytas plotas<text:s/>49 kv. m), pirtis (plotas 19 kv. m) su kiemo statiniais, 4 ūkiniai pastatai (užstatytas plotas 128 kv. m), 2 rūsiai-dirbtuvės (užstatytas plotas 182 kv. m), katilinė (užstatytas plotas 5 kv. m), šiltnamis (užstatytas plotas 33 kv. m) ir kiemo rūsys (plotas<text:s/>64 kv. m);</text:p>
            <text:p text:style-name="P1371"><text:span text:style-name="T1372">Klovinių k., Utenos r.</text:span></text:p>
          </table:table-cell>
          <table:covered-table-cell/>
        </table:table-row>
        <table:table-row table:style-name="TableRow1373">
          <table:table-cell table:style-name="TableCell1374">
            <text:p text:style-name="P1375">50005913</text:p>
          </table:table-cell>
          <table:table-cell table:style-name="TableCell1376" table:number-columns-spanned="2">
            <text:p text:style-name="P1377">Administracinis pastatas (unikalus numeris 8299-2021-9019, plotas 181,99 kv. m, pastatas medinis, 1 aukšto, pažymėjimas plane 1B1ž(p)), ūkinis pastatas (unikalus numeris 8299-2021-9020, užstatytas plotas 42 kv. m, pastatas mūrinis, 1 aukšto, pažymėjimas plane 2I1p), garažas (unikalus numeris 8299-2021-9032, užstatytas plotas 26 kv. m, pastatas mūrinis, 1 aukšto, pažymėjimas plane 3G1p), kiemo statiniai (unikalus numeris 8299-2021-9040);</text:p>
            <text:p text:style-name="P1378"><text:span text:style-name="T1379">Tauragnų k., Utenos r.</text:span></text:p>
          </table:table-cell>
          <table:covered-table-cell/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 table:number-columns-spanned="2">
            <text:p text:style-name="P1384"><text:span text:style-name="T1385">V</text:span><text:span text:style-name="T1386">arėna</text:span></text:p>
          </table:table-cell>
          <table:covered-table-cell/>
        </table:table-row>
        <table:table-row table:style-name="TableRow1387">
          <table:table-cell table:style-name="TableCell1388">
            <text:p text:style-name="P1389">50001037</text:p>
          </table:table-cell>
          <table:table-cell table:style-name="TableCell1390" table:number-columns-spanned="2">
            <text:p text:style-name="P1391"><text:span text:style-name="T1392">Poilsio namelis (unikalus numeris 3897-1006-0018, plotas 41,8 kv. m, pastatas karkasinis, 1 aukšto, pažymėjimas plane 1K1m) ;</text:span></text:p>
            <text:p text:style-name="P1393"><text:span text:style-name="T1394">Lavyso k. 1E, Varėnos r.</text:span></text:p>
          </table:table-cell>
          <table:covered-table-cell/>
        </table:table-row>
        <table:table-row table:style-name="TableRow1395">
          <table:table-cell table:style-name="TableCell1396">
            <text:p text:style-name="P1397">50001038</text:p>
          </table:table-cell>
          <table:table-cell table:style-name="TableCell1398" table:number-columns-spanned="2">
            <text:p text:style-name="P1399"><text:span text:style-name="T1400">Poilsio namelis (unikalus kodas 3897-1006-0029, plotas 41,8 kv. m, pastatas<text:s/></text:span><text:span text:style-name="T1401">karkasinis, 1 aukšto, pažymėjimas plane 2K1m);</text:span></text:p>
            <text:p text:style-name="P1402"><text:span text:style-name="T1403">Lavyso k. 1D, Varėnos r.</text:span></text:p>
          </table:table-cell>
          <table:covered-table-cell/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 table:number-columns-spanned="2">
            <text:p text:style-name="P1408"><text:span text:style-name="T1409">Zarasai</text:span></text:p>
          </table:table-cell>
          <table:covered-table-cell/>
        </table:table-row>
        <table:table-row table:style-name="TableRow1410">
          <table:table-cell table:style-name="TableCell1411">
            <text:p text:style-name="P1412">50006386</text:p>
          </table:table-cell>
          <table:table-cell table:style-name="TableCell1413" table:number-columns-spanned="2">
            <text:p text:style-name="P1414"><text:span text:style-name="T1415">Butas (unikalus numeris 4400-0853-1740:4718, plotas 28,82 kv. m, 5 aukštų mūrinio pastato 1 aukšte, pažymėjimas plane 1A5p) su rūsiu (plotas 2,88 kv. m);</text:span></text:p>
            <text:p text:style-name="P1416"><text:span text:style-name="T1417">Šaltinių<text:s/></text:span><text:span text:style-name="T1418">g. 34-12, Dimitriškių k., Zarasų r.</text:span></text:p>
          </table:table-cell>
          <table:covered-table-cell/>
        </table:table-row>
        <table:table-row table:style-name="TableRow1419">
          <table:table-cell table:style-name="TableCell1420" table:number-columns-spanned="2">
            <text:p text:style-name="Normal"><text:span text:style-name="T1421">Iš viso objektų (valstybės)</text:span><text:span text:style-name="T1422"><text:s/>– 49</text:span></text:p>
          </table:table-cell>
          <table:covered-table-cell/>
          <table:table-cell table:style-name="TableCell1423">
            <text:p text:style-name="P1424"/>
          </table:table-cell>
        </table:table-row>
      </table:table>
      <text:p text:style-name="P1425"/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Kodas Juridinių asmenų registre</text:p>
          </table:table-cell>
          <table:table-cell table:style-name="TableCell1432">
            <text:p text:style-name="P1433">Privatizavimo objekto pavadinimas, adresas, buveinė, įmonės pagrindinė veikla*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  <text:p text:style-name="P1439">SAVIVALDYBĖMS NUOSAVYBĖS TEISE PRIKLAUSANTYS ĮMONIŲ AKCIJŲ PAKETAI</text:p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Vilniaus miesto savivaldybė</text:p>
          </table:table-cell>
        </table:table-row>
        <table:table-row table:style-name="TableRow1446">
          <table:table-cell table:style-name="TableCell1447">
            <text:p text:style-name="P1448">120126018</text:p>
          </table:table-cell>
          <table:table-cell table:style-name="TableCell1449">
            <text:p text:style-name="P1450"><text:span text:style-name="T1451">Želdynų akcinė bendrovė „Vilniaus zunda“;</text:span></text:p>
            <text:p text:style-name="P1452">Šilo g. 13, <text:s/>10317 Vilnius</text:p>
            <text:p text:style-name="P1453"><text:span text:style-name="T1454">skverų, parkų, kapinių ir kitų žaliųjų plotų želdinimas ir želdinių priežiūra</text:span></text:p>
          </table:table-cell>
        </table:table-row>
        <table:table-row table:style-name="TableRow1455">
          <table:table-cell table:style-name="TableCell1456">
            <text:p text:style-name="P1457">121452287</text:p>
          </table:table-cell>
          <table:table-cell table:style-name="TableCell1458">
            <text:p text:style-name="P1459"><text:span text:style-name="T1460">Uždaroji akcinė bendrovė „Fabeta“;</text:span></text:p>
            <text:p text:style-name="P1461">S. Stanevičiaus g. 24,<text:s/>Vilnius</text:p>
            <text:p text:style-name="P1462"><text:span text:style-name="T1463">daugiabučių gyvenamųjų namų patalpų savininkų bendrosios nuosavybės administravimas</text:span></text:p>
          </table:table-cell>
        </table:table-row>
        <table:table-row table:style-name="TableRow1464">
          <table:table-cell table:style-name="TableCell1465">
            <text:p text:style-name="P1466">121455397</text:p>
          </table:table-cell>
          <table:table-cell table:style-name="TableCell1467">
            <text:p text:style-name="P1468"><text:span text:style-name="T1469">Uždaroji akcinė bendrovė „Verkių ūkis“;</text:span></text:p>
            <text:p text:style-name="P1470">Jeruzalės g. 27, <text:s/>Vilnius</text:p>
            <text:p text:style-name="P1471"><text:span text:style-name="T1472">daugiabučių gyvenamųjų namų patalpų savininkų bendrosios nuosavybės administravimas</text:span></text:p>
          </table:table-cell>
        </table:table-row>
      </table:table>
      <text:p text:style-name="P1473">_<text:tab/></text:p>
      <text:p text:style-name="P1474"><text:span text:style-name="T1475">* Įmonių pagrindinė veikla nurodyta pagal Ekonominės veiklos rūšių klasifikatorių.</text:span></text:p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  <text:p text:style-name="P1486">SAVIVALDYBĖMS NUOSAVYBĖS TEISE PRIKLAUSANTIS NEKILNOJAMASIS</text:p>
            <text:p text:style-name="P1487">IR KITAS TURTAS</text:p>
            <text:p text:style-name="P1488"/>
          </table:table-cell>
          <table:covered-table-cell/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 table:number-columns-spanned="2">
            <text:p text:style-name="P1493">Vilniaus miesto savivaldybė</text:p>
          </table:table-cell>
          <table:covered-table-cell/>
        </table:table-row>
        <table:table-row table:style-name="TableRow1494">
          <table:table-cell table:style-name="TableCell1495">
            <text:p text:style-name="P1496">50000788</text:p>
          </table:table-cell>
          <table:table-cell table:style-name="TableCell1497" table:number-columns-spanned="2">
            <text:p text:style-name="P1498"><text:span text:style-name="T1499">Slėptuvės patalpos (unikalus numeris<text:s/></text:span><text:span text:style-name="T1500">10/959-0171-01-0:0106, plotas 113,20 kv. m, 5 aukštų mūrinio pastato rūsyje, pažymėjimas plane 1A5p);</text:span></text:p>
            <text:p text:style-name="P1501"><text:span text:style-name="T1502">Savanorių pr. 65 / Geležinio Vilko g. 1, Vilnius</text:span></text:p>
          </table:table-cell>
          <table:covered-table-cell/>
        </table:table-row>
        <table:table-row table:style-name="TableRow1503">
          <table:table-cell table:style-name="TableCell1504">
            <text:p text:style-name="P1505">50002821</text:p>
          </table:table-cell>
          <table:table-cell table:style-name="TableCell1506" table:number-columns-spanned="2">
            <text:p text:style-name="P1507"><text:span text:style-name="T1508">Negyvenamosios patalpos (unikalus numeris 4400-1003-2332:1072, plotas 177,31 kv. m, 4 aukštų mū</text:span><text:span text:style-name="T1509">rinio pastato pusrūsyje, pažymėjimas plane 1A4/p);</text:span></text:p>
            <text:p text:style-name="P1510"><text:span text:style-name="T1511">Pamėnkalnio g. 23 / Aukų g. 5, Vilnius</text:span></text:p>
          </table:table-cell>
          <table:covered-table-cell/>
        </table:table-row>
        <table:table-row table:style-name="TableRow1512">
          <table:table-cell table:style-name="TableCell1513">
            <text:p text:style-name="P1514">50004127</text:p>
          </table:table-cell>
          <table:table-cell table:style-name="TableCell1515" table:number-columns-spanned="2">
            <text:p text:style-name="P1516"><text:span text:style-name="T1517">Negyvenamosios patalpos (unikalus numeris 1094-0340-9014:0003, plotas 30,47 kv. m, 1 aukšto medinio pastato 1 aukšte, pažymėjimas plane 1A1m);</text:span></text:p>
            <text:p text:style-name="P1518"><text:span text:style-name="T1519">Saracėnų g. 1</text:span><text:span text:style-name="T1520">6-1, Vilnius</text:span></text:p>
          </table:table-cell>
          <table:covered-table-cell/>
        </table:table-row>
        <table:table-row table:style-name="TableRow1521">
          <table:table-cell table:style-name="TableCell1522">
            <text:p text:style-name="P1523">50005639</text:p>
          </table:table-cell>
          <table:table-cell table:style-name="TableCell1524" table:number-columns-spanned="2">
            <text:p text:style-name="P1525"><text:span text:style-name="T1526">Gyvenamasis namas (unikalus numeris 1094-0403-0019, užstatytas plotas 155 kv. m, pažeistas fiziškai, avarinis, pažymėjimas plane 1A1b) ir šiam objektui priskirtas 0,1002 ha žemės sklypas;</text:span></text:p>
            <text:p text:style-name="P1527"><text:span text:style-name="T1528">Ukmergės g. 151, Vilnius</text:span></text:p>
          </table:table-cell>
          <table:covered-table-cell/>
        </table:table-row>
        <table:table-row table:style-name="TableRow1529">
          <table:table-cell table:style-name="TableCell1530">
            <text:p text:style-name="P1531">50006366</text:p>
          </table:table-cell>
          <table:table-cell table:style-name="TableCell1532" table:number-columns-spanned="2">
            <text:p text:style-name="P1533"><text:span text:style-name="T1534">Negyvenamoji patalpa (unikalus numeris 4400-1847-7051:4822, plotas 19,06 kv. m, 12 aukštų blokinio gyvenamojo namo cokoliniame aukšte, pažymėjimas plane 1A12b);</text:span></text:p>
            <text:p text:style-name="P1535"><text:span text:style-name="T1536">Viršuliškių g. 65-64, Vilnius</text:span></text:p>
          </table:table-cell>
          <table:covered-table-cell/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 table:number-columns-spanned="2">
            <text:p text:style-name="P1541"><text:span text:style-name="T1542">Klaipėdos miesto savivaldybė</text:span></text:p>
          </table:table-cell>
          <table:covered-table-cell/>
        </table:table-row>
        <table:table-row table:style-name="TableRow1543">
          <table:table-cell table:style-name="TableCell1544">
            <text:p text:style-name="P1545">50001658</text:p>
          </table:table-cell>
          <table:table-cell table:style-name="TableCell1546" table:number-columns-spanned="2">
            <text:p text:style-name="P1547"><text:span text:style-name="T1548">Tualetas (plotas<text:s/></text:span><text:span text:style-name="T1549">68,3 kv. m, pastatas 1 aukšto, betoninių sienų) ir šiam objektui priskirtas bendro naudojimo 167/650 (0,0167 ha) žemės sklypas;</text:span></text:p>
            <text:p text:style-name="P1550"><text:span text:style-name="T1551">Vingio g. 29A, Klaipėda</text:span></text:p>
          </table:table-cell>
          <table:covered-table-cell/>
        </table:table-row>
        <table:table-row table:style-name="TableRow1552">
          <table:table-cell table:style-name="TableCell1553">
            <text:p text:style-name="P1554">50002662</text:p>
          </table:table-cell>
          <table:table-cell table:style-name="TableCell1555" table:number-columns-spanned="2">
            <text:p text:style-name="P1556"><text:span text:style-name="T1557">Dalis parduotuvės pastato (77/100 dalys, unikalus numeris 2196-8002-8014, plotas 209,83 kv. m,</text:span><text:span text:style-name="T1558"><text:s/>fiziškai pažeistas, mūriniame 1 aukšto pastate, pažymėjimas plane 1E1p) ir šiam objektui priskirtas bendro naudojimo 869/1128 (0,0869 ha) žemės sklypas;</text:span></text:p>
            <text:p text:style-name="P1559"><text:span text:style-name="T1560">Kauno g. 37, Klaipėda</text:span></text:p>
          </table:table-cell>
          <table:covered-table-cell/>
        </table:table-row>
        <table:table-row table:style-name="TableRow1561">
          <table:table-cell table:style-name="TableCell1562">
            <text:p text:style-name="P1563">50005896</text:p>
          </table:table-cell>
          <table:table-cell table:style-name="TableCell1564" table:number-columns-spanned="2">
            <text:p text:style-name="P1565"><text:span text:style-name="T1566">Pagalbinės patalpos (unikalus numeris 4400-2129-8417:2065, plotas 48,1</text:span><text:span text:style-name="T1567">9 kv. m, 5 aukštų mūrinio pastato 1 aukšte, pažymėjimas plane 1N5p) su bendro naudojimo patalpa 1-1 (31/100 iš 59,97 kv. m);</text:span></text:p>
            <text:p text:style-name="P1568"><text:span text:style-name="T1569">Debreceno g. 7, Klaipėda</text:span></text:p>
          </table:table-cell>
          <table:covered-table-cell/>
        </table:table-row>
        <table:table-row table:style-name="TableRow1570">
          <table:table-cell table:style-name="TableCell1571">
            <text:p text:style-name="P1572">50006270</text:p>
          </table:table-cell>
          <table:table-cell table:style-name="TableCell1573" table:number-columns-spanned="2">
            <text:p text:style-name="P1574"><text:span text:style-name="T1575">Garažo pastatas (unikalus numeris 2197-5004-2013, plotas 202,47 kv. m, pastatas mūrinis, 1<text:s/></text:span><text:span text:style-name="T1576">aukšto, pažymėjimas plane 1G1p) ir šiam objektui priskirtas 0,048 ha žemės sklypas;</text:span></text:p>
            <text:p text:style-name="P1577"><text:span text:style-name="T1578">Šilutės pl. 65, Klaipėda</text:span></text:p>
          </table:table-cell>
          <table:covered-table-cell/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 table:number-columns-spanned="2">
            <text:p text:style-name="P1583"><text:span text:style-name="T1584">Šiaulių miesto savivaldybė</text:span></text:p>
          </table:table-cell>
          <table:covered-table-cell/>
        </table:table-row>
        <table:table-row table:style-name="TableRow1585">
          <table:table-cell table:style-name="TableCell1586">
            <text:p text:style-name="P1587">50002212</text:p>
          </table:table-cell>
          <table:table-cell table:style-name="TableCell1588" table:number-columns-spanned="2">
            <text:p text:style-name="P1589"><text:span text:style-name="T1590">Garažas (unikalus numeris 2995-6015-7036:0002, plotas 19,34 kv. m, mūriniame 1 aukšto pastate, pažymėjimas p</text:span><text:span text:style-name="T1591">lane 1);</text:span></text:p>
            <text:p text:style-name="P1592"><text:span text:style-name="T1593">Vilniaus g. 146, Šiauliai</text:span></text:p>
          </table:table-cell>
          <table:covered-table-cell/>
        </table:table-row>
        <table:table-row table:style-name="TableRow1594">
          <table:table-cell table:style-name="TableCell1595">
            <text:p text:style-name="P1596">50003876</text:p>
          </table:table-cell>
          <table:table-cell table:style-name="TableCell1597" table:number-columns-spanned="2">
            <text:p text:style-name="P1598"><text:span text:style-name="T1599">Kiemo statiniai-aikštelė (unikalus numeris 4400-0269-9447, plotas 1742 kv. m, asfaltuota, pažymėjimas plane b1) ir šiam objektui priskirtas 0,268 ha žemės sklypas;</text:span></text:p>
            <text:p text:style-name="P1600"><text:span text:style-name="T1601">Serbentų g. 224, Šiauliai</text:span></text:p>
          </table:table-cell>
          <table:covered-table-cell/>
        </table:table-row>
        <table:table-row table:style-name="TableRow1602">
          <table:table-cell table:style-name="TableCell1603">
            <text:p text:style-name="P1604">50004567</text:p>
          </table:table-cell>
          <table:table-cell table:style-name="TableCell1605" table:number-columns-spanned="2">
            <text:p text:style-name="P1606"><text:span text:style-name="T1607">Dalis admin</text:span><text:span text:style-name="T1608">istracinių patalpų (90/341 dalys, unikalus numeris 2995-4001-3013, plotas 90,1 kv. m, 2 aukštų mūrinio pastato 2 aukšte, pažymėjimas plane 1B2p) ir šiam objektui priskirtas bendro naudojimo 198/823 (0,0198 ha) žemės sklypas;</text:span></text:p>
            <text:p text:style-name="P1609"><text:span text:style-name="T1610">Aušros al. 53, Šiauliai</text:span></text:p>
          </table:table-cell>
          <table:covered-table-cell/>
        </table:table-row>
        <table:table-row table:style-name="TableRow1611">
          <table:table-cell table:style-name="TableCell1612">
            <text:p text:style-name="P1613">50005748</text:p>
          </table:table-cell>
          <table:table-cell table:style-name="TableCell1614" table:number-columns-spanned="2">
            <text:p text:style-name="P1615"><text:span text:style-name="T1616">Garažo boksas Nr. 1 (unikalus numeris 2992-5007-2042:0001, plotas 31,76 kv. m, pažymėjimas plane 6G1p) ir šiam objektui priskirtas bendro naudojimo 116/570 (0,0116 ha) žemės sklypas;</text:span></text:p>
            <text:p text:style-name="P1617"><text:span text:style-name="T1618">Vilniaus g. 116B, Šiauliai</text:span></text:p>
          </table:table-cell>
          <table:covered-table-cell/>
        </table:table-row>
        <table:table-row table:style-name="TableRow1619">
          <table:table-cell table:style-name="TableCell1620">
            <text:p text:style-name="P1621">50006281</text:p>
          </table:table-cell>
          <table:table-cell table:style-name="TableCell1622" table:number-columns-spanned="2">
            <text:p text:style-name="P1623"><text:span text:style-name="T1624">Negyvenamosios techninės pa</text:span><text:span text:style-name="T1625">talpos (unikalus numeris 4400-0922-9996:1781, plotas 48,23 kv. m, 5 aukštų mūrinio pastato 5 aukšte, baigtumas 56 proc., pažymėjimas plane 1A5p);</text:span></text:p>
            <text:p text:style-name="P1626"><text:span text:style-name="T1627">J. Basanavičiaus g. 74, Šiauliai</text:span></text:p>
          </table:table-cell>
          <table:covered-table-cell/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2">
            <text:p text:style-name="P1632"><text:span text:style-name="T1633">Palangos miesto savivaldybė</text:span></text:p>
          </table:table-cell>
          <table:covered-table-cell/>
        </table:table-row>
        <text:soft-page-break/>
        <table:table-row table:style-name="TableRow1634">
          <table:table-cell table:style-name="TableCell1635">
            <text:p text:style-name="P1636">50003096</text:p>
          </table:table-cell>
          <table:table-cell table:style-name="TableCell1637" table:number-columns-spanned="2">
            <text:p text:style-name="P1638"><text:span text:style-name="T1639">Negyvenamasis pastatas (unikalus<text:s/></text:span><text:span text:style-name="T1640">numeris 2593-0000-4014, plotas 209,41 kv. m, pastatas medinis, 2 aukštų, pažymėjimas plane 1D2m) su kiemo statiniais (unikalus numeris 2593-0000-4025);</text:span></text:p>
            <text:p text:style-name="P1641"><text:span text:style-name="T1642">Birutės al. 34, Palanga</text:span></text:p>
          </table:table-cell>
          <table:covered-table-cell/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 table:number-columns-spanned="2">
            <text:p text:style-name="P1647"><text:span text:style-name="T1648">Mažeikių rajono savivaldybė</text:span></text:p>
          </table:table-cell>
          <table:covered-table-cell/>
        </table:table-row>
        <table:table-row table:style-name="TableRow1649">
          <table:table-cell table:style-name="TableCell1650">
            <text:p text:style-name="P1651">50005506</text:p>
          </table:table-cell>
          <table:table-cell table:style-name="TableCell1652" table:number-columns-spanned="2">
            <text:p text:style-name="P1653"><text:span text:style-name="T1654">Butas (unikalus numeris<text:s/></text:span><text:span text:style-name="T1655">6191-5000-5012:0007, plotas 23,76 kv. m, pastatas medinis, 1 aukšto, avarinis) su bendro naudojimo patalpa (plotas 1,79 kv. m);</text:span></text:p>
            <text:p text:style-name="P1656"><text:span text:style-name="T1657">A. Baranausko a. 12-7, Sedos m., Mažeikių r.</text:span></text:p>
          </table:table-cell>
          <table:covered-table-cell/>
        </table:table-row>
        <table:table-row table:style-name="TableRow1658">
          <table:table-cell table:style-name="TableCell1659">
            <text:p text:style-name="P1660">50005507</text:p>
          </table:table-cell>
          <table:table-cell table:style-name="TableCell1661" table:number-columns-spanned="2">
            <text:p text:style-name="P1662"><text:span text:style-name="T1663">Butas (unikalus numeris 6190-0003-8010:0006, plotas 46,73 kv. m, pastatas</text:span><text:span text:style-name="T1664"><text:s/>medinis, 1 aukšto, avarinis, pažymėjimas plane 1A1m) ir 1/7 dalis kiemo statinių (unikalus numeris 6190-0003-8098) ir šiam objektui priskirtas bendro naudojimo 316/1663 (0,0316 ha) žemės sklypas;</text:span></text:p>
            <text:p text:style-name="P1665"><text:span text:style-name="T1666">Dariaus ir Girėno g. 3-4, Seda, Mažeikių r.</text:span></text:p>
          </table:table-cell>
          <table:covered-table-cell/>
        </table:table-row>
        <table:table-row table:style-name="TableRow1667">
          <table:table-cell table:style-name="TableCell1668">
            <text:p text:style-name="P1669">50005508</text:p>
          </table:table-cell>
          <table:table-cell table:style-name="TableCell1670" table:number-columns-spanned="2">
            <text:p text:style-name="P1671"><text:span text:style-name="T1672">Butas</text:span><text:span text:style-name="T1673"><text:s/>(unikalus numeris 6193-0003-8010:0003, plotas 14,49 kv. m, pastatas medinis, 1 aukšto, avarinis, pažymėjimas plane 1A1m);</text:span></text:p>
            <text:p text:style-name="P1674"><text:span text:style-name="T1675">Bažnyčios g. 9-2, Seda, Mažeikių r.</text:span></text:p>
          </table:table-cell>
          <table:covered-table-cell/>
        </table:table-row>
        <table:table-row table:style-name="TableRow1676">
          <table:table-cell table:style-name="TableCell1677">
            <text:p text:style-name="P1678">50005509</text:p>
          </table:table-cell>
          <table:table-cell table:style-name="TableCell1679" table:number-columns-spanned="2">
            <text:p text:style-name="P1680"><text:span text:style-name="T1681">Butas (unikalus numeris 6193-0003-8010:0004, plotas 21,14 kv. m, pastatas medinis, 1<text:s/></text:span><text:span text:style-name="T1682">aukšto, avarinis, pažymėjimas plane 1A1m);</text:span></text:p>
            <text:p text:style-name="P1683"><text:span text:style-name="T1684">Bažnyčios g. 9-4, Seda, Mažeikių r.</text:span></text:p>
          </table:table-cell>
          <table:covered-table-cell/>
        </table:table-row>
        <table:table-row table:style-name="TableRow1685">
          <table:table-cell table:style-name="TableCell1686">
            <text:p text:style-name="P1687">50005510</text:p>
          </table:table-cell>
          <table:table-cell table:style-name="TableCell1688" table:number-columns-spanned="2">
            <text:p text:style-name="P1689"><text:span text:style-name="T1690">Dalis gyvenamojo namo (unikalus numeris 4400-1517-8657, 57/100 dalys iš 126,95 kv. m ploto, pastatas medinis, 1 aukšto, avarinis, pažymėjimas plane 1A1m) ir šiam objek</text:span><text:span text:style-name="T1691">tui priskirtas bendro naudojimo 8260/14492 (0,8260 ha) žemės sklypas;</text:span></text:p>
            <text:p text:style-name="P1692"><text:span text:style-name="T1693">K. Jagmino g. 31, Knabikų k., Mažeikių r.</text:span></text:p>
          </table:table-cell>
          <table:covered-table-cell/>
        </table:table-row>
        <table:table-row table:style-name="TableRow1694">
          <table:table-cell table:style-name="TableCell1695">
            <text:p text:style-name="P1696">50005513</text:p>
          </table:table-cell>
          <table:table-cell table:style-name="TableCell1697" table:number-columns-spanned="2">
            <text:p text:style-name="P1698"><text:span text:style-name="T1699">Butas (unikalus numeris 6193-0004-2012:0004, plotas 27,44 kv. m, pastatas medinis, 1 aukšto, avarinis, pažymėjimas plane 1A1m) su bend</text:span><text:span text:style-name="T1700">ro naudojimo patalpomis a-1 (0,87 kv. m); a-2 (5,35 kv. m), sandėlis (unikalus numeris 6193-0004-2101, užstatytas plotas 8 kv. m, pažymėjimas plane 17I1p), 1/7 kiemo statinių (unikalus numeris 6193-0004-2112) ir šiam objektui priskirtas bendro naudojimo 96</text:span><text:span text:style-name="T1701">/804 (0,0096 ha) žemės sklypas;</text:span></text:p>
            <text:p text:style-name="P1702"><text:span text:style-name="T1703">A. Baranausko a. 5-1, Seda, Mažeikių r.</text:span></text:p>
          </table:table-cell>
          <table:covered-table-cell/>
        </table:table-row>
        <table:table-row table:style-name="TableRow1704">
          <table:table-cell table:style-name="TableCell1705">
            <text:p text:style-name="P1706">50005514</text:p>
          </table:table-cell>
          <table:table-cell table:style-name="TableCell1707" table:number-columns-spanned="2">
            <text:p text:style-name="P1708"><text:span text:style-name="T1709">Butas (unikalus numeris 6193-0004-2012:0007, plotas 27,77 kv. m, pastatas medinis, 1 aukšto, avarinis, pažymėjimas plane 1A1m) su bendro naudojimo patalpa a-3 (1,45 kv. m), s</text:span><text:span text:style-name="T1710">andėlis (unikalus numeris<text:s/></text:span><text:span text:style-name="T1711">6193-0004-2045, užstatytas plotas 8 kv. m, pažymėjimas plane 11I1p), 1/7 kiemo statinių (unikalus numeris 6193-0004-2112) ir šiam objektui priskirtas bendro naudojimo 96/804 (0,0096 ha) žemės sklypas;</text:span></text:p>
            <text:p text:style-name="P1712"><text:span text:style-name="T1713">A. Baranausko a. 5-7, Seda, M</text:span><text:span text:style-name="T1714">ažeikių r.</text:span></text:p>
          </table:table-cell>
          <table:covered-table-cell/>
        </table:table-row>
        <table:table-row table:style-name="TableRow1715">
          <table:table-cell table:style-name="TableCell1716">
            <text:p text:style-name="P1717">50006184</text:p>
          </table:table-cell>
          <table:table-cell table:style-name="TableCell1718" table:number-columns-spanned="2">
            <text:p text:style-name="P1719"><text:span text:style-name="T1720">Įstaigos patalpos (unikalus numeris 6197-2008-8016:0004, plotas 51,72 kv. m, pažymėjimas plane 1A2p);</text:span></text:p>
            <text:p text:style-name="P1721"><text:span text:style-name="T1722">B. Kauno-Kaunackio g. 6-4, Bugenių k., Mažeikių r.</text:span></text:p>
          </table:table-cell>
          <table:covered-table-cell/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 table:number-columns-spanned="2">
            <text:p text:style-name="P1727"><text:span text:style-name="T1728">Raseinių rajono savivaldybė</text:span></text:p>
          </table:table-cell>
          <table:covered-table-cell/>
        </table:table-row>
        <table:table-row table:style-name="TableRow1729">
          <table:table-cell table:style-name="TableCell1730">
            <text:p text:style-name="P1731">50006572</text:p>
          </table:table-cell>
          <table:table-cell table:style-name="TableCell1732" table:number-columns-spanned="2">
            <text:p text:style-name="P1733"><text:span text:style-name="T1734">Mokyklos pastatas (unikalus numeris<text:s/></text:span><text:span text:style-name="T1735">7292-5003-4010, plotas 712,63 kv. m, pastatas medinis, 2 aukštų, pažymėjimas plane 1C2m), mokyklos pastatas (unikalus numeris 7292-5003-4021, plotas 147,31 kv. m, pastatas mūrinis, 1 aukšto, pažymėjimas plane 2C1p), kiti statiniai (unikalus numeris 7292-50</text:span><text:span text:style-name="T1736">03-4043);</text:span></text:p>
            <text:p text:style-name="P1737"><text:span text:style-name="T1738">Pagirio g. 1, Dievogalos k., Raseinių r.</text:span></text:p>
          </table:table-cell>
          <table:covered-table-cell/>
        </table:table-row>
        <table:table-row table:style-name="TableRow1739">
          <table:table-cell table:style-name="TableCell1740" table:number-columns-spanned="2">
            <text:p text:style-name="Normal"><text:span text:style-name="T1741">Iš viso objektų (</text:span><text:span text:style-name="T1742">savivaldybių</text:span><text:span text:style-name="T1743">) – 27</text:span></text:p>
            <text:p text:style-name="P1744"/>
            <text:p text:style-name="Normal"><text:span text:style-name="T1745">Iš viso objektų<text:s/></text:span><text:span text:style-name="T1746">(valstybės ir savivaldybių)</text:span><text:span text:style-name="T1747"><text:s/>– 76</text:span></text:p>
          </table:table-cell>
          <table:covered-table-cell/>
          <table:table-cell table:style-name="TableCell1748">
            <text:p text:style-name="P1749"/>
          </table:table-cell>
        </table:table-row>
      </table:table>
      <text:p text:style-name="P1750"/>
      <text:p text:style-name="P1751"><text:span text:style-name="T17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24T21:31:00Z</meta:creation-date>
    <dc:date>2015-09-24T21:31:00Z</dc:date>
    <meta:template xlink:href="Normal" xlink:type="simple"/>
    <meta:editing-cycles>2</meta:editing-cycles>
    <meta:editing-duration>PT0S</meta:editing-duration>
    <meta:document-statistic meta:page-count="14" meta:paragraph-count="655" meta:word-count="5893" meta:character-count="43901" meta:row-count="1137" meta:non-whitespace-character-count="38663"/>
  </office:meta>
</office:document-meta>
</file>