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fo:letter-spacing="0.0416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2000 M. LIEPOS 28 D. ĮSAKYMO NR. 294 „DĖL BENDROJO DOKUMENTO PILDYMO SUPAPRASTINTA TVARKA DEKLARUOJANT PAŠTO SIUNTAS INSTRUKCIJOS PATVIRTINIMO“ PAKEITIMO</text:p>
      <text:p text:style-name="P11"/>
      <text:p text:style-name="P12">2003 m. spalio 28 d. Nr. 1B-933</text:p>
      <text:p text:style-name="P13">Vilnius</text:p>
      <text:p text:style-name="P14"/>
      <text:p text:style-name="P15"/>
      <text:p text:style-name="P16"><text:span text:style-name="T17">1</text:span><text:span text:style-name="T18">.<text:s/></text:span><text:span text:style-name="T19">Pakeičiu</text:span><text:span text:style-name="T20"><text:s/>Bendrojo dokumento pildymo supaprastinta tvarka deklaruojant pašto siuntas instrukciją, patvirtintą Muitinės departamento direktoriaus 2000 m. liepos 28 d. įsakymu Nr. 294 „Dėl Bendrojo dokumento pildymo supaprastinta tvarka deklaruojant pašto siuntas instrukcijos patvirtinimo“ (Žin., 2000, Nr.<text:s/></text:span><text:a xlink:href="https://www.e-tar.lt/portal/lt/legalAct/TAR.F7CA41E9A9B5" office:target-frame-name="_blank" xlink:show="new"><text:span text:style-name="T21">65-1978</text:span></text:a><text:span text:style-name="T22">, Nr.<text:s/></text:span><text:a xlink:href="https://www.e-tar.lt/portal/lt/legalAct/TAR.F53344468F90" office:target-frame-name="_blank" xlink:show="new"><text:span text:style-name="T23">82-2502</text:span></text:a><text:span text:style-name="T24">; 2002, Nr.<text:s/></text:span><text:a xlink:href="https://www.e-tar.lt/portal/lt/legalAct/TAR.B52C19B72EC1" office:target-frame-name="_blank" xlink:show="new"><text:span text:style-name="T25">66-2740</text:span></text:a><text:span text:style-name="T26">):</text:span></text:p>
      <text:p text:style-name="P27"><text:span text:style-name="T28">1.1</text:span><text:span text:style-name="T29">. išdėstau 5 punktą taip:</text:span></text:p>
      <text:p text:style-name="P30"><text:span text:style-name="T31">„</text:span><text:span text:style-name="T32">5</text:span><text:span text:style-name="T33">. Bendrojo dokumento rinkinys be papildomųjų lapų pateikiamas, jeigu deklaruojamos šios pašto siuntos, kurių svoris ne didesnis kaip 31,5 kg:</text:span></text:p>
      <text:p text:style-name="P34"><text:span text:style-name="T35">5.1</text:span><text:span text:style-name="T36">. tik atsiunčiamos nedidelės vertės siuntos, nurodytos Pridėtinės vertės mokesčio įstatymo (Žin., 2002, Nr.<text:s/></text:span><text:a xlink:href="https://www.e-tar.lt/portal/lt/legalAct/TAR.ED68997709F5" office:target-frame-name="_blank" xlink:show="new"><text:span text:style-name="T37">35-1271</text:span></text:a><text:span text:style-name="T38">; 2003, Nr.<text:s/></text:span><text:a xlink:href="https://www.e-tar.lt/portal/lt/legalAct/TAR.39C37EAD4385" office:target-frame-name="_blank" xlink:show="new"><text:span text:style-name="T39">13-476</text:span></text:a><text:span text:style-name="T40">) 40 straipsnio 1 dalies 24 punkte, kurių muitinė vertė ne didesnė kaip 75 litai, ir (arba) nekomercinės mažos siuntos, kurios atitinka Pridėtinės vertės mokesčio įstatymo 40 straipsnio 5 dalies nuostatas ir kurių bendra muitinė vertė ne didesnė kaip 160 litų;</text:span></text:p>
      <text:p text:style-name="P41"><text:span text:style-name="T42">5.2</text:span><text:span text:style-name="T43">. tik atsiunčiamos pašto siuntos, nenurodytos šios instrukcijos 5.1 punkte, kurių bendra muitinė vertė ne didesnė kaip 1210 litų;</text:span></text:p>
      <text:p text:style-name="P44"><text:span text:style-name="T45">5.3</text:span><text:span text:style-name="T46">. tik išsiunčiamos pašto siuntos, kurių bendra muitinė vertė ne didesnė kaip 1210 litų;</text:span></text:p>
      <text:p text:style-name="P47"><text:span text:style-name="T48">5.4</text:span><text:span text:style-name="T49">. tik atsiunčiamos pašto siuntos, kurių muitinė vertė didesnė kaip 1210 litų, bet ne didesnė kaip 3000 litų ir kuriose siunčiamos prekės neapmokestinamos importo muitais;</text:span></text:p>
      <text:p text:style-name="P50"><text:span text:style-name="T51">5.5</text:span><text:span text:style-name="T52">. tik atsiunčiamos pašto siuntos, kurių muitinė vertė didesnė kaip 1210 litų, bet ne didesnė kaip 3000 litų, už kurias mokėtini importo muitai ir mokesčiai skaičiuojami nuo bendros jose siunčiamų prekių muitinės vertės, taikant visoms prekėms vienodas (didžiausias) muitų ir mokesčių normas;</text:span></text:p>
      <text:p text:style-name="P53"><text:span text:style-name="T54">5.6</text:span><text:span text:style-name="T55">. tik išsiunčiamos pašto siuntos, kurių muitinė vertė didesnė kaip 1210 litų, bet ne didesnė kaip 3000 litų;</text:span></text:p>
      <text:p text:style-name="P56"><text:span text:style-name="T57">5.7</text:span><text:span text:style-name="T58">. kelių rūšių pašto siuntos, kurioms pageidaujama įforminti muitinio tranzito procedūrą, jeigu deklarantas visas jas deklaruoja kaip atsiunčiamas pašto siuntas, kurių bendra muitinė vertė ne didesnė kaip 1210 litų, nenurodytas šios instrukcijos 5.1 punkte, ir pateikia su tokių siuntų gabenimu susijusių įsipareigojimų įvykdymą užtikrinančią garantiją.“;</text:span></text:p>
      <text:p text:style-name="P59"><text:span text:style-name="T60">1.2</text:span><text:span text:style-name="T61">. išdėstau 7 punkto pirmąjį sakinį taip:</text:span></text:p>
      <text:p text:style-name="P62"><text:span text:style-name="T63">„</text:span><text:span text:style-name="T64">7</text:span><text:span text:style-name="T65">. Jeigu pašto siuntų vežėjas gabena prekes, kurioms taikomas 5 procentų pridėtinės vertės mokesčio tarifas, importo mokesčių lengvatos arba kurios apmokestinamos akcizais ar prekių apyvartos mokesčiu, jas deklaruojant išleidimo laisvai cirkuliuoti muitinės procedūrai ši instrukcija taikoma tik tais atvejais, kai tokios prekės atsiunčiamos nedidelės vertės siuntose, nurodytose Pridėtinės vertės mokesčio įstatymo 40 straipsnio 1 dalies 24 punkte, kurių svoris ne didesnis kaip 31,5 kg, o muitinė vertė ne didesnė kaip 75 litai, ir (arba) nekomercinėse mažose siuntose, kurios atitinka Pridėtinės vertės mokesčio įstatymo 40 straipsnio 5 dalies nuostatas, kurių svoris ne didesnis kaip 31,5 kg, o bendra muitinė vertė ne didesnė kaip 160 litų (kitais atvejais tokiose pašto siuntose atsiunčiamos prekės turi būti deklaruojamos atskirai).“;</text:span></text:p>
      <text:p text:style-name="P66"><text:span text:style-name="T67">1.3</text:span><text:span text:style-name="T68">. išdėstau 8.33.2 punktą taip:</text:span></text:p>
      <text:p text:style-name="P69"><text:span text:style-name="T70">„</text:span><text:span text:style-name="T71">8.33.2</text:span><text:span text:style-name="T72">. „Pašto siuntos, kurių bendra muitinė vertė ne didesnė kaip 1210 litų“, – jei deklaruojamos pašto siuntos, kurių svoris ne didesnis kaip 31,5 kg, o bendra muitinė vertė ne didesnė kaip 1210 litų;</text:span></text:p>
      <text:p text:style-name="P73"><text:span text:style-name="T74">„Pašto siuntos, kurių bendra muitinė vertė didesnė kaip 1210 litų, bet ne didesnė kaip 3000 litų“, – jei deklaruojamos pašto siuntos, kurių svoris ne didesnis kaip 31,5 kg, o muitinė vertė didesnė kaip 1210 litų, bet ne didesnė kaip 3000 litų;“;</text:span></text:p>
      <text:p text:style-name="P75"><text:span text:style-name="T76">1.4</text:span><text:span text:style-name="T77">. išdėstau 8.35 punktą taip:</text:span></text:p>
      <text:p text:style-name="P78"><text:span text:style-name="T79">„</text:span><text:span text:style-name="T80">8.35</text:span><text:span text:style-name="T81">. 33 langelyje „Prekės kodas“ įrašoma:</text:span></text:p>
      <text:p text:style-name="P82">– „981720000“ – jeigu deklaruojamos pašto siuntos, kurių svoris ne didesnis kaip 31,5 kg, o muitinė vertė ne didesnė kaip 1210 litų;</text:p>
      <text:p text:style-name="P83"><text:span text:style-name="T84">– „981820000“ – jeigu deklaruojamos pašto siuntos, kurių svoris ne didesnis kaip 31,5 kg, o muitinė vertė didesnė kaip 1210 litų, bet ne didesnė kaip 3000 litų;“;</text:span></text:p>
      <text:p text:style-name="P85"><text:span text:style-name="T86">1.5</text:span><text:span text:style-name="T87">. įrašau 8.44 punkto ketvirtojoje pastraipoje vietoj skaičiaus „400“ skaičių „1210“;</text:span></text:p>
      <text:p text:style-name="P88"><text:span text:style-name="T89">1.6</text:span><text:span text:style-name="T90">. išdėstau 10.31.2 punkto antrąją pastraipą taip:</text:span></text:p>
      <text:p text:style-name="P91"><text:span text:style-name="T92">„Langelis nepildomas, jeigu bendrojo dokumento importo rinkiniu deklaruojamos tik atsiunčiamos nedidelės vertės siuntos, nurodytos Pridėtinės vertės mokesčio įstatymo 40 straipsnio 1 dalies 24 punkte, kurių svoris ne didesnis kaip 31,5 kg, o muitinė vertė ne didesnė kaip 75 litai, ir (arba) nekomercinės mažos siuntos, kurios atitinka Pridėtinės vertės mokesčio įstatymo 40 straipsnio 5 dalies nuostatas ir kurių svoris ne didesnis kaip 31,5 kg, o bendra muitinė vertė ne didesnė kaip 160 litų;“;</text:span></text:p>
      <text:p text:style-name="P93"><text:span text:style-name="T94">1.7</text:span><text:span text:style-name="T95">. išdėstau 10.34.2 punktą taip:</text:span></text:p>
      <text:p text:style-name="P96"><text:span text:style-name="T97">„</text:span><text:span text:style-name="T98">10.34.2</text:span><text:span text:style-name="T99">. „Neapmokestinamos pašto siuntos, kurių vertė ne didesnė kaip 160 litų“, – jeigu deklaruojamos atsiunčiamos nedidelės vertės siuntos, nurodytos Pridėtinės vertės mokesčio įstatymo 40 straipsnio 1 dalies 24 punkte, kurių svoris ne didesnis kaip 31,5 kg, o muitinė vertė ne didesnė kaip 75 litai, ir (arba) nekomercinės mažos siuntos, kurios atitinka Pridėtinės vertės mokesčio įstatymo 40 straipsnio 5 dalies nuostatas ir kurių svoris ne didesnis kaip 31,5 kg, o bendra muitinė vertė ne didesnė kaip 160 litų;</text:span></text:p>
      <text:p text:style-name="P100">„Apmokestinamos pašto siuntos, kurių vertė ne didesnė kaip 1210 litų“, – jeigu deklaruojamos pašto siuntos, nenurodytos šios instrukcijos 5.1 punkte, kurių svoris ne didesnis kaip 31,5 kg, o bendra muitinė vertė ne didesnė kaip 1210 litų;</text:p>
      <text:p text:style-name="P101">„Neapmuitinamos pašto siuntos, kurių vertė didesnė kaip 1210 litų, bet ne didesnė kaip 3000 litų“, – jeigu deklaruojamos atsiunčiamos pašto siuntos, kurių svoris ne didesnis kaip 31,5 kg, o muitinė vertė didesnė kaip 1210 litų, bet ne didesnė kaip 3000 litų ir kuriose siunčiamos prekės neapmokestinamos importo muitais;</text:p>
      <text:p text:style-name="P102"><text:span text:style-name="T103">„Vienodai apmokestinamos pašto siuntos, kurių muitinė vertė didesnė kaip 1210 litų, bet ne didesnė kaip 3000 litų“, – jeigu deklaruojamos pašto siuntos, kurių svoris ne didesnis kaip 31,5 kg, o muitinė vertė didesnė kaip 1210 litų, bet ne didesnė kaip 3000 litų ir už kurias mokėtini importo muitai ir mokesčiai skaičiuojami nuo bendros jose siunčiamų prekių muitinės vertės, taikant visoms prekėms vienodas (didžiausias) muitų ir mokesčių normas;“;</text:span></text:p>
      <text:p text:style-name="P104"><text:span text:style-name="T105">1.8</text:span><text:span text:style-name="T106">. išdėstau 10.36 punktą taip:</text:span></text:p>
      <text:p text:style-name="P107"><text:span text:style-name="T108">„</text:span><text:span text:style-name="T109">10.36</text:span><text:span text:style-name="T110">. 33 langelyje „Prekės kodas“ įrašoma:</text:span></text:p>
      <text:p text:style-name="P111">– „981710000“ – jeigu deklaruojamos atsiunčiamos nedidelės vertės siuntos, nurodytos Pridėtinės vertės mokesčio įstatymo 40 straipsnio 1 dalies 24 punkte, kurių svoris ne didesnis kaip 31,5 kg ir kurių muitinė vertė ne didesnė kaip 75 litai, ir (arba) nekomercinės mažos siuntos, kurios atitinka Pridėtinės vertės mokesčio įstatymo 40 straipsnio 5 dalies nuostatas ir kurių svoris ne didesnis kaip 31,5 kg, o bendra muitinė vertė ne didesnė kaip 160 litų;</text:p>
      <text:p text:style-name="P112">– „981720000“ – jeigu deklaruojamos pašto siuntos, nenurodytos šios instrukcijos 5.1 punkte, kurių svoris ne didesnis kaip 31,5 kg, o bendra muitinė vertė ne didesnė kaip 1210 litų;</text:p>
      <text:soft-page-break/>
      <text:p text:style-name="P113">– „981810000“ – jeigu deklaruojamos atsiunčiamos pašto siuntos, kurių svoris ne didesnis kaip 31,5 kg, o vertė didesnė kaip 1210 litų, bet ne didesnė kaip 3000 litų ir kuriose siunčiamos prekės neapmokestinamos importo muitais;</text:p>
      <text:p text:style-name="P114"><text:span text:style-name="T115">– „981820000“ – jeigu deklaruojamos pašto siuntos, kurių svoris ne didesnis kaip 31,5 kg, o muitinė vertė didesnė kaip 1210 litų, bet ne didesnė kaip 3000 litų ir už kurias mokėtini importo muitai ir mokesčiai skaičiuojami nuo bendros jose siunčiamų prekių muitinės vertės, taikant visoms prekėms vienodas (didžiausias) muitų ir mokesčių normas;“;</text:span></text:p>
      <text:p text:style-name="P116"><text:span text:style-name="T117">1.9</text:span><text:span text:style-name="T118">. išdėstau 10.40 punktą taip:</text:span></text:p>
      <text:p text:style-name="P119"><text:span text:style-name="T120">„</text:span><text:span text:style-name="T121">10.40</text:span><text:span text:style-name="T122">. 36 langelyje „Preferencija“ įrašoma:</text:span></text:p>
      <text:p text:style-name="P123">– „000“ – jeigu deklaruojamos nenurodytos šios instrukcijos 5.1 punkte pašto siuntos, kurių svoris ne didesnis kaip 31,5 kg, o muitinė vertė ne didesnė kaip 3000 litų;</text:p>
      <text:p text:style-name="P124"><text:span text:style-name="T125">– „139“ – jeigu deklaruojamos atsiunčiamos nedidelės vertės siuntos, nurodytos Pridėtinės vertės mokesčio įstatymo 40 straipsnio 1 dalies 24 punkte, kurių svoris ne didesnis kaip 31,5 kg, o muitinė vertė ne didesnė kaip 75 litai, ir (arba) nekomercinės mažos siuntos, kurios atitinka Pridėtinės vertės mokesčio įstatymo 40 straipsnio 5 dalies nuostatas ir kurių svoris ne didesnis kaip 31,5 kg, o bendra muitinė vertė ne didesnė kaip 160 litų;“;</text:span></text:p>
      <text:p text:style-name="P126"><text:span text:style-name="T127">1.10</text:span><text:span text:style-name="T128">. išdėstau 10.41 punktą taip:</text:span></text:p>
      <text:p text:style-name="P129"><text:span text:style-name="T130">„</text:span><text:span text:style-name="T131">10.41</text:span><text:span text:style-name="T132">. 37 langelio „Procedūra“ 1 skiltyje įrašoma „4000“. Šio langelio 2 skiltyje įrašoma:</text:span></text:p>
      <text:p text:style-name="P133">– „000“ – jeigu deklaruojamos atsiunčiamos pašto siuntos, kurių svoris ne didesnis kaip 31,5 kg, o vertė didesnė kaip 1210 litų, bet ne didesnė kaip 3000 litų ir kuriose siunčiamos prekės neapmokestinamos importo muitais;</text:p>
      <text:p text:style-name="P134">– „210“ – jeigu deklaruojamos atsiunčiamos nedidelės vertės siuntos, nurodytos Pridėtinės vertės mokesčio įstatymo 40 straipsnio 1 dalies 24 punkte, kurių svoris ne didesnis kaip 31,5 kg, o muitinė vertė ne didesnė kaip 75 litai, ir (arba) nekomercinės mažos siuntos, kurios atitinka Pridėtinės vertės mokesčio įstatymo 40 straipsnio 5 dalies nuostatas ir kurių svoris ne didesnis kaip 31,5 kg, o bendra muitinė vertė ne didesnė kaip 160 litų;</text:p>
      <text:p text:style-name="P135">– „505“ – jeigu deklaruojamos atsiunčiamos pašto siuntos, kurių svoris ne didesnis kaip 31,5 kg, o muitinė vertė ne didesnė kaip 1210 litų, išskyrus pašto siuntas, nurodytas šios instrukcijos 5.1 punkte;</text:p>
      <text:p text:style-name="P136"><text:span text:style-name="T137">– „540“ – jeigu deklaruojamos atsiunčiamos pašto siuntos, kurių muitinė vertė didesnė kaip 1210 litų, bet ne didesnė kaip 3000 litų, už kurias mokėtini importo muitai ir mokesčiai skaičiuojami nuo bendros jose siunčiamų prekių muitinės vertės, taikant visoms prekėms vienodas (didžiausias) muitų ir mokesčių normas;“;</text:span></text:p>
      <text:p text:style-name="P138"><text:span text:style-name="T139">1.11</text:span><text:span text:style-name="T140">. išdėstau 10.48 punkto ketvirtąją pastraipą taip:</text:span></text:p>
      <text:p text:style-name="P141"><text:span text:style-name="T142">„Šiame langelyje taip pat turi būti nurodytas visoms viena transporto priemone atgabentoms pašto siuntoms įformintas manifestas ar kitas dokumentas, kuriame šios pašto siuntos išvardytos. Jeigu deklaruojamos atsiunčiamos nedidelės vertės siuntos, nurodytos Pridėtinės vertės mokesčio įstatymo 40 straipsnio 1 dalies 24 punkte, kurių svoris ne didesnis kaip 31,5 kg, o muitinė vertė ne didesnė kaip 75 litai, ir (arba) nekomercinės mažos siuntos, kurios atitinka Pridėtinės vertės mokesčio įstatymo 40 straipsnio 5 dalies nuostatas, kurių svoris ne didesnis kaip 31,5 kg, o bendra muitinė vertė ne didesnė kaip 160 litų, ir jeigu šiame manifeste arba kitame dokumente pakanka duomenų visoms jame išvardytoms pašto siuntoms ir joms įformintiems dokumentams identifikuoti (pvz., visoms pašto siuntoms dokumente suteikti nepasikartojantys numeriai, kurie nurodyti ir ant pašto siuntų pakuočių, nurodyti pašto siuntų siuntėjai, gavėjai, trumpas turinio aprašymas, vertė ir pan.), šio punkto antrojoje pastraipoje nurodyto dokumentų sąrašo pateikti neprivaloma. Tokiu atveju, kilus neaiškumams, kuriai pašto siuntai įformintas kuris nors dokumentas, bendrąjį dokumentą tikrinantis muitinės pareigūnas turi teisę pareikalauti, kad pašto siuntų vežėjas tam tikrai pašto siuntai įformintame dokumente nurodytų pašto siuntos numerį iš manifesto arba kito dokumento, kuriame išvardytos pašto siuntos. Kiekviena tokia nuoroda turi būti patvirtinta pašto siuntų vežėjo antspaudu arba spaudu, suderintu su muitinės įstaiga;“;</text:span></text:p>
      <text:p text:style-name="P143"><text:span text:style-name="T144">1.12</text:span><text:span text:style-name="T145">. išdėstau 12.31 punktą taip:</text:span></text:p>
      <text:p text:style-name="P146"><text:span text:style-name="T147">„</text:span><text:span text:style-name="T148">12.31</text:span><text:span text:style-name="T149">. 31 langelyje „Krovinio vietos ir prekės aprašymas“ įrašoma:</text:span></text:p>
      <text:p text:style-name="P150">„Neapmokestinamos pašto siuntos, kurių vertė ne didesnė kaip 160 litų“, – jeigu deklaruojamos atsiunčiamos nedidelės vertės siuntos, nurodytos Pridėtinės vertės mokesčio įstatymo 40 straipsnio 1 dalies 24 punkte, kurių svoris ne didesnis kaip 31,5 kg, o muitinė vertė ne didesnė kaip 75 litai, ir (arba) nekomercinės mažos siuntos, kurios atitinka Pridėtinės vertės mokesčio įstatymo 40 straipsnio 5 dalies nuostatas ir kurių svoris ne didesnis kaip 31,5 kg, o bendra muitinė vertė ne didesnė kaip 160 litų;</text:p>
      <text:p text:style-name="P151">„Apmokestinamos pašto siuntos, kurių vertė ne didesnė kaip 1210 litų“, – jeigu deklaruojamos pašto siuntos, nenurodytos šios instrukcijos 5.1 punkte, kurių svoris ne didesnis kaip 31,5 kg, o bendra muitinė vertė ne didesnė kaip 1210 litų. Šis aprašymas įrašomas ir tais atvejais, kai pašto siuntų vežėjas pageidauja visas jo gabenamų pašto siuntų rūšis deklaruoti kaip atsiunčiamas pašto siuntas, kurių bendra muitinė vertė ne didesnė kaip 1210 litų, nenurodytas šios instrukcijos 5.1 punkte, ir pateikia su tokių siuntų gabenimu susijusių įsipareigojimų įvykdymą užtikrinančią garantiją;</text:p>
      <text:p text:style-name="P152"><text:span text:style-name="T153">„Neapmuitinamos pašto siuntos, kurių vertė didesnė kaip 1210 litų, bet ne didesnė kaip 3000 litų“, – jeigu deklaruojamos atsiunčiamos pašto siuntos, kurių svoris ne didesnis kaip 31,5 kg, o muitinė vertė didesnė kaip 1210 litų, bet ne didesnė kaip 3000 litų ir kuriose siunčiamos prekės neapmokestinamos importo muitais;“;</text:span></text:p>
      <text:p text:style-name="P154"><text:span text:style-name="T155">1.13</text:span><text:span text:style-name="T156">. išdėstau 12.33 punktą taip:</text:span></text:p>
      <text:p text:style-name="P157"><text:span text:style-name="T158">„</text:span><text:span text:style-name="T159">12.33</text:span><text:span text:style-name="T160">. 33 langelyje „Prekės kodas“ įrašoma:</text:span></text:p>
      <text:p text:style-name="P161">– „981710000“ – jeigu deklaruojamos atsiunčiamos nedidelės vertės siuntos, nurodytos Pridėtinės vertės mokesčio įstatymo 40 straipsnio 1 dalies 24 punkte, kurių svoris ne didesnis kaip 31,5 kg, o muitinė vertė ne didesnė kaip 75 litai, ir (arba) nekomercinės mažos siuntos, kurios atitinka Pridėtinės vertės mokesčio įstatymo 40 straipsnio 5 dalies nuostatas ir kurių svoris ne didesnis kaip 31,5 kg, o bendra muitinė vertė ne didesnė kaip 160 litų;</text:p>
      <text:p text:style-name="P162">– „981720000“ – jeigu deklaruojamos pašto siuntos, nenurodytos šios instrukcijos 5.1 punkte, kurių svoris ne didesnis kaip 31,5 kg, o bendra muitinė vertė ne didesnė kaip 1210 litų. Šis kodas taip pat nurodomas ir tais atvejais, kai pašto siuntų vežėjas pageidauja visas jo gabenamų pašto siuntų rūšis deklaruoti kaip atsiunčiamas pašto siuntas, kurių bendra muitinė vertė ne didesnė kaip 1210 litų, nenurodytas šios instrukcijos 5.1 punkte, ir pateikia su tokių siuntų gabenimu susijusių įsipareigojimų įvykdymą užtikrinančią garantiją;</text:p>
      <text:p text:style-name="P163"><text:span text:style-name="T164">– „981810000“ – jeigu deklaruojamos atsiunčiamos pašto siuntos, kurių svoris ne didesnis kaip 31,5 kg, o vertė didesnė kaip 1210 litų, bet ne didesnė kaip 3000 litų ir kuriose siunčiamos prekės neapmokestinamos importo muitais;“;</text:span></text:p>
      <text:p text:style-name="P165"><text:span text:style-name="T166">1.14</text:span><text:span text:style-name="T167">. išdėstau 12.41 punkto ketvirtąją pastraipą taip:</text:span></text:p>
      <text:p text:style-name="P168"><text:span text:style-name="T169">„Šiame langelyje taip pat turi būti nurodytas visoms viena transporto priemone gabenamoms pašto siuntoms įformintas manifestas ar kitas dokumentas, kuriame šios pašto siuntos išvardytos. Jeigu deklaruojamos atsiunčiamos nedidelės vertės siuntos, nurodytos Pridėtinės vertės mokesčio įstatymo 40 straipsnio 1 dalies 24 punkte, kurių svoris ne didesnis kaip 31,5 kg, o muitinė vertė ne didesnė kaip 75 litai, ir (arba) nekomercinės mažos siuntos, kurios atitinka Pridėtinės vertės mokesčio įstatymo 40 straipsnio 5 dalies nuostatas, kurių svoris ne didesnis kaip 31,5 kg, o bendra muitinė vertė ne didesnė kaip 160 litų, ir jeigu šiame manifeste arba kitame dokumente pakanka duomenų visoms jame išvardytoms pašto siuntoms ir joms įformintiems dokumentams identifikuoti (pvz., visoms pašto siuntoms dokumente suteikti nepasikartojantys numeriai, kurie nurodyti ir ant pašto siuntų pakuočių, nurodyti pašto siuntų siuntėjai, gavėjai, trumpas turinio aprašymas, vertė ir pan.), šio punkto antrojoje pastraipoje nurodyto dokumentų sąrašo pateikti neprivaloma. Tokiu atveju, kilus neaiškumams, kuriai pašto siuntai įformintas kuris nors dokumentas, bendrąjį dokumentą tikrinantis muitinės pareigūnas turi teisę pareikalauti, kad pašto siuntų vežėjas tam tikrai pašto siuntai įformintame dokumente nurodytų pašto siuntos numerį iš manifesto arba kito<text:s/></text:span><text:soft-page-break/><text:span text:style-name="T170">dokumento, kuriame išvardytos pašto siuntos. Kiekviena tokia nuoroda turi būti patvirtinta pašto siuntų vežėjo antspaudu arba spaudu, suderintu su muitinės įstaiga.“</text:span></text:p>
      <text:p text:style-name="P171"><text:span text:style-name="T172">2</text:span><text:span text:style-name="T173">.<text:s/></text:span><text:span text:style-name="T174">Pavedu</text:span><text:span text:style-name="T175"><text:s/>Muitų teisės derinimo skyriui (Š. Avižienis) šį įsakymą paskelbti oficialiame leidinyje „Valstybės žinios“.</text:span></text:p>
      <text:p text:style-name="P176"><text:span text:style-name="T177">3</text:span><text:span text:style-name="T178">. Šis įsakymas įsigalioja nuo 2003 m. lapkričio 3 d.</text:span></text:p>
      <text:p text:style-name="P179"/>
      <text:p text:style-name="P180"/>
      <text:p text:style-name="P181"/>
      <text:p text:style-name="P182">DIREKTORIUS<text:tab/>RIMUTIS KLEVEČKA</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2T07:37:00Z</meta:creation-date>
    <dc:date>2017-03-02T07:37:00Z</dc:date>
    <meta:template xlink:href="Normal.dotm" xlink:type="simple"/>
    <meta:editing-cycles>2</meta:editing-cycles>
    <meta:editing-duration>PT0S</meta:editing-duration>
    <meta:document-statistic meta:page-count="5" meta:paragraph-count="248" meta:word-count="2115" meta:character-count="16165" meta:row-count="794" meta:non-whitespace-character-count="14298"/>
  </office:meta>
</office:document-meta>
</file>