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spalio 31 d. įsakymo Nr. d1-583 „DĖL VP3-1.4-AM-02-V priemonĖS „Biologinės įvairovės ir kraštovaizdžio apsauga“ PROJEKTŲ finansavimo sąlygų aprašo PATVIRTINIMO“ PAKEITIMO</text:p>
      <text:p text:style-name="P9"/>
      <text:p text:style-name="P10">2012 m. lapkričio 14 d. Nr. D1-932</text:p>
      <text:p text:style-name="P11">Vilnius</text:p>
      <text:p text:style-name="P12"/>
      <text:p text:style-name="P13"/>
      <text:p text:style-name="P14"><text:span text:style-name="T15">P a k e i č i u VP3-1.4-AM-02-V priemonės „Biologinės įvairovės ir kraštovaizdžio apsauga“ projektų finansavimo sąlygų aprašą, patvirtintą Lietuvos Respu</text:span><text:span text:style-name="T16">blikos aplinkos mini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17">133-5142</text:span></text:a><text:span text:style-name="T18">; 2009, Nr.<text:s/></text:span><text:a xlink:href="https://www.e-tar.lt/portal/lt/legalAct/TAR.EB7F98E31F60" office:target-frame-name="_blank" xlink:show="new"><text:span text:style-name="T19">126-5456</text:span></text:a><text:span text:style-name="T20">; 2010, Nr.<text:s/></text:span><text:a xlink:href="https://www.e-tar.lt/portal/lt/legalAct/TAR.214D13E63C69" office:target-frame-name="_blank" xlink:show="new"><text:span text:style-name="T21">94-4957</text:span></text:a><text:span text:style-name="T22">), ir išdėstau 8<text:s/></text:span><text:span text:style-name="T23">punktą taip:</text:span></text:p>
      <text:p text:style-name="P24"><text:span text:style-name="T25">„</text:span><text:span text:style-name="T26">8</text:span><text:span text:style-name="T27">. Pagal šį Aprašą teikiamoms paraiškoms dėl projektų finansavimo numatoma skirti iki 274 636 099,00 Lt, iš jų iki 233 289 049,00 Lt – Europos regioninės plėtros fondo lėšos, 41 347 050,00 Lt – bendrojo finansavimo lėšos.“</text:span></text:p>
      <text:p text:style-name="P28"/>
      <text:p text:style-name="P29"/>
      <text:p text:style-name="P30"/>
      <text:p text:style-name="P31"><text:span text:style-name="T32">Aplinkos</text:span><text:span text:style-name="T33"><text:s/>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2T05:50:00Z</meta:creation-date>
    <dc:date>2015-06-12T05:50:00Z</dc: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271" meta:row-count="43" meta:non-whitespace-character-count="1099"/>
  </office:meta>
</office:document-meta>
</file>