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DĖL LIETUVOS RESPUBLIKOS VYRIAUSYBĖS 1994 M. GRUODŽIO 12 D. NUTARIMO NR. 1244 „DĖL ŽEMĖS NAUDOJIMO VALSTYBINĖS KONTROLĖS NUOSTATŲ PATVIRTINIMO“ PAKEITIMO</text:p>
      <text:p text:style-name="Normal"/>
      <text:p text:style-name="P15">2010 m. liepos 14 d. Nr. 1076</text:p>
      <text:p text:style-name="P16">Vilnius</text:p>
      <text:p text:style-name="P17"/>
      <text:p text:style-name="P18">Lietuvos Respublikos Vyriausybė nutaria:</text:p>
      <text:p text:style-name="P19">Pakeisti Lietuvos Respublikos Vyriausybės 1994 m. gruodžio 12 d. nutarimą Nr. 1244 „Dėl Žemės naudojimo valstybinės kontrolės nuostatų patvirtinimo“ (Žin., 1994, Nr.<text:s/><text:a xlink:href="https://www.e-tar.lt/portal/lt/legalAct/TAR.B74250B7B0BF" office:target-frame-name="_blank" xlink:show="new"><text:span text:style-name="T20">97-1919</text:span></text:a>;<text:s/><text:span text:style-name="T21">2004, Nr. 155-5642</text:span>):</text:p>
      <text:p text:style-name="P22">1. Įrašyti 2 punkte vietoj žodžių „Nacionalinę žemės tarnybą prie Žemės ūkio ministerijos“ žodžius „Žemės ūkio ministeriją“.</text:p>
      <text:p text:style-name="P23">2. Nurodytu nutarimu patvirtintuose Žemės naudojimo valstybinės kontrolės nuostatuose:</text:p>
      <text:p text:style-name="P24">2.1. Išdėstyti 3 punktą taip:</text:p>
      <text:p text:style-name="P25">„3. Žemės naudojimo valstybinę kontrolę organizuoja ir<text:span text:style-name="T26"><text:s/></text:span>vykdo Nacionalinė žemės tarnyba prie Žemės ūkio ministerijos (toliau – Nacionalinė žemės tarnyba).“</text:p>
      <text:p text:style-name="P27">2.2. Įrašyti 4 punkto pirmojoje pastraipoje vietoj žodžių „Žemės naudojimo valstybinę kontrolę vykdantys asmenys“ žodžius „Nacionalinės žemės tarnybos vadovo paskirti teritorinių padalinių valstybės tarnautojai“.</text:p>
      <text:p text:style-name="P28">2.3. Išbraukti 4.1 punkte žodį „tikslinę“.</text:p>
      <text:p text:style-name="P29">2.4.<text:s/><text:span text:style-name="T30">P</text:span>ripažinti netekusiu galios 5.1 punktą.</text:p>
      <text:p text:style-name="P31">2.5.<text:s/><text:span text:style-name="T32">P</text:span>ripažinti netekusiu galios 5.2 punktą.</text:p>
      <text:p text:style-name="P33">2.6. Įrašyti 5.3.2 punkte vietoj žodžių „žemėtvarkos skyrių“ žodžius „Nacionalinės žemės tarnybos“.</text:p>
      <text:p text:style-name="P34">2.7.<text:s/><text:span text:style-name="T35">P</text:span>ripažinti netekusiu galios 7 punktą.</text:p>
      <text:p text:style-name="P36">2.8. Išdėstyti 8 punktą taip:</text:p>
      <text:p text:style-name="P37">„8. Nacionalinė žemės tarnyba kasmet iki sausio 30 d. teikia Žemės ūkio ministerijai žemės naudojimo valstybinės kontrolės metines ataskaitas.“</text:p>
      <text:p text:style-name="P38">2.9. Išdėstyti 9 punktą taip:</text:p>
      <text:p text:style-name="P39">„9. Žemės ūkio ministerija:</text:p>
      <text:p text:style-name="P40">9.1. analizuoja Nacionalinės žemės tarnybos pateiktas žemės naudojimo valstybinės kontrolės metines ataskaitas ir apibendrina žemės naudojimo valstybinės kontrolės patikrinimų rezultatus;</text:p>
      <text:p text:style-name="P41">9.2. apibendrintus žemės naudojimo valstybinės kontrolės patikrinimų rezultatus ir pasiūlymus kasmet iki kovo 1 d. teikia Nacionalinei žemės tarnybai.“</text:p>
      <text:p text:style-name="P42"/>
      <text:p text:style-name="P43"/>
      <text:p text:style-name="P44"/>
      <text:p text:style-name="P45">MINISTRAS PIRMININKAS<text:tab/>ANDRIUS KUBILIUS</text:p>
      <text:p text:style-name="P46"/>
      <text:p text:style-name="P47"/>
      <text:p text:style-name="P48"/>
      <text:p text:style-name="P49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1T12:38:00Z</meta:creation-date>
    <dc:date>2023-12-21T12:38:00Z</dc:date>
    <meta:print-date>2010-07-22T08:3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2" meta:character-count="2174" meta:row-count="68" meta:non-whitespace-character-count="1929"/>
  </office:meta>
</office:document-meta>
</file>