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SAKYMAS</text:p>
      <text:p text:style-name="P7"/>
      <text:p text:style-name="P8">DĖL FINANSŲ MINISTRO 2010 M. SPALIO 20 D. ĮSAKYMO Nr. 1K-327 „DĖL KOMISIJOS 2014–2020 METŲ EUROPOS SĄJUNGOS STRUKTŪRINĖS PARAMOS KLAUSIMAMS SPRĘSTI PERSONALINĖS SUDĖTIES PATVIRTINIMO“ PAKEITIMO</text:p>
      <text:p text:style-name="P9"/>
      <text:p text:style-name="P10">2011 m. lapkričio 10 d. Nr. 1K-359</text:p>
      <text:p text:style-name="P11">Vilnius</text:p>
      <text:p text:style-name="P12"/>
      <text:p text:style-name="P13"><text:span text:style-name="T14">Pakeičiu</text:span><text:span text:style-name="T15"><text:s/>komisijos 2014–2020 metų Europos Sąjungos struktūrinės paramos klausimams spręsti personalinę sudėtį, patvirtintą Lietuvos Respublikos finansų ministro 2010 m. spalio 20 d. įsakymu Nr. 1K-327 „Dėl komisijos 2014–2020 metų Europos Sąjungos struktūrinės paramos klausimams spręsti personalinės sudėties patvirtinimo“ (Žin., 2010, Nr.<text:s/></text:span><text:a xlink:href="https://www.e-tar.lt/portal/lt/legalAct/TAR.7D5A2BC09360" office:target-frame-name="_blank" xlink:show="new"><text:span text:style-name="T16">126-6466</text:span></text:a><text:span text:style-name="T17">; 2011, Nr.<text:s/></text:span><text:a xlink:href="https://www.e-tar.lt/portal/lt/legalAct/TAR.9DE32CA4AC8B" office:target-frame-name="_blank" xlink:show="new"><text:span text:style-name="T18">45-2107</text:span></text:a><text:span text:style-name="T19">, Nr.<text:s/></text:span><text:a xlink:href="https://www.e-tar.lt/portal/lt/legalAct/TAR.5580CA404F59" office:target-frame-name="_blank" xlink:show="new"><text:span text:style-name="T20">49-2395</text:span></text:a><text:span text:style-name="T21">, Nr.<text:s/></text:span><text:a xlink:href="https://www.e-tar.lt/portal/lt/legalAct/TAR.C1071528DB9E" office:target-frame-name="_blank" xlink:show="new"><text:span text:style-name="T22">61-2928</text:span></text:a><text:span text:style-name="T23">, Nr.<text:s/></text:span><text:a xlink:href="https://www.e-tar.lt/portal/lt/legalAct/TAR.119184BD770B" office:target-frame-name="_blank" xlink:show="new"><text:span text:style-name="T24">113-5339</text:span></text:a><text:span text:style-name="T25">):</text:span></text:p>
      <text:p text:style-name="P26"><text:span text:style-name="T27">1</text:span><text:span text:style-name="T28">. Išbraukiu Vaidą Timinską ir pakaitinę narę Vidą Jačienę.</text:span></text:p>
      <text:p text:style-name="P29"><text:span text:style-name="T30">2</text:span><text:span text:style-name="T31">. Įrašau Tomą Orlicką – Nacionalinės mokėjimo agentūros prie Žemės ūkio ministerijos Strateginio valdymo departamento direktoriaus pavaduotoją, pakaitinę narę Enriką Raibytę – Nacionalinės mokėjimo agentūros prie Žemės ūkio ministerijos Strateginio valdymo departamento Administravimo projektavimo skyriaus vedėją.</text:span></text:p>
      <text:p text:style-name="P32"><text:span text:style-name="T33">3</text:span><text:span text:style-name="T34">. Išbraukiu pakaitinį narį Viktorą Sirvydį ir įrašau Liną Čepokienę – viešosios įstaigos Centrinės projektų valdymo agentūros Struktūrinės paramos departamento direktorę.</text:span></text:p>
      <text:p text:style-name="P35"><text:span text:style-name="T36">4</text:span><text:span text:style-name="T37">. Išbraukiu Šarūną Frolenko ir įrašau Loretą Senkutę – Lietuvos jaunimo organizacijų tarybos prezidentę.</text:span></text:p>
      <text:p text:style-name="P38"/>
      <text:p text:style-name="P39"/>
      <text:p text:style-name="P40"/>
      <text:p text:style-name="P41">FINANSŲ MINISTRĖ<text:s/><text:tab/>INGRIDA ŠIMONYT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3-25T12:16:00Z</meta:creation-date>
    <dc:date>2015-03-25T12:16:00Z</dc:date>
    <meta:template xlink:href="Normal" xlink:type="simple"/>
    <meta:editing-cycles>2</meta:editing-cycles>
    <meta:editing-duration>PT0S</meta:editing-duration>
    <meta:document-statistic meta:page-count="1" meta:paragraph-count="87" meta:word-count="236" meta:character-count="1752" meta:row-count="123" meta:non-whitespace-character-count="1603"/>
  </office:meta>
</office:document-meta>
</file>